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Typewriter" style:family="text">
      <style:text-properties style:font-name="Times New Roman" fo:font-size="12pt" style:font-size-asian="12pt"/>
    </style:style>
    <style:style style:name="T19" style:parent-style-name="Typewriter" style:family="text">
      <style:text-properties style:font-name="Times New Roman" fo:font-size="12pt" style:font-size-asian="12pt"/>
    </style:style>
    <style:style style:name="T20" style:parent-style-name="Typewriter" style:family="text"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Typewriter" style:family="text">
      <style:text-properties style:font-name="Times New Roman" fo:font-size="12pt" style:font-size-asian="12pt"/>
    </style:style>
    <style:style style:name="T23" style:parent-style-name="Typewriter" style:family="text">
      <style:text-properties style:font-name="Times New Roman" fo:font-size="12pt" style:font-size-asian="12pt"/>
    </style:style>
    <style:style style:name="T24" style:parent-style-name="Typewriter" style:family="text">
      <style:text-properties style:font-name="Times New Roman" fo:font-size="12pt" style:font-size-asian="12pt"/>
    </style:style>
    <style:style style:name="T25" style:parent-style-name="Typewriter" style:family="text">
      <style:text-properties style:font-name="Times New Roman" fo:font-size="12pt" style:font-size-asian="12pt"/>
    </style:style>
    <style:style style:name="T26" style:parent-style-name="Typewriter" style:family="text"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" style:parent-style-name="Typewriter" style:family="text">
      <style:text-properties style:font-name="Times New Roman" fo:font-size="12pt" style:font-size-asian="12pt"/>
    </style:style>
    <style:style style:name="T29" style:parent-style-name="Typewriter" style:family="text"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" style:parent-style-name="Typewriter" style:family="text"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" style:parent-style-name="Typewriter" style:family="text">
      <style:text-properties style:font-name="Times New Roman" fo:font-size="12pt" style:font-size-asian="12pt"/>
    </style:style>
    <style:style style:name="T34" style:parent-style-name="Typewriter" style:family="text">
      <style:text-properties style:font-name="Times New Roman" fo:font-size="12pt" style:font-size-asian="12pt"/>
    </style:style>
    <style:style style:name="T35" style:parent-style-name="Typewriter" style:family="text">
      <style:text-properties style:font-name="Times New Roman" fo:font-size="12pt" style:font-size-asian="12pt"/>
    </style:style>
    <style:style style:name="T36" style:parent-style-name="Typewriter" style:family="text">
      <style:text-properties style:font-name="Times New Roman" fo:font-size="12pt" style:font-size-asian="12pt"/>
    </style:style>
    <style:style style:name="T37" style:parent-style-name="Typewriter" style:family="text">
      <style:text-properties style:font-name="Times New Roman" fo:font-size="12pt" style:font-size-asian="12pt"/>
    </style:style>
    <style:style style:name="P38" style:parent-style-name="Normal" style:family="paragraph">
      <style:text-properties fo:font-style="italic" style:font-style-asian="italic" fo:font-size="12pt" style:font-size-asian="12pt"/>
    </style:style>
    <style:style style:name="P39" style:parent-style-name="Pareigos" style:family="paragraph"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>IŠVADA</text:p>
      <text:p text:style-name="P11">DĖL LIETUVOS RESPUBLIKOS<text:s/>GYVENTOJŲ REGISTRO ĮSTATYMO 4 IR 9 STRAIPSNIŲ<text:s/>PAKEITIMO<text:s/>ĮSTATYMO PROJEKTO</text:p>
      <text:p text:style-name="P12">2012-08-29<text:s text:c="2"/>Nr. XIP - <text:s/>2022(2)</text:p>
      <text:p text:style-name="P13">Vilnius</text:p>
      <text:p text:style-name="P14"/>
      <text:p text:style-name="P15"><text:span text:style-name="T16"><text:tab/></text:span><text:span text:style-name="T17">Vertinant</text:span><text:span text:style-name="T18"><text:s/>projekto atitiktį Konstitucijai, galiojantiems įstatymams, Europos Sąjungos teisės aktams ir juridinės te</text:span><text:span text:style-name="T19">chnikos taisyklėms, teikiame šias pastabas</text:span><text:span text:style-name="T20">:</text:span></text:p>
      <text:p text:style-name="P21"><text:span text:style-name="T22"><text:tab/></text:span><text:span text:style-name="T23">1.<text:s/></text:span><text:span text:style-name="T24">Vadovaujantis juridinės technikos taisyklėmis, įstatym</text:span><text:span text:style-name="T25">o oficialaus paskelbimo šaltinių sąrašas pildytinas šaltiniu Žin., 2012, Nr. 80-4142</text:span><text:span text:style-name="T26">.</text:span></text:p>
      <text:p text:style-name="P27"><text:span text:style-name="T28"><text:tab/>2. Projekto 1 straipsnyje dėstomos keičiamo įstatymo 4 straipsnio 7 dalies nuostatos derintinos su Lietuvos Respublikos civilinės būklės aktų registravimo įstatymo projekto Nr. XIP-2017(2) 5 ir 23 straipsnių nuostatomis, pagal kurias yra sudaromas tik santuokos nutraukimo įrašas.</text:span><text:span text:style-name="T29"><text:s/>Be to, asmens civilinės būklės pasikeitimo apibrėžtis tobulintina, įrašant vietoj žodžių „kiti su asmens civiline būkle susiję pasikeitimai” žodžius „kiti su asmens civiline būkle susiję teisiniai faktai.”</text:span></text:p>
      <text:p text:style-name="P30"><text:span text:style-name="T31"><text:tab/>Kita vertus, manytina, kad keičiamo įstatymo nuostatos būtų tikslesnės, jeigu jo 4 straipsnio 7 dalyje būtų pateikiama ne „asmens civilinės būklės pasikeitimo”, bet „civilinės būklės akto” apibrėžtis (tokia, kokia pateikiama Lietuvos Respublikos civilinės būklės aktų registravimo įstatymo projekto Nr. XIP-2017(2) 2 straipsnio 1 dalyje arba pateikiant nuorodą į ją), kartu atitinkamai pakeičiant galiojančio įstatymo 5 straipsnio 2 punktą.</text:span></text:p>
      <text:p text:style-name="P32"><text:span text:style-name="T33"><text:tab/>3. Pritarus projekto 2 straipsnio nuostatoms, civilinės būklės aktų įrašai būtų pripažinti<text:s/></text:span><text:span text:style-name="T34">savarankišku Lietuvos Respublikos g</text:span><text:span text:style-name="T35">yventojų registro objektu. Atkreiptinas dėmesys, kad pagal keičiamo įstatymo nuostatas<text:s/></text:span><text:span text:style-name="T36">Lietuvos Respublikos g</text:span><text:span text:style-name="T37">yventojų registrą tvarko gyventojų registro tarnybos, o civilinės metrikacijos įstaigos yra vienos iš duomenų teikėjų. Tuo tarpu pagal Lietuvos Respublikos civilinės būklės aktų registravimo įstatymo projekto Nr. XIP-2017(2) nuostatas civilinės būklės aktus registruoja ir jų įrašus daro civilinės metrikacijos įstaigos. Projektų nuostatos derintinos tarpusavyje.</text:span></text:p>
      <text:p text:style-name="P38"/>
      <text:p text:style-name="P39">L. e. Teisės departamento direktoriaus pareigas <text:s text:c="40"/>Jadvyga Andriuškevičiūtė<text:s/></text:p>
      <text:p text:style-name="Normal"/>
      <text:p text:style-name="Normal"/>
      <text:p text:style-name="P40">M.<text:s/>Masteikienė</text:p>
      <text:p text:style-name="P41">D. Petrauskaitė</text:p>
      <text:p text:style-name="P42"><text:span text:style-name="T43">S. Šve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05T06:09:00Z</meta:creation-date>
    <dc:date>2017-03-05T06:09:00Z</dc:date>
    <meta:print-date>2003-05-26T14:46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275" meta:character-count="2198" meta:row-count="37" meta:non-whitespace-character-count="1930"/>
  </office:meta>
</office:document-meta>
</file>