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T17" style:parent-style-name="DefaultParagraphFont" style:family="text">
      <style:text-properties style:font-name="Arial" fo:font-size="8pt" style:font-size-asian="8pt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T22" style:parent-style-name="DefaultParagraphFont" style:family="text">
      <style:text-properties style:font-name="Arial" fo:font-style="italic" style:font-style-asian="italic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paragraph-properties fo:text-align="center"/>
      <style:text-properties style:font-name="Arial"/>
    </style:style>
    <style:style style:name="T29" style:parent-style-name="DefaultParagraphFont" style:family="text">
      <style:text-properties style:font-name="Arial" fo:font-size="8pt" style:font-size-asian="8pt"/>
    </style:style>
    <style:style style:name="T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HelveticaLT Inserat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paragraph-properties fo:text-align="center"/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size="8pt" style:font-size-asian="8pt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HelveticaLT Inserat"/>
    </style:style>
    <style:style style:name="T51" style:parent-style-name="DefaultParagraphFont" style:family="text">
      <style:text-properties style:font-name="HelveticaLT Inserat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HelveticaLT Inserat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text-properties style:font-name="Arial"/>
    </style:style>
    <style:style style:name="T81" style:parent-style-name="DefaultParagraphFont" style:family="text">
      <style:text-properties style:font-name="Arial" fo:font-size="8pt" style:font-size-asian="8pt"/>
    </style:style>
    <style:style style:name="T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HelveticaLT Inserat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P98" style:parent-style-name="Normal" style:family="paragraph">
      <style:text-properties style:font-name="Arial"/>
    </style:style>
    <style:style style:name="T99" style:parent-style-name="DefaultParagraphFont" style:family="text">
      <style:text-properties style:font-name="Arial" fo:font-size="8pt" style:font-size-asian="8pt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HelveticaLT Inserat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HelveticaLT Inserat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HelveticaLT Inserat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 fo:font-style="italic" style:font-style-asian="italic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align="center"/>
      <style:text-properties style:font-name="Arial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 fo:font-size="8pt" style:font-size-asian="8pt"/>
    </style:style>
    <style:style style:name="P15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align="center"/>
      <style:text-properties style:font-name="Arial"/>
    </style:style>
    <style:style style:name="P160" style:parent-style-name="Normal" style:family="paragraph">
      <style:paragraph-properties fo:text-align="center"/>
      <style:text-properties style:font-name="Arial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ize="8pt" style:font-size-asian="8pt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HelveticaLT Inserat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P183" style:parent-style-name="Normal" style:family="paragraph">
      <style:text-properties style:font-name="Arial"/>
    </style:style>
    <style:style style:name="T184" style:parent-style-name="DefaultParagraphFont" style:family="text">
      <style:text-properties style:font-name="Arial" fo:font-size="8pt" style:font-size-asian="8pt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color="#000000"/>
    </style:style>
    <style:style style:name="T188" style:parent-style-name="DefaultParagraphFont" style:family="text">
      <style:text-properties style:font-name="HelveticaLT Inserat" fo:color="#000000"/>
    </style:style>
    <style:style style:name="T189" style:parent-style-name="DefaultParagraphFont" style:family="text">
      <style:text-properties style:font-name="Arial" fo:color="#000000"/>
    </style:style>
    <style:style style:name="T190" style:parent-style-name="DefaultParagraphFont" style:family="text">
      <style:text-properties style:font-name="Arial" fo:color="#000000" style:text-position="super 62.5%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 style:text-position="super 62.5%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 fo:color="#000000" style:text-position="super 62.5%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 fo:color="#000000" style:text-position="super 62.5%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color="#000000" style:text-position="super 62.5%"/>
    </style:style>
    <style:style style:name="T199" style:parent-style-name="DefaultParagraphFont" style:family="text">
      <style:text-properties style:font-name="Arial" fo:color="#000000"/>
    </style:style>
    <style:style style:name="T200" style:parent-style-name="DefaultParagraphFont" style:family="text">
      <style:text-properties style:font-name="Arial" fo:color="#000000" style:text-position="super 62.5%"/>
    </style:style>
    <style:style style:name="T201" style:parent-style-name="DefaultParagraphFont" style:family="text">
      <style:text-properties style:font-name="Arial" fo:color="#000000"/>
    </style:style>
    <style:style style:name="T202" style:parent-style-name="DefaultParagraphFont" style:family="text">
      <style:text-properties style:font-name="Arial" fo:color="#000000" style:text-position="super 62.5%"/>
    </style:style>
    <style:style style:name="T203" style:parent-style-name="DefaultParagraphFont" style:family="text">
      <style:text-properties style:font-name="Arial" fo:color="#000000"/>
    </style:style>
    <style:style style:name="T204" style:parent-style-name="DefaultParagraphFont" style:family="text">
      <style:text-properties style:font-name="Arial" fo:color="#000000" style:text-position="super 62.5%"/>
    </style:style>
    <style:style style:name="T205" style:parent-style-name="DefaultParagraphFont" style:family="text">
      <style:text-properties style:font-name="Arial" fo:color="#000000"/>
    </style:style>
    <style:style style:name="T206" style:parent-style-name="DefaultParagraphFont" style:family="text">
      <style:text-properties style:font-name="Arial" fo:color="#000000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ize="8pt" style:font-size-asian="8pt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color="#000000"/>
    </style:style>
    <style:style style:name="T247" style:parent-style-name="DefaultParagraphFont" style:family="text">
      <style:text-properties style:font-name="HelveticaLT Inserat" fo:color="#000000"/>
    </style:style>
    <style:style style:name="T248" style:parent-style-name="DefaultParagraphFont" style:family="text">
      <style:text-properties style:font-name="Arial" fo:color="#000000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ize="8pt" style:font-size-asian="8pt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/>
    </style:style>
    <style:style style:name="T271" style:parent-style-name="DefaultParagraphFont" style:family="text">
      <style:text-properties style:font-name="Arial" fo:font-size="8pt" style:font-size-asian="8pt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HelveticaLT Inserat"/>
    </style:style>
    <style:style style:name="T275" style:parent-style-name="DefaultParagraphFont" style:family="text">
      <style:text-properties style:font-name="HelveticaLT Inserat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tyle="italic" style:font-style-asian="italic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size="8pt" style:font-size-asian="8pt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ize="8pt" style:font-size-asian="8pt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text-properties style:font-name="Arial"/>
    </style:style>
    <style:style style:name="T306" style:parent-style-name="DefaultParagraphFont" style:family="text">
      <style:text-properties style:font-name="Arial" fo:font-style="italic" style:font-style-asian="italic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 fo:font-style="italic" style:font-style-asian="italic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T315" style:parent-style-name="DefaultParagraphFont" style:family="text">
      <style:text-properties style:font-name="Arial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 fo:font-size="8pt" style:font-size-asian="8pt"/>
    </style:style>
    <style:style style:name="T323" style:parent-style-name="DefaultParagraphFont" style:family="text">
      <style:text-properties style:font-name="Arial" fo:font-size="8pt" style:font-size-asian="8pt"/>
    </style:style>
    <style:style style:name="T324" style:parent-style-name="DefaultParagraphFont" style:family="text">
      <style:text-properties style:font-name="Arial" fo:font-size="8pt" style:font-size-asian="8pt"/>
    </style:style>
    <style:style style:name="T3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HelveticaLT Inserat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fo:font-style="italic" style:font-style-asian="italic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ize="8pt" style:font-size-asian="8pt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P348" style:parent-style-name="Normal" style:family="paragraph">
      <style:text-properties style:font-name="Arial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size="8pt" style:font-size-asian="8pt"/>
    </style:style>
    <style:style style:name="T372" style:parent-style-name="DefaultParagraphFont" style:family="text">
      <style:text-properties style:font-name="Arial" fo:font-size="8pt" style:font-size-asian="8pt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HelveticaLT Inserat"/>
    </style:style>
    <style:style style:name="T379" style:parent-style-name="DefaultParagraphFont" style:family="text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T382" style:parent-style-name="DefaultParagraphFont" style:family="text">
      <style:text-properties style:font-name="Arial" fo:font-size="8pt" style:font-size-asian="8pt"/>
    </style:style>
    <style:style style:name="T383" style:parent-style-name="DefaultParagraphFont" style:family="text">
      <style:text-properties style:font-name="Arial" fo:font-size="8pt" style:font-size-asian="8pt"/>
    </style:style>
    <style:style style:name="T3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color="#000000"/>
    </style:style>
    <style:style style:name="T387" style:parent-style-name="DefaultParagraphFont" style:family="text">
      <style:text-properties style:font-name="HelveticaLT Inserat" fo:color="#000000"/>
    </style:style>
    <style:style style:name="T388" style:parent-style-name="DefaultParagraphFont" style:family="text">
      <style:text-properties style:font-name="Arial" fo:color="#000000"/>
    </style:style>
    <style:style style:name="T389" style:parent-style-name="DefaultParagraphFont" style:family="text">
      <style:text-properties style:font-name="Arial" fo:color="#000000" style:text-position="super 62.5%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 fo:color="#000000" style:text-position="super 62.5%"/>
    </style:style>
    <style:style style:name="T392" style:parent-style-name="DefaultParagraphFont" style:family="text">
      <style:text-properties style:font-name="Arial" fo:color="#000000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HelveticaLT Inserat" fo:color="#000000"/>
    </style:style>
    <style:style style:name="T396" style:parent-style-name="DefaultParagraphFont" style:family="text">
      <style:text-properties style:font-name="Arial" fo:color="#000000"/>
    </style:style>
    <style:style style:name="T397" style:parent-style-name="DefaultParagraphFont" style:family="text">
      <style:text-properties style:font-name="Arial" fo:color="#000000" style:text-position="super 62.5%"/>
    </style:style>
    <style:style style:name="T398" style:parent-style-name="DefaultParagraphFont" style:family="text">
      <style:text-properties style:font-name="Arial" fo:color="#000000"/>
    </style:style>
    <style:style style:name="T399" style:parent-style-name="DefaultParagraphFont" style:family="text">
      <style:text-properties style:font-name="Arial" fo:color="#000000"/>
    </style:style>
    <style:style style:name="T400" style:parent-style-name="DefaultParagraphFont" style:family="text">
      <style:text-properties style:font-name="Arial" fo:color="#000000" style:text-position="super 62.5%"/>
    </style:style>
    <style:style style:name="T401" style:parent-style-name="DefaultParagraphFont" style:family="text">
      <style:text-properties style:font-name="Arial" fo:color="#000000"/>
    </style:style>
    <style:style style:name="T402" style:parent-style-name="DefaultParagraphFont" style:family="text">
      <style:text-properties style:font-name="Arial" fo:color="#000000" style:text-position="super 62.5%"/>
    </style:style>
    <style:style style:name="T403" style:parent-style-name="DefaultParagraphFont" style:family="text">
      <style:text-properties style:font-name="Arial" fo:color="#000000"/>
    </style:style>
    <style:style style:name="T404" style:parent-style-name="DefaultParagraphFont" style:family="text">
      <style:text-properties style:font-name="Arial" fo:color="#000000" style:text-position="super 62.5%"/>
    </style:style>
    <style:style style:name="T405" style:parent-style-name="DefaultParagraphFont" style:family="text">
      <style:text-properties style:font-name="Arial" fo:color="#000000"/>
    </style:style>
    <style:style style:name="T406" style:parent-style-name="DefaultParagraphFont" style:family="text">
      <style:text-properties style:font-name="Arial" fo:color="#000000" style:text-position="super 62.5%"/>
    </style:style>
    <style:style style:name="T407" style:parent-style-name="DefaultParagraphFont" style:family="text">
      <style:text-properties style:font-name="Arial" fo:color="#000000"/>
    </style:style>
    <style:style style:name="T408" style:parent-style-name="DefaultParagraphFont" style:family="text">
      <style:text-properties style:font-name="Arial" fo:color="#000000" style:text-position="super 62.5%"/>
    </style:style>
    <style:style style:name="T409" style:parent-style-name="DefaultParagraphFont" style:family="text">
      <style:text-properties style:font-name="Arial" fo:color="#000000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style="italic" style:font-style-asian="italic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text-properties style:font-name="Arial"/>
    </style:style>
    <style:style style:name="T426" style:parent-style-name="DefaultParagraphFont" style:family="text">
      <style:text-properties style:font-name="Arial" fo:font-style="italic" style:font-style-asian="italic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T4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9" style:parent-style-name="DefaultParagraphFont" style:family="text">
      <style:text-properties style:font-name="Arial" fo:font-style="italic" style:font-style-asian="italic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size="8pt" style:font-size-asian="8pt"/>
    </style:style>
    <style:style style:name="T435" style:parent-style-name="DefaultParagraphFont" style:family="text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paragraph-properties fo:text-align="center"/>
      <style:text-properties style:font-name="Arial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="Arial" fo:font-size="8pt" style:font-size-asian="8pt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text-properties style:font-name="Arial"/>
    </style:style>
    <style:style style:name="P472" style:parent-style-name="Normal" style:family="paragraph">
      <style:text-properties style:font-name="Arial"/>
    </style:style>
    <style:style style:name="P473" style:parent-style-name="Normal" style:family="paragraph">
      <style:text-properties style:font-name="Arial"/>
    </style:style>
    <style:style style:name="T47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I (rudens) sesija</text:p>
      <text:p text:style-name="P8">1997 m. rugsėjo16 d. (antradienis)</text:p>
      <text:p text:style-name="P9"><text:span text:style-name="T10">Rytinis plenarinis posėdis</text:span></text:p>
      <text:p text:style-name="P11"><text:span text:style-name="T12">Nr.5(105)</text:span></text:p>
      <text:p text:style-name="P13"><text:span text:style-name="T14">(Posėdžio pradžia - 10.04 val.)</text:span></text:p>
      <text:p text:style-name="P15"/>
      <text:p text:style-name="P16"><text:tab/>Posėdžio pirmininkas - Lietuvos Respublikos Seimo Pirmininko pavaduotojas A.Vidžiūnas</text:p>
      <text:p text:style-name="Normal"><text:span text:style-name="T17">10.04 val.</text:span></text:p>
      <text:p text:style-name="Normal"><text:span text:style-name="T18">S V A R S T Y T A :</text:span></text:p>
      <text:p text:style-name="P19"><text:tab/>1997 m. rugsėjo 16 d. (antradienio) <text:s/>darbotvarkė</text:p>
      <text:p text:style-name="P20"><text:tab/>Pranešėjas - Seimo Pirmininko pavaduotojas A.Vidžiūnas informavo apie darbotvarkės pakeitimus, kuriems pritarė Seniūnų sueiga.</text:p>
      <text:p text:style-name="P21"/>
      <text:p text:style-name="Normal"><text:span text:style-name="T22">N U T A R T A :</text:span></text:p>
      <text:p text:style-name="Normal"><text:span text:style-name="T23"><text:tab/></text:span><text:span text:style-name="T24">Patvir</text:span><text:span text:style-name="T25">tinti</text:span><text:span text:style-name="T26"><text:s/>patikslintą 1997 m. rugsėjo 16 d. (antradienio) darbotvarkę (bendru sutarimu).</text:span></text:p>
      <text:p text:style-name="P27"/>
      <text:p text:style-name="P28"><text:tab/>Toliau posėdžiui pirmininkauja Lietuvos Respublikos Seimo Pirmininko pavaduotojas F.Palubinskas</text:p>
      <text:p text:style-name="Normal"><text:span text:style-name="T29">10.06 val.</text:span></text:p>
      <text:p text:style-name="Normal"><text:span text:style-name="T30">S V A R S T Y T A :</text:span></text:p>
      <text:p text:style-name="Normal"><text:span text:style-name="T31"><text:tab/>Lietuvos Respublikos Seimo nutarimo "Dėl<text:s/></text:span><text:span text:style-name="T32">Lietuvos Respublikos<text:s/></text:span><text:span text:style-name="T33">Seimo III (rudens) sesijos darbų programos</text:span><text:span text:style-name="T34">" projektas Nr. P-707(4)<text:s/></text:span><text:span text:style-name="T35">(priėmimas)</text:span></text:p>
      <text:p text:style-name="P36"><text:tab/>Pranešėjas - Seimo Pirmininko pavaduotojas A.Vidžiūnas</text:p>
      <text:p text:style-name="P37"/>
      <text:p text:style-name="P38"><text:tab/>Toliau posėdžiui pirmininkauja Lietuvos Respublikos Seimo Pirmininko pavaduotojas A.Vidžiūnas</text:p>
      <text:p text:style-name="P39"/>
      <text:p text:style-name="P40"><text:tab/>Dėl balsavimo motyvų kalbėjo Seimo nariai: A.Vaišnoras, J.Listavičius, A.Sakalas, A.Kašėta, K.Prunskienė, K.Bobelis.</text:p>
      <text:p text:style-name="P41"/>
      <text:p text:style-name="P42"><text:span text:style-name="T43">Užsiregistravo 96 Seimo nariai<text:s/></text:span><text:span text:style-name="T44">(10.15 val.)</text:span><text:span text:style-name="T45">.</text:span></text:p>
      <text:p text:style-name="Normal"><text:span text:style-name="T46">N U T A R T A :</text:span></text:p>
      <text:p text:style-name="Normal"><text:span text:style-name="T47"><text:tab/></text:span><text:span text:style-name="T48">Priimti</text:span><text:span text:style-name="T49"><text:s/>Lietuvos Respublikos Seimo nutarimą "Dėl Lietuvos Respublikos<text:s/></text:span><text:span text:style-name="T50">Seimo II</text:span><text:span text:style-name="T51">I (rudens) sesijos darbų programos</text:span><text:span text:style-name="T52">". Balsavo: už - 78, prieš - 0, susilaikė 1.</text:span></text:p>
      <text:p text:style-name="P53"><text:tab/>Kalbėjo Seimo narys A.Patackas.</text:p>
      <text:p text:style-name="P54"/>
      <text:p text:style-name="Normal"><text:span text:style-name="T55">10.17 val.</text:span></text:p>
      <text:p text:style-name="Normal"><text:span text:style-name="T56">S V A R S T Y T A :</text:span></text:p>
      <text:p text:style-name="P57"><text:span text:style-name="T58">Lietuvos Respublikos</text:span><text:span text:style-name="T59"><text:s/>apskrities valdymo įstatymo</text:span><text:span text:style-name="T60"><text:s/>7 straipsnio pakeitimo įstatymo projektas Nr.P-738 <text:s/></text:span><text:span text:style-name="T61">(pateikimas</text:span><text:span text:style-name="T62">)</text:span></text:p>
      <text:p text:style-name="P63"><text:tab/>Pranešėjas - Valdymo reformų ir savivaldybių komiteto pirmininkas L.Sabutis</text:p>
      <text:p text:style-name="P64"/>
      <text:p text:style-name="P65"><text:tab/>Klausė Seimo nariai: J.Listavičius, R.Kupčinskas, P.Papovas.</text:p>
      <text:p text:style-name="P66"><text:tab/>Dėl balsavimo motyvų kalbėjo Seimo nariai: F.Palubinskas, P.Papovas.</text:p>
      <text:p text:style-name="P67"><text:span text:style-name="T68">Užsiregistravo 89 Seimo nariai<text:s/></text:span><text:span text:style-name="T69">(10.26 val.)</text:span><text:span text:style-name="T70">.</text:span></text:p>
      <text:p text:style-name="Normal"><text:span text:style-name="T71">N U T A R T A :</text:span></text:p>
      <text:p text:style-name="Normal"><text:span text:style-name="T72"><text:tab/>1.<text:s/></text:span><text:span text:style-name="T73">Pradėti</text:span><text:span text:style-name="T74"><text:s/>šio projekto<text:s/></text:span><text:span text:style-name="T75">svarstymo procedūrą<text:s/></text:span><text:span text:style-name="T76">(bendru sutarimu).</text:span></text:p>
      <text:p text:style-name="Normal"><text:span text:style-name="T77"><text:tab/>2.<text:s/></text:span><text:span text:style-name="T78">Paskirti pagrindiniais komitetais</text:span><text:span text:style-name="T79"><text:s/>šiam projektui svarstyti Švietimo, mokslo ir kultūros bei Valdymo reformų ir savivaldybių komitetus (bendru sutarimu).</text:span></text:p>
      <text:p text:style-name="P80"/>
      <text:p text:style-name="Normal"><text:span text:style-name="T81">10.26 val.</text:span></text:p>
      <text:p text:style-name="Normal"><text:span text:style-name="T82">S V A<text:s/></text:span><text:span text:style-name="T83">R S T Y T A :</text:span></text:p>
      <text:p text:style-name="Normal"><text:span text:style-name="T84"><text:tab/>Lietuvos Respublikos</text:span><text:span text:style-name="T85"><text:s/>atliekų tvarkymo įstatymo</text:span><text:span text:style-name="T86"><text:s/>projektas Nr.P-288(2)<text:s/></text:span><text:span text:style-name="T87">(svarstymas)</text:span></text:p>
      <text:p text:style-name="P88"/>
      <text:p text:style-name="P89"><text:tab/>Diskusijoje kalbėjo Seimo nariai: K.Šavinis, J.Listavičius, A.Vaišnoras, J.Šimėnas (Gamtos apsaugos komiteto vardu prašė šio įstatymo projekto svarstymo pertraukos), A.Grumadas.</text:p>
      <text:p text:style-name="P90"><text:tab/>Baigiamąjį žodį pasakė pranešėjas - aplinkos apsaugos ministras I.Lazdinis.</text:p>
      <text:p text:style-name="P91"/>
      <text:p text:style-name="Normal"><text:span text:style-name="T92">N U T A R T A :</text:span></text:p>
      <text:p text:style-name="Normal"><text:span text:style-name="T93"><text:tab/></text:span><text:span text:style-name="T94">Daryti</text:span><text:span text:style-name="T95"><text:s/>šio projekto<text:s/></text:span><text:span text:style-name="T96">svarstymo pertrauką</text:span><text:span text:style-name="T97"><text:s/>(bendru sutarimu).<text:s/></text:span></text:p>
      <text:p text:style-name="P98"/>
      <text:p text:style-name="Normal"><text:span text:style-name="T99">10.57 val.</text:span></text:p>
      <text:p text:style-name="Normal"><text:span text:style-name="T100">S V A R S T Y T A :</text:span></text:p>
      <text:p text:style-name="Normal"><text:span text:style-name="T101"><text:tab/>Lietuvos Respublikos</text:span><text:span text:style-name="T102"><text:s/>vandens įstatymo</text:span><text:span text:style-name="T103"><text:s/>projektas</text:span><text:span text:style-name="T104"><text:s/>Nr.P-418<text:s/></text:span><text:span text:style-name="T105">(svarstymas)</text:span></text:p>
      <text:p text:style-name="P106"><text:tab/>Pranešėjas - aplinkos apsaugos ministras I.Lazdinis</text:p>
      <text:p text:style-name="P107"/>
      <text:p text:style-name="P108"><text:tab/>Dėl balsavimo motyvų kalbėjo Seimo nariai: V.Zabukas, L.Sabutis, A.Vaišnoras.</text:p>
      <text:p text:style-name="P109"/>
      <text:p text:style-name="Normal"><text:span text:style-name="T110">N U T A R T A :</text:span></text:p>
      <text:p text:style-name="Normal"><text:span text:style-name="T111"><text:tab/></text:span><text:span text:style-name="T112">Pritarti</text:span><text:span text:style-name="T113"><text:s/>šiam projektui<text:s/></text:span><text:span text:style-name="T114">po svarstymo</text:span><text:span text:style-name="T115"><text:s/>Seimo posėdyje (bendru sutarimu).</text:span></text:p>
      <text:p text:style-name="P116"/>
      <text:p text:style-name="Normal"><text:span text:style-name="T117">11.01 val.</text:span></text:p>
      <text:p text:style-name="Normal"><text:span text:style-name="T118">S V A R S T Y T A :</text:span></text:p>
      <text:p text:style-name="Normal"><text:span text:style-name="T119"><text:tab/>Lietuvos Respublikos</text:span><text:span text:style-name="T120"><text:s/>mokesčių už aplinkos teršimą įstatymo</text:span><text:span text:style-name="T121"><text:s/>projektas Nr.P-508<text:s/></text:span><text:span text:style-name="T122">(svarstymas)</text:span></text:p>
      <text:p text:style-name="P123"/>
      <text:p text:style-name="P124"><text:tab/>Diskusijoje kalbėjo Seimo narys P.Papovas (Valdymo reformų ir savivaldybių komiteto vardu).</text:p>
      <text:p text:style-name="P125"><text:tab/>Baigiamąjį žodį pasakė pranešėjas - aplinkos apsaugos ministras I.Lazdinis.</text:p>
      <text:p text:style-name="P126"><text:tab/>Dėl balsavimo motyvų kalbėjo Seimo nariai: J.Listavičius, A.Katkus.</text:p>
      <text:p text:style-name="P127"/>
      <text:p text:style-name="P128"><text:span text:style-name="T129">Užsiregistravo 75 Seimo nariai<text:s/></text:span><text:span text:style-name="T130">(11.10 val.)</text:span><text:span text:style-name="T131">.</text:span></text:p>
      <text:p text:style-name="Normal"><text:span text:style-name="T132">N U T A R T A :</text:span></text:p>
      <text:p text:style-name="Normal"><text:span text:style-name="T133"><text:tab/></text:span><text:span text:style-name="T134">Pritarti</text:span><text:span text:style-name="T135"><text:s/>šiam projektui<text:s/></text:span><text:span text:style-name="T136">po svarstymo</text:span><text:span text:style-name="T137"><text:s/>Seimo posėdyje (bendru sutarimu).</text:span></text:p>
      <text:p text:style-name="P138"><text:tab/>Replikavo Seimo narys A.Vaišnoras.</text:p>
      <text:p text:style-name="P139"/>
      <text:p text:style-name="Normal"><text:span text:style-name="T140">11.11 val.</text:span></text:p>
      <text:p text:style-name="Normal"><text:span text:style-name="T141">S V A R S T Y T A :</text:span></text:p>
      <text:p text:style-name="Normal"><text:span text:style-name="T142"><text:tab/>Lietuvos Respublikos</text:span><text:span text:style-name="T143"><text:s/>sutarties dėl žvejybos santykių tarp Lietuvos Respublikos ir Europos Bendrijos ir šios sutarties protokolo ratifikavimo</text:span><text:span text:style-name="T144"><text:s/>įstatymo projektas Nr.P-349<text:s/></text:span><text:span text:style-name="T145">(svarstymas)</text:span></text:p>
      <text:p text:style-name="P146"><text:tab/>Pranešėjas - Žemės ir miškų ūkio ministerijos Žuvininkystės departamento direktorius R.Survila</text:p>
      <text:p text:style-name="P147"/>
      <text:p text:style-name="Normal"><text:span text:style-name="T148">N U T A R T A :</text:span></text:p>
      <text:p text:style-name="Normal"><text:span text:style-name="T149"><text:tab/></text:span><text:span text:style-name="T150">Pritarti</text:span><text:span text:style-name="T151"><text:s/>šiam projektui<text:s/></text:span><text:span text:style-name="T152">po svarstymo</text:span><text:span text:style-name="T153"><text:s/>Seimo posėdyje (bendru sutarimu).</text:span></text:p>
      <text:p text:style-name="P154"/>
      <text:p text:style-name="P155">PERTRAUKA</text:p>
      <text:p text:style-name="P156"><text:span text:style-name="T157">(11.13 - 12.04 val.)</text:span></text:p>
      <text:p text:style-name="P158"/>
      <text:p text:style-name="P159"><text:s text:c="2"/><text:tab/>Posėdžio pirmininkas - Lietuvos Respublikos Seimo Pirmininko pavaduotojas A.Vidžiūnas</text:p>
      <text:p text:style-name="P160"/>
      <text:p text:style-name="P161"><text:span text:style-name="T162">Užsiregistravo 55 Seimo nariai<text:s/></text:span><text:span text:style-name="T163">(12.05 val.)</text:span><text:span text:style-name="T164">.</text:span></text:p>
      <text:p text:style-name="Normal"><text:span text:style-name="T165">12.05 val.</text:span></text:p>
      <text:p text:style-name="Normal"><text:span text:style-name="T166">S V A R S T Y T A :</text:span></text:p>
      <text:p text:style-name="Normal"><text:span text:style-name="T167"><text:tab/>Lietuvos Respublikos</text:span><text:span text:style-name="T168"><text:s/>konsulinio mokesčio įstatymo</text:span><text:span text:style-name="T169"><text:s/>6 straipsnio papildymo įstatymo projektas Nr.P-565<text:s/></text:span><text:span text:style-name="T170">(svarstymas)</text:span></text:p>
      <text:p text:style-name="P171"/>
      <text:p text:style-name="P172"><text:tab/>Diskusijoje kalbėjo Seimo narys Algirdas<text:s/>Butkevičius (Biudžeto ir finansų komiteto vardu).</text:p>
      <text:p text:style-name="P173"><text:tab/>Baigiamąjį žodį pasakė pranešėjas - Užsienio reikalų ministerijos viceministras J.Rudalevičius.</text:p>
      <text:p text:style-name="P174"><text:tab/>Dėl balsavimo motyvų kalbėjo Seimo narys J.Listavičius.</text:p>
      <text:p text:style-name="P175"/>
      <text:p text:style-name="Normal"><text:span text:style-name="T176">N U T A R T A :</text:span></text:p>
      <text:p text:style-name="Normal"><text:span text:style-name="T177"><text:tab/></text:span><text:span text:style-name="T178">Pritarti</text:span><text:span text:style-name="T179"><text:s/>šiam projektui<text:s/></text:span><text:span text:style-name="T180">po svarsty</text:span><text:span text:style-name="T181">mo</text:span><text:span text:style-name="T182"><text:s/>Seimo posėdyje (bendru sutarimu).</text:span></text:p>
      <text:p text:style-name="P183"/>
      <text:p text:style-name="Normal"><text:span text:style-name="T184">12.14 val.</text:span></text:p>
      <text:p text:style-name="Normal"><text:span text:style-name="T185">S V A R S T Y T A :</text:span></text:p>
      <text:p text:style-name="Normal"><text:span text:style-name="T186"><text:tab/></text:span><text:span text:style-name="T187">Lietuvos Respublikos<text:s/></text:span><text:span text:style-name="T188">administracinių teisės pažeidimų kodekso</text:span><text:span text:style-name="T189"><text:s/>163</text:span><text:span text:style-name="T190">5</text:span><text:span text:style-name="T191">, 172</text:span><text:span text:style-name="T192">1</text:span><text:span text:style-name="T193">, 173</text:span><text:span text:style-name="T194">1</text:span><text:span text:style-name="T195">, 246</text:span><text:span text:style-name="T196">1</text:span><text:span text:style-name="T197">, 247</text:span><text:span text:style-name="T198">5</text:span><text:span text:style-name="T199">, 259</text:span><text:span text:style-name="T200">1</text:span><text:span text:style-name="T201"><text:s text:c="2"/>straipsnių pakeitimo ir <text:s/>papildymo 163</text:span><text:span text:style-name="T202">12</text:span><text:span text:style-name="T203"><text:s/>bei 173</text:span><text:span text:style-name="T204">12</text:span><text:span text:style-name="T205"><text:s text:c="2"/>straipsniais įstatymo projektas Nr.<text:s/></text:span><text:span text:style-name="T206">P-723<text:s/></text:span><text:span text:style-name="T207"><text:s/></text:span><text:span text:style-name="T208">(pateikimas)</text:span></text:p>
      <text:p text:style-name="P209"><text:tab/>Pranešėja - Finansų ministerijos viceministrė V.Latvienė</text:p>
      <text:p text:style-name="P210"/>
      <text:p text:style-name="P211"><text:tab/>Klausė Seimo nariai: P.Gražulis, J.Listavičius, J.Beinortas, A.Salamakinas, K.Prunskienė, L.Sabutis, F.Palubinskas.</text:p>
      <text:p text:style-name="P212"><text:tab/>Dėl balsavimo motyvų kalbėjo Seimo nariai: A.Sakalas, A.Salamakinas.</text:p>
      <text:p text:style-name="P213"/>
      <text:p text:style-name="P214"><text:span text:style-name="T215">Užsiregistravo 71 Seimo narys<text:s/></text:span><text:span text:style-name="T216">(12.36 val.)</text:span><text:span text:style-name="T217">.</text:span></text:p>
      <text:p text:style-name="Normal"><text:span text:style-name="T218">N U T A R T A :</text:span></text:p>
      <text:p text:style-name="Normal"><text:span text:style-name="T219"><text:tab/>1.<text:s/></text:span><text:span text:style-name="T220">Pradėti</text:span><text:span text:style-name="T221"><text:s/>šio projekto<text:s/></text:span><text:span text:style-name="T222">svarstymo procedūrą</text:span><text:span text:style-name="T223">. Balsavo: už - 45, prieš - 4, susilaikė 10.</text:span></text:p>
      <text:p text:style-name="Normal"><text:span text:style-name="T224"><text:tab/>2.<text:s/></text:span><text:span text:style-name="T225">Paskirti pagrindiniais komitetais</text:span><text:span text:style-name="T226"><text:s/>šiam projektui svarstyti Teisės ir teisėtvarkos <text:s/>bei Biudž</text:span><text:span text:style-name="T227">eto ir finansų komitetus (bendru sutarimu).</text:span></text:p>
      <text:p text:style-name="P228"/>
      <text:p text:style-name="P229"><text:span text:style-name="T230">Vyriausybė siūlė šį projektą svarstyti<text:s/></text:span><text:span text:style-name="T231">skubos tvarka</text:span><text:span text:style-name="T232">.</text:span></text:p>
      <text:p text:style-name="P233"><text:tab/>Dėl balsavimo motyvų kalbėjo Seimo nariai: A.Sakalas, E.Kunevičienė.</text:p>
      <text:p text:style-name="P234"/>
      <text:p text:style-name="Normal"><text:span text:style-name="T235">N U T A R T A :</text:span></text:p>
      <text:p text:style-name="Normal"><text:span text:style-name="T236"><text:tab/></text:span><text:span text:style-name="T237">Svarstyti</text:span><text:span text:style-name="T238"><text:s/>šį projektą<text:s/></text:span><text:span text:style-name="T239">skubos tvarka</text:span><text:span text:style-name="T240">. Balsavo: už - 32, prieš - 24, su</text:span><text:span text:style-name="T241">silaikė 5.</text:span></text:p>
      <text:p text:style-name="P242"/>
      <text:p text:style-name="Normal"><text:span text:style-name="T243">12.40 val.</text:span></text:p>
      <text:p text:style-name="Normal"><text:span text:style-name="T244">S V A R S T Y T A :</text:span></text:p>
      <text:p text:style-name="Normal"><text:span text:style-name="T245"><text:tab/></text:span><text:span text:style-name="T246">Lietuvos Respublikos Seimo nutarimo "Dėl<text:s/></text:span><text:span text:style-name="T247">Lietuvos kariuomenės būrio LITPLA - 6 dalyvavimo NATO vadovaujamoje taikos stabilizavimo operacijoje Bosnijoje ir Hercegovinoje</text:span><text:span text:style-name="T248">” projektas Nr. P-640<text:s/></text:span><text:span text:style-name="T249"><text:s/></text:span><text:span text:style-name="T250">(pateikimas)</text:span></text:p>
      <text:p text:style-name="P251"><text:tab/>Pranešėjas - krašto apsaugos ministras Č.Stankevičius</text:p>
      <text:p text:style-name="P252"/>
      <text:p text:style-name="P253"><text:tab/>Klausė Seimo nariai: J.Listavičius, J.Olekas, A.Katkus, V.Zabukas.</text:p>
      <text:p text:style-name="P254"><text:tab/>Dėl balsavimo motyvų kalbėjo Seimo nariai: A.Kašėta, M.Pronckus.</text:p>
      <text:p text:style-name="P255"/>
      <text:p text:style-name="P256"><text:span text:style-name="T257">Užsiregistravo 80 Seimo narių<text:s/></text:span><text:span text:style-name="T258">(12.50 val.)</text:span><text:span text:style-name="T259">.</text:span></text:p>
      <text:p text:style-name="Normal"><text:span text:style-name="T260">N U T A R T A :</text:span></text:p>
      <text:p text:style-name="Normal"><text:span text:style-name="T261"><text:tab/>1.<text:s/></text:span><text:span text:style-name="T262">Pradėti</text:span><text:span text:style-name="T263"><text:s/>š</text:span><text:span text:style-name="T264">io projekto<text:s/></text:span><text:span text:style-name="T265">svarstymo procedūrą</text:span><text:span text:style-name="T266">. Balsavo: už - 62, prieš - 1, susilaikė 1.</text:span></text:p>
      <text:p text:style-name="Normal"><text:span text:style-name="T267"><text:tab/>2.<text:s/></text:span><text:span text:style-name="T268">Paskirti pagrindiniu komitetu</text:span><text:span text:style-name="T269"><text:s/>šiam projektui svarstyti Nacionalinio saugumo komitetą (bendru sutarimu).</text:span></text:p>
      <text:p text:style-name="P270"/>
      <text:p text:style-name="Normal"><text:span text:style-name="T271">12.51 val.</text:span></text:p>
      <text:p text:style-name="Normal"><text:span text:style-name="T272">S V A R S T Y T A :</text:span></text:p>
      <text:p text:style-name="Normal"><text:span text:style-name="T273"><text:tab/>Lietuvos Respublikos</text:span><text:span text:style-name="T274"><text:s/>pridėtinės vertės m</text:span><text:span text:style-name="T275">okesčio įstatymo</text:span><text:span text:style-name="T276"><text:s/>4, 5, 6, 16, 17, 19, 20, 23, 25, 29, 35 ir 36 straipsnių pakeitimo ir papildymo įstatymo projektas Nr.P-728 <text:s/></text:span><text:span text:style-name="T277">(pateikimas)</text:span></text:p>
      <text:p text:style-name="P278"><text:tab/>Pranešėja - Finansų ministerijos viceministrė V.Latvienė</text:p>
      <text:p text:style-name="P279"/>
      <text:p text:style-name="P280"><text:tab/>Klausė Seimo nariai: I.Šiaulienė, J.Avyžius, J.Listavičius, P.Gražulis, Ž.Jackūnas, R.Zuoza, J.Valatka, G.Šileikis, J.Beinortas.</text:p>
      <text:p text:style-name="P281"><text:tab/>Dėl balsavimo motyvų kalbėjo Seimo nariai: I.Šiaulienė, J.Listavičius, A.Plokšto.</text:p>
      <text:p text:style-name="P282"><text:tab/>Kalbėjo Seimo narys A.Sakalas (Socialdemokratų frakcijos vardu prašė šio projekto pateikimo pertraukos).</text:p>
      <text:p text:style-name="P283"/>
      <text:p text:style-name="P284"><text:span text:style-name="T285">Užsiregistravo 86 Seimo nariai<text:s/></text:span><text:span text:style-name="T286">(13.15 val.)</text:span><text:span text:style-name="T287">.</text:span></text:p>
      <text:p text:style-name="Normal"><text:span text:style-name="T288">N U T A R T A :</text:span></text:p>
      <text:p text:style-name="Normal"><text:span text:style-name="T289"><text:tab/>1.<text:s/></text:span><text:span text:style-name="T290">Pradėti</text:span><text:span text:style-name="T291"><text:s/>šio projekto<text:s/></text:span><text:span text:style-name="T292">svarstymo procedūrą</text:span><text:span text:style-name="T293">.</text:span><text:span text:style-name="T294"><text:s/></text:span><text:span text:style-name="T295">Balsavo: už - 42, prieš - 32, susilaikė 4.</text:span></text:p>
      <text:p text:style-name="Normal"><text:span text:style-name="T296"><text:tab/>2.<text:s/></text:span><text:span text:style-name="T297">Paskirti pagrindiniu komitetu</text:span><text:span text:style-name="T298"><text:s/>šiam projektui svarstyti Biudžeto ir finansų komitetą (bendru suta</text:span><text:span text:style-name="T299">rimu).</text:span></text:p>
      <text:p text:style-name="Normal"><text:span text:style-name="T300"><text:tab/>3.<text:s/></text:span><text:span text:style-name="T301">Pavesti</text:span><text:span text:style-name="T302"><text:s/>Švietimo, mokslo ir kultūros komitetui<text:s/></text:span><text:span text:style-name="T303">pateikti papildomas išvadas</text:span><text:span text:style-name="T304"><text:s/>dėl šio projekto (bendru sutarimu).</text:span></text:p>
      <text:p text:style-name="P305"/>
      <text:p text:style-name="Normal"><text:span text:style-name="T306"><text:tab/>Vyriausybė prašė šį projektą svarstyti<text:s/></text:span><text:span text:style-name="T307">ypatingos skubos tvarka</text:span><text:span text:style-name="T308">. Posėdžio pirmininkas siūlė šį projektą svarstyti<text:s/></text:span><text:span text:style-name="T309">skubos tvarka</text:span><text:span text:style-name="T310">.</text:span></text:p>
      <text:p text:style-name="P311"><text:tab/>Dėl<text:s/>balsavimo motyvų kalbėjo Seimo nariai: E.Kunevičienė, A.Salamakinas.</text:p>
      <text:p text:style-name="P312"/>
      <text:p text:style-name="P313"><text:tab/>Balsuota, ar pritarti siūlymui svarstyti šį projektą skubos tvarka: už - 25, prieš - 37, susilaikė 10.</text:p>
      <text:p text:style-name="P314"/>
      <text:p text:style-name="Normal"><text:span text:style-name="T315">N U T A R T A :</text:span></text:p>
      <text:p text:style-name="Normal"><text:span text:style-name="T316"><text:tab/></text:span><text:span text:style-name="T317">Nepritarti siūlymui svarstyti</text:span><text:span text:style-name="T318"><text:s/>šį projektą<text:s/></text:span><text:span text:style-name="T319">skubos tvarka</text:span><text:span text:style-name="T320">.</text:span></text:p>
      <text:p text:style-name="P321"/>
      <text:p text:style-name="P322"/>
      <text:p text:style-name="Normal"><text:span text:style-name="T323">13.1</text:span><text:span text:style-name="T324">9 val.</text:span></text:p>
      <text:p text:style-name="Normal"><text:span text:style-name="T325">S V A R S T Y T A :</text:span></text:p>
      <text:p text:style-name="Normal"><text:span text:style-name="T326"><text:tab/>Lietuvos Respublikos</text:span><text:span text:style-name="T327"><text:s/>Lietuvos valstybinio komercinio banko restruktūrizavimo įstatymo</text:span><text:span text:style-name="T328"><text:s/>papildymo 6 ir 7 straipsniais įstatymo projektas Nr.P-729(2) <text:s/></text:span><text:span text:style-name="T329">(pateikimas, svarstymas ir<text:s/></text:span><text:span text:style-name="T330">priėmimas</text:span><text:span text:style-name="T331">)</text:span></text:p>
      <text:p text:style-name="P332"><text:tab/>Pranešėjas - finansų ministras A.Šemeta</text:p>
      <text:p text:style-name="P333"/>
      <text:p text:style-name="P334"><text:tab/>Klausė Seimo nariai: K.Glaveckas, J.Valatka, J.Olekas, A.Sysas, J.Listavičius.</text:p>
      <text:p text:style-name="P335"><text:tab/>Dėl balsavimo motyvų kalbėjo Seimo nariai: Algirdas Butkevičius (Socialdemokratų frakcijos vardu), A.Plokšto, E.Kunevičienė.</text:p>
      <text:p text:style-name="P336"/>
      <text:p text:style-name="P337"><text:span text:style-name="T338">Užsiregistravo 83 Seimo nariai<text:s/></text:span><text:span text:style-name="T339">(13.42 val.)</text:span><text:span text:style-name="T340">.</text:span></text:p>
      <text:p text:style-name="Normal"><text:span text:style-name="T341">N U<text:s/></text:span><text:span text:style-name="T342">T A R T A :</text:span></text:p>
      <text:p text:style-name="Normal"><text:span text:style-name="T343"><text:tab/></text:span><text:span text:style-name="T344">Pritarti<text:s/></text:span><text:span text:style-name="T345">šiam projektui</text:span><text:span text:style-name="T346"><text:s/>po pateikimo</text:span><text:span text:style-name="T347">. Balsavo: už - 50, prieš - 13, susilaikė 15.</text:span></text:p>
      <text:p text:style-name="P348"><text:tab/></text:p>
      <text:p text:style-name="Normal"><text:span text:style-name="T349"><text:tab/>Vyriausybė prašė šį projektą svarstyti<text:s/></text:span><text:span text:style-name="T350">ypatingos skubos <text:s/>tvarka</text:span><text:span text:style-name="T351">.</text:span></text:p>
      <text:p text:style-name="P352"><text:tab/>Dėl balsavimo motyvų kalbėjo Seimo narė E.Kunevičienė.</text:p>
      <text:p text:style-name="P353"/>
      <text:p text:style-name="Normal"><text:span text:style-name="T354">N U T A R T A :</text:span></text:p>
      <text:p text:style-name="Normal"><text:span text:style-name="T355"><text:tab/></text:span><text:span text:style-name="T356">Svarstyti</text:span><text:span text:style-name="T357"><text:s/>šį projek</text:span><text:span text:style-name="T358">tą<text:s/></text:span><text:span text:style-name="T359">ypatingos skubos tvarka</text:span><text:span text:style-name="T360">. Balsavo: už - 41, prieš - 31, susilaikė 6.</text:span></text:p>
      <text:p text:style-name="P361"/>
      <text:p text:style-name="P362"><text:tab/>Dėl balsavimo motyvų dėl 1 straipsnio kalbėjo Seimo nariai: Algirdas Butkevičius (Socialdemokratų frakcijos vardu), E.Kunevičienė, A.Plokšto (LDDP frakcijos vardu), S.Pečeliūnas.</text:p>
      <text:p text:style-name="P363"><text:tab/>Balsuota dėl 1 straipsnio: už - 41, prieš - 28, susilaikė 5. 1 straipsnis priimtas.<text:s/></text:p>
      <text:p text:style-name="P364"><text:tab/>Dėl balsavimo motyvų dėl 2 straipsnio kalbėjo Seimo nariai: Algirdas Butkevičius (Socialdemokratų frakcijos vardu), A.Plokšto (LDDP frakcijos vardu).</text:p>
      <text:p text:style-name="P365"><text:tab/>2 straipsnis priimtas<text:s/>bendru sutarimu.</text:p>
      <text:p text:style-name="P366"/>
      <text:p text:style-name="P367"><text:tab/>Dėl balsavimo motyvų dėl viso įstatymo kalbėjo Seimo nariai: Algirdas Butkevičius (Socialdemokratų frakcijos vardu), J.Listavičius, A.Plokšto (LDDP frakcijos vardu), E.Kunevičienė, S.Pečeliūnas.</text:p>
      <text:p text:style-name="P368"/>
      <text:p text:style-name="P369"><text:span text:style-name="T370">Užsiregistravo 85 Seimo nariai<text:s/></text:span><text:span text:style-name="T371">(13.52 val</text:span><text:span text:style-name="T372">.)</text:span><text:span text:style-name="T373">.</text:span></text:p>
      <text:p text:style-name="Normal"><text:span text:style-name="T374">N U T A R T A :</text:span></text:p>
      <text:p text:style-name="Normal"><text:span text:style-name="T375"><text:tab/></text:span><text:span text:style-name="T376">Priimti</text:span><text:span text:style-name="T377"><text:s/>Lietuvos Respublikos</text:span><text:span text:style-name="T378"><text:s/>Lietuvos valstybinio komercinio banko restruktūrizavimo įstatymo</text:span><text:span text:style-name="T379"><text:s/>papildymo 6 ir 7 straipsniais įstatymą. Balsavo: už - 46, prieš - 3, susilaikė 30.</text:span></text:p>
      <text:p text:style-name="P380"><text:tab/>Replikavo Seimo nariai: E.Kunevičienė, V.Čepas.</text:p>
      <text:p text:style-name="P381"/>
      <text:p text:style-name="Normal"><text:span text:style-name="T382">13.55 va</text:span><text:span text:style-name="T383">l.</text:span></text:p>
      <text:p text:style-name="Normal"><text:span text:style-name="T384">S V A R S T Y T A :</text:span></text:p>
      <text:p text:style-name="Normal"><text:span text:style-name="T385"><text:tab/>1.<text:s/></text:span><text:span text:style-name="T386">Lietuvos Respublikos<text:s/></text:span><text:span text:style-name="T387">baudžiamojo kodekso</text:span><text:span text:style-name="T388"><text:s text:c="2"/>134, 135 straipsnių pakeitimo ir papildymo 135</text:span><text:span text:style-name="T389">1</text:span><text:span text:style-name="T390">, 135</text:span><text:span text:style-name="T391">2</text:span><text:span text:style-name="T392"><text:s/>straipsniais įstatymo projektas Nr. P-720</text:span></text:p>
      <text:p text:style-name="Normal"><text:span text:style-name="T393"><text:tab/>2.<text:s/></text:span><text:span text:style-name="T394">Lietuvos Respublikos<text:s/></text:span><text:span text:style-name="T395">administracinių teisės pažeidimų kodekso</text:span><text:span text:style-name="T396"><text:s/>224, 259</text:span><text:span text:style-name="T397">1</text:span><text:span text:style-name="T398"><text:s/>straipsnių pake</text:span><text:span text:style-name="T399">itimo ir papildymo 207</text:span><text:span text:style-name="T400">1</text:span><text:span text:style-name="T401">, 207</text:span><text:span text:style-name="T402">2</text:span><text:span text:style-name="T403">, 207</text:span><text:span text:style-name="T404">3</text:span><text:span text:style-name="T405">, 207</text:span><text:span text:style-name="T406">4</text:span><text:span text:style-name="T407">, 207</text:span><text:span text:style-name="T408">5</text:span><text:span text:style-name="T409"><text:s/>straipsniais įstatymo projektas Nr. P-721</text:span></text:p>
      <text:p text:style-name="Normal"><text:span text:style-name="T410"><text:s/></text:span><text:span text:style-name="T411">(pateikimas)</text:span></text:p>
      <text:p text:style-name="P412"><text:tab/>Pranešėjas - Respublikos Prezidento patarėjas valstybės ir teisės klausimams A.Abramavičius</text:p>
      <text:p text:style-name="P413"/>
      <text:p text:style-name="P414"><text:tab/>Klausė Seimo nariai: A.Salamakinas, I.Šiaulienė, J.Listavičius, A.Stasiulevičius, K.Prunskienė.</text:p>
      <text:p text:style-name="P415"/>
      <text:p text:style-name="Normal"><text:span text:style-name="T416">N U T A R T A :</text:span></text:p>
      <text:p text:style-name="Normal"><text:span text:style-name="T417"><text:tab/>1.<text:s/></text:span><text:span text:style-name="T418">Pradėti</text:span><text:span text:style-name="T419"><text:s/>šių projektų<text:s/></text:span><text:span text:style-name="T420">svarstymo procedūrą<text:s/></text:span><text:span text:style-name="T421">(bendru sutarimu).</text:span></text:p>
      <text:p text:style-name="Normal"><text:span text:style-name="T422"><text:tab/>2.<text:s/></text:span><text:span text:style-name="T423">Paskirti pagrindiniu komitetu</text:span><text:span text:style-name="T424"><text:s/>šiems projektams svarstyti Teisės ir teisėtvarkos komitetą (bendru sutarimu).</text:span></text:p>
      <text:p text:style-name="P425"/>
      <text:p text:style-name="Normal"><text:span text:style-name="T426"><text:tab/>Respublikos Prezidenta</text:span><text:span text:style-name="T427">s siūlė šiuos projektus svarstyti<text:s/></text:span><text:span text:style-name="T428">skubos tvarka</text:span><text:span text:style-name="T429">.</text:span></text:p>
      <text:p text:style-name="P430"><text:tab/>Dėl balsavimo motyvų kalbėjo Seimo nariai: V.Aleknaitė-Abramikienė, A.Salamakinas.</text:p>
      <text:p text:style-name="P431"/>
      <text:p text:style-name="P432"><text:span text:style-name="T433">Užsiregistravo 54 Seimo nariai<text:s/></text:span><text:span text:style-name="T434">(14.14 val.)</text:span><text:span text:style-name="T435">.</text:span></text:p>
      <text:p text:style-name="P436"/>
      <text:p text:style-name="P437"><text:tab/>Balsuota, ar pritarti siūlymui svarstyti šiuos projektus skubos tvarka: už<text:s/>- 17, prieš - 23, susilaikė 4.</text:p>
      <text:p text:style-name="P438"/>
      <text:p text:style-name="Normal"><text:span text:style-name="T439">N U T A R T A :</text:span></text:p>
      <text:p text:style-name="Normal"><text:span text:style-name="T440"><text:tab/></text:span><text:span text:style-name="T441">Nepritarti siūlymui svarstyti</text:span><text:span text:style-name="T442"><text:s/>šiuos projektus<text:s/></text:span><text:span text:style-name="T443">skubos tvarka</text:span><text:span text:style-name="T444">.</text:span></text:p>
      <text:p text:style-name="P445"/>
      <text:p text:style-name="P446"/>
      <text:p text:style-name="P447">Posėdis baigtas</text:p>
      <text:p text:style-name="P448"><text:span text:style-name="T449"><text:s/>(14.15 val.)</text:span></text:p>
      <text:p text:style-name="P450"/>
      <text:p text:style-name="P451"/>
      <text:p text:style-name="P452"/>
      <text:p text:style-name="P453">Lietuvos Respublikos Seimo</text:p>
      <text:p text:style-name="P454">Pirmininko pavaduotojas<text:tab/><text:s text:c="3"/><text:tab/><text:tab/><text:tab/><text:tab/><text:s text:c="20"/>Arvydas Vidžiūnas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Normal"><text:span text:style-name="T474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30T08:58:00Z</meta:creation-date>
    <dc:date>2017-04-30T08:58:00Z</dc:date>
    <meta:print-date>1997-09-16T11:17:00Z</meta:print-date>
    <meta:template xlink:href="PROTOKOL.DOT" xlink:type="simple"/>
    <meta:editing-cycles>2</meta:editing-cycles>
    <meta:editing-duration>PT0S</meta:editing-duration>
    <meta:document-statistic meta:page-count="1" meta:paragraph-count="404" meta:word-count="1365" meta:character-count="10124" meta:row-count="539" meta:non-whitespace-character-count="9163"/>
  </office:meta>
</office:document-meta>
</file>