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/>
    </style:style>
    <style:style style:name="P13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4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5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TEISMŲ ĮSTATYMO 119 STRAIPSNIO PAKEITIMO<text:s/>ĮSTATYMO PROJEKTO</text:p>
      <text:p text:style-name="P8"/>
      <text:p text:style-name="P9">2012-08-28<text:s/>Nr. XIP-4699</text:p>
      <text:p text:style-name="P10">Vilnius</text:p>
      <text:p text:style-name="P11"/>
      <text:p text:style-name="P12"><text:tab/><text:s/></text:p>
      <text:p text:style-name="P13">Vertindami projektą dėl jo atitikties Konstitucijai, įstatymams, Europos Sąjungos teisės aktams ir juridinės technikos taisyklėms, teikiame šias pastabas:</text:p>
      <text:p text:style-name="P14">1. Projektu siūlomas keisti įstatymo tekstas tobulintinas, įrašant vietoj žodžių „apygardoje esančių” žodžius „apygardos teismo<text:s/>veiklos<text:s/>teritorijoje esančių”, vietoj žodžių „po vieną – iš Vyriausiojo administracinio teismo ir vieną nuo visų apygardos administracinių teismų” – žodžius „vienas iš Vyriausiojo administracinio teismo ir vienas nuo visų apygardos administracinių teismų.”</text:p>
      <text:p text:style-name="P15">2. Projektas pildytinas nuostatomis dėl įstatymo įgyvendinimo, nes kitu atveju, įsigaliojus įstatymui, šiuo metu veikianti Teisėjų taryba nebeatitiktų įstatymo reikalavimų.</text:p>
      <text:p text:style-name="P16"/>
      <text:p text:style-name="P17"/>
      <text:p text:style-name="P18">L. e. Teisės departamento direktoriaus pareigas <text:s text:c="32"/>Jadvyga Andriuškevičiūtė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Daina Petr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5T06:06:00Z</meta:creation-date>
    <dc:date>2017-03-05T06:06:00Z</dc:date>
    <meta:print-date>2012-08-28T07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1028" meta:row-count="37" meta:non-whitespace-character-count="925"/>
  </office:meta>
</office:document-meta>
</file>