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margin-left="0.5909in">
        <style:tab-stops/>
      </style:paragraph-properties>
      <style:text-properties fo:language="lt" fo:country="LT"/>
    </style:style>
    <style:style style:name="P4" style:parent-style-name="Normal" style:family="paragraph">
      <style:paragraph-properties fo:margin-left="0.5909in">
        <style:tab-stops/>
      </style:paragraph-properties>
      <style:text-properties fo:language="lt" fo:country="LT"/>
    </style:style>
    <style:style style:name="P5" style:parent-style-name="Normal" style:family="paragraph">
      <style:paragraph-properties fo:margin-left="0.5909in">
        <style:tab-stops/>
      </style:paragraph-properties>
      <style:text-properties fo:language="lt" fo:country="LT"/>
    </style:style>
    <style:style style:name="P6" style:parent-style-name="Normal" style:family="paragraph">
      <style:paragraph-properties fo:margin-left="0.5909in">
        <style:tab-stops/>
      </style:paragraph-properties>
      <style:text-properties fo:language="lt" fo:country="LT"/>
    </style:style>
    <style:style style:name="P7" style:parent-style-name="Normal" style:family="paragraph">
      <style:paragraph-properties fo:margin-left="0.5909in">
        <style:tab-stops/>
      </style:paragraph-properties>
      <style:text-properties fo:language="lt" fo:country="LT"/>
    </style:style>
    <style:style style:name="P8" style:parent-style-name="Normal" style:family="paragraph">
      <style:paragraph-properties fo:margin-left="0.5909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margin-left="0.5909in">
        <style:tab-stops/>
      </style:paragraph-properties>
      <style:text-properties fo:language="lt" fo:country="LT"/>
    </style:style>
    <style:style style:name="P10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11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12" style:parent-style-name="Normal" style:family="paragraph">
      <style:paragraph-properties fo:text-align="justify" fo:margin-left="0.5909in">
        <style:tab-stops/>
      </style:paragraph-properties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21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22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23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24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 fo:text-indent="0.5in"/>
      <style:text-properties fo:language="lt" fo:country="LT"/>
    </style:style>
    <style:style style:name="P38" style:parent-style-name="Normal" style:family="paragraph">
      <style:paragraph-properties fo:text-align="justify" fo:text-indent="0.5in"/>
      <style:text-properties fo:language="lt" fo:country="LT"/>
    </style:style>
    <style:style style:name="P39" style:parent-style-name="Normal" style:family="paragraph">
      <style:paragraph-properties fo:text-align="justify" fo:text-indent="0.5in"/>
      <style:text-properties fo:language="lt" fo:country="LT"/>
    </style:style>
    <style:style style:name="P40" style:parent-style-name="Normal" style:family="paragraph">
      <style:paragraph-properties fo:text-align="justify" fo:margin-left="0.25in" fo:text-indent="-0.25in">
        <style:tab-stops/>
      </style:paragraph-properties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45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48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49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ROTOKOLO IŠRAŠAS</text:span></text:p>
      <text:p text:style-name="P21"><text:tab/><text:tab/><text:tab/><text:tab/><text:tab/><text:tab/><text:tab/>1997 09 <text:s/>15 Nr. 35</text:p>
      <text:p text:style-name="P22"><text:tab/><text:tab/><text:tab/><text:tab/><text:tab/><text:tab/><text:tab/>Vilnius</text:p>
      <text:p text:style-name="P23"/>
      <text:p text:style-name="P24"/>
      <text:p text:style-name="P25"/>
      <text:p text:style-name="P26">Komiteto posėdis</text:p>
      <text:p text:style-name="P27"/>
      <text:p text:style-name="P28"><text:span text:style-name="T29">3. SVARSTYTA</text:span><text:span text:style-name="T30">:</text:span><text:span text:style-name="T31"><text:s text:c="2"/>Lietuvos Respublikos mokesčių už aplinkos teršimą įstatymo projektas Reg. Nr.P-508</text:span></text:p>
      <text:p text:style-name="P32"/>
      <text:p text:style-name="P33"><text:span text:style-name="T34">NUSPRĘSTA:</text:span><text:span text:style-name="T35"><text:s/>Pritarti įstatymo projektui su išlygomis (bendru s</text:span><text:span text:style-name="T36">utarimu):</text:span></text:p>
      <text:p text:style-name="P37">Siūlyti projekto autoriams:</text:p>
      <text:p text:style-name="P38">1. Suderinti projekto 5 str. 11 dalies nuostatą išieškoti neginčo tvarka už visą nesumokėtą laikotarpį mokestį su projekto to paties straipsnio 9 ir 10 dalimis, nustačiusiomis mokesčio lengvatas, nes lengvata <text:s/>yra įstatyminė objektyvi aplinkybė, dėl kurios negali būti taikomos sankcijos.</text:p>
      <text:p text:style-name="P39">2. Suderinti projekto 6 str. 12 dalies nuostatą <text:s/>su Mokesčių administravimo <text:s/>įstatymo 17 str. 1 dalies 5 punktu , - baudos neginčo tvarka išieškomos iš asmenų sąskaitų banko įstaigose.<text:s/>(Biudžetinės įstaigos pelno negauna, taip pat fiziniai asmenys gali pelno ir neturėti.)</text:p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</text:p>
      <text:p text:style-name="P46">Komiteto pirmininkas<text:tab/><text:tab/><text:tab/><text:tab/><text:tab/><text:tab/>L.Sabutis</text:p>
      <text:p text:style-name="P47"/>
      <text:p text:style-name="P48"/>
      <text:p text:style-name="P49"/>
      <text:p text:style-name="P50">Tikra:</text:p>
      <text:p text:style-name="P51">Posėdžio sekretorė,</text:p>
      <text:p text:style-name="P52">Komiteto padėjėja<text:tab/><text:tab/><text:tab/><text:tab/><text:tab/>G.Jasaitienė</text:p>
      <text:p text:style-name="P53">1997 09 15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top="0.0833in" fo:line-height="150%" fo:margin-left="0.9847in" fo:text-indent="-0.9847in">
        <style:tab-stops/>
      </style:paragraph-properties>
      <style:text-properties style:font-name="HelveticaLT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PROTOKOLO I?RA?AS</dc:title>
    <dc:subject/>
    <meta:initial-creator>monika</meta:initial-creator>
    <dc:creator>adlibuser</dc:creator>
    <meta:creation-date>2017-04-30T08:57:00Z</meta:creation-date>
    <dc:date>2017-04-30T08:57:00Z</dc:date>
    <meta:print-date>1997-09-15T12:3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1" meta:character-count="954" meta:row-count="78" meta:non-whitespace-character-count="864"/>
  </office:meta>
</office:document-meta>
</file>