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4.1305in" fo:text-indent="0.5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margin-bottom="0in" fo:line-height="100%" fo:margin-left="4.1305in" fo:text-indent="0.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margin-bottom="0in" fo:line-height="100%" fo:margin-left="4.1305in" fo:text-indent="0.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margin-bottom="0in" fo:line-height="100%" fo:margin-left="4.1305in" fo:text-indent="0.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letter-spacing="0.0138in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top="0.0694in" fo:margin-bottom="0.0694in" fo:line-height="100%" fo:text-indent="0.1972in"/>
    </style:style>
    <style:style style:name="T1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Hyperlink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justify" fo:margin-bottom="0in" fo:line-height="150%" fo:text-indent="0.5in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justify" fo:margin-bottom="0in" fo:line-height="150%" fo:margin-left="0.1965in">
        <style:tab-stops/>
      </style:paragraph-properties>
    </style:style>
    <style:style style:name="T3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 fo:line-height="15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margin-top="0.0694in" fo:margin-bottom="0.0694in" fo:line-height="150%" fo:text-indent="0.5in"/>
    </style:style>
    <style:style style:name="T5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text-align="justify" fo:margin-top="0.0694in" fo:margin-bottom="0in" fo:line-height="100%"/>
    </style:style>
    <style:style style:name="T56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8" style:parent-style-name="Normal" style:family="paragraph">
      <style:text-properties style:font-name="Times New Roman" fo:font-size="12pt" style:font-size-asian="12pt" style:font-size-complex="12pt"/>
    </style:style>
    <style:style style:name="P59" style:parent-style-name="Normal" style:family="paragraph">
      <style:text-properties style:font-name="Times New Roman" fo:font-size="12pt" style:font-size-asian="12pt" style:font-size-complex="12pt"/>
    </style:style>
    <style:style style:name="P60" style:parent-style-name="Normal" style:family="paragraph"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margin-bottom="0in" fo:line-height="100%" fo:margin-left="2.6305in" fo:text-indent="0.5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text-align="justify" fo:margin-top="0.0694in" fo:margin-bottom="0in" fo:line-height="100%" fo:text-indent="0.5in"/>
      <style:text-properties style:font-name="Times New Roman" style:font-name-asian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Projekto</text:span></text:p>
      <text:p text:style-name="P3">lyginamasis variantas<text:s/></text:p>
      <text:p text:style-name="P4"/>
      <text:p text:style-name="P5"/>
      <text:p text:style-name="P6"><text:span text:style-name="T7">LIETUVOS RESPUBLIKOS</text:span></text:p>
      <text:p text:style-name="P8"><text:span text:style-name="T9">TEISMŲ ĮSTATYMO 119 STRAIPSNIO  PAKEITIMO</text:span></text:p>
      <text:p text:style-name="P10"><text:span text:style-name="T11">ĮSTATYMAS</text:span></text:p>
      <text:p text:style-name="P12">2012  m.  <text:s text:c="9"/>d.       Nr.<text:s/></text:p>
      <text:p text:style-name="P13">Vilnius</text:p>
      <text:p text:style-name="P14"> </text:p>
      <text:p text:style-name="P15"><text:span text:style-name="T16">(Žin., 1994, Nr.<text:s/></text:span><text:a xlink:href="http://www3.lrs.lt/cgi-bin/preps2?a=5825&amp;b=" office:target-frame-name="_top" xlink:show="replace"><text:span text:style-name="T17">46-851</text:span></text:a><text:span text:style-name="T18">; 2002, Nr.<text:s/></text:span><text:a xlink:href="http://www3.lrs.lt/pls/inter/dokpaieska.showdoc_l?p_id=160406" office:target-frame-name="_top" xlink:show="replace"><text:span text:style-name="T19">17-649</text:span></text:a><text:span text:style-name="T20">; 2006, Nr. 60-121;</text:span><text:span text:style-name="T21"><text:s/></text:span><text:span text:style-name="T22">2008, Nr.<text:s/></text:span><text:a xlink:href="http://www3.lrs.lt/pls/inter/dokpaieska.showdoc_l?p_id=324515" office:target-frame-name="_top" xlink:show="replace"><text:span text:style-name="T23">81-3186</text:span></text:a><text:span text:style-name="T24">)</text:span></text:p>
      <text:p text:style-name="P25"> </text:p>
      <text:p text:style-name="P26"><text:span text:style-name="T27"> </text:span><text:span text:style-name="T28">1 straipsnis. 119 straipsnio  2 dalies 2 punkto pakeitimas</text:span></text:p>
      <text:p text:style-name="P29"> Pakeisti 119 straipsnio 2 dalies 2 punktą ir jį išdėstyti taip:</text:p>
      <text:p text:style-name="P30"><text:span text:style-name="T31"><text:s text:c="9"/>,,</text:span><text:span text:style-name="T32"><text:s/>2) Visuotiniame teisėjų susirinkime išrinkti teisėjai: po tris – iš Aukščiausiojo Teismo</text:span><text:span text:style-name="T33">,</text:span><text:span text:style-name="T34"><text:s/></text:span><text:span text:style-name="T35">ir<text:s/></text:span><text:span text:style-name="T36">Apeliacinio teismo</text:span><text:span text:style-name="T37">,<text:s/></text:span><text:span text:style-name="T38">ir Vyriausiojo administracinio teismo, trys – iš visų apygardos teismų<text:s/></text:span><text:span text:style-name="T39">po vieną – iš kiekvieno apygardos teismo</text:span><text:span text:style-name="T40">,<text:s/></text:span><text:span text:style-name="T41">po vieną – nuo visų apygardoje esančių apylinkės teismų</text:span><text:span text:style-name="T42">,<text:s/></text:span><text:span text:style-name="T43">, trys – iš visų apygardos administracinių teismų ir trys – iš visų apylinkės teismų</text:span><text:span text:style-name="T44">, po vieną – iš Vyriausiojo administracinio teismo</text:span><text:span text:style-name="T45"><text:s/></text:span><text:span text:style-name="T46">ir<text:s/></text:span><text:span text:style-name="T47">vieną nuo<text:s/></text:span><text:span text:style-name="T48">visų apygardos administracinių teismų</text:span><text:span text:style-name="T49">. Teisėjų kandidatūras Visuotiniame teisėjų susirinkime iškelia ir renka atitinkamų teismų atstovai.</text:span><text:span text:style-name="T50">“</text:span></text:p>
      <text:p text:style-name="P51"/>
      <text:p text:style-name="P52"><text:span text:style-name="T53"> </text:span><text:span text:style-name="T54">Skelbiu šį Lietuvos Respublikos Seimo priimtą įstatymą.</text:span></text:p>
      <text:p text:style-name="P55"><text:span text:style-name="T56"> </text:span><text:span text:style-name="T57">RESPUBLIKOS PREZIDENTAS<text:s/></text:span></text:p>
      <text:p text:style-name="P58"/>
      <text:p text:style-name="P59"/>
      <text:p text:style-name="P60">Teikia: Seimo narys <text:s text:c="85"/>Konstantas Ramelis</text:p>
      <text:p text:style-name="P61"/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ŽIŪNAS Tomas</meta:initial-creator>
    <dc:creator>adlibuser</dc:creator>
    <meta:creation-date>2017-03-05T06:11:00Z</meta:creation-date>
    <dc:date>2017-03-05T06:11:00Z</dc:date>
    <meta:template xlink:href="Normal.dotm" xlink:type="simple"/>
    <meta:editing-cycles>2</meta:editing-cycles>
    <meta:editing-duration>PT0S</meta:editing-duration>
    <meta:document-statistic meta:page-count="1" meta:paragraph-count="11" meta:word-count="167" meta:character-count="1358" meta:row-count="37" meta:non-whitespace-character-count="1202"/>
  </office:meta>
</office:document-meta>
</file>