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 style:parent-style-name="Normal" style:list-style-name="LFO1" style:family="paragraph">
      <style:paragraph-properties fo:text-align="justify" fo:margin-bottom="0in" fo:line-height="100%" fo:margin-left="0in" fo:text-indent="0.5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 style:parent-style-name="Normal" style:list-style-name="LFO1" style:family="paragraph">
      <style:paragraph-properties fo:text-align="justify" fo:margin-bottom="0in" fo:line-height="100%" fo:margin-left="0in" fo:text-indent="0.5in">
        <style:tab-stops>
          <style:tab-stop style:type="left" style:position="0.7875in"/>
        </style:tab-stops>
      </style:paragraph-properties>
      <style:text-properties style:font-name="Times New Roman" style:font-name-complex="Times New Roman" fo:font-weight="bold" style:font-weight-asian="bold" fo:font-size="12pt" style:font-size-asian="12pt"/>
    </style:style>
    <style:style style:name="P11"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style:font-weight-complex="bold"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P15"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style>
    <style:style style:name="P16" style:parent-style-name="Normal" style:list-style-name="LFO1" style:family="paragraph">
      <style:paragraph-properties fo:text-align="justify" fo:margin-bottom="0in" fo:line-height="100%">
        <style:tab-stops>
          <style:tab-stop style:type="left" style:position="0.0444in"/>
        </style:tab-stops>
      </style:paragraph-properties>
      <style:text-properties style:font-name="Times New Roman" style:font-name-complex="Times New Roman" fo:font-weight="bold" style:font-weight-asian="bold" fo:font-size="12pt" style:font-size-asian="12pt"/>
    </style:style>
    <style:style style:name="P17"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line-height="100%" fo:text-indent="0.5in"/>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asian="Calibri"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asian="Calibri" style:font-name-complex="Times New Roman" fo:font-size="12pt" style:font-size-asian="12pt" style:font-size-complex="12pt"/>
    </style:style>
    <style:style style:name="P29"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30" style:parent-style-name="Normal" style:list-style-name="LFO1" style:family="paragraph">
      <style:paragraph-properties fo:text-align="justify" fo:margin-bottom="0in" fo:line-height="100%" fo:margin-left="0in" fo:text-indent="0.5in">
        <style:tab-stops>
          <style:tab-stop style:type="left" style:position="0.7875in"/>
        </style:tab-stops>
      </style:paragraph-properties>
    </style:style>
    <style:style style:name="T31"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P32"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33" style:parent-style-name="Normal" style:family="paragraph">
      <style:paragraph-properties fo:text-align="justify" fo:margin-bottom="0in" fo:line-height="100%" fo:text-indent="0.5in"/>
    </style:style>
    <style:style style:name="T3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5" style:parent-style-name="DefaultParagraphFont" style:family="text">
      <style:text-properties style:font-name="Times New Roman" style:font-name-asian="Calibri" style:font-name-complex="Times New Roman" fo:font-size="12pt" style:font-size-asian="12pt" style:font-size-complex="12pt"/>
    </style:style>
    <style:style style:name="T3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7" style:parent-style-name="DefaultParagraphFont" style:family="text">
      <style:text-properties style:font-name="Times New Roman" style:font-name-asian="Calibri" style:font-name-complex="Times New Roman" fo:font-size="12pt" style:font-size-asian="12pt" style:font-size-complex="12pt"/>
    </style:style>
    <style:style style:name="T3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39" style:parent-style-name="DefaultParagraphFont" style:family="text">
      <style:text-properties style:font-name="Times New Roman" style:font-name-asian="Calibri" style:font-name-complex="Times New Roman" fo:font-size="12pt" style:font-size-asian="12pt" style:font-size-complex="12pt"/>
    </style:style>
    <style:style style:name="T40" style:parent-style-name="DefaultParagraphFont" style:family="text">
      <style:text-properties style:font-name="Times New Roman" style:font-name-asian="Calibri" style:font-name-complex="Times New Roman" fo:font-size="12pt" style:font-size-asian="12pt" style:font-size-complex="12pt"/>
    </style:style>
    <style:style style:name="T41" style:parent-style-name="DefaultParagraphFont" style:family="text">
      <style:text-properties style:font-name="Times New Roman" style:font-name-asian="Calibri" style:font-name-complex="Times New Roman" fo:font-size="12pt" style:font-size-asian="12pt" style:font-size-complex="12pt"/>
    </style:style>
    <style:style style:name="T42" style:parent-style-name="DefaultParagraphFont" style:family="text">
      <style:text-properties style:font-name="Times New Roman" style:font-name-asian="Calibri" style:font-name-complex="Times New Roman" fo:font-size="12pt" style:font-size-asian="12pt" style:font-size-complex="12pt"/>
    </style:style>
    <style:style style:name="T43" style:parent-style-name="DefaultParagraphFont" style:family="text">
      <style:text-properties style:font-name="Times New Roman" style:font-name-asian="Calibri" style:font-name-complex="Times New Roman" fo:font-size="12pt" style:font-size-asian="12pt" style:font-size-complex="12pt"/>
    </style:style>
    <style:style style:name="T44" style:parent-style-name="DefaultParagraphFont" style:family="text">
      <style:text-properties style:font-name="Times New Roman" style:font-name-asian="Calibri" style:font-name-complex="Times New Roman" fo:font-size="12pt" style:font-size-asian="12pt" style:font-size-complex="12pt"/>
    </style:style>
    <style:style style:name="T45" style:parent-style-name="DefaultParagraphFont" style:family="text">
      <style:text-properties style:font-name="Times New Roman" style:font-name-asian="Calibri"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asian="Calibri" style:font-name-complex="Times New Roman" fo:font-size="12pt" style:font-size-asian="12pt" style:font-size-complex="12pt"/>
    </style:style>
    <style:style style:name="T48" style:parent-style-name="DefaultParagraphFont" style:family="text">
      <style:text-properties style:font-name="Times New Roman" style:font-name-asian="Calibri" style:font-name-complex="Times New Roman" fo:font-size="12pt" style:font-size-asian="12pt" style:font-size-complex="12pt"/>
    </style:style>
    <style:style style:name="T49" style:parent-style-name="DefaultParagraphFont" style:family="text">
      <style:text-properties style:font-name="Times New Roman" style:font-name-asian="Calibri" style:font-name-complex="Times New Roman" fo:font-size="12pt" style:font-size-asian="12pt" style:font-size-complex="12pt"/>
    </style:style>
    <style:style style:name="T50" style:parent-style-name="DefaultParagraphFont" style:family="text">
      <style:text-properties style:font-name="Times New Roman" style:font-name-asian="Calibri" style:font-name-complex="Times New Roman" fo:font-size="12pt" style:font-size-asian="12pt" style:font-size-complex="12pt"/>
    </style:style>
    <style:style style:name="T51" style:parent-style-name="DefaultParagraphFont" style:family="text">
      <style:text-properties style:font-name="Times New Roman" style:font-name-asian="Calibri" style:font-name-complex="Times New Roman" fo:font-size="12pt" style:font-size-asian="12pt" style:font-size-complex="12pt"/>
    </style:style>
    <style:style style:name="P52" style:parent-style-name="Normal" style:family="paragraph">
      <style:paragraph-properties fo:text-align="justify" fo:margin-bottom="0in" fo:line-height="100%" fo:text-indent="0.4923in"/>
    </style:style>
    <style:style style:name="T53" style:parent-style-name="DefaultParagraphFont" style:family="text">
      <style:text-properties style:font-name="Times New Roman" style:font-name-asian="Calibri"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asian="Calibri" style:font-name-complex="Times New Roman" fo:font-size="12pt" style:font-size-asian="12pt" style:font-size-complex="12pt"/>
    </style:style>
    <style:style style:name="T5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57" style:parent-style-name="DefaultParagraphFont" style:family="text">
      <style:text-properties style:font-name="Times New Roman" style:font-name-asian="Calibri"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asian="Calibri"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asian="Calibri"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asian="Calibri" style:font-name-complex="Times New Roman" fo:font-size="12pt" style:font-size-asian="12pt" style:font-size-complex="12pt"/>
    </style:style>
    <style:style style:name="T66" style:parent-style-name="DefaultParagraphFont" style:family="text">
      <style:text-properties style:font-name="Times New Roman" style:font-name-asian="Calibri" style:font-name-complex="Times New Roman" fo:font-size="12pt" style:font-size-asian="12pt" style:font-size-complex="12pt"/>
    </style:style>
    <style:style style:name="T67" style:parent-style-name="DefaultParagraphFont" style:family="text">
      <style:text-properties style:font-name="Times New Roman" style:font-name-asian="Calibri" style:font-name-complex="Times New Roman" fo:font-size="12pt" style:font-size-asian="12pt" style:font-size-complex="12pt"/>
    </style:style>
    <style:style style:name="T68" style:parent-style-name="DefaultParagraphFont" style:family="text">
      <style:text-properties style:font-name="Times New Roman" style:font-name-asian="Calibri" style:font-name-complex="Times New Roman" fo:font-size="12pt" style:font-size-asian="12pt" style:font-size-complex="12pt"/>
    </style:style>
    <style:style style:name="P69"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70" style:parent-style-name="Normal" style:family="paragraph">
      <style:paragraph-properties fo:text-align="justify" fo:margin-bottom="0in" fo:line-height="100%" fo:text-indent="0.4923in"/>
    </style:style>
    <style:style style:name="T71" style:parent-style-name="DefaultParagraphFont" style:family="text">
      <style:text-properties style:font-name="Times New Roman" style:font-name-asian="Calibri" style:font-name-complex="Times New Roman" fo:font-size="12pt" style:font-size-asian="12pt" style:font-size-complex="12pt"/>
    </style:style>
    <style:style style:name="T7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asian="Calibri" style:font-name-complex="Times New Roman" fo:font-size="12pt" style:font-size-asian="12pt"/>
    </style:style>
    <style:style style:name="T7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asian="Calibri"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asian="Calibri" style:font-name-complex="Times New Roman" fo:font-size="12pt" style:font-size-asian="12pt" style:font-size-complex="12pt"/>
    </style:style>
    <style:style style:name="T7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asian="Calibri" style:font-name-complex="Times New Roman" fo:font-size="12pt" style:font-size-asian="12pt" style:font-size-complex="12pt"/>
    </style:style>
    <style:style style:name="T8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asian="Calibri" style:font-name-complex="Times New Roman" style:font-weight-complex="bold" fo:font-style="italic" style:font-style-asian="italic" fo:font-size="12pt" style:font-size-asian="12pt" style:font-size-complex="12pt"/>
    </style:style>
    <style:style style:name="T8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83" style:parent-style-name="Normal" style:family="paragraph">
      <style:paragraph-properties fo:text-align="justify" style:vertical-align="top" fo:margin-bottom="0in" fo:line-height="100%" fo:text-indent="0.4923in"/>
    </style:style>
    <style:style style:name="T84" style:parent-style-name="DefaultParagraphFont" style:family="text">
      <style:text-properties style:font-name="Times New Roman" style:font-name-asian="Calibri" style:font-name-complex="Times New Roman" fo:font-size="12pt" style:font-size-asian="12pt" style:font-size-complex="12pt"/>
    </style:style>
    <style:style style:name="T8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86" style:parent-style-name="DefaultParagraphFont" style:family="text">
      <style:text-properties style:font-name="Times New Roman" style:font-name-asian="Calibri" style:font-name-complex="Times New Roman" style:font-weight-complex="bold"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Times New Roman" style:font-name-asian="Calibri" style:font-name-complex="Times New Roman" style:font-weight-complex="bold"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Times New Roman" style:font-name-asian="Calibri" style:font-name-complex="Times New Roman" style:font-weight-complex="bold"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asian="Calibri"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asian="Calibri" style:font-name-complex="Times New Roman" fo:font-size="12pt" style:font-size-asian="12pt" style:font-size-complex="12pt"/>
    </style:style>
    <style:style style:name="T107" style:parent-style-name="DefaultParagraphFont" style:family="text">
      <style:text-properties style:font-name="Times New Roman" style:font-name-asian="Calibri" style:font-name-complex="Times New Roman" fo:font-size="12pt" style:font-size-asian="12pt" style:font-size-complex="12pt"/>
    </style:style>
    <style:style style:name="T108" style:parent-style-name="DefaultParagraphFont" style:family="text">
      <style:text-properties style:font-name="Times New Roman" style:font-name-asian="Calibri" style:font-name-complex="Times New Roman" fo:font-size="12pt" style:font-size-asian="12pt" style:font-size-complex="12pt"/>
    </style:style>
    <style:style style:name="T109" style:parent-style-name="DefaultParagraphFont" style:family="text">
      <style:text-properties style:font-name="Times New Roman" style:font-name-asian="Calibri" style:font-name-complex="Times New Roman" fo:font-size="12pt" style:font-size-asian="12pt" style:font-size-complex="12pt"/>
    </style:style>
    <style:style style:name="T110" style:parent-style-name="DefaultParagraphFont" style:family="text">
      <style:text-properties style:font-name="Times New Roman" style:font-name-asian="Calibri" style:font-name-complex="Times New Roman" fo:font-size="12pt" style:font-size-asian="12pt" style:font-size-complex="12pt"/>
    </style:style>
    <style:style style:name="P111"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112"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113"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114"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115" style:parent-style-name="Normal" style:family="paragraph">
      <style:paragraph-properties fo:text-align="justify" fo:margin-bottom="0in" fo:line-height="100%" fo:text-indent="0.5in"/>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asian="Calibri"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P136"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Times New Roman" style:font-name-asian="Calibri" style:font-name-complex="Times New Roman" fo:font-size="12pt" style:font-size-asian="12pt" style:font-size-complex="12pt"/>
    </style:style>
    <style:style style:name="T139" style:parent-style-name="DefaultParagraphFont" style:family="text">
      <style:text-properties style:font-name="Times New Roman" style:font-name-asian="Calibri" style:font-name-complex="Times New Roman" fo:font-size="12pt" style:font-size-asian="12pt" style:font-size-complex="12pt"/>
    </style:style>
    <style:style style:name="T140" style:parent-style-name="DefaultParagraphFont" style:family="text">
      <style:text-properties style:font-name="Times New Roman" style:font-name-asian="Calibri" style:font-name-complex="Times New Roman" fo:font-size="12pt" style:font-size-asian="12pt" style:font-size-complex="12pt"/>
    </style:style>
    <style:style style:name="T141" style:parent-style-name="DefaultParagraphFont" style:family="text">
      <style:text-properties style:font-name="Times New Roman" style:font-name-asian="Calibri" style:font-name-complex="Times New Roman" fo:font-size="12pt" style:font-size-asian="12pt" style:font-size-complex="12pt"/>
    </style:style>
    <style:style style:name="P142" style:parent-style-name="Normal" style:family="paragraph">
      <style:paragraph-properties fo:text-align="justify" fo:margin-bottom="0in" fo:line-height="100%" fo:text-indent="0.5in"/>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P148" style:parent-style-name="Normal" style:family="paragraph">
      <style:paragraph-properties fo:text-align="justify" fo:margin-bottom="0in" fo:line-height="100%" fo:text-indent="0.5in"/>
    </style:style>
    <style:style style:name="T149" style:parent-style-name="DefaultParagraphFont" style:family="text">
      <style:text-properties style:font-name="Times New Roman" style:font-name-asian="Calibri" style:font-name-complex="Times New Roman" fo:font-size="12pt" style:font-size-asian="12pt" style:font-size-complex="12pt"/>
    </style:style>
    <style:style style:name="T150" style:parent-style-name="DefaultParagraphFont" style:family="text">
      <style:text-properties style:font-name="Times New Roman" style:font-name-asian="Calibri" style:font-name-complex="Times New Roman" fo:font-size="12pt" style:font-size-asian="12pt" style:font-size-complex="12pt"/>
    </style:style>
    <style:style style:name="T151" style:parent-style-name="DefaultParagraphFont" style:family="text">
      <style:text-properties style:font-name="Times New Roman" style:font-name-asian="Calibri" style:font-name-complex="Times New Roman" fo:font-size="12pt" style:font-size-asian="12pt" style:font-size-complex="12pt"/>
    </style:style>
    <style:style style:name="T152" style:parent-style-name="DefaultParagraphFont" style:family="text">
      <style:text-properties style:font-name="Times New Roman" style:font-name-asian="Calibri" style:font-name-complex="Times New Roman" fo:font-size="12pt" style:font-size-asian="12pt" style:font-size-complex="12pt"/>
    </style:style>
    <style:style style:name="P153" style:parent-style-name="Normal" style:family="paragraph">
      <style:paragraph-properties fo:text-align="justify" fo:margin-bottom="0in" fo:line-height="100%" fo:text-indent="0.5in"/>
    </style:style>
    <style:style style:name="T154"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5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158"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style:font-name="Times New Roman" style:font-name-asian="Calibri" style:font-name-complex="Times New Roman" fo:font-size="12pt" style:font-size-asian="12pt" style:font-size-complex="12pt"/>
    </style:style>
    <style:style style:name="T160" style:parent-style-name="DefaultParagraphFont" style:family="text">
      <style:text-properties style:font-name="Times New Roman" style:font-name-asian="Calibri" style:font-name-complex="Times New Roman" fo:font-size="12pt" style:font-size-asian="12pt" style:font-size-complex="12pt"/>
    </style:style>
    <style:style style:name="T161" style:parent-style-name="DefaultParagraphFont" style:family="text">
      <style:text-properties style:font-name="Times New Roman" style:font-name-asian="Calibri" style:font-name-complex="Times New Roman" fo:font-size="12pt" style:font-size-asian="12pt" style:font-size-complex="12pt"/>
    </style:style>
    <style:style style:name="P162" style:parent-style-name="Normal" style:family="paragraph">
      <style:paragraph-properties fo:text-align="justify" fo:margin-bottom="0in" fo:line-height="100%" fo:text-indent="0.5in"/>
    </style:style>
    <style:style style:name="T163" style:parent-style-name="DefaultParagraphFont" style:family="text">
      <style:text-properties style:font-name="Times New Roman" style:font-name-asian="Calibri" style:font-name-complex="Times New Roman" fo:font-size="12pt" style:font-size-asian="12pt" style:font-size-complex="12pt"/>
    </style:style>
    <style:style style:name="T164"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Times New Roman" style:font-name-asian="Calibri"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asian="Calibri" style:font-name-complex="Times New Roman" fo:font-size="12pt" style:font-size-asian="12pt" style:font-size-complex="12pt"/>
    </style:style>
    <style:style style:name="P170" style:parent-style-name="Normal" style:family="paragraph">
      <style:paragraph-properties fo:text-align="justify" fo:margin-bottom="0in" fo:line-height="100%" fo:text-indent="0.5in"/>
    </style:style>
    <style:style style:name="T171" style:parent-style-name="DefaultParagraphFont" style:family="text">
      <style:text-properties style:font-name="Times New Roman" style:font-name-asian="Calibri" style:font-name-complex="Times New Roman" fo:font-size="12pt" style:font-size-asian="12pt" style:font-size-complex="12pt"/>
    </style:style>
    <style:style style:name="T172"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Times New Roman" style:font-name-asian="Calibri" style:font-name-complex="Times New Roman" fo:font-size="12pt" style:font-size-asian="12pt" style:font-size-complex="12pt"/>
    </style:style>
    <style:style style:name="T176" style:parent-style-name="DefaultParagraphFont" style:family="text">
      <style:text-properties style:font-name="Times New Roman" style:font-name-asian="Calibri" style:font-name-complex="Times New Roman" fo:font-size="12pt" style:font-size-asian="12pt" style:font-size-complex="12pt"/>
    </style:style>
    <style:style style:name="T177" style:parent-style-name="DefaultParagraphFont" style:family="text">
      <style:text-properties style:font-name="Times New Roman" style:font-name-asian="Calibri" style:font-name-complex="Times New Roman" fo:font-size="12pt" style:font-size-asian="12pt" style:font-size-complex="12pt"/>
    </style:style>
    <style:style style:name="T178" style:parent-style-name="DefaultParagraphFont" style:family="text">
      <style:text-properties style:font-name="Times New Roman" style:font-name-asian="Calibri" style:font-name-complex="Times New Roman" fo:font-size="12pt" style:font-size-asian="12pt" style:font-size-complex="12pt"/>
    </style:style>
    <style:style style:name="T179" style:parent-style-name="DefaultParagraphFont" style:family="text">
      <style:text-properties style:font-name="Times New Roman" style:font-name-asian="Calibri" style:font-name-complex="Times New Roman" fo:font-size="12pt" style:font-size-asian="12pt" style:font-size-complex="12pt"/>
    </style:style>
    <style:style style:name="T180" style:parent-style-name="DefaultParagraphFont" style:family="text">
      <style:text-properties style:font-name="Times New Roman" style:font-name-asian="Calibri" style:font-name-complex="Times New Roman" fo:font-size="12pt" style:font-size-asian="12pt" style:font-size-complex="12pt"/>
    </style:style>
    <style:style style:name="T181" style:parent-style-name="DefaultParagraphFont" style:family="text">
      <style:text-properties style:font-name="Times New Roman" style:font-name-asian="Calibri" style:font-name-complex="Times New Roman" fo:font-size="12pt" style:font-size-asian="12pt" style:font-size-complex="12pt"/>
    </style:style>
    <style:style style:name="T182" style:parent-style-name="DefaultParagraphFont" style:family="text">
      <style:text-properties style:font-name="Times New Roman" style:font-name-asian="Calibri"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asian="Calibri" style:font-name-complex="Times New Roman" fo:font-size="12pt" style:font-size-asian="12pt" style:font-size-complex="12pt"/>
    </style:style>
    <style:style style:name="T185" style:parent-style-name="DefaultParagraphFont" style:family="text">
      <style:text-properties style:font-name="Times New Roman" style:font-name-asian="Calibri" style:font-name-complex="Times New Roman" fo:font-size="12pt" style:font-size-asian="12pt" style:font-size-complex="12pt"/>
    </style:style>
    <style:style style:name="T186" style:parent-style-name="DefaultParagraphFont" style:family="text">
      <style:text-properties style:font-name="Times New Roman" style:font-name-asian="Calibri" style:font-name-complex="Times New Roman" fo:font-size="12pt" style:font-size-asian="12pt" style:font-size-complex="12pt"/>
    </style:style>
    <style:style style:name="T187" style:parent-style-name="DefaultParagraphFont" style:family="text">
      <style:text-properties style:font-name="Times New Roman" style:font-name-asian="Calibri" style:font-name-complex="Times New Roman" fo:font-size="12pt" style:font-size-asian="12pt" style:font-size-complex="12pt"/>
    </style:style>
    <style:style style:name="T188" style:parent-style-name="DefaultParagraphFont" style:family="text">
      <style:text-properties style:font-name="Times New Roman" style:font-name-asian="Calibri" style:font-name-complex="Times New Roman" fo:font-size="12pt" style:font-size-asian="12pt" style:font-size-complex="12pt"/>
    </style:style>
    <style:style style:name="T189" style:parent-style-name="DefaultParagraphFont" style:family="text">
      <style:text-properties style:font-name="Times New Roman" style:font-name-asian="Calibri" style:font-name-complex="Times New Roman" fo:font-size="12pt" style:font-size-asian="12pt" style:font-size-complex="12pt"/>
    </style:style>
    <style:style style:name="T190" style:parent-style-name="DefaultParagraphFont" style:family="text">
      <style:text-properties style:font-name="Times New Roman" style:font-name-asian="Calibri" style:font-name-complex="Times New Roman" fo:font-size="12pt" style:font-size-asian="12pt" style:font-size-complex="12pt"/>
    </style:style>
    <style:style style:name="T191" style:parent-style-name="DefaultParagraphFont" style:family="text">
      <style:text-properties style:font-name="Times New Roman" style:font-name-asian="Calibri" style:font-name-complex="Times New Roman" fo:font-size="12pt" style:font-size-asian="12pt" style:font-size-complex="12pt"/>
    </style:style>
    <style:style style:name="T192" style:parent-style-name="DefaultParagraphFont" style:family="text">
      <style:text-properties style:font-name="Times New Roman" style:font-name-asian="Calibri" style:font-name-complex="Times New Roman" fo:font-size="12pt" style:font-size-asian="12pt" style:font-size-complex="12pt"/>
    </style:style>
    <style:style style:name="T19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94" style:parent-style-name="DefaultParagraphFont" style:family="text">
      <style:text-properties style:font-name="Times New Roman" style:font-name-asian="Calibri" style:font-name-complex="Times New Roman" fo:font-size="12pt" style:font-size-asian="12pt" style:font-size-complex="12pt"/>
    </style:style>
    <style:style style:name="T195" style:parent-style-name="DefaultParagraphFont" style:family="text">
      <style:text-properties style:font-name="Times New Roman" style:font-name-asian="Calibri" style:font-name-complex="Times New Roman" fo:font-size="12pt" style:font-size-asian="12pt" style:font-size-complex="12pt"/>
    </style:style>
    <style:style style:name="T196" style:parent-style-name="DefaultParagraphFont" style:family="text">
      <style:text-properties style:font-name="Times New Roman" style:font-name-asian="Calibri" style:font-name-complex="Times New Roman" fo:font-size="12pt" style:font-size-asian="12pt" style:font-size-complex="12pt"/>
    </style:style>
    <style:style style:name="T197" style:parent-style-name="DefaultParagraphFont" style:family="text">
      <style:text-properties style:font-name="Times New Roman" style:font-name-asian="Calibri" style:font-name-complex="Times New Roman" fo:font-size="12pt" style:font-size-asian="12pt" style:font-size-complex="12pt"/>
    </style:style>
    <style:style style:name="T198" style:parent-style-name="DefaultParagraphFont" style:family="text">
      <style:text-properties style:font-name="Times New Roman" style:font-name-asian="Calibri" style:font-name-complex="Times New Roman" fo:font-size="12pt" style:font-size-asian="12pt" style:font-size-complex="12pt"/>
    </style:style>
    <style:style style:name="T199" style:parent-style-name="DefaultParagraphFont" style:family="text">
      <style:text-properties style:font-name="Times New Roman" style:font-name-asian="Calibri" style:font-name-complex="Times New Roman" fo:font-size="12pt" style:font-size-asian="12pt" style:font-size-complex="12pt"/>
    </style:style>
    <style:style style:name="T200" style:parent-style-name="DefaultParagraphFont" style:family="text">
      <style:text-properties style:font-name="Times New Roman" style:font-name-asian="Calibri" style:font-name-complex="Times New Roman" fo:font-size="12pt" style:font-size-asian="12pt" style:font-size-complex="12pt"/>
    </style:style>
    <style:style style:name="T201" style:parent-style-name="DefaultParagraphFont" style:family="text">
      <style:text-properties style:font-name="Times New Roman" style:font-name-asian="Calibri" style:font-name-complex="Times New Roman" fo:font-size="12pt" style:font-size-asian="12pt" style:font-size-complex="12pt"/>
    </style:style>
    <style:style style:name="T202" style:parent-style-name="DefaultParagraphFont" style:family="text">
      <style:text-properties style:font-name="Times New Roman" style:font-name-asian="Calibri" style:font-name-complex="Times New Roman" fo:font-size="12pt" style:font-size-asian="12pt" style:font-size-complex="12pt"/>
    </style:style>
    <style:style style:name="T203" style:parent-style-name="DefaultParagraphFont" style:family="text">
      <style:text-properties style:font-name="Times New Roman" style:font-name-asian="Calibri" style:font-name-complex="Times New Roman" fo:font-size="12pt" style:font-size-asian="12pt" style:font-size-complex="12pt"/>
    </style:style>
    <style:style style:name="P204" style:parent-style-name="Normal" style:list-style-name="LFO3" style:family="paragraph">
      <style:paragraph-properties fo:text-align="justify" fo:margin-bottom="0in" fo:line-height="100%" fo:margin-left="0in" fo:text-indent="0.4923in">
        <style:tab-stops>
          <style:tab-stop style:type="left" style:position="0.6895in"/>
        </style:tab-stops>
      </style:paragraph-properties>
    </style:style>
    <style:style style:name="T205" style:parent-style-name="DefaultParagraphFont" style:family="text">
      <style:text-properties style:font-name="Times New Roman" style:font-name-asian="Calibri" style:font-name-complex="Times New Roman" fo:font-size="12pt" style:font-size-asian="12pt" style:font-size-complex="12pt"/>
    </style:style>
    <style:style style:name="T206"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style:font-name="Times New Roman" style:font-name-asian="Calibri" style:font-name-complex="Times New Roman" fo:font-size="12pt" style:font-size-asian="12pt" style:font-size-complex="12pt"/>
    </style:style>
    <style:style style:name="T208" style:parent-style-name="DefaultParagraphFont" style:family="text">
      <style:text-properties style:font-name="Times New Roman" style:font-name-asian="Calibri" style:font-name-complex="Times New Roman" fo:font-size="12pt" style:font-size-asian="12pt" style:font-size-complex="12pt"/>
    </style:style>
    <style:style style:name="T209" style:parent-style-name="DefaultParagraphFont" style:family="text">
      <style:text-properties style:font-name="Times New Roman" style:font-name-asian="Calibri"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asian="Calibri" style:font-name-complex="Times New Roman" fo:font-size="12pt" style:font-size-asian="12pt" style:font-size-complex="12pt"/>
    </style:style>
    <style:style style:name="T213" style:parent-style-name="DefaultParagraphFont" style:family="text">
      <style:text-properties style:font-name="Times New Roman" style:font-name-asian="Calibri" style:font-name-complex="Times New Roman" fo:font-size="12pt" style:font-size-asian="12pt" style:font-size-complex="12pt"/>
    </style:style>
    <style:style style:name="T214" style:parent-style-name="DefaultParagraphFont" style:family="text">
      <style:text-properties style:font-name="Times New Roman" style:font-name-asian="Calibri" style:font-name-complex="Times New Roman" fo:font-size="12pt" style:font-size-asian="12pt" style:font-size-complex="12pt"/>
    </style:style>
    <style:style style:name="T215"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style:font-name="Times New Roman" style:font-name-asian="Calibri" style:font-name-complex="Times New Roman" fo:font-size="12pt" style:font-size-asian="12pt" style:font-size-complex="12pt"/>
    </style:style>
    <style:style style:name="T219" style:parent-style-name="DefaultParagraphFont" style:family="text">
      <style:text-properties style:font-name="Times New Roman" style:font-name-asian="Calibri" style:font-name-complex="Times New Roman" fo:font-size="12pt" style:font-size-asian="12pt" style:font-size-complex="12pt"/>
    </style:style>
    <style:style style:name="T220" style:parent-style-name="DefaultParagraphFont" style:family="text">
      <style:text-properties style:font-name="Times New Roman" style:font-name-complex="Times New Roman" style:font-style-complex="italic" fo:font-size="12pt" style:font-size-asian="12pt" style:font-size-complex="12pt"/>
    </style:style>
    <style:style style:name="T221" style:parent-style-name="DefaultParagraphFont" style:family="text">
      <style:text-properties style:font-name="Times New Roman" style:font-name-asian="Calibri" style:font-name-complex="Times New Roman" fo:font-size="12pt" style:font-size-asian="12pt" style:font-size-complex="12pt"/>
    </style:style>
    <style:style style:name="P222" style:parent-style-name="Normal" style:family="paragraph">
      <style:paragraph-properties fo:text-align="justify" fo:margin-bottom="0in" fo:line-height="100%" fo:text-indent="0.4923in"/>
    </style:style>
    <style:style style:name="T22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25"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26" style:parent-style-name="DefaultParagraphFont" style:family="text">
      <style:text-properties style:font-name="Times New Roman" style:font-name-asian="Calibri" style:font-name-complex="Times New Roman" fo:font-size="12pt" style:font-size-asian="12pt" style:font-size-complex="12pt"/>
    </style:style>
    <style:style style:name="T227" style:parent-style-name="DefaultParagraphFont" style:family="text">
      <style:text-properties style:font-name="Times New Roman" style:font-name-asian="Calibri" style:font-name-complex="Times New Roman" fo:font-size="12pt" style:font-size-asian="12pt" style:font-size-complex="12pt"/>
    </style:style>
    <style:style style:name="T228" style:parent-style-name="DefaultParagraphFont" style:family="text">
      <style:text-properties style:font-name="Times New Roman" style:font-name-asian="Calibri" style:font-name-complex="Times New Roman" fo:font-size="12pt" style:font-size-asian="12pt" style:font-size-complex="12pt"/>
    </style:style>
    <style:style style:name="P229" style:parent-style-name="Normal" style:family="paragraph">
      <style:paragraph-properties fo:text-align="justify" fo:margin-bottom="0in" fo:line-height="100%" fo:text-indent="0.4923in"/>
    </style:style>
    <style:style style:name="T230" style:parent-style-name="DefaultParagraphFont" style:family="text">
      <style:text-properties style:font-name="Times New Roman" style:font-name-asian="Calibri" style:font-name-complex="Times New Roman" fo:font-size="12pt" style:font-size-asian="12pt" style:font-size-complex="12pt"/>
    </style:style>
    <style:style style:name="T231"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34" style:parent-style-name="DefaultParagraphFont" style:family="text">
      <style:text-properties style:font-name="Times New Roman" style:font-name-asian="Calibri" style:font-name-complex="Times New Roman" style:text-position="super 62.5%"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Times New Roman" style:font-name-asian="Calibri" style:font-name-complex="Times New Roman" fo:font-size="12pt" style:font-size-asian="12pt" style:font-size-complex="12pt"/>
    </style:style>
    <style:style style:name="T237" style:parent-style-name="DefaultParagraphFont" style:family="text">
      <style:text-properties style:font-name="Times New Roman" style:font-name-asian="Calibri" style:font-name-complex="Times New Roman" fo:font-size="12pt" style:font-size-asian="12pt" style:font-size-complex="12pt"/>
    </style:style>
    <style:style style:name="T238" style:parent-style-name="DefaultParagraphFont" style:family="text">
      <style:text-properties style:font-name="Times New Roman" style:font-name-asian="Calibri" style:font-name-complex="Times New Roman" fo:font-size="12pt" style:font-size-asian="12pt" style:font-size-complex="12pt"/>
    </style:style>
    <style:style style:name="T239" style:parent-style-name="DefaultParagraphFont" style:family="text">
      <style:text-properties style:font-name="Times New Roman" style:font-name-asian="Calibri"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color="#000000"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P244" style:parent-style-name="Normal" style:family="paragraph">
      <style:paragraph-properties fo:text-align="justify" fo:margin-bottom="0in" fo:line-height="100%" fo:text-indent="0.5in"/>
    </style:style>
    <style:style style:name="T245" style:parent-style-name="DefaultParagraphFont" style:family="text">
      <style:text-properties style:font-name="Times New Roman" style:font-name-asian="Calibri" style:font-name-complex="Times New Roman" fo:font-size="12pt" style:font-size-asian="12pt" style:font-size-complex="12pt"/>
    </style:style>
    <style:style style:name="T246"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47" style:parent-style-name="DefaultParagraphFont" style:family="text">
      <style:text-properties style:font-name="Times New Roman" style:font-name-asian="Calibri" style:font-name-complex="Times New Roman" fo:font-size="12pt" style:font-size-asian="12pt" style:font-size-complex="12pt"/>
    </style:style>
    <style:style style:name="T248" style:parent-style-name="DefaultParagraphFont" style:family="text">
      <style:text-properties style:font-name="Times New Roman" style:font-name-asian="Calibri" style:font-name-complex="Times New Roman" fo:font-size="12pt" style:font-size-asian="12pt" style:font-size-complex="12pt"/>
    </style:style>
    <style:style style:name="T249"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250" style:parent-style-name="DefaultParagraphFont" style:family="text">
      <style:text-properties style:font-name="Times New Roman" style:font-name-asian="Calibri" style:font-name-complex="Times New Roman" fo:font-size="12pt" style:font-size-asian="12pt" style:font-size-complex="12pt"/>
    </style:style>
    <style:style style:name="T251" style:parent-style-name="DefaultParagraphFont" style:family="text">
      <style:text-properties style:font-name="Times New Roman" style:font-name-asian="Calibri" style:font-name-complex="Times New Roman" fo:font-size="12pt" style:font-size-asian="12pt" style:font-size-complex="12pt"/>
    </style:style>
    <style:style style:name="P252" style:parent-style-name="Normal" style:family="paragraph">
      <style:paragraph-properties fo:text-align="justify" fo:margin-bottom="0in" fo:line-height="100%" fo:text-indent="0.5in"/>
    </style:style>
    <style:style style:name="T253" style:parent-style-name="DefaultParagraphFont" style:family="text">
      <style:text-properties style:font-name="Times New Roman" style:font-name-asian="Calibri" style:font-name-complex="Times New Roman" fo:font-size="12pt" style:font-size-asian="12pt" style:font-size-complex="12pt"/>
    </style:style>
    <style:style style:name="T254"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55" style:parent-style-name="DefaultParagraphFont" style:family="text">
      <style:text-properties style:font-name="Times New Roman" style:font-name-asian="Calibri" style:font-name-complex="Times New Roman" fo:font-size="12pt" style:font-size-asian="12pt" style:font-size-complex="12pt"/>
    </style:style>
    <style:style style:name="T256" style:parent-style-name="DefaultParagraphFont" style:family="text">
      <style:text-properties style:font-name="Times New Roman" style:font-name-asian="Calibri" style:font-name-complex="Times New Roman" fo:font-size="12pt" style:font-size-asian="12pt" style:font-size-complex="12pt"/>
    </style:style>
    <style:style style:name="P257" style:parent-style-name="Normal" style:family="paragraph">
      <style:paragraph-properties fo:text-align="justify" fo:margin-bottom="0in" fo:line-height="100%" fo:text-indent="0.5in"/>
    </style:style>
    <style:style style:name="T258" style:parent-style-name="DefaultParagraphFont" style:family="text">
      <style:text-properties style:font-name="Times New Roman" style:font-name-asian="Calibri" style:font-name-complex="Times New Roman" fo:font-size="12pt" style:font-size-asian="12pt" style:font-size-complex="12pt"/>
    </style:style>
    <style:style style:name="T259" style:parent-style-name="DefaultParagraphFont" style:family="text">
      <style:text-properties style:font-name="Times New Roman" style:font-name-asian="Calibri" style:font-name-complex="Times New Roman" fo:font-size="12pt" style:font-size-asian="12pt" style:font-size-complex="12pt"/>
    </style:style>
    <style:style style:name="T260" style:parent-style-name="DefaultParagraphFont" style:family="text">
      <style:text-properties style:font-name="Times New Roman" style:font-name-asian="Calibri" style:font-name-complex="Times New Roman" fo:font-size="12pt" style:font-size-asian="12pt" style:font-size-complex="12pt"/>
    </style:style>
    <style:style style:name="T261" style:parent-style-name="DefaultParagraphFont" style:family="text">
      <style:text-properties style:font-name="Times New Roman" style:font-name-asian="Calibri" style:font-name-complex="Times New Roman" fo:font-size="12pt" style:font-size-asian="12pt" style:font-size-complex="12pt"/>
    </style:style>
    <style:style style:name="T262" style:parent-style-name="DefaultParagraphFont" style:family="text">
      <style:text-properties style:font-name="Times New Roman" style:font-name-asian="Calibri" style:font-name-complex="Times New Roman" fo:font-size="12pt" style:font-size-asian="12pt" style:font-size-complex="12pt"/>
    </style:style>
    <style:style style:name="T26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Times New Roman" style:font-name-asian="Calibri" style:font-name-complex="Times New Roman" fo:font-size="12pt" style:font-size-asian="12pt" style:font-size-complex="12pt"/>
    </style:style>
    <style:style style:name="T265"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Times New Roman" style:font-name-asian="Calibri"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P270" style:parent-style-name="Normal" style:family="paragraph">
      <style:paragraph-properties fo:text-align="justify" fo:margin-bottom="0in" fo:line-height="100%" fo:text-indent="0.5in"/>
    </style:style>
    <style:style style:name="T271" style:parent-style-name="DefaultParagraphFont" style:family="text">
      <style:text-properties style:font-name="Times New Roman" style:font-name-asian="Calibri" style:font-name-complex="Times New Roman" fo:font-size="12pt" style:font-size-asian="12pt" style:font-size-complex="12pt"/>
    </style:style>
    <style:style style:name="T272"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7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74" style:parent-style-name="DefaultParagraphFont" style:family="text">
      <style:text-properties style:font-name="Times New Roman" style:font-name-asian="Calibri" style:font-name-complex="Times New Roman" fo:font-size="12pt" style:font-size-asian="12pt" style:font-size-complex="12pt"/>
    </style:style>
    <style:style style:name="T275"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77" style:parent-style-name="DefaultParagraphFont" style:family="text">
      <style:text-properties style:font-name="Times New Roman" style:font-name-asian="Calibri" style:font-name-complex="Times New Roman" fo:font-size="12pt" style:font-size-asian="12pt" style:font-size-complex="12pt"/>
    </style:style>
    <style:style style:name="T278" style:parent-style-name="DefaultParagraphFont" style:family="text">
      <style:text-properties style:font-name="Times New Roman" style:font-name-asian="Calibri"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P280" style:parent-style-name="Normal" style:family="paragraph">
      <style:paragraph-properties fo:text-align="justify" fo:margin-bottom="0in" fo:line-height="100%" fo:text-indent="0.5in"/>
    </style:style>
    <style:style style:name="T281" style:parent-style-name="DefaultParagraphFont" style:family="text">
      <style:text-properties style:font-name="Times New Roman" style:font-name-asian="Calibri" style:font-name-complex="Times New Roman" fo:font-size="12pt" style:font-size-asian="12pt" style:font-size-complex="12pt"/>
    </style:style>
    <style:style style:name="T282" style:parent-style-name="DefaultParagraphFont" style:family="text">
      <style:text-properties style:font-name="Times New Roman" style:font-name-asian="Calibri" style:font-name-complex="Times New Roman" fo:font-size="12pt" style:font-size-asian="12pt" style:font-size-complex="12pt"/>
    </style:style>
    <style:style style:name="T283" style:parent-style-name="DefaultParagraphFont" style:family="text">
      <style:text-properties style:font-name="Times New Roman" style:font-name-asian="Calibri" style:font-name-complex="Times New Roman" fo:font-size="12pt" style:font-size-asian="12pt" style:font-size-complex="12pt"/>
    </style:style>
    <style:style style:name="T284"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P285"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286" style:parent-style-name="Normal" style:list-style-name="LFO1"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style>
    <style:style style:name="P287" style:parent-style-name="Normal" style:family="paragraph">
      <style:paragraph-properties fo:text-align="justify" fo:margin-bottom="0in" fo:line-height="100%" fo:margin-left="0.493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Times New Roman" style:font-name-asian="Calibri" style:font-name-complex="Times New Roman" fo:font-size="12pt" style:font-size-asian="12pt" style:font-size-complex="12pt"/>
    </style:style>
    <style:style style:name="P288" style:parent-style-name="Normal" style:family="paragraph">
      <style:paragraph-properties fo:margin-bottom="0in" fo:line-height="100%" fo:margin-left="0.743in">
        <style:tab-stops>
          <style:tab-stop style:type="left" style:position="-0.1069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89" style:parent-style-name="Normal" style:list-style-name="LFO1" style:family="paragraph">
      <style:paragraph-properties fo:text-align="justify" fo:margin-bottom="0in" fo:line-height="100%" fo:margin-left="0in" fo:text-indent="0.5in">
        <style:tab-stops>
          <style:tab-stop style:type="left" style:position="0.743in"/>
        </style:tab-stops>
      </style:paragraph-properties>
      <style:text-properties style:font-name="Times New Roman" style:font-name-asian="Calibri" style:font-name-complex="Times New Roman" fo:font-weight="bold" style:font-weight-asian="bold" fo:font-size="12pt" style:font-size-asian="12pt"/>
    </style:style>
    <style:style style:name="P290" style:parent-style-name="Normal" style:family="paragraph">
      <style:paragraph-properties fo:text-align="justify" fo:margin-bottom="0in" fo:line-height="100%" fo:text-indent="0.5in">
        <style:tab-stops>
          <style:tab-stop style:type="left" style:position="0.7875in"/>
        </style:tab-stops>
      </style:paragraph-properties>
    </style:style>
    <style:style style:name="T291" style:parent-style-name="DefaultParagraphFont" style:family="text">
      <style:text-properties style:font-name="Times New Roman" style:font-name-asian="Calibri" style:font-name-complex="Times New Roman" fo:font-size="12pt" style:font-size-asian="12pt"/>
    </style:style>
    <style:style style:name="T292" style:parent-style-name="DefaultParagraphFont" style:family="text">
      <style:text-properties style:font-name="Times New Roman" style:font-name-asian="Calibri" style:font-name-complex="Times New Roman" fo:font-size="12pt" style:font-size-asian="12pt" style:font-size-complex="12pt"/>
    </style:style>
    <style:style style:name="T293"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P294"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295"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296" style:parent-style-name="Normal" style:list-style-name="LFO1" style:family="paragraph">
      <style:paragraph-properties fo:text-align="justify" fo:margin-bottom="0in" fo:line-height="100%" fo:margin-left="0in" fo:text-indent="0.5in">
        <style:tab-stops>
          <style:tab-stop style:type="left" style:position="0.743in"/>
        </style:tab-stops>
      </style:paragraph-properties>
      <style:text-properties style:font-name="Times New Roman" style:font-name-asian="Calibri" style:font-name-complex="Times New Roman" fo:font-weight="bold" style:font-weight-asian="bold" fo:font-size="12pt" style:font-size-asian="12pt"/>
    </style:style>
    <style:style style:name="P297"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style>
    <style:style style:name="P298"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style>
    <style:style style:name="P299" style:parent-style-name="Normal" style:list-style-name="LFO1" style:family="paragraph">
      <style:paragraph-properties fo:text-align="justify" fo:margin-bottom="0in" fo:line-height="100%" fo:margin-left="0in" fo:text-indent="0.5in">
        <style:tab-stops>
          <style:tab-stop style:type="left" style:position="0.743in"/>
        </style:tab-stops>
      </style:paragraph-properties>
      <style:text-properties style:font-name="Times New Roman" style:font-name-asian="Calibri" style:font-name-complex="Times New Roman" fo:font-weight="bold" style:font-weight-asian="bold" fo:font-size="12pt" style:font-size-asian="12pt"/>
    </style:style>
    <style:style style:name="P300" style:parent-style-name="BodyTextIndent" style:family="paragraph">
      <style:paragraph-properties fo:line-height="100%"/>
      <style:text-properties style:font-size-complex="12pt"/>
    </style:style>
    <style:style style:name="P301" style:parent-style-name="BodyTextIndent" style:family="paragraph">
      <style:paragraph-properties fo:line-height="100%"/>
    </style:style>
    <style:style style:name="T302" style:parent-style-name="DefaultParagraphFont" style:family="text">
      <style:text-properties style:font-size-complex="12pt"/>
    </style:style>
    <style:style style:name="P303" style:parent-style-name="BodyTextIndent" style:family="paragraph">
      <style:paragraph-properties fo:line-height="100%"/>
      <style:text-properties style:font-size-complex="12pt"/>
    </style:style>
    <style:style style:name="P304" style:parent-style-name="Normal" style:list-style-name="LFO1" style:family="paragraph">
      <style:paragraph-properties fo:text-align="justify" fo:margin-bottom="0in" fo:line-height="100%" fo:margin-left="0in" fo:text-indent="0.5in">
        <style:tab-stops>
          <style:tab-stop style:type="left" style:position="0in"/>
          <style:tab-stop style:type="left" style:position="0.6895in"/>
        </style:tab-stops>
      </style:paragraph-properties>
    </style:style>
    <style:style style:name="T30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306" style:parent-style-name="PlainText" style:family="paragraph">
      <style:paragraph-properties fo:text-align="justify" fo:text-indent="0.5in"/>
      <style:text-properties style:font-name="Times New Roman" fo:font-size="12pt" style:font-size-asian="12pt" style:font-size-complex="12pt"/>
    </style:style>
    <style:style style:name="P307"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style>
    <style:style style:name="P308" style:parent-style-name="Normal" style:list-style-name="LFO1" style:family="paragraph">
      <style:paragraph-properties fo:text-align="justify" fo:margin-bottom="0in" fo:line-height="100%" fo:margin-left="0in" fo:text-indent="0.5in">
        <style:tab-stops>
          <style:tab-stop style:type="left" style:position="0.743in"/>
          <style:tab-stop style:type="left" style:position="0.7875in"/>
        </style:tab-stops>
      </style:paragraph-properties>
      <style:text-properties style:font-name="Times New Roman" style:font-name-asian="Calibri" style:font-name-complex="Times New Roman" fo:font-weight="bold" style:font-weight-asian="bold" fo:font-size="12pt" style:font-size-asian="12pt"/>
    </style:style>
    <style:style style:name="P309"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310"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311" style:parent-style-name="Normal" style:family="paragraph">
      <style:paragraph-properties fo:text-align="justify" fo:margin-bottom="0in" fo:line-height="100%">
        <style:tab-stops>
          <style:tab-stop style:type="left" style:position="0.7875in"/>
        </style:tab-stops>
      </style:paragraph-properties>
    </style:style>
    <style:style style:name="T312" style:parent-style-name="DefaultParagraphFont" style:family="text">
      <style:text-properties style:font-name="Times New Roman" style:font-name-asian="Calibri" style:font-name-complex="Times New Roman" fo:font-size="12pt" style:font-size-asian="12pt"/>
    </style:style>
    <style:style style:name="T31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14" style:parent-style-name="DefaultParagraphFont" style:family="text">
      <style:text-properties style:font-name="Times New Roman" style:font-name-asian="Calibri" style:font-name-complex="Times New Roman" fo:font-size="12pt" style:font-size-asian="12pt" style:font-size-complex="12pt"/>
    </style:style>
    <style:style style:name="P315"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316" style:parent-style-name="Normal" style:list-style-name="LFO1" style:family="paragraph">
      <style:paragraph-properties fo:text-align="justify" fo:margin-bottom="0in" fo:line-height="100%" fo:margin-left="0in" fo:text-indent="0.5in">
        <style:tab-stops>
          <style:tab-stop style:type="left" style:position="0.743in"/>
          <style:tab-stop style:type="left" style:position="0.7875in"/>
        </style:tab-stops>
      </style:paragraph-properties>
      <style:text-properties style:font-name="Times New Roman" style:font-name-asian="Calibri" style:font-name-complex="Times New Roman" fo:font-weight="bold" style:font-weight-asian="bold" fo:font-size="12pt" style:font-size-asian="12pt"/>
    </style:style>
    <style:style style:name="P317" style:parent-style-name="Normal" style:family="paragraph">
      <style:paragraph-properties fo:text-align="justify" fo:margin-bottom="0in" fo:line-height="100%" fo:text-indent="0.5in"/>
    </style:style>
    <style:style style:name="T318"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319"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320"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321" style:parent-style-name="DefaultParagraphFont" style:family="text">
      <style:text-properties style:font-name="Times New Roman" style:font-name-asian="Calibri" style:font-name-complex="Times New Roman" fo:font-size="12pt" style:font-size-asian="12pt" style:font-size-complex="12pt"/>
    </style:style>
    <style:style style:name="T322" style:parent-style-name="DefaultParagraphFont" style:family="text">
      <style:text-properties style:font-name="Times New Roman" style:font-name-asian="Calibri" style:font-name-complex="Times New Roman" fo:font-size="12pt" style:font-size-asian="12pt" style:font-size-complex="12pt"/>
    </style:style>
    <style:style style:name="T323" style:parent-style-name="DefaultParagraphFont" style:family="text">
      <style:text-properties style:font-name="Times New Roman" style:font-name-asian="Calibri" style:font-name-complex="Times New Roman" fo:font-size="12pt" style:font-size-asian="12pt" style:font-size-complex="12pt"/>
    </style:style>
    <style:style style:name="P324"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325" style:parent-style-name="Normal" style:list-style-name="LFO1" style:family="paragraph">
      <style:paragraph-properties fo:text-align="justify" fo:margin-bottom="0in" fo:line-height="100%" fo:margin-left="0in" fo:text-indent="0.5in">
        <style:tab-stops>
          <style:tab-stop style:type="left" style:position="0.743in"/>
          <style:tab-stop style:type="left" style:position="0.7875in"/>
        </style:tab-stops>
      </style:paragraph-properties>
      <style:text-properties style:font-name="Times New Roman" style:font-name-asian="Calibri" style:font-name-complex="Times New Roman" fo:font-weight="bold" style:font-weight-asian="bold" fo:font-size="12pt" style:font-size-asian="12pt"/>
    </style:style>
    <style:style style:name="P326"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327"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328" style:parent-style-name="Normal" style:family="paragraph">
      <style:paragraph-properties fo:text-align="justify" fo:margin-bottom="0in" fo:line-height="100%" fo:text-indent="0.5in">
        <style:tab-stops>
          <style:tab-stop style:type="left" style:position="0.7875in"/>
        </style:tab-stops>
      </style:paragraph-properties>
    </style:style>
    <style:style style:name="T329" style:parent-style-name="DefaultParagraphFont" style:family="text">
      <style:text-properties style:font-name="Times New Roman" style:font-name-asian="Calibri" style:font-name-complex="Times New Roman" fo:font-size="12pt" style:font-size-asian="12pt" style:font-size-complex="12pt"/>
    </style:style>
    <style:style style:name="T330" style:parent-style-name="DefaultParagraphFont" style:family="text">
      <style:text-properties style:font-name="Times New Roman" style:font-name-asian="Calibri" style:font-name-complex="Times New Roman" fo:font-size="12pt" style:font-size-asian="12pt" style:font-size-complex="12pt"/>
    </style:style>
    <style:style style:name="T331" style:parent-style-name="DefaultParagraphFont" style:family="text">
      <style:text-properties style:font-name="Times New Roman" style:font-name-asian="Calibri"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4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4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43" style:parent-style-name="DefaultParagraphFont" style:family="text">
      <style:text-properties style:font-name="Times New Roman" style:font-name-asian="Calibri" style:font-name-complex="Times New Roman" fo:font-size="12pt" style:font-size-asian="12pt" style:font-size-complex="12pt"/>
    </style:style>
    <style:style style:name="T344" style:parent-style-name="DefaultParagraphFont" style:family="text">
      <style:text-properties style:font-name="Times New Roman" style:font-name-asian="Calibri"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4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347"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348" style:parent-style-name="Normal" style:list-style-name="LFO1"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style>
    <style:style style:name="P349" style:parent-style-name="Normal" style:family="paragraph">
      <style:paragraph-properties fo:text-align="justify" fo:margin-bottom="0in" fo:line-height="100%" fo:text-indent="0.493in"/>
    </style:style>
    <style:style style:name="T350" style:parent-style-name="DefaultParagraphFont" style:family="text">
      <style:text-properties style:font-name="Times New Roman" style:font-name-asian="Calibri" style:font-name-complex="Times New Roman" fo:font-size="12pt" style:font-size-asian="12pt"/>
    </style:style>
    <style:style style:name="T351" style:parent-style-name="DefaultParagraphFont" style:family="text">
      <style:text-properties style:font-name="Times New Roman" style:font-name-asian="Calibri" style:font-name-complex="Times New Roman" fo:font-size="12pt" style:font-size-asian="12pt"/>
    </style:style>
    <style:style style:name="T352" style:parent-style-name="DefaultParagraphFont" style:family="text">
      <style:text-properties style:font-name="Times New Roman" style:font-name-asian="Calibri" style:font-name-complex="Times New Roman" fo:font-size="12pt" style:font-size-asian="12pt" style:font-size-complex="12pt"/>
    </style:style>
    <style:style style:name="T353" style:parent-style-name="DefaultParagraphFont" style:family="text">
      <style:text-properties style:font-name="Times New Roman" style:font-name-asian="Calibri" style:font-name-complex="Times New Roman" fo:font-size="12pt" style:font-size-asian="12pt" style:font-size-complex="12pt"/>
    </style:style>
    <style:style style:name="T354" style:parent-style-name="DefaultParagraphFont" style:family="text">
      <style:text-properties style:font-name="Times New Roman" style:font-name-asian="Calibri" style:font-name-complex="Times New Roman" fo:font-size="12pt" style:font-size-asian="12pt" style:font-size-complex="12pt"/>
    </style:style>
    <style:style style:name="T355" style:parent-style-name="DefaultParagraphFont" style:family="text">
      <style:text-properties style:font-name="Times New Roman" style:font-name-asian="Calibri" style:font-name-complex="Times New Roman" fo:font-size="12pt" style:font-size-asian="12pt"/>
    </style:style>
    <style:style style:name="T356" style:parent-style-name="DefaultParagraphFont" style:family="text">
      <style:text-properties style:font-name="Times New Roman" style:font-name-asian="Calibri" style:font-name-complex="Times New Roman" fo:font-size="12pt" style:font-size-asian="12pt"/>
    </style:style>
    <style:style style:name="T357" style:parent-style-name="DefaultParagraphFont" style:family="text">
      <style:text-properties style:font-name="Times New Roman" style:font-name-complex="Times New Roman" fo:font-size="12pt" style:font-size-asian="12pt" style:font-size-complex="12pt"/>
    </style:style>
    <style:style style:name="P358" style:parent-style-name="Normal" style:list-style-name="LFO1" style:family="paragraph">
      <style:paragraph-properties fo:text-align="justify" fo:margin-bottom="0in" fo:line-height="100%" fo:margin-left="0in" fo:text-indent="0.5in">
        <style:tab-stops>
          <style:tab-stop style:type="left" style:position="0.743in"/>
        </style:tab-stops>
      </style:paragraph-properties>
    </style:style>
    <style:style style:name="T359"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P360" style:parent-style-name="BodyTextIndent" style:family="paragraph">
      <style:paragraph-properties fo:line-height="100%" fo:text-indent="0.4923in"/>
    </style:style>
    <style:style style:name="P361" style:parent-style-name="BodyTextIndent" style:family="paragraph">
      <style:paragraph-properties fo:line-height="100%" fo:text-indent="0in">
        <style:tab-stops>
          <style:tab-stop style:type="left" style:position="0.7875in"/>
        </style:tab-stops>
      </style:paragraph-properties>
    </style:style>
    <style:style style:name="P362" style:parent-style-name="Normal" style:list-style-name="LFO1" style:family="paragraph">
      <style:paragraph-properties fo:text-align="justify" fo:margin-bottom="0in" fo:line-height="100%" fo:margin-left="0in" fo:text-indent="0.5in">
        <style:tab-stops>
          <style:tab-stop style:type="left" style:position="0.743in"/>
        </style:tab-stops>
      </style:paragraph-properties>
      <style:text-properties style:font-name="Times New Roman" style:font-name-asian="Calibri" style:font-name-complex="Times New Roman" fo:font-weight="bold" style:font-weight-asian="bold" fo:font-size="12pt" style:font-size-asian="12pt"/>
    </style:style>
    <style:style style:name="P363" style:parent-style-name="Normal" style:family="paragraph">
      <style:paragraph-properties fo:text-align="justify" fo:margin-bottom="0in" fo:line-height="100%" fo:text-indent="0.5in">
        <style:tab-stops>
          <style:tab-stop style:type="left" style:position="0.7875in"/>
        </style:tab-stops>
      </style:paragraph-properties>
    </style:style>
    <style:style style:name="T364" style:parent-style-name="DefaultParagraphFont" style:family="text">
      <style:text-properties style:font-name="Times New Roman" style:font-name-asian="Calibri" style:font-name-complex="Times New Roman" fo:font-size="12pt" style:font-size-asian="12pt"/>
    </style:style>
    <style:style style:name="T365" style:parent-style-name="DefaultParagraphFont" style:family="text">
      <style:text-properties style:font-name="Times New Roman" style:font-name-asian="Calibri" style:font-name-complex="Times New Roman" fo:font-style="italic" style:font-style-asian="italic" fo:font-size="12pt" style:font-size-asian="12pt"/>
    </style:style>
    <style:style style:name="T366" style:parent-style-name="DefaultParagraphFont" style:family="text">
      <style:text-properties style:font-name="Times New Roman" style:font-name-asian="Calibri" style:font-name-complex="Times New Roman" fo:font-size="12pt" style:font-size-asian="12pt"/>
    </style:style>
    <style:style style:name="P367"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368"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369"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370"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37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
      <text:p text:style-name="P4">LIETUVOS RESPUBLIKOS CIVILINĖS BŪKLĖS AKTŲ REGISTRAVIMO ĮSTATYMO AIŠKINAMASIS RAŠTAS</text:p>
      <text:p text:style-name="P5"/>
      <text:p text:style-name="P6"/>
      <text:list text:style-name="LFO1" text:continue-numbering="true">
        <text:list-item>
          <text:p text:style-name="P7">Įstatymo projekto rengimą paskatinusios priežastys</text:p>
        </text:list-item>
      </text:list>
      <text:p text:style-name="P8">Civilinės būklės aktų registravimo sistemos tobulinimas, nagrinėjant galimybes ir poreikį supaprastinti ar liberalizuoti civilinės būklės aktų registravimą,<text:s/>yra viena iš Lietuvos Respublikos Vyriausybės 2008–2012 metų programos nuostatų. Be to, civilinės būklės aktų registravimo teisinio reguliavimo tobulinimui pritarė šiuos klausimus nagrinėjęs Lietuvos Respublikos civilinio kodekso priežiūros komitetas, sudarytas Lietuvos Respublikos teisingumo ministro 2009 m. vasario 26 d. įsakymu Nr. 1R-54 (toliau – Civilinio kodekso priežiūros komitetas).</text:p>
      <text:p text:style-name="P9"/>
      <text:list text:style-name="LFO1" text:continue-numbering="true">
        <text:list-item>
          <text:p text:style-name="P10">Įstatymo projekto tikslai ir uždaviniai</text:p>
        </text:list-item>
      </text:list>
      <text:p text:style-name="P11"><text:span text:style-name="T12"><text:tab/></text:span><text:span text:style-name="T13">Lietuvos Respublikos civilinės būklės aktų registravimo įstatymo projektu (toliau – Įstatymo<text:s/></text:span><text:span text:style-name="T14">projektas) siekiama civilinės būklės aktų registravimą padaryti efektyvesnį ir patogesnį vartotojams – sumažinti administracinę naštą ir užtikrinti paslaugų teikimą vieno langelio principu.<text:s/></text:span></text:p>
      <text:p text:style-name="P15"/>
      <text:list text:style-name="LFO1" text:continue-numbering="true">
        <text:list-item>
          <text:p text:style-name="P16">Dabartinis teisinis reguliavimas</text:p>
        </text:list-item>
      </text:list>
      <text:p text:style-name="P17">Šiuo metu civilinės būklės aktų registravimo nuostatos yra inkorporuotos į Lietuvos Respublikos civilinį kodeksą (trečiosios knygos VIII dalis). Civilinės būklės aktai registruojami Lietuvos Respublikos civilinės metrikacijos įstaigose, šiuos aktus taip pat turi teisę registruoti seniūnai ir Lietuvos Respublikos diplomatinės atstovybės ar konsulinės įstaigos. Civilinės būklės aktų registravimas yra valstybinė (perduota savivaldybėms) funkcija (Lietuvos Respublikos vietos savivaldos įstatymo 7 straipsnio 1 punktas). Už minėtų aktų registravimą imama valstybės rinkliava, kuri įskaitoma į savivaldybės biudžetą.<text:s/></text:p>
      <text:p text:style-name="P18"><text:span text:style-name="T19">Pagal dabar galiojančią tvarką civilinės būklės aktų įrašai yra sudaromi Gyventojų registro duomenų centrinėje bazėje, remiantis pareiškėjų pateiktas dokumentais, patvirtinančiais registruojamą civilinės būklės aktą</text:span><text:span text:style-name="T20">. Įrašius civilinės būklės akto įrašą, išduodamas šį faktą patvirtinantis dokumentas – civilinės būklės akto įrašo įregistravimo liudijimas (pvz., gimimo, mirties ir kt.), kurį asmenys, kreipdamiesi dėl socialinių, sveikatos priežiūros ar kt. paslaugų, turi pateikti atitinkamoms institucijoms. Pavyzdžiui, kreipiantis dėl vienkartinės išmokos gimusiam vaikui paskyrimo, būtina pateikti<text:s/></text:span><text:span text:style-name="T21">vaiko gimimo liudijimą</text:span><text:span text:style-name="T22">; kreipiantis dėl laidojimo pašalpos turi būti pateikiamas<text:s/></text:span><text:span text:style-name="T23">mirties liudijimas</text:span><text:span text:style-name="T24"><text:s/>ir pan.</text:span><text:span text:style-name="T25"><text:s/>2011 m. pabaigoje Gyventojų registro tarnybai prie Lietuvos Respublikos vidaus reikalų ministerijos įgyvendinus projektą „Civilinės būklės aktų įrašų registravimo, liudijimų išdavimo elektroninės paslaugos“ pradėjo veikti Metrikacijos paslaugų informacinė sistema (toliau – MEPIS), kuri suteikė Lietuvos gyventojams galimybę dėl civilinės metrikacijos įstaigų teikiamų paslaugų kreiptis elektroniniu būdu. Tačiau realiai<text:s/></text:span><text:span text:style-name="T26">asmens vizitų į civilinės metrikacijos įstaigas skaičius nesumažėjo, kadangi tam, kad būtų įregistruotas civilinės būklės aktas, turi būti pateikti <text:s/>atitinkami civilinės būklės aktą įrodantys dokumentai,<text:s/></text:span><text:span text:style-name="T27">pvz., vaiko gimimo pažymėjimas, medicininis mirties liudijimas, notaro patvirtintas tėvystės pripažinimo pareiškimas,<text:s/></text:span><text:span text:style-name="T28">be to, turi būti išduotas civilinės būklės akto įrašo liudijimas.<text:s/></text:span></text:p>
      <text:p text:style-name="P29"/>
      <text:list text:style-name="LFO1" text:continue-numbering="true">
        <text:list-item>
          <text:p text:style-name="P30"><text:span text:style-name="T31">Numatomos naujos teisinio reguliavimo nuostatos</text:span></text:p>
        </text:list-item>
      </text:list>
      <text:p text:style-name="P32">Kadangi Lietuvos Respublikos civiliniame kodekse nustatytos civilinės būklės aktų registravimo taisyklės iš esmės yra techninio pobūdžio, šias nuostatas siūloma perkelti į atskirą teisės aktą. Be to, civilinės būklės aktų registravimo nuostatų įtvirtinimas naujame teisės akte sudarys galimybę užtikrinti Lietuvos Respublikos civilinio kodekso, kaip pagrindinio privatinės teisės akto, stabilumą, kadangi jis neturės būti kaskart keičiamas konstatavus poreikį tobulinti asmens civilinės būklės įforminimo procedūras. Atsižvelgiant į tai, buvo parengtas teikiamas<text:s/><text:soft-page-break/>Įstatymo projektas, kuriuo ne tik siekiama susisteminti nuostatas, bet ir supaprastinti civilinės būklės aktų registravimą.<text:s/></text:p>
      <text:p text:style-name="P33"><text:span text:style-name="T34">Siekiant efektyviau aptarnauti vartotojus ir įgyvendinti<text:s/></text:span><text:span text:style-name="T35">Lietuvos Respublikos viešojo administravimo įstatyme įtvirtintą vieno langelio principą</text:span><text:span text:style-name="T36">,<text:s/></text:span><text:span text:style-name="T37">siūloma atsisakyti civilinės būklės akto įrašų įregistravimo<text:s/></text:span><text:span text:style-name="T38">liudijimų</text:span><text:span text:style-name="T39"><text:s/>išdavimo.<text:s/></text:span><text:span text:style-name="T40">Pagal Įstatymo projekto nuostatas, registr</text:span><text:span text:style-name="T41">uojant</text:span><text:span text:style-name="T42"><text:s/>civilinės būklės aktą,<text:s/></text:span><text:span text:style-name="T43">sudaromas<text:s/></text:span><text:span text:style-name="T44">civilinės būklės akto įraš</text:span><text:span text:style-name="T45">as.<text:s/></text:span><text:span text:style-name="T46">Asmuo, kuriam ar kurio prašymu įregistruotas civilinės būklės aktas, turi teisę susipažinti su civilinės būklės akto įrašu Lietuvos Respublikos gyventojų registro įstatymo nustatyta tvarka ar gauti civilinės būklės akto įrašo išrašą</text:span><text:span text:style-name="T47">.<text:s/></text:span><text:span text:style-name="T48">I</text:span><text:span text:style-name="T49">nstitucijos, kurioms yra reikalinga informacija apie asmens civilinę būklę, vadovaudamosi vieno langelio principu, neturėtų reikalauti pateikti šį išrašą, o<text:s/></text:span><text:span text:style-name="T50">reikiamus<text:s/></text:span><text:span text:style-name="T51">duomenis turėtų gauti tiesiogiai iš Gyventojų registro.<text:s/></text:span></text:p>
      <text:p text:style-name="P52"><text:span text:style-name="T53">Civilinės būklės aktai būtų<text:s/></text:span><text:span text:style-name="T54">registruojami</text:span><text:span text:style-name="T55"><text:s/>pagal dokumentus, įrodančius tam tikrą veiksmą ar įvykį, remiantis asmens prašymu ar patvirtinančios institucijos iniciatyva (</text:span><text:span text:style-name="T56">ex officio</text:span><text:span text:style-name="T57">). Tokia sistema leistų sumažinti administracinę naštą, kadangi dėl kai kurių civilinės būklės aktų patvirtinimo pačiam žmogui kreiptis nebereikės, o jo civilinė būklė bus<text:s/></text:span><text:span text:style-name="T58">registruojama<text:s/></text:span><text:span text:style-name="T59">rem</text:span><text:span text:style-name="T60">iantis</text:span><text:span text:style-name="T61"><text:s/></text:span><text:span text:style-name="T62">institucijos, konstatavusios tam tikrą civilin</text:span><text:span text:style-name="T63">ę</text:span><text:span text:style-name="T64"><text:s/>būklę, elektroninių ryšių priemonėmis<text:s/></text:span><text:span text:style-name="T65">persiųstais dokumentais, be atskiro asmens kreipimosi.</text:span><text:span text:style-name="T66"><text:s/>Dauguma dokumentų bus gaunami iš sveikatos priežiūros įstaigų, o prielaidas tokiam dokumentų judėjimui sudaro Sveikatos<text:s/></text:span><text:span text:style-name="T67">apsaugos<text:s/></text:span><text:span text:style-name="T68">ministerijos įgyvendinama e-sveikatos sistema.</text:span></text:p>
      <text:p text:style-name="P69">Taigi<text:s/>siūlomi pakeitimai sudarys žmonėms sąlygas gauti civilinės būklės aktų registravimo paslaugas elektroniniu būdu, naudojantis sukurta MEPIS.<text:s/></text:p>
      <text:p text:style-name="P70"><text:span text:style-name="T71">Atsižvelgiant į tai, kad<text:s/></text:span><text:span text:style-name="T72">Europos Žmogaus Teisių Teismas, aiškindamas<text:s/></text:span><text:span text:style-name="T73">Europos žmogaus teisių ir pagrindinių laisvių apsaugos</text:span><text:span text:style-name="T74"><text:s/>konvenciją (toliau – Konvencija), konstatavo valstybių narių pareigą pripažinti lyties pakeitimo teisines pasekmes,<text:s/></text:span><text:span text:style-name="T75">Įstatymo projekte siūloma nustatyti, kad lyties pakeitimą<text:s/></text:span><text:span text:style-name="T76">registruoja</text:span><text:span text:style-name="T77"><text:s/>civilinės metrikacijos įstaiga, gavusi asmens prašymą ir Vyriausybės ar jos įgaliotos institucijos nustatyta tvarka sveikatos priežiūros įstaigos išduotą pažymą apie lyties pakeitimą. Įsigaliojus kartu teikiamiems Lietuvos Respublikos civilinio kodekso 2.27 straipsnio pakeitimams, būtų<text:s/></text:span><text:span text:style-name="T78">įvykdyti Lietuvos tarptautiniai įsipareigojimai, kylantys pagal<text:s/></text:span><text:span text:style-name="T79">2007 m. rugsėjo<text:s/></text:span><text:span text:style-name="T80">11 d. Europos Žmogaus Teisių Teismo sprendimą byloje<text:s/></text:span><text:span text:style-name="T81">L. prieš Lietuvą</text:span><text:span text:style-name="T82">, užkirstas kelias galimiems Konvencijos 8 straipsnio pažeidimams ateityje ir bylinėjimuisi Lietuvos Respublikos teismuose.<text:s/></text:span></text:p>
      <text:p text:style-name="P83"><text:span text:style-name="T84">Kartu su Įstatymo projektu teikiamame</text:span><text:span text:style-name="T85"><text:s/></text:span><text:span text:style-name="T86">Lietuvos Respublikos civilinio kodekso<text:s/></text:span><text:span text:style-name="T87">2.18, 2.19, 2.27, 3.8, 3.18, 3.24, 3.37, 3.66, 3.138, 3.139, 3.140, 3.142, 3.143, 3.144, 3.145, 3.147, 3.152, 3.157, 3.167, 4.255 straipsnių pakeitimo ir papildymo, 3.19, 3.20, 3.21, 3.22, 3.23, 3.25 straipsnių ir Kodekso Trečiosios knygos VIII dalies pripažinimo netekusiais galios įstatymo</text:span><text:span text:style-name="T88"><text:s/></text:span><text:span text:style-name="T89">projekte</text:span><text:span text:style-name="T90"><text:s/></text:span><text:span text:style-name="T91">įtvirtinti pakeitimai, susiję su nauju civilinės būklės aktų<text:s/></text:span><text:span text:style-name="T92">registravimo</text:span><text:span text:style-name="T93"><text:s/>procedūrų reguliavimu, – pripažįstama netekusia galios Lietuvos Respublikos civilinio kodekso Trečiosios knygos VIII dalis, kadangi civilinės būklės aktų registravimo nuostatos perkeliamos į teikiamą Įstatymo projektą, taip pat atitinkamai tikslinami kai kurie kiti minėto teisės akto straipsniai.<text:s/></text:span><text:span text:style-name="T94">Atsižvelgiant į šiuo metu<text:s/></text:span><text:span text:style-name="T95">Seime registruot</text:span><text:span text:style-name="T96">ą Lietuvos Respublikos</text:span><text:span text:style-name="T97"><text:s/></text:span><text:span text:style-name="T98">c</text:span><text:span text:style-name="T99">ivilinio kodekso 2.18, 2.19, 3.140, 3.229, 3.230, 3.231, 3.232, 3.233, 3.234, 3.235 straipsnių pakeitimo ir Kodekso papildymo 3.2291, 3.2341, 3.2342 straipsniais<text:s/></text:span><text:span text:style-name="T100">įstatymo projektą</text:span><text:span text:style-name="T101"><text:s/>Nr.</text:span><text:span text:style-name="T102"><text:s/>XIP-4097</text:span><text:span text:style-name="T103">, taip pat į tai, kad s</text:span><text:span text:style-name="T104">kirtingas santuokos ir partnerystės institutų reguliavimo turinys Lietuvos Respublikos civiliniame kodekse reiškia įstatymų leidėjo ketinimą skatinti santuokos sudarymą, partnerystė neturėtų būti pripažįstama civilinės būklės aktu valstybiniu lygmeniu</text:span><text:span text:style-name="T105">, todėl<text:s/></text:span><text:span text:style-name="T106">tikslinam</text:span><text:span text:style-name="T107">as</text:span><text:span text:style-name="T108"><text:s/>dabar galiojančio Lietuvos Respublikos civilinio kodekso 2.18 straipsni</text:span><text:span text:style-name="T109">s ir</text:span><text:span text:style-name="T110"><text:s/>atsisakoma partnerystės, kaip civilinės būklės akto, registracijos.<text:s/></text:span></text:p>
      <text:p text:style-name="P111">Lyginant Įstatymo projekto<text:s/>ir kartu teikiamų Lietuvos Respublikos civilinio kodekso pakeitimų projektų<text:s/>nuostatas su šiuo metu Lietuvos Respublikos civiliniame kodekse nustatyta civilinės būklės aktų registravimo tvarka, paminėtinos ir šios teisinio reguliavimo naujovės:<text:s/></text:p>
      <text:p text:style-name="P112">1) dėl civilinės metrikacijos įstaigų teikiamų paslaugų, pvz., dėl santuokos sudarymo patvirtinimo, sutuoktiniai galės kreiptis ne tik į savo gyvenamosios vietos įstaigą, kaip tai yra įtvirtinta šiuo metu, bet į bet kurią civilinės metrikacijos įstaigą;</text:p>
      <text:p text:style-name="P113"/>
      <text:p text:style-name="P114">2) siekiant išvengti atvejų, kai sutuoktiniai nepraneša civilinės metrikacijos įstaigoms apie sudarytą bažnytinę santuoką, projekte eliminuojama galimybė šį pranešimą traktuoti kaip sutuoktiniams suteikto įgaliojimo realizavimą (Įstatymo projekto 21<text:s/>straipsnis);</text:p>
      <text:p text:style-name="P115"><text:span text:style-name="T116">3)<text:s/></text:span><text:span text:style-name="T117">nebelieka nuostatų dėl tautybės pakeitimo civilinėse metrikacijos įstaigose</text:span><text:span text:style-name="T118">. A</text:span><text:span text:style-name="T119">tsižvelgiant į tai, kad 20</text:span><text:span text:style-name="T120">10</text:span><text:span text:style-name="T121"><text:s/>m. sausio 1 d. nustojo galioti Lietuvos Respublikos tautinių mažumų įstatymas, civilinės metrikacijos įstaigos neturi teisinio pagrindo keisti asmens tautybę. Civilinės metrikacijos įstaigos</text:span><text:span text:style-name="T122">,</text:span><text:span text:style-name="T123"><text:s/>registruodamos vaiko gimimą</text:span><text:span text:style-name="T124">,</text:span><text:span text:style-name="T125"><text:s/>įrašys duomenis apie vaiko tautybę (</text:span><text:span text:style-name="T126">Įstatymo projekto<text:s/></text:span><text:span text:style-name="T127">1</text:span><text:span text:style-name="T128">2</text:span><text:span text:style-name="T129"><text:s/>str.), ir tokiu būdu duomenys apie tautybę bus kaupiami Gyventojų registre, tačiau tolimesni Gyventojų registre įrašyto</text:span><text:span text:style-name="T130">s</text:span><text:span text:style-name="T131"><text:s/>tautybės duomenų pakeitimai turėtų vykti kitų teisės aktų nustatyta tvarka, įgaliojus tai atlikti kompetentingas institucijas. Šioms institucijoms pakeitus duomenis apie asmens tautybę, civilinės būklės aktuose tautybės duomenys<text:s/></text:span><text:span text:style-name="T132">galėtų būti</text:span><text:span text:style-name="T133"><text:s/>keičiami<text:s/></text:span><text:span text:style-name="T134">ex officio</text:span><text:span text:style-name="T135">;</text:span></text:p>
      <text:p text:style-name="P136">4) siekiant išspręsti pabėgėlio statusą turintiems asmenims, nuolat gyvenantiems Lietuvoje, praktikoje kylančias problemas dėl dokumentų, kuriuos jie turėtų gauti iš savo kilmės valstybės, keičiamos nuostatos dėl reikalavimo pateikti užsienio valstybės dokumentą, kuriuo patvirtinamas kliūčių sudaryti santuoką nebuvimas (Įstatymo projekto 15<text:s/>straipsnis), taip pat nustatoma, kad nuolat Lietuvoje gyvenantys pabėgėliai ir asmenys be pilietybės, ketinantys santuoką sudaryti užsienyje, pažymą dėl kliūčių sudaryti santuoką nebuvimo galėtų gauti Lietuvos Respublikos civilinės metrikacijos įstaigose (Įstatymo projekto 22<text:s/>straipsnis);</text:p>
      <text:p text:style-name="P137"><text:span text:style-name="T138">5</text:span><text:span text:style-name="T139">) įgyvendinant naujojo Lietuvos Respublikos pilietybės įstatymo nuostatas, nustatoma, kad vaiko pilietybė tampa vienu iš gimimo įrašo duomenų (Įstatymo projekto 1</text:span><text:span text:style-name="T140">2</text:span><text:span text:style-name="T141"><text:s/>straipsnis);</text:span></text:p>
      <text:p text:style-name="P142"><text:span text:style-name="T143">6</text:span><text:span text:style-name="T144">) Įstatymo projekte numatyta, kad asmens vardo ir pavardės pakeitimo pagrindus ir tvarką, taip pat atvejus, kai vardo ar pavardės pakeitimui reikalingas Vyriausybės įgaliotos institucijos leidimas, nustato Vyriausybė. Šiuo metu vardo ir pavardės pakeitimo pagrindus ir tvarką yra patvirtinęs teisingumo ministras, o Civilinis kodeksas būtent Teisingumo ministeriją įgalioja išduoti leidimus pakeisti vardą ir pavardę</text:span><text:span text:style-name="T145">. Siekiant supaprastinti vardo ir pavardės keitimo procedūras ir<text:s/></text:span><text:span text:style-name="T146">sumažinti<text:s/></text:span><text:span text:style-name="T147">administracinę naštą, siūloma palikti apsispręsti Vyriausybei, kuriais atvejais dėl vardo ir pavardės pakeitimo pakanka civilinės metrikacijos įstaigos sprendimo, o kuriais atvejais reikalingas įgaliotos institucijos leidimas;</text:span></text:p>
      <text:p text:style-name="P148"><text:span text:style-name="T149">7</text:span><text:span text:style-name="T150">) Įstatymo projekte įvardijami civilinės būklės aktų įrašų taisymo, keitimo, anuliavimo, atkūrimo pagrindai (Įstatymo projekto 2</text:span><text:span text:style-name="T151">7</text:span><text:span text:style-name="T152"><text:s/>straipsnis). Šiuo metu taisymo, keitimo, anuliavimo, atkūrimo pagrindai yra nustatyti teisingumo ministro įsakymu patvirtintose Civilinės metrikacijos taisyklėse.</text:span></text:p>
      <text:p text:style-name="P153"><text:span text:style-name="T154">Lietuvos Respublikos civilinio proceso kodekso<text:s/></text:span><text:span text:style-name="T155">385, 390, 392, 399, 444, 453, 487, 514 ir 541 straipsnių<text:s/></text:span><text:span text:style-name="T156">pakeitimo įstatymo</text:span><text:span text:style-name="T157"><text:s/></text:span><text:span text:style-name="T158">projektu</text:span><text:span text:style-name="T159"><text:s/>siekiama užtikrinti tinkamą Įstatymo projekto įgyvendinimą, taip pat šiuo metu įtvirtintas trijų dienų terminas persiųsti sprendimus, susijusius su civilinės būklės aktų konstatavimu, trumpinamas iki vienos<text:s/></text:span><text:span text:style-name="T160">darbo<text:s/></text:span><text:span text:style-name="T161">dienos ir nustatoma, kad toks siuntimas turėtų vykti elektroninių ryšių priemonėmis. Toks reguliavimas užtikrintų operatyvesnį duomenų apie asmens civilinę būklę atsiradimą Gyventojų registre, taip pat leistų teismams sutaupyti lėšų siunčiant sprendimus elektroniniu būdu.<text:s/></text:span></text:p>
      <text:p text:style-name="P162"><text:span text:style-name="T163">Kartu teikiamu<text:s/></text:span><text:span text:style-name="T164">Lietuvos Respublikos vietos savivaldos įstatymo<text:s/></text:span><text:span text:style-name="T165">32 straipsnio</text:span><text:span text:style-name="T166"><text:s/>pakeitimo įstatymo projektu</text:span><text:span text:style-name="T167"><text:s/>siekiama užtikrinti tinkamą Įstatymo projekto įgyvendinimą. Atsižvelgiant į Įstatymo projekte siūlomas nuostatas, susijusias su mirties<text:s/></text:span><text:span text:style-name="T168">registravimo</text:span><text:span text:style-name="T169"><text:s/>procedūromis, nebelieka poreikio mirties registravimo funkcijos vykdymą suteikti seniūnams.<text:s/></text:span></text:p>
      <text:p text:style-name="P170"><text:span text:style-name="T171">Atsižvelgiant į Įstatymo projekto nuostatas, taip pat tikslinamas atleidimo nuo valstybės rinkliavos teisinis reguliavimas ir kartu teikiamas<text:s/></text:span><text:span text:style-name="T172">Lietuvos Respublikos rinkliavų įstatymo 6 straipsni</text:span><text:span text:style-name="T173">o</text:span><text:span text:style-name="T174"><text:s/>pakeitimo įstatymo projektas</text:span><text:span text:style-name="T175">.<text:s/></text:span><text:span text:style-name="T176">Kaip ir šiuo metu, pagal Įstatymo projektą valstybės rinkliava nebūtų apmokestinamas gimimo, mirties, įvaikinimo, tėvystės nustatymo<text:s/></text:span><text:span text:style-name="T177">registravimas</text:span><text:span text:style-name="T178">, klaidų, padarytų registruojant civilinės būklės aktus, ištaisymas. Be to, valstybės rinkliava nebūtų imama už bažnyčios (konfesijų) nustatyta tvarka sudarytos santuokos<text:s/></text:span><text:span text:style-name="T179">įtraukimą į apskaitą</text:span><text:span text:style-name="T180">,</text:span><text:span text:style-name="T181"><text:s/>tėvystės<text:s/></text:span><text:span text:style-name="T182">pripažinimo<text:s/></text:span><text:span text:style-name="T183">registravimą,</text:span><text:span text:style-name="T184"><text:s/>santuokos nutraukimo registravimą</text:span><text:span text:style-name="T185">, santuokos anuliavimą</text:span><text:span text:style-name="T186">, kadangi šie civilinės būklės aktai būtų<text:s/></text:span><text:span text:style-name="T187">registruojami</text:span><text:span text:style-name="T188"><text:s/>be atskiro sutuoktinių (buvusių sutuoktinių</text:span><text:span text:style-name="T189">, taip pat tėvystės pripažinimo<text:s/></text:span><text:span text:style-name="T190">atveju<text:s/></text:span><text:span text:style-name="T191">– tėvų)</text:span><text:span text:style-name="T192"><text:s/>kreipimosi,<text:s/></text:span><text:span text:style-name="T193">ex officio</text:span><text:span text:style-name="T194">, remiantis religinės bendruomenės ar bendrijos pateiktu pranešimu</text:span><text:span text:style-name="T195">,</text:span><text:span text:style-name="T196"><text:s/>tei</text:span><text:span text:style-name="T197">s</text:span><text:span text:style-name="T198">mo atsiųstu sprendimu</text:span><text:span text:style-name="T199"><text:s/>ar notaro patvirtintu pareiškimu</text:span><text:span text:style-name="T200">.<text:s/></text:span><text:span text:style-name="T201">Projekte atsisakoma nuostatos, pagal kurią valstybės rinkliava neapmokestinamas nepilnamečių vaikų civilinės būklės aktų ištaisymas pasikeitus įrašams tėvų civilinės būklės aktuose. Nepilnamečių civilinės būklės akto ištaisymas dėl klaidų, padarytų registruojant civilinės būklės aktą (pvz., padaryta klaida įrašant tėvo ar motinos duomenis ar pan.), ir toliau nebūtų laikomas valstybės rinkliavos objektu. Tais atvejais, kai tėvai pakeičia savo duomenis (vardą, pavardę), jie turėtų patys apsisp</text:span><text:span text:style-name="T202">r</text:span><text:span text:style-name="T203">ęsti, ar dėl šių pakeitimų yra tikslinga keisti vaikų civilinės būklės aktus, ar tai atitinka vaiko interesus, ir tuo atveju, jei pageidauja keisti atitinkamus duomenis, kreiptis dėl šios paslaugos sumokėdami atitinkamo dydžio valstybės rinkliavą. Teikiamame teisės akto projekte taip pat išbraukiamos perteklinės nuostatos dėl dokumentų kopijų išdavimo tam tikroms institucijoms, kadangi šios paslaugos patenka į tarnybinės pagalbos sampratą pagal Lietuvos Respublikos viešojo administravimo įstatymą ir yra teikiamos nemokamai.<text:s/></text:span></text:p>
      <text:list text:style-name="LFO3" text:continue-numbering="true">
        <text:list-item>
          <text:p text:style-name="P204"><text:span text:style-name="T205">Kartu teikiamas<text:s/></text:span><text:span text:style-name="T206">Lietuvos Respublikos konsulinio statuto 31 straipsnio pakeitimo įstatymo projektas</text:span><text:span text:style-name="T207">, kuriame nustatyta, kad konsulinės įstaigos turi teisę<text:s/></text:span><text:span text:style-name="T208">registruoti</text:span><text:span text:style-name="T209"><text:s/></text:span><text:span text:style-name="T210">Lietuvos Respublikos piliečių gimimą, santuoką ir mirtį</text:span><text:span text:style-name="T211"><text:s/></text:span><text:span text:style-name="T212">Įstatymo projekte nustatyt</text:span><text:span text:style-name="T213">a tvarka</text:span><text:span text:style-name="T214">.<text:s/></text:span><text:span text:style-name="T215">Lietuvos Respublikos konsulinio mokesčio įstatymo 6 straipsni</text:span><text:span text:style-name="T216">o</text:span><text:span text:style-name="T217"><text:s/>pakeitimo įstatymo projekte</text:span><text:span text:style-name="T218">,<text:s/></text:span><text:span text:style-name="T219">siekiant suvienodinti jame nustatytas lengvatas su Lietuvos Respublikos rinkliavų įstatymo 6 straipsnio pakeitimo įstatymo projekte nustatytomis lengvatomis, nustatyta, kad konsulinis mokestis neimamas už<text:s/></text:span><text:span text:style-name="T220">gimimo ir mirties įregistravimą ir tai pavirtinančių įrašų išrašų išdavimą</text:span><text:span text:style-name="T221">.<text:s/></text:span></text:p>
        </text:list-item>
      </text:list>
      <text:p text:style-name="P222"><text:span text:style-name="T223">Lietuvos Respubliko</text:span><text:span text:style-name="T224">s gyventojų registro įstatymo 4 ir</text:span><text:span text:style-name="T225"><text:s/>9 straipsnių pakeitimo įstatymo projektu</text:span><text:span text:style-name="T226"><text:s/>s</text:span><text:span text:style-name="T227">uderinami civilinės būklės aktų pavadinimai su Įstatymo projekte vartojamais pavadinimais, taip pat<text:s/></text:span><text:span text:style-name="T228">nurodoma, kad Gyventojų registre kaupiami civilinės būklės aktų įrašai.</text:span></text:p>
      <text:p text:style-name="P229"><text:span text:style-name="T230">Atsižvelgiant į Įstatymo projektu siūlomus mirties registravimo ypatumus, kartu teikiamas<text:s/></text:span><text:span text:style-name="T231">Lietuvos Respublikos žmogaus mirties nustatymo ir kritinių būklių įstatymo 2, 13</text:span><text:span text:style-name="T232"><text:s/></text:span><text:span text:style-name="T233">ir 15</text:span><text:span text:style-name="T234">1</text:span><text:span text:style-name="T235"><text:s/>straipsnių pakeitimo ir papildymo įstatymo projektas</text:span><text:span text:style-name="T236">. Jame numatoma</text:span><text:span text:style-name="T237">, kad m</text:span><text:span text:style-name="T238">edicini</text:span><text:span text:style-name="T239">s mirties liudijimas yra skirtas ne tik registruoti asmens mirtį, bet ir organizuoti asmens laidojimą.<text:s/></text:span><text:span text:style-name="T240">Sveikatos priežiūros įstaiga nedelsdama, tačiau ne vėliau kaip kitą darbo dieną nuo medicininio mirties liudijimo išdavimo,<text:s/></text:span><text:span text:style-name="T241">privalėtų elektroninių ryšių priemonėmis išsiųsti medicininį mirties liudijimą<text:s/></text:span><text:span text:style-name="T242">paskutinės mirusiojo gyvenamosios<text:s/></text:span><text:span text:style-name="T243">vietos civilinės metrikacijos įstaigai, kad būtų įregistruota asmens mirtis. Kartu sveikatos priežiūros įstaiga medicininį mirties liudijimą betarpiškai turėtų perduoti mirties atvejų ir jų priežasčių valstybiniam registrui.<text:s/></text:span></text:p>
      <text:p text:style-name="P244"><text:span text:style-name="T245">Kartu teikiamame<text:s/></text:span><text:span text:style-name="T246">Lietuvos Respublikos žmonių palaikų laidojimo įstatymo 6, 13, 16 ir 27 straipsnių pakeitimo įstatymo projekte</text:span><text:span text:style-name="T247">, derinant jo nuostatas su Įstatymo projektu ir su Lietuvos Respublikos žmogaus mirties nustatymo ir kritinių būklių įstatymo<text:s/></text:span><text:span text:style-name="T248">2, 13 ir 15</text:span><text:span text:style-name="T249">1</text:span><text:span text:style-name="T250"><text:s/>straipsnių pakeitimo ir papildymo įstatymo<text:s/></text:span><text:span text:style-name="T251">projektu, nustatoma, kokie dokumentai pateiktini kreipiantis dėl asmens kremavimo, balzamavimo ar laidojimo.<text:s/></text:span></text:p>
      <text:p text:style-name="P252"><text:span text:style-name="T253">Teikiamame<text:s/></text:span><text:span text:style-name="T254">Lietuvos Respublikos vaiko gimimo momento nustatymo įstatymo 6 straipsnio pripažinimo netekusiu galios įstatymo projekte</text:span><text:span text:style-name="T255"><text:s/>atsisakoma vaiko gimimo pažymėjimo išdavimo, kadangi<text:s/></text:span><text:span text:style-name="T256">pagal siūlomus Lietuvos Respublikos civilinio kodekso 3.139 straipsnio pakeitimus vaiko gimimas būtų registruojamas remiantis sveikatos priežiūros įstaigos sudarytu medicininiu gimimo įrašu, elektroninių ryšių priemonėmis perduodamu civilinės metrikacijos įstaigai.<text:s/></text:span></text:p>
      <text:p text:style-name="P257"><text:span text:style-name="T258">Atsižvelgiant į tai, kad<text:s/></text:span><text:span text:style-name="T259">pagal<text:s/></text:span><text:span text:style-name="T260">Įstatymo projekt</text:span><text:span text:style-name="T261">ą nebus privaloma dėl mirties registravimo asmeniškai kreiptis į civilinės metrikacijos įstaigą,</text:span><text:span text:style-name="T262"><text:s/></text:span><text:span text:style-name="T263">Lietuvos Respublikos asmens paso įstatymo 6 straipsnio pakeitimo įstatymo projekte</text:span><text:span text:style-name="T264"><text:s/>ir<text:s/></text:span><text:span text:style-name="T265">Lietuvos Respublikos asmens tapatybės kortelės įstatymo 6 straipsnio pakeitimo įstatymo projekte</text:span><text:span text:style-name="T266"><text:s/>siūloma nustatyti, kad mirusio piliečio asmens tapatybės kortelė ar (ir) mirusio piliečio pasas grąžinamas<text:s/></text:span><text:span text:style-name="T267">jį išdavusiai įgaliotai institucijai tiesiogiai, per Lietuvos Respublikos konsulinę įstaigą</text:span><text:span text:style-name="T268"><text:s/></text:span><text:span text:style-name="T269">ar per sveikatos priežiūros įstaigą, nustačiusią asmens mirties faktą.</text:span></text:p>
      <text:p text:style-name="P270"><text:span text:style-name="T271">Teikiamuose<text:s/></text:span><text:span text:style-name="T272">Lietuvos Respublikos paramos mirties atveju įstatymo 5 straip</text:span><text:span text:style-name="T273">snio pakeitimo įstatymo projekte</text:span><text:span text:style-name="T274"><text:s/>ir<text:s/></text:span><text:span text:style-name="T275">Lietuvos Respublikos piniginės socialinės paramos nepasiturintiems gyventojams įstatymo 22 straip</text:span><text:span text:style-name="T276">snio pakeitimo įstatymo projekte</text:span><text:span text:style-name="T277"><text:s/>numatoma, kad asmuo, besikreipiantis dėl atitinkamos paramos, turėtų pateikti medicininį mirties liudijimą,<text:s/></text:span><text:span text:style-name="T278">kuris Lietuvos Respublikos žmogaus mirties nustatymo ir kritinių būklių įstatymo pakeitimo projekte yra apibrėžiamas kaip dokumentas, skirtas ne tik<text:s/></text:span><text:span text:style-name="T279">patvirtinti mirties faktą ir užregistruoti mirtį, bet ir organizuoti mirusio asmens laidojimą.</text:span></text:p>
      <text:p text:style-name="P280"><text:span text:style-name="T281">Įsigaliojus aptartiems pakeitimams, civilinės būklės aktų registravimas taps patogesnis vartotojams – dauguma atvejų asmenims nebereikės asmeniškai pateikti dokumentų, kurių pagrindu<text:s/></text:span><text:span text:style-name="T282">registruojama</text:span><text:span text:style-name="T283"><text:s/>civilinė būklė. Be to, asmenims, siekiantiems įrodyti savo civilinės būklės statusą, nebereikės įvairioms institucijoms pateikti tai patvirtinančių liudijimų. Duomenis apie asmens statusą minėtos institucijos galės gauti iš Gyventojų registro. Pastebėtina, kad pasitaikys tokių atvejų, kai Gyventojų registre nebus jokių įrašų apie tam tikro asmens civilinę būklę, kadangi Gyventojų registro duomenų centrinė bazė pradėjo veikti įsteigus registrą 1992 m. Atsižvelgiant į tai, projekte numatyta, kad iki<text:s/></text:span><text:span text:style-name="T284">įstatymo įsigaliojimo sudaryti civilinės būklės aktų įrašai, nepriklausomai nuo to, ar aktų įrašai yra valstybės registre, taip pat išduoti civilinės būklės aktų įrašų įregistravimo liudijimai turi įrodomąją galią.<text:s/></text:span></text:p>
      <text:p text:style-name="P285"/>
      <text:list text:style-name="LFO1" text:continue-numbering="true">
        <text:list-item>
          <text:p text:style-name="P286">Galimos neigiamos pasekmės</text:p>
        </text:list-item>
      </text:list>
      <text:p text:style-name="P287">Priėmus Įstatymo projektą, neigiamų pasekmių nenumatoma.</text:p>
      <text:p text:style-name="P288"/>
      <text:list text:style-name="LFO1" text:continue-numbering="true">
        <text:list-item>
          <text:p text:style-name="P289">Įtaka korupcijai, kriminogeninei situacijai<text:s/></text:p>
        </text:list-item>
      </text:list>
      <text:p text:style-name="P290"><text:span text:style-name="T291">Siūlomas teisinis reguliavimas padidins viešųjų paslaugų teikimo ir administravimo skaidrumą</text:span><text:span text:style-name="T292">, kadangi bus s</text:span><text:span text:style-name="T293">umažintas į valstybės ir savivaldybių įstaigas besikreipiančių asmenų kontaktų su šių įstaigų valstybės tarnautojais ir darbuotojais, dirbančiais pagal darbo sutartis, skaičius.<text:s/></text:span></text:p>
      <text:p text:style-name="P294">Priėmus Įstatymo projektą, tiesioginio poveikio kriminogeninei situacijai nenumatoma.</text:p>
      <text:p text:style-name="P295"/>
      <text:list text:style-name="LFO1" text:continue-numbering="true">
        <text:list-item>
          <text:p text:style-name="P296">Įtaka verslo sąlygoms ir jo plėtrai</text:p>
        </text:list-item>
      </text:list>
      <text:p text:style-name="P297">Priėmus Įstatymo projektą, tiesioginio poveikio verslo sąlygoms ir jo plėtrai nenumatoma.</text:p>
      <text:p text:style-name="P298"/>
      <text:list text:style-name="LFO1" text:continue-numbering="true">
        <text:list-item>
          <text:p text:style-name="P299">Inkorporavimas į teisinę sistemą</text:p>
        </text:list-item>
      </text:list>
      <text:p text:style-name="P300">Priėmus Įstatymo projektą, turės būti keičiami įstatymų įgyvendinamieji teisės aktai.</text:p>
      <text:p text:style-name="P301"><text:span text:style-name="T302">Atsižvelgiant į naujas teisinio reguliavimo nuostatas, taip pat kartu teikiami Lietuvos Respublikos civilinio kodekso, Lietuvos Respublikos civilinio proceso kodekso, Lietuvos Respublikos vietos savivaldos įstatymo, Lietuvos Respublikos rinkliavų įstatymo, Lietuvos Respublikos gyventojų registro įstatymo, Lietuvos Respublikos konsulinio statuto, Lietuvos Respublikos konsulinio mokesčio įstatymo, Lietuvos Respublikos žmogaus mirties nustatymo ir kritinių būklių įstatymo, Lietuvos Respublikos žmonių palaikų laidojimo įstatymo, Lietuvos Respublikos vaiko gimimo momento nustatymo įstatymo, Lietuvos Respublikos paso įstatymo ir Lietuvos Respublikos asmens tapatybės kortelės įstatymo</text:span><text:s/>pakeitimai.</text:p>
      <text:p text:style-name="P303"/>
      <text:list text:style-name="LFO1" text:continue-numbering="true">
        <text:list-item>
          <text:p text:style-name="P304"><text:span text:style-name="T305">Atitiktis Valstybinės kalbos, Įstatymų ir kitų teisės norminių aktų rengimo tvarkos įstatymų reikalavimams ir bendrinės lietuvių kalbos normoms, sąvokų ir terminų įvertinimas</text:span></text:p>
        </text:list-item>
      </text:list>
      <text:p text:style-name="P306">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307"/>
      <text:list text:style-name="LFO1" text:continue-numbering="true">
        <text:list-item>
          <text:p text:style-name="P308">Atitiktis Europos žmogaus teisių ir pagrindinių laisvių apsaugos konvencijos nuostatoms bei Europos Sąjungos teisės aktams</text:p>
        </text:list-item>
      </text:list>
      <text:p text:style-name="P309">Įstatymo projektas atitinka Europos žmogaus teisių ir pagrindinių laisvių apsaugos konvencijos nuostatas ir Europos Sąjungos teisės aktus. Be to, kaip minėta pirmiau, šiuo teisės akto<text:s/></text:p>
      <text:p text:style-name="P310"/>
      <text:p text:style-name="P311"><text:span text:style-name="T312">projektu siekiama užtikrinti Europos žmogaus teisių ir pagrindinių laisvių apsaugos</text:span><text:span text:style-name="T313"><text:s/>konvencijos garantuojamos<text:s/></text:span><text:span text:style-name="T314">asmens teisės pasikeisti lytį realizavimo teisinius padarinius Lietuvos Respublikoje.</text:span></text:p>
      <text:p text:style-name="P315"/>
      <text:list text:style-name="LFO1" text:continue-numbering="true">
        <text:list-item>
          <text:p text:style-name="P316">Įgyvendinimas</text:p>
        </text:list-item>
      </text:list>
      <text:p text:style-name="P317"><text:span text:style-name="T318">Įstatymo projekte nustatyta, kad Vyriausybė ar jos įgaliotos institucijos iki šio Įstatymo įsigaliojimo parengia ir patvirtina jam įgyvendinti reikalingus teisės aktus. Atsižvelgiant į naujas teisinio reguliavimo nuostatas, turės būti parengtos Civilinės būklės aktų<text:s/></text:span><text:span text:style-name="T319">registravimo<text:s/></text:span><text:span text:style-name="T320">taisyklės, nustatyta</text:span><text:span text:style-name="T321"><text:s/>pažymos apie lyties pakeitimą išdavimo tvarka, patvirtinti asmens vardo ir pavardės pakeitimo pagrindai ir atvejai, kai keičiant vardą ar pavardę yra reikalingas Vyriausybės įgaliotos institucijos leidimas; turės būti patikslintos Asmens duomenų teikimo Lietuvos Respublikos gyventojų registrui taisyklės, Lietuvos Respublikos gyventojų registro nuostatai</text:span><text:span text:style-name="T322">, Lietuvos Respublikos Vyriausybės nutarimas „Dėl konkrečių valstybės rinkliavų dydžių ir šios rinkliavos mokėjimo ir grąžinimo taisyklių patvirtinimo“</text:span><text:span text:style-name="T323"><text:s/>ir pan.</text:span></text:p>
      <text:p text:style-name="P324"/>
      <text:list text:style-name="LFO1" text:continue-numbering="true">
        <text:list-item>
          <text:p text:style-name="P325">Įgyvendinimui reikalingos lėšos</text:p>
        </text:list-item>
      </text:list>
      <text:p text:style-name="P326">Įstatymo projektui įgyvendinti reikės papildomų valstybės biudžeto lėšų, kadangi, atsižvelgiant į teisinio reguliavimo pasikeitimus, turės būti modernizuojamas Gyventojų registras. Vidaus reikalų ministerijos duomenimis, šiems darbams atlikti reikės apie 200 tūkst. Lt.</text:p>
      <text:p text:style-name="P327">Be to, institucijoms, kurios iki šiol nėra prisijungusios prie Gyventojų registro duomenų centrinės bazės, turės būti sudaryta galimybė naudotis joje kaupiamais duomenimis apie asmens civilinę būklę.<text:s/></text:p>
      <text:p text:style-name="P328"><text:span text:style-name="T329">Atsižvelgiant į tai, kad pagal Lietuvos<text:s/></text:span><text:span text:style-name="T330">Respublikos rinkliavų įstatymo 6 straipsnio</text:span><text:span text:style-name="T331"><text:s/>pakeitimo įstatymo projekto nuostatas valstybės rinkliava nebūtų imama už<text:s/></text:span><text:span text:style-name="T332">civilinės būklės aktų registravimą ar įtraukimą į apskaitą, kai juos civilinės metrikacijos įstaiga registruoja ar įtraukia į apskaitą savo iniciatyva (</text:span><text:span text:style-name="T333">ex officio</text:span><text:span text:style-name="T334">)</text:span><text:span text:style-name="T335">,<text:s/></text:span><text:span text:style-name="T336">į savivaldybių biudžetus bus sumokama mažiau valstybės rinkliavos. Siekiant užtikrinti tinkamą valstybės perduotos savivaldybėms funkcijos atlikimą, s</text:span><text:span text:style-name="T337">avivaldybėms turėtų būti<text:s/></text:span><text:span text:style-name="T338">300 tūkstančių litų<text:s/></text:span><text:span text:style-name="T339">padidinta<text:s/></text:span><text:span text:style-name="T340">specialioji tikslinė dotacija civilinės būklės aktų registravimo funkcijoms atlikti</text:span><text:span text:style-name="T341">.<text:s/></text:span><text:span text:style-name="T342">Dotacijos padidinimas, taip pat valstybės rinkliavos įvedimas už kitas paslaugas, kurios šiuo metu nėra valstybės rinkliavos objektas (išrašo išdavimas,<text:s/></text:span><text:span text:style-name="T343">nepilnamečių vaikų civilinės būklės aktų ištaisymas pasikeitus įrašams tėvų civilinės būklės aktuose</text:span><text:span text:style-name="T344">)</text:span><text:span text:style-name="T345"><text:s/>kompensuos tą dalį lėšų, kurių savivaldybės nesurinks kaip valstybės rinkliavos už santuokos nutraukimo, tėvystės pripažinimo, bažnytinių santuokų įtraukimo į apskaitą registravimą. Taip pat pažymėtina, kad įgyvendinus Įstatymo projektą, bus sutaupytos lėšos, kasmet skiriamos Teisingumo ministerijai civilinės būklės aktų įrašų liudijimų blankų<text:s/></text:span><text:span text:style-name="T346">gamybai – 75 tūkstančiai litų. Teismuose bus sutaupytos pašto išlaidos, skirtos sprendimų siuntimui civilinės metrikacijos įstaigoms.</text:span></text:p>
      <text:p text:style-name="P347"/>
      <text:list text:style-name="LFO1" text:continue-numbering="true">
        <text:list-item>
          <text:p text:style-name="P348">Specialistų vertinimai ir išvados</text:p>
        </text:list-item>
      </text:list>
      <text:p text:style-name="P349"><text:span text:style-name="T350">Įstatymo projektas</text:span><text:span text:style-name="T351"><text:s/>ir kartu su juo teikiami projektai buvo<text:s/></text:span><text:span text:style-name="T352">derin</text:span><text:span text:style-name="T353">ti<text:s/></text:span><text:span text:style-name="T354">su Lietuvos Respublikos vidaus</text:span><text:span text:style-name="T355"><text:s/>reikalų ministerija, Lietuvos Respublikos sveikatos apsaugos ministerija, Lietuvos Respublikos užsienio reikalų ministerija, Lietuvos Respublikos socialinės apsaugos ir darbo ministerija, Lietuvos Respublikos susisiekimo ministerija, Lietuvos Respublikos finansų ministerija, Lietuvos Respublikos aplinkos ministerija, Europos teisės departamentu prie Lietuvos Respublikos teisingumo ministerijos, Vaiko teisių apsaugos kontrolieriaus įstaiga, Lietuvos savivaldybių asociacija, Nacionaline teismų administracija, Lietuvos notarų rūmais, Lietuvos Aukščiausiuoju Teismu</text:span><text:span text:style-name="T356">,<text:s/></text:span><text:span text:style-name="T357">Lietuvos vyriausiuoju archyvaru, Valstybine duomenų apsaugos inspekcija, Informacinės visuomenės plėtros komitetu prie Susisiekimo ministerijos.</text:span></text:p>
      <text:list text:style-name="LFO1" text:continue-numbering="true">
        <text:list-item>
          <text:p text:style-name="P358"><text:span text:style-name="T359">Įstatymo projekto rengėjas</text:span></text:p>
        </text:list-item>
      </text:list>
      <text:p text:style-name="P360">Įstatymo projektą parengė Lietuvos Respublikos teisingumo ministerija.</text:p>
      <text:p text:style-name="P361"/>
      <text:list text:style-name="LFO1" text:continue-numbering="true">
        <text:list-item>
          <text:p text:style-name="P362">Reikšminiai įstatymo projekto žodžiai</text:p>
        </text:list-item>
      </text:list>
      <text:p text:style-name="P363"><text:span text:style-name="T364">Reikšminiai Įstatymo projekto žodžiai (pagal Europos žodyną<text:s/></text:span><text:span text:style-name="T365">Eurovoc</text:span><text:span text:style-name="T366">): „įrašas“, „santuoka“, „mirtis“.</text:span></text:p>
      <text:p text:style-name="P367"/>
      <text:p text:style-name="P368"/>
      <text:p text:style-name="P369"/>
      <text:p text:style-name="P370">Teisingumo ministras<text:tab/><text:tab/><text:s text:c="4"/><text:tab/><text:s text:c="6"/><text:tab/><text:s text:c="2"/><text:s text:c="18"/>Remigijus Šimašius</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išankstoformatuotasDiagrama" style:display-name="HTML iš anksto formatuotas Diagrama"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text-align="justify" fo:margin-bottom="0in" fo:line-height="150%" fo:text-indent="0.5in"/>
      <style:text-properties style:font-name="Times New Roman" style:font-name-asian="Times New Roman" style:font-name-complex="Times New Roman" fo:font-size="12pt" style:font-size-asian="12pt" style:font-size-complex="10pt" fo:hyphenate="false"/>
    </style:style>
    <style:style style:name="PagrindiniotekstoįtraukaDiagrama" style:display-name="Pagrindinio teksto įtrauka Diagrama" style:family="text" style:parent-style-name="DefaultParagraphFont">
      <style:text-properties style:font-name="Times New Roman" style:font-name-asian="Times New Roman" style:font-name-complex="Times New Roman" fo:font-size="12pt" style:font-size-asian="12pt" style:font-size-complex="10pt"/>
    </style:style>
    <style:style style:name="PlainText" style:display-name="Plain Text" style:family="paragraph" style:parent-style-name="Normal">
      <style:paragraph-properties fo:margin-bottom="0in" fo:line-height="100%"/>
      <style:text-properties style:font-name="Calibri" style:font-name-asian="Calibri" style:font-name-complex="Times New Roman" fo:font-size="10.5pt" style:font-size-asian="10.5pt" style:font-size-complex="10.5pt" fo:hyphenate="false"/>
    </style:style>
    <style:style style:name="PaprastasistekstasDiagrama" style:display-name="Paprastasis tekstas Diagrama" style:family="text" style:parent-style-name="DefaultParagraphFont">
      <style:text-properties style:font-name="Calibri" style:font-name-asian="Calibri" style:font-name-complex="Times New Roman" fo:font-size="10.5pt" style:font-size-asian="10.5pt" style:font-size-complex="10.5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odiene</meta:initial-creator>
    <dc:creator>adlibuser</dc:creator>
    <meta:creation-date>2017-03-05T14:46:00Z</meta:creation-date>
    <dc:date>2017-03-05T14:46:00Z</dc:date>
    <meta:print-date>2012-06-29T08:44:00Z</meta:print-date>
    <meta:template xlink:href="Normal.dotm" xlink:type="simple"/>
    <meta:editing-cycles>2</meta:editing-cycles>
    <meta:editing-duration>PT0S</meta:editing-duration>
    <meta:document-statistic meta:page-count="2" meta:paragraph-count="413" meta:word-count="3504" meta:character-count="24782" meta:row-count="747" meta:non-whitespace-character-count="21691"/>
  </office:meta>
</office:document-meta>
</file>