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left="3.6in" fo:text-indent="0.9in">
        <style:tab-stops>
          <style:tab-stop style:type="left" style:position="-2.8125in"/>
          <style:tab-stop style:type="left" style:position="1.525in"/>
        </style:tab-stops>
      </style:paragraph-properties>
      <style:text-properties fo:font-weight="bold" style:font-weight-asian="bold"/>
    </style:style>
    <style:style style:name="P2" style:parent-style-name="Normal" style:family="paragraph">
      <style:paragraph-properties fo:text-align="justify">
        <style:tab-stops>
          <style:tab-stop style:type="left" style:position="5.125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tab-stops>
          <style:tab-stop style:type="left" style:position="5.125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75in"/>
    </style:style>
    <style:style style:name="P22" style:parent-style-name="Normal" style:family="paragraph">
      <style:paragraph-properties fo:text-align="justify" fo:text-indent="0.75in">
        <style:tab-stops>
          <style:tab-stop style:type="left" style:position="0.7687in"/>
        </style:tab-stops>
      </style:paragraph-properties>
    </style:style>
    <style:style style:name="T23" style:parent-style-name="normal-h"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75in">
        <style:tab-stops>
          <style:tab-stop style:type="left" style:position="0.7687in"/>
        </style:tab-stops>
      </style:paragraph-properties>
      <style:text-properties fo:color="#000000"/>
    </style:style>
    <style:style style:name="P28" style:parent-style-name="Normal" style:family="paragraph">
      <style:paragraph-properties fo:text-align="justify" fo:text-indent="0.75in">
        <style:tab-stops>
          <style:tab-stop style:type="left" style:position="0.7687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75in"/>
      <style:text-properties fo:font-weight="bold" style:font-weight-asian="bold" style:font-weight-complex="bold"/>
    </style:style>
    <style:style style:name="P41" style:parent-style-name="Normal" style:family="paragraph">
      <style:paragraph-properties fo:text-align="justify" fo:margin-left="1.6736in" fo:text-indent="-0.9236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75in"/>
    </style:style>
    <style:style style:name="P46" style:parent-style-name="Normal" style:family="paragraph">
      <style:paragraph-properties fo:text-align="justify" fo:text-indent="0.75in"/>
    </style:style>
    <style:style style:name="T47" style:parent-style-name="normal-h" style:family="text">
      <style:text-properties style:text-line-through-style="solid" style:text-line-through-width="auto" style:text-line-through-color="font-color" style:text-line-through-mode="continuous" style:text-line-through-type="single"/>
    </style:style>
    <style:style style:name="T48" style:parent-style-name="normal-h" style:family="text">
      <style:text-properties style:text-line-through-style="solid" style:text-line-through-width="auto" style:text-line-through-color="font-color" style:text-line-through-mode="continuous" style:text-line-through-type="single"/>
    </style:style>
    <style:style style:name="T49" style:parent-style-name="normal-h" style:family="text">
      <style:text-properties style:text-line-through-style="solid" style:text-line-through-width="auto" style:text-line-through-color="font-color" style:text-line-through-mode="continuous" style:text-line-through-type="single"/>
    </style:style>
    <style:style style:name="T50" style:parent-style-name="normal-h" style:family="text">
      <style:text-properties fo:font-weight="bold" style:font-weight-asian="bold"/>
    </style:style>
    <style:style style:name="T51" style:parent-style-name="DefaultParagraphFont" style:family="text">
      <style:text-properties fo:color="#000000"/>
    </style:style>
    <style:style style:name="P52" style:parent-style-name="Normal" style:family="paragraph">
      <style:paragraph-properties fo:text-align="justify" fo:text-indent="0.75in"/>
      <style:text-properties fo:font-weight="bold" style:font-weight-asian="bold"/>
    </style:style>
    <style:style style:name="P53" style:parent-style-name="Normal" style:family="paragraph">
      <style:paragraph-properties fo:text-align="justify" fo:text-indent="0.75in"/>
      <style:text-properties fo:font-weight="bold" style:font-weight-asian="bold"/>
    </style:style>
    <style:style style:name="P54" style:parent-style-name="Normal" style:family="paragraph">
      <style:paragraph-properties fo:text-align="justify" fo:text-indent="0.75in"/>
    </style:style>
    <style:style style:name="P55" style:parent-style-name="Normal" style:family="paragraph">
      <style:paragraph-properties fo:text-align="justify" fo:text-indent="0.75in"/>
    </style:style>
    <style:style style:name="T56" style:parent-style-name="normal-h" style:family="text">
      <style:text-properties fo:font-weight="bold" style:font-weight-asian="bold"/>
    </style:style>
    <style:style style:name="P57" style:parent-style-name="Normal" style:family="paragraph">
      <style:paragraph-properties fo:text-align="justify" fo:text-indent="0.75in"/>
    </style:style>
    <style:style style:name="P58" style:parent-style-name="Normal" style:family="paragraph">
      <style:paragraph-properties fo:text-align="justify" fo:text-indent="0.75in"/>
      <style:text-properties fo:font-weight="bold" style:font-weight-asian="bold"/>
    </style:style>
    <style:style style:name="P59" style:parent-style-name="Normal" style:family="paragraph">
      <style:paragraph-properties fo:text-align="justify" fo:text-indent="0.75in"/>
    </style:style>
    <style:style style:name="P60" style:parent-style-name="Normal" style:family="paragraph">
      <style:paragraph-properties fo:text-align="justify" fo:text-indent="0.7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75in"/>
    </style:style>
    <style:style style:name="P64" style:parent-style-name="Normal" style:family="paragraph">
      <style:paragraph-properties fo:text-align="justify" fo:text-indent="0.75in"/>
      <style:text-properties fo:font-weight="bold" style:font-weight-asian="bold" style:font-style-complex="italic"/>
    </style:style>
    <style:style style:name="P65" style:parent-style-name="Normal" style:family="paragraph">
      <style:paragraph-properties fo:text-align="justify" fo:text-indent="0.7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75in" fo:background-color="#FFFFFF"/>
      <style:text-properties style:text-line-through-style="solid" style:text-line-through-width="auto" style:text-line-through-color="font-color" style:text-line-through-mode="continuous" style:text-line-through-type="single"/>
    </style:style>
    <style:style style:name="P74"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75"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76"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77" style:parent-style-name="Normal" style:family="paragraph">
      <style:paragraph-properties fo:text-align="justify"/>
    </style:style>
  </office:automatic-styles>
  <office:body>
    <office:text text:use-soft-page-breaks="true">
      <text:p text:style-name="P1"><text:tab/>Projekto</text:p>
      <text:p text:style-name="P2"><text:span text:style-name="T3"><text:tab/>lyginamasis variantas</text:span></text:p>
      <text:p text:style-name="P4"><text:span text:style-name="T5"><text:tab/></text:span></text:p>
      <text:p text:style-name="P6"/>
      <text:p text:style-name="P7">LIETUVOS RESPUBLIKOS</text:p>
      <text:p text:style-name="P8">ŽMONIŲ PALAIKŲ LAIDOJIMO<text:s/>ĮSTATYMO<text:s/>6, 13, 16<text:s/>IR<text:s/>27<text:s/>STRAIPSNIŲ PAKEITIMO<text:s/>ĮSTATYMAS</text:p>
      <text:p text:style-name="P9"/>
      <text:p text:style-name="P10">2012<text:s/>m. <text:s text:c="17"/>d. <text:s text:c="2"/>Nr.</text:p>
      <text:p text:style-name="P11">Vilnius</text:p>
      <text:p text:style-name="P12"/>
      <text:p text:style-name="P13">(Žin.,<text:s/>2007, Nr.<text:s/><text:a xlink:href="http://www3.lrs.lt/pls/inter/dokpaieska.showdoc_l?p_id=312055" office:target-frame-name="_top" xlink:show="replace"><text:span text:style-name="Hyperlink">140-5763</text:span></text:a>; 2010, Nr.<text:s/><text:a xlink:href="http://www3.lrs.lt/pls/inter/dokpaieska.showdoc_l?p_id=382513" office:target-frame-name="_top" xlink:show="replace"><text:span text:style-name="Hyperlink">123-6259</text:span></text:a>)</text:p>
      <text:p text:style-name="x"><text:tab/></text:p>
      <text:p text:style-name="P14"><text:span text:style-name="T15">1 straipsnis</text:span><text:span text:style-name="T16">.<text:s/></text:span><text:span text:style-name="T17">6</text:span><text:span text:style-name="T18"><text:s/>straipsnio</text:span><text:s/><text:span text:style-name="T19">2 dalies 1 ir 4 punktų</text:span><text:s/><text:span text:style-name="T20">pakeitimas</text:span></text:p>
      <text:p text:style-name="P21">1.<text:s/>Pakeisti<text:s/>6<text:s/>straipsnio 2 dalies 1 punktą ir<text:s/>jį išdėstyti taip:</text:p>
      <text:p text:style-name="P22">„<text:span text:style-name="normal-h">1) asmens, kurio palaikai kremuojami,<text:s/></text:span><text:span text:style-name="T23">medicininį<text:s/></text:span><text:span text:style-name="normal-h">mirties liudijimą</text:span><text:span text:style-name="normal-h">,<text:s/></text:span><text:span text:style-name="T24">išduotą Lietuvos Respublikos žmogaus mirties nustatymo ir kritinių būklių įstatymo nustatyta tvarka</text:span>;<text:span text:style-name="T25">“</text:span><text:span text:style-name="T26">.</text:span></text:p>
      <text:p text:style-name="P27">2.<text:s/>Pakeisti 6 straipsnio 2 dalies 4 punktą ir jį išdėstyti taip:</text:p>
      <text:p text:style-name="P28"><text:span text:style-name="normal-h">4) jeigu asmuo, kurio palaikus prašoma kremuoti, nebuvo šio įstatymo 3 straipsnio 2 ir 4 dalyse nustatyta tvarka pareiškęs sutikimo dėl jo palaikų kremavimo, –</text:span><text:span text:style-name="normal-h"><text:s/></text:span>santuokos<text:span text:style-name="T29"><text:s/></text:span>liudijimą<text:span text:style-name="T30"><text:s/></text:span><text:span text:style-name="T31">ar santuokos<text:s/></text:span><text:span text:style-name="T32">sudarymo įrašo<text:s/></text:span><text:span text:style-name="T33">išraš</text:span><text:span text:style-name="T34">ą</text:span><text:span text:style-name="T35">, išduotą Lietuvos Respublikos civilinės būklės aktų</text:span><text:span text:style-name="T36"><text:s/>registravimo</text:span><text:span text:style-name="T37"><text:s/>įstatymo nustatyta tvarka</text:span><text:span text:style-name="normal-h">,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38">“</text:span><text:span text:style-name="T39">.</text:span></text:p>
      <text:p text:style-name="P40"/>
      <text:p text:style-name="P41"><text:span text:style-name="T42">2 straipsnis</text:span><text:span text:style-name="T43">.<text:s/></text:span><text:span text:style-name="T44">13 straipsnio 1 dalies pakeitimas</text:span></text:p>
      <text:p text:style-name="P45">Pakeisti 13 straipsnio 1 dalį ir ją išdėstyti taip:</text:p>
      <text:p text:style-name="P46">„<text:span text:style-name="normal-h">1. Draudžiama kremuoti žmogaus palaikus<text:s/></text:span><text:span text:style-name="T47">tą pačią dieną, kurią yra<text:s/></text:span><text:span text:style-name="T48">išduotas medicininis mirties<text:s/></text:span><text:span text:style-name="T49">liudijimas</text:span><text:span text:style-name="normal-h"><text:s/></text:span><text:span text:style-name="T50">jo mirties dieną</text:span><text:span text:style-name="normal-h">.</text:span><text:span text:style-name="T51">“</text:span></text:p>
      <text:p text:style-name="P52"/>
      <text:p text:style-name="P53">3 straipsnis.<text:s/>16 straipsnio<text:s/>2 dalies<text:s/>pakeitimas</text:p>
      <text:p text:style-name="P54"><text:span text:style-name="normal-h">16 straipsnio 2 dal</text:span><text:span text:style-name="normal-h">yje po žodžių „tik gavus“ įrašyti žodį „medicininį“ ir šią dalį</text:span><text:span text:style-name="normal-h"><text:s/>išdėstyti taip:</text:span></text:p>
      <text:p text:style-name="P55"><text:span text:style-name="normal-h">„2.<text:s/></text:span><text:span text:style-name="normal-h">Žmogaus palaikus galima balzamuoti tik gavus<text:s/></text:span><text:span text:style-name="T56">medicininį</text:span><text:span text:style-name="normal-h"><text:s/></text:span><text:span text:style-name="normal-h">jo<text:s/></text:span><text:span text:style-name="normal-h">mirties liudijimą.</text:span><text:span text:style-name="normal-h">“</text:span></text:p>
      <text:p text:style-name="P57"><text:s/></text:p>
      <text:p text:style-name="P58">4 straipsnis.<text:s/>27<text:s/>straipsnio<text:s/>1<text:s/>punkto pakeitimas</text:p>
      <text:p text:style-name="P59">27<text:s/>straipsnio 1<text:s/>punkte po žodžių „asmens kodą“ įrašyti žodį „medicininio“ ir šį punktą<text:s/>išdėstyti taip:</text:p>
      <text:p text:style-name="P60">„1) asmens, kurio palaikai palaidoti<text:span text:style-name="T61"><text:s/></text:span>kapinėse, vardą, pavardę, gimimo ir mirties vietą ir datą, asmens kodą,<text:s/><text:span text:style-name="T62">medicininio<text:s/></text:span>mirties liudijimo<text:s/>išdavimo datą ir numerį;“.</text:p>
      <text:p text:style-name="P63"/>
      <text:p text:style-name="P64">5<text:s/>straipsnis. Įstatymo įsigaliojimas<text:s/></text:p>
      <text:p text:style-name="P65"><text:span text:style-name="T66">Šis įstatymas</text:span><text:span text:style-name="T67"><text:s/></text:span><text:span text:style-name="T68">įsigalioja 201</text:span><text:span text:style-name="T69">4</text:span><text:span text:style-name="T70"><text:s/>m.<text:s/></text:span><text:span text:style-name="T71">sausio</text:span><text:span text:style-name="T72"><text:s/>1 d.</text:span></text:p>
      <text:p text:style-name="P73"/>
      <text:p text:style-name="P74"/>
      <text:p text:style-name="P75">Skelbiu šį Lietuvos Respublikos Seimo priimtą įstatymą.</text:p>
      <text:p text:style-name="P76"/>
      <text:p text:style-name="P77"><text:bookmark-start text:name="pareigos"/><text:bookmark-end text:name="pareigos"/>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KomentarotekstasDiagrama" style:display-name="Komentaro tekstas Diagrama"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išankstoformatuotasDiagrama" style:display-name="HTML iš anksto formatuotas Diagrama"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p" style:display-name="normal-p" style:family="paragraph" style:parent-style-name="Normal">
      <style:text-properties style:font-name-asian="Times New Roman" style:language-asian="lt" style:country-asian="LT" fo:hyphenate="false"/>
    </style:style>
    <style:style style:name="normal-h" style:display-name="normal-h"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adlibuser</dc:creator>
    <meta:creation-date>2017-03-05T14:46:00Z</meta:creation-date>
    <dc:date>2017-03-05T14:46:00Z</dc:date>
    <meta:print-date>2010-12-17T13:40:00Z</meta:print-date>
    <meta:template xlink:href="Normal.dotm" xlink:type="simple"/>
    <meta:editing-cycles>2</meta:editing-cycles>
    <meta:editing-duration>PT0S</meta:editing-duration>
    <meta:document-statistic meta:page-count="1" meta:paragraph-count="37" meta:word-count="334" meta:character-count="2354" meta:row-count="70" meta:non-whitespace-character-count="2057"/>
  </office:meta>
</office:document-meta>
</file>