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" style:parent-style-name="Roman" style:family="paragraph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color="#000000" fo:font-size="9pt" style:font-size-asian="9pt"/>
    </style:style>
    <style:style style:name="T80" style:parent-style-name="DefaultParagraphFont" style:family="text">
      <style:text-properties fo:color="#000000" fo:font-size="9pt" style:font-size-asian="9pt"/>
    </style:style>
    <style:style style:name="T81" style:parent-style-name="DefaultParagraphFont" style:family="text">
      <style:text-properties fo:color="#000000" fo:font-size="9pt" style:font-size-asian="9pt"/>
    </style:style>
    <style:style style:name="T82" style:parent-style-name="DefaultParagraphFont" style:family="text">
      <style:text-properties fo:color="#000000" fo:font-size="9pt" style:font-size-asian="9pt"/>
    </style:style>
    <style:style style:name="T83" style:parent-style-name="DefaultParagraphFont" style:family="text">
      <style:text-properties fo:color="#000000" fo:font-size="9pt" style:font-size-asian="9pt"/>
    </style:style>
    <style:style style:name="T84" style:parent-style-name="DefaultParagraphFont" style:family="text">
      <style:text-properties fo:color="#000000" fo:font-size="9pt" style:font-size-asian="9pt"/>
    </style:style>
    <style:style style:name="T85" style:parent-style-name="DefaultParagraphFont" style:family="text">
      <style:text-properties fo:color="#000000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tyle="italic" style:font-style-asian="italic" fo:font-size="8.5pt" style:font-size-asian="8.5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letter-spacing="-0.0013in" fo:font-size="9pt" style:font-size-asian="9pt"/>
    </style:style>
    <style:style style:name="T102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03" style:parent-style-name="DefaultParagraphFont" style:family="text">
      <style:text-properties fo:letter-spacing="-0.0013in" fo:font-size="9pt" style:font-size-asian="9pt"/>
    </style:style>
    <style:style style:name="T104" style:parent-style-name="DefaultParagraphFont" style:family="text">
      <style:text-properties fo:letter-spacing="-0.0013in" fo:font-size="9pt" style:font-size-asian="9pt"/>
    </style:style>
    <style:style style:name="T105" style:parent-style-name="DefaultParagraphFont" style:family="text">
      <style:text-properties fo:letter-spacing="-0.0013in" fo:font-size="9pt" style:font-size-asian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P187" style:parent-style-name="Roman" style:family="paragraph">
      <style:paragraph-properties fo:line-height="0.1763in"/>
    </style:style>
    <style:style style:name="P188" style:parent-style-name="Roman" style:family="paragraph">
      <style:paragraph-properties fo:line-height="0.1763in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0" style:parent-style-name="Roman" style:family="paragraph">
      <style:paragraph-properties fo:line-height="0.1763in"/>
    </style:style>
    <style:style style:name="P191" style:parent-style-name="Roman" style:family="paragraph">
      <style:paragraph-properties fo:line-height="0.1763in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P196" style:parent-style-name="Roman" style:family="paragraph">
      <style:paragraph-properties fo:line-height="0.1763in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8" style:parent-style-name="Roman" style:family="paragraph">
      <style:paragraph-properties fo:line-height="0.1763in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P203" style:parent-style-name="Roman" style:family="paragraph">
      <style:paragraph-properties fo:line-height="0.176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P237" style:parent-style-name="Roman" style:family="paragraph">
      <style:paragraph-properties fo:line-height="0.1763in"/>
    </style:style>
    <style:style style:name="P238" style:parent-style-name="Roman" style:family="paragraph">
      <style:paragraph-properties fo:line-height="0.1763in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0" style:parent-style-name="Roman" style:family="paragraph">
      <style:paragraph-properties fo:line-height="0.1763in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P245" style:parent-style-name="Roman" style:family="paragraph">
      <style:paragraph-properties fo:line-height="0.1763in"/>
    </style:style>
    <style:style style:name="P246" style:parent-style-name="Roman" style:family="paragraph">
      <style:paragraph-properties fo:line-height="0.175in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8" style:parent-style-name="Roman" style:family="paragraph">
      <style:paragraph-properties fo:line-height="0.175in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P253" style:parent-style-name="Roman" style:family="paragraph">
      <style:paragraph-properties fo:line-height="0.1763in"/>
    </style:style>
    <style:style style:name="P254" style:parent-style-name="Roman" style:family="paragraph">
      <style:paragraph-properties fo:line-height="0.1763in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6" style:parent-style-name="Roman" style:family="paragraph">
      <style:paragraph-properties fo:line-height="0.1763in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P261" style:parent-style-name="Roman" style:family="paragraph">
      <style:paragraph-properties fo:line-height="0.1763in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3" style:parent-style-name="Roman" style:family="paragraph">
      <style:paragraph-properties fo:line-height="0.1763in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P268" style:parent-style-name="Roman" style:family="paragraph">
      <style:paragraph-properties fo:line-height="0.175in"/>
    </style:style>
    <style:style style:name="P269" style:parent-style-name="Roman" style:family="paragraph">
      <style:paragraph-properties fo:line-height="0.1763in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1" style:parent-style-name="Priemimas" style:family="paragraph">
      <style:paragraph-properties fo:break-before="column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90" style:parent-style-name="DefaultParagraphFont" style:family="text">
      <style:text-properties fo:letter-spacing="-0.0013in" fo:font-size="9pt" style:font-size-asian="9pt" style:font-size-complex="9pt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P306" style:parent-style-name="Roman" style:family="paragraph">
      <style:paragraph-properties fo:line-height="0.1763in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8" style:parent-style-name="Roman" style:family="paragraph">
      <style:paragraph-properties fo:line-height="0.1763in"/>
    </style:style>
    <style:style style:name="P309" style:parent-style-name="Roman" style:family="paragraph">
      <style:paragraph-properties fo:line-height="0.1763in"/>
    </style:style>
    <style:style style:name="P310" style:parent-style-name="Roman" style:family="paragraph">
      <style:paragraph-properties fo:line-height="0.1763in"/>
    </style:style>
    <style:style style:name="P311" style:parent-style-name="Roman" style:family="paragraph">
      <style:paragraph-properties fo:line-height="0.1763in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P316" style:parent-style-name="Roman" style:family="paragraph">
      <style:paragraph-properties fo:line-height="0.1763in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8" style:parent-style-name="Roman" style:family="paragraph">
      <style:paragraph-properties fo:line-height="0.1763in"/>
    </style:style>
    <style:style style:name="P319" style:parent-style-name="Roman" style:family="paragraph">
      <style:paragraph-properties fo:line-height="0.175in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P324" style:parent-style-name="Roman" style:family="paragraph">
      <style:paragraph-properties fo:line-height="0.1763in"/>
    </style:style>
    <style:style style:name="P325" style:parent-style-name="Roman" style:family="paragraph">
      <style:paragraph-properties fo:line-height="0.1763in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7" style:parent-style-name="Roman" style:family="paragraph">
      <style:paragraph-properties fo:line-height="0.1763in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P332" style:parent-style-name="Roman" style:family="paragraph">
      <style:paragraph-properties fo:line-height="0.1763in"/>
    </style:style>
    <style:style style:name="P333" style:parent-style-name="Roman" style:family="paragraph">
      <style:paragraph-properties fo:line-height="0.1763in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5" style:parent-style-name="Roman" style:family="paragraph">
      <style:paragraph-properties fo:line-height="0.1763in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P340" style:parent-style-name="Roman" style:family="paragraph">
      <style:paragraph-properties fo:line-height="0.1763in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2" style:parent-style-name="Roman" style:family="paragraph">
      <style:paragraph-properties fo:line-height="0.1763in"/>
    </style:style>
    <style:style style:name="P343" style:parent-style-name="Roman" style:family="paragraph">
      <style:paragraph-properties fo:line-height="0.1763in"/>
    </style:style>
    <style:style style:name="P344" style:parent-style-name="Roman" style:family="paragraph">
      <style:paragraph-properties fo:line-height="0.1763in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P359" style:parent-style-name="Roman" style:family="paragraph">
      <style:paragraph-properties fo:line-height="0.1763in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1" style:parent-style-name="Roman" style:family="paragraph">
      <style:paragraph-properties fo:line-height="0.1763in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P366" style:parent-style-name="Roman" style:family="paragraph">
      <style:paragraph-properties fo:line-height="0.1763in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8" style:parent-style-name="Roman" style:family="paragraph">
      <style:paragraph-properties fo:line-height="0.1763in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P373" style:parent-style-name="Roman" style:family="paragraph">
      <style:paragraph-properties fo:line-height="0.1763in"/>
    </style:style>
    <style:style style:name="P374" style:parent-style-name="Roman" style:family="paragraph">
      <style:paragraph-properties fo:line-height="0.1763in"/>
    </style:style>
    <style:style style:name="P375" style:parent-style-name="Roman" style:family="paragraph">
      <style:paragraph-properties fo:line-height="0.1763in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77" style:parent-style-name="Roman" style:family="paragraph">
      <style:paragraph-properties fo:line-height="0.1763in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P382" style:parent-style-name="Roman" style:family="paragraph">
      <style:paragraph-properties fo:line-height="0.1763in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Roman" style:family="paragraph">
      <style:paragraph-properties fo:line-height="0.1763in"/>
    </style:style>
    <style:style style:name="T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90" style:parent-style-name="Roman" style:family="paragraph">
      <style:paragraph-properties fo:line-height="0.1763in"/>
    </style:style>
    <style:style style:name="T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P395" style:parent-style-name="Roman" style:family="paragraph">
      <style:paragraph-properties fo:line-height="0.1763in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Roman" style:family="paragraph">
      <style:paragraph-properties fo:line-height="0.175in"/>
    </style:style>
    <style:style style:name="P398" style:parent-style-name="Roman" style:family="paragraph">
      <style:paragraph-properties fo:line-height="0.1763in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0" style:parent-style-name="Roman" style:family="paragraph">
      <style:paragraph-properties fo:line-height="0.1763in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P405" style:parent-style-name="Roman" style:family="paragraph">
      <style:paragraph-properties fo:line-height="0.1763in"/>
    </style:style>
    <style:style style:name="P406" style:parent-style-name="Roman" style:family="paragraph">
      <style:paragraph-properties fo:line-height="0.1763in"/>
    </style:style>
    <style:style style:name="P407" style:parent-style-name="Roman" style:family="paragraph">
      <style:paragraph-properties fo:line-height="0.1763in"/>
    </style:style>
    <style:style style:name="T40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P414" style:parent-style-name="Roman" style:family="paragraph">
      <style:paragraph-properties fo:line-height="0.1763in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Roman" style:family="paragraph">
      <style:paragraph-properties fo:line-height="0.1763in"/>
    </style:style>
    <style:style style:name="P425" style:parent-style-name="Roman" style:family="paragraph">
      <style:paragraph-properties fo:line-height="0.1763in"/>
    </style:style>
    <style:style style:name="P426" style:parent-style-name="Roman" style:family="paragraph">
      <style:paragraph-properties fo:keep-with-next="always" fo:line-height="0.1763in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8" style:parent-style-name="Roman" style:family="paragraph">
      <style:paragraph-properties fo:line-height="0.1763in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P433" style:parent-style-name="Roman" style:family="paragraph">
      <style:paragraph-properties fo:line-height="0.1763in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5" style:parent-style-name="Roman" style:family="paragraph">
      <style:paragraph-properties fo:line-height="0.176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Roman" style:family="paragraph">
      <style:paragraph-properties fo:line-height="0.1763in"/>
    </style:style>
    <style:style style:name="P443" style:parent-style-name="Roman" style:family="paragraph">
      <style:paragraph-properties fo:line-height="0.1763in"/>
    </style:style>
    <style:style style:name="T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P448" style:parent-style-name="Roman" style:family="paragraph">
      <style:paragraph-properties fo:line-height="0.1763in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Roman" style:family="paragraph">
      <style:paragraph-properties fo:keep-with-next="always" fo:line-height="0.1763in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60" style:parent-style-name="Roman" style:family="paragraph">
      <style:paragraph-properties fo:line-height="0.1763in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P465" style:parent-style-name="Roman" style:family="paragraph">
      <style:paragraph-properties fo:line-height="0.1763in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67" style:parent-style-name="Roman" style:family="paragraph">
      <style:paragraph-properties fo:line-height="0.1763in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P472" style:parent-style-name="Roman" style:family="paragraph">
      <style:paragraph-properties fo:line-height="0.1763in"/>
    </style:style>
    <style:style style:name="P473" style:parent-style-name="Roman" style:family="paragraph">
      <style:paragraph-properties fo:line-height="0.176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P483" style:parent-style-name="Roman" style:family="paragraph">
      <style:paragraph-properties fo:line-height="0.1763in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5" style:parent-style-name="Roman" style:family="paragraph">
      <style:paragraph-properties fo:line-height="0.1763in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P490" style:parent-style-name="Roman" style:family="paragraph">
      <style:paragraph-properties fo:line-height="0.1763in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2" style:parent-style-name="Roman" style:family="paragraph">
      <style:paragraph-properties fo:line-height="0.1763in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P497" style:parent-style-name="Roman" style:family="paragraph">
      <style:paragraph-properties fo:line-height="0.176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Roman" style:family="paragraph">
      <style:paragraph-properties fo:line-height="0.175in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9" style:parent-style-name="Roman" style:family="paragraph">
      <style:paragraph-properties fo:line-height="0.175in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font-style="italic" style:font-style-asian="italic" style:font-style-complex="italic" fo:letter-spacing="-0.0013in"/>
    </style:style>
    <style:style style:name="T566" style:parent-style-name="DefaultParagraphFont" style:family="text">
      <style:text-properties fo:font-style="italic" style:font-style-asian="italic" style:font-style-complex="italic" fo:letter-spacing="-0.0013in"/>
    </style:style>
    <style:style style:name="T567" style:parent-style-name="DefaultParagraphFont" style:family="text">
      <style:text-properties fo:font-style="italic" style:font-style-asian="italic" style:font-style-complex="italic" fo:letter-spacing="-0.0013in"/>
    </style:style>
    <style:style style:name="T568" style:parent-style-name="DefaultParagraphFont" style:family="text">
      <style:text-properties fo:font-style="italic" style:font-style-asian="italic" style:font-style-complex="italic"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1" style:parent-style-name="Roman" style:family="paragraph">
      <style:text-properties fo:font-style="italic" style:font-style-asian="italic" style:font-style-complex="italic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581" style:parent-style-name="Roman" style:family="paragraph">
      <style:paragraph-properties fo:text-indent="0in"/>
    </style:style>
    <style:style style:name="P58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NEEILINĖS SESIJOS</text:p>
      <text:p text:style-name="Title"><text:span text:style-name="T28">plenarinio posėdžio</text:span><text:span text:style-name="T29"><text:s/></text:span><text:span text:style-name="T30">NR. 464</text:span></text:p>
      <text:p text:style-name="P31">STENOGRAMA</text:p>
      <text:p text:style-name="P32"/>
      <text:p text:style-name="P33">2012 m. liepos 16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E. TAMAŠAUS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La­ba die­na, ger­bia­mie­ji ko­le­gos! Pra­de­da­me Lie­tu­vos Res­pub­li­kos Sei­mo 2012 m. lie­pos 16 d. ne­ei­li­nės se­si­jos ple­na­ri­nį po­sė­dį.<text:s/></text:p>
        <text:p text:style-name="Roman"/>
        <text:p text:style-name="P40">Gie­da­mas Lie­tu­vos vals­ty­bės him­nas</text:p>
        <text:p text:style-name="Roman"/>
        <text:p text:style-name="Roman">Ger­bia­mie­ji ko­le­gos, leis­ki­te pir­miau­sia pa­juo­kau­ti ir pa­sa­ky­ti, kad tur­būt ne­ei­li­nės se­si­jos ini­cia­to­riai gal­vo­jo apie tai, kad mes tu­rė­si­me ga­li­my­bę pa­svei­kin­ti du mū­sų ko­le­gas – R. J. Da­gį ir E. Zin­ge­rį, – ku­rie šian­dien šven­čia pu­siau ap­va­lius gim­ta­die­nius. Pir­miau­sia jie tie­siog kaip du bro­liu­kai do­bi­liu­kai, bet Ri­mas aukš­tes­nis. Tai pir­miau­sia, Ri­mai, svei­ki­na­me ta­ve su gra­žiu vy­riš­ku gim­ta­die­niu. Lin­ki­me tau kuo ge­riau­sios sėk­mės, ge­ros svei­ka­tos, po­li­ti­nės kar­je­ros laip­tais ženg­ti di­de­liais žings­niais į prie­kį ir vi­sa­da iš­lik­ti sa­vi­mi! (<text:span text:style-name="T41">Plo</text:span><text:span text:style-name="T42">­ji</text:span><text:span text:style-name="T43">­mai</text:span>)<text:s/></text:p>
        <text:p text:style-name="Roman">Ger­bia­mie­ji ko­le­gos, ki­tas bro­liu­kas – E. Zin­ge­ris. (<text:span text:style-name="T44">Šūks</text:span><text:span text:style-name="T45">­niai sa</text:span><text:span text:style-name="T46">­lė</text:span><text:span text:style-name="T47">­je, plo</text:span><text:span text:style-name="T48">­ji</text:span><text:span text:style-name="T49">­mai</text:span>) Ne­pri­klau­so­my­bės Ak­to sig­na­ta­ras, nuo ne­pri­klau­so­my­bės pa­skel­bi­mo pra­džios nuo­lat dir­ban­tis už­sie­nio po­li­ti­kos sri­ty­je, bu­vęs ir esa­mas Už­sie­nio rei­ka­lų ko­mi­te­to pir­mi­nin­kas, ran­dan­tis ab­so­liu­čiai su vi­sais ben­drą kal­bą ir Lie­tu­vo­je, ir už­sie­ny­je. Tai­gi, Ema­nu­e­li, tu mū­sų esi iš­skir­ti­nis, la­bai my­li­mas. Svei­ki­na­me ta­ve ir­gi su to­kiu gra­žiu vy­riš­ku ju­bi­lie­ju­mi. No­riu pa­lin­kė­ti tau, kad tarp ke­lio­nių po pa­sau­lį ne­pa­mirš­tum, kad Lie­tu­vo­je yra ta­vo šei­ma. (<text:span text:style-name="T50">Juo</text:span><text:span text:style-name="T51">­kas sa</text:span><text:span text:style-name="T52">­lė</text:span><text:span text:style-name="T53">­je</text:span>.<text:s/><text:span text:style-name="T54">Plo</text:span><text:span text:style-name="T55">­ji</text:span><text:span text:style-name="T56">­mai.</text:span>) (<text:span text:style-name="T57">Bal</text:span><text:span text:style-name="T58">­sai iš sa</text:span><text:span text:style-name="T59">­lės: „Kal</text:span><text:span text:style-name="T60">­bą! Kal</text:span><text:span text:style-name="T61">­bą! Kal</text:span><text:span text:style-name="T62">­bą!“</text:span>)<text:s/></text:p>
        <text:p text:style-name="Roman">Ema­nu­e­li, esi kvie­čia­mas į tri­bū­ną. Pra­šau.</text:p>
        <text:p text:style-name="Roman"><text:span text:style-name="T63">E. ZINGERIS</text:span><text:s/><text:span text:style-name="T64">(</text:span><text:span text:style-name="T65">TS-LKDF</text:span><text:span text:style-name="T66"><text:note text:note-class="footnote" text:id="_ftn0"><text:note-citation text:label=""></text:note-citation><text:note-body><text:p text:style-name="Roman"><text:s/><text:span text:style-name="T67">Santrumpų reikšmės:<text:s/></text:span><text:span text:style-name="T68">DPF</text:span><text:span text:style-name="T69"><text:s/>– Darbo partij</text:span><text:span text:style-name="T70">­os frakcja;<text:s/></text:span><text:span text:style-name="T71">KPF</text:span><text:span text:style-name="T72"><text:s/>– Krik</text:span><text:span text:style-name="T73">š</text:span><text:span text:style-name="T74">čionių partijos frakcija;<text:s/></text:span><text:span text:style-name="T75">L</text:span><text:span text:style-name="T76">i</text:span><text:span text:style-name="T77">CSF</text:span><text:span text:style-name="T78"><text:s/>–<text:s/></text:span><text:span text:style-name="T79">Li</text:span><text:span text:style-name="T80">­be</text:span><text:span text:style-name="T81">­ra</text:span><text:span text:style-name="T82">­lų ir cen</text:span><text:span text:style-name="T83">­tro są</text:span><text:span text:style-name="T84">­jun</text:span><text:span text:style-name="T85">­gos<text:s/></text:span><text:span text:style-name="T86">frakcija;<text:s/></text:span><text:span text:style-name="T87">LSDPF</text:span><text:span text:style-name="T88"><text:s/>– Lietuvos social</text:span><text:span text:style-name="T89">­demokratų partijos fra</text:span><text:span text:style-name="T90">k</text:span><text:span text:style-name="T91">cija;<text:s/></text:span><text:span text:style-name="T92">LSF</text:span><text:span text:style-name="T93"><text:s/>– Liberalų sąjūdžio frakcija;<text:s/></text:span><text:span text:style-name="T94">MSG</text:span><text:span text:style-name="T95"><text:s/>– Mišri Seimo narių grupė;<text:s/></text:span><text:span text:style-name="T96">TS</text:span><text:span text:style-name="T97">‑LKDF</text:span><text:span text:style-name="T98"><text:s/>– Tėvynės sąjungos-Lietuvos krik</text:span><text:span text:style-name="T99">š</text:span><text:span text:style-name="T100">čionių<text:s/></text:span><text:span text:style-name="T101">demokratų frakcija;<text:s/></text:span><text:span text:style-name="T102">TTF</text:span><text:span text:style-name="T103"><text:s/>– frakcija „Tvarka ir teisi</text:span><text:span text:style-name="T104">n</text:span><text:span text:style-name="T105">gumas“.</text:span></text:p></text:note-body></text:note></text:span><text:span text:style-name="T106">)</text:span>. Aš ta­da ir Ri­mo var­du, nes ne­pa­to­gu, mes kar­tu. Ger­bia­mo­ji Sei­mo<text:s/><text:soft-page-break/>Pir­mi­nin­ke, Grai­ki­jo­je jau bū­tų pen­si­jos am­žius – 55 me­tai. Lie­tu­vo­je, ma­tyt, teks pa­lauk­ti šiek tiek il­giau, ger­bia­ma­sis prem­je­re. (<text:span text:style-name="T107">Juo</text:span><text:span text:style-name="T108">­kas sa</text:span><text:span text:style-name="T109">­lė</text:span><text:span text:style-name="T110">­je</text:span>) Aš jums vi­siems dė­kin­gas už bu­vi­mą kar­tu. Tik­rai ma­ty­da­mas žmo­gų tik ge­ro­kai vė­liau pri­si­me­nu vi­sas ki­tas jo pri­klau­so­my­bes. Pir­miau­sia yra drau­gys­tė, ko­le­giš­ku­mas, bi­čiu­liš­ku­mas. Už tik­rą san­ty­kį tarp žmo­nių! Ačiū. (<text:span text:style-name="T111">Plo</text:span><text:span text:style-name="T112">­ji</text:span><text:span text:style-name="T113">­mai</text:span>)<text:s/></text:p>
        <text:p text:style-name="Roman"><text:span text:style-name="T114">PIRMININKĖ.</text:span><text:s/>Ger­bia­mie­ji ko­le­gos, to­kia gra­žia gai­da pra­dė­ję tu­ri­me pa­tvir­tin­ti šios die­nos dar­bo­tvarkę.</text:p>
        <text:p text:style-name="Roman"/>
        <text:p text:style-name="Laikas">12.06 val.</text:p>
        <text:p text:style-name="Roman12"><text:bookmark-start text:name="klausimas1"/>2012 m. lie­pos 16 d. (pir­ma­die­nio) ple­na­ri­nio po­sė­džio dar­bo­tvarkės tvir­ti­ni­mas</text:p>
        <text:p text:style-name="Roman"><text:bookmark-end text:name="klausimas1"/></text:p>
        <text:p text:style-name="Roman">Ne­ma­tau no­rin­čių kal­bė­ti. Ga­li­me pri­tar­ti ben­dru su­ta­ri­mu? Pri­tar­ta.<text:s/></text:p>
        <text:p text:style-name="Roman">To­liau kvie­čiu pir­mi­nin­kau­ti Sei­mo Pir­mi­nin­ko pa­va­duo­to­ją E. Ta­ma­šaus­ką.<text:s/></text:p>
        <text:p text:style-name="Roman"><text:span text:style-name="T115">PIRMININKAS (E. TAMAŠAUSKAS</text:span>,<text:s/><text:span text:style-name="T116">LSF</text:span><text:span text:style-name="T117">).</text:span><text:s/>Kvie­čiu į tri­bū­ną Sei­mo Pir­mi­nin­kę I. De­gu­tie­nę pri­sta­ty­ti Sei­mo nu­ta­ri­mo „Dėl Sei­mo ne­ei­li­nės se­si­jos dar­bų pro­gra­mos“ pro­jek­tą Nr. XIP-4653.<text:s/></text:p>
        <text:p text:style-name="Roman"/>
        <text:p text:style-name="Laikas">12.06 val.</text:p>
        <text:p text:style-name="Roman12"><text:bookmark-start text:name="klausimas2"/>Sei­mo nu­ta­ri­mo „Dėl Sei­mo ne­ei­li­nės se­si­jos dar­bų pro­gra­mos“ pro­jek­tas Nr. XIP-4653 (<text:span text:style-name="T118">pa</text:span><text:span text:style-name="T119">­tei</text:span><text:span text:style-name="T120">­ki</text:span><text:span text:style-name="T121">­mas, svars</text:span><text:span text:style-name="T122">­ty</text:span><text:span text:style-name="T123">­mas ir pri</text:span><text:span text:style-name="T124">­ėmi</text:span><text:span text:style-name="T125">­mas</text:span>)</text:p>
        <text:p text:style-name="Roman"><text:bookmark-end text:name="klausimas2"/></text:p>
        <text:p text:style-name="Roman"><text:span text:style-name="T126">I. DEGUTIENĖ.</text:span><text:s/>Ger­bia­mie­ji ko­le­gos, va­do­vau­da­mie­si Sei­mo sta­tu­to 86 straips­niu 55 Sei­mo na­riai pa­si­ra­šė ir pra­šė 2012 m. lie­pos 16 d. su­šau­k­ti ne­ei­li­nę se­si­ją, įtrau­kti į ne­ei­li­nę se­si­jos dar­bo­tvarkę Sei­mo nu­ta­ri­mo „Dėl re­fe­ren­du­mo dėl ato­mi­nės elek­tri­nės sta­ty­bos Lie­tu­vos Res­pub­li­ko­je pa­skel­bi­mo“ pro­jek­to svars­ty­mą ir pri­ėmi­mą. To­dėl aš iš­lei­dau po­tvar­kį va­do­vau­da­ma­si Sei­mo sta­tu­to 86 straips­niu, at­si­žvelg­da­ma į 55 Sei­mo na­rių siū­ly­mą su­šauk­ti Sei­mo ne­ei­li­nę se­si­ją 2012 m. lie­pos 16 d.<text:s/></text:p>
        <text:soft-page-break/>
        <text:p text:style-name="Roman">Tai­gi Sei­mo nu­ta­ri­mas. 1 straips­nis – „Pa­tvir­tin­ti Sei­mo ne­ei­li­nės se­si­jos dar­bų pro­gra­mą.“ Ir 2 straips­nis – „Nu­ta­ri­mas įsi­ga­lio­ja nuo jo pri­ėmi­mo die­nos.“<text:s/></text:p>
        <text:p text:style-name="Roman">Pro­gra­mo­je vie­nas klau­si­mas – Sei­mo nu­ta­ri­mo „Dėl re­fe­ren­du­mo dėl ato­mi­nės elek­tri­nės sta­ty­bos Lie­tu­vos Res­pub­li­ko­je pa­skel­bi­mo“ pro­jek­tas.</text:p>
        <text:p text:style-name="Roman"><text:span text:style-name="T127">PIRMININKAS.</text:span><text:s/>Ačiū, Pir­mi­nin­ke, už pri­sta­ty­mą. No­rin­čių klaus­ti nė­ra. Ar ga­lė­tu­me po pa­tei­ki­mo pri­tar­ti ben­dru su­ta­ri­mu? Pri­tar­ta.</text:p>
        <text:p text:style-name="Roman">Sei­mo Pir­mi­nin­kė siū­lo ypa­tin­gą sku­bą. Ga­li­me ben­dru su­ta­ri­mu pri­tar­ti? Pri­tar­ta. Svars­tymas. Yra už­si­ra­šiu­sių kal­bė­ti 5 ko­le­gos. Pir­mą­jį į tri­bū­ną kvie­čiu E. Klum­bį. Čia dėl pro­gra­mos, ko­le­gos.</text:p>
        <text:p text:style-name="Roman"><text:span text:style-name="T128">E. KLUMBYS</text:span><text:s/><text:span text:style-name="T129">(</text:span><text:span text:style-name="T130">TTF</text:span><text:span text:style-name="T131">)</text:span>. Ger­bia­mo­ji Sei­mo Pir­mi­nin­ke, ger­bia­ma­sis po­sė­džio pir­mi­nin­ke, ger­bia­mie­ji ko­le­gos! Taip, mes iš tik­rų­jų kal­ba­me dėl pro­gra­mos, o pro­gra­mo­je yra vie­nas es­mi­nis klau­si­mas – dėl re­fe­ren­du­mo, jo pri­ėmi­mo sta­di­ja. Man at­ro­do, kal­bant apie pro­gra­mą, rei­kia at­kreip­ti dė­me­sį į šio klau­si­mo svar­bu­mą. Iš tik­rų­jų Kon­sti­tu­ci­jo­je pa­ra­šy­ta, kad svar­biau­si mū­sų gy­ve­ni­mo klau­si­mai yra spren­džia­mi re­fe­ren­du­mu. Dėl ato­mi­nės elek­tri­nės, ku­ri bus be­ne vie­nu iš svar­biau­sių klau­si­mų 70 me­tų į prie­kį, ma­nau, kad žmo­nės tu­ri pa­sa­ky­ti sa­vo nuo­mo­nę.<text:s/></text:p>
        <text:p text:style-name="Roman">Ir dar vie­nas da­ly­kas. Mes tu­ri­me at­si­min­ti, kad ši­tas re­fe­ren­du­mas, dėl ku­rio mes nu­sprę­si­me, skelb­ti ar ne­skelb­ti, bus ne­įpa­rei­go­jan­tis, jis bus kon­sul­ta­ci­nis. Val­džia ga­lės at­si­žvelg­ti į jo nuo­mo­nę. Ko­dėl da­bar ver­da to­kios aist­ros ir ko­dėl mes čia su­si­rin­kę spren­džia­me ši­tą klau­si­mą? Aš ma­nau, kad yra la­bai svar­bi mū­sų žmo­nių nuo­mo­nė, ar jie pri­ta­ria ši­tam es­mi­niam pro­jek­tui, ar ne­pri­ta­ria. Ne pa­slap­tis, kad po Fu­ku­shi­mos ava­ri­jos žmo­nių nuo­mo­nė yra pa­si­kei­tu­si ir yra la­bai daug abe­jo­jan­čių.<text:s/></text:p>
        <text:p text:style-name="Roman">Ant­ras da­ly­kas. Ger­bia­mie­ji ko­le­gos, ypač tie, ku­rie ne­no­ri, kad dėl šio klau­si­mo šian­dien bū­tų nu­spręs­ta ir kad bū­tų skel­bia­mas re­fe­ren­du­mas. Aš no­riu pa­sa­ky­ti, kad la­bai svar­bus da­ly­kas yra for­muo­ti pi­lie­ti­nę vi­suo­me­nę Lie­tu­vo­je. Vie­nas iš pa­grin­di­nių da­ly­kų yra rin­ki­mai, o ant­ras yra re­fe­ren­du­mas. Prieš re­fe­ren­du­mą pir­miau­sia vyks dis­ku­si­ja, dis­ku­si­jos me­tu bus ga­li­ma iš­sa­ky­ti įvai­rius klau­si­mus. To­dėl aš kvie­čiu, kad jūs pa­tvir­tin­tu­mė­te ir pri­tar­tu­mė­te ši­tai pro­gra­mai. At­min­ki­me dar vie­ną da­ly­ką, kad žmo­nės, spa­lio vi­du­ry at­ėję į rin­ki­mus, ne tik iš­rinks val­džią, bet ir pa­sa­kys tai val­džiai, pa­tars tai val­džiai, kaip elg­tis su ato­mi­ne elek­tri­ne.<text:s/></text:p>
        <text:p text:style-name="Roman">Baig­da­mas no­riu pa­sa­ky­ti, kad ir šian­dien per ra­di­ją gir­dė­jau to­kių nuo­mo­nių, gir­di, re­fe­ren­du­mas ne­rei­ka­lin­gas, nes ši­tą spren­di­mą ga­li ir tu­ri pri­im­ti Sei­mas, Sei­mo na­riai. Čia ne­va iš­ei­na kaž­<text:soft-page-break/>koks kar­to­ji­mas ir vi­siš­kai ne­rei­ka­lin­gas da­ly­kas. Ger­bia­mie­ji ko­le­gos, aš no­riu jums pri­min­ti vie­ną es­mi­nį da­ly­ką. 1990 m. ko­vo 11 d. mes, tau­tos iš­rink­ti žmo­nės, at­kū­rė­me Lie­tu­vos ne­pri­klau­so­my­bę ir ne­pa­bū­go­me ki­tų me­tų va­sa­rio 9 d. at­si­klaus­ti žmo­nių, ar jie pri­ta­ria ši­tam mū­sų spren­di­mui.<text:s/><text:span text:style-name="T132">b</text:span>u­vo aiš­kiai pa­sa­ky­ta – ši­tam spren­di­mui yra pri­tar­ta. Tai­gi aš ra­gi­nu su­teik­ti…</text:p>
        <text:p text:style-name="Roman"><text:span text:style-name="T133">PIRMININKAS.</text:span><text:s/>Ko­le­ga, pra­šau kal­bė­ti iš esmės.</text:p>
        <text:p text:style-name="Roman"><text:span text:style-name="T134">E. KLUMBYS</text:span><text:s/><text:span text:style-name="T135">(</text:span><text:span text:style-name="T136">TTF</text:span><text:span text:style-name="T137">)</text:span>. Bai­giu. Su­tei­kim Lie­tu­vos žmo­nėms ga­li­my­bę pa­sa­ky­ti nuo­mo­nę apie ato­mi­nę elek­tri­nę. (<text:span text:style-name="T138">Bal</text:span><text:span text:style-name="T139">­sai sa</text:span><text:span text:style-name="T140">­lė</text:span><text:span text:style-name="T141">­je</text:span>)</text:p>
        <text:p text:style-name="Roman"><text:span text:style-name="T142">PIRMININKAS.</text:span><text:s/>Dar kar­tą pri­me­nu, kad mes da­bar kal­ba­me apie dar­bų pro­gra­mos pa­pil­dy­mą šiuo klau­si­mu. Da­bar į tri­bū­ną kvie­čiu J. Ši­mė­ną.</text:p>
        <text:p text:style-name="Roman"><text:span text:style-name="T143">J. ŠIMĖNAS</text:span><text:s/><text:span text:style-name="T144">(</text:span><text:span text:style-name="T145">TS-LKDF</text:span><text:span text:style-name="T146">)</text:span>. Ger­bia­mo­ji Sei­mo Pir­mi­nin­ke, ger­bia­mie­ji Sei­mo na­riai ir čia esan­tys žmo­nės! Prieš ap­si­spręs­da­mas dėl pro­gra­mos pa­pil­dy­mo, kiek­vie­nas Sei­mo na­rys tu­ri at­sa­ky­ti bent į ke­le­tą klau­si­mų – ar rei­kia, kas iš to, ka­da, ko­dėl? Di­džiau­sia Lie­tu­vos ener­ge­ti­kos sek­to­riaus pro­ble­ma yra bran­gi ši­lu­ma, ku­rios di­džio­ji da­lis vis te­be­ga­mi­na­ma nau­do­jant „Gaz­pro­mo“ du­jas. Šiuo me­tu rei­kia ap­si­spręs­ti – ši­lu­mą ir elek­trą ga­min­si­me at­ski­rai ar kar­tu. Ato­mi­nės jė­gai­nės sta­ty­ba ar at­si­nau­ji­nan­čios ener­ge­ti­kos vys­ty­mas – du skir­tin­gi ke­liai šiai pro­ble­mai spręs­ti. Pa­si­ren­kant ato­mi­nės elek­tros ener­gi­jos ga­my­bos ke­lią ši­lu­mos sek­to­rių teks plė­to­ti at­ski­rai ar­ba pa­lik­ti sa­vie­i­gai. Šiuo at­ve­ju vėl šil­dy­si­me Drūk­šių eže­rą ir bė­do­si­me, kad ši­lu­mai ga­min­ti iš­lei­džia­me daug pi­ni­gų. In­ves­ti­ci­jų po­rei­kis tam pa­čiam kie­kiui ener­gi­jos pa­ga­min­ti ato­mi­nė­je elek­tri­nė­je ir bio­ma­sės ko­ge­ne­ra­ci­niu bū­du yra ta­pa­tus. Tik pir­muo­ju at­ve­ju vals­ty­bė…</text:p>
        <text:p text:style-name="Roman"><text:span text:style-name="T147">PIRMININKAS.</text:span><text:s/>Ko­le­ga, pra­šau kal­bė­ti apie dar­bų pro­gra­mą.</text:p>
        <text:p text:style-name="Roman"><text:span text:style-name="T148">J. ŠIMĖNAS</text:span><text:s/><text:span text:style-name="T149">(</text:span><text:span text:style-name="T150">TS-LKDF</text:span><text:span text:style-name="T151">)</text:span>. Ka­dan­gi pro­gra­mo­je… Pas­kui, kai svars­to­me dėl re­fe­ren­du­mo… (<text:span text:style-name="T152">Bal</text:span><text:span text:style-name="T153">­sai sa</text:span><text:span text:style-name="T154">­lė</text:span><text:span text:style-name="T155">­je</text:span>) Aš tu­riu 5 mi­nu­tes ir leis­ki­te man jas iš­nau­do­ti. Kal­bu iš es­mės.</text:p>
        <text:p text:style-name="Roman">Pir­muo­ju at­ve­ju vals­ty­bė tu­rės sko­lin­tis ato­mi­nės elek­tri­nės sta­ty­bai, o ant­ruo­ju ga­lė­si­me ti­kė­tis es­mi­nės Eu­ro­pos Są­jun­gos pa­ra­mos li­ku­sią fi­nan­si­nę naš­tos da­lį per­ke­liant ant pri­va­taus ka­pi­ta­lo pe­čių. Tie pa­tys 7 mlrd. li­tų ga­li ga­min­ti tik elek­trą ar­ba elek­trą ir ši­lu­mą. Kal­bant apie elek­tros ener­gi­jos ir ši­lu­mos kai­ną rei­kia pa­sa­ky­ti, kad jei­gu vals­ty­bė už­im­tų ak­ty­vią po­zi­ci­ją plė­to­da­ma at­si­nau­ji­nan­čią ener­ge­ti­ką, pri­trauk­da­ma Eu­ro­pos Są­jun­gos fi­nan­si­nę pa­ra­mą, elek­tros ener­gi­jos ga­my­ba bio­ku­ro ko­ge­ne­ra­ci­nė­se vė­jo ar ki­to­se jė­gai­nė­se tap­tų kon­ku­ren­cin­ga elek­tros, ga­mi­na­mos bran­duo­li­nė­je jė­gai­nė­je, kai­nai, o ši­lu­mos kai­na tap­tų dar pi­ges­nė.<text:s/></text:p>
        <text:soft-page-break/>
        <text:p text:style-name="Roman">Dėl dar­bo vie­tų mig­ra­ci­jos bei im­por­to ir eks­por­to de­fi­ci­tui ma­žin­ti. Taip, ato­mi­nės elek­tri­nės sta­ty­bos me­tu tam tik­roms įmo­nėms bus sta­ty­bi­nio mon­ta­ži­nio po­bū­džio dar­bų, ta­čiau es­mi­nis ka­pi­ta­las, na­tū­ra­lu, ati­teks spe­cia­lio­sios tech­ni­kos ga­min­to­jams, tech­no­lo­gi­jų die­gė­jams ir pi­ni­gų sko­lin­to­jams. Sie­kiant gau­ti tą pa­tį kie­kį elek­tros ir ne ma­žiau ši­lu­mos plė­to­jant at­si­nau­ji­nan­čią ener­ge­ti­ką, sta­ty­bi­nių mon­ta­ži­nių dar­bų kie­kis mū­sų ša­lies gy­ven­to­jams bū­tų ne ma­žes­nis. O kur es­mi­nis da­ly­kas – bio­ma­sės ruo­ša, trans­por­ta­vi­mas ir tie­ki­mas? Pa­sta­čius ati­tin­ka­mą kie­kį at­si­nau­ji­nan­čios ener­gi­jos jė­gai­nių ne­rei­kė­tų im­por­tuo­ti ati­tin­ka­mo kie­kio nei bran­duo­li­nio ku­ro, nei „Gaz­pro­mo“ du­jų. Taip kas­met ke­le­tas mi­li­jar­dų lik­tų Lie­tu­vo­je, su­ma­žin­tu­me ša­lies im­por­to ir eks­por­to de­fi­ci­tą.</text:p>
        <text:p text:style-name="Roman">Dėl sau­gu­mo. Kaip ži­no­te, nie­kam ne­pa­vy­ko su­stab­dy­ti bran­duo­li­nės re­ak­ci­jos įvy­kus vie­no­kio ar ki­to­kio po­bū­džio ava­ri­jai. To­dėl ir vyks­ta to­kios ka­tast­ro­fos kaip Čer­no­by­ly­je, Fu­ku­shi­mo­je. Tai at­si­tin­ka ir dėl gam­tos sti­chi­jos, ir dėl žmo­giš­ko­jo fak­to­riaus. Nei vie­no, nei ki­to su­val­dy­ti ne­įma­no­ma ar­ba la­bai su­dė­tin­ga. To­dėl tu­ri­me įver­tin­ti ga­li­mą ri­zi­ką ir pri­si­im­ti at­sa­ko­my­bę vi­si ir kiek­vie­nas (ne­duok Die­ve).</text:p>
        <text:p text:style-name="Roman">Tai­gi ato­mi­nė elek­tri­nė – per­ne­lyg su­dė­tin­gas pro­jek­tas, to­dėl spren­di­mas ją sta­ty­ti tu­ri bū­ti mak­si­ma­liai at­sa­kin­gas ir dau­gu­mos vi­suo­me­nės pa­lai­ko­mas. Ma­nau, kad šiuo at­ve­ju nie­kas ne­ga­li nu­spręs­ti už Lie­tu­vos pi­lie­čius, nie­kas ne­ga­li pri­si­im­ti tau­tos su­ve­re­no tei­sių: nei par­ti­jos, nei vy­riau­sy­bės, nei pre­zi­den­tai, nei sei­mai. Vi­sos šios ins­ti­tu­ci­jos jau pa­da­rė sa­vo spren­di­mus, da­bar at­ėjo lai­kas tar­ti sa­vo žo­dį pi­lie­čiams.</text:p>
        <text:p text:style-name="Roman">Ir vis dėl­to abe­jo­nių ki­lo dėl re­fe­ren­du­mo lai­ko. Pir­miau­sia per Sei­mo rin­ki­mus į an­trą pla­ną ga­li bū­ti nu­stum­tos ki­tos ypač svar­bios vals­ty­bei te­mos. Pa­vyz­džiui, eko­no­mi­ka, ver­slo ska­ti­ni­mas, kul­tū­ra, so­cia­li­niai rei­ka­lai, ap­lin­ko­sau­ga ir ki­ta. Ka­dan­gi nė­ra aiš­kaus po­li­ti­nio su­si­ta­ri­mo, da­lis vi­suo­me­nės iš tik­rų­jų elg­sis ne­prog­no­zuo­ja­mai. Ga­lų ga­le nie­kas ne­de­ga, ta­čiau del­si­mas taip pat ža­lin­gas. Ir pa­ga­liau ko­dėl ne­pa­si­mo­kius iš sve­ti­mų klai­dų? Aust­ri­ja re­fe­ren­du­mą pa­skel­bė pa­sta­čiu­si<text:span text:style-name="T156"><text:s/>jė</text:span><text:span text:style-name="T157">­gai</text:span><text:span text:style-name="T158">­nę. Šios ša</text:span><text:span text:style-name="T159">­lies pi</text:span><text:span text:style-name="T160">­lie</text:span><text:span text:style-name="T161">­čiai pa</text:span><text:span text:style-name="T162">­sa</text:span><text:span text:style-name="T163">­kė „Ne“ ato</text:span><text:span text:style-name="T164">­mi</text:span><text:span text:style-name="T165">­nei ener</text:span><text:span text:style-name="T166">­ge</text:span><text:span text:style-name="T167">­ti</text:span><text:span text:style-name="T168">­kai ir dau</text:span><text:span text:style-name="T169">­giau nei 20 me</text:span><text:span text:style-name="T170">­tų sto</text:span><text:span text:style-name="T171">­vin</text:span><text:span text:style-name="T172">­ti…</text:span></text:p>
        <text:p text:style-name="Roman"><text:span text:style-name="T173">PIRMININKAS.</text:span><text:s/>Lai­kas, ko­le­ga!</text:p>
        <text:p text:style-name="Roman"><text:span text:style-name="T174">J. ŠIMĖNAS</text:span><text:s/><text:span text:style-name="T175">(</text:span><text:span text:style-name="T176">TS-LKDF</text:span><text:span text:style-name="T177">)</text:span>. …bran­duo­li­nė jė­gai­nė taip ir ne­pa­ga­mi­no nė vie­nos ki­lo­vat­va­lan­dės. (<text:span text:style-name="T178">Bal</text:span><text:span text:style-name="T179">­sai sa</text:span><text:span text:style-name="T180">­lė</text:span><text:span text:style-name="T181">­je</text:span>)<text:s/></text:p>
        <text:p text:style-name="Roman"><text:span text:style-name="T182">PIRMININKAS.</text:span><text:s/>Į tri­bū­ną kvie­čiu V. P. An­d­riu­kai­tį.</text:p>
        <text:p text:style-name="Roman"><text:span text:style-name="T183">V. P. ANDRIUKAITIS</text:span><text:s/><text:span text:style-name="T184">(</text:span><text:span text:style-name="T185">LSDPF</text:span><text:span text:style-name="T186">)</text:span>. Pri­tar­da­mas J. Ši­mė­no iš­sa­ky­toms po­zi­ci­joms, no­rė­čiau pa­sa­ky­ti, kad kal­bė­siu dėl įra­šy­mo į dar­bų pro­gra­mą, nes kaip tik dėl to rei­kia kal­bė­ti. Iš­ties šį klau­si­mą šian­dien bū­ti­na įra­šy­ti į dar­bų pro­gra­mą, nes jį rei­kė­jo įra­šy­ti į dar­bų pro­gra­mą už­pra­ei­tą se­si­ją, kai pra­dė­jo­me svars­ty­ti Na­cio­na­li­nės stra­te­gi­jos kryp­tis ir Na­cio­na­li­nės stra­te­gi­jos fun­da­men­ta­liuo­sius klau­si­mus. De­ja, ne­įra­šė­me. Šį klau­si­mą rei­kė­jo įra­šy­ti pa­va­sa­rio se­si­jo­je, kai sku­biai, vers­da­mie­si per gal­vą ir vi­siš­kai ne­skir­da­mi rim­to dė­me­sio pri­imi­nė­jo­me Ato­mi­nės elek­tri­nės įsta­ty­mą, Kon­ce­si­jos įsta­ty­mą, pri­imi­nė­jo­me vi­sus ki­tus tei­sės ak­tus per pa­ly­gin­ti trum­pą lai­ką, net ne­kreip­da­mi dė­me­sio, kad to­kie svar­būs įsta­ty­mai dau­ge­ly­je ša­lių svars­to­mi ge­ro­kai ne vie­ną se­si­ją. Tai­gi šis klau­si­mas tu­rė­jo bū­ti jau įra­šy­tas.<text:s/></text:p>
        <text:p text:style-name="Roman">Da­bar vi­siš­kai aiš­ku, kad jį bū­ti­na įra­šy­ti ir pri­im­ti, nes jei­gu re­fe­ren­du­mas duos vie­no­kį ar ki­to­kį re­zul­ta­tą, ru­dens se­si­jo­je teks vėl da­ry­ti pri­im­tų įsta­ty­mų ir pri­im­tų stra­te­gi­jų pa­kei­ti­mus. Štai ko­dėl, ger­bia­mie­ji ko­le­gos, bū­ti­na pir­mą kar­tą de­mo­kra­tiškai pa­žvelg­ti pro­ble­mai į akis ir pa­sa­ky­ti: taip, šis klau­si­mas tu­rė­jo bū­ti re­fe­ren­du­mo ly­gio klau­si­mas.</text:p>
        <text:p text:style-name="Roman">Aš pri­min­siu. 1989 m. Są­jū­džio di­de­lė ini­cia­ty­va – am­ži­ną atil­sį Ig­na­li­nai. Ar pri­si­me­na­te, kiek daug bu­vo agi­tuo­ta, kad Są­jū­dis ap­sup­tų ran­ko­mis Ig­na­li­nos sta­to­mą nau­ją­jį tre­či­ą­jį blo­ką, su­stab­dy­tų tre­čio­jo blo­ko sta­ty­bą ir tuo pa­da­ry­tų vie­ną iš di­džiau­sių klai­dų, nes tre­čia­sis blo­kas bu­vo sta­to­mas jau po Čer­no­by­lio ga­vus G8 lei­di­mą, mo­der­ni­za­vus tech­no­lo­gi­jas ir už­tik­ri­nus sau­gu­mą. Mes pa­da­rė­me ki­taip. Pa­si­li­ko­me su dviem se­nais, ne­sau­giais, ku­riems lei­di­mo ne­da­vė G8, ne Eu­ro­pos Są­jun­ga, ir su­grio­vė­me nau­ją­jį re­ak­to­rių, at­im­da­mi sau per­spek­ty­vas. Ta­da rei­kė­jo tau­tos mi­tin­go.<text:s/></text:p>
        <text:p text:style-name="Roman">Šian­dien kaž­ko­dėl ma­no­me, kad ne­rei­kia to klau­si­mo įtrauk­ti ir at­sa­ky­ti sau į es­mi­nius da­ly­kus. Iš­ties ma­no po­zi­ci­ja nuo J. Ši­mė­no šiek tiek ski­ria­si. Taip, Lie­tu­va tu­rė­tų dė­ti di­de­les pa­stan­gas dėl at­si­nau­ji­nan­čios ener­ge­ti­kos. Ta­čiau ji tu­rė­tų iš­nau­do­ti ge­rą tarp­tau­ti­nę pa­dė­tį ir pri­trauk­ti tarp­tau­ti­nes kor­po­ra­ci­jas, kad jos ga­lė­tų vys­ty­ti ir bran­duo­li­nę ener­ge­ti­ką ne Lie­tu­vai, o vi­sam re­gio­nui. Bet Lie­tu­va čia ne­dė­tų nė cen­to. Juo la­biau ne­rei­kė­tų to­kio ti­po re­ak­to­riaus, ku­ris vi­sais po­žiū­riais yra pa­vo­jin­gas ir ne­pri­im­ti­nas Eu­ro­pos Są­jun­gai pa­gal jos da­bar­ti­nius aukš­tus stan­dar­tus. Juo la­biau ne­rei­kė­tų skriaus­ti nei sa­vi­val­dy­bių, nei ke­lių, nei im­tis nau­jų pro­jek­tų, ku­rie ga­li at­neš­ti be ga­lo daug mil­ži­niš­kų sko­lų Lie­tu­vai. Tarp­tau­ti­nės kor­po­ra­ci­jos už sa­vo pi­ni­gus ga­lė­tų vys­ty­ti Vi­sa­gi­ne ato­mi­nę ener­ge­ti­ką, gal ta­da ne­rei­kė­tų sta­ty­ti Bal­ta­ru­si­jo­je ar Ka­li­ning­ra­de dar vie­nos ato­mi­nės elek­tri­nės. Bet tai bū­tų ne Lie­tu­vos pro­jek­tas, ne Lie­tu­vos sko­la. Lie­tu­va vi­sus pi­ni­gus ga­lė­tų skir­ti at­si­nau­ji­nan­čiai ener­ge­ti­kai ir mes iš­nau­do­tu­me dvi ga­li­my­bes. Ga­li­my­bes tarp­tau­ti­niu bū­du da­ly­vau­ti di­de­lė­je elek­tros rin­kos ga­my­bo­je ir pre­ky­bo­je ir sa­vo lė­šo­mis vys­ty­ti sau at­si­nau­ji­nan­čiais ener­ge­ti­niais iš­tek­liais pa­rem­tą Na­cio­na­li­nę stra­te­gi­ją.<text:s/></text:p>
        <text:p text:style-name="P187">To­dėl įtrau­ki­mas į dar­bų pro­gra­mą bū­ti­nas, rei­kia šian­dien pri­im­ti, ap­si­spręs­ti ir bal­suo­jant pri­tar­ti su­ma­ny­mui.<text:s/></text:p>
        <text:p text:style-name="P188"><text:span text:style-name="T189">PIRMININKAS.</text:span><text:s/>Ačiū, ko­le­ga. No­rin­tys kal­bė­ti vi­si iš­sa­kė sa­vo nuo­mo­nes. Vie­na nuo­mo­nė – už, vie­na – prieš.<text:s/></text:p>
        <text:p text:style-name="P190">G. Son­gai­la – už.</text:p>
        <text:p text:style-name="P191"><text:span text:style-name="T192">G. SONGAILA</text:span><text:s/><text:span text:style-name="T193">(</text:span><text:span text:style-name="T194">MSG</text:span><text:span text:style-name="T195">)</text:span>. Ger­bia­mie­ji Sei­mo na­riai, į pro­gra­mą šį klau­si­mą rei­kia įtrauk­ti svar­biau­sia dėl to, kad tai yra es­mi­nis klau­si­mas. Aiš­ku, ver­ti­ni­mai la­bai ski­ria­si, ar ji­sai pa­dės, ar bus pa­vo­jin­gas ener­ge­ti­nei ne­pri­klau­so­my­bei, ar bus fi­nan­siš­kai tva­rus ir pa­na­šiai. Bet ka­dan­gi su­ta­ri­mas ne­bu­vo ras­tas, ka­dan­gi net ir tie, ku­rie yra už ato­mi­nės elek­tri­nės pro­jek­tą, ne­la­bai ir sie­kė to su­ta­ri­mo ar­ba ne­su­ge­bė­jo įti­kin­ti, tai nė­ra ki­tos iš­ei­ties, jei­gu no­ri­me pro­jek­to tęs­ti­nu­mo, kaip vis dėl­to pa­klaus­ti tau­tos. To­dėl to­kio re­fe­ren­du­mo ren­gi­mas ir jo įtrau­ki­mas į dar­bo­tvarkę ne tik pri­si­dė­tų prie tie­sio­gi­nės de­mo­kra­tijos vys­ty­mo ir tau­tos va­lios prin­ci­po ger­bi­mo, Kon­sti­tu­ci­jos ger­bi­mo, bet taip pat vys­ty­tų mū­sų po­li­ti­nę kul­tū­rą ir bū­tų pro­ga pa­teik­ti pi­lie­čiams dau­giau pa­grin­di­nių ži­nių dėl šio pro­jek­to fi­nan­si­nių, eko­no­mi­nių, sau­gu­mo as­pek­tų, taip pat, kiek tai iš tik­rų­jų su­si­ję, ar ken­kia ener­ge­ti­nei ne­pri­klau­so­my­bei. Siū­lau bal­suo­ti už.</text:p>
        <text:p text:style-name="P196"><text:span text:style-name="T197">PIRMININKAS.</text:span><text:s/>Ačiū. Nuo­mo­nė prieš – E. Pu­pi­nis.</text:p>
        <text:p text:style-name="P198"><text:span text:style-name="T199">E. PUPINIS</text:span><text:s/><text:span text:style-name="T200">(</text:span><text:span text:style-name="T201">TS-LKDF</text:span><text:span text:style-name="T202">)</text:span>. Ačiū. Ger­bia­mie­ji ko­le­gos, šian­dien ne­ga­li­ma ver­tin­ti mū­sų su­si­rin­ki­mo nie­kaip ki­taip kaip tik no­ru kai kam pa­si­rek­la­muo­ti. Ka­dan­gi apie vals­ty­bės val­dy­mą ne­tu­ri­te ką pa­sa­ky­ti rin­ki­mų kam­pa­ni­jos me­tu, tai no­ri­te pri­si­im­ti tam tik­rą idė­ją, apie ku­rią tik­tai ir ga­lė­si­te kal­bė­ti, nors tos kal­bos taip pat yra tuš­čios. Man ypač ne­su­pran­ta­mi ko­le­gos V. P. An­driu­kai­čio pa­si­sa­ky­mai, kai kal­ba apie ato­mi­nės ne­rei­ka­lin­gu­mą. Pra­ei­tą ka­den­ci­ją, kiek pri­si­me­nu, bu­vo kal­ba­ma at­virkš­čiai – apie rei­ka­lin­gu­mą. Gal vien to­dėl, kad ta idė­ja bu­vo stu­mia­ma kar­tu su LEO. Iš tik­rų­jų to­kio dvi­pras­miš­ku­mo dar nie­kur ne­ma­čiau. Gai­la, kad rim­tes­nės par­ti­jos pa­kliū­na ant to­kių kab­liu­kų ir ban­do ką nors iš­loš­ti ete­ry­je.<text:s/></text:p>
        <text:p text:style-name="P203">Taip pat no­rė­čiau pri­min­ti jums, ger­bia­mie­ji ko­le­gos, kad ir šian­die­nis mū­sų su­si­rin­ki­mas kai­nuo­ja,<text:s/><text:span text:style-name="T204">o dar dau</text:span><text:span text:style-name="T205">­giau kai</text:span><text:span text:style-name="T206">­nuo</text:span><text:span text:style-name="T207">­tų re</text:span><text:span text:style-name="T208">­fe</text:span><text:span text:style-name="T209">­ren</text:span><text:span text:style-name="T210">­du</text:span><text:span text:style-name="T211">­mas, ku</text:span><text:span text:style-name="T212">­ris<text:s/></text:span>ypač ne lai­ku, nes įsta­ty­mas yra pri­im­tas. Čia kal­ba­ma apie fi­nan­si­nius iš­tek­lius. Iš tie­sų vis­kas yra skai­čiuo­ja­ma ir bus pa­teik­ta Sei­mui. Tai­gi ne­ma­tau rei­ka­lo šian­dien čia ap­skri­tai mums svars­ty­ti. Ačiū.</text:p>
        <text:p text:style-name="Roman"><text:span text:style-name="T213">PIRMININKAS.</text:span><text:s/>Ačiū. Nuo­mo­nės iš­sa­ky­tos. Ko­le­gos, ar ga­lė­tu­me po svars­ty­mo ben­dru su­ta­ri­mu pri­tar­ti? (<text:span text:style-name="T214">Bal</text:span><text:span text:style-name="T215">­sai sa</text:span><text:span text:style-name="T216">­lė</text:span><text:span text:style-name="T217">­je</text:span>) No­ri­te bal­suo­ti. Pra­šau bal­suo­ti. Kas pri­ta­ria­te po svars­ty­mo dėl šio klau­si­mo įtrau­ki­mo į ne­ei­li­nės se­si­jos dar­bų pro­gra­mą, pra­šom bal­suo­ti.</text:p>
        <text:p text:style-name="Roman">Už­si­re­gist­ra­vo 115, bal­sa­vo 94: už – 69, prieš – 8, su­si­lai­kė 17. Po svars­ty­mo pri­tar­ta. Pri­ėmi­mas.</text:p>
        <text:p text:style-name="Roman">Du straips­niai. 1 straips­nis. Ga­li­me pri­tar­ti? Pri­tar­ta. 2 straips­nis. Pri­tar­ta. Nuo­mo­nės: ke­tu­ri – už, ke­tu­ri – prieš. Ko­le­gos, o gal ga­lė­tu­mė­te pa­si­lai­ky­ti ar­gu­men­tus dėl pa­ties nu­ta­ri­mo? Ne. Nuo­mo­nė už – J. Ole­kas.<text:s/></text:p>
        <text:p text:style-name="Roman"><text:span text:style-name="T218">J. OLEKAS</text:span><text:s/><text:span text:style-name="T219">(</text:span><text:span text:style-name="T220">LSDPF</text:span><text:span text:style-name="T221">)</text:span>. Ačiū. Ger­bia­mie­ji ko­le­gos, iš tik­rų­jų kvie­čiu pri­tar­ti mū­sų pa­teik­tam dar­bo­tvarkės pro­jek­tui, nes ma­nau, kad klau­si­mas, ku­ris įtrau­kia­mas šiuo spren­di­mu, yra la­bai svar­bus, pa­lie­čia gal­būt dvi, o gal net tris ir dau­giau kar­tų dėl sa­vo svar­bos, dėl sa­vo kai­nos. Ar­gu­men­tai, kad už 9 mlrd. bus su­ku­ria­ma 6 tūkst. dar­bo vie­tų… Man at­ro­do, kad ra­cio­na­liai pa­nau­do­jant pi­ni­gus ga­li­ma su­kur­ti ir 20, ir 30 tūkst. dar­bo vie­tų. To­kius pa­siū­ly­mus mi­nė­jo J. Ši­mė­nas – ple­čiant ši­lu­mos ūkį, per­tvar­kant, pa­nau­do­jant vie­ti­nį bio­ku­rą ir ki­tus da­ly­kus.<text:s/></text:p>
        <text:p text:style-name="Roman">Taip pat, man at­ro­do, mes per daug po­li­ti­za­vo­me kal­bė­da­mi apie tai, kad šis pro­jek­tas yra, vie­ni sa­ko, eko­no­mi­nis, at­si­per­kan­tis ir nau­din­gas, ki­ti kal­ba, kad tai yra po­li­ti­nis pro­jek­tas, dėl to mums rei­kia jį vie­naip ar ki­taip pri­im­ti. To­dėl ma­nau, kad to­kį spren­di­mą pri­im­da­mi tu­ri­me ži­no­ti Lie­tu­vos žmo­nių nuo­mo­nę. Pa­siū­ly­mas re­fe­ren­du­mą su­reng­ti Sei­mo rin­ki­mų me­tu yra ra­cio­na­lus ir dėl to, kad ma­žiau kai­nuo­ja, ne­rei­kia at­ski­ros rin­ki­mų… re­fe­ren­du­mo kam­pa­ni­jos, to­dėl kvie­čiu pri­tar­ti šiam pro­jek­tui, svars­ty­ti ini­cia­to­rių pa­teik­tą klau­si­mą ir jam pri­tar­ti. Ačiū.</text:p>
        <text:p text:style-name="Roman"><text:span text:style-name="T222">PIRMININKAS.</text:span><text:s/>Ačiū. Nuo­mo­nė prieš – J. Ve­sel­ka.</text:p>
        <text:p text:style-name="Roman"><text:span text:style-name="T223">J. VESELKA</text:span><text:s/><text:span text:style-name="T224">(</text:span><text:span text:style-name="T225">TTF</text:span><text:span text:style-name="T226">)</text:span>. Ger­bia­mie­ji ko­le­gos, re­fe­ren­du­mo mė­gė­jai, ko­kio vel­nio mes čia sė­di­me ir gau­na­me pi­ni­gus, jei­gu sa­ko­me, kad mes ge­rai ne­ži­no­me, ar rei­ka­lin­ga Lie­tu­vai ato­mi­nė elek­tri­nė, ar at­si­pirks? O žmo­nės, ku­rie ne­gau­na už tai pi­ni­gų, ku­rie tik kar­tais va­ka­re pri­sė­da prie te­le­vi­zo­riaus pa­klau­sy­ti, ką pliur­pia po­li­ti­kai, ge­rai ži­no. O re­zul­ta­tas bus toks: kad ir kaip tau­ta nu­bal­suo­tų, jei­gu pri­tars, ne­bus lat­vių, es­tų, ne­da­ly­vaus „Hi­ta­chi“, – elek­tri­nės ne­bus. Bus kvai­la tau­ta. Tau­ta nu­bal­suos prieš, o ir šiaip tai ga­li ne­įvyk­ti, jei­gu es­tai ir lat­viai ne­at­eis. Vėl tau­ta kvai­la, kad nu­bal­sa­vo. Ir po­li­ti­kai, ku­rie tin­gi­niau­ja, ne­si­do­mi, bus tei­sūs, ka­dan­gi nu­spren­dė tau­ta. O kaip tau­ta nu­spren­dė, tai yra tie­sa. At­leis­ki­te, po­nai! Gau­nam pi­ni­gų, rei­kė­jo pra­dė­ti do­mė­tis ener­ge­ti­kos rei­ka­lais, kai nu­ta­rėm už­da­ry­ti Ig­na­li­ną, kai įra­ši­nė­jom apie tęs­ti­nu­mą bran­duo­li­nės ener­ge­ti­kos Lie­tu­vo­je, ir pri­im­ti at­sa­kin­gą spren­di­mą. O da­bar žai­džiat, kad tik pa­si­ty­čio­tumėt iš tau­tos. To­dėl aš esu prieš re­fe­ren­du­mą, ži­nau, bus la­bai sun­ku tai elek­tri­nei įsi­tvir­tin­ti, bet ji Lie­tu­vo­je eko­no­miš­kai pa­si­tei­sins. Ji bus sta­to­ma 50–70 me­tų. Ne­no­riu, kad Lie­tu­va ei­tų Mao Ze­don­go ke­liu, kai kiek­vie­nam kai­mui – po elek­tri­nę. Ki­nai jau tu­rė­jo, kad kiek­vie­nam kai­mui – po plie­no ly­dy­mo kros­nį. To­dėl aš bal­suo­ju prieš ir pri­si­i­mu at­sa­komy­bę, nes rei­kia Lie­tu­vai pa­ban­dy­ti pa­si­sta­ty­ti ato­mi­nę jė­gai­nę.</text:p>
        <text:p text:style-name="Roman"><text:span text:style-name="T227">PIRMININKAS.</text:span><text:s/>Ačiū. Nuo­mo­nė už – Ž. Šilga­lis.</text:p>
        <text:p text:style-name="Roman"><text:span text:style-name="T228">Ž. ŠILGALIS</text:span><text:s/><text:span text:style-name="T229">(</text:span><text:span text:style-name="T230">MSG</text:span><text:span text:style-name="T231">)</text:span>. Be­pi­gu pri­si­im­ti at­sa­ko­my­bę, kai ži­nai, kad vi­sa at­sa­ko­my­bė ne iš ta­vo ki­še­nės. Pir­miau­sia ger­bia­ma­jam Ju­liui no­rė­čiau pa­sa­ky­ti, kad tam ir yra re­fe­ren­du­mai, kad svar­biau­siais vals­ty­bės klau­si­mais žmo­nės ga­lė­tų iš­reikš­ti sa­vo va­lią. Taip yra dau­ge­ly­je pa­sau­lio ša­lių. Jūs man pa­sa­ky­ki­te ta­da, po­ne Ju­liau, koks yra dar svar­bes­nis klau­si­mas ar­ba svar­bus klau­si­mas, dėl ku­rio rei­kė­tų at­si­klaus­ti tau­tos? Vie­nas da­ly­kas.</text:p>
        <text:p text:style-name="Roman">Ant­ras da­ly­kas tiems, ku­rie kal­bė­jo apie pi­ni­gus, kad tai daug kai­nuos. Taip, mū­sų gy­ve­ni­me vis­kas kai­nuo­ja, vis­kas mū­sų gy­ve­ni­me tu­ri tam tik­rą kai­ną. Bet ne ma­žiau ga­li kai­nuo­ti pa­si­rink­ta ne­tei­sin­ga kryp­tis ir ne­tei­sin­gi spren­di­mai. Tai­gi tau­tos bū­ti­na at­si­klaus­ti.</text:p>
        <text:p text:style-name="Roman">Ir dar vie­nas as­pek­tas, ku­ris yra la­bai svar­bus. Tei­sin­gai Ju­lius pa­sa­kė, gal­būt ne vi­si žmo­nės pa­kan­ka­mai in­for­muo­ti, gal­būt ne vi­si žmo­nės tu­ri su­si­da­rę šian­dien sa­vo nuo­mo­nę, bet čia ir yra di­džiau­sia re­fe­ren­du­mo ver­tė, kad bus ga­li­my­bė žmo­nėms pa­aiš­kin­ti ir at­sa­ky­ti tiems ša­li­nin­kams į tuos klau­si­mus, į ku­riuos jie dar at­sa­ky­mo ne­pa­tei­kė ne tik vi­suo­me­nei, bet ir pa­čiam Sei­mui. Tai tik­rai yra rei­ka­lin­gas spren­di­mas, bū­ti­nas spren­di­mas. Pa­ti dis­ku­si­ja tuo klau­si­mu su tau­ta tu­ri la­bai di­de­lę ver­tę. To­dėl tik­rai rei­kė­tų įtrauk­ti į dar­bų pro­gra­mą ir pa­lai­ky­ti re­fe­ren­du­mą.</text:p>
        <text:p text:style-name="Roman"><text:span text:style-name="T232">PIRMININKAS.</text:span><text:s/>Ačiū. Nuo­mo­nė prieš – K. Ma­siu­lis.</text:p>
        <text:p text:style-name="Roman"><text:span text:style-name="T233">K. MASIULIS</text:span><text:s/><text:span text:style-name="T234">(</text:span><text:span text:style-name="T235">TS-LKDF</text:span><text:span text:style-name="T236">)</text:span>. Ger­bia­mie­ji ko­le­gos, iš tik­ro mes tu­ri­me at­sto­vau­ja­mo­sios de­mo­kra­tijos sis­te­mą Lie­tu­vo­je ir es­mi­nius klau­si­mus vis dėl­to spren­džia par­la­men­tas, par­la­men­tas ir la­biau­siai įsi­gi­li­na. Tam ir yra po­li­ti­kai, pro­fe­sio­na­lūs po­li­ti­kai, mes gau­na­me vi­sai ne­blo­gus at­ly­gi­ni­mus, kad bū­tu­me pro­fe­sio­na­lūs ir įsi­gi­lin­tu­me į pro­ble­mas. O svar­biau­sius klau­si­mus mes tu­rė­tu­me su­for­mu­luo­ti ga­na aiš­kiai, tin­ka­mai ir lo­giš­kai, kad tau­ta ga­lė­tų ap­si­spręs­ti, jei­gu mes jau no­ri­me bū­ti­nai tar­tis su tau­ta. Ta­čiau kai ban­do­ma tau­tos klaus­ti tuo me­tu, kai vyks­ta rin­ki­mai, kai klau­si­nė­ja to­kios par­ti­jos, ku­rias ga­li­ma pa­va­din­ti mar­gi­na­li­nė­mis, ku­rios ne­tu­ri jo­kių šan­sų per rin­ki­mus, tai aš įžvel­giu tik vie­ną vie­nin­te­lį bū­dą – kaip at­ras­ti ga­li­my­bę sve­ti­mais pi­ni­gais, vals­ty­bės pi­ni­gais, pa­si­da­ry­ti sau re­kla­mą. Ant­ras da­ly­kas, ku­rį aš ir­gi įžvel­giu, – tai no­ras pi­giai pa­si­rek­la­muo­ti. Tik­rai ne­rei­kė­tų su­da­ry­ti to­kių ga­li­my­bių.</text:p>
        <text:p text:style-name="P237">Klau­si­mas, ar rei­kė­tų at­si­klaus­ti tau­tos? Ga­li bū­ti, kad ga­lė­tu­me at­si­klaus­ti, bet ta­da mes tu­rė­tu­me bū­ti pa­tys pa­si­ren­gę duo­ti tin­ka­mus at­sa­ky­mus. Ar mes ga­li­me pa­sa­ky­ti, kiek vals­ty­bių da­bar da­ly­vau­ja? Ne­ga­li­me dar pa­sa­ky­ti. Ar mes ga­li­me pa­sa­ky­ti, kiek kai­nuos kre­di­tai? Ne­ga­lim pa­sa­ky­ti. Ir dar yra daug ki­tų klau­si­mų, o jau klau­si­me tau­tos. Rei­ka­lin­gi es­mi­niai svar­būs at­sa­ky­mai.<text:s/></text:p>
        <text:p text:style-name="P238"><text:span text:style-name="T239">PIRMININKAS.</text:span><text:s/>Ačiū. Nuo­mo­nė už – A. Sysas.</text:p>
        <text:p text:style-name="P240"><text:span text:style-name="T241">A. SYSAS</text:span><text:s/><text:span text:style-name="T242">(</text:span><text:span text:style-name="T243">LSDPF</text:span><text:span text:style-name="T244">)</text:span>. Ačiū, pir­mi­nin­ke. Aš la­bai no­rė­čiau pa­pra­šy­ti, kad ne­rei­kia nie­ko įžei­di­nė­ti. Kiek­vie­nas pi­lie­tis Lie­tu­vo­je tu­ri ini­cia­ty­vą, tuo la­biau Sei­mo na­riai, rei­kia gerb­ti jų nuo­mo­nę ir ne­rei­kia nie­ko bi­jo­ti. Tai yra pa­ta­ria­ma­sis re­fe­ren­du­mas. Jei­gu mes la­bai įsi­ti­ki­nę, kad Lie­tu­vos žmo­nės pui­kiai su­pran­ta da­bar­ti­nės val­džios po­li­ti­ką, žiū­ri į prie­kį, mo­ka skai­čiuo­ti, tai tik­rai re­fe­ren­du­mas duos ža­lią švie­są šiam pro­jek­tui. Pa­si­tik­ri­ni­mas nie­ka­da ne­pa­kenks.<text:s/></text:p>
        <text:p text:style-name="P245">Aš la­bai no­riu pri­min­ti Sei­mo na­riams, ko­kie J. Ba­sa­na­vi­čiaus žo­džiai pa­ra­šy­ti pir­muo­siuo­se Sei­mo rū­muo­se. Tai yra tam tik­ras pa­si­tik­ri­ni­mas, ar mū­sų vek­to­riai, da­bar­ti­nės val­džios vek­to­riai, su­tam­pa su Lie­tu­vos pi­lie­čių tam tik­ru ti­kė­ji­mu, vil­ti­mi ir ma­ty­mu. Tai pa­pras­čiau­siai bal­suo­ki­me. Juo la­biau tai yra vie­nin­te­lis klau­si­mas ir pa­gal Sta­tu­tą jo nei iš­brauk­si, nei įtrauk­si, rei­kia pa­pras­čiau­siai pri­im­ti spren­di­mą. Aš už.<text:s/></text:p>
        <text:p text:style-name="P246"><text:span text:style-name="T247">PIRMININKAS.</text:span><text:s/>Ačiū. Nuo­mo­nė prieš – A. Anu­šaus­kas.</text:p>
        <text:p text:style-name="P248"><text:span text:style-name="T249">A. ANUŠAUSKAS</text:span><text:s/><text:span text:style-name="T250">(</text:span><text:span text:style-name="T251">TS-LKDF</text:span><text:span text:style-name="T252">)</text:span>. Ger­bia­mie­ji Sei­mo na­riai, aš iš tik­rų­jų su­pran­tu opo­zi­ci­ją, ma­nau, kad rin­ki­mų ar­tė­ji­mas da­ro sa­vo įta­ką. Ne­sa­te jūs jo­kie nuo­sek­lūs re­fe­ren­du­mo ša­li­nin­kai ir nie­ka­da jais ne­bu­vo­te, ne­sa­te jūs ir nuo­sek­lūs ato­mi­nės ener­ge­ti­kos prie­ši­nin­kais, nes jais ir­gi dau­gu­ma jū­sų ne­bu­vo. Aš ma­nau, kad tai yra tie­siog ar­tė­jan­čių rin­ki­mų pa­sek­mė.<text:s/></text:p>
        <text:p text:style-name="P253">Ki­ta ver­tus, aš ne­ga­liu ne­pa­sa­ky­ti, kad svei­ka pi­lie­čių nuo­vo­ka, ką pa­ro­dė ir re­fe­ren­du­mo ini­cia­to­rių ren­ka­mi pa­ra­šai, la­bai ne­sėk­min­gai rink­ti pa­ra­šai, vis dėl­to yra. Tik­rai žmo­nės, pi­lie­čiai, rin­kė­jai su­pran­ta, kas sto­vi už re­fe­ren­du­mo ini­cia­to­rių, ką ga­li duo­ti in­ves­ti­ci­jos Lie­tu­vos eko­no­mi­kai, ko­kius pliu­sus Lie­tu­vos biu­dže­tui, kiek pa­keis­tų Lie­tu­vos ener­ge­ti­nę si­tu­a­ci­ją ir ap­si­rū­pi­ni­mą stra­te­gi­niais iš­tek­liais ir kiek su­ma­žin­tų Lie­tu­vos pi­ni­gų iš­ve­ži­mą į tą vals­ty­bę, ku­ri kar­tais vyk­do Lie­tu­vai ne­drau­giš­ką po­li­ti­ką. Aš ma­ny­čiau, mes tu­rė­tu­me aiš­kiai pa­sa­ky­ti, kad po­zi­ci­ja ne­bi­jo re­fe­ren­du­mo, tik­rai ži­nom pi­lie­čių nuo­sta­tas dėl šio re­fe­ren­du­mo, bet ne­kurs jo­kių dirb­ti­nių kliū­čių dėl stra­te­gi­nių Lie­tu­vos pro­jek­tų.<text:s/></text:p>
        <text:p text:style-name="P254"><text:span text:style-name="T255">PIRMININKAS.</text:span><text:s/>Ačiū. Nuo­mo­nė už – V. Ma­zu­ro­nis.</text:p>
        <text:p text:style-name="P256"><text:span text:style-name="T257">V. MAZURONIS</text:span><text:s/><text:span text:style-name="T258">(</text:span><text:span text:style-name="T259">TTF</text:span><text:span text:style-name="T260">)</text:span>. La­bai ačiū. Mie­lie­ji ko­le­gos, taip, ši­tą klau­si­mą į dar­bo­tvarkę įra­šy­ti yra bū­ti­na. Vi­si po­no A. Anu­šaus­ko ar ki­tų ar­gu­men­tai yra nie­kas ki­ta, kaip bai­mė iš­girs­ti tau­tos nuo­mo­nę. Nie­kas ki­tas, tik Lie­tu­vos pi­lie­čiai tu­ri tei­sę ir pa­rei­gą nu­spręs­ti dėl sa­vo ir sa­vo vai­kų at­ei­ties. O bū­tent toks ir yra įra­šy­tas spren­di­mas. Tie­sa, yra la­bai blo­gai, kad ši­tas re­fe­ren­du­mas yra tik re­ko­men­da­ci­nis. Jis pri­va­lė­jo bū­ti pri­va­lo­muo­ju re­fe­ren­du­mu, kaip siū­lė par­ti­ja „Tvar­ka ir tei­sin­gu­mas“, de­ja, Sei­mo va­lia bu­vo ki­to­kia. Ta­čiau nors ir iš­kast­ruo­tam re­fe­ren­du­mo spren­di­mui, tai yra re­ko­men­da­ci­niam, aš kvie­čiu vi­sus pri­tar­ti, nes Lie­tu­va pri­klau­so ne A. Ku­bi­liui, ne A. Anu­šaus­kui, ne K. Ma­siu­liui, o vi­siems Lie­tu­vos pi­liečiams.<text:s/></text:p>
        <text:p text:style-name="P261"><text:span text:style-name="T262">PIRMININKAS.</text:span><text:s/>Dė­ko­ju. Ir pas­ku­ti­nio­ji nuo­mo­nė prieš – V. Ba­ce­vi­čius.</text:p>
        <text:p text:style-name="P263"><text:span text:style-name="T264">V. BACEVIČIUS</text:span><text:s/><text:span text:style-name="T265">(</text:span><text:span text:style-name="T266">TS-LKDF</text:span><text:span text:style-name="T267">)</text:span>. Iš tik­rų­jų kaip ir Lie­tu­va, taip ir Sei­mas, ir jo rink­ti Sei­mo na­riai, Tau­tos at­sto­vai, pri­klau­so vi­sai Lie­tu­vai ir jos rin­kė­jams.</text:p>
        <text:p text:style-name="P268">Tur­būt rei­kia vi­siems pri­si­min­ti, kad 2008 m. spa­lio 12 d. per Sei­mo rin­ki­mų pir­mo­jo tu­ro bal­sa­vi­mą vy­ko re­fe­ren­du­mas dėl ato­mi­nės elek­tri­nės Lie­tu­vo­je veik­los tęs­ti­nu­mo. Ta­me re­fe­ren­du­me da­ly­va­vo per 48 % rin­kė­jų, tiek pat, kiek da­ly­va­vo ir Sei­mo rin­ki­muo­se. Jūs, vi­si Sei­mo na­riai, esa­te iš­rink­ti bū­tent tų rin­kė­jų, ku­rie pa­si­sa­kė per tą re­fe­ren­du­mą. 91,4 % re­fe­ren­du­me da­ly­va­vu­sių­jų ir ga­lio­jan­čių biu­le­te­nių… pa­si­sa­kė už tai, kad ato­mi­nė elek­tri­nė Lie­tu­vo­je bū­tų eks­plo­a­tuo­ja­ma Ig­na­li­no­je tol, kol tu­rės sau­gias eks­plo­a­ta­vi­mo są­ly­gas, ir tol, kol bus pa­sta­ty­ta nau­ja ato­mi­nė elek­tri­nė. Iš es­mės jūs ži­no­te tau­tos nuo­mo­nę, ta nuo­mo­nė nie­kuo ne­pa­si­kei­tė. Šis ban­dy­mas da­bar ini­ci­juo­ti nau­jus re­fe­ren­du­mus bus ne­sėk­min­gas, nes tas re­fe­ren­du­mas vis tiek ne­įvyks, tai at­ro­dys kaip pa­pras­ta bai­mė pri­pa­žin­ti sa­vo klai­das ir kaip no­ras sa­bo­tuo­ti stra­te­giš­kai svar­bų Lie­tu­vai pro­jek­tą. Jis rei­ka­lin­gas tiems žmo­nėms, ku­rie yra pi­lie­tiš­kai ak­ty­vūs, ku­rie at­ei­na į re­fe­ren­du­mą, ir dau­giau nei 91 % pa­si­sa­kė už tai, kad Lie­tu­va iš­lik­tų ato­mi­ne vals­ty­be.<text:s/></text:p>
        <text:p text:style-name="P269"><text:span text:style-name="T270">PIRMININKAS.</text:span><text:s/>Dė­kui. Ko­le­gos, nuo­mo­nės iš­sa­ky­tos, tik aš no­riu dar kar­tą pri­min­ti, mes da­bar kal­ba­me apie dar­bų pro­gra­mos pa­pil­dy­mą, o ne už pa­tį re­fe­ren­du­mą. Ge­rai. Pra­šau pa­si­ruoš­ti ir bal­suo­ti, ar mes pa­pil­do­me dar­bų pro­gra­mą, t. y. dėl Sei­mo nu­ta­ri­mo „Dėl Sei­mo ne­ei­li­nės se­si­jos dar­bų pro­gra­mos“… Sei­mo nu­ta­ri­mo „Dėl Sei­mo ne­ei­li­nės se­si­jos dar­bų pro­gra­mos“ pro­jek­tas Nr. XIP-4653. Pra­šau bal­suo­ti.<text:s/></text:p>
        <text:p text:style-name="P271">Šio nu­ta­ri­mo pri­ėmi­mas</text:p>
        <text:p text:style-name="Roman"/>
        <text:p text:style-name="Roman">Bal­sa­vo 106 Sei­mo na­riai: už – 69, prieš – 10, su­si­lai­kė 27. Sei­mo nu­ta­ri­mo „Dėl Sei­mo ne­ei­li­nės se­si­jos dar­bų pro­gra­mos“ pro­jek­tas Nr. XIP-4653. Pri­im­tas.<text:s/></text:p>
        <text:p text:style-name="Roman">To­liau po­sė­dį ves Sei­mo Pir­mi­nin­kė I. De­gu­tie­nė.<text:s/></text:p>
        <text:p text:style-name="Roman"><text:span text:style-name="T272">PIRMININKĖ (I. DEGUTIENĖ).</text:span><text:s/>Ger­bia­mie­ji ko­le­gos, pa­si­tvir­ti­no­me ne­ei­li­nės se­si­jos dar­bų pro­gra­mą.<text:s/></text:p>
        <text:p text:style-name="Roman">Da­bar – Sei­mo nu­ta­ri­mo „Dėl re­fe­ren­du­mo dėl ato­mi­nės elek­tri­nės sta­ty­bos Lie­tu­vos Res­pub­li­ko­je pa­skel­bi­mo“ pro­jek­tas, pri­ėmi­mo sta­di­ja.<text:s/></text:p>
        <text:p text:style-name="Roman"/>
        <text:p text:style-name="Laikas">12.40 val.</text:p>
        <text:p text:style-name="Roman12"><text:bookmark-start text:name="klausimas3"/>Sei­mo nu­ta­ri­mo „Dėl re­fe­ren­du­mo dėl ato­mi­nės elek­tri­nės sta­ty­bos Lie­tu­vos Res­pub­li­ko­je pa­skel­bi­mo“ pro­jek­tas Nr. XIP-4259(2) (<text:span text:style-name="T273">pri</text:span><text:span text:style-name="T274">­ėmi</text:span><text:span text:style-name="T275">­mas</text:span>)</text:p>
        <text:p text:style-name="Roman"><text:bookmark-end text:name="klausimas3"/></text:p>
        <text:p text:style-name="Roman">Kvie­čiu į tri­bū­ną V. Kur­pu­ve­są, Vals­ty­bės val­dy­mo ir sa­vi­val­dy­bių ko­mi­te­tas.<text:s/></text:p>
        <text:p text:style-name="Roman">Yra Sei­mo na­rių E. Ma­siu­lio, G. Ste­po­na­vi­čius, A. Ka­šė­tos, P. Aušt­re­vi­čiaus, E. Ta­ma­šaus­ko, D. Kuo­dy­tės pa­siū­ly­mai. Ku­ris pri­sta­to­te?<text:s/></text:p>
        <text:p text:style-name="Roman">E. Ma­siu­lis. Pra­šau.<text:s/></text:p>
        <text:p text:style-name="Roman"><text:span text:style-name="T276">E. MASIULIS</text:span><text:s/><text:span text:style-name="T277">(</text:span><text:span text:style-name="T278">LSF</text:span><text:span text:style-name="T279">)</text:span>. Ačiū, ger­bia­mo­ji Sei­mo Pir­mi­nin­ke. Ger­bia­mie­ji ko­le­gos Sei­mo na­riai! Gru­pė Sei­mo na­rių tei­kia pa­siū­ly­mą dėl Sei­mo nu­ta­ri­mo „Dėl re­fe­ren­du­mo dėl ato­mi­nės elek­tri­nės sta­ty­bos Lie­tu­vos Res­pub­li­ko­je pa­skel­bi­mo“.<text:s/></text:p>
        <text:p text:style-name="Roman">Ne­bū­da­mi prieš pa­čią idė­ją, kad iš tik­rų­jų svar­biau­siais vals­ty­bės gy­ve­ni­mo klau­si­mais tu­rė­tu­me at­si­klaus­ti sa­vo žmo­nių, ar tei­sin­gu ke­liu ei­na­me, vis­gi ma­no­me, kad at­si­žvel­giant į tai, kad Sei­mas to­les­niuo­se eta­puo­se tu­rės spręs­ti dėl įsi­pa­rei­go­ji­mų, su­si­ju­sių su bran­duo­li­nės ato­mi­nės elek­tri­nės sta­ty­ba, pri­si­ė­mi­mo, įver­ti­nęs pro­jek­to įgy­ven­di­ni­mo kaš­tus ir nau­dą prieš pra­de­dant ato­mi­nės elek­tri­nės sta­ty­bos dar­bus, to­dėl vis­gi siū­lo­me nu­ma­ty­ti, kad re­fe­ren­du­mą dėl Vi­sa­gi­no ato­mi­nės elek­tri­nės yra ra­cio­na­lu or­ga­ni­zuo­ti tik ta­da, kai bus baig­tos de­ry­bos su stra­te­gi­niu in­ves­tuo­to­ju, re­gio­ni­niais part­ne­riais ir pa­aiš­kės vi­si eko­no­mi­nės nau­dos bei įsi­pa­rei­go­ji­mų as­pek­tai. Da­bar, šia­me eta­pe, mes dau­ge­lio ar­gu­men­tų ir daug in­for­ma­ci­jos ne­ži­no­me, to­dėl ne vi­sai at­sa­kin­ga prieš Lie­tu­vos vi­suo­me­nę šian­dien ap­si­spręs­ti dėl re­fe­ren­du­mo, ka­da ga­na daug in­for­ma­ci­jos ne­ga­li pa­sa­ky­ti nei pa­ti Vy­riau­sy­bė, nei at­ski­ri spe­cia­lis­tai.<text:s/></text:p>
        <text:p text:style-name="Roman">To­dėl siū­lo­me nu­sta­ty­ti, kad re­fe­ren­du­mas vyk­do­mas Sei­mui pri­ėmus at­ski­rą nu­ta­ri­mą dėl re­fe­ren­du­mo pa­skel­bi­mo, prieš Sei­mui 2014–2015 me­tais spren­džiant dėl įsi­pa­rei­go­ji­mų, su­si­ju­sių su bran­duo­li­nės ato­mi­nės elek­tri­nės sta­ty­bos dar­bų fi­nan­sa­vi­mu pa­gal Lie­tu­vos Res­pub­li­kos ato­mi­nės elek­tri­nės įsta­ty­mo pa­kei­ti­mo įsta­ty­mo 1 straips­nio 2 da­lies ket­vir­tą punk­tą, pri­si­ė­mi­mo.<text:s/></text:p>
        <text:p text:style-name="Roman">Ki­taip ta­riant, mes anks­tes­niuo­se įsta­ty­muo­se nu­sta­tė­me, kad dar kar­tą rei­kės grįž­ti į Sei­mą ir pri­im­ti ga­lu­ti­nius spren­di­mus dėl ato­mi­nės elek­tri­nės sta­ty­bos. Prieš pri­imant šiuos spren­di­mus bū­tų iš tik­rų­jų ta­da ir pras­min­ga, ir są­ži­nin­ga prieš Lie­tu­vos pi­lie­čius or­ga­ni­zuo­ti to­kį re­fe­ren­du­mą.<text:s/></text:p>
        <text:p text:style-name="Roman"><text:span text:style-name="T280">PIRMININKĖ.</text:span><text:s/>Dė­ko­ju. Ko­mi­te­to nuo­mo­nė.<text:s/></text:p>
        <text:p text:style-name="Roman"><text:span text:style-name="T281">V. KURPUVESAS</text:span><text:s/><text:span text:style-name="T282">(</text:span><text:span text:style-name="T283">MSG</text:span><text:span text:style-name="T284">)</text:span>. Ko­mi­te­tas bal­sų dau­gu­ma, de­ja, šiam pa­siū­ly­mui pri­ta­rė.<text:s/></text:p>
        <text:p text:style-name="Roman"><text:span text:style-name="T285">PIRMININKĖ.</text:span><text:s/>Ger­bia­ma­sis ko­le­ga, jū­sų pa­rei­ga pa­sa­ky­ti ko­mi­te­to nuo­mo­nę.</text:p>
        <text:p text:style-name="Roman"><text:span text:style-name="T286">V. KURPUVESAS</text:span><text:span text:style-name="T287"><text:s/></text:span><text:span text:style-name="T288">(</text:span><text:span text:style-name="T289">MSG</text:span><text:span text:style-name="T290">)</text:span><text:span text:style-name="T291">. Pri</text:span><text:span text:style-name="T292">­ta</text:span><text:span text:style-name="T293">­rė. Taip, pri</text:span><text:span text:style-name="T294">­ta</text:span><text:span text:style-name="T295">­rė.<text:s/></text:span></text:p>
        <text:p text:style-name="Roman"><text:span text:style-name="T296">PIRMININKĖ.</text:span><text:s/>Da­bar dėl pa­siū­ly­mo vie­nas – už, vie­nas – prieš. K. Ma­siu­lis – už.</text:p>
        <text:p text:style-name="Roman"><text:span text:style-name="T297">K. MASIULIS</text:span><text:s/><text:span text:style-name="T298">(</text:span><text:span text:style-name="T299">TS-LKDF</text:span><text:span text:style-name="T300">)</text:span>. Ger­bia­mie­ji ko­le­gos, jei­gu mes no­ri­me at­si­klaus­ti tau­tos nuo­mo­nės šiuo svar­biu klau­si­mu, tai tu­rė­tu­me su­teik­ti tau­tai ir pa­kan­ka­mą kie­kį in­for­ma­ci­jos, ku­rios šiuo me­tu su­teik­ti ne­ga­li­me, to­dėl bū­tų lo­giš­ka klaus­ti jos nuo­mo­nės ta­da, ka­da mes ži­no­si­me, ar da­ly­vau­ja Lat­vi­ja, ar da­ly­vau­ja Es­ti­ja, ko­kio­mis da­li­mis da­ly­vau­ja, ka­da mes ži­no­si­me, už ko­kias pa­lū­ka­nas pa­vyks pa­si­sko­lin­ti, ar pa­vyks pa­si­sko­lin­ti pi­ni­gus Lie­tu­vai, Lat­vi­jai ir Es­ti­jai, kiek kai­nuos įvai­rūs ki­ti da­ly­kai ir pa­na­šiai. Mes tu­ri­me pa­teik­ti tau­tai in­for­ma­ci­ją, ku­rios da­bar ne­ga­li­me pa­teik­ti.<text:s/></text:p>
        <text:p text:style-name="Roman">Ir dar ki­tas da­ly­kas. Ar bū­tų lo­giš­ka, jei­gu da­bar tau­ta, tar­kim, į klau­si­mą, ar pri­ta­ria­te ato­mi­nės elek­tri­nės sta­ty­bai, at­sa­ko: taip, pri­ta­ria­me. O po dve­jų me­tų pa­aiš­kė­ja, kad nė­ra lat­vių, nė­ra es­tų, ar­ba ko­kios nors ki­tos kliū­tys, ir mes pa­tys at­si­sa­ko­me ato­mi­nę elek­tri­nę sta­ty­ti. Tai ko ta­da ver­tas tau­tos pri­ta­ri­mas, ka­da nė­ra duo­me­nų? Tik­rai šiuo me­tu klau­si­nė­ti ab­so­liu­čiai ne­lo­giš­ka, to­dėl jei­gu mes no­ri­me klaus­ti, klaus­kim ta­da, ka­da yra pras­min­ga.<text:s/></text:p>
        <text:p text:style-name="Roman"><text:span text:style-name="T301">PIRMININKĖ.</text:span><text:s/>Prieš – V. Ma­zu­ro­nis.</text:p>
        <text:p text:style-name="Roman"><text:span text:style-name="T302">V. MAZURONIS</text:span><text:s/><text:span text:style-name="T303">(</text:span><text:span text:style-name="T304">TTF</text:span><text:span text:style-name="T305">)</text:span>. La­bai ačiū. Mie­lie­ji ko­le­gos, mie­las pro­fe­so­riau Ma­siu­li, aš no­riu pa­sa­ky­ti, kad ši­tas siū­ly­mas yra nie­kas ki­tas kaip abso­liu­tus ble­fas, tai yra maž­daug tas pats, kaip pa­sa­ko­je prin­ce­sei siū­lo­ma at­ei­ti nei nuo­gai, nei ap­si­ren­gu­siai. Aš no­riu pa­klaus­ti. Tą be­veik mi­li­jar­dą li­tų, ku­rį mes iš­lei­si­me neat­si­klaus­da­mi tau­tos, tai gal abu Ma­siu­liai, A. Ku­bi­lius ar kas nors ki­tas iš sa­vo as­me­ni­nės ki­še­nės pa­dės, jei­gu po to rei­kės pri­im­ti spren­di­mą ne­sta­ty­ti ši­tos ato­mi­nės elek­tri­nės? Jei­gu dar ne­aiš­ku dėl es­tų, lat­vių, tai iš­si­aiš­kin­kim, po­ne Ma­siu­li, pa­sa­ky­kim žmo­nėms aiš­kiai: da­rom ar ne­da­rom. Aš ne­ži­nau, gal jums pa­bu­vus val­džio­je ket­ve­rius me­tus mi­li­jar­das ir ne pi­ni­gai, bet Lie­tu­vos pi­lie­čiams tai yra di­džiu­liai pi­ni­gai ir jie ne­tu­rė­tų jų mo­kė­ti ne­ži­no­da­mi ir ne­iš­reiš­kę sa­vo po­zi­ci­jos.<text:s/></text:p>
        <text:p text:style-name="P306"><text:span text:style-name="T307">PIRMININKĖ.</text:span><text:s/>Ger­bia­mie­ji ko­le­gos, mes da­bar tu­rė­si­me bal­suo­ti. Aš dar kar­tą at­krei­piu dė­me­sį, kad Sei­mo na­rių E. Ma­siu­lio, G. Ste­po­na­vi­čius, A. Ka­šė­tos, P. Aušt­re­vi­čiaus, E. Ta­ma­šaus­ko, D. Kuo­dy­tės siū­ly­mas ei­na per vi­sus straips­nius. Da­bar pre­am­bu­lė. Es­mę Ma­siu­lis pa­sa­kė, mes ap­si­spren­džiam, ta­da dėl kiek­vie­no straips­nio at­ski­rai ne­rei­kės bal­suo­ti.<text:s/></text:p>
        <text:p text:style-name="P308">Bal­suo­ja­me. Kas pri­ta­ria­te gru­pės Sei­mo na­rių siū­ly­mui, bal­suo­ja­te už, kas tu­ri­te ki­tą nuo­mo­nę, bal­suo­ja­te prieš ar­ba su­si­lai­ko­te.<text:s/></text:p>
        <text:p text:style-name="P309">Bal­sa­vo 117 Sei­mo na­rių: už – 52, prieš – 41, su­si­lai­kė 24. Pa­siū­ly­mui ne­pri­tar­ta.<text:s/></text:p>
        <text:p text:style-name="P310">Da­bar pa­straips­niui. Pir­miau­sia yra pre­am­bu­lė. Ar ga­li­me ben­dru su­ta­ri­mu pri­tar­ti pre­am­bu­lei? Pri­tar­ta. 1 straips­nis. Pri­im­tas. 2 straips­nis. Sei­mo Tei­sės de­par­ta­men­to pa­sta­bos, ku­rių vie­nai ko­mi­te­tas pri­ta­rė, ki­tai – ne­pri­ta­rė. Pra­šau, ko­mi­te­to pir­mi­nin­kas.<text:s/></text:p>
        <text:p text:style-name="P311"><text:span text:style-name="T312">V. KURPUVESAS</text:span><text:s/><text:span text:style-name="T313">(</text:span><text:span text:style-name="T314">MSG</text:span><text:span text:style-name="T315">)</text:span>. Ger­bia­mo­ji Pir­mi­nin­ke, ger­bia­mie­ji ko­le­gos, ma­tyt, rei­kė­tų pri­tar­ti abiem Tei­sės de­par­ta­men­to pa­sta­boms po to, kai ne­bu­vo pri­tar­ta pa­siū­ly­mui, nes Tei­sės de­par­ta­men­tas siū­lo nu­sta­ty­ti kon­kre­čią re­fe­ren­du­mo da­tą, t. y. bū­tent nu­ro­dy­ti, kad re­fe­ren­du­mas vyks kar­tu su Sei­mo rin­ki­mais, t. y. 2012 m. spa­lio 14 d. Šian­dien ta da­ta su­for­mu­luo­ta kaip 2012 m. ant­ra­sis spa­lio sek­ma­die­nis. Tei­sės de­par­ta­men­tas tie­siog siū­lo įra­šy­ti tiks­lią da­tą. Aš ma­nau, kad Sei­mas pri­tar­tų tam pa­siū­ly­mui.<text:s/></text:p>
        <text:p text:style-name="P316"><text:span text:style-name="T317">PIRMININKĖ.</text:span><text:s/>Ger­bia­mie­ji ko­le­gos, ar ga­li­me abiem Sei­mo Tei­sės de­par­ta­men­to re­dak­ci­joms pri­tar­ti? Pri­tar­ta. Ga­li­me pri­im­ti 2 straips­nį? Pri­im­tas.<text:s/></text:p>
        <text:p text:style-name="P318">Dėl 3 straips­nio yra Sei­mo na­rio S. Sto­mos siū­ly­mas. Pra­šom.<text:s/></text:p>
        <text:p text:style-name="P319"><text:span text:style-name="T320">S. STOMA</text:span><text:s/><text:span text:style-name="T321">(</text:span><text:span text:style-name="T322">MSG</text:span><text:span text:style-name="T323">)</text:span>. Ger­bia­mie­ji ko­le­gos, su­si­da­rė to­kia si­tu­a­ci­ja, kad net ir da­bar, pri­ėmus įsta­ty­mus pa­va­sa­rio se­si­jo­je dėl ato­mi­nės elek­tri­nės, yra daug ne­aiš­ku­mų. Ši­tas klau­si­mas, ku­ris yra tei­kia­mas da­bar, ne­leis­tų pa­teik­ti žmo­nėms iš­sa­mios ir aiš­kios in­for­ma­ci­jos, dėl ko jie bal­suo­ja, tai bū­tų abst­rak­tus bal­sa­vi­mas, to­dėl aš siū­lau, kad bū­tų for­mu­luo­ja­mas pri­ta­ri­mas ar ne­pri­ta­ri­mas bū­tent ši­tam kon­kre­čiam pro­jek­tui. Ta­da mes ži­no­tu­me, apie ką kal­ba­me, ku­rie dar neiš­si­aiš­ki­nę, iki ga­lo pa­tys iš­si­aiš­kin­tu­me, ko­kį pro­jek­tą mes ruo­šia­mės įgy­ven­din­ti, nes vis dėl­to aiš­ku­mas tu­ri bū­ti kon­kre­tus. Ir bal­suo­ti re­fe­ren­du­me, ar ši­tam kon­kre­čiam pro­jek­tui pa­gal ši­tuos kon­kre­čius įsta­ty­mus, pri­im­tus pa­va­sa­rio se­si­jo­je, žmo­nės pri­ta­ria ar ne­pri­ta­ria. Ta­da bū­tų kon­kre­ti kal­ba su žmo­nė­mis, kon­kre­tus aiš­ki­ni­mas ir kon­kre­ti dis­ku­si­ja. Gal­būt net įvyk­tų ste­buk­las ir mes pa­tys tar­pu­sa­vy­je pra­dė­tu­me aiš­kin­tis ar­gu­men­tų kal­ba, o ne tik ko­kio­mis nors eti­ke­tė­mis ir pa­na­šiai.<text:s/></text:p>
        <text:p text:style-name="P324">To­dėl, no­rė­da­mas su­stip­rin­ti de­mo­kra­tišką vi­suo­me­nės da­ly­va­vi­mą pri­imant to­kį svar­bų pro­jek­tą ir pa­ska­tin­ti pro­tin­gą ir at­sa­kin­gą kal­bė­ji­mą, siū­lau to­kią for­mu­luo­tę, ko­kią jūs vi­si ma­to­te, t. y. kal­bė­ti apie kon­kre­tų pro­jek­tą, Vi­sa­gi­no ato­mi­nės elek­tri­nės pro­jek­tą, ku­rį siū­lo ši­ta Vy­riau­sy­bė.</text:p>
        <text:p text:style-name="P325"><text:span text:style-name="T326">PIRMININKĖ.</text:span><text:s/>Ko­mi­te­to iš­va­da.</text:p>
        <text:p text:style-name="P327"><text:span text:style-name="T328">V. KURPUVESAS</text:span><text:s/><text:span text:style-name="T329">(</text:span><text:span text:style-name="T330">MSG</text:span><text:span text:style-name="T331">)</text:span>. Ko­mi­te­tas šiam pa­siū­ly­mui ne­pri­ta­ria. Ne­pri­ta­ria pir­miau­sia to­dėl, kad pa­siū­ly­mas la­bai ne­tiks­lus ir ne­kon­kre­tus. Vien tas fak­tas, kad Sei­mas 2012 m. pa­va­sa­rio se­si­jo­je pri­ėmė ne vie­ną, o tur­būt ke­lis šim­tus įsta­ty­mų, čia vėl­gi nė­ra jo­kio kon­kre­tu­mo, ne­pa­ra­šy­ta, ko­kiais įsta­ty­mais va­do­vau­jan­tis tu­rė­tų vyk­ti re­fe­ren­du­mas, pri­ta­ri­mas ar ne­pri­ta­ri­mas.<text:s/></text:p>
        <text:p text:style-name="P332">Ant­ras da­ly­kas. Tap­tų vi­siš­kai ne­aiš­ku, jei­gu Sei­mas, tar­kim, 2012 m. ru­dens se­si­jo­je pa­keis­tų pa­va­sa­rio se­si­jos me­tu pri­im­tus įsta­ty­mus. Kaip to­kiu at­ve­ju vyk­tų re­fe­ren­du­mas, koks spren­di­mas bū­tų pa­teik­tas tau­tai? Tie­siog la­bai daug ne­tiks­lu­mų, ne­kon­kre­tu­mų, to­dėl, siek­da­mi iš­veng­ti ga­li­mo cha­o­so, mes siū­lė­me pa­si­lik­ti prie prin­ci­pi­nės re­fe­ren­du­mo nuo­sta­tos, prie prin­ci­pi­nio spren­di­mo – pri­ta­ri­mo ar ne­pri­ta­ri­mo ato­mi­nės elek­tri­nės sta­ty­bai.<text:s/></text:p>
        <text:p text:style-name="P333"><text:span text:style-name="T334">PIRMININKĖ.</text:span><text:s/>A. Anu­šaus­kas pa­lai­ko pa­siūly­mą?</text:p>
        <text:p text:style-name="P335"><text:span text:style-name="T336">A. ANUŠAUSKAS</text:span><text:s/><text:span text:style-name="T337">(</text:span><text:span text:style-name="T338">TS-LKDF</text:span><text:span text:style-name="T339">)</text:span>. Aš tu­riu iš­reikš­ti sa­vo ap­gai­les­ta­vi­mą, kad opo­zi­ci­ja pa­si­sa­kė prieš pi­lie­čių in­for­ma­vi­mą prieš tei­kiant klau­si­mus re­fe­ren­du­mui ir jį or­ga­ni­zuo­jant. La­bai aiš­kiai tą iš­reiš­kė sa­vo bal­sa­vi­mu. Šiuo at­ve­ju, kai kal­ba­ma apie įsta­ty­mus, ne­ga­li­ma su­tik­ti. Aš jau su­pra­tau, kad kal­ba­ma apie bū­si­mus jau mū­sų pri­im­tų įsta­ty­mų pa­kei­ti­mus. Aiš­ku­mas kaip tik ir yra, apie ką mes kal­ba­me – ar apie 2012 m., kai bu­vo pri­im­ti su ato­mi­ne ener­ge­ti­ka, ener­ge­ti­niu sau­gu­mu, ener­ge­ti­ne stra­te­gi­ja su­si­ję įsta­ty­mai, ar apie ką nors abst­rak­taus? Aš su­pran­tu, kad abst­rak­tu­mas yra la­bai rei­ka­lin­gas sie­kiant keis­ti jau ga­lio­jan­čius įsta­ty­mus. To­dėl šiuo at­ve­ju, aš ma­nau, for­mu­luo­tė kaip tik bū­tų aiš­kes­nė.<text:s/></text:p>
        <text:p text:style-name="P340"><text:span text:style-name="T341">PIRMININKĖ.</text:span><text:s/>Bal­suo­ja­me. Kas pri­ta­ria­te S. Sto­mos siū­ly­mui, bal­suo­ja­te už, kas tu­ri­te ki­tą nuo­mo­nę, bal­suo­ja­te prieš ar­ba su­si­lai­ko­te.</text:p>
        <text:p text:style-name="P342">Bal­sa­vo 113 Sei­mo na­rių: už – 6, prieš – 28, su­si­lai­kė 79. Pa­tai­sai ne­pri­tar­ta.</text:p>
        <text:p text:style-name="P343">Ar ga­li­me pri­im­ti 3 straips­nį? Pri­im­tas.</text:p>
        <text:p text:style-name="P344">Da­bar dėl vi­so Sei­mo nu­ta­ri­mo ke­tu­ri – už, ke­tu­ri – prieš. B. Vė­sai­tė – už Sei­mo nu­ta­ri­mą.</text:p>
        <text:p text:style-name="Roman"><text:span text:style-name="T345">B. VĖSAITĖ</text:span><text:s/><text:span text:style-name="T346">(</text:span><text:span text:style-name="T347">LSDPF</text:span><text:span text:style-name="T348">)</text:span>. Ger­bia­mie­ji ko­le­gos, Vi­sa­gi­no ato­mi­nė elek­tri­nė bus sta­to­ma Lie­tu­vos že­mė­je. Tai yra ne pa­pras­tas ob­jek­tas, jis yra pa­di­dė­ju­sio, ge­ro­kai pa­di­dė­ju­sio pa­vo­jin­gu­mo, to­dėl la­bai lo­giš­ka at­si­klaus­ti Lie­tu­vos žmo­nių nuo­mo­nės. O nuo­mo­nės yra la­bai įvai­rios ir, jei­gu jūs žiū­rė­tu­mė­te į ap­klau­sas, dau­giau yra ne­pri­ta­rian­čių sta­ty­bai ne­gu pri­ta­rian­čių.</text:p>
        <text:p text:style-name="Roman">Aš no­riu pa­sa­ky­ti ger­bia­mie­siems kon­ser­va­to­riams, kad ener­ge­ti­nė ne­pri­klau­so­my­bė nė­ra svar­biau už eko­no­mi­nę ne­pri­klau­so­my­bę. Jau da­bar yra įsi­sko­lin­ta apie 51 mlrd. Lt. Lie­tu­va vėl sko­lin­sis, ši­tą sko­lą tu­rės grą­žin­ti bū­si­mo­sios kar­tos ir, jei­gu jūs pa­klaus­tu­mė­te, kas svar­biau Lie­tu­vos žmo­nėms – ar elek­tros ener­gi­jos, ar ši­lu­mos kai­na, nes šil­dy­mo se­zo­no žmo­nės lau­kia su di­džiu­liu siau­bu… Man at­ro­do, kad Lie­tu­vos vi­suo­me­nę mes da­bar tu­ri­me mo­bi­li­zuo­ti dau­gia­bu­čių šil­ti­ni­mui ir per­ėji­mui prie ža­lio­sios ener­ge­ti­kos, o ne­<text:s/>svai­čio­ti apie ato­mi­nę, ku­rios nau­da gal­būt bus po 30 me­tų, o gal ir ne­bus, nes ši­to­kio di­de­lio re­ak­to­riaus sta­ty­ba iš tik­rų­jų yra la­bai pa­vo­jin­ga net­gi ir in­teg­ruo­jan­tis į Va­ka­rų Eu­ro­pos tin­klus.</text:p>
        <text:p text:style-name="Roman">Ap­skri­tai Vi­sa­gi­no ato­mi­nė yra ap­gaub­ta pa­slap­čių šy­du. Prem­je­ras mums sa­kė, kad bir­že­lio 28 d. bus pa­si­ra­šy­ta kon­ce­si­jos su­tar­tis. Kur ji yra, prem­je­re, ko­dėl ji nė­ra pa­si­ra­šo­ma?</text:p>
        <text:p text:style-name="Roman"><text:span text:style-name="T349">PIRMININKĖ.</text:span><text:s/>Lai­kas, ko­le­ge!</text:p>
        <text:p text:style-name="Roman"><text:span text:style-name="T350">B. VĖSAITĖ</text:span><text:s/><text:span text:style-name="T351">(</text:span><text:span text:style-name="T352">LSDPF</text:span><text:span text:style-name="T353">)</text:span>. Tai­gi, aš ma­ny­čiau, kad re­fe­ren­du­mas…</text:p>
        <text:p text:style-name="Roman"><text:span text:style-name="T354">PIRMININKĖ.</text:span><text:s/>Kal­bė­ti 2 mi­nu­tės. R. Ži­lins­kas prieš.</text:p>
        <text:p text:style-name="Roman"><text:span text:style-name="T355">R. ŽILINSKAS</text:span><text:s/><text:span text:style-name="T356">(</text:span><text:span text:style-name="T357">TS-LKDF</text:span><text:span text:style-name="T358">)</text:span>. Dė­ko­ju, ger­bia­mo­ji po­sė­džio pir­mi­nin­ke. Ma­tau, kad kai ku­rie ko­le­gos vi­siš­kai ne­su­pran­ta, apie ką kal­ba, to­dėl nors ir pa­pra­šy­tas ne­si­kar­to­ti, aš pa­si­kar­to­siu ir pa­sa­ky­siu tai, ką esu jau ne kar­tą sa­kęs. Nie­kas ne­ga­li už­gin­čy­ti tau­tos tei­sės pa­reikš­ti sa­vo va­lią tie­sio­giai, tai yra per re­fe­ren­du­mą. Ta­čiau tau­ta į re­fe­ren­du­mą tu­ri at­ei­ti ne mig­los pri­pūs­to­mis aki­mis ir ne­įbau­gin­ta.<text:s/></text:p>
        <text:p text:style-name="Roman">To­dėl tu­rint gal­vo­je, kad Ru­si­ja į Lie­tu­vos ži­niask­lai­dos rin­ką yra in­ves­ta­vu­si mi­li­jo­nus li­tų for­muo­ti nuo­mo­nei, ati­tin­ka­mai nuo­mo­nei apie mū­sų ener­ge­ti­kos pro­jek­tus; tu­rint gal­vo­je, kad Ru­si­jos ge­ne­ra­li­nis šta­bas Eu­ro­pos bendros ener­ge­ti­kos sie­kį, o kar­tu ir Lie­tu­vos ener­ge­ti­nės ne­pri­klau­so­my­bės sie­kį, yra įvar­di­jęs kaip pa­grin­di­nę ka­ri­nę, aš pa­brė­žiu, ka­ri­nę grės­mę Ru­si­jai; tu­rint gal­vo­je, kad bet ku­ri svei­kai mąs­tan­ti vals­ty­bė, užuot at­rė­mu­si to­kią grės­mę, im­tų­si adek­va­čių prie­mo­nių (štai jums adek­va­čios prie­mo­nės: į nuo­mo­nės for­ma­vi­mą in­ves­tuo­ti mi­li­jo­nai); tu­rint gal­vo­je, kad 22-ai­siais ne­pri­klau­so­my­bės me­tais mes te­be­sa­me vi­siš­kai pri­klau­so­mi nuo im­por­tuo­tų ener­gi­jos iš­tek­lių ir ener­gi­jos gry­ną­ja for­ma; tu­rint gal­vo­je, kad di­džio­ji da­lis vi­du­ti­nių šei­mos pa­ja­mų iš­ei­na mo­kes­čiams už ener­gi­jos iš­tek­lius ir ener­gi­ją, tai yra du­jas, ši­lu­mą, elek­trą, šil­tą van­de­nį, o tie mo­kes­čiai iš­ke­liau­ja sve­tur ir sve­tur už juos ku­ria­mos dar­bo vie­tos, sve­tur už juos mo­ka­mi mo­kes­čiai, sve­tur už juos ku­ria­ma ge­ro­vė; tu­rint gal­vo­je, kad Vi­sa­gi­no ato­mi­nė elek­tri­nė bū­tų dar vie­nas žings­nis mū­sų ener­ge­ti­nio sau­gu­mo link, dar vie­nas žings­nis link to, kad elek­tros ener­gi­ja bū­tų ga­mi­na­ma čia ir mo­kes­čiai už ją bū­tų mo­ka­mi čia, ir pi­ni­gai pa­si­lik­tų čia; tu­rint gal­vo­je, kad dvi pi­lie­ti­nės ini­cia­ty­vos, ku­rios at­spin­dė­jo tik vie­nas­me­nius tur­čių in­te­re­sus, jau žlu­go…</text:p>
        <text:p text:style-name="P359"><text:span text:style-name="T360">PIRMININKĖ.</text:span><text:s/>Ko­le­ga, lai­kas!</text:p>
        <text:p text:style-name="P361"><text:span text:style-name="T362">R. ŽILINSKAS</text:span><text:s/><text:span text:style-name="T363">(</text:span><text:span text:style-name="T364">TS-LKDF</text:span><text:span text:style-name="T365">)</text:span>. …šio bal­sa­vi­mo iš vi­so ne­tu­ri bū­ti.</text:p>
        <text:p text:style-name="P366"><text:span text:style-name="T367">PIRMININKĖ.</text:span><text:s/>V. P. An­driu­kai­tis – už.</text:p>
        <text:p text:style-name="P368"><text:span text:style-name="T369">V. P. ANDRIUKAITIS</text:span><text:s/><text:span text:style-name="T370">(</text:span><text:span text:style-name="T371">LSDPF</text:span><text:span text:style-name="T372">)</text:span>. Gai­la, kad R. Ži­lins­kas la­bai vė­lai įsi­jun­gė į Kon­ser­va­to­rių frak­ci­jos gre­tas. Jis tur­būt ne­da­ly­va­vo ren­giant kon­ser­va­to­rių rin­ki­mų pro­gra­mą, bu­vo Pri­si­kė­li­mo par­ti­jos na­rys, tai jam, ko ge­ro, sun­ku su­pras­ti, kad kon­ser­va­to­rių rin­ki­mų pro­gra­mo­je už­fik­suo­tas prin­ci­pi­nis ir ker­ti­nis rei­ka­la­vi­mas nau­jai sta­to­miems re­ak­to­riams yra bū­tent, ko­kio dy­džio tie re­ak­to­riai tu­ri bū­ti. Ne ma­žiau kaip du nu­sta­ty­to dy­džio ir kad jie ne­pri­klau­sy­tų nuo di­de­lių re­zer­vo ga­lių, ku­rių re­zer­vo ga­lių teks ieš­ko­ti Ru­si­jo­je. Tai yra kon­ser­va­to­rių rin­ki­mų pro­gra­mos al­fa ir ome­ga. Da­bar R. Ži­lins­kas stai­ga (aiš­ku, čia su­tam­pa, jis bi­jo Ru­si­jos) pa­ban­do pa­sa­ky­ti, kad štai ši­to­kio ga­lin­gu­mo re­ak­to­rius jau ne­rei­ka­laus dar di­des­nių re­zer­vi­nių ga­lių. Iš kur jas pa­im­si? Iš Eu­ro­pos Są­jun­gos rin­kų? Keis­ta, ten to­kių ga­lių, per 3 se­kun­des ga­lin­čių pa­gel­bė­ti to­kiam ga­lin­gam re­ak­to­riui, nė­ra. Tai­gi, Ro­kai Ži­lins­kai, ne­bi­jok Ru­si­jos, būk drą­ses­nis!<text:s/></text:p>
        <text:p text:style-name="P373">Ant­ras da­ly­kas. Aki­vaiz­du, kad re­fe­ren­du­mas rei­ka­lin­gas. Mes tuo­met ga­lė­si­me iš tik­rų­jų de­ta­liai ir aiš­kiai at­sa­ky­ti į vi­sus klau­si­mus, ku­rie yra su­si­ję su šiuo ge­ost­ra­te­gi­niu pro­jek­tu, nes taip, kaip jį pa­siū­lė spręs­ti kon­ser­va­to­riai, jis at­neš Lie­tu­vai tik sko­las, di­de­lius kaš­tus, ne­lai­mes ir ka­rą su kai­my­nais. O ka­ro su kai­my­nais nie­kas tik­rai ne­no­ri. Mums yra daug ver­tin­ges­nis ben­dra­dar­bia­vi­mas, nei ka­ria­vi­mas.<text:s/></text:p>
        <text:p text:style-name="P374">Siū­lau iš tik­rų­jų bal­suo­ti už ir po to pa­teik­ti žmo­nėms, vi­suo­me­nei įvai­rias po­zi­ci­jas, įvai­rias nuo­mo­nes, kad vi­suo­me­nė, svars­ty­da­ma ar­gu­men­tus, ga­lė­tų ži­no­ti, kaip jai ap­si­spręs­ti at­sa­kant į šį klau­si­mą.<text:s/></text:p>
        <text:p text:style-name="P375"><text:span text:style-name="T376">PIRMININKĖ.</text:span><text:s/>Dė­ko­ju. A. Ažu­ba­lis – prieš.<text:s/></text:p>
        <text:p text:style-name="P377"><text:span text:style-name="T378">A. AŽUBALIS</text:span><text:s/><text:span text:style-name="T379">(</text:span><text:span text:style-name="T380">TS-LKDF</text:span><text:span text:style-name="T381">)</text:span>. Ačiū, Pir­mi­nin­ke. Ap­gai­lė­ti­na, kad klau­si­mą dėl Lie­tu­vos bran­duo­li­nės at­ei­ties, kas to­ly­gu ener­ge­ti­nei ne­pri­klau­so­my­bei, no­ri­ma su­sie­ti su šio ru­dens ei­li­niais Sei­mo rin­ki­mais. Rin­ki­mi­nis lo­ši­mas iš Vi­sa­gi­no ato­mi­nės elek­tri­nės įro­dy­tų, kad kai kam svar­biau ket­ve­riems me­tams įlip­ti į Sei­mą, nei pu­sei am­žiaus už­tik­rin­ti Lie­tu­vos ener­ge­ti­nę, eko­no­mi­nę ir po­li­ti­nę ne­pri­klau­so­my­bę.<text:s/></text:p>
        <text:p text:style-name="P382">Ne­kar­to­siu ato­mi­nės ener­ge­ti­kos ver­tės įro­dy­mų. Vi­sa tai yra stra­te­gi­jo­je, bet pra­šau įsi­dė­mė­ti. Šian­dien Lie­tu­va įtrauk­ta ne tik į ener­ge­ti­nį, bet ir į le­mia­mą ge­o­po­li­ti­nį žai­di­mą. Jei tau­tai už sve­ti­mus pi­ni­gus pu­čia­ma „Ro­sa­to­mo“ ad­vo­ka­tais ta­pu­sių<text:s/><text:span text:style-name="T383">po</text:span><text:span text:style-name="T384">­li</text:span><text:span text:style-name="T385">­ti</text:span><text:span text:style-name="T386">­kie</text:span><text:span text:style-name="T387">­rių</text:span>, aš juos pa­va­din­čiau šian­die­nos či­čins­kais, pro­pa­gan­da pa­vyk­tų ir bū­tų suž­lug­dy­tas Vi­sa­gi­no ato­mi­nės elek­tri­nės pla­nas, Lie­tu­va tap­tų Ka­li­ning­ra­do ir Ast­ra­vo be­lais­ve, Čer­no­by­lio bokš­tų pa­sie­ny­je įkai­te, tai bū­tų ša­chas ir ma­tas mū­sų vals­ty­bei, tai bū­tų ru­siš­ka ru­le­tė, ku­rią Lie­tu­va sa­vo ran­ko­mis pra­lo­šė. Ko­le­gos, pra­šau ne­spaus­ti gai­du­ko!</text:p>
        <text:p text:style-name="P388"><text:span text:style-name="T389">PIRMININKĖ.</text:span><text:s/>A. Sy­sas – už.</text:p>
        <text:p text:style-name="P390"><text:span text:style-name="T391">A. SYSAS</text:span><text:s/><text:span text:style-name="T392">(</text:span><text:span text:style-name="T393">LSDPF</text:span><text:span text:style-name="T394">)</text:span>. Ačiū, Pir­mi­nin­ke. Aiš­ku, ne­kal­bė­siu ša­chais ir ma­tais. Ger­bia­mie­ji, aš ma­nau, kad kai po­li­ti­kai, pri­im­da­mi spren­di­mus, eko­no­mi­nius da­ly­kus svars­ty­da­mi pra­de­da svars­ty­ti ne kai­nos prin­ci­pą, o kil­mės kai­ną, pi­lie­čiams tai kai­nuo­ja bran­giai vi­sais as­pek­tais.<text:s/></text:p>
        <text:p text:style-name="P395">Aš ma­nau, kad pa­tys kon­ser­va­to­riai ši­tų įsta­ty­mų pri­ėmi­mą nu­kė­lė prieš Sei­mo rin­ki­mus. Tu­rė­jo­te vi­sas ga­li­my­bes per ket­ve­rius me­tus iš­aiš­kin­ti, pri­im­ti įsta­ty­mus, o da­bar kal­ti­na­te opo­zi­ci­ją, kad ji krei­pia­si į tau­tą, no­rė­da­ma su­ži­no­ti per re­fe­ren­du­mą. Aš ma­nau, ne­už­mirš­ki­te, kaip daž­nai mes šne­ka­me Lie­tu­vo­je, kad Lie­tu­vos pi­lie­čiai ne­da­ly­vau­ja, jie la­bai apo­li­tiš­ki ir la­bai blo­gai ver­ti­na Sei­mą, ypač blo­gai ver­ti­na A. Ku­bi­lių, par­ti­jas. Tai duo­ki­me ga­li­my­bę žmo­nėms pa­sa­ky­ti, te­gul jie ir­gi pri­si­i­ma at­sa­ko­my­bę pa­gal­vo­ję, ar tik­rai Lie­tu­vai rei­kia to­kio ob­jek­to už to­kią kai­ną ir ar rei­kia to­kios val­džios, ku­ri nu­ke­lia to­kių klau­si­mų spren­di­mą<text:s/><text:span text:style-name="T396">ad hoc</text:span><text:s/>la­bai grei­tai į pa­va­sa­rio se­si­jos ga­lą ir gal­vo­ja, kad taip leng­vai ga­li­ma pra­stum­ti. Aš ma­nau, tau­ta pro­tin­ga ir to­kių da­ly­kų ne­pri­ims.</text:p>
        <text:p text:style-name="P397">Ir dar la­bai svar­bu. Aš dar kar­tą no­riu pa­kar­to­ti J. Ba­sa­na­vi­čiaus žo­džius, ku­rie ten pa­ra­šy­ti: gal­būt, jei­gu mes at­si­kvo­šė­si­me sa­vo dar­bais, tai Lie­tu­vos pi­lie­čiams, ne tik šios die­nos, bet ir at­ei­ties kar­toms, šis mū­sų spren­di­mas pi­giau kai­nuos. La­bai ačiū.<text:s/></text:p>
        <text:p text:style-name="P398"><text:span text:style-name="T399">PIRMININKĖ.</text:span><text:s/>J. Raz­ma – prieš.</text:p>
        <text:p text:style-name="P400"><text:span text:style-name="T401">J. RAZMA</text:span><text:s/><text:span text:style-name="T402">(</text:span><text:span text:style-name="T403">TS-LKDF</text:span><text:span text:style-name="T404">)</text:span>. Ger­bia­mie­ji ko­le­gos, aš no­riu pa­žy­mė­ti, kad la­bai ra­miai žiū­riu į ši­tą re­fe­ren­du­mo ini­cia­ty­vą ir ma­nau, kad jei­gu re­fe­ren­du­mas bus pa­skelb­tas, mū­sų pi­lie­čiai, kaip ne kar­tą įro­dė svar­biais ne­pri­klau­so­my­bei klau­si­mais, pa­si­sa­kys tei­sin­gai. Aš ma­nau, kad mū­sų žmo­nės pa­sa­kys tvir­tą taip ener­ge­ti­nei ne­pri­klau­so­my­bei, ma­žes­nėms elek­tros kai­noms, pa­ga­liau pa­sa­kys, kad mes, lie­tu­viai, esa­me pa­jė­gūs pa­sta­ty­ti ir val­dy­ti bran­duo­li­nės ener­ge­ti­kos ob­jek­tus.<text:s/></text:p>
        <text:p text:style-name="Roman">Jei­gu žiū­rė­čiau iš prag­ma­tiš­kų, siau­rų par­tinių po­zi­ci­jų, aš net tu­rė­čiau pa­dė­ką pa­ra­šy­ti V. Žie­me­liui, kad mums kaip svar­biau­sią prieš­rin­ki­mi­nį klau­si­mą pa­siū­lo ato­mi­nę ener­ge­ti­ką, o ne ko­kius nors so­cia­li­nius, eko­no­mi­nius da­ly­kus. Mes tuo klau­si­mu tu­ri­me tvir­tą po­zi­ci­ją ir tu­rė­jo­me, žiū­rė­da­mi žmo­nėms tie­siai į akis tu­rė­si­me ką pa­sa­ky­ti. Bet man įdo­mu, ką pa­sa­kys so­cial­de­mok­ra­tai, ku­rie ta te­ma tu­rės kal­bė­ti apie LEO kū­ri­mą. Gal sa­kys, kad an­trą LEO kurs at­ėję į rin­ki­mus. Kaip da­bar at­ro­do so­cial­de­mok­ra­tų el­ge­sys, kai tiek 2008 me­tų pro­gra­mo­je, tiek net nau­jau­sioje rin­ki­mų pro­gra­mo­je jie pa­ra­šo, kad jie už ato­mi­nę elek­tri­nę, bet Sei­me kal­ba ir bal­suo­ja prie­šin­gai? Ne­ži­nau, ką rin­kė­jai jums to­kiu at­ve­ju pa­sa­kys.<text:s/></text:p>
        <text:p text:style-name="P405">Bet vis dėl­to aš bal­suo­ju prieš re­fe­ren­du­mą, nes pa­tys rin­kė­jai, pa­si­ra­šy­da­mi tik 50 tūkst. pa­ra­šų, ne­tie­sio­giai pa­sa­kė, kad, mie­lie­ji po­li­ti­kai, tai yra su­dė­tin­gas klau­si­mas, spręs­ki­te jūs. Aš ma­nau, kad šiek tiek ci­niš­ka, kai Sei­me spren­di­mas yra pri­im­tas, vaiz­duo­ti, kad su žmo­nė­mis po to kon­sul­tuo­ja­ma­si.</text:p>
        <text:p text:style-name="P406">Gai­la, kad ne­bu­vo pa­lai­ky­ta Li­be­ra­lų są­jū­džio pa­tai­sa, kad at­ei­ty­je – taip, dėl es­mi­nių spren­di­mų re­fe­ren­du­mas ga­lė­tų bū­ti.<text:s/></text:p>
        <text:p text:style-name="P407"><text:span text:style-name="T408">PIRMININKĖ.</text:span><text:span text:style-name="T409"><text:s/>Lai</text:span><text:span text:style-name="T410">­kas, ko</text:span><text:span text:style-name="T411">­le</text:span><text:span text:style-name="T412">­ga! J. Ole</text:span><text:span text:style-name="T413">­kas – už.</text:span></text:p>
        <text:p text:style-name="P414"><text:span text:style-name="T415">J. OLEKAS</text:span><text:s/><text:span text:style-name="T416">(</text:span><text:span text:style-name="T417">LSDPF</text:span><text:span text:style-name="T418">)</text:span>. Ačiū, ger­bia­mo­ji Pir­mi­nin­ke. Mie­las Raz­ma ir ki­ti kon­ser­va­to­riai, ka­da jūs me­luo­ja­te, ar pri­im­tas spren­di­mas sta­ty­ti, ar bus pri­im­tas 2015 me­tais sta­ty­ti? Vi­siems aiš­ki­na­te, kad spren­di­mas bus pri­im­tas tik 2015 me­tais, kad da­bar yra pro­jek­ta­vi­mo ir ki­ti da­ly­kai. Ger­bia­mie­ji, aš ma­nau, kad iš tik­rų­jų lai­ku pa­teik­tas siū­ly­mas iš­klau­sy­ti žmo­nių nuo­mo­nę. Aš ne­ži­nau ka­da… tiks­liau, ži­nau, kad ir 1940 me­tais bu­vo to­kių skys­tab­lauz­džių po­li­ti­kų, ku­rie sa­kė – ne­nu­spaus­ki­te gai­du­ko, ir Lie­tu­va 50-čiai me­tų bu­vo oku­puo­ta so­vie­tų. Da­bar mes tu­ri­me to­kį, pa­si­ro­do, už­sie­nio rei­ka­lų mi­nist­rą, ku­ris ra­gi­na pa­na­šiai elg­tis. (<text:span text:style-name="T419">Šur</text:span><text:span text:style-name="T420">­mu</text:span><text:span text:style-name="T421">­lys sa</text:span><text:span text:style-name="T422">­lė</text:span><text:span text:style-name="T423">­je</text:span>)<text:s/></text:p>
        <text:p text:style-name="P424">Dėl skai­čių, ku­rie bu­vo, ku­rių klau­sė J. Raz­ma, kad vie­naip bu­vo kal­ba­ma prieš ket­ve­rius me­tus ir ki­taip da­bar. 2008 m., ko­le­gos, Lie­tu­vos sko­la bu­vo tik 17 mlrd., per ket­ve­rius me­te­lius jūs su­spė­jo­te tą sko­lą pa­di­din­ti iki 51 mlrd. Štai dar vie­nas ar­gu­men­tas, dėl ko ypa­tin­ga naš­ta ten­ka Lie­tu­vai sko­lin­tis dar 9 mlrd.<text:s/></text:p>
        <text:p text:style-name="P425">To­dėl siū­lau, kad mes la­bai aiš­kiai žmo­nėms pa­sa­ky­tu­me ir ar­gu­men­tuo­tu­me. Jei­gu jūs ne­tu­ri­te ar­gu­men­tų, ką pa­sa­ky­ti žmo­nėms, gal dėl to ir bi­jo­te šian­dien taip kal­bė­ti. Bet jei­gu mes iš­ei­si­me pa­si­kal­bė­ti su Lie­tu­vos žmo­nė­mis, jie dau­ge­lį da­ly­kų la­bai ūkiš­kai pa­pras­tai pa­sa­kys, ar tai bū­tų did­mies­tis, ar tai bū­tų ne­di­de­lis kai­mu­kas. Žmo­nės svars­to la­bai ūkiš­kai. Kal­ba­te apie di­de­lį svo­rį ener­ge­ti­kos lais­vės. Tai elek­tra su­da­ro tik 1/5 vi­sos ener­gi­jos, 4/5 su­da­ro ši­lu­ma, už ku­rią žmo­nės mo­ka. To­dėl mes siū­lo­me: pir­ma iš­spręs­ki­me žmo­nėms ši­lu­mos kai­nas, ši­lu­mos są­skai­tas…</text:p>
        <text:p text:style-name="P426"><text:span text:style-name="T427">PIRMININKĖ.</text:span><text:s/>Lai­kas! P. Luo­ma­nas – prieš.<text:s/></text:p>
        <text:p text:style-name="P428"><text:span text:style-name="T429">P. LUOMANAS</text:span><text:s/><text:span text:style-name="T430">(</text:span><text:span text:style-name="T431">TS-LKDF</text:span><text:span text:style-name="T432">)</text:span>. Ačiū, ger­bia­mo­ji Pir­mi­nin­ke. Kal­ba­ma prieš ato­mi­nės elek­tri­nės sta­ty­bą ir ban­do­ma pir­miau­sia įti­kin­ti tau­tą, kad to­kios ato­mi­nės elek­tri­nės Lie­tu­vai ne­rei­kia. Ger­bia­mie­ji, Lie­tu­va per­ka vi­du­ti­niš­kai apie 70 % elek­tros ener­gi­jos, ir ne ma­žiau­sio­mis kai­no­mis. Du­jų kai­na aiš­kiai pa­ro­do, ką reiš­kia ne­tu­rė­ti al­ter­na­ty­vos. An­ti­rek­la­ma prieš ato­mi­nės elek­tri­nės sta­ty­bą pri­lygs­ta mais­to pa­pil­dų re­kla­mai, ku­ri tu­ri įti­kin­ti, kad kiek­vie­nas tu­ri juos var­to­ti, ant­raip svei­ka­tos pro­ble­mų ne­iš­vengs. Tai­gi iš­vys­čius to­kią an­ti­rek­la­mą ir ban­do­ma ape­liuo­ti, kad, gir­di, tau­ta tu­ri pa­sa­ky­ti. Po­nai, ko­dėl jūs taip įnir­tin­gai kly­kia­te ban­dy­da­mi tą an­ti­rek­la­mą iš­vys­ty­ti? Lie­tu­va ga­li ir tu­ri tap­ti ne tik elek­tros ener­gi­jos iš sa­vo ato­mi­nės elek­tri­nės var­to­to­ja, bet ir elek­tros ener­gi­jos eks­por­tuo­to­ja. Ačiū.<text:s/></text:p>
        <text:p text:style-name="P433"><text:span text:style-name="T434">PIRMININKĖ.</text:span><text:s/>Ger­bia­mie­ji ko­le­gos, dė­me­sio! Bal­suo­ja­me. Kas už tai, kad bū­tų pri­im­tas Sei­mo nu­ta­ri­mas „Dėl re­fe­ren­du­mo dėl ato­mi­nės elek­tri­nės sta­ty­bos Lie­tu­vos Res­pub­li­ko­je pa­skel­bi­mo“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P435">Bal­sa­vo 119 Sei­mo na­rių: už – 62, prieš – 39, su­si­lai­kė 18. Sei­mo nu­ta­ri­mas „Dėl re­fe­ren­dumo dėl ato­mi­nės elek­tri­nės sta­ty­bos Lie­tu­vos Res­pub­li­ko­je pa­skel­bi­mo“ pri­im­tas. (<text:span text:style-name="T436">Bal</text:span><text:span text:style-name="T437">­sai, plo</text:span><text:span text:style-name="T438">­ji</text:span><text:span text:style-name="T439">­mai sa</text:span><text:span text:style-name="T440">­lė</text:span><text:span text:style-name="T441">­je</text:span>)</text:p>
        <text:p text:style-name="P442">Re­pli­ką po bal­sa­vi­mo – A. Ku­bi­lius.</text:p>
        <text:p text:style-name="P443"><text:span text:style-name="T444">A. KUBILIUS</text:span><text:s/><text:span text:style-name="T445">(</text:span><text:span text:style-name="T446">TS-LKDF</text:span><text:span text:style-name="T447">)</text:span>. Ger­bia­mie­ji ko­le­gos, aš tie­siog žiū­riu į pa­si­me­tu­sius so­cial­de­mok­ra­tus ir šiek tiek „dar­bie­čius“ ir par­ti­jos var­du no­riu pa­dė­ko­ti, nes mū­sų par­ti­jai per rin­ki­mus jūs duo­da­te la­bai ge­rą te­mą, dėl ku­rios pa­tys sa­vo pro­gra­mo­se esa­te įsi­pa­rei­go­ję pa­si­sa­ky­ti už. Iš tik­rų­jų aš no­riu pa­ci­tuo­ti so­cial­de­mok­ra­tų pro­gra­mą, gal ne vi­si ją per­skai­tė­te, pa­čią nau­jau­sią, pa­tvir­tin­tą jū­sų su­va­žia­vi­me: „Nau­jų re­ak­to­rių Vi­sa­gi­no ato­mi­nei elek­tri­nei sta­ty­ba iš­lie­ka ak­tu­a­li.“ Ger­bia­mie­ji ko­le­gos, aš ra­gi­nu ei­ti ir nuo­sek­liai įgy­ven­din­ti sa­vo pro­gra­mas, o mes tik­rai no­ri­me pa­dė­ko­ti, kad jūs mums per rin­ki­mus pa­de­dat to­kią ge­rą te­mą, kaip ener­ge­ti­nė ne­pri­klau­so­my­bė, iš­lai­ky­ti kaip vie­ną svar­biau­sių te­mų. La­bai ačiū. Gai­la, kad ne­iš­ven­gė­te pa­si­me­ti­mo dėl sa­vo vi­di­nių pa­mąs­ty­mų.</text:p>
        <text:p text:style-name="P448"><text:span text:style-name="T449">PIRMININKĖ.</text:span><text:s/>J. Ve­sel­ka.</text:p>
        <text:p text:style-name="Roman"><text:span text:style-name="T450">J. VESELKA</text:span><text:s/><text:span text:style-name="T451">(</text:span><text:span text:style-name="T452">TTF</text:span><text:span text:style-name="T453">)</text:span>. Ger­bia­mo­ji Pir­mi­nin­ke, ger­bia­mie­ji ko­le­gos, gal mes čia vie­to­je su­tar­tu­me dar dėl dvie­jų svar­bių re­fe­ren­du­mo klau­si­mų? Pir­mas, kad bū­tų su­ma­žin­tas Sei­mo na­rių skai­čius iki 71 ir kad bū­tų mo­ka­ma ne di­des­nė kaip 800 Lt mė­ne­si­nė al­ga. Ma­nau, tau­ta vie­nin­gai pa­lai­ky­tų. Gal pri­tar­tu­mė­te ma­no pa­siū­ly­mui? (<text:span text:style-name="T454">Bal</text:span><text:span text:style-name="T455">­sai sa</text:span><text:span text:style-name="T456">­lė</text:span><text:span text:style-name="T457">­je</text:span>)</text:p>
        <text:p text:style-name="P458"><text:span text:style-name="T459">PIRMININKĖ.</text:span><text:s/>Č. V. Stan­ke­vi­čius.</text:p>
        <text:p text:style-name="P460"><text:span text:style-name="T461">Č. V. STANKEVIČIUS</text:span><text:s/><text:span text:style-name="T462">(</text:span><text:span text:style-name="T463">TS-LKDF</text:span><text:span text:style-name="T464">)</text:span>. Ačiū, Pir­mi­nin­ke. Čia daug ne­tie­sos bu­vo pa­sa­ky­ta. Al­ter­na­ty­vos, kaip čia švel­niai pa­sa­kius, mi­ni­mos me­la­gin­gos. Už ką iš tik­rų­jų bal­sa­vo­me, už ko­kią al­ter­na­ty­vą? Tai už Ka­ra­liau­čiaus elek­tri­nę. Aki­vaiz­du, kad iš Ka­ra­liau­čiaus elek­tri­nės Lie­tu­va, ne­sta­ty­da­ma sa­vo elek­tri­nės, bū­tų pri­vers­ta im­por­tuo­ti ener­gi­ją, ir Ru­si­jos Vy­riau­sy­bės kon­tro­liuo­ja­mos įmo­nės „INTER RAO UES“ su sa­vo ant­ri­ne įmo­ne „INTER RAO Lie­tu­va“ yra pa­si­ra­šiu­sios su­si­ta­ri­mą tiek­ti 1000 me­ga­va­tų ga­lin­gu­mo ener­gi­ją į Bal­ti­jos vals­ty­bes. Štai ką rei­kia žmo­nėms ir pa­sa­ky­ti, kad žmo­nės są­mo­nin­gai bal­suo­tų ir ži­no­tų, už ko­kią al­ter­na­ty­vą bal­suo­ja.</text:p>
        <text:p text:style-name="P465"><text:span text:style-name="T466">PIRMININKĖ.</text:span><text:s/>J. Ole­kas.</text:p>
        <text:p text:style-name="P467"><text:span text:style-name="T468">J. OLEKAS</text:span><text:s/><text:span text:style-name="T469">(</text:span><text:span text:style-name="T470">LSDPF</text:span><text:span text:style-name="T471">)</text:span>. Ačiū. Aš no­riu pa­dė­ko­ti ko­le­goms, ku­rie są­mo­nin­gai bal­sa­vo, tu­rė­si­me ga­li­my­bę at­si­klaus­ti Lie­tu­vos žmo­nių nuo­mo­nės.</text:p>
        <text:p text:style-name="P472">O ger­bia­ma­jam Mi­nist­rui Pir­mi­nin­kui no­riu pa­sa­ky­ti, kad toks veid­mai­niš­ku­mas, kai jū­s dė­ko­ja­te, o pa­tys bal­suo­ja­te prie­šin­gai, yra ne vi­sai ko­rek­tiš­kas.</text:p>
        <text:p text:style-name="P473"><text:span text:style-name="T474">Dėl kai ku</text:span><text:span text:style-name="T475">­rių kon</text:span><text:span text:style-name="T476">­ser</text:span><text:span text:style-name="T477">­va</text:span><text:span text:style-name="T478">­to</text:span><text:span text:style-name="T479">­rių val</text:span><text:span text:style-name="T480">­do</text:span><text:span text:style-name="T481">­mų įmo</text:span><text:span text:style-name="T482">­nių<text:s/></text:span>kaip „INTER RAO Lie­tu­va“, ku­rie jau pa­sirašė su­tar­tis, tai gal­būt jūs čia tu­ri­te sa­vo pa­slėp­tų pla­nų. Aš ma­nau, Lie­tu­vos žmo­nės vis­ką įver­tins. Ačiū.<text:s/></text:p>
        <text:p text:style-name="P483"><text:span text:style-name="T484">PIRMININKĖ.</text:span><text:s/>V. Ma­zu­ro­nis.</text:p>
        <text:p text:style-name="P485"><text:span text:style-name="T486">V. MAZURONIS</text:span><text:s/><text:span text:style-name="T487">(</text:span><text:span text:style-name="T488">TTF</text:span><text:span text:style-name="T489">)</text:span>. La­bai ačiū. Mie­lie­ji ko­le­gos, aš pa­svei­kin­čiau vi­sus esan­čius Sei­me. Prem­je­ras A. Ku­bi­lius ką tik pa­si­džiau­gė, kad toks spren­di­mas pri­im­tas. Svei­ki­nu, prem­je­re, jūs tu­rė­si­te lai­ko kaip tik iki rin­ki­mų, kad ne tik Sei­mo na­riams, bet ir Lie­tu­vos pi­lie­čiams pa­aiš­kin­tu­mė­te ir įti­kin­tu­mė­te, kad bū­tent to­kia elek­tri­nė rei­ka­lin­ga. Aš svei­ki­nu ir kai­rė­je, ir de­ši­nė­je sė­din­čius, ir per vi­du­rį. Iš tie­sų iš­aiš­kin­ki­me žmo­nėms ir kar­tu su jais kel­ki­me sa­vo am­bi­cin­gus tiks­lus, jei­gu su­ge­ba­me iš­aiš­kin­ti, jei­gu ne­su­ge­ba­me, pa­sa­ky­ki­me, ne­su­ge­ba­me val­dy­ti vals­ty­bės, ir rin­ki­me ki­tus.</text:p>
        <text:p text:style-name="P490"><text:span text:style-name="T491">PIRMININKĖ.</text:span><text:s/>Ž. Šil­ga­lis.</text:p>
        <text:p text:style-name="P492"><text:span text:style-name="T493">Ž. ŠILGALIS</text:span><text:s/><text:span text:style-name="T494">(</text:span><text:span text:style-name="T495">MSG</text:span><text:span text:style-name="T496">)</text:span>. Ko­le­gos, vi­siš­kai ne­svar­bu, kas šią te­mą ir kaip pa­nau­dos prieš rin­ki­mus. Prem­je­rui nė­ra čia nie­kam ir dėl ko dė­ko­ti.</text:p>
        <text:p text:style-name="P497">Es­mė yra dis­ku­si­ja ir tie klau­si­mai, į ku­riuos bus ga­li­my­bė at­sa­ky­ti, ne tik ar rei­ka­lin­ga ato­mi­nė elek­tri­nė, ar ne­rei­ka­lin­ga, bet ir dėl to, ko­dėl bū­tent toks re­ak­to­rius pa­si­ren­ka­mas, ko­dėl sta­to­ma to­kiu bū­du, kaip yra su tais mū­sų ga­li­mais po­ten­cia­liais part­ne­riais ir pa­na­šiai. Rei­kės at­sa­ky­ti į tuos klau­si­mus, ku­rie yra iki šiol ne­at­sa­ky­ti.</text:p>
        <text:p text:style-name="Roman">Ger­bia­ma­sis prem­je­re, at­leis­ki­te, bet tai, ką mes ma­to­me da­bar, vėl­gi pri­me­na pa­na­šią afe­rą, ko­kia bu­vo „Wil­liams“ at­ve­ju. Jūs tur­būt pui­kiai pri­si­me­na­te, kiek tai kai­na­vo vals­ty­bei. Į tuos<text:s/><text:span text:style-name="T498">klau</text:span><text:span text:style-name="T499">­si</text:span><text:span text:style-name="T500">­mus tu</text:span><text:span text:style-name="T501">­ri bū</text:span><text:span text:style-name="T502">­ti at</text:span><text:span text:style-name="T503">­sa</text:span><text:span text:style-name="T504">­ky</text:span><text:span text:style-name="T505">­ta ir da</text:span><text:span text:style-name="T506">­bar bus la</text:span><text:span text:style-name="T507">­bai ge</text:span><text:span text:style-name="T508">­ra</text:span><text:s/>pro­ga.<text:s/></text:p>
        <text:p text:style-name="Roman"><text:span text:style-name="T509">PIRMININKĖ.</text:span><text:s/>M. Ado­mė­nas.</text:p>
        <text:p text:style-name="Roman"><text:span text:style-name="T510">M. ADOMĖNAS</text:span><text:s/><text:span text:style-name="T511">(</text:span><text:span text:style-name="T512">TS-LKDF</text:span><text:span text:style-name="T513">)</text:span>. Maž­daug prieš 2050 m. Ci­ce­ro­nui te­ko Ro­mos Se­na­te pa­sa­ky­ti to­kią kal­bą. Si­tu­a­ci­ja bu­vo la­bai pa­na­ši. Vi­si nu­jau­tė, kad prieš vals­ty­bę, prieš Res­pub­li­ką, yra vyk­do­mas per­ver­smas, ir nie­kas ne­drį­so to įvar­dy­ti. Nė to me­to sau­gu­mo struk­tū­ros at­vi­rais žo­džiai ne­drį­so įvar­dy­ti, kas ren­gia gin­klus ir kas duo­da tiems gin­klams gau­ti lė­šų. Ta­da Ci­ce­ro­nas pa­sa­kė sa­vo gar­si­ą­ją kal­bą prieš Ka­ti­li­ną. Man at­ro­do, ko­le­gos, kad pra­eis is­to­ri­jos tarps­nis, re­fe­ren­du­me tau­ta tik­rai pa­si­sa­kys, esu tik­ras, kad ji pa­si­sa­kys už ener­ge­ti­nę ne­pri­klau­so­my­bę, bet is­to­ri­ja pa­rodys, kiek ir kas ga­vo už šį bal­sa­vi­mą. (<text:span text:style-name="T514">Bal</text:span><text:span text:style-name="T515">­sai sa</text:span><text:span text:style-name="T516">­lė</text:span><text:span text:style-name="T517">­je</text:span>) Iš ko­kios ša­lies tai at­ėjo ir kas yra tė­vy­nės iš­da­vi­kai, ku­rie da­bar, pra­ėjus 22 me­tams nuo nepri­klau­so­my­bės pa­skel­bi­mo, ly­giai kaip ir 1940-ųjų J. Pa­lec­kio šut­vė, ve­da Lie­tu­vą į Ru­si­jos glė­bį. (<text:span text:style-name="T518">Bal</text:span><text:span text:style-name="T519">­sai sa</text:span><text:span text:style-name="T520">­lė</text:span><text:span text:style-name="T521">­je</text:span>)</text:p>
        <text:p text:style-name="Roman"><text:span text:style-name="T522">PIRMININKĖ.</text:span><text:s/>R. J. Da­gys.</text:p>
        <text:p text:style-name="Roman"><text:span text:style-name="T523">R. J. DAGYS</text:span><text:s/><text:span text:style-name="T524">(</text:span><text:span text:style-name="T525">TS-LKDF</text:span><text:span text:style-name="T526">)</text:span>. Ger­bia­mie­ji ko­le­gos ir tie dar li­kę jau­nuo­liai, ku­rie taip en­tu­zias­tin­gai pa­plo­jo dėl re­fe­ren­du­mo! Aš ti­kiuo­si, kad jie pa­da­rys tik­rai ge­rą ap­si­spren­di­mą šio­je vie­to­je, nes tai yra tie­sio­gi­nės in­ves­ti­ci­jos į ša­lies eko­no­mi­ką ir di­džiu­lės pa­pil­do­mos, ge­rai ap­mo­ka­mos dar­bo vie­tos, ne­rei­kės bėg­ti į už­sie­nį vi­sai moks­li­nei in­fra­struk­tū­rai ir t. t. O vi­sa ki­ta, ką jūs šne­kė­jo­te, kiek tas re­fe­ren­du­mas pa­ė­mė iš so­cia­li­nės sri­ties, tai ga­liu pa­sa­ky­ti, maž­daug apie 300 mln., tiek vis­kas pa­bran­go. Ger­bia­mie­ji „dar­bie­čiai“, iš ko jūs ap­mo­kė­si­te, ger­bia­mie­ji so­cial­de­mok­ra­tai, iš ko jūs ap­mo­kė­si­te, kas tuos kaš­tus pa­dengs, varg­šai žmo­nės pa­dengs? Štai jū­sų tik­ra­sis vei­das. Apie tai mes tik­rai rim­tai kal­bė­si­me. Svei­ki­nu su ap­si­spren­di­mu, ir jau­ni­mas<text:span text:style-name="T527"><text:s/>tik</text:span><text:span text:style-name="T528">­rai bal</text:span><text:span text:style-name="T529">­suos tei</text:span><text:span text:style-name="T530">­sin</text:span><text:span text:style-name="T531">­gai.</text:span></text:p>
        <text:p text:style-name="Roman"><text:span text:style-name="T532">PIRMININKĖ.</text:span><text:s/>A. Še­džius.</text:p>
        <text:p text:style-name="Roman"><text:span text:style-name="T533">A. ŠEDŽIUS</text:span><text:s/><text:span text:style-name="T534">(</text:span><text:span text:style-name="T535">MSG</text:span><text:span text:style-name="T536">)</text:span>. Ma­no bal­są pra­šau įskai­ty­ti už, ne­vei­kė. (<text:span text:style-name="T537">Bal</text:span><text:span text:style-name="T538">­sai sa</text:span><text:span text:style-name="T539">­lė</text:span><text:span text:style-name="T540">­je</text:span>)</text:p>
        <text:p text:style-name="Roman"><text:span text:style-name="T541">PIRMININKĖ.</text:span><text:s/>Dėl pro­to­ko­lo – už. V. Ge­dvilas.</text:p>
        <text:p text:style-name="Roman"><text:span text:style-name="T542">V. GEDVILAS</text:span><text:s/><text:span text:style-name="T543">(</text:span><text:span text:style-name="T544">DPF</text:span><text:span text:style-name="T545">)</text:span>. Dė­ko­ju, po­sė­džio pir­mi­nin­ke. Ger­bia­mie­ji ko­le­gos, si­tu­a­ci­ja man tie­siog la­bai įdo­mi. Vie­ni džiau­gia­si dėl bal­sa­vi­mo re­zul­ta­tų, ki­ti la­bai liū­di. Aš ma­nau, kad nei džiau­g­tis rei­kia dėl ši­tų re­zul­ta­tų, nei liū­dė­ti. Yra pa­pras­čiau­sias da­ly­kas, yra pa­tvir­tin­ta ga­li­my­bė žmo­nėms iš­reikš­ti sa­vo nuo­mo­nę. Ki­tas da­ly­kas, jei­gu kal­ba­me apie Dar­bo par­ti­ją, apie jos po­žiū­rį į ato­mi­nę ener­ge­ti­ką, tai mes vi­sa­da pa­sisa­kė­me už ato­mi­nę ener­ge­ti­ką. (<text:span text:style-name="T546">Balsas iš salės</text:span>) Ger­bia­mo­ji mi­nist­re, kai jūs kal­ba­te, aš nie­ka­da jū­sų ne­nu­trau­kiu, net mi­nist­rei taip vi­siš­kai ne­tin­ka. Dar yra ga­na il­gas lai­ko­tar­pis ir jūs tu­ri­te ga­li­my­bę aiš­kin­ti žmo­nėms, ar mums rei­kia ato­mi­nės elek­tri­nės, ar ne­rei­kia.<text:s/></text:p>
        <text:p text:style-name="P547"><text:span text:style-name="T548">PIRMININKĖ.</text:span> Ger­bia­mie­ji ko­le­gos, iš tik­rų­jų vi­si tu­rė­si­te ga­li­my­bę re­fe­ren­du­mo me­tu iš­reikš­ti sa­vo po­zi­ci­ją. Dau­giau ne­duo­siu nie­kam kal­bė­ti.<text:s/></text:p>
        <text:p text:style-name="Roman"/>
        <text:p text:style-name="Laikas">13.17 val.</text:p>
        <text:p text:style-name="Roman12"><text:bookmark-start text:name="klausimas4"/>In­for­ma­ci­niai pra­ne­ši­mai</text:p>
        <text:p text:style-name="Roman"><text:bookmark-end text:name="klausimas4"/></text:p>
        <text:p text:style-name="P549">Da­bar, ger­bia­mie­ji ko­le­gos, yra du Pre­zi­den­tės dek­re­tai. Pir­ma­sis dek­re­tas – „Dėl Lie­tu­vos Res­pub­li­kos Sei­mo pri­im­to Lie­tu­vos Res­pub­li­kos te­ri­to­ri­jos ad­mi­nist­ra­ci­nių vie­ne­tų ir jų ri­bų įsta­ty­mo 7 straips­nio pa­kei­ti­mo įsta­ty­mo grą­ži­ni­mo Lie­tu­vos Res­pub­li­kos Sei­mui pa­kar­to­ti­nai svars­ty­ti“. Ir ant­ras dek­re­tas – „Dėl Lie­tu­vos Res­pub­li­kos Sei­mo pri­im­to Lie­tu­vos Res­pub­li­kos tei­sė­kū­ros pa­grin­dų įsta­ty­mo grą­ži­ni­mo Lie­tu­vos Res­pub­li­kos Sei­mui pa­kar­to­ti­nai svars­ty­ti“.<text:s/></text:p>
        <text:p text:style-name="Roman"/>
        <text:p text:style-name="Laikas">13.18 val.</text:p>
        <text:p text:style-name="Roman12"><text:bookmark-start text:name="klausimas5"/>Sei­mo na­rių pa­reiš­ki­mai</text:p>
        <text:p text:style-name="Roman"><text:bookmark-end text:name="klausimas5"/></text:p>
        <text:p text:style-name="Roman">Sei­mo na­rių pa­reiš­ki­mai. Kvie­čiu K. Uo­ką į tri­bū­ną.</text:p>
        <text:p text:style-name="Roman"><text:span text:style-name="T550">K. UOKA</text:span><text:s/><text:span text:style-name="T551">(</text:span><text:span text:style-name="T552">MSG</text:span><text:span text:style-name="T553">)</text:span>. La­ba die­na, ko­le­gos. Pir­miau­sia pa­dė­ko­ki­me Lie­tu­vos pi­lie­čiams, ku­rie ak­ty­viai pa­si­ra­šė dėl re­fe­ren­du­mų šia te­ma.</text:p>
        <text:p text:style-name="Roman">Ma­no pa­reiš­ki­mas ki­ta te­ma. „Skel­bia­me, kad įstei­gė­me Lie­tu­vos Res­pub­li­kos Sei­mo na­rių Ma­žo­sios Lie­tu­vos bi­čiu­lių par­la­men­ti­nę gru­pę.“ Į ją įsi­ra­šė 16 Sei­mo na­rių, ku­rių pa­var­des aš pa­skai­ty­siu nuo ga­lo. E. Jur­ke­vi­čius, D. Mei­že­ly­tė, E. Ma­siu­lis, I. Šiau­lie­nė, A. Bi­lo­tai­tė, N. Pu­tei­kis, P. Sau­dar­gas, A. Stan­ci­kie­nė, R. Že­mai­tai­tis, A. Bur­ba, K. Koms­kis, V. Ba­ce­vi­čius, G. Son­gai­la, A. En­dzi­nas, K. Uo­ka. Ru­dens se­si­jo­je iš­si­rink­si­me pir­mi­nin­ką.<text:s/></text:p>
        <text:p text:style-name="Roman"><text:span text:style-name="T554">PIRMININKĖ.</text:span><text:s/>Ačiū, ko­le­ga, už in­for­ma­ci­ją.<text:s/></text:p>
        <text:p text:style-name="Roman">G. Son­gai­la.</text:p>
        <text:p text:style-name="Roman"><text:span text:style-name="T555">G. SONGAILA</text:span><text:s/><text:span text:style-name="T556">(</text:span><text:span text:style-name="T557">MSG</text:span><text:span text:style-name="T558">)</text:span>. Ger­bia­ma­sis Sei­me, ne­pla­na­vau da­ry­ti pa­reiš­ki­mo, bet Sei­mo Pir­mi­nin­kės dis­kri­mi­na­ci­nis el­ge­sys, kai per ši­tą mik­ro­fo­ną lei­do tik vie­nam pa­si­sa­ky­ti, tai vis dėl­to no­riu pa­sa­ky­ti sa­vo re­pli­ką dėl to, kas ką tik įvy­ko.<text:s/></text:p>
        <text:p text:style-name="Roman">No­riu pa­siū­ly­ti val­dan­čia­jai dau­gu­mai ap­si­spręs­ti, ar es­mi­niai spren­di­mai dėl ato­mi­nės elek­tri­nės bu­vo pa­da­ry­ti ta­da, kai bu­vo pri­im­tas tas va­di­na­ma­sis pa­ke­tas įsta­ty­mų, su­si­ju­sių su ato­mi­ne elek­tri­ne, kaip sa­ko Vy­riau­sy­bė, kad jau per vė­lu da­ry­ti spren­di­mus, ar tie es­mi­niai spren­di­mai dar tik bus pa­da­ry­ti, jie dar ne­pri­im­ti ir rei­kės dar kaž­ką spręs­ti po ke­le­rių me­tų. Tai jūs ap­si­spręs­ki­te, pa­da­ry­ti ar ne­pa­da­ry­ti tie es­mi­niai spren­di­mai. O šiaip tau­ta pa­si­sa­kys, koks tas spren­di­mas bus.<text:s/></text:p>
        <text:p text:style-name="Roman">Ne­ga­liu ne­rep­li­kuo­ti taip pat dėl nie­kin­go po­no M. Ado­mė­no pa­si­sa­ky­mo, kai ji­sai, ži­no­da­mas, kad fak­tiš­kai ši­tas pro­jek­tas kaip tik yra ri­zi­kin­gas ener­ge­ti­nei ne­pri­klau­so­my­bei, ne tik me­luo­ja,<text:span text:style-name="T559"><text:s/>bet ir įžei</text:span><text:span text:style-name="T560">­di</text:span><text:span text:style-name="T561">­nė</text:span><text:span text:style-name="T562">­ja Sei</text:span><text:span text:style-name="T563">­mo na</text:span><text:span text:style-name="T564">­rius. (</text:span><text:span text:style-name="T565">Bal</text:span><text:span text:style-name="T566">­sai sa</text:span><text:span text:style-name="T567">­lė</text:span><text:span text:style-name="T568">­je</text:span><text:span text:style-name="T569">)<text:s/></text:span></text:p>
        <text:p text:style-name="Roman"><text:span text:style-name="T570">PIRMININKĖ.</text:span><text:s/>Ger­bia­mie­ji Sei­mo na­riai, šian­die­ni­nės dar­bo­tvarkės vi­sus klau­si­mus iš­spren­dė­me. Tai­gi be­lie­ka tik­tai…<text:s/></text:p>
        <text:p text:style-name="Roman"/>
        <text:p text:style-name="P571">Gie­da­mas Lie­tu­vos vals­ty­bės him­nas</text:p>
        <text:p text:style-name="Roman"/>
        <text:p text:style-name="Roman">Ger­bia­mie­ji ko­le­gos, Lie­tu­vos Res­pub­li­kos<text:s/><text:span text:style-name="T572">Sei</text:span><text:span text:style-name="T573">­mo 2012 m. lie</text:span><text:span text:style-name="T574">­pos 16 d. ple</text:span><text:span text:style-name="T575">­na</text:span><text:span text:style-name="T576">­ri</text:span><text:span text:style-name="T577">­nį po</text:span><text:span text:style-name="T578">­sė</text:span><text:span text:style-name="T579">­dį bai</text:span><text:span text:style-name="T580">­gėm.</text:span></text:p>
      </text:section>
      <text:section text:name="Sect2" text:style-name="S2">
        <text:p text:style-name="P581"/>
        <text:p text:style-name="P5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liepos 16 d.<text:tab/><text:tab/>Plenarinis posėdis Nr. 46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464</text:span><text:span text:style-name="T8"><text:tab/></text:span><text:span text:style-name="T9"><text:tab/></text:span><text:span text:style-name="T10">2012 m. liepos 16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5T14:26:00Z</meta:creation-date>
    <dc:date>2017-03-05T14:2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849" meta:word-count="8701" meta:character-count="66238" meta:row-count="1668" meta:non-whitespace-character-count="58386"/>
  </office:meta>
</office:document-meta>
</file>