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-0.036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Hyperlink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6">
            <text:p text:style-name="P27"><text:s text:c="2"/>2012-07-</text:p>
          </table:table-cell>
          <table:table-cell table:style-name="TableCell28">
            <text:p text:style-name="Normal">Nr.<text:s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Į 2012-06-21</text:p>
          </table:table-cell>
          <table:table-cell table:style-name="TableCell34">
            <text:p text:style-name="Normal">Nr.<text:s/>XIP-4590</text:p>
          </table:table-cell>
        </table:table-row>
      </table:table>
      <text:p text:style-name="Normal">Lietuvos Respublikos<text:s/>Seimui<text:s text:c="20"/><text:s text:c="23"/></text:p>
      <text:p text:style-name="Normal"/>
      <text:p text:style-name="Normal"/>
      <text:p text:style-name="P35"/>
      <text:p text:style-name="P36"/>
      <text:p text:style-name="P37"><text:span text:style-name="T38">DĖL</text:span><text:span text:style-name="T39"><text:s/></text:span><text:span text:style-name="T40">LIETUVOS RESPUBLIKOS</text:span><text:span text:style-name="T41"><text:s/></text:span><text:span text:style-name="T42">T</text:span><text:span text:style-name="T43">ERITORIJŲ PLANAVIMO ĮSTATYMO 22 STRAIPSNIO PAKEITIMO</text:span><text:span text:style-name="T44"><text:s/></text:span><text:span text:style-name="T45">ĮSTATYMO</text:span><text:span text:style-name="T46"><text:s/></text:span><text:span text:style-name="T47">PROJEKTO</text:span><text:span text:style-name="T48"><text:s/>NR. XIP-4</text:span><text:span text:style-name="T49">590</text:span></text:p>
      <text:p text:style-name="P50"/>
      <text:p text:style-name="P51"/>
      <text:p text:style-name="P52">Išnagrinėję Lietuvos Respublikos<text:s/>Seimo pateiktą<text:s/>Lietuvos Respublikos<text:s/>teritorijų planavimo įstatymo 22 straipsnio pakeitimo<text:s/>įstatymo<text:s/>projektą<text:s/>Nr. XIP-4590<text:s/>(toliau – Projektas)<text:s/>pažymime, kad<text:s/>pastabų ar pasiūlymų dėl Projekto atitikties Europos Sąjungos teisei neturime.<text:s/></text:p>
      <text:p text:style-name="P53"/>
      <text:p text:style-name="P54"/>
      <text:p text:style-name="P55"/>
      <text:p text:style-name="P56"/>
      <text:p text:style-name="P57">Generalinio direktoriaus pavaduotoja<text:s text:c="14"/><text:tab/><text:s text:c="41"/>Rūta Janeckaitė</text:p>
      <text:p text:style-name="Normal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><text:span text:style-name="T83">Justina Nasutavičienė, tel. 8 706 63 695, el. p.<text:s/></text:span><text:a xlink:href="mailto:j.nasutaviciene@etd.lt" office:target-frame-name="_top" xlink:show="replace"><text:span text:style-name="T84">j.nasutaviciene@etd.lt</text:span></text:a><text:span text:style-name="T85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01pointnumerotealtn" style:display-name="c01pointnumerotealtn" style:family="paragraph" style:parent-style-name="Normal">
      <style:paragraph-properties fo:text-align="justify" fo:margin-top="0.0694in" fo:margin-bottom="0.1666in" fo:margin-left="0.3937in" fo:text-indent="-0.3743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91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P10" style:parent-style-name="Normal" style:family="paragraph">
      <style:paragraph-properties fo:text-align="end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Heading1" style:family="paragraph">
      <style:paragraph-properties fo:text-align="center"/>
      <style:text-properties style:text-underline-type="none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Hyperlink" style:family="text">
      <style:text-properties fo:font-size="10pt" style:font-size-asian="10pt" style:font-size-complex="10pt"/>
    </style:style>
    <style:style style:name="T21" style:parent-style-name="Hyperlink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/>
        <text:p text:style-name="P11"><text:span text:style-name="T1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  <text:p text:style-name="P13"/>
        <text:h text:style-name="P14" text:outline-level="1">EUROPOS TEISĖS DEPARTAMENTAS</text:h>
        <text:p text:style-name="P15">PRIE LIETUVOS RESPUBLIKOS TEISINGUMO MINISTERIJOS</text:p>
        <text:p text:style-name="P16"/>
        <text:p text:style-name="P17">Biudžetinė įstaiga, Vilniaus g. 23-7A, LT-01119 Vilnius, tel.<text:s/>8 706 63 687, faks.<text:s/>8 706 63 679,</text:p>
        <text:p text:style-name="P18"><text:span text:style-name="T19"><text:s/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<text:p text:style-name="Header"><text:span text:style-name="T24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25"><text:file-name text:fixed="false" text:display="name-and-extension">JN_LRS_Teritoriju planavimo ist 22 str_XIP-4590.rtf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viktorija</meta:initial-creator>
    <dc:creator>adlibuser</dc:creator>
    <meta:creation-date>2017-03-05T06:00:00Z</meta:creation-date>
    <dc:date>2017-03-05T06:00:00Z</dc:date>
    <meta:print-date>2012-07-02T13:14:00Z</meta:print-date>
    <meta:template xlink:href="Normal.dotm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5" meta:word-count="105" meta:character-count="746" meta:row-count="59" meta:non-whitespace-character-count="656"/>
  </office:meta>
</office:document-meta>
</file>