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3in" text:min-label-width="0.5625in"/>
        <style:text-properties style:font-name="Aria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style:style style:name="TableColumn2" style:family="table-column">
      <style:table-column-properties style:column-width="0.25in" style:use-optimal-column-width="false"/>
    </style:style>
    <style:style style:name="TableColumn3" style:family="table-column">
      <style:table-column-properties style:column-width="0.9916in" style:use-optimal-column-width="false"/>
    </style:style>
    <style:style style:name="TableColumn4" style:family="table-column">
      <style:table-column-properties style:column-width="1.7979in" style:use-optimal-column-width="false"/>
    </style:style>
    <style:style style:name="Table1" style:family="table" style:master-page-name="MPF0">
      <style:table-properties style:width="3.0395in" fo:margin-left="0in" table:align="left"/>
    </style:style>
    <style:style style:name="TableRow5" style:family="table-row">
      <style:table-row-properties style:min-row-height="0.1187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0604in">
        <style:tab-stops/>
      </style:paragraph-properties>
    </style:style>
    <style:style style:name="TableRow32" style:family="table-row">
      <style:table-row-properties style:min-row-height="0.1187in" style:use-optimal-row-height="false" fo:keep-together="alway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0604in">
        <style:tab-stops/>
      </style:paragraph-properties>
    </style:style>
    <style:style style:name="P37" style:parent-style-name="BodyTextIndent" style:family="paragraph">
      <style:paragraph-properties fo:text-indent="0in"/>
      <style:text-properties fo:font-weight="bold" style:font-weight-asian="bold" fo:text-transform="uppercase" style:font-size-complex="12pt"/>
    </style:style>
    <style:style style:name="P38" style:parent-style-name="BodyTextIndent" style:family="paragraph">
      <style:paragraph-properties fo:text-indent="0in"/>
      <style:text-properties fo:font-weight="bold" style:font-weight-asian="bold" fo:text-transform="uppercase" style:font-size-complex="12pt"/>
    </style:style>
    <style:style style:name="P39" style:parent-style-name="BodyTextIndent" style:family="paragraph">
      <style:paragraph-properties fo:text-indent="0in"/>
      <style:text-properties fo:font-weight="bold" style:font-weight-asian="bold" fo:text-transform="uppercase" style:font-size-complex="12pt"/>
    </style:style>
    <style:style style:name="P40" style:parent-style-name="BodyTextIndent" style:family="paragraph">
      <style:paragraph-properties fo:text-indent="0in"/>
      <style:text-properties fo:font-weight="bold" style:font-weight-asian="bold" fo:text-transform="uppercase" style:font-size-complex="12pt"/>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ab-stops>
          <style:tab-stop style:type="left" style:position="0.75in"/>
        </style:tab-stops>
      </style:paragraph-properties>
    </style:style>
    <style:style style:name="T56" style:parent-style-name="DefaultParagraphFont" style:family="text">
      <style:text-properties fo:font-size="8pt" style:font-size-asian="8pt" style:font-size-complex="8pt"/>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fo:font-size="8pt" style:font-size-asian="8pt" style:font-size-complex="8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style="italic" style:font-style-asian="italic" fo:font-size="8pt" style:font-size-asian="8pt" style:font-size-complex="8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fo:font-size="8pt" style:font-size-asian="8pt" style:font-size-complex="8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font-style="italic" style:font-style-asian="italic" fo:font-size="8pt" style:font-size-asian="8pt" style:font-size-complex="8pt"/>
    </style:style>
    <style:style style:name="T65" style:parent-style-name="DefaultParagraphFont" style:family="text">
      <style:text-properties fo:font-size="8pt" style:font-size-asian="8pt" style:font-size-complex="8pt"/>
    </style:style>
    <style:style style:name="P66" style:parent-style-name="FootnoteText" style:family="paragraph">
      <style:text-properties fo:font-size="8pt" style:font-size-asian="8pt" style:font-size-complex="8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style:text-autospace="none" fo:text-align="justify"/>
      <style:text-properties style:language-asian="lt" style:country-asian="LT"/>
    </style:style>
    <style:style style:name="P76" style:parent-style-name="Normal" style:family="paragraph">
      <style:paragraph-properties style:text-autospace="none" fo:text-align="justify"/>
      <style:text-properties style:language-asian="lt" style:country-asian="LT"/>
    </style:style>
    <style:style style:name="P77" style:parent-style-name="Header" style:family="paragraph">
      <style:paragraph-properties fo:margin-right="-0.0562in">
        <style:tab-stops>
          <style:tab-stop style:type="center" style:position="2.884in"/>
          <style:tab-stop style:type="left" style:position="5.0833in"/>
          <style:tab-stop style:type="right" style:position="5.768in"/>
        </style:tab-stops>
      </style:paragraph-properties>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Hyperlink"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9">
            <text:p text:style-name="Normal">2012-07-03</text:p>
          </table:table-cell>
          <table:table-cell table:style-name="TableCell30">
            <text:p text:style-name="P31">Nr.<text:s/></text:p>
          </table:table-cell>
        </table:table-row>
        <table:table-row table:style-name="TableRow32">
          <table:table-cell table:style-name="TableCell33">
            <text:p text:style-name="Normal">Į</text:p>
          </table:table-cell>
          <table:table-cell table:style-name="TableCell34">
            <text:p text:style-name="Normal">2012-06-12</text:p>
          </table:table-cell>
          <table:table-cell table:style-name="TableCell35">
            <text:p text:style-name="P36">Nr.<text:s/>XIP-4542, XIP-4543</text:p>
          </table:table-cell>
        </table:table-row>
      </table:table>
      <text:p text:style-name="Adresas">Lietuvos Respublikos<text:s/>Seimui</text:p>
      <text:p text:style-name="Adresas"/>
      <text:p text:style-name="P37"/>
      <text:p text:style-name="P38"/>
      <text:p text:style-name="P39"/>
      <text:p text:style-name="P40"/>
      <text:p text:style-name="P41">DĖL<text:s/>Lietuvos<text:s/>Respublikos<text:s/>šilumos ūkio įstatymo<text:s/>33 straipsnio<text:s/>pakeitimo<text:s/>įstatymo<text:s/>projekto<text:s/>XIP-4542<text:s/>ir Lietuvos Respublikos Seimo nutarimo „Dėl Nacionalinės energijos vartojimo efektyvumo didinimo programos patvirtinimo“ projekto<text:s/>XIP-4543<text:s/>atitikties Europos Sąjungos teisei</text:p>
      <text:p text:style-name="P42"/>
      <text:p text:style-name="P43"><text:tab/><text:tab/>Europos teisės departamentas<text:s/>išnagrinėjęs pateiktus<text:s/>Lietuvos Respublikos<text:s/>šilumos ūkio įstatymo<text:s/>33<text:s/>straipsnio<text:s/>pakeitimo įstatymo<text:s/>projektą<text:s/>XIP-4542<text:s/>(toliau – įstatymo projektas)<text:s/>ir<text:span text:style-name="T44"><text:s/></text:span>Lietuvos Respublikos Seimo nutarimo „Dėl Nacionalinės energijos vartojimo efektyvumo didinimo programos patvirtinimo“<text:s/>projektą<text:s/>XIP-4543<text:s/>(toliau – projektas XIP-4543),<text:s/>teikia pastabas ir pasiūlymus:</text:p>
      <text:p text:style-name="P45"><text:tab/>Atkreipiame Jūsų dėmesį,<text:s/>kad įstatymo projektu pakeitus šiuo metu galiojančią LR šilumos ūkio įstatymo 33 straipsnio redakciją<text:s/>savivaldybės galėtų<text:s/>daugiabučio namo<text:s/>šilumos vartotojus<text:s/>įpareigoti<text:s/>LR<text:s/>Vyriausybės nustatyta tvarka rekonstruoti neefektyviai energiją vartojantį pastatą. Pažymėtina, kad toks įpareigojimas susijęs su<text:s/>nuosavybės teisių suvaržymu, todėl<text:s/>toks suvaržymas turėtų būti pagrįstas viešuoju interesu. Be to iš įstatymo projekto nuostatos nėra aišku,<text:s/>kaip minėtas įpareigojimas galėtų paveikti butų savininkus, nes tokio įpareigojimo apimtis būtų nustatyta LR Vyriausybės teisės aktu.<text:s/>Kaip ne kartą yra<text:s/>nurodęs LR Konstitucinis<text:s/>Teismas, nors nuosavybės teisė ir nėra absoliuti, tačiau ji gali būti ribojama tik<text:s/><text:span text:style-name="T46">remiantis įstatymu</text:span><text:span text:style-name="T47">,</text:span><text:span text:style-name="T48"><text:s/></text:span><text:span text:style-name="T49">o nustatyti ribojimai<text:s/></text:span><text:span text:style-name="T50">turi būti<text:s/></text:span><text:span text:style-name="T51">p</text:span><text:span text:style-name="T52">roporcing</text:span><text:span text:style-name="T53">i</text:span><text:span text:style-name="T54">.</text:span><text:span text:style-name="FootnoteReference"><text:note text:note-class="footnote" text:id="_ftn0"><text:note-citation>1</text:note-citation><text:note-body><text:p text:style-name="P55"><text:span text:style-name="T56"><text:s/>2009 m. balandžio 10 d. LR Konstitucinio<text:s/></text:span><text:span text:style-name="T57">T</text:span><text:span text:style-name="T58">eis</text:span><text:span text:style-name="T59">mo nutarimas: „Konstitucinis Teismas ne kartą yra konstatavęs ir tai, kad pagal Konstituciją nuosavybės teisė nėra absoliuti ir tuo atžvilgiu, kad ji gali būti įstatymu ribojama dėl nuosavybės objekto pobūdžio, dėl padarytų teisei priešingų veikų ir (arba) dėl visuomenei būtino ir konstituciškai pagrįsto poreikio; nuosavybės teisės ribojimas nėra negalimas, tačiau visais atvejais turi būti laikomasi šių sąlygų: nuosavybės teisė gali būti ribojama<text:s/></text:span><text:span text:style-name="T60">tik remiantis įstatymu</text:span><text:span text:style-name="T61">;<text:s/></text:span><text:span text:style-name="T62">ribojimai turi būti būtini demokratinėje visuomenėje siekiant apsaugoti kitų asmenų teises bei laisves</text:span><text:span text:style-name="T63">, Konstitucijoje įtvirtintas vertybes ir (arba) konstituciškai svarbius tikslus; turi būti<text:s/></text:span><text:span text:style-name="T64">laikomasi proporcingumo principo</text:span><text:span text:style-name="T65">, pagal kurį įstatymuose numatytos priemonės turi atitikti siekiamus visuomenei būtinus ir konstituciškai pagrįstus tikslus.“</text:span></text:p><text:p text:style-name="P66"/></text:note-body></text:note></text:span><text:span text:style-name="T67"><text:s/></text:span><text:span text:style-name="T68">Atsižvelgdami į tai, manytume, kad įstatymo projekt</text:span><text:span text:style-name="T69">as galėtų būti laikomas suderinamu su nuosavybės teisės ribojimu tik tokiu atveju, jeigu galima pagrįsti siūlomą numatyti įpareigojimą viešuoju interesu, tokio įpareigojimo nevykdymo<text:s/></text:span><text:span text:style-name="T70">pasekmės<text:s/></text:span><text:span text:style-name="T71">būtų numatytos įstatyme, o toks ribojimas yra būtinas ir proporcingas, siekiant įgyvendinti viešąjį interesą.</text:span></text:p>
      <text:p text:style-name="P72"><text:span text:style-name="T73"><text:tab/>Taip pat pažymime, kad pritariame Lietuvos Respublikos Seimo kanceliarijos Teisės departamento 2012 m. birželio 20 d. išvadoje projektui XIP-4543 pateiktoms pastaboms.</text:span></text:p>
      <text:p text:style-name="P74"/>
      <text:p text:style-name="P75"/>
      <text:p text:style-name="P76"/>
      <text:p text:style-name="P77">Generalinio<text:s/>direktoriaus<text:s/>pavaduotojas<text:tab/><text:tab/>Karolis Dieninis</text:p>
      <text:p text:style-name="P78"/>
      <text:p text:style-name="P79"/>
      <text:p text:style-name="P80"/>
      <text:p text:style-name="P81"/>
      <text:p text:style-name="Normal"><text:span text:style-name="T82">Karolis Dieninis, tel. (8 5) 266 3697, el. p.<text:s/></text:span><text:a xlink:href="mailto:k.dieninis@etd.lt" office:target-frame-name="_top" xlink:show="replace"><text:span text:style-name="T83">k.dieninis@etd.lt</text:span></text:a><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c02alineaalta" style:display-name="c02alineaalta" style:family="paragraph" style:parent-style-name="Normal">
      <style:paragraph-properties fo:text-align="justify" fo:margin-bottom="0.1666in" fo:margin-left="0.3937in">
        <style:tab-stops/>
      </style:paragraph-properties>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DiagramaDiagramaDiagramaDiagramaDiagramaDiagramaDiagramaDiagramaDiagramaDiagramaDiagrama1DiagramaDiagramaDiagramaDiagramaDiagramaDiagramaDiagramaDiagramaDiagramaDiagrama" style:display-name=" Diagrama Diagrama Diagrama Diagrama Diagrama Diagrama Diagrama Diagrama Diagrama Diagrama Diagrama1 Diagrama Diagrama Diagrama Diagrama Diagrama Diagrama Diagrama Diagrama Diagrama 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Times New Roman" style:font-name-complex="Times New Roman" fo:font-size="12pt" style:font-size-asian="12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Arial" style:font-name-asian="SimSu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3in" text:min-label-width="0.5625in"/>
        <style:text-properties style:font-name="Aria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style:page-layout style:name="PL0">
      <style:page-layout-properties fo:page-width="8.2687in" fo:page-height="11.6944in" style:print-orientation="portrait" fo:margin-top="0.6298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style>
    <style:style style:name="P2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2" style:parent-style-name="DefaultParagraphFont" style:family="text">
      <style:text-properties fo:font-size="10pt" style:font-size-asian="10pt"/>
    </style:style>
    <style:style style:name="T23" style:parent-style-name="Hyperlink" style:family="text">
      <style:text-properties fo:font-size="10pt" style:font-size-asian="10pt"/>
    </style:style>
    <style:style style:name="T24" style:parent-style-name="Hyperlink"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language="en" fo:country="US"/>
    </style:style>
    <style:style style:name="T28"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text:span text:style-name="T17">B</text:span><text:span text:style-name="T18">iudžetinė įstaiga</text:span><text:span text:style-name="T19">,<text:s/></text:span><text:span text:style-name="T20">Vilniaus g. 23-7A, LT-01119 Vilnius, tel. (8 5) 266 3687, faks. (8 5) 266 3679,</text:span></text:p>
        <text:p text:style-name="P21"><text:span text:style-name="T22"><text:s/>el. p.<text:s/></text:span><text:a xlink:href="mailto:etd@etd.lt" office:target-frame-name="_top" xlink:show="replace"><text:span text:style-name="T23">etd</text:span><text:span text:style-name="T24">@etd.lt</text:span></text:a><text:span text:style-name="T25">.<text:s/></text:span><text:span text:style-name="T26">Duomenys kaupiami ir saugomi Juridinių asmenų registre, kodas 188600362</text:span></text:p>
        <text:p text:style-name="Header"><text:span text:style-name="T27"><draw:connector draw:type="line" svg:x1="0in" svg:y1="0.02083in" svg:x2="6.58333in" svg:y2="0.02083in" draw:z-index="251657728" draw:id="id0" draw:style-name="a1" draw:name="Line 1" text:anchor-type="paragraph"><svg:title/><svg:desc/></draw:connector></text:span></text:p>
      </style:header>
      <style:footer>
        <text:p text:style-name="Footer"><text:span text:style-name="T28"><text:file-name text:fixed="false" text:display="name-and-extension">2012_06_12_XIP-4542-4543_Silumos_ukio_ist</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subject/>
    <meta:initial-creator>Renata</meta:initial-creator>
    <dc:creator>adlibuser</dc:creator>
    <meta:creation-date>2017-03-05T06:00:00Z</meta:creation-date>
    <dc:date>2017-03-05T06:00:00Z</dc:date>
    <meta:print-date>2012-07-04T08:25:00Z</meta:print-date>
    <meta:template xlink:href="Normal.dotm" xlink:type="simple"/>
    <meta:editing-cycles>2</meta:editing-cycles>
    <meta:editing-duration>PT0S</meta:editing-duration>
    <meta:document-statistic meta:page-count="1" meta:paragraph-count="60" meta:word-count="272" meta:character-count="2167" meta:row-count="122" meta:non-whitespace-character-count="1955"/>
  </office:meta>
</office:document-meta>
</file>