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style:font-weight-complex="bold"/>
    </style:style>
    <style:style style:name="P2" style:parent-style-name="Normal" style:family="paragraph">
      <style:paragraph-properties fo:text-align="center" fo:margin-bottom="0in" fo:line-height="100%"/>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fo:line-height="1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0.0458in"/>
    </style:style>
    <style:style style:name="Table7" style:family="table">
      <style:table-properties style:width="0.0458in" fo:margin-left="0in" table:align="center"/>
    </style:style>
    <style:style style:name="TableRow9" style:family="table-row">
      <style:table-row-properties/>
    </style:style>
    <style:style style:name="TableCell10" style:family="table-cell">
      <style:table-cell-properties fo:border="none" style:vertical-align="middle" fo:padding-top="0.0208in" fo:padding-left="0.0208in" fo:padding-bottom="0.0208in" fo:padding-right="0.0208in"/>
    </style:style>
    <style:style style:name="P11" style:parent-style-name="Normal" style:family="paragraph">
      <style:paragraph-properties style:vertical-align="top" fo:margin-bottom="0in" fo:line-height="100%"/>
      <style:text-properties style:font-name="Tahoma" style:font-name-asian="Times New Roman" style:font-name-complex="Tahoma" fo:font-weight="bold" style:font-weight-asian="bold" style:font-weight-complex="bold" fo:font-size="7pt" style:font-size-asian="7pt" style:font-size-complex="7pt" style:language-asian="lt" style:country-asian="LT"/>
    </style:style>
    <style:style style:name="P12" style:parent-style-name="Normal" style:family="paragraph">
      <style:paragraph-properties fo:margin-bottom="0in" fo:line-height="100%"/>
      <style:text-properties fo:font-weight="bold" style:font-weight-asian="bold"/>
    </style:style>
    <style:style style:name="TableColumn14" style:family="table-column">
      <style:table-column-properties style:column-width="0.8076in"/>
    </style:style>
    <style:style style:name="TableColumn15" style:family="table-column">
      <style:table-column-properties style:column-width="0.6298in"/>
    </style:style>
    <style:style style:name="TableColumn16" style:family="table-column">
      <style:table-column-properties style:column-width="0.1965in"/>
    </style:style>
    <style:style style:name="TableColumn17" style:family="table-column">
      <style:table-column-properties style:column-width="0.6784in"/>
    </style:style>
    <style:style style:name="TableColumn18" style:family="table-column">
      <style:table-column-properties style:column-width="4.5125in"/>
    </style:style>
    <style:style style:name="Table13" style:family="table">
      <style:table-properties style:width="6.825in" fo:margin-left="0in" table:align="left"/>
    </style:style>
    <style:style style:name="TableRow19" style:family="table-row">
      <style:table-row-properties style:min-row-height="0.3277in"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margin-top="0.0694in" fo:margin-bottom="0.0694in"/>
      <style:text-properties style:font-name="Times New Roman" fo:font-size="12pt" style:font-size-asian="12pt" style:font-size-complex="12pt"/>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margin-top="0.0694in" fo:margin-bottom="0.0694in"/>
      <style:text-properties style:font-name="Times New Roman" fo:font-size="12pt" style:font-size-asian="12pt" style:font-size-complex="12pt"/>
    </style:style>
    <style:style style:name="P24" style:parent-style-name="Normal" style:family="paragraph">
      <style:paragraph-properties fo:margin-top="0.0694in" fo:margin-bottom="0.0694in"/>
      <style:text-properties style:font-name="Times New Roman" fo:font-size="12pt" style:font-size-asian="12pt" style:font-size-complex="12pt"/>
    </style:style>
    <style:style style:name="TableRow25" style:family="table-row">
      <style:table-row-properties style:min-row-height="0.8833in" fo:keep-together="always"/>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margin-top="0.0694in" fo:margin-bottom="0.0694in"/>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margin-top="0.0694in" fo:margin-bottom="0.0694in"/>
      <style:text-properties style:font-name="Times New Roman" fo:font-size="12pt" style:font-size-asian="12pt" style:font-size-complex="12p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margin-top="0.0694in" fo:margin-bottom="0.0694in"/>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top="none" fo:border-left="0.0138in solid #000000" fo:border-bottom="none" fo:border-right="0.0138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fo:font-size="12pt" style:font-size-asian="12pt" style:font-size-complex="12pt"/>
    </style:style>
    <style:style style:name="TableCell36" style:family="table-cell">
      <style:table-cell-properties fo:border-top="none" fo:border-left="none" fo:border-bottom="none" fo:border-right="0.0138in solid #000000"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ableCell40" style:family="table-cell">
      <style:table-cell-properties fo:border-top="none" fo:border-left="none" fo:border-bottom="none" fo:border-right="0.0138in solid #000000"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ableCell44" style:family="table-cell">
      <style:table-cell-properties fo:border-top="none" fo:border-left="none" fo:border-bottom="none" fo:border-right="0.0138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top="0.0694in" fo:margin-bottom="0.0694in" fo:line-height="150%" fo:text-indent="0.5in"/>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bottom="0in" fo:line-height="100%"/>
      <style:text-properties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02" style:family="table-row">
      <style:table-row-properties style:min-row-height="0.0694in"/>
    </style:style>
    <style:style style:name="TableCell104" style:family="table-cell">
      <style:table-cell-properties fo:border="none" fo:padding-top="0in" fo:padding-left="0.075in" fo:padding-bottom="0in" fo:padding-right="0.075in"/>
    </style:style>
    <style:style style:name="P103"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office:automatic-styles>
  <office:body>
    <office:text text:use-soft-page-breaks="true">
      <text:p text:style-name="P1"/>
      <text:p text:style-name="P2"><text:span text:style-name="T3">PASIŪLYMAS</text:span></text:p>
      <text:p text:style-name="P4"><text:span text:style-name="T5">Dėl Lietuvos Respublikos teritorijų planavimo <text:s/>įstatymo 22 straipsnio pakeitimo <text:s/>įstatymo projekto <text:s/>(NR.XIP-4590)</text:span><text:span text:style-name="T6"> </text:span></text:p>
      <table:table table:style-name="Table7">
        <table:table-columns>
          <table:table-column table:style-name="TableColumn8"/>
        </table:table-columns>
        <table:table-row table:style-name="TableRow9">
          <table:table-cell table:style-name="TableCell10">
            <text:p text:style-name="P11"/>
          </table:table-cell>
        </table:table-row>
      </table:table>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Siūloma keisti</text:p>
          </table:table-cell>
          <table:covered-table-cell/>
          <table:covered-table-cell/>
          <table:covered-table-cell/>
          <table:table-cell table:style-name="TableCell22" table:number-rows-spanned="2">
            <text:p text:style-name="P23"> </text:p>
            <text:p text:style-name="P24">Pasiūlymo turinys</text:p>
          </table:table-cell>
        </table:table-row>
        <table:table-row table:style-name="TableRow25">
          <table:table-cell table:style-name="TableCell26">
            <text:p text:style-name="P27">Straipsnis</text:p>
          </table:table-cell>
          <table:table-cell table:style-name="TableCell28" table:number-columns-spanned="2">
            <text:p text:style-name="P29">Straipsnio dalis</text:p>
          </table:table-cell>
          <table:covered-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22</text:p>
          </table:table-cell>
          <table:table-cell table:style-name="TableCell36" table:number-columns-spanned="2">
            <text:p text:style-name="P37"><text:span text:style-name="T38"> </text:span><text:span text:style-name="T39">3</text:span></text:p>
          </table:table-cell>
          <table:covered-table-cell/>
          <table:table-cell table:style-name="TableCell40">
            <text:p text:style-name="P41"><text:span text:style-name="T42"> </text:span><text:span text:style-name="T43">2</text:span></text:p>
          </table:table-cell>
          <table:table-cell table:style-name="TableCell44">
            <text:p text:style-name="P45"/>
            <text:p text:style-name="P46">Argumentai:</text:p>
            <text:p text:style-name="P47"><text:span text:style-name="T48">Teritorijų planavimo įstatymo projekte</text:span><text:span text:style-name="T49"><text:s/>XIP-2919</text:span><text:span text:style-name="T50"><text:s/>neaišku kaip bus nustatomas ar patvirtinamas faktas, kad statant ( rekonstruojant, remontuojant ) statinius nebus keičiamas esantis pagal faktą žemės sklypo naudojimo būdas, tankumas, pastatų aukštis ir t.t., nes šie teritorijų planavimo reglamentai nustatomi per detaliuosius planus. Todėl šis neatitikimas taikant Projekte numatytas nuostatas gali turėti korupcinių padarinių.<text:s/></text:span><text:span text:style-name="T51">Atkreiptinas dėmesys ir į tai, kad</text:span><text:span text:style-name="T52"><text:s/>ši</text:span><text:span text:style-name="T53">o įstatymo 2</text:span><text:span text:style-name="T54">2 straipsnio 3 dalis numato nuos</text:span><text:span text:style-name="T55">tatas kada leidžiama statyti be d</text:span><text:span text:style-name="T56">etaliųjų planų, o įstatymo projekte minimos aplinkybės kai<text:s/></text:span><text:span text:style-name="T57">nekeičiamas detaliajame plane nustatytas</text:span><text:span text:style-name="T58"><text:s/>žemės sklypo tvarkymo ir</text:span><text:span text:style-name="T59"><text:s/>naudojimo režimas</text:span><text:span text:style-name="T60"><text:s/>ir t.t.</text:span><text:span text:style-name="T61"><text:s/></text:span><text:span text:style-name="T62">Priėmus</text:span><text:span text:style-name="T63"><text:s/></text:span><text:span text:style-name="T64">siūlomą įstatymo projektą gali iškilti pavojus</text:span><text:span text:style-name="T65"><text:s/>teritorijoms, svarbioms kraštovaizdžio apsaugos, urbanistiniu, architektūriniu, kultūros <text:s/>paveldo apsaugos atžvilgiu. Todėl siūlau įstatymo projektą pakeisti.</text:span></text:p>
            <text:p text:style-name="P66"/>
            <text:p text:style-name="P67"><text:span text:style-name="T68"> </text:span><text:span text:style-name="T69">Pasiūlymas:</text:span></text:p>
            <text:p text:style-name="P70"><text:span text:style-name="T71">„2) kai statant (rekonstruojant</text:span><text:span text:style-name="T72">,<text:s/></text:span><text:span text:style-name="T73">remontuojant</text:span><text:span text:style-name="T74">)</text:span><text:span text:style-name="T75"><text:s/>statinius<text:s/></text:span><text:span text:style-name="T76">nekeičiamas faktinis (pagal nekilnojamojo turto registro ar kitus duomenis)<text:s/></text:span><text:span text:style-name="T77">žemės sklypo naudojimo būdas ir (ar) pobūdis, užstatymo tankumas ir pastatų aukštis arba nekeičiamas detaliajame plane nustatytas</text:span><text:span text:style-name="T78"><text:s/>žemės sklypo tvarkymo ir naudojimo režimas</text:span><text:span text:style-name="T79">,</text:span><text:span text:style-name="T80"><text:s/></text:span><text:span text:style-name="T81">ir</text:span><text:span text:style-name="T82"><text:s/></text:span><text:span text:style-name="T83">taip pat kai</text:span><text:span text:style-name="T84"><text:s/></text:span><text:span text:style-name="T85">nedidinamas esamų sodybų, vieno ar dviejų butų gyvenamųjų pastatų ir jų priklausinių statybos žemės sklypuose teisės aktų nustatytas leistinas pastatų aukštis ir užstatymo tankumas</text:span><text:span text:style-name="T86"><text:s/></text:span><text:span text:style-name="T87">nustatyti statybos reglamentai yra nekeičiami;“.</text:span></text:p>
            <text:p text:style-name="P88"/>
          </table: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5">
            <text:p text:style-name="P100"/>
            <text:p text:style-name="P101"/>
          </table:table-cell>
          <table:covered-table-cell/>
          <table:covered-table-cell/>
          <table:covered-table-cell/>
          <table:covered-table-cell/>
        </table:table-row>
        <table:table-row table:style-name="TableRow102">
          <table:table-cell>
            <text:p text:style-name="P103"/>
          </table:table-cell>
          <table:table-cell>
            <text:p text:style-name="P103"/>
          </table:table-cell>
          <table:table-cell table:style-name="TableCell104" table:number-columns-spanned="3">
            <text:p text:style-name="P103"/>
          </table:table-cell>
          <table:covered-table-cell/>
          <table:covered-table-cell/>
        </table:table-row>
      </table:table>
      <text:p text:style-name="P105">Teikia:</text:p>
      <text:p text:style-name="P106">Seimo narė<text:tab/><text:tab/><text:tab/><text:tab/>Aurelija Stancikienė                                      </text:p>
      <text:p text:style-name="P107"> </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ANCIKIENĖ Aurelija</meta:initial-creator>
    <dc:creator>adlibuser</dc:creator>
    <meta:creation-date>2017-03-05T14:37:00Z</meta:creation-date>
    <dc:date>2017-03-05T14:37:00Z</dc:date>
    <meta:print-date>2012-06-30T09:42:00Z</meta:print-date>
    <meta:template xlink:href="Normal.dotm" xlink:type="simple"/>
    <meta:editing-cycles>2</meta:editing-cycles>
    <meta:editing-duration>PT0S</meta:editing-duration>
    <meta:document-statistic meta:page-count="1" meta:paragraph-count="28" meta:word-count="227" meta:character-count="1768" meta:row-count="58" meta:non-whitespace-character-count="1569"/>
  </office:meta>
</office:document-meta>
</file>