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style:font-weight-complex="bold" fo:font-size="10pt" style:font-size-asian="10pt"/>
    </style:style>
    <style:style style:name="P37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38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5" style:parent-style-name="DefaultParagraphFont" style:family="text">
      <style:text-properties fo:font-size="9pt" style:font-size-asian="9pt" style:font-size-complex="9pt"/>
    </style:style>
    <style:style style:name="T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ize="9pt" style:font-size-asian="9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color="#000000" fo:font-size="9pt" style:font-size-asian="9pt"/>
    </style:style>
    <style:style style:name="T64" style:parent-style-name="DefaultParagraphFont" style:family="text">
      <style:text-properties fo:color="#000000" fo:font-size="9pt" style:font-size-asian="9pt"/>
    </style:style>
    <style:style style:name="T65" style:parent-style-name="DefaultParagraphFont" style:family="text">
      <style:text-properties fo:color="#000000" fo:font-size="9pt" style:font-size-asian="9pt"/>
    </style:style>
    <style:style style:name="T66" style:parent-style-name="DefaultParagraphFont" style:family="text">
      <style:text-properties fo:color="#000000"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tyle="italic" style:font-style-asian="italic" fo:font-size="8.5pt" style:font-size-asian="8.5pt"/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size="9pt" style:font-size-asian="9pt"/>
    </style:style>
    <style:style style:name="T82" style:parent-style-name="DefaultParagraphFont" style:family="text">
      <style:text-properties fo:letter-spacing="-0.0013in" fo:font-size="9pt" style:font-size-asian="9pt"/>
    </style:style>
    <style:style style:name="T83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4" style:parent-style-name="DefaultParagraphFont" style:family="text">
      <style:text-properties fo:letter-spacing="-0.0013in" fo:font-size="9pt" style:font-size-asian="9pt"/>
    </style:style>
    <style:style style:name="T85" style:parent-style-name="DefaultParagraphFont" style:family="text">
      <style:text-properties fo:letter-spacing="-0.0013in" fo:font-size="9pt" style:font-size-asian="9pt"/>
    </style:style>
    <style:style style:name="T86" style:parent-style-name="DefaultParagraphFont" style:family="text">
      <style:text-properties fo:letter-spacing="-0.0013in" fo:font-size="9pt" style:font-size-asian="9pt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T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0" style:parent-style-name="DefaultParagraphFont" style:family="text">
      <style:text-properties fo:font-size="9pt" style:font-size-asian="9pt" style:font-size-complex="9pt"/>
    </style:style>
    <style:style style:name="T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2" style:parent-style-name="DefaultParagraphFont" style:family="text">
      <style:text-properties fo:font-size="9pt" style:font-size-asian="9pt" style:font-size-complex="9pt"/>
    </style:style>
    <style:style style:name="T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" style:parent-style-name="DefaultParagraphFont" style:family="text">
      <style:text-properties fo:font-size="9pt" style:font-size-asian="9pt" style:font-size-complex="9pt"/>
    </style:style>
    <style:style style:name="T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97" style:parent-style-name="DefaultParagraphFont" style:family="text">
      <style:text-properties fo:font-size="9pt" style:font-size-asian="9pt" style:font-size-complex="9pt"/>
    </style:style>
    <style:style style:name="T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" style:parent-style-name="DefaultParagraphFont" style:family="text">
      <style:text-properties fo:font-size="9pt" style:font-size-asian="9pt" style:font-size-complex="9pt"/>
    </style:style>
    <style:style style:name="T1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T1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4" style:parent-style-name="DefaultParagraphFont" style:family="text">
      <style:text-properties style:text-position="super 66.6%" fo:font-size="9pt" style:font-size-asian="9pt" style:font-size-complex="9pt"/>
    </style:style>
    <style:style style:name="T105" style:parent-style-name="DefaultParagraphFont" style:family="text">
      <style:text-properties style:text-position="super 66.6%" fo:font-size="9pt" style:font-size-asian="9pt" style:font-size-complex="9pt"/>
    </style:style>
    <style:style style:name="T106" style:parent-style-name="DefaultParagraphFont" style:family="text">
      <style:text-properties style:text-position="super 66.6%" fo:font-size="9pt" style:font-size-asian="9pt" style:font-size-complex="9pt"/>
    </style:style>
    <style:style style:name="T107" style:parent-style-name="DefaultParagraphFont" style:family="text">
      <style:text-properties style:text-position="super 66.6%" fo:font-size="9pt" style:font-size-asian="9pt" style:font-size-complex="9pt"/>
    </style:style>
    <style:style style:name="T108" style:parent-style-name="DefaultParagraphFont" style:family="text">
      <style:text-properties style:text-position="super 66.6%" fo:font-size="9pt" style:font-size-asian="9pt" style:font-size-complex="9pt"/>
    </style:style>
    <style:style style:name="T109" style:parent-style-name="DefaultParagraphFont" style:family="text">
      <style:text-properties style:text-position="super 66.6%" fo:font-size="9pt" style:font-size-asian="9pt" style:font-size-complex="9pt"/>
    </style:style>
    <style:style style:name="T110" style:parent-style-name="DefaultParagraphFont" style:family="text">
      <style:text-properties style:text-position="super 66.6%" fo:font-size="9pt" style:font-size-asian="9pt" style:font-size-complex="9pt"/>
    </style:style>
    <style:style style:name="T111" style:parent-style-name="DefaultParagraphFont" style:family="text">
      <style:text-properties style:text-position="super 66.6%" fo:font-size="9pt" style:font-size-asian="9pt" style:font-size-complex="9pt"/>
    </style:style>
    <style:style style:name="T112" style:parent-style-name="DefaultParagraphFont" style:family="text">
      <style:text-properties style:text-position="super 66.6%" fo:font-size="9pt" style:font-size-asian="9pt" style:font-size-complex="9pt"/>
    </style:style>
    <style:style style:name="T113" style:parent-style-name="DefaultParagraphFont" style:family="text">
      <style:text-properties style:text-position="super 66.6%" fo:font-size="9pt" style:font-size-asian="9pt" style:font-size-complex="9pt"/>
    </style:style>
    <style:style style:name="T114" style:parent-style-name="DefaultParagraphFont" style:family="text">
      <style:text-properties style:text-position="super 66.6%" fo:font-size="9pt" style:font-size-asian="9pt" style:font-size-complex="9pt"/>
    </style:style>
    <style:style style:name="T115" style:parent-style-name="DefaultParagraphFont" style:family="text">
      <style:text-properties style:text-position="super 66.6%" fo:font-size="9pt" style:font-size-asian="9pt" style:font-size-complex="9pt"/>
    </style:style>
    <style:style style:name="T116" style:parent-style-name="DefaultParagraphFont" style:family="text">
      <style:text-properties style:text-position="super 66.6%" fo:font-size="9pt" style:font-size-asian="9pt" style:font-size-complex="9pt"/>
    </style:style>
    <style:style style:name="T117" style:parent-style-name="DefaultParagraphFont" style:family="text">
      <style:text-properties style:text-position="super 66.6%" fo:font-size="9pt" style:font-size-asian="9pt" style:font-size-complex="9pt"/>
    </style:style>
    <style:style style:name="T118" style:parent-style-name="DefaultParagraphFont" style:family="text">
      <style:text-properties style:text-position="super 66.6%" fo:font-size="9pt" style:font-size-asian="9pt" style:font-size-complex="9pt"/>
    </style:style>
    <style:style style:name="T119" style:parent-style-name="DefaultParagraphFont" style:family="text">
      <style:text-properties style:text-position="super 66.6%" fo:font-size="9pt" style:font-size-asian="9pt" style:font-size-complex="9pt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style:font-style-complex="italic" fo:color="#000000"/>
    </style:style>
    <style:style style:name="T124" style:parent-style-name="DefaultParagraphFont" style:family="text">
      <style:text-properties fo:font-style="italic" style:font-style-asian="italic" style:font-style-complex="italic" fo:color="#000000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T126" style:parent-style-name="DefaultParagraphFont" style:family="text">
      <style:text-properties fo:color="#000000"/>
    </style:style>
    <style:style style:name="P127" style:parent-style-name="Roman" style:family="paragraph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 fo:letter-spacing="-0.0013in"/>
    </style:style>
    <style:style style:name="T231" style:parent-style-name="DefaultParagraphFont" style:family="text">
      <style:text-properties fo:color="#000000" fo:letter-spacing="-0.0013in"/>
    </style:style>
    <style:style style:name="T232" style:parent-style-name="DefaultParagraphFont" style:family="text">
      <style:text-properties fo:color="#000000" fo:letter-spacing="-0.0013in"/>
    </style:style>
    <style:style style:name="T233" style:parent-style-name="DefaultParagraphFont" style:family="text">
      <style:text-properties fo:color="#000000" fo:letter-spacing="-0.0013in"/>
    </style:style>
    <style:style style:name="T234" style:parent-style-name="DefaultParagraphFont" style:family="text">
      <style:text-properties fo:color="#000000" fo:letter-spacing="-0.0013in"/>
    </style:style>
    <style:style style:name="T235" style:parent-style-name="DefaultParagraphFont" style:family="text">
      <style:text-properties fo:color="#000000" fo:letter-spacing="-0.0013in"/>
    </style:style>
    <style:style style:name="T236" style:parent-style-name="DefaultParagraphFont" style:family="text">
      <style:text-properties fo:color="#000000" fo:letter-spacing="-0.001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Roman" style:family="paragraph">
      <style:text-properties fo:color="#000000"/>
    </style:style>
    <style:style style:name="P302" style:parent-style-name="Roman" style:family="paragraph">
      <style:text-properties fo:color="#000000"/>
    </style:style>
    <style:style style:name="P303" style:parent-style-name="Roman" style:family="paragraph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font-style="italic" style:font-style-asian="italic" style:font-style-complex="italic" fo:color="#000000"/>
    </style:style>
    <style:style style:name="T307" style:parent-style-name="DefaultParagraphFont" style:family="text">
      <style:text-properties fo:font-style="italic" style:font-style-asian="italic" style:font-style-complex="italic" fo:color="#000000"/>
    </style:style>
    <style:style style:name="T308" style:parent-style-name="DefaultParagraphFont" style:family="text">
      <style:text-properties fo:font-style="italic" style:font-style-asian="italic" style:font-style-complex="italic" fo:color="#000000"/>
    </style:style>
    <style:style style:name="T309" style:parent-style-name="DefaultParagraphFont" style:family="text">
      <style:text-properties fo:font-style="italic" style:font-style-asian="italic" style:font-style-complex="italic"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fo:font-size="9pt" style:font-size-asian="9pt" style:font-size-complex="9pt"/>
    </style:style>
    <style:style style:name="T33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32" style:parent-style-name="DefaultParagraphFont" style:family="text">
      <style:text-properties fo:color="#000000" fo:font-size="9pt" style:font-size-asian="9pt" style:font-size-complex="9pt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 fo:font-size="9pt" style:font-size-asian="9pt" style:font-size-complex="9pt"/>
    </style:style>
    <style:style style:name="T35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54" style:parent-style-name="DefaultParagraphFont" style:family="text">
      <style:text-properties fo:color="#000000" fo:font-size="9pt" style:font-size-asian="9pt" style:font-size-complex="9pt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font-style="italic" style:font-style-asian="italic" style:font-style-complex="italic" fo:color="#000000"/>
    </style:style>
    <style:style style:name="T439" style:parent-style-name="DefaultParagraphFont" style:family="text">
      <style:text-properties fo:font-style="italic" style:font-style-asian="italic" style:font-style-complex="italic" fo:color="#000000"/>
    </style:style>
    <style:style style:name="T440" style:parent-style-name="DefaultParagraphFont" style:family="text">
      <style:text-properties fo:font-style="italic" style:font-style-asian="italic" style:font-style-complex="italic" fo:color="#000000"/>
    </style:style>
    <style:style style:name="T441" style:parent-style-name="DefaultParagraphFont" style:family="text">
      <style:text-properties fo:font-style="italic" style:font-style-asian="italic" style:font-style-complex="italic"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 fo:font-size="9pt" style:font-size-asian="9pt" style:font-size-complex="9pt"/>
    </style:style>
    <style:style style:name="T45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458" style:parent-style-name="DefaultParagraphFont" style:family="text">
      <style:text-properties fo:color="#000000" fo:font-size="9pt" style:font-size-asian="9pt" style:font-size-complex="9pt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Roman" style:family="paragraph">
      <style:text-properties fo:color="#000000"/>
    </style:style>
    <style:style style:name="P498" style:parent-style-name="Roman" style:family="paragraph">
      <style:text-properties fo:color="#000000"/>
    </style:style>
    <style:style style:name="P499" style:parent-style-name="Roman" style:family="paragraph">
      <style:text-properties fo:color="#000000"/>
    </style:style>
    <style:style style:name="P500" style:parent-style-name="Roman" style:family="paragraph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 fo:font-size="10pt" style:font-size-asian="10pt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Roman" style:family="paragraph">
      <style:text-properties fo:color="#000000"/>
    </style:style>
    <style:style style:name="P538" style:parent-style-name="Roman" style:family="paragraph">
      <style:text-properties fo:color="#000000"/>
    </style:style>
    <style:style style:name="P539" style:parent-style-name="Roman" style:family="paragraph">
      <style:text-properties fo:color="#000000"/>
    </style:style>
    <style:style style:name="P540" style:parent-style-name="Roman" style:family="paragraph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3" style:parent-style-name="DefaultParagraphFont" style:family="text">
      <style:text-properties fo:font-size="9pt" style:font-size-asian="9pt" style:font-size-complex="9pt"/>
    </style:style>
    <style:style style:name="T5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75" style:parent-style-name="DefaultParagraphFont" style:family="text">
      <style:text-properties fo:font-size="9pt" style:font-size-asian="9pt" style:font-size-complex="9pt"/>
    </style:style>
    <style:style style:name="T5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78" style:parent-style-name="DefaultParagraphFont" style:family="text">
      <style:text-properties fo:font-size="9pt" style:font-size-asian="9pt" style:font-size-complex="9pt"/>
    </style:style>
    <style:style style:name="T5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80" style:parent-style-name="DefaultParagraphFont" style:family="text">
      <style:text-properties fo:font-size="9pt" style:font-size-asian="9pt" style:font-size-complex="9pt"/>
    </style:style>
    <style:style style:name="T5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2" style:parent-style-name="DefaultParagraphFont" style:family="text">
      <style:text-properties fo:font-size="9pt" style:font-size-asian="9pt" style:font-size-complex="9pt"/>
    </style:style>
    <style:style style:name="T5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4" style:parent-style-name="DefaultParagraphFont" style:family="text">
      <style:text-properties fo:font-size="9pt" style:font-size-asian="9pt" style:font-size-complex="9pt"/>
    </style:style>
    <style:style style:name="T5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7" style:parent-style-name="DefaultParagraphFont" style:family="text">
      <style:text-properties fo:font-size="9pt" style:font-size-asian="9pt" style:font-size-complex="9pt"/>
    </style:style>
    <style:style style:name="T5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9" style:parent-style-name="DefaultParagraphFont" style:family="text">
      <style:text-properties fo:font-size="9pt" style:font-size-asian="9pt" style:font-size-complex="9pt"/>
    </style:style>
    <style:style style:name="T6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 fo:font-size="9pt" style:font-size-asian="9pt" style:font-size-complex="9pt"/>
    </style:style>
    <style:style style:name="T612" style:parent-style-name="DefaultParagraphFont" style:family="text">
      <style:text-properties fo:font-style="italic" style:font-style-asian="italic" style:font-style-complex="italic" fo:letter-spacing="-0.0013in" fo:font-size="8.5pt" style:font-size-asian="8.5pt" style:font-size-complex="8.5pt"/>
    </style:style>
    <style:style style:name="T613" style:parent-style-name="DefaultParagraphFont" style:family="text">
      <style:text-properties fo:letter-spacing="-0.0013in" fo:font-size="9pt" style:font-size-asian="9pt" style:font-size-complex="9pt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8" style:parent-style-name="DefaultParagraphFont" style:family="text">
      <style:text-properties fo:font-size="9pt" style:font-size-asian="9pt" style:font-size-complex="9pt"/>
    </style:style>
    <style:style style:name="T6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0" style:parent-style-name="DefaultParagraphFont" style:family="text">
      <style:text-properties fo:font-size="9pt" style:font-size-asian="9pt" style:font-size-complex="9pt"/>
    </style:style>
    <style:style style:name="T6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1" style:parent-style-name="DefaultParagraphFont" style:family="text">
      <style:text-properties fo:font-size="9pt" style:font-size-asian="9pt" style:font-size-complex="9pt"/>
    </style:style>
    <style:style style:name="T6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3" style:parent-style-name="DefaultParagraphFont" style:family="text">
      <style:text-properties fo:font-size="9pt" style:font-size-asian="9pt" style:font-size-complex="9pt"/>
    </style:style>
    <style:style style:name="T6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6" style:parent-style-name="DefaultParagraphFont" style:family="text">
      <style:text-properties fo:font-size="9pt" style:font-size-asian="9pt" style:font-size-complex="9pt"/>
    </style:style>
    <style:style style:name="T6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8" style:parent-style-name="DefaultParagraphFont" style:family="text">
      <style:text-properties fo:font-size="9pt" style:font-size-asian="9pt" style:font-size-complex="9pt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2" style:parent-style-name="DefaultParagraphFont" style:family="text">
      <style:text-properties fo:font-size="9pt" style:font-size-asian="9pt" style:font-size-complex="9pt"/>
    </style:style>
    <style:style style:name="T6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4" style:parent-style-name="DefaultParagraphFont" style:family="text">
      <style:text-properties fo:font-size="9pt" style:font-size-asian="9pt" style:font-size-complex="9pt"/>
    </style:style>
    <style:style style:name="T6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1" style:parent-style-name="DefaultParagraphFont" style:family="text">
      <style:text-properties fo:font-size="9pt" style:font-size-asian="9pt" style:font-size-complex="9pt"/>
    </style:style>
    <style:style style:name="T6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3" style:parent-style-name="DefaultParagraphFont" style:family="text">
      <style:text-properties fo:font-size="9pt" style:font-size-asian="9pt" style:font-size-complex="9pt"/>
    </style:style>
    <style:style style:name="T6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5" style:parent-style-name="DefaultParagraphFont" style:family="text">
      <style:text-properties style:text-position="super 66.6%" fo:font-size="9pt" style:font-size-asian="9pt" style:font-size-complex="9pt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font-style="italic" style:font-style-asian="italic" style:font-style-complex="italic" fo:color="#000000"/>
    </style:style>
    <style:style style:name="T702" style:parent-style-name="DefaultParagraphFont" style:family="text">
      <style:text-properties fo:font-style="italic" style:font-style-asian="italic" style:font-style-complex="italic" fo:color="#000000"/>
    </style:style>
    <style:style style:name="T703" style:parent-style-name="DefaultParagraphFont" style:family="text">
      <style:text-properties fo:font-style="italic" style:font-style-asian="italic" style:font-style-complex="italic"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style:text-position="super 66.6%" fo:font-size="9pt" style:font-size-asian="9pt" style:font-size-complex="9pt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Roman" style:family="paragraph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font-style="italic" style:font-style-asian="italic" style:font-style-complex="italic" fo:color="#000000"/>
    </style:style>
    <style:style style:name="T749" style:parent-style-name="DefaultParagraphFont" style:family="text">
      <style:text-properties fo:font-style="italic" style:font-style-asian="italic" style:font-style-complex="italic" fo:color="#000000"/>
    </style:style>
    <style:style style:name="T750" style:parent-style-name="DefaultParagraphFont" style:family="text">
      <style:text-properties fo:font-style="italic" style:font-style-asian="italic" style:font-style-complex="italic" fo:color="#000000"/>
    </style:style>
    <style:style style:name="T751" style:parent-style-name="DefaultParagraphFont" style:family="text">
      <style:text-properties fo:font-style="italic" style:font-style-asian="italic" style:font-style-complex="italic"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Roman" style:family="paragraph">
      <style:text-properties fo:color="#000000"/>
    </style:style>
    <style:style style:name="P758" style:parent-style-name="Roman" style:family="paragraph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style:text-position="super 66.6%" fo:font-size="9pt" style:font-size-asian="9pt" style:font-size-complex="9pt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Roman" style:family="paragraph">
      <style:text-properties fo:color="#000000"/>
    </style:style>
    <style:style style:name="P803" style:parent-style-name="Roman" style:family="paragraph">
      <style:text-properties fo:color="#000000"/>
    </style:style>
    <style:style style:name="P804" style:parent-style-name="Roman" style:family="paragraph">
      <style:text-properties fo:color="#000000"/>
    </style:style>
    <style:style style:name="P805" style:parent-style-name="Roman" style:family="paragraph">
      <style:text-properties fo:color="#000000"/>
    </style:style>
    <style:style style:name="T806" style:parent-style-name="DefaultParagraphFont" style:family="text">
      <style:text-properties style:text-position="super 66.6%" fo:font-size="9pt" style:font-size-asian="9pt" style:font-size-complex="9pt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P810" style:parent-style-name="Roman" style:family="paragraph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Roman" style:family="paragraph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P894" style:parent-style-name="Roman" style:family="paragraph">
      <style:text-properties fo:color="#000000"/>
    </style:style>
    <style:style style:name="P895" style:parent-style-name="Roman" style:family="paragraph">
      <style:text-properties fo:color="#000000"/>
    </style:style>
    <style:style style:name="P896" style:parent-style-name="Roman" style:family="paragraph">
      <style:text-properties fo:color="#000000"/>
    </style:style>
    <style:style style:name="P897" style:parent-style-name="Roman" style:family="paragraph">
      <style:text-properties fo:color="#000000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P901" style:parent-style-name="Roman" style:family="paragraph">
      <style:text-properties fo:color="#000000"/>
    </style:style>
    <style:style style:name="P902" style:parent-style-name="Roman" style:family="paragraph">
      <style:text-properties fo:color="#000000"/>
    </style:style>
    <style:style style:name="P903" style:parent-style-name="Roman" style:family="paragraph">
      <style:text-properties fo:color="#000000"/>
    </style:style>
    <style:style style:name="P904" style:parent-style-name="Roman" style:family="paragraph">
      <style:paragraph-properties fo:line-height="0.1777in"/>
      <style:text-properties fo:color="#000000"/>
    </style:style>
    <style:style style:name="P905" style:parent-style-name="Roman" style:family="paragraph">
      <style:paragraph-properties fo:line-height="0.1777in"/>
    </style:style>
    <style:style style:name="T90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 fo:font-size="9pt" style:font-size-asian="9pt" style:font-size-complex="9pt"/>
    </style:style>
    <style:style style:name="T90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10" style:parent-style-name="DefaultParagraphFont" style:family="text">
      <style:text-properties fo:color="#000000" fo:font-size="9pt" style:font-size-asian="9pt" style:font-size-complex="9pt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P916" style:parent-style-name="Roman" style:family="paragraph">
      <style:paragraph-properties fo:line-height="0.1777in"/>
    </style:style>
    <style:style style:name="T9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P922" style:parent-style-name="Roman" style:family="paragraph">
      <style:paragraph-properties fo:line-height="0.1777in"/>
      <style:text-properties fo:color="#000000"/>
    </style:style>
    <style:style style:name="P923" style:parent-style-name="Roman" style:family="paragraph">
      <style:paragraph-properties fo:line-height="0.1777in"/>
    </style:style>
    <style:style style:name="T9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 fo:font-size="9pt" style:font-size-asian="9pt" style:font-size-complex="9pt"/>
    </style:style>
    <style:style style:name="T92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28" style:parent-style-name="DefaultParagraphFont" style:family="text">
      <style:text-properties fo:color="#000000" fo:font-size="9pt" style:font-size-asian="9pt" style:font-size-complex="9pt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P1025" style:parent-style-name="Roman" style:family="paragraph">
      <style:paragraph-properties fo:line-height="0.1777in"/>
    </style:style>
    <style:style style:name="T10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P1075" style:parent-style-name="Roman" style:family="paragraph">
      <style:text-properties fo:color="#000000"/>
    </style:style>
    <style:style style:name="P1076" style:parent-style-name="Roman" style:family="paragraph">
      <style:paragraph-properties fo:line-height="0.1777in"/>
      <style:text-properties fo:color="#000000"/>
    </style:style>
    <style:style style:name="P1077" style:parent-style-name="Roman" style:family="paragraph">
      <style:paragraph-properties fo:line-height="0.1777in"/>
      <style:text-properties fo:color="#000000"/>
    </style:style>
    <style:style style:name="P1078" style:parent-style-name="Roman" style:family="paragraph">
      <style:paragraph-properties fo:line-height="0.1777in"/>
      <style:text-properties fo:color="#000000"/>
    </style:style>
    <style:style style:name="T1079" style:parent-style-name="DefaultParagraphFont" style:family="text">
      <style:text-properties style:text-position="super 66.6%" fo:font-size="9pt" style:font-size-asian="9pt" style:font-size-complex="9pt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P1085" style:parent-style-name="Roman" style:family="paragraph">
      <style:text-properties fo:color="#000000"/>
    </style:style>
    <style:style style:name="P1086" style:parent-style-name="Roman" style:family="paragraph">
      <style:paragraph-properties fo:line-height="0.1777in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 fo:font-size="9pt" style:font-size-asian="9pt" style:font-size-complex="9pt"/>
    </style:style>
    <style:style style:name="T113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33" style:parent-style-name="DefaultParagraphFont" style:family="text">
      <style:text-properties fo:color="#000000" fo:font-size="9pt" style:font-size-asian="9pt" style:font-size-complex="9pt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9" style:parent-style-name="DefaultParagraphFont" style:family="text">
      <style:text-properties fo:font-size="9pt" style:font-size-asian="9pt" style:font-size-complex="9pt"/>
    </style:style>
    <style:style style:name="T11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91" style:parent-style-name="DefaultParagraphFont" style:family="text">
      <style:text-properties fo:font-size="9pt" style:font-size-asian="9pt" style:font-size-complex="9pt"/>
    </style:style>
    <style:style style:name="T11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193" style:parent-style-name="Roman" style:family="paragraph">
      <style:text-properties fo:color="#000000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0" style:parent-style-name="DefaultParagraphFont" style:family="text">
      <style:text-properties fo:font-size="9pt" style:font-size-asian="9pt" style:font-size-complex="9pt"/>
    </style:style>
    <style:style style:name="T120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2" style:parent-style-name="DefaultParagraphFont" style:family="text">
      <style:text-properties fo:font-size="9pt" style:font-size-asian="9pt" style:font-size-complex="9pt"/>
    </style:style>
    <style:style style:name="T12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5" style:parent-style-name="DefaultParagraphFont" style:family="text">
      <style:text-properties fo:font-size="9pt" style:font-size-asian="9pt" style:font-size-complex="9pt"/>
    </style:style>
    <style:style style:name="T12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07" style:parent-style-name="DefaultParagraphFont" style:family="text">
      <style:text-properties fo:font-size="9pt" style:font-size-asian="9pt" style:font-size-complex="9pt"/>
    </style:style>
    <style:style style:name="T12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0" style:parent-style-name="DefaultParagraphFont" style:family="text">
      <style:text-properties fo:font-size="9pt" style:font-size-asian="9pt" style:font-size-complex="9pt"/>
    </style:style>
    <style:style style:name="T12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12" style:parent-style-name="DefaultParagraphFont" style:family="text">
      <style:text-properties fo:font-size="9pt" style:font-size-asian="9pt" style:font-size-complex="9pt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19" style:parent-style-name="DefaultParagraphFont" style:family="text">
      <style:text-properties fo:font-size="9pt" style:font-size-asian="9pt" style:font-size-complex="9pt"/>
    </style:style>
    <style:style style:name="T12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1" style:parent-style-name="DefaultParagraphFont" style:family="text">
      <style:text-properties fo:font-size="9pt" style:font-size-asian="9pt" style:font-size-complex="9pt"/>
    </style:style>
    <style:style style:name="T12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24" style:parent-style-name="DefaultParagraphFont" style:family="text">
      <style:text-properties fo:font-size="9pt" style:font-size-asian="9pt" style:font-size-complex="9pt"/>
    </style:style>
    <style:style style:name="T12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26" style:parent-style-name="DefaultParagraphFont" style:family="text">
      <style:text-properties fo:font-size="9pt" style:font-size-asian="9pt" style:font-size-complex="9pt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1" style:parent-style-name="DefaultParagraphFont" style:family="text">
      <style:text-properties fo:font-size="9pt" style:font-size-asian="9pt" style:font-size-complex="9pt"/>
    </style:style>
    <style:style style:name="T12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53" style:parent-style-name="DefaultParagraphFont" style:family="text">
      <style:text-properties fo:font-size="9pt" style:font-size-asian="9pt" style:font-size-complex="9pt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1" style:parent-style-name="DefaultParagraphFont" style:family="text">
      <style:text-properties fo:font-size="9pt" style:font-size-asian="9pt" style:font-size-complex="9pt"/>
    </style:style>
    <style:style style:name="T12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3" style:parent-style-name="DefaultParagraphFont" style:family="text">
      <style:text-properties fo:font-size="9pt" style:font-size-asian="9pt" style:font-size-complex="9pt"/>
    </style:style>
    <style:style style:name="T1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T12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9" style:parent-style-name="DefaultParagraphFont" style:family="text">
      <style:text-properties fo:font-size="9pt" style:font-size-asian="9pt" style:font-size-complex="9pt"/>
    </style:style>
    <style:style style:name="T12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1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12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73" style:parent-style-name="DefaultParagraphFont" style:family="text">
      <style:text-properties fo:font-size="9pt" style:font-size-asian="9pt" style:font-size-complex="9pt"/>
    </style:style>
    <style:style style:name="T12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5" style:parent-style-name="DefaultParagraphFont" style:family="text">
      <style:text-properties style:text-position="super 66.6%" fo:font-size="9pt" style:font-size-asian="9pt" style:font-size-complex="9pt"/>
    </style:style>
    <style:style style:name="T1276" style:parent-style-name="DefaultParagraphFont" style:family="text">
      <style:text-properties style:text-position="super 66.6%" fo:font-size="9pt" style:font-size-asian="9pt" style:font-size-complex="9pt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P1283" style:parent-style-name="Roman" style:family="paragraph">
      <style:text-properties fo:color="#000000"/>
    </style:style>
    <style:style style:name="T1284" style:parent-style-name="DefaultParagraphFont" style:family="text">
      <style:text-properties style:text-position="super 66.6%" fo:font-size="9pt" style:font-size-asian="9pt" style:font-size-complex="9pt"/>
    </style:style>
    <style:style style:name="T1285" style:parent-style-name="DefaultParagraphFont" style:family="text">
      <style:text-properties style:text-position="super 66.6%" fo:font-size="9pt" style:font-size-asian="9pt" style:font-size-complex="9pt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 fo:font-size="9pt" style:font-size-asian="9pt" style:font-size-complex="9pt"/>
    </style:style>
    <style:style style:name="T132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26" style:parent-style-name="DefaultParagraphFont" style:family="text">
      <style:text-properties fo:color="#000000" fo:font-size="9pt" style:font-size-asian="9pt" style:font-size-complex="9pt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 fo:font-size="9pt" style:font-size-asian="9pt" style:font-size-complex="9pt"/>
    </style:style>
    <style:style style:name="T135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55" style:parent-style-name="DefaultParagraphFont" style:family="text">
      <style:text-properties fo:color="#000000" fo:font-size="9pt" style:font-size-asian="9pt" style:font-size-complex="9pt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 fo:font-size="9pt" style:font-size-asian="9pt" style:font-size-complex="9pt"/>
    </style:style>
    <style:style style:name="T138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87" style:parent-style-name="DefaultParagraphFont" style:family="text">
      <style:text-properties fo:color="#000000" fo:font-size="9pt" style:font-size-asian="9pt" style:font-size-complex="9pt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P1472" style:parent-style-name="Roman" style:family="paragraph">
      <style:text-properties fo:color="#000000"/>
    </style:style>
    <style:style style:name="P1473" style:parent-style-name="Roman" style:family="paragraph">
      <style:text-properties fo:color="#000000"/>
    </style:style>
    <style:style style:name="P1474" style:parent-style-name="Roman" style:family="paragraph">
      <style:text-properties fo:color="#000000"/>
    </style:style>
    <style:style style:name="P1475" style:parent-style-name="Roman" style:family="paragraph">
      <style:text-properties fo:color="#000000"/>
    </style:style>
    <style:style style:name="P1476" style:parent-style-name="Roman" style:family="paragraph">
      <style:text-properties fo:color="#000000"/>
    </style:style>
    <style:style style:name="P1477" style:parent-style-name="Roman" style:family="paragraph">
      <style:text-properties fo:color="#000000"/>
    </style:style>
    <style:style style:name="P1478" style:parent-style-name="Roman" style:family="paragraph">
      <style:text-properties fo:color="#000000"/>
    </style:style>
    <style:style style:name="P1479" style:parent-style-name="Roman" style:family="paragraph">
      <style:text-properties fo:color="#000000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T1483" style:parent-style-name="DefaultParagraphFont" style:family="text">
      <style:text-properties fo:font-style="italic" style:font-style-asian="italic" style:font-style-complex="italic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P1485" style:parent-style-name="Roman" style:family="paragraph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style:text-position="super 66.6%" fo:font-size="9pt" style:font-size-asian="9pt" style:font-size-complex="9pt"/>
    </style:style>
    <style:style style:name="T1488" style:parent-style-name="DefaultParagraphFont" style:family="text">
      <style:text-properties style:text-position="super 66.6%" fo:font-size="9pt" style:font-size-asian="9pt" style:font-size-complex="9pt"/>
    </style:style>
    <style:style style:name="T1489" style:parent-style-name="DefaultParagraphFont" style:family="text">
      <style:text-properties style:text-position="super 66.6%" fo:font-size="9pt" style:font-size-asian="9pt" style:font-size-complex="9pt"/>
    </style:style>
    <style:style style:name="T1490" style:parent-style-name="DefaultParagraphFont" style:family="text">
      <style:text-properties style:text-position="super 66.6%" fo:font-size="9pt" style:font-size-asian="9pt" style:font-size-complex="9pt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font-style="italic" style:font-style-asian="italic" style:font-style-complex="italic" fo:color="#000000"/>
    </style:style>
    <style:style style:name="T1497" style:parent-style-name="DefaultParagraphFont" style:family="text">
      <style:text-properties fo:font-style="italic" style:font-style-asian="italic" style:font-style-complex="italic" fo:color="#000000"/>
    </style:style>
    <style:style style:name="T1498" style:parent-style-name="DefaultParagraphFont" style:family="text">
      <style:text-properties fo:font-style="italic" style:font-style-asian="italic" style:font-style-complex="italic" fo:color="#000000"/>
    </style:style>
    <style:style style:name="T1499" style:parent-style-name="DefaultParagraphFont" style:family="text">
      <style:text-properties fo:font-style="italic" style:font-style-asian="italic" style:font-style-complex="italic" fo:color="#000000"/>
    </style:style>
    <style:style style:name="T1500" style:parent-style-name="DefaultParagraphFont" style:family="text">
      <style:text-properties fo:font-style="italic" style:font-style-asian="italic" style:font-style-complex="italic"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style:text-position="super 66.6%" fo:font-size="9pt" style:font-size-asian="9pt" style:font-size-complex="9pt"/>
    </style:style>
    <style:style style:name="T1503" style:parent-style-name="DefaultParagraphFont" style:family="text">
      <style:text-properties style:text-position="super 66.6%" fo:font-size="9pt" style:font-size-asian="9pt" style:font-size-complex="9pt"/>
    </style:style>
    <style:style style:name="T1504" style:parent-style-name="DefaultParagraphFont" style:family="text">
      <style:text-properties style:text-position="super 66.6%" fo:font-size="9pt" style:font-size-asian="9pt" style:font-size-complex="9pt"/>
    </style:style>
    <style:style style:name="T1505" style:parent-style-name="DefaultParagraphFont" style:family="text">
      <style:text-properties style:text-position="super 66.6%" fo:font-size="9pt" style:font-size-asian="9pt" style:font-size-complex="9pt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28" style:parent-style-name="DefaultParagraphFont" style:family="text">
      <style:text-properties fo:font-size="9pt" style:font-size-asian="9pt" style:font-size-complex="9pt"/>
    </style:style>
    <style:style style:name="T15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30" style:parent-style-name="DefaultParagraphFont" style:family="text">
      <style:text-properties fo:font-size="9pt" style:font-size-asian="9pt" style:font-size-complex="9pt"/>
    </style:style>
    <style:style style:name="T15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font-style="italic" style:font-style-asian="italic" style:font-style-complex="italic" fo:color="#000000"/>
    </style:style>
    <style:style style:name="T1541" style:parent-style-name="DefaultParagraphFont" style:family="text">
      <style:text-properties fo:font-style="italic" style:font-style-asian="italic" style:font-style-complex="italic" fo:color="#000000"/>
    </style:style>
    <style:style style:name="T1542" style:parent-style-name="DefaultParagraphFont" style:family="text">
      <style:text-properties fo:font-style="italic" style:font-style-asian="italic" style:font-style-complex="italic"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5" style:parent-style-name="DefaultParagraphFont" style:family="text">
      <style:text-properties fo:font-size="9pt" style:font-size-asian="9pt" style:font-size-complex="9pt"/>
    </style:style>
    <style:style style:name="T15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547" style:parent-style-name="DefaultParagraphFont" style:family="text">
      <style:text-properties fo:font-size="9pt" style:font-size-asian="9pt" style:font-size-complex="9pt"/>
    </style:style>
    <style:style style:name="T15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font-style="italic" style:font-style-asian="italic" style:font-style-complex="italic" fo:color="#000000"/>
    </style:style>
    <style:style style:name="T1555" style:parent-style-name="DefaultParagraphFont" style:family="text">
      <style:text-properties fo:font-style="italic" style:font-style-asian="italic" style:font-style-complex="italic" fo:color="#000000"/>
    </style:style>
    <style:style style:name="T1556" style:parent-style-name="DefaultParagraphFont" style:family="text">
      <style:text-properties fo:font-style="italic" style:font-style-asian="italic" style:font-style-complex="italic" fo:color="#000000"/>
    </style:style>
    <style:style style:name="T1557" style:parent-style-name="DefaultParagraphFont" style:family="text">
      <style:text-properties fo:font-style="italic" style:font-style-asian="italic" style:font-style-complex="italic" fo:color="#000000"/>
    </style:style>
    <style:style style:name="T1558" style:parent-style-name="DefaultParagraphFont" style:family="text">
      <style:text-properties fo:font-style="italic" style:font-style-asian="italic" style:font-style-complex="italic"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 fo:font-size="9pt" style:font-size-asian="9pt" style:font-size-complex="9pt"/>
    </style:style>
    <style:style style:name="T159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91" style:parent-style-name="DefaultParagraphFont" style:family="text">
      <style:text-properties fo:color="#000000" fo:font-size="9pt" style:font-size-asian="9pt" style:font-size-complex="9pt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P1676" style:parent-style-name="Roman" style:family="paragraph">
      <style:text-properties fo:color="#000000"/>
    </style:style>
    <style:style style:name="T16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 fo:font-size="9pt" style:font-size-asian="9pt" style:font-size-complex="9pt"/>
    </style:style>
    <style:style style:name="T171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11" style:parent-style-name="DefaultParagraphFont" style:family="text">
      <style:text-properties fo:color="#000000" fo:font-size="9pt" style:font-size-asian="9pt" style:font-size-complex="9pt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 fo:font-size="9pt" style:font-size-asian="9pt" style:font-size-complex="9pt"/>
    </style:style>
    <style:style style:name="T180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02" style:parent-style-name="DefaultParagraphFont" style:family="text">
      <style:text-properties fo:color="#000000" fo:font-size="9pt" style:font-size-asian="9pt" style:font-size-complex="9pt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9" style:parent-style-name="DefaultParagraphFont" style:family="text">
      <style:text-properties fo:font-size="9pt" style:font-size-asian="9pt" style:font-size-complex="9pt"/>
    </style:style>
    <style:style style:name="T20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1" style:parent-style-name="DefaultParagraphFont" style:family="text">
      <style:text-properties fo:font-size="9pt" style:font-size-asian="9pt" style:font-size-complex="9pt"/>
    </style:style>
    <style:style style:name="T20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3" style:parent-style-name="DefaultParagraphFont" style:family="text">
      <style:text-properties fo:font-style="italic" style:font-style-asian="italic" style:font-style-complex="italic"/>
    </style:style>
    <style:style style:name="T2014" style:parent-style-name="DefaultParagraphFont" style:family="text">
      <style:text-properties fo:font-style="italic" style:font-style-asian="italic" style:font-style-complex="italic"/>
    </style:style>
    <style:style style:name="T2015" style:parent-style-name="DefaultParagraphFont" style:family="text">
      <style:text-properties fo:font-style="italic" style:font-style-asian="italic" style:font-style-complex="italic"/>
    </style:style>
    <style:style style:name="T2016" style:parent-style-name="DefaultParagraphFont" style:family="text">
      <style:text-properties fo:font-style="italic" style:font-style-asian="italic" style:font-style-complex="italic"/>
    </style:style>
    <style:style style:name="T2017" style:parent-style-name="DefaultParagraphFont" style:family="text">
      <style:text-properties fo:font-style="italic" style:font-style-asian="italic" style:font-style-complex="italic"/>
    </style:style>
    <style:style style:name="T2018" style:parent-style-name="DefaultParagraphFont" style:family="text">
      <style:text-properties fo:font-style="italic" style:font-style-asian="italic" style:font-style-complex="italic"/>
    </style:style>
    <style:style style:name="T2019" style:parent-style-name="DefaultParagraphFont" style:family="text">
      <style:text-properties fo:font-style="italic" style:font-style-asian="italic" style:font-style-complex="italic"/>
    </style:style>
    <style:style style:name="T2020" style:parent-style-name="DefaultParagraphFont" style:family="text">
      <style:text-properties fo:font-style="italic" style:font-style-asian="italic" style:font-style-complex="italic"/>
    </style:style>
    <style:style style:name="T2021" style:parent-style-name="DefaultParagraphFont" style:family="text">
      <style:text-properties fo:font-style="italic" style:font-style-asian="italic" style:font-style-complex="italic"/>
    </style:style>
    <style:style style:name="T2022" style:parent-style-name="DefaultParagraphFont" style:family="text">
      <style:text-properties fo:font-style="italic" style:font-style-asian="italic" style:font-style-complex="italic"/>
    </style:style>
    <style:style style:name="T2023" style:parent-style-name="DefaultParagraphFont" style:family="text">
      <style:text-properties fo:font-style="italic" style:font-style-asian="italic" style:font-style-complex="italic"/>
    </style:style>
    <style:style style:name="T2024" style:parent-style-name="DefaultParagraphFont" style:family="text">
      <style:text-properties fo:font-style="italic" style:font-style-asian="italic" style:font-style-complex="italic"/>
    </style:style>
    <style:style style:name="T20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29" style:parent-style-name="Roman" style:family="paragraph">
      <style:paragraph-properties fo:line-height="0.1763in"/>
    </style:style>
    <style:style style:name="T20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31" style:parent-style-name="Roman" style:family="paragraph">
      <style:paragraph-properties fo:line-height="0.1763in"/>
    </style:style>
    <style:style style:name="T20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3" style:parent-style-name="DefaultParagraphFont" style:family="text">
      <style:text-properties fo:font-size="9pt" style:font-size-asian="9pt" style:font-size-complex="9pt"/>
    </style:style>
    <style:style style:name="T20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5" style:parent-style-name="DefaultParagraphFont" style:family="text">
      <style:text-properties fo:font-size="9pt" style:font-size-asian="9pt" style:font-size-complex="9pt"/>
    </style:style>
    <style:style style:name="P2036" style:parent-style-name="Roman" style:family="paragraph">
      <style:paragraph-properties fo:line-height="0.1763in"/>
    </style:style>
    <style:style style:name="T20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8" style:parent-style-name="DefaultParagraphFont" style:family="text">
      <style:text-properties fo:letter-spacing="-0.0027in"/>
    </style:style>
    <style:style style:name="T2039" style:parent-style-name="DefaultParagraphFont" style:family="text">
      <style:text-properties fo:letter-spacing="-0.0027in"/>
    </style:style>
    <style:style style:name="T2040" style:parent-style-name="DefaultParagraphFont" style:family="text">
      <style:text-properties fo:letter-spacing="-0.0027in"/>
    </style:style>
    <style:style style:name="T2041" style:parent-style-name="DefaultParagraphFont" style:family="text">
      <style:text-properties fo:letter-spacing="-0.0027in"/>
    </style:style>
    <style:style style:name="T2042" style:parent-style-name="DefaultParagraphFont" style:family="text">
      <style:text-properties fo:letter-spacing="-0.0027in"/>
    </style:style>
    <style:style style:name="T2043" style:parent-style-name="DefaultParagraphFont" style:family="text">
      <style:text-properties fo:letter-spacing="-0.0027in"/>
    </style:style>
    <style:style style:name="T2044" style:parent-style-name="DefaultParagraphFont" style:family="text">
      <style:text-properties fo:letter-spacing="-0.0027in"/>
    </style:style>
    <style:style style:name="T2045" style:parent-style-name="DefaultParagraphFont" style:family="text">
      <style:text-properties fo:letter-spacing="-0.0027in"/>
    </style:style>
    <style:style style:name="T2046" style:parent-style-name="DefaultParagraphFont" style:family="text">
      <style:text-properties fo:font-style="italic" style:font-style-asian="italic" style:font-style-complex="italic" fo:letter-spacing="-0.0027in"/>
    </style:style>
    <style:style style:name="T2047" style:parent-style-name="DefaultParagraphFont" style:family="text">
      <style:text-properties fo:font-style="italic" style:font-style-asian="italic" style:font-style-complex="italic" fo:letter-spacing="-0.0027in"/>
    </style:style>
    <style:style style:name="T2048" style:parent-style-name="DefaultParagraphFont" style:family="text">
      <style:text-properties fo:font-style="italic" style:font-style-asian="italic" style:font-style-complex="italic" fo:letter-spacing="-0.0027in"/>
    </style:style>
    <style:style style:name="T2049" style:parent-style-name="DefaultParagraphFont" style:family="text">
      <style:text-properties fo:font-style="italic" style:font-style-asian="italic" style:font-style-complex="italic" fo:letter-spacing="-0.0027in"/>
    </style:style>
    <style:style style:name="T2050" style:parent-style-name="DefaultParagraphFont" style:family="text">
      <style:text-properties fo:letter-spacing="-0.0027in"/>
    </style:style>
    <style:style style:name="T2051" style:parent-style-name="DefaultParagraphFont" style:family="text">
      <style:text-properties fo:letter-spacing="-0.0027in"/>
    </style:style>
    <style:style style:name="T2052" style:parent-style-name="DefaultParagraphFont" style:family="text">
      <style:text-properties fo:letter-spacing="-0.0027in"/>
    </style:style>
    <style:style style:name="T2053" style:parent-style-name="DefaultParagraphFont" style:family="text">
      <style:text-properties fo:letter-spacing="-0.0027in"/>
    </style:style>
    <style:style style:name="P2054" style:parent-style-name="Roman" style:family="paragraph">
      <style:paragraph-properties fo:line-height="0.1763in"/>
    </style:style>
    <style:style style:name="T20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56" style:parent-style-name="DefaultParagraphFont" style:family="text">
      <style:text-properties fo:font-size="9pt" style:font-size-asian="9pt" style:font-size-complex="9pt"/>
    </style:style>
    <style:style style:name="T20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8" style:parent-style-name="DefaultParagraphFont" style:family="text">
      <style:text-properties fo:font-size="9pt" style:font-size-asian="9pt" style:font-size-complex="9pt"/>
    </style:style>
    <style:style style:name="P2059" style:parent-style-name="Roman" style:family="paragraph">
      <style:paragraph-properties fo:line-height="0.1763in"/>
    </style:style>
    <style:style style:name="T20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61" style:parent-style-name="Roman" style:family="paragraph">
      <style:paragraph-properties fo:line-height="0.1763in"/>
    </style:style>
    <style:style style:name="T20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3" style:parent-style-name="DefaultParagraphFont" style:family="text">
      <style:text-properties fo:font-size="9pt" style:font-size-asian="9pt" style:font-size-complex="9pt"/>
    </style:style>
    <style:style style:name="T20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65" style:parent-style-name="DefaultParagraphFont" style:family="text">
      <style:text-properties fo:font-size="9pt" style:font-size-asian="9pt" style:font-size-complex="9pt"/>
    </style:style>
    <style:style style:name="P2066" style:parent-style-name="Roman" style:family="paragraph">
      <style:paragraph-properties fo:line-height="0.1763in"/>
    </style:style>
    <style:style style:name="T20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68" style:parent-style-name="Roman" style:family="paragraph">
      <style:paragraph-properties fo:line-height="0.1763in"/>
    </style:style>
    <style:style style:name="T20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70" style:parent-style-name="Roman" style:family="paragraph">
      <style:paragraph-properties fo:line-height="0.1763in"/>
    </style:style>
    <style:style style:name="T20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72" style:parent-style-name="DefaultParagraphFont" style:family="text">
      <style:text-properties fo:font-size="9pt" style:font-size-asian="9pt" style:font-size-complex="9pt"/>
    </style:style>
    <style:style style:name="T20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74" style:parent-style-name="DefaultParagraphFont" style:family="text">
      <style:text-properties fo:font-size="9pt" style:font-size-asian="9pt" style:font-size-complex="9pt"/>
    </style:style>
    <style:style style:name="P2075" style:parent-style-name="Roman" style:family="paragraph">
      <style:paragraph-properties fo:line-height="0.1763in"/>
    </style:style>
    <style:style style:name="T20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77" style:parent-style-name="Roman" style:family="paragraph">
      <style:paragraph-properties fo:line-height="0.1763in"/>
    </style:style>
    <style:style style:name="T20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79" style:parent-style-name="Roman" style:family="paragraph">
      <style:paragraph-properties fo:line-height="0.1763in"/>
    </style:style>
    <style:style style:name="T20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1" style:parent-style-name="DefaultParagraphFont" style:family="text">
      <style:text-properties fo:font-size="9pt" style:font-size-asian="9pt" style:font-size-complex="9pt"/>
    </style:style>
    <style:style style:name="T20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83" style:parent-style-name="DefaultParagraphFont" style:family="text">
      <style:text-properties fo:font-size="9pt" style:font-size-asian="9pt" style:font-size-complex="9pt"/>
    </style:style>
    <style:style style:name="P2084" style:parent-style-name="Roman" style:family="paragraph">
      <style:paragraph-properties fo:line-height="0.1763in"/>
    </style:style>
    <style:style style:name="T20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86" style:parent-style-name="Roman" style:family="paragraph">
      <style:paragraph-properties fo:line-height="0.175in"/>
    </style:style>
    <style:style style:name="T20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8" style:parent-style-name="DefaultParagraphFont" style:family="text">
      <style:text-properties fo:font-size="9pt" style:font-size-asian="9pt" style:font-size-complex="9pt"/>
    </style:style>
    <style:style style:name="T20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0" style:parent-style-name="DefaultParagraphFont" style:family="text">
      <style:text-properties fo:font-size="9pt" style:font-size-asian="9pt" style:font-size-complex="9pt"/>
    </style:style>
    <style:style style:name="P2091" style:parent-style-name="Roman" style:family="paragraph">
      <style:paragraph-properties fo:line-height="0.175in"/>
    </style:style>
    <style:style style:name="T20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3" style:parent-style-name="DefaultParagraphFont" style:family="text">
      <style:text-properties fo:font-style="italic" style:font-style-asian="italic" style:font-style-complex="italic"/>
    </style:style>
    <style:style style:name="T2094" style:parent-style-name="DefaultParagraphFont" style:family="text">
      <style:text-properties fo:font-style="italic" style:font-style-asian="italic" style:font-style-complex="italic"/>
    </style:style>
    <style:style style:name="T2095" style:parent-style-name="DefaultParagraphFont" style:family="text">
      <style:text-properties fo:font-style="italic" style:font-style-asian="italic" style:font-style-complex="italic"/>
    </style:style>
    <style:style style:name="T2096" style:parent-style-name="DefaultParagraphFont" style:family="text">
      <style:text-properties fo:font-style="italic" style:font-style-asian="italic" style:font-style-complex="italic"/>
    </style:style>
    <style:style style:name="T2097" style:parent-style-name="DefaultParagraphFont" style:family="text">
      <style:text-properties fo:font-style="italic" style:font-style-asian="italic" style:font-style-complex="italic"/>
    </style:style>
    <style:style style:name="T2098" style:parent-style-name="DefaultParagraphFont" style:family="text">
      <style:text-properties fo:font-style="italic" style:font-style-asian="italic" style:font-style-complex="italic"/>
    </style:style>
    <style:style style:name="T2099" style:parent-style-name="DefaultParagraphFont" style:family="text">
      <style:text-properties fo:font-style="italic" style:font-style-asian="italic" style:font-style-complex="italic"/>
    </style:style>
    <style:style style:name="T2100" style:parent-style-name="DefaultParagraphFont" style:family="text">
      <style:text-properties fo:font-style="italic" style:font-style-asian="italic" style:font-style-complex="italic"/>
    </style:style>
    <style:style style:name="P2101" style:parent-style-name="Roman" style:family="paragraph">
      <style:paragraph-properties fo:line-height="0.175in"/>
    </style:style>
    <style:style style:name="T2102" style:parent-style-name="DefaultParagraphFont" style:family="text">
      <style:text-properties fo:font-style="italic" style:font-style-asian="italic" style:font-style-complex="italic"/>
    </style:style>
    <style:style style:name="T2103" style:parent-style-name="DefaultParagraphFont" style:family="text">
      <style:text-properties fo:font-style="italic" style:font-style-asian="italic" style:font-style-complex="italic"/>
    </style:style>
    <style:style style:name="T2104" style:parent-style-name="DefaultParagraphFont" style:family="text">
      <style:text-properties fo:font-style="italic" style:font-style-asian="italic" style:font-style-complex="italic"/>
    </style:style>
    <style:style style:name="T2105" style:parent-style-name="DefaultParagraphFont" style:family="text">
      <style:text-properties fo:font-style="italic" style:font-style-asian="italic" style:font-style-complex="italic"/>
    </style:style>
    <style:style style:name="P2106" style:parent-style-name="Roman" style:family="paragraph">
      <style:paragraph-properties fo:line-height="0.175in"/>
    </style:style>
    <style:style style:name="T21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8" style:parent-style-name="DefaultParagraphFont" style:family="text">
      <style:text-properties fo:font-size="9pt" style:font-size-asian="9pt" style:font-size-complex="9pt"/>
    </style:style>
    <style:style style:name="T21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0" style:parent-style-name="DefaultParagraphFont" style:family="text">
      <style:text-properties fo:font-size="9pt" style:font-size-asian="9pt" style:font-size-complex="9pt"/>
    </style:style>
    <style:style style:name="T21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6" style:parent-style-name="DefaultParagraphFont" style:family="text">
      <style:text-properties fo:font-style="italic" style:font-style-asian="italic" style:font-style-complex="italic"/>
    </style:style>
    <style:style style:name="T2117" style:parent-style-name="DefaultParagraphFont" style:family="text">
      <style:text-properties fo:font-style="italic" style:font-style-asian="italic" style:font-style-complex="italic"/>
    </style:style>
    <style:style style:name="T2118" style:parent-style-name="DefaultParagraphFont" style:family="text">
      <style:text-properties fo:font-style="italic" style:font-style-asian="italic" style:font-style-complex="italic"/>
    </style:style>
    <style:style style:name="T2119" style:parent-style-name="DefaultParagraphFont" style:family="text">
      <style:text-properties fo:font-style="italic" style:font-style-asian="italic" style:font-style-complex="italic"/>
    </style:style>
    <style:style style:name="T21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1" style:parent-style-name="DefaultParagraphFont" style:family="text">
      <style:text-properties fo:font-size="9pt" style:font-size-asian="9pt" style:font-size-complex="9pt"/>
    </style:style>
    <style:style style:name="T21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3" style:parent-style-name="DefaultParagraphFont" style:family="text">
      <style:text-properties fo:font-size="9pt" style:font-size-asian="9pt" style:font-size-complex="9pt"/>
    </style:style>
    <style:style style:name="T21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26" style:parent-style-name="DefaultParagraphFont" style:family="text">
      <style:text-properties fo:font-size="9pt" style:font-size-asian="9pt" style:font-size-complex="9pt"/>
    </style:style>
    <style:style style:name="T21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28" style:parent-style-name="DefaultParagraphFont" style:family="text">
      <style:text-properties fo:font-size="9pt" style:font-size-asian="9pt" style:font-size-complex="9pt"/>
    </style:style>
    <style:style style:name="T21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31" style:parent-style-name="DefaultParagraphFont" style:family="text">
      <style:text-properties fo:font-style="italic" style:font-style-asian="italic" style:font-style-complex="italic"/>
    </style:style>
    <style:style style:name="T2132" style:parent-style-name="DefaultParagraphFont" style:family="text">
      <style:text-properties fo:font-style="italic" style:font-style-asian="italic" style:font-style-complex="italic"/>
    </style:style>
    <style:style style:name="T2133" style:parent-style-name="DefaultParagraphFont" style:family="text">
      <style:text-properties fo:font-style="italic" style:font-style-asian="italic" style:font-style-complex="italic"/>
    </style:style>
    <style:style style:name="T2134" style:parent-style-name="DefaultParagraphFont" style:family="text">
      <style:text-properties fo:font-style="italic" style:font-style-asian="italic" style:font-style-complex="italic"/>
    </style:style>
    <style:style style:name="T2135" style:parent-style-name="DefaultParagraphFont" style:family="text">
      <style:text-properties fo:font-style="italic" style:font-style-asian="italic" style:font-style-complex="italic"/>
    </style:style>
    <style:style style:name="T2136" style:parent-style-name="DefaultParagraphFont" style:family="text">
      <style:text-properties fo:font-style="italic" style:font-style-asian="italic" style:font-style-complex="italic"/>
    </style:style>
    <style:style style:name="T2137" style:parent-style-name="DefaultParagraphFont" style:family="text">
      <style:text-properties fo:font-style="italic" style:font-style-asian="italic" style:font-style-complex="italic"/>
    </style:style>
    <style:style style:name="T2138" style:parent-style-name="DefaultParagraphFont" style:family="text">
      <style:text-properties fo:font-style="italic" style:font-style-asian="italic" style:font-style-complex="italic"/>
    </style:style>
    <style:style style:name="T21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40" style:parent-style-name="Roman" style:family="paragraph">
      <style:paragraph-properties fo:line-height="0.1763in"/>
    </style:style>
    <style:style style:name="T21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42" style:parent-style-name="Roman" style:family="paragraph">
      <style:paragraph-properties fo:line-height="0.1763in"/>
    </style:style>
    <style:style style:name="T2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44" style:parent-style-name="Roman" style:family="paragraph">
      <style:paragraph-properties fo:line-height="0.1763in"/>
    </style:style>
    <style:style style:name="P2145" style:parent-style-name="Roman" style:family="paragraph">
      <style:paragraph-properties fo:line-height="0.1763in"/>
    </style:style>
    <style:style style:name="T2146" style:parent-style-name="DefaultParagraphFont" style:family="text">
      <style:text-properties fo:font-style="italic" style:font-style-asian="italic" style:font-style-complex="italic"/>
    </style:style>
    <style:style style:name="T2147" style:parent-style-name="DefaultParagraphFont" style:family="text">
      <style:text-properties fo:font-style="italic" style:font-style-asian="italic" style:font-style-complex="italic"/>
    </style:style>
    <style:style style:name="T2148" style:parent-style-name="DefaultParagraphFont" style:family="text">
      <style:text-properties fo:font-style="italic" style:font-style-asian="italic" style:font-style-complex="italic"/>
    </style:style>
    <style:style style:name="T2149" style:parent-style-name="DefaultParagraphFont" style:family="text">
      <style:text-properties fo:font-style="italic" style:font-style-asian="italic" style:font-style-complex="italic"/>
    </style:style>
    <style:style style:name="T2150" style:parent-style-name="DefaultParagraphFont" style:family="text">
      <style:text-properties fo:font-style="italic" style:font-style-asian="italic" style:font-style-complex="italic"/>
    </style:style>
    <style:style style:name="T2151" style:parent-style-name="DefaultParagraphFont" style:family="text">
      <style:text-properties fo:font-style="italic" style:font-style-asian="italic" style:font-style-complex="italic"/>
    </style:style>
    <style:style style:name="T2152" style:parent-style-name="DefaultParagraphFont" style:family="text">
      <style:text-properties fo:font-style="italic" style:font-style-asian="italic" style:font-style-complex="italic"/>
    </style:style>
    <style:style style:name="T2153" style:parent-style-name="DefaultParagraphFont" style:family="text">
      <style:text-properties fo:font-style="italic" style:font-style-asian="italic" style:font-style-complex="italic"/>
    </style:style>
    <style:style style:name="P2154" style:parent-style-name="Roman" style:family="paragraph">
      <style:paragraph-properties fo:line-height="0.1777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P2172" style:parent-style-name="Roman" style:family="paragraph">
      <style:paragraph-properties fo:line-height="0.1777in"/>
    </style:style>
    <style:style style:name="T2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74" style:parent-style-name="Roman" style:family="paragraph">
      <style:paragraph-properties fo:line-height="0.1777in"/>
    </style:style>
    <style:style style:name="T21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76" style:parent-style-name="Roman" style:family="paragraph">
      <style:paragraph-properties fo:line-height="0.1777in"/>
    </style:style>
    <style:style style:name="T2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8" style:parent-style-name="DefaultParagraphFont" style:family="text">
      <style:text-properties fo:font-size="9pt" style:font-size-asian="9pt" style:font-size-complex="9pt"/>
    </style:style>
    <style:style style:name="T21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80" style:parent-style-name="DefaultParagraphFont" style:family="text">
      <style:text-properties fo:font-size="9pt" style:font-size-asian="9pt" style:font-size-complex="9pt"/>
    </style:style>
    <style:style style:name="P2181" style:parent-style-name="Roman" style:family="paragraph">
      <style:paragraph-properties fo:line-height="0.1777in"/>
    </style:style>
    <style:style style:name="T21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83" style:parent-style-name="Roman" style:family="paragraph">
      <style:paragraph-properties fo:line-height="0.1777in"/>
    </style:style>
    <style:style style:name="T21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85" style:parent-style-name="Roman" style:family="paragraph">
      <style:paragraph-properties fo:line-height="0.1777in"/>
    </style:style>
    <style:style style:name="T2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87" style:parent-style-name="Roman" style:family="paragraph">
      <style:paragraph-properties fo:line-height="0.1777in"/>
    </style:style>
    <style:style style:name="P2188" style:parent-style-name="Roman" style:family="paragraph">
      <style:paragraph-properties fo:line-height="0.1777in"/>
    </style:style>
    <style:style style:name="P2189" style:parent-style-name="Roman" style:family="paragraph">
      <style:paragraph-properties fo:line-height="0.1777in"/>
    </style:style>
    <style:style style:name="P2190" style:parent-style-name="Laikas" style:family="paragraph">
      <style:paragraph-properties fo:margin-top="0.1388in"/>
    </style:style>
    <style:style style:name="T2191" style:parent-style-name="DefaultParagraphFont" style:family="text">
      <style:text-properties fo:font-style="italic" style:font-style-asian="italic" style:font-style-complex="italic"/>
    </style:style>
    <style:style style:name="T2192" style:parent-style-name="DefaultParagraphFont" style:family="text">
      <style:text-properties fo:font-style="italic" style:font-style-asian="italic" style:font-style-complex="italic"/>
    </style:style>
    <style:style style:name="T2193" style:parent-style-name="DefaultParagraphFont" style:family="text">
      <style:text-properties fo:font-style="italic" style:font-style-asian="italic" style:font-style-complex="italic"/>
    </style:style>
    <style:style style:name="T2194" style:parent-style-name="DefaultParagraphFont" style:family="text">
      <style:text-properties fo:font-style="italic" style:font-style-asian="italic" style:font-style-complex="italic"/>
    </style:style>
    <style:style style:name="T2195" style:parent-style-name="DefaultParagraphFont" style:family="text">
      <style:text-properties fo:font-style="italic" style:font-style-asian="italic" style:font-style-complex="italic"/>
    </style:style>
    <style:style style:name="T2196" style:parent-style-name="DefaultParagraphFont" style:family="text">
      <style:text-properties fo:font-style="italic" style:font-style-asian="italic" style:font-style-complex="italic"/>
    </style:style>
    <style:style style:name="T2197" style:parent-style-name="DefaultParagraphFont" style:family="text">
      <style:text-properties fo:font-style="italic" style:font-style-asian="italic" style:font-style-complex="italic"/>
    </style:style>
    <style:style style:name="T219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2" style:parent-style-name="DefaultParagraphFont" style:family="text">
      <style:text-properties fo:font-size="9pt" style:font-size-asian="9pt" style:font-size-complex="9pt"/>
    </style:style>
    <style:style style:name="T22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204" style:parent-style-name="DefaultParagraphFont" style:family="text">
      <style:text-properties fo:font-size="9pt" style:font-size-asian="9pt" style:font-size-complex="9pt"/>
    </style:style>
    <style:style style:name="T22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font-style="italic" style:font-style-asian="italic" style:font-style-complex="italic" fo:color="#000000"/>
    </style:style>
    <style:style style:name="T2212" style:parent-style-name="DefaultParagraphFont" style:family="text">
      <style:text-properties fo:font-style="italic" style:font-style-asian="italic" style:font-style-complex="italic" fo:color="#000000"/>
    </style:style>
    <style:style style:name="T2213" style:parent-style-name="DefaultParagraphFont" style:family="text">
      <style:text-properties fo:font-style="italic" style:font-style-asian="italic" style:font-style-complex="italic" fo:color="#000000"/>
    </style:style>
    <style:style style:name="T2214" style:parent-style-name="DefaultParagraphFont" style:family="text">
      <style:text-properties fo:color="#000000"/>
    </style:style>
    <style:style style:name="P2215" style:parent-style-name="Roman" style:family="paragraph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 fo:font-size="9pt" style:font-size-asian="9pt" style:font-size-complex="9pt"/>
    </style:style>
    <style:style style:name="T225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255" style:parent-style-name="DefaultParagraphFont" style:family="text">
      <style:text-properties fo:color="#000000" fo:font-size="9pt" style:font-size-asian="9pt" style:font-size-complex="9pt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font-style="italic" style:font-style-asian="italic" style:font-style-complex="italic" fo:color="#000000"/>
    </style:style>
    <style:style style:name="T2420" style:parent-style-name="DefaultParagraphFont" style:family="text">
      <style:text-properties fo:font-style="italic" style:font-style-asian="italic" style:font-style-complex="italic" fo:color="#000000"/>
    </style:style>
    <style:style style:name="T2421" style:parent-style-name="DefaultParagraphFont" style:family="text">
      <style:text-properties fo:font-style="italic" style:font-style-asian="italic" style:font-style-complex="italic" fo:color="#000000"/>
    </style:style>
    <style:style style:name="T2422" style:parent-style-name="DefaultParagraphFont" style:family="text">
      <style:text-properties fo:font-style="italic" style:font-style-asian="italic" style:font-style-complex="italic"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font-style="italic" style:font-style-asian="italic" style:font-style-complex="italic" fo:color="#000000"/>
    </style:style>
    <style:style style:name="T2425" style:parent-style-name="DefaultParagraphFont" style:family="text">
      <style:text-properties fo:font-style="italic" style:font-style-asian="italic" style:font-style-complex="italic" fo:color="#000000"/>
    </style:style>
    <style:style style:name="T2426" style:parent-style-name="DefaultParagraphFont" style:family="text">
      <style:text-properties fo:font-style="italic" style:font-style-asian="italic" style:font-style-complex="italic" fo:color="#000000"/>
    </style:style>
    <style:style style:name="T2427" style:parent-style-name="DefaultParagraphFont" style:family="text">
      <style:text-properties fo:font-style="italic" style:font-style-asian="italic" style:font-style-complex="italic"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 fo:font-size="9pt" style:font-size-asian="9pt" style:font-size-complex="9pt"/>
    </style:style>
    <style:style style:name="T243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36" style:parent-style-name="DefaultParagraphFont" style:family="text">
      <style:text-properties fo:color="#000000" fo:font-size="9pt" style:font-size-asian="9pt" style:font-size-complex="9pt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 fo:font-size="9pt" style:font-size-asian="9pt" style:font-size-complex="9pt"/>
    </style:style>
    <style:style style:name="T246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66" style:parent-style-name="DefaultParagraphFont" style:family="text">
      <style:text-properties fo:color="#000000" fo:font-size="9pt" style:font-size-asian="9pt" style:font-size-complex="9pt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 fo:font-size="9pt" style:font-size-asian="9pt" style:font-size-complex="9pt"/>
    </style:style>
    <style:style style:name="T247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80" style:parent-style-name="DefaultParagraphFont" style:family="text">
      <style:text-properties fo:color="#000000" fo:font-size="9pt" style:font-size-asian="9pt" style:font-size-complex="9pt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font-style="italic" style:font-style-asian="italic" style:font-style-complex="italic" fo:color="#000000"/>
    </style:style>
    <style:style style:name="T2500" style:parent-style-name="DefaultParagraphFont" style:family="text">
      <style:text-properties fo:font-style="italic" style:font-style-asian="italic" style:font-style-complex="italic" fo:color="#000000"/>
    </style:style>
    <style:style style:name="T2501" style:parent-style-name="DefaultParagraphFont" style:family="text">
      <style:text-properties fo:font-style="italic" style:font-style-asian="italic" style:font-style-complex="italic" fo:color="#000000"/>
    </style:style>
    <style:style style:name="T2502" style:parent-style-name="DefaultParagraphFont" style:family="text">
      <style:text-properties fo:font-style="italic" style:font-style-asian="italic" style:font-style-complex="italic"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font-style="italic" style:font-style-asian="italic" style:font-style-complex="italic" fo:color="#000000"/>
    </style:style>
    <style:style style:name="T2549" style:parent-style-name="DefaultParagraphFont" style:family="text">
      <style:text-properties fo:font-style="italic" style:font-style-asian="italic" style:font-style-complex="italic" fo:color="#000000"/>
    </style:style>
    <style:style style:name="T2550" style:parent-style-name="DefaultParagraphFont" style:family="text">
      <style:text-properties fo:font-style="italic" style:font-style-asian="italic" style:font-style-complex="italic" fo:color="#000000"/>
    </style:style>
    <style:style style:name="T2551" style:parent-style-name="DefaultParagraphFont" style:family="text">
      <style:text-properties fo:font-style="italic" style:font-style-asian="italic" style:font-style-complex="italic"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P2568" style:parent-style-name="Roman" style:family="paragraph">
      <style:text-properties fo:color="#000000"/>
    </style:style>
    <style:style style:name="T2569" style:parent-style-name="DefaultParagraphFont" style:family="text">
      <style:text-properties fo:font-style="italic" style:font-style-asian="italic" style:font-style-complex="italic"/>
    </style:style>
    <style:style style:name="T2570" style:parent-style-name="DefaultParagraphFont" style:family="text">
      <style:text-properties fo:font-style="italic" style:font-style-asian="italic" style:font-style-complex="italic"/>
    </style:style>
    <style:style style:name="T2571" style:parent-style-name="DefaultParagraphFont" style:family="text">
      <style:text-properties fo:font-style="italic" style:font-style-asian="italic" style:font-style-complex="italic"/>
    </style:style>
    <style:style style:name="T2572" style:parent-style-name="DefaultParagraphFont" style:family="text">
      <style:text-properties fo:font-style="italic" style:font-style-asian="italic" style:font-style-complex="italic"/>
    </style:style>
    <style:style style:name="T2573" style:parent-style-name="DefaultParagraphFont" style:family="text">
      <style:text-properties fo:font-style="italic" style:font-style-asian="italic" style:font-style-complex="italic"/>
    </style:style>
    <style:style style:name="P2574" style:parent-style-name="Roman" style:family="paragraph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 fo:letter-spacing="-0.0013in"/>
    </style:style>
    <style:style style:name="T2593" style:parent-style-name="DefaultParagraphFont" style:family="text">
      <style:text-properties fo:color="#000000" fo:letter-spacing="-0.0013in"/>
    </style:style>
    <style:style style:name="T2594" style:parent-style-name="DefaultParagraphFont" style:family="text">
      <style:text-properties fo:color="#000000" fo:letter-spacing="-0.0013in"/>
    </style:style>
    <style:style style:name="T2595" style:parent-style-name="DefaultParagraphFont" style:family="text">
      <style:text-properties fo:color="#000000" fo:letter-spacing="-0.0013in"/>
    </style:style>
    <style:style style:name="T2596" style:parent-style-name="DefaultParagraphFont" style:family="text">
      <style:text-properties fo:color="#000000" fo:letter-spacing="-0.0013in"/>
    </style:style>
    <style:style style:name="T2597" style:parent-style-name="DefaultParagraphFont" style:family="text">
      <style:text-properties fo:color="#000000" fo:letter-spacing="-0.0013in"/>
    </style:style>
    <style:style style:name="T2598" style:parent-style-name="DefaultParagraphFont" style:family="text">
      <style:text-properties fo:color="#000000" fo:letter-spacing="-0.0013in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 fo:font-size="9pt" style:font-size-asian="9pt" style:font-size-complex="9pt"/>
    </style:style>
    <style:style style:name="T261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614" style:parent-style-name="DefaultParagraphFont" style:family="text">
      <style:text-properties fo:color="#000000" fo:font-size="9pt" style:font-size-asian="9pt" style:font-size-complex="9pt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font-style="italic" style:font-style-asian="italic" style:font-style-complex="italic"/>
    </style:style>
    <style:style style:name="T2661" style:parent-style-name="DefaultParagraphFont" style:family="text">
      <style:text-properties fo:font-style="italic" style:font-style-asian="italic" style:font-style-complex="italic"/>
    </style:style>
    <style:style style:name="T2662" style:parent-style-name="DefaultParagraphFont" style:family="text">
      <style:text-properties fo:font-style="italic" style:font-style-asian="italic" style:font-style-complex="italic"/>
    </style:style>
    <style:style style:name="T2663" style:parent-style-name="DefaultParagraphFont" style:family="text">
      <style:text-properties fo:font-style="italic" style:font-style-asian="italic" style:font-style-complex="italic"/>
    </style:style>
    <style:style style:name="T2664" style:parent-style-name="DefaultParagraphFont" style:family="text">
      <style:text-properties fo:font-style="italic" style:font-style-asian="italic" style:font-style-complex="italic"/>
    </style:style>
    <style:style style:name="T2665" style:parent-style-name="DefaultParagraphFont" style:family="text">
      <style:text-properties fo:font-style="italic" style:font-style-asian="italic" style:font-style-complex="italic"/>
    </style:style>
    <style:style style:name="T2666" style:parent-style-name="DefaultParagraphFont" style:family="text">
      <style:text-properties fo:font-style="italic" style:font-style-asian="italic" style:font-style-complex="italic"/>
    </style:style>
    <style:style style:name="T2667" style:parent-style-name="DefaultParagraphFont" style:family="text">
      <style:text-properties fo:font-style="italic" style:font-style-asian="italic" style:font-style-complex="italic"/>
    </style:style>
    <style:style style:name="T26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9" style:parent-style-name="DefaultParagraphFont" style:family="text">
      <style:text-properties fo:font-size="9pt" style:font-size-asian="9pt" style:font-size-complex="9pt"/>
    </style:style>
    <style:style style:name="T26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71" style:parent-style-name="DefaultParagraphFont" style:family="text">
      <style:text-properties fo:font-size="9pt" style:font-size-asian="9pt" style:font-size-complex="9pt"/>
    </style:style>
    <style:style style:name="T26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4" style:parent-style-name="DefaultParagraphFont" style:family="text">
      <style:text-properties fo:font-size="9pt" style:font-size-asian="9pt" style:font-size-complex="9pt"/>
    </style:style>
    <style:style style:name="T26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76" style:parent-style-name="DefaultParagraphFont" style:family="text">
      <style:text-properties fo:font-size="9pt" style:font-size-asian="9pt" style:font-size-complex="9pt"/>
    </style:style>
    <style:style style:name="T26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9" style:parent-style-name="DefaultParagraphFont" style:family="text">
      <style:text-properties fo:font-size="9pt" style:font-size-asian="9pt" style:font-size-complex="9pt"/>
    </style:style>
    <style:style style:name="T26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81" style:parent-style-name="DefaultParagraphFont" style:family="text">
      <style:text-properties fo:font-size="9pt" style:font-size-asian="9pt" style:font-size-complex="9pt"/>
    </style:style>
    <style:style style:name="T26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7" style:parent-style-name="DefaultParagraphFont" style:family="text">
      <style:text-properties fo:font-size="9pt" style:font-size-asian="9pt" style:font-size-complex="9pt"/>
    </style:style>
    <style:style style:name="T26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89" style:parent-style-name="DefaultParagraphFont" style:family="text">
      <style:text-properties fo:font-size="9pt" style:font-size-asian="9pt" style:font-size-complex="9pt"/>
    </style:style>
    <style:style style:name="T26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1" style:parent-style-name="DefaultParagraphFont" style:family="text">
      <style:text-properties fo:font-style="italic" style:font-style-asian="italic" style:font-style-complex="italic"/>
    </style:style>
    <style:style style:name="T2692" style:parent-style-name="DefaultParagraphFont" style:family="text">
      <style:text-properties fo:font-style="italic" style:font-style-asian="italic" style:font-style-complex="italic"/>
    </style:style>
    <style:style style:name="T2693" style:parent-style-name="DefaultParagraphFont" style:family="text">
      <style:text-properties fo:font-style="italic" style:font-style-asian="italic" style:font-style-complex="italic"/>
    </style:style>
    <style:style style:name="T2694" style:parent-style-name="DefaultParagraphFont" style:family="text">
      <style:text-properties fo:font-style="italic" style:font-style-asian="italic" style:font-style-complex="italic"/>
    </style:style>
    <style:style style:name="T26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6" style:parent-style-name="DefaultParagraphFont" style:family="text">
      <style:text-properties fo:font-size="9pt" style:font-size-asian="9pt" style:font-size-complex="9pt"/>
    </style:style>
    <style:style style:name="T26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8" style:parent-style-name="DefaultParagraphFont" style:family="text">
      <style:text-properties fo:font-size="9pt" style:font-size-asian="9pt" style:font-size-complex="9pt"/>
    </style:style>
    <style:style style:name="T26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1" style:parent-style-name="DefaultParagraphFont" style:family="text">
      <style:text-properties fo:font-size="9pt" style:font-size-asian="9pt" style:font-size-complex="9pt"/>
    </style:style>
    <style:style style:name="T27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03" style:parent-style-name="DefaultParagraphFont" style:family="text">
      <style:text-properties fo:font-size="9pt" style:font-size-asian="9pt" style:font-size-complex="9pt"/>
    </style:style>
    <style:style style:name="T27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6" style:parent-style-name="DefaultParagraphFont" style:family="text">
      <style:text-properties fo:font-size="9pt" style:font-size-asian="9pt" style:font-size-complex="9pt"/>
    </style:style>
    <style:style style:name="T27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08" style:parent-style-name="DefaultParagraphFont" style:family="text">
      <style:text-properties fo:font-size="9pt" style:font-size-asian="9pt" style:font-size-complex="9pt"/>
    </style:style>
    <style:style style:name="T27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11" style:parent-style-name="DefaultParagraphFont" style:family="text">
      <style:text-properties fo:font-size="9pt" style:font-size-asian="9pt" style:font-size-complex="9pt"/>
    </style:style>
    <style:style style:name="T27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13" style:parent-style-name="DefaultParagraphFont" style:family="text">
      <style:text-properties fo:font-size="9pt" style:font-size-asian="9pt" style:font-size-complex="9pt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fo:letter-spacing="-0.0013in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7" style:parent-style-name="DefaultParagraphFont" style:family="text">
      <style:text-properties fo:font-size="9pt" style:font-size-asian="9pt" style:font-size-complex="9pt"/>
    </style:style>
    <style:style style:name="T27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29" style:parent-style-name="DefaultParagraphFont" style:family="text">
      <style:text-properties fo:font-size="9pt" style:font-size-asian="9pt" style:font-size-complex="9pt"/>
    </style:style>
    <style:style style:name="T27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2" style:parent-style-name="DefaultParagraphFont" style:family="text">
      <style:text-properties fo:font-size="9pt" style:font-size-asian="9pt" style:font-size-complex="9pt"/>
    </style:style>
    <style:style style:name="T273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34" style:parent-style-name="DefaultParagraphFont" style:family="text">
      <style:text-properties fo:font-size="9pt" style:font-size-asian="9pt" style:font-size-complex="9pt"/>
    </style:style>
    <style:style style:name="T2735" style:parent-style-name="DefaultParagraphFont" style:family="text">
      <style:text-properties fo:letter-spacing="0.0013in"/>
    </style:style>
    <style:style style:name="T2736" style:parent-style-name="DefaultParagraphFont" style:family="text">
      <style:text-properties fo:letter-spacing="0.0013in"/>
    </style:style>
    <style:style style:name="T2737" style:parent-style-name="DefaultParagraphFont" style:family="text">
      <style:text-properties fo:letter-spacing="0.0013in"/>
    </style:style>
    <style:style style:name="T2738" style:parent-style-name="DefaultParagraphFont" style:family="text">
      <style:text-properties fo:letter-spacing="0.0013in"/>
    </style:style>
    <style:style style:name="T2739" style:parent-style-name="DefaultParagraphFont" style:family="text">
      <style:text-properties fo:letter-spacing="0.0013in"/>
    </style:style>
    <style:style style:name="T2740" style:parent-style-name="DefaultParagraphFont" style:family="text">
      <style:text-properties fo:letter-spacing="0.0013in"/>
    </style:style>
    <style:style style:name="T2741" style:parent-style-name="DefaultParagraphFont" style:family="text">
      <style:text-properties fo:letter-spacing="0.0013in"/>
    </style:style>
    <style:style style:name="T2742" style:parent-style-name="DefaultParagraphFont" style:family="text">
      <style:text-properties fo:letter-spacing="0.0013in"/>
    </style:style>
    <style:style style:name="T274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45" style:parent-style-name="DefaultParagraphFont" style:family="text">
      <style:text-properties fo:font-size="9pt" style:font-size-asian="9pt" style:font-size-complex="9pt"/>
    </style:style>
    <style:style style:name="T27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47" style:parent-style-name="DefaultParagraphFont" style:family="text">
      <style:text-properties fo:font-size="9pt" style:font-size-asian="9pt" style:font-size-complex="9pt"/>
    </style:style>
    <style:style style:name="T2748" style:parent-style-name="DefaultParagraphFont" style:family="text">
      <style:text-properties fo:font-style="italic" style:font-style-asian="italic" style:font-style-complex="italic"/>
    </style:style>
    <style:style style:name="T2749" style:parent-style-name="DefaultParagraphFont" style:family="text">
      <style:text-properties fo:font-style="italic" style:font-style-asian="italic" style:font-style-complex="italic"/>
    </style:style>
    <style:style style:name="T2750" style:parent-style-name="DefaultParagraphFont" style:family="text">
      <style:text-properties fo:font-style="italic" style:font-style-asian="italic" style:font-style-complex="italic"/>
    </style:style>
    <style:style style:name="T2751" style:parent-style-name="DefaultParagraphFont" style:family="text">
      <style:text-properties fo:font-style="italic" style:font-style-asian="italic" style:font-style-complex="italic"/>
    </style:style>
    <style:style style:name="T275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4" style:parent-style-name="DefaultParagraphFont" style:family="text">
      <style:text-properties fo:font-size="9pt" style:font-size-asian="9pt" style:font-size-complex="9pt"/>
    </style:style>
    <style:style style:name="T275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56" style:parent-style-name="DefaultParagraphFont" style:family="text">
      <style:text-properties fo:font-size="9pt" style:font-size-asian="9pt" style:font-size-complex="9pt"/>
    </style:style>
    <style:style style:name="T275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9" style:parent-style-name="DefaultParagraphFont" style:family="text">
      <style:text-properties fo:font-size="9pt" style:font-size-asian="9pt" style:font-size-complex="9pt"/>
    </style:style>
    <style:style style:name="T27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61" style:parent-style-name="DefaultParagraphFont" style:family="text">
      <style:text-properties fo:font-size="9pt" style:font-size-asian="9pt" style:font-size-complex="9pt"/>
    </style:style>
    <style:style style:name="T276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4" style:parent-style-name="DefaultParagraphFont" style:family="text">
      <style:text-properties fo:font-size="9pt" style:font-size-asian="9pt" style:font-size-complex="9pt"/>
    </style:style>
    <style:style style:name="T27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66" style:parent-style-name="DefaultParagraphFont" style:family="text">
      <style:text-properties fo:font-size="9pt" style:font-size-asian="9pt" style:font-size-complex="9pt"/>
    </style:style>
    <style:style style:name="T276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9" style:parent-style-name="DefaultParagraphFont" style:family="text">
      <style:text-properties fo:font-size="9pt" style:font-size-asian="9pt" style:font-size-complex="9pt"/>
    </style:style>
    <style:style style:name="T27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71" style:parent-style-name="DefaultParagraphFont" style:family="text">
      <style:text-properties fo:font-size="9pt" style:font-size-asian="9pt" style:font-size-complex="9pt"/>
    </style:style>
    <style:style style:name="T277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4" style:parent-style-name="DefaultParagraphFont" style:family="text">
      <style:text-properties fo:font-size="9pt" style:font-size-asian="9pt" style:font-size-complex="9pt"/>
    </style:style>
    <style:style style:name="T27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76" style:parent-style-name="DefaultParagraphFont" style:family="text">
      <style:text-properties fo:font-size="9pt" style:font-size-asian="9pt" style:font-size-complex="9pt"/>
    </style:style>
    <style:style style:name="T277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9" style:parent-style-name="DefaultParagraphFont" style:family="text">
      <style:text-properties fo:font-size="9pt" style:font-size-asian="9pt" style:font-size-complex="9pt"/>
    </style:style>
    <style:style style:name="T27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81" style:parent-style-name="DefaultParagraphFont" style:family="text">
      <style:text-properties fo:font-size="9pt" style:font-size-asian="9pt" style:font-size-complex="9pt"/>
    </style:style>
    <style:style style:name="T278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4" style:parent-style-name="DefaultParagraphFont" style:family="text">
      <style:text-properties fo:font-size="9pt" style:font-size-asian="9pt" style:font-size-complex="9pt"/>
    </style:style>
    <style:style style:name="T27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86" style:parent-style-name="DefaultParagraphFont" style:family="text">
      <style:text-properties fo:font-size="9pt" style:font-size-asian="9pt" style:font-size-complex="9pt"/>
    </style:style>
    <style:style style:name="T278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7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9" style:parent-style-name="DefaultParagraphFont" style:family="text">
      <style:text-properties fo:font-size="9pt" style:font-size-asian="9pt" style:font-size-complex="9pt"/>
    </style:style>
    <style:style style:name="T279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91" style:parent-style-name="DefaultParagraphFont" style:family="text">
      <style:text-properties fo:font-size="9pt" style:font-size-asian="9pt" style:font-size-complex="9pt"/>
    </style:style>
    <style:style style:name="T27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4" style:parent-style-name="DefaultParagraphFont" style:family="text">
      <style:text-properties fo:font-size="9pt" style:font-size-asian="9pt" style:font-size-complex="9pt"/>
    </style:style>
    <style:style style:name="T279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96" style:parent-style-name="DefaultParagraphFont" style:family="text">
      <style:text-properties fo:font-size="9pt" style:font-size-asian="9pt" style:font-size-complex="9pt"/>
    </style:style>
    <style:style style:name="T27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 fo:font-size="9pt" style:font-size-asian="9pt" style:font-size-complex="9pt"/>
    </style:style>
    <style:style style:name="T280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02" style:parent-style-name="DefaultParagraphFont" style:family="text">
      <style:text-properties fo:color="#000000" fo:font-size="9pt" style:font-size-asian="9pt" style:font-size-complex="9pt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6" style:parent-style-name="DefaultParagraphFont" style:family="text">
      <style:text-properties fo:font-size="9pt" style:font-size-asian="9pt" style:font-size-complex="9pt"/>
    </style:style>
    <style:style style:name="T28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08" style:parent-style-name="DefaultParagraphFont" style:family="text">
      <style:text-properties fo:font-size="9pt" style:font-size-asian="9pt" style:font-size-complex="9pt"/>
    </style:style>
    <style:style style:name="T28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1" style:parent-style-name="DefaultParagraphFont" style:family="text">
      <style:text-properties fo:font-size="9pt" style:font-size-asian="9pt" style:font-size-complex="9pt"/>
    </style:style>
    <style:style style:name="T28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13" style:parent-style-name="DefaultParagraphFont" style:family="text">
      <style:text-properties fo:font-size="9pt" style:font-size-asian="9pt" style:font-size-complex="9pt"/>
    </style:style>
    <style:style style:name="T28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6" style:parent-style-name="DefaultParagraphFont" style:family="text">
      <style:text-properties fo:font-size="9pt" style:font-size-asian="9pt" style:font-size-complex="9pt"/>
    </style:style>
    <style:style style:name="T28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18" style:parent-style-name="DefaultParagraphFont" style:family="text">
      <style:text-properties fo:font-size="9pt" style:font-size-asian="9pt" style:font-size-complex="9pt"/>
    </style:style>
    <style:style style:name="T28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1" style:parent-style-name="DefaultParagraphFont" style:family="text">
      <style:text-properties fo:font-size="9pt" style:font-size-asian="9pt" style:font-size-complex="9pt"/>
    </style:style>
    <style:style style:name="T28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23" style:parent-style-name="DefaultParagraphFont" style:family="text">
      <style:text-properties fo:font-size="9pt" style:font-size-asian="9pt" style:font-size-complex="9pt"/>
    </style:style>
    <style:style style:name="T28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6" style:parent-style-name="DefaultParagraphFont" style:family="text">
      <style:text-properties fo:font-size="9pt" style:font-size-asian="9pt" style:font-size-complex="9pt"/>
    </style:style>
    <style:style style:name="T28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28" style:parent-style-name="DefaultParagraphFont" style:family="text">
      <style:text-properties fo:font-size="9pt" style:font-size-asian="9pt" style:font-size-complex="9pt"/>
    </style:style>
    <style:style style:name="T28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31" style:parent-style-name="DefaultParagraphFont" style:family="text">
      <style:text-properties fo:font-size="9pt" style:font-size-asian="9pt" style:font-size-complex="9pt"/>
    </style:style>
    <style:style style:name="T28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33" style:parent-style-name="DefaultParagraphFont" style:family="text">
      <style:text-properties fo:font-size="9pt" style:font-size-asian="9pt" style:font-size-complex="9pt"/>
    </style:style>
    <style:style style:name="T2834" style:parent-style-name="DefaultParagraphFont" style:family="text">
      <style:text-properties fo:letter-spacing="0.0013in"/>
    </style:style>
    <style:style style:name="T2835" style:parent-style-name="DefaultParagraphFont" style:family="text">
      <style:text-properties fo:letter-spacing="0.0013in"/>
    </style:style>
    <style:style style:name="T2836" style:parent-style-name="DefaultParagraphFont" style:family="text">
      <style:text-properties fo:letter-spacing="0.0013in"/>
    </style:style>
    <style:style style:name="T2837" style:parent-style-name="DefaultParagraphFont" style:family="text">
      <style:text-properties fo:letter-spacing="0.0013in"/>
    </style:style>
    <style:style style:name="T2838" style:parent-style-name="DefaultParagraphFont" style:family="text">
      <style:text-properties fo:letter-spacing="0.0013in"/>
    </style:style>
    <style:style style:name="T2839" style:parent-style-name="DefaultParagraphFont" style:family="text">
      <style:text-properties fo:letter-spacing="0.0013in"/>
    </style:style>
    <style:style style:name="T2840" style:parent-style-name="DefaultParagraphFont" style:family="text">
      <style:text-properties fo:letter-spacing="0.0013in"/>
    </style:style>
    <style:style style:name="T2841" style:parent-style-name="DefaultParagraphFont" style:family="text">
      <style:text-properties fo:letter-spacing="0.0013in"/>
    </style:style>
    <style:style style:name="T2842" style:parent-style-name="DefaultParagraphFont" style:family="text">
      <style:text-properties fo:letter-spacing="0.0013in"/>
    </style:style>
    <style:style style:name="T2843" style:parent-style-name="DefaultParagraphFont" style:family="text">
      <style:text-properties fo:letter-spacing="0.0013in"/>
    </style:style>
    <style:style style:name="T2844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2845" style:parent-style-name="DefaultParagraphFont" style:family="text">
      <style:text-properties fo:letter-spacing="-0.0013in"/>
    </style:style>
    <style:style style:name="T2846" style:parent-style-name="DefaultParagraphFont" style:family="text">
      <style:text-properties fo:letter-spacing="-0.0013in"/>
    </style:style>
    <style:style style:name="T2847" style:parent-style-name="DefaultParagraphFont" style:family="text">
      <style:text-properties fo:letter-spacing="-0.0013in"/>
    </style:style>
    <style:style style:name="T2848" style:parent-style-name="DefaultParagraphFont" style:family="text">
      <style:text-properties fo:letter-spacing="-0.0013in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P2869" style:parent-style-name="Roman" style:family="paragraph">
      <style:text-properties fo:color="#000000"/>
    </style:style>
    <style:style style:name="P2870" style:parent-style-name="Roman" style:family="paragraph">
      <style:text-properties fo:color="#000000"/>
    </style:style>
    <style:style style:name="P2871" style:parent-style-name="Roman" style:family="paragraph">
      <style:text-properties fo:color="#000000"/>
    </style:style>
    <style:style style:name="P2872" style:parent-style-name="Roman" style:family="paragraph">
      <style:text-properties fo:color="#000000"/>
    </style:style>
    <style:style style:name="T287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 fo:font-size="9pt" style:font-size-asian="9pt" style:font-size-complex="9pt"/>
    </style:style>
    <style:style style:name="T287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877" style:parent-style-name="DefaultParagraphFont" style:family="text">
      <style:text-properties fo:color="#000000" fo:font-size="9pt" style:font-size-asian="9pt" style:font-size-complex="9pt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 fo:letter-spacing="-0.0013in"/>
    </style:style>
    <style:style style:name="T2921" style:parent-style-name="DefaultParagraphFont" style:family="text">
      <style:text-properties fo:color="#000000" fo:letter-spacing="-0.0013in"/>
    </style:style>
    <style:style style:name="T2922" style:parent-style-name="DefaultParagraphFont" style:family="text">
      <style:text-properties fo:color="#000000" fo:letter-spacing="-0.0013in"/>
    </style:style>
    <style:style style:name="T2923" style:parent-style-name="DefaultParagraphFont" style:family="text">
      <style:text-properties fo:color="#000000" fo:letter-spacing="-0.0013in"/>
    </style:style>
    <style:style style:name="T2924" style:parent-style-name="DefaultParagraphFont" style:family="text">
      <style:text-properties fo:color="#000000" fo:letter-spacing="-0.0013in"/>
    </style:style>
    <style:style style:name="T2925" style:parent-style-name="DefaultParagraphFont" style:family="text">
      <style:text-properties fo:color="#000000" fo:letter-spacing="-0.0013in"/>
    </style:style>
    <style:style style:name="T2926" style:parent-style-name="DefaultParagraphFont" style:family="text">
      <style:text-properties fo:color="#000000" fo:letter-spacing="-0.0013in"/>
    </style:style>
    <style:style style:name="T2927" style:parent-style-name="DefaultParagraphFont" style:family="text">
      <style:text-properties fo:color="#000000" fo:letter-spacing="-0.0013in"/>
    </style:style>
    <style:style style:name="T2928" style:parent-style-name="DefaultParagraphFont" style:family="text">
      <style:text-properties fo:color="#000000" fo:letter-spacing="-0.0013in"/>
    </style:style>
    <style:style style:name="T2929" style:parent-style-name="DefaultParagraphFont" style:family="text">
      <style:text-properties fo:color="#000000" fo:letter-spacing="-0.0013in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P2954" style:parent-style-name="Roman" style:family="paragraph">
      <style:paragraph-properties fo:line-height="0.1763in"/>
      <style:text-properties fo:color="#000000"/>
    </style:style>
    <style:style style:name="P2955" style:parent-style-name="Roman" style:family="paragraph">
      <style:paragraph-properties fo:line-height="0.1763in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P2976" style:parent-style-name="Roman" style:family="paragraph">
      <style:paragraph-properties fo:line-height="0.1763in"/>
      <style:text-properties fo:color="#000000"/>
    </style:style>
    <style:style style:name="P2977" style:parent-style-name="Roman" style:family="paragraph">
      <style:paragraph-properties fo:line-height="0.1763in"/>
      <style:text-properties fo:color="#000000"/>
    </style:style>
    <style:style style:name="P2978" style:parent-style-name="Roman" style:family="paragraph">
      <style:paragraph-properties fo:line-height="0.1763in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P3010" style:parent-style-name="Roman" style:family="paragraph">
      <style:paragraph-properties fo:line-height="0.1763in"/>
      <style:text-properties fo:color="#000000"/>
    </style:style>
    <style:style style:name="P3011" style:parent-style-name="Roman" style:family="paragraph">
      <style:paragraph-properties fo:line-height="0.1763in"/>
    </style:style>
    <style:style style:name="T30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 fo:font-size="9pt" style:font-size-asian="9pt" style:font-size-complex="9pt"/>
    </style:style>
    <style:style style:name="T301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16" style:parent-style-name="DefaultParagraphFont" style:family="text">
      <style:text-properties fo:color="#000000" fo:font-size="9pt" style:font-size-asian="9pt" style:font-size-complex="9pt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P3085" style:parent-style-name="Roman" style:family="paragraph">
      <style:paragraph-properties fo:line-height="0.1763in"/>
    </style:style>
    <style:style style:name="T30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P3089" style:parent-style-name="Roman" style:family="paragraph">
      <style:paragraph-properties fo:line-height="0.1763in"/>
    </style:style>
    <style:style style:name="T30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 fo:font-size="9pt" style:font-size-asian="9pt" style:font-size-complex="9pt"/>
    </style:style>
    <style:style style:name="T309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094" style:parent-style-name="DefaultParagraphFont" style:family="text">
      <style:text-properties fo:color="#000000" fo:font-size="9pt" style:font-size-asian="9pt" style:font-size-complex="9pt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P3131" style:parent-style-name="Roman" style:family="paragraph">
      <style:paragraph-properties fo:line-height="0.1763in"/>
    </style:style>
    <style:style style:name="T31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P3136" style:parent-style-name="Roman" style:family="paragraph">
      <style:paragraph-properties fo:line-height="0.1763in"/>
    </style:style>
    <style:style style:name="T31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 fo:font-size="9pt" style:font-size-asian="9pt" style:font-size-complex="9pt"/>
    </style:style>
    <style:style style:name="T314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141" style:parent-style-name="DefaultParagraphFont" style:family="text">
      <style:text-properties fo:color="#000000" fo:font-size="9pt" style:font-size-asian="9pt" style:font-size-complex="9pt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P3193" style:parent-style-name="Roman" style:family="paragraph">
      <style:paragraph-properties fo:line-height="0.1763in"/>
    </style:style>
    <style:style style:name="T31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font-style="italic" style:font-style-asian="italic" style:font-style-complex="italic" fo:color="#000000"/>
    </style:style>
    <style:style style:name="T3226" style:parent-style-name="DefaultParagraphFont" style:family="text">
      <style:text-properties fo:font-style="italic" style:font-style-asian="italic" style:font-style-complex="italic" fo:color="#000000"/>
    </style:style>
    <style:style style:name="T3227" style:parent-style-name="DefaultParagraphFont" style:family="text">
      <style:text-properties fo:font-style="italic" style:font-style-asian="italic" style:font-style-complex="italic" fo:color="#000000"/>
    </style:style>
    <style:style style:name="T3228" style:parent-style-name="DefaultParagraphFont" style:family="text">
      <style:text-properties fo:font-style="italic" style:font-style-asian="italic" style:font-style-complex="italic"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P3240" style:parent-style-name="Roman" style:family="paragraph">
      <style:paragraph-properties fo:line-height="0.1763in"/>
      <style:text-properties fo:color="#000000"/>
    </style:style>
    <style:style style:name="P3241" style:parent-style-name="Roman" style:family="paragraph">
      <style:paragraph-properties fo:line-height="0.1763in"/>
    </style:style>
    <style:style style:name="T32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color="#000000" fo:font-size="9pt" style:font-size-asian="9pt" style:font-size-complex="9pt"/>
    </style:style>
    <style:style style:name="T324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3246" style:parent-style-name="DefaultParagraphFont" style:family="text">
      <style:text-properties fo:color="#000000" fo:font-size="9pt" style:font-size-asian="9pt" style:font-size-complex="9pt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color="#000000"/>
    </style:style>
    <style:style style:name="T3272" style:parent-style-name="DefaultParagraphFont" style:family="text">
      <style:text-properties fo:color="#000000"/>
    </style:style>
    <style:style style:name="T3273" style:parent-style-name="DefaultParagraphFont" style:family="text">
      <style:text-properties fo:color="#000000"/>
    </style:style>
    <style:style style:name="T3274" style:parent-style-name="DefaultParagraphFont" style:family="text">
      <style:text-properties fo:color="#000000"/>
    </style:style>
    <style:style style:name="T3275" style:parent-style-name="DefaultParagraphFont" style:family="text">
      <style:text-properties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P3286" style:parent-style-name="Roman" style:family="paragraph">
      <style:paragraph-properties fo:line-height="0.175in"/>
    </style:style>
    <style:style style:name="T328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P3303" style:parent-style-name="Roman" style:family="paragraph">
      <style:paragraph-properties fo:line-height="0.175in"/>
      <style:text-properties fo:color="#000000"/>
    </style:style>
    <style:style style:name="P3304" style:parent-style-name="Laikas" style:family="paragraph">
      <style:paragraph-properties fo:break-before="page"/>
    </style:style>
    <style:style style:name="T3305" style:parent-style-name="DefaultParagraphFont" style:family="text">
      <style:text-properties fo:font-style="italic" style:font-style-asian="italic" style:font-style-complex="italic"/>
    </style:style>
    <style:style style:name="T3306" style:parent-style-name="DefaultParagraphFont" style:family="text">
      <style:text-properties fo:font-style="italic" style:font-style-asian="italic" style:font-style-complex="italic"/>
    </style:style>
    <style:style style:name="T3307" style:parent-style-name="DefaultParagraphFont" style:family="text">
      <style:text-properties fo:font-style="italic" style:font-style-asian="italic" style:font-style-complex="italic"/>
    </style:style>
    <style:style style:name="T3308" style:parent-style-name="DefaultParagraphFont" style:family="text">
      <style:text-properties fo:font-style="italic" style:font-style-asian="italic" style:font-style-complex="italic"/>
    </style:style>
    <style:style style:name="T3309" style:parent-style-name="DefaultParagraphFont" style:family="text">
      <style:text-properties fo:font-style="italic" style:font-style-asian="italic" style:font-style-complex="italic"/>
    </style:style>
    <style:style style:name="T3310" style:parent-style-name="DefaultParagraphFont" style:family="text">
      <style:text-properties fo:font-style="italic" style:font-style-asian="italic" style:font-style-complex="italic"/>
    </style:style>
    <style:style style:name="T3311" style:parent-style-name="DefaultParagraphFont" style:family="text">
      <style:text-properties fo:font-style="italic" style:font-style-asian="italic" style:font-style-complex="italic"/>
    </style:style>
    <style:style style:name="T3312" style:parent-style-name="DefaultParagraphFont" style:family="text">
      <style:text-properties fo:font-style="italic" style:font-style-asian="italic" style:font-style-complex="italic"/>
    </style:style>
    <style:style style:name="T3313" style:parent-style-name="DefaultParagraphFont" style:family="text">
      <style:text-properties fo:font-style="italic" style:font-style-asian="italic" style:font-style-complex="italic"/>
    </style:style>
    <style:style style:name="T3314" style:parent-style-name="DefaultParagraphFont" style:family="text">
      <style:text-properties fo:font-style="italic" style:font-style-asian="italic" style:font-style-complex="italic"/>
    </style:style>
    <style:style style:name="T33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16" style:parent-style-name="DefaultParagraphFont" style:family="text">
      <style:text-properties fo:font-size="9pt" style:font-size-asian="9pt" style:font-size-complex="9pt"/>
    </style:style>
    <style:style style:name="T33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18" style:parent-style-name="DefaultParagraphFont" style:family="text">
      <style:text-properties fo:font-size="9pt" style:font-size-asian="9pt" style:font-size-complex="9pt"/>
    </style:style>
    <style:style style:name="T3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23" style:parent-style-name="DefaultParagraphFont" style:family="text">
      <style:text-properties fo:font-size="9pt" style:font-size-asian="9pt" style:font-size-complex="9pt"/>
    </style:style>
    <style:style style:name="T332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25" style:parent-style-name="DefaultParagraphFont" style:family="text">
      <style:text-properties fo:font-size="9pt" style:font-size-asian="9pt" style:font-size-complex="9pt"/>
    </style:style>
    <style:style style:name="P3326" style:parent-style-name="Roman" style:family="paragraph">
      <style:paragraph-properties fo:line-height="0.1763in"/>
    </style:style>
    <style:style style:name="T33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328" style:parent-style-name="Roman" style:family="paragraph">
      <style:paragraph-properties fo:line-height="0.1763in"/>
    </style:style>
    <style:style style:name="T33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0" style:parent-style-name="DefaultParagraphFont" style:family="text">
      <style:text-properties fo:font-style="italic" style:font-style-asian="italic" style:font-style-complex="italic"/>
    </style:style>
    <style:style style:name="T3331" style:parent-style-name="DefaultParagraphFont" style:family="text">
      <style:text-properties fo:font-style="italic" style:font-style-asian="italic" style:font-style-complex="italic"/>
    </style:style>
    <style:style style:name="T3332" style:parent-style-name="DefaultParagraphFont" style:family="text">
      <style:text-properties fo:font-style="italic" style:font-style-asian="italic" style:font-style-complex="italic"/>
    </style:style>
    <style:style style:name="T3333" style:parent-style-name="DefaultParagraphFont" style:family="text">
      <style:text-properties fo:font-style="italic" style:font-style-asian="italic" style:font-style-complex="italic"/>
    </style:style>
    <style:style style:name="P3334" style:parent-style-name="Roman" style:family="paragraph">
      <style:paragraph-properties fo:line-height="0.1763in"/>
    </style:style>
    <style:style style:name="T3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336" style:parent-style-name="Roman" style:family="paragraph">
      <style:paragraph-properties fo:line-height="0.1763in"/>
    </style:style>
    <style:style style:name="P3337" style:parent-style-name="Roman" style:family="paragraph">
      <style:paragraph-properties fo:line-height="0.1763in"/>
    </style:style>
    <style:style style:name="T33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39" style:parent-style-name="DefaultParagraphFont" style:family="text">
      <style:text-properties fo:font-size="9pt" style:font-size-asian="9pt" style:font-size-complex="9pt"/>
    </style:style>
    <style:style style:name="T33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41" style:parent-style-name="DefaultParagraphFont" style:family="text">
      <style:text-properties fo:font-size="9pt" style:font-size-asian="9pt" style:font-size-complex="9pt"/>
    </style:style>
    <style:style style:name="P3342" style:parent-style-name="Roman" style:family="paragraph">
      <style:paragraph-properties fo:line-height="0.1763in"/>
    </style:style>
    <style:style style:name="T33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344" style:parent-style-name="Roman" style:family="paragraph">
      <style:paragraph-properties fo:line-height="0.175in"/>
    </style:style>
    <style:style style:name="T3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46" style:parent-style-name="DefaultParagraphFont" style:family="text">
      <style:text-properties fo:font-size="9pt" style:font-size-asian="9pt" style:font-size-complex="9pt"/>
    </style:style>
    <style:style style:name="T334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48" style:parent-style-name="DefaultParagraphFont" style:family="text">
      <style:text-properties fo:font-size="9pt" style:font-size-asian="9pt" style:font-size-complex="9pt"/>
    </style:style>
    <style:style style:name="P3349" style:parent-style-name="Roman" style:family="paragraph">
      <style:paragraph-properties fo:line-height="0.1763in"/>
    </style:style>
    <style:style style:name="T33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351" style:parent-style-name="Roman" style:family="paragraph">
      <style:paragraph-properties fo:line-height="0.175in"/>
    </style:style>
    <style:style style:name="T33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353" style:parent-style-name="Roman" style:family="paragraph">
      <style:paragraph-properties fo:line-height="0.175in"/>
    </style:style>
    <style:style style:name="P3354" style:parent-style-name="Roman" style:family="paragraph">
      <style:paragraph-properties fo:line-height="0.175in"/>
    </style:style>
    <style:style style:name="T33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56" style:parent-style-name="DefaultParagraphFont" style:family="text">
      <style:text-properties fo:font-size="9pt" style:font-size-asian="9pt" style:font-size-complex="9pt"/>
    </style:style>
    <style:style style:name="T335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58" style:parent-style-name="DefaultParagraphFont" style:family="text">
      <style:text-properties fo:font-size="9pt" style:font-size-asian="9pt" style:font-size-complex="9pt"/>
    </style:style>
    <style:style style:name="T3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61" style:parent-style-name="DefaultParagraphFont" style:family="text">
      <style:text-properties fo:font-size="9pt" style:font-size-asian="9pt" style:font-size-complex="9pt"/>
    </style:style>
    <style:style style:name="T33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63" style:parent-style-name="DefaultParagraphFont" style:family="text">
      <style:text-properties fo:font-size="9pt" style:font-size-asian="9pt" style:font-size-complex="9pt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font-style="italic" style:font-style-asian="italic" style:font-style-complex="italic"/>
    </style:style>
    <style:style style:name="T3374" style:parent-style-name="DefaultParagraphFont" style:family="text">
      <style:text-properties fo:font-style="italic" style:font-style-asian="italic" style:font-style-complex="italic"/>
    </style:style>
    <style:style style:name="T3375" style:parent-style-name="DefaultParagraphFont" style:family="text">
      <style:text-properties fo:font-style="italic" style:font-style-asian="italic" style:font-style-complex="italic"/>
    </style:style>
    <style:style style:name="T3376" style:parent-style-name="DefaultParagraphFont" style:family="text">
      <style:text-properties fo:font-style="italic" style:font-style-asian="italic" style:font-style-complex="italic"/>
    </style:style>
    <style:style style:name="T3377" style:parent-style-name="DefaultParagraphFont" style:family="text">
      <style:text-properties fo:font-style="italic" style:font-style-asian="italic" style:font-style-complex="italic"/>
    </style:style>
    <style:style style:name="T3378" style:parent-style-name="DefaultParagraphFont" style:family="text">
      <style:text-properties fo:font-style="italic" style:font-style-asian="italic" style:font-style-complex="italic"/>
    </style:style>
    <style:style style:name="T3379" style:parent-style-name="DefaultParagraphFont" style:family="text">
      <style:text-properties fo:font-style="italic" style:font-style-asian="italic" style:font-style-complex="italic"/>
    </style:style>
    <style:style style:name="T3380" style:parent-style-name="DefaultParagraphFont" style:family="text">
      <style:text-properties fo:font-style="italic" style:font-style-asian="italic" style:font-style-complex="italic"/>
    </style:style>
    <style:style style:name="T3381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2" style:parent-style-name="DefaultParagraphFont" style:family="text">
      <style:text-properties fo:font-style="italic" style:font-style-asian="italic" style:font-style-complex="italic"/>
    </style:style>
    <style:style style:name="T3393" style:parent-style-name="DefaultParagraphFont" style:family="text">
      <style:text-properties fo:font-style="italic" style:font-style-asian="italic" style:font-style-complex="italic"/>
    </style:style>
    <style:style style:name="T3394" style:parent-style-name="DefaultParagraphFont" style:family="text">
      <style:text-properties fo:font-style="italic" style:font-style-asian="italic" style:font-style-complex="italic"/>
    </style:style>
    <style:style style:name="T3395" style:parent-style-name="DefaultParagraphFont" style:family="text">
      <style:text-properties fo:font-style="italic" style:font-style-asian="italic" style:font-style-complex="italic"/>
    </style:style>
    <style:style style:name="T33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397" style:parent-style-name="DefaultParagraphFont" style:family="text">
      <style:text-properties fo:font-size="9pt" style:font-size-asian="9pt" style:font-size-complex="9pt"/>
    </style:style>
    <style:style style:name="T33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399" style:parent-style-name="DefaultParagraphFont" style:family="text">
      <style:text-properties fo:font-size="9pt" style:font-size-asian="9pt" style:font-size-complex="9pt"/>
    </style:style>
    <style:style style:name="T34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2" style:parent-style-name="DefaultParagraphFont" style:family="text">
      <style:text-properties fo:font-size="9pt" style:font-size-asian="9pt" style:font-size-complex="9pt"/>
    </style:style>
    <style:style style:name="T34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04" style:parent-style-name="DefaultParagraphFont" style:family="text">
      <style:text-properties fo:font-size="9pt" style:font-size-asian="9pt" style:font-size-complex="9pt"/>
    </style:style>
    <style:style style:name="T34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07" style:parent-style-name="DefaultParagraphFont" style:family="text">
      <style:text-properties fo:font-size="9pt" style:font-size-asian="9pt" style:font-size-complex="9pt"/>
    </style:style>
    <style:style style:name="T34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09" style:parent-style-name="DefaultParagraphFont" style:family="text">
      <style:text-properties fo:font-size="9pt" style:font-size-asian="9pt" style:font-size-complex="9pt"/>
    </style:style>
    <style:style style:name="T34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12" style:parent-style-name="DefaultParagraphFont" style:family="text">
      <style:text-properties fo:font-size="9pt" style:font-size-asian="9pt" style:font-size-complex="9pt"/>
    </style:style>
    <style:style style:name="T34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14" style:parent-style-name="DefaultParagraphFont" style:family="text">
      <style:text-properties fo:font-size="9pt" style:font-size-asian="9pt" style:font-size-complex="9pt"/>
    </style:style>
    <style:style style:name="T3415" style:parent-style-name="DefaultParagraphFont" style:family="text">
      <style:text-properties fo:font-style="italic" style:font-style-asian="italic" style:font-style-complex="italic"/>
    </style:style>
    <style:style style:name="T3416" style:parent-style-name="DefaultParagraphFont" style:family="text">
      <style:text-properties fo:font-style="italic" style:font-style-asian="italic" style:font-style-complex="italic"/>
    </style:style>
    <style:style style:name="T3417" style:parent-style-name="DefaultParagraphFont" style:family="text">
      <style:text-properties fo:font-style="italic" style:font-style-asian="italic" style:font-style-complex="italic"/>
    </style:style>
    <style:style style:name="T3418" style:parent-style-name="DefaultParagraphFont" style:family="text">
      <style:text-properties fo:font-style="italic" style:font-style-asian="italic" style:font-style-complex="italic"/>
    </style:style>
    <style:style style:name="T3419" style:parent-style-name="DefaultParagraphFont" style:family="text">
      <style:text-properties fo:font-style="italic" style:font-style-asian="italic" style:font-style-complex="italic"/>
    </style:style>
    <style:style style:name="T3420" style:parent-style-name="DefaultParagraphFont" style:family="text">
      <style:text-properties fo:font-style="italic" style:font-style-asian="italic" style:font-style-complex="italic"/>
    </style:style>
    <style:style style:name="T3421" style:parent-style-name="DefaultParagraphFont" style:family="text">
      <style:text-properties fo:font-style="italic" style:font-style-asian="italic" style:font-style-complex="italic"/>
    </style:style>
    <style:style style:name="T3422" style:parent-style-name="DefaultParagraphFont" style:family="text">
      <style:text-properties fo:font-style="italic" style:font-style-asian="italic" style:font-style-complex="italic"/>
    </style:style>
    <style:style style:name="T34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5" style:parent-style-name="DefaultParagraphFont" style:family="text">
      <style:text-properties fo:font-size="9pt" style:font-size-asian="9pt" style:font-size-complex="9pt"/>
    </style:style>
    <style:style style:name="T342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27" style:parent-style-name="DefaultParagraphFont" style:family="text">
      <style:text-properties fo:font-size="9pt" style:font-size-asian="9pt" style:font-size-complex="9pt"/>
    </style:style>
    <style:style style:name="T34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0" style:parent-style-name="DefaultParagraphFont" style:family="text">
      <style:text-properties fo:font-size="9pt" style:font-size-asian="9pt" style:font-size-complex="9pt"/>
    </style:style>
    <style:style style:name="T34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32" style:parent-style-name="DefaultParagraphFont" style:family="text">
      <style:text-properties fo:font-size="9pt" style:font-size-asian="9pt" style:font-size-complex="9pt"/>
    </style:style>
    <style:style style:name="T34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34" style:parent-style-name="DefaultParagraphFont" style:family="text">
      <style:text-properties fo:font-style="italic" style:font-style-asian="italic" style:font-style-complex="italic"/>
    </style:style>
    <style:style style:name="T3435" style:parent-style-name="DefaultParagraphFont" style:family="text">
      <style:text-properties fo:font-style="italic" style:font-style-asian="italic" style:font-style-complex="italic"/>
    </style:style>
    <style:style style:name="T3436" style:parent-style-name="DefaultParagraphFont" style:family="text">
      <style:text-properties fo:font-style="italic" style:font-style-asian="italic" style:font-style-complex="italic"/>
    </style:style>
    <style:style style:name="T3437" style:parent-style-name="DefaultParagraphFont" style:family="text">
      <style:text-properties fo:font-style="italic" style:font-style-asian="italic" style:font-style-complex="italic"/>
    </style:style>
    <style:style style:name="T3438" style:parent-style-name="DefaultParagraphFont" style:family="text">
      <style:text-properties fo:font-style="italic" style:font-style-asian="italic" style:font-style-complex="italic"/>
    </style:style>
    <style:style style:name="T3439" style:parent-style-name="DefaultParagraphFont" style:family="text">
      <style:text-properties fo:font-style="italic" style:font-style-asian="italic" style:font-style-complex="italic"/>
    </style:style>
    <style:style style:name="T3440" style:parent-style-name="DefaultParagraphFont" style:family="text">
      <style:text-properties fo:font-style="italic" style:font-style-asian="italic" style:font-style-complex="italic"/>
    </style:style>
    <style:style style:name="T3441" style:parent-style-name="DefaultParagraphFont" style:family="text">
      <style:text-properties fo:font-style="italic" style:font-style-asian="italic" style:font-style-complex="italic"/>
    </style:style>
    <style:style style:name="T34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43" style:parent-style-name="DefaultParagraphFont" style:family="text">
      <style:text-properties fo:font-size="9pt" style:font-size-asian="9pt" style:font-size-complex="9pt"/>
    </style:style>
    <style:style style:name="T34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45" style:parent-style-name="DefaultParagraphFont" style:family="text">
      <style:text-properties fo:font-size="9pt" style:font-size-asian="9pt" style:font-size-complex="9pt"/>
    </style:style>
    <style:style style:name="P3446" style:parent-style-name="Roman" style:family="paragraph">
      <style:paragraph-properties fo:keep-with-next="always"/>
    </style:style>
    <style:style style:name="T34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49" style:parent-style-name="DefaultParagraphFont" style:family="text">
      <style:text-properties fo:font-size="9pt" style:font-size-asian="9pt" style:font-size-complex="9pt"/>
    </style:style>
    <style:style style:name="T34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51" style:parent-style-name="DefaultParagraphFont" style:family="text">
      <style:text-properties fo:font-size="9pt" style:font-size-asian="9pt" style:font-size-complex="9pt"/>
    </style:style>
    <style:style style:name="T3452" style:parent-style-name="DefaultParagraphFont" style:family="text">
      <style:text-properties fo:font-style="italic" style:font-style-asian="italic" style:font-style-complex="italic"/>
    </style:style>
    <style:style style:name="T3453" style:parent-style-name="DefaultParagraphFont" style:family="text">
      <style:text-properties fo:font-style="italic" style:font-style-asian="italic" style:font-style-complex="italic"/>
    </style:style>
    <style:style style:name="T3454" style:parent-style-name="DefaultParagraphFont" style:family="text">
      <style:text-properties fo:font-style="italic" style:font-style-asian="italic" style:font-style-complex="italic"/>
    </style:style>
    <style:style style:name="T3455" style:parent-style-name="DefaultParagraphFont" style:family="text">
      <style:text-properties fo:font-style="italic" style:font-style-asian="italic" style:font-style-complex="italic"/>
    </style:style>
    <style:style style:name="T34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57" style:parent-style-name="DefaultParagraphFont" style:family="text">
      <style:text-properties fo:font-style="italic" style:font-style-asian="italic" style:font-style-complex="italic"/>
    </style:style>
    <style:style style:name="T3458" style:parent-style-name="DefaultParagraphFont" style:family="text">
      <style:text-properties fo:font-style="italic" style:font-style-asian="italic" style:font-style-complex="italic"/>
    </style:style>
    <style:style style:name="T3459" style:parent-style-name="DefaultParagraphFont" style:family="text">
      <style:text-properties fo:font-style="italic" style:font-style-asian="italic" style:font-style-complex="italic"/>
    </style:style>
    <style:style style:name="T3460" style:parent-style-name="DefaultParagraphFont" style:family="text">
      <style:text-properties fo:font-style="italic" style:font-style-asian="italic" style:font-style-complex="italic"/>
    </style:style>
    <style:style style:name="T34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2" style:parent-style-name="DefaultParagraphFont" style:family="text">
      <style:text-properties fo:font-size="9pt" style:font-size-asian="9pt" style:font-size-complex="9pt"/>
    </style:style>
    <style:style style:name="T34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64" style:parent-style-name="DefaultParagraphFont" style:family="text">
      <style:text-properties fo:font-size="9pt" style:font-size-asian="9pt" style:font-size-complex="9pt"/>
    </style:style>
    <style:style style:name="T34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67" style:parent-style-name="DefaultParagraphFont" style:family="text">
      <style:text-properties fo:font-size="9pt" style:font-size-asian="9pt" style:font-size-complex="9pt"/>
    </style:style>
    <style:style style:name="T34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69" style:parent-style-name="DefaultParagraphFont" style:family="text">
      <style:text-properties fo:font-size="9pt" style:font-size-asian="9pt" style:font-size-complex="9pt"/>
    </style:style>
    <style:style style:name="T34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2" style:parent-style-name="DefaultParagraphFont" style:family="text">
      <style:text-properties fo:font-size="9pt" style:font-size-asian="9pt" style:font-size-complex="9pt"/>
    </style:style>
    <style:style style:name="T34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74" style:parent-style-name="DefaultParagraphFont" style:family="text">
      <style:text-properties fo:font-size="9pt" style:font-size-asian="9pt" style:font-size-complex="9pt"/>
    </style:style>
    <style:style style:name="T34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77" style:parent-style-name="DefaultParagraphFont" style:family="text">
      <style:text-properties fo:font-size="9pt" style:font-size-asian="9pt" style:font-size-complex="9pt"/>
    </style:style>
    <style:style style:name="T34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79" style:parent-style-name="DefaultParagraphFont" style:family="text">
      <style:text-properties fo:font-size="9pt" style:font-size-asian="9pt" style:font-size-complex="9pt"/>
    </style:style>
    <style:style style:name="T3480" style:parent-style-name="DefaultParagraphFont" style:family="text">
      <style:text-properties fo:font-style="italic" style:font-style-asian="italic" style:font-style-complex="italic"/>
    </style:style>
    <style:style style:name="T3481" style:parent-style-name="DefaultParagraphFont" style:family="text">
      <style:text-properties fo:font-style="italic" style:font-style-asian="italic" style:font-style-complex="italic"/>
    </style:style>
    <style:style style:name="T3482" style:parent-style-name="DefaultParagraphFont" style:family="text">
      <style:text-properties fo:font-style="italic" style:font-style-asian="italic" style:font-style-complex="italic"/>
    </style:style>
    <style:style style:name="T3483" style:parent-style-name="DefaultParagraphFont" style:family="text">
      <style:text-properties fo:font-style="italic" style:font-style-asian="italic" style:font-style-complex="italic"/>
    </style:style>
    <style:style style:name="T3484" style:parent-style-name="DefaultParagraphFont" style:family="text">
      <style:text-properties fo:font-style="italic" style:font-style-asian="italic" style:font-style-complex="italic"/>
    </style:style>
    <style:style style:name="T34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87" style:parent-style-name="DefaultParagraphFont" style:family="text">
      <style:text-properties fo:font-size="9pt" style:font-size-asian="9pt" style:font-size-complex="9pt"/>
    </style:style>
    <style:style style:name="T34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89" style:parent-style-name="DefaultParagraphFont" style:family="text">
      <style:text-properties fo:font-size="9pt" style:font-size-asian="9pt" style:font-size-complex="9pt"/>
    </style:style>
    <style:style style:name="T3490" style:parent-style-name="DefaultParagraphFont" style:family="text">
      <style:text-properties fo:font-style="italic" style:font-style-asian="italic" style:font-style-complex="italic"/>
    </style:style>
    <style:style style:name="T3491" style:parent-style-name="DefaultParagraphFont" style:family="text">
      <style:text-properties fo:font-style="italic" style:font-style-asian="italic" style:font-style-complex="italic"/>
    </style:style>
    <style:style style:name="T3492" style:parent-style-name="DefaultParagraphFont" style:family="text">
      <style:text-properties fo:font-style="italic" style:font-style-asian="italic" style:font-style-complex="italic"/>
    </style:style>
    <style:style style:name="T3493" style:parent-style-name="DefaultParagraphFont" style:family="text">
      <style:text-properties fo:font-style="italic" style:font-style-asian="italic" style:font-style-complex="italic"/>
    </style:style>
    <style:style style:name="T3494" style:parent-style-name="DefaultParagraphFont" style:family="text">
      <style:text-properties fo:font-style="italic" style:font-style-asian="italic" style:font-style-complex="italic"/>
    </style:style>
    <style:style style:name="T34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497" style:parent-style-name="DefaultParagraphFont" style:family="text">
      <style:text-properties fo:font-size="9pt" style:font-size-asian="9pt" style:font-size-complex="9pt"/>
    </style:style>
    <style:style style:name="T34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499" style:parent-style-name="DefaultParagraphFont" style:family="text">
      <style:text-properties fo:font-size="9pt" style:font-size-asian="9pt" style:font-size-complex="9pt"/>
    </style:style>
    <style:style style:name="T3500" style:parent-style-name="DefaultParagraphFont" style:family="text">
      <style:text-properties fo:font-style="italic" style:font-style-asian="italic" style:font-style-complex="italic"/>
    </style:style>
    <style:style style:name="T3501" style:parent-style-name="DefaultParagraphFont" style:family="text">
      <style:text-properties fo:font-style="italic" style:font-style-asian="italic" style:font-style-complex="italic"/>
    </style:style>
    <style:style style:name="T3502" style:parent-style-name="DefaultParagraphFont" style:family="text">
      <style:text-properties fo:font-style="italic" style:font-style-asian="italic" style:font-style-complex="italic"/>
    </style:style>
    <style:style style:name="T3503" style:parent-style-name="DefaultParagraphFont" style:family="text">
      <style:text-properties fo:font-style="italic" style:font-style-asian="italic" style:font-style-complex="italic"/>
    </style:style>
    <style:style style:name="T3504" style:parent-style-name="DefaultParagraphFont" style:family="text">
      <style:text-properties fo:font-style="italic" style:font-style-asian="italic" style:font-style-complex="italic"/>
    </style:style>
    <style:style style:name="T35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06" style:parent-style-name="DefaultParagraphFont" style:family="text">
      <style:text-properties fo:letter-spacing="0.0013in"/>
    </style:style>
    <style:style style:name="T3507" style:parent-style-name="DefaultParagraphFont" style:family="text">
      <style:text-properties fo:letter-spacing="0.0013in"/>
    </style:style>
    <style:style style:name="T3508" style:parent-style-name="DefaultParagraphFont" style:family="text">
      <style:text-properties fo:letter-spacing="0.0013in"/>
    </style:style>
    <style:style style:name="T3509" style:parent-style-name="DefaultParagraphFont" style:family="text">
      <style:text-properties fo:letter-spacing="0.0013in"/>
    </style:style>
    <style:style style:name="T3510" style:parent-style-name="DefaultParagraphFont" style:family="text">
      <style:text-properties fo:letter-spacing="0.0013in"/>
    </style:style>
    <style:style style:name="T3511" style:parent-style-name="DefaultParagraphFont" style:family="text">
      <style:text-properties fo:letter-spacing="0.0013in"/>
    </style:style>
    <style:style style:name="T35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3" style:parent-style-name="DefaultParagraphFont" style:family="text">
      <style:text-properties fo:font-size="9pt" style:font-size-asian="9pt" style:font-size-complex="9pt"/>
    </style:style>
    <style:style style:name="T35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15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5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17" style:parent-style-name="DefaultParagraphFont" style:family="text">
      <style:text-properties fo:font-size="9pt" style:font-size-asian="9pt" style:font-size-complex="9pt"/>
    </style:style>
    <style:style style:name="T35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20" style:parent-style-name="DefaultParagraphFont" style:family="text">
      <style:text-properties fo:font-size="9pt" style:font-size-asian="9pt" style:font-size-complex="9pt"/>
    </style:style>
    <style:style style:name="T35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22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35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24" style:parent-style-name="DefaultParagraphFont" style:family="text">
      <style:text-properties fo:font-size="9pt" style:font-size-asian="9pt" style:font-size-complex="9pt"/>
    </style:style>
    <style:style style:name="T3525" style:parent-style-name="DefaultParagraphFont" style:family="text">
      <style:text-properties fo:font-style="italic" style:font-style-asian="italic" style:font-style-complex="italic"/>
    </style:style>
    <style:style style:name="T3526" style:parent-style-name="DefaultParagraphFont" style:family="text">
      <style:text-properties fo:font-style="italic" style:font-style-asian="italic" style:font-style-complex="italic"/>
    </style:style>
    <style:style style:name="T3527" style:parent-style-name="DefaultParagraphFont" style:family="text">
      <style:text-properties fo:font-style="italic" style:font-style-asian="italic" style:font-style-complex="italic"/>
    </style:style>
    <style:style style:name="T3528" style:parent-style-name="DefaultParagraphFont" style:family="text">
      <style:text-properties fo:font-style="italic" style:font-style-asian="italic" style:font-style-complex="italic"/>
    </style:style>
    <style:style style:name="T35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30" style:parent-style-name="DefaultParagraphFont" style:family="text">
      <style:text-properties fo:font-style="italic" style:font-style-asian="italic" style:font-style-complex="italic"/>
    </style:style>
    <style:style style:name="T3531" style:parent-style-name="DefaultParagraphFont" style:family="text">
      <style:text-properties fo:font-style="italic" style:font-style-asian="italic" style:font-style-complex="italic"/>
    </style:style>
    <style:style style:name="T3532" style:parent-style-name="DefaultParagraphFont" style:family="text">
      <style:text-properties fo:font-style="italic" style:font-style-asian="italic" style:font-style-complex="italic"/>
    </style:style>
    <style:style style:name="T3533" style:parent-style-name="DefaultParagraphFont" style:family="text">
      <style:text-properties fo:font-style="italic" style:font-style-asian="italic" style:font-style-complex="italic"/>
    </style:style>
    <style:style style:name="T3534" style:parent-style-name="DefaultParagraphFont" style:family="text">
      <style:text-properties fo:font-style="italic" style:font-style-asian="italic" style:font-style-complex="italic"/>
    </style:style>
    <style:style style:name="T35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36" style:parent-style-name="DefaultParagraphFont" style:family="text">
      <style:text-properties fo:font-size="9pt" style:font-size-asian="9pt" style:font-size-complex="9pt"/>
    </style:style>
    <style:style style:name="T35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38" style:parent-style-name="DefaultParagraphFont" style:family="text">
      <style:text-properties fo:font-size="9pt" style:font-size-asian="9pt" style:font-size-complex="9pt"/>
    </style:style>
    <style:style style:name="P3539" style:parent-style-name="Roman" style:family="paragraph">
      <style:paragraph-properties fo:line-height="0.1763in"/>
    </style:style>
    <style:style style:name="T35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41" style:parent-style-name="Roman" style:family="paragraph">
      <style:paragraph-properties fo:line-height="0.1763in"/>
    </style:style>
    <style:style style:name="T35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43" style:parent-style-name="DefaultParagraphFont" style:family="text">
      <style:text-properties fo:font-size="9pt" style:font-size-asian="9pt" style:font-size-complex="9pt"/>
    </style:style>
    <style:style style:name="T354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45" style:parent-style-name="DefaultParagraphFont" style:family="text">
      <style:text-properties fo:font-size="9pt" style:font-size-asian="9pt" style:font-size-complex="9pt"/>
    </style:style>
    <style:style style:name="T3546" style:parent-style-name="DefaultParagraphFont" style:family="text">
      <style:text-properties fo:font-style="italic" style:font-style-asian="italic" style:font-style-complex="italic"/>
    </style:style>
    <style:style style:name="T3547" style:parent-style-name="DefaultParagraphFont" style:family="text">
      <style:text-properties fo:font-style="italic" style:font-style-asian="italic" style:font-style-complex="italic"/>
    </style:style>
    <style:style style:name="T3548" style:parent-style-name="DefaultParagraphFont" style:family="text">
      <style:text-properties fo:font-style="italic" style:font-style-asian="italic" style:font-style-complex="italic"/>
    </style:style>
    <style:style style:name="T3549" style:parent-style-name="DefaultParagraphFont" style:family="text">
      <style:text-properties fo:font-style="italic" style:font-style-asian="italic" style:font-style-complex="italic"/>
    </style:style>
    <style:style style:name="T3550" style:parent-style-name="DefaultParagraphFont" style:family="text">
      <style:text-properties fo:font-style="italic" style:font-style-asian="italic" style:font-style-complex="italic"/>
    </style:style>
    <style:style style:name="T3551" style:parent-style-name="DefaultParagraphFont" style:family="text">
      <style:text-properties fo:font-style="italic" style:font-style-asian="italic" style:font-style-complex="italic"/>
    </style:style>
    <style:style style:name="T3552" style:parent-style-name="DefaultParagraphFont" style:family="text">
      <style:text-properties fo:font-style="italic" style:font-style-asian="italic" style:font-style-complex="italic"/>
    </style:style>
    <style:style style:name="T3553" style:parent-style-name="DefaultParagraphFont" style:family="text">
      <style:text-properties fo:font-style="italic" style:font-style-asian="italic" style:font-style-complex="italic"/>
    </style:style>
    <style:style style:name="T3554" style:parent-style-name="DefaultParagraphFont" style:family="text">
      <style:text-properties fo:font-style="italic" style:font-style-asian="italic" style:font-style-complex="italic"/>
    </style:style>
    <style:style style:name="T3555" style:parent-style-name="DefaultParagraphFont" style:family="text">
      <style:text-properties fo:font-style="italic" style:font-style-asian="italic" style:font-style-complex="italic"/>
    </style:style>
    <style:style style:name="T3556" style:parent-style-name="DefaultParagraphFont" style:family="text">
      <style:text-properties fo:font-style="italic" style:font-style-asian="italic" style:font-style-complex="italic"/>
    </style:style>
    <style:style style:name="T3557" style:parent-style-name="DefaultParagraphFont" style:family="text">
      <style:text-properties fo:font-style="italic" style:font-style-asian="italic" style:font-style-complex="italic"/>
    </style:style>
    <style:style style:name="T3558" style:parent-style-name="DefaultParagraphFont" style:family="text">
      <style:text-properties fo:font-style="italic" style:font-style-asian="italic" style:font-style-complex="italic"/>
    </style:style>
    <style:style style:name="T3559" style:parent-style-name="DefaultParagraphFont" style:family="text">
      <style:text-properties fo:font-style="italic" style:font-style-asian="italic" style:font-style-complex="italic"/>
    </style:style>
    <style:style style:name="T3560" style:parent-style-name="DefaultParagraphFont" style:family="text">
      <style:text-properties fo:font-style="italic" style:font-style-asian="italic" style:font-style-complex="italic"/>
    </style:style>
    <style:style style:name="T3561" style:parent-style-name="DefaultParagraphFont" style:family="text">
      <style:text-properties fo:font-style="italic" style:font-style-asian="italic" style:font-style-complex="italic"/>
    </style:style>
    <style:style style:name="P3562" style:parent-style-name="Roman" style:family="paragraph">
      <style:paragraph-properties fo:line-height="0.1763in"/>
    </style:style>
    <style:style style:name="T35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64" style:parent-style-name="Roman" style:family="paragraph">
      <style:paragraph-properties fo:line-height="0.1763in"/>
    </style:style>
    <style:style style:name="T35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66" style:parent-style-name="DefaultParagraphFont" style:family="text">
      <style:text-properties fo:font-size="9pt" style:font-size-asian="9pt" style:font-size-complex="9pt"/>
    </style:style>
    <style:style style:name="T35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68" style:parent-style-name="DefaultParagraphFont" style:family="text">
      <style:text-properties fo:font-size="9pt" style:font-size-asian="9pt" style:font-size-complex="9pt"/>
    </style:style>
    <style:style style:name="P3569" style:parent-style-name="Roman" style:family="paragraph">
      <style:paragraph-properties fo:line-height="0.1777in"/>
    </style:style>
    <style:style style:name="T35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571" style:parent-style-name="Roman" style:family="paragraph">
      <style:paragraph-properties fo:line-height="0.1763in"/>
    </style:style>
    <style:style style:name="T35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73" style:parent-style-name="DefaultParagraphFont" style:family="text">
      <style:text-properties fo:font-size="9pt" style:font-size-asian="9pt" style:font-size-complex="9pt"/>
    </style:style>
    <style:style style:name="T35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75" style:parent-style-name="DefaultParagraphFont" style:family="text">
      <style:text-properties fo:font-size="9pt" style:font-size-asian="9pt" style:font-size-complex="9pt"/>
    </style:style>
    <style:style style:name="T35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78" style:parent-style-name="DefaultParagraphFont" style:family="text">
      <style:text-properties fo:font-size="9pt" style:font-size-asian="9pt" style:font-size-complex="9pt"/>
    </style:style>
    <style:style style:name="T357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80" style:parent-style-name="DefaultParagraphFont" style:family="text">
      <style:text-properties fo:font-size="9pt" style:font-size-asian="9pt" style:font-size-complex="9pt"/>
    </style:style>
    <style:style style:name="T35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83" style:parent-style-name="DefaultParagraphFont" style:family="text">
      <style:text-properties fo:font-size="9pt" style:font-size-asian="9pt" style:font-size-complex="9pt"/>
    </style:style>
    <style:style style:name="T35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85" style:parent-style-name="DefaultParagraphFont" style:family="text">
      <style:text-properties fo:font-size="9pt" style:font-size-asian="9pt" style:font-size-complex="9pt"/>
    </style:style>
    <style:style style:name="T35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88" style:parent-style-name="DefaultParagraphFont" style:family="text">
      <style:text-properties fo:font-size="9pt" style:font-size-asian="9pt" style:font-size-complex="9pt"/>
    </style:style>
    <style:style style:name="T35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90" style:parent-style-name="DefaultParagraphFont" style:family="text">
      <style:text-properties fo:font-size="9pt" style:font-size-asian="9pt" style:font-size-complex="9pt"/>
    </style:style>
    <style:style style:name="T35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93" style:parent-style-name="DefaultParagraphFont" style:family="text">
      <style:text-properties fo:font-size="9pt" style:font-size-asian="9pt" style:font-size-complex="9pt"/>
    </style:style>
    <style:style style:name="T35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595" style:parent-style-name="DefaultParagraphFont" style:family="text">
      <style:text-properties fo:font-size="9pt" style:font-size-asian="9pt" style:font-size-complex="9pt"/>
    </style:style>
    <style:style style:name="T35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598" style:parent-style-name="DefaultParagraphFont" style:family="text">
      <style:text-properties fo:font-size="9pt" style:font-size-asian="9pt" style:font-size-complex="9pt"/>
    </style:style>
    <style:style style:name="T35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00" style:parent-style-name="DefaultParagraphFont" style:family="text">
      <style:text-properties fo:font-size="9pt" style:font-size-asian="9pt" style:font-size-complex="9pt"/>
    </style:style>
    <style:style style:name="T36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02" style:parent-style-name="DefaultParagraphFont" style:family="text">
      <style:text-properties fo:font-style="italic" style:font-style-asian="italic" style:font-style-complex="italic"/>
    </style:style>
    <style:style style:name="T3603" style:parent-style-name="DefaultParagraphFont" style:family="text">
      <style:text-properties fo:font-style="italic" style:font-style-asian="italic" style:font-style-complex="italic"/>
    </style:style>
    <style:style style:name="T3604" style:parent-style-name="DefaultParagraphFont" style:family="text">
      <style:text-properties fo:font-style="italic" style:font-style-asian="italic" style:font-style-complex="italic"/>
    </style:style>
    <style:style style:name="T3605" style:parent-style-name="DefaultParagraphFont" style:family="text">
      <style:text-properties fo:font-style="italic" style:font-style-asian="italic" style:font-style-complex="italic"/>
    </style:style>
    <style:style style:name="T3606" style:parent-style-name="DefaultParagraphFont" style:family="text">
      <style:text-properties fo:letter-spacing="0.0013in"/>
    </style:style>
    <style:style style:name="T3607" style:parent-style-name="DefaultParagraphFont" style:family="text">
      <style:text-properties fo:letter-spacing="0.0013in"/>
    </style:style>
    <style:style style:name="T3608" style:parent-style-name="DefaultParagraphFont" style:family="text">
      <style:text-properties fo:letter-spacing="0.0013in"/>
    </style:style>
    <style:style style:name="T3609" style:parent-style-name="DefaultParagraphFont" style:family="text">
      <style:text-properties fo:letter-spacing="0.0013in"/>
    </style:style>
    <style:style style:name="T3610" style:parent-style-name="DefaultParagraphFont" style:family="text">
      <style:text-properties fo:letter-spacing="0.0013in"/>
    </style:style>
    <style:style style:name="T3611" style:parent-style-name="DefaultParagraphFont" style:family="text">
      <style:text-properties fo:letter-spacing="0.0013in"/>
    </style:style>
    <style:style style:name="T3612" style:parent-style-name="DefaultParagraphFont" style:family="text">
      <style:text-properties fo:letter-spacing="0.0013in"/>
    </style:style>
    <style:style style:name="T3613" style:parent-style-name="DefaultParagraphFont" style:family="text">
      <style:text-properties fo:letter-spacing="0.0013in"/>
    </style:style>
    <style:style style:name="T3614" style:parent-style-name="DefaultParagraphFont" style:family="text">
      <style:text-properties fo:letter-spacing="0.0013in"/>
    </style:style>
    <style:style style:name="T3615" style:parent-style-name="DefaultParagraphFont" style:family="text">
      <style:text-properties fo:letter-spacing="0.0013in"/>
    </style:style>
    <style:style style:name="T36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17" style:parent-style-name="DefaultParagraphFont" style:family="text">
      <style:text-properties fo:font-size="9pt" style:font-size-asian="9pt" style:font-size-complex="9pt"/>
    </style:style>
    <style:style style:name="T361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19" style:parent-style-name="DefaultParagraphFont" style:family="text">
      <style:text-properties fo:font-size="9pt" style:font-size-asian="9pt" style:font-size-complex="9pt"/>
    </style:style>
    <style:style style:name="T36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22" style:parent-style-name="DefaultParagraphFont" style:family="text">
      <style:text-properties fo:font-size="9pt" style:font-size-asian="9pt" style:font-size-complex="9pt"/>
    </style:style>
    <style:style style:name="T36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24" style:parent-style-name="DefaultParagraphFont" style:family="text">
      <style:text-properties fo:font-size="9pt" style:font-size-asian="9pt" style:font-size-complex="9pt"/>
    </style:style>
    <style:style style:name="T36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27" style:parent-style-name="DefaultParagraphFont" style:family="text">
      <style:text-properties fo:font-size="9pt" style:font-size-asian="9pt" style:font-size-complex="9pt"/>
    </style:style>
    <style:style style:name="T36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29" style:parent-style-name="DefaultParagraphFont" style:family="text">
      <style:text-properties fo:font-size="9pt" style:font-size-asian="9pt" style:font-size-complex="9pt"/>
    </style:style>
    <style:style style:name="T3630" style:parent-style-name="DefaultParagraphFont" style:family="text">
      <style:text-properties fo:font-style="italic" style:font-style-asian="italic" style:font-style-complex="italic"/>
    </style:style>
    <style:style style:name="T3631" style:parent-style-name="DefaultParagraphFont" style:family="text">
      <style:text-properties fo:font-style="italic" style:font-style-asian="italic" style:font-style-complex="italic"/>
    </style:style>
    <style:style style:name="T3632" style:parent-style-name="DefaultParagraphFont" style:family="text">
      <style:text-properties fo:font-style="italic" style:font-style-asian="italic" style:font-style-complex="italic"/>
    </style:style>
    <style:style style:name="T36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35" style:parent-style-name="DefaultParagraphFont" style:family="text">
      <style:text-properties fo:font-size="9pt" style:font-size-asian="9pt" style:font-size-complex="9pt"/>
    </style:style>
    <style:style style:name="T36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37" style:parent-style-name="DefaultParagraphFont" style:family="text">
      <style:text-properties fo:font-size="9pt" style:font-size-asian="9pt" style:font-size-complex="9pt"/>
    </style:style>
    <style:style style:name="T3638" style:parent-style-name="DefaultParagraphFont" style:family="text">
      <style:text-properties fo:letter-spacing="0.0013in"/>
    </style:style>
    <style:style style:name="T3639" style:parent-style-name="DefaultParagraphFont" style:family="text">
      <style:text-properties fo:letter-spacing="0.0013in"/>
    </style:style>
    <style:style style:name="T3640" style:parent-style-name="DefaultParagraphFont" style:family="text">
      <style:text-properties fo:letter-spacing="0.0013in"/>
    </style:style>
    <style:style style:name="T3641" style:parent-style-name="DefaultParagraphFont" style:family="text">
      <style:text-properties fo:letter-spacing="0.0013in"/>
    </style:style>
    <style:style style:name="T3642" style:parent-style-name="DefaultParagraphFont" style:family="text">
      <style:text-properties fo:letter-spacing="0.0013in"/>
    </style:style>
    <style:style style:name="T3643" style:parent-style-name="DefaultParagraphFont" style:family="text">
      <style:text-properties fo:letter-spacing="0.0013in"/>
    </style:style>
    <style:style style:name="T3644" style:parent-style-name="DefaultParagraphFont" style:family="text">
      <style:text-properties fo:letter-spacing="0.0013in"/>
    </style:style>
    <style:style style:name="T3645" style:parent-style-name="DefaultParagraphFont" style:family="text">
      <style:text-properties fo:letter-spacing="0.0013in"/>
    </style:style>
    <style:style style:name="T3646" style:parent-style-name="DefaultParagraphFont" style:family="text">
      <style:text-properties fo:letter-spacing="0.0013in"/>
    </style:style>
    <style:style style:name="T3647" style:parent-style-name="DefaultParagraphFont" style:family="text">
      <style:text-properties fo:letter-spacing="0.0013in"/>
    </style:style>
    <style:style style:name="T3648" style:parent-style-name="DefaultParagraphFont" style:family="text">
      <style:text-properties fo:letter-spacing="0.0013in"/>
    </style:style>
    <style:style style:name="T3649" style:parent-style-name="DefaultParagraphFont" style:family="text">
      <style:text-properties fo:letter-spacing="0.0013in"/>
    </style:style>
    <style:style style:name="T3650" style:parent-style-name="DefaultParagraphFont" style:family="text">
      <style:text-properties fo:letter-spacing="0.0013in"/>
    </style:style>
    <style:style style:name="T3651" style:parent-style-name="DefaultParagraphFont" style:family="text">
      <style:text-properties fo:letter-spacing="0.0013in"/>
    </style:style>
    <style:style style:name="T3652" style:parent-style-name="DefaultParagraphFont" style:family="text">
      <style:text-properties fo:letter-spacing="0.0013in"/>
    </style:style>
    <style:style style:name="T3653" style:parent-style-name="DefaultParagraphFont" style:family="text">
      <style:text-properties fo:letter-spacing="0.0013in"/>
    </style:style>
    <style:style style:name="T3654" style:parent-style-name="DefaultParagraphFont" style:family="text">
      <style:text-properties fo:letter-spacing="0.0013in"/>
    </style:style>
    <style:style style:name="T3655" style:parent-style-name="DefaultParagraphFont" style:family="text">
      <style:text-properties fo:letter-spacing="0.0013in"/>
    </style:style>
    <style:style style:name="T3656" style:parent-style-name="DefaultParagraphFont" style:family="text">
      <style:text-properties fo:letter-spacing="0.0013in"/>
    </style:style>
    <style:style style:name="P3657" style:parent-style-name="Roman" style:family="paragraph">
      <style:paragraph-properties fo:line-height="0.1763in"/>
    </style:style>
    <style:style style:name="P3658" style:parent-style-name="Roman" style:family="paragraph">
      <style:paragraph-properties fo:line-height="0.1763in"/>
    </style:style>
    <style:style style:name="P3659" style:parent-style-name="Roman" style:family="paragraph">
      <style:paragraph-properties fo:line-height="0.1763in"/>
    </style:style>
    <style:style style:name="P3660" style:parent-style-name="Roman" style:family="paragraph">
      <style:paragraph-properties fo:line-height="0.1763in"/>
    </style:style>
    <style:style style:name="T36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662" style:parent-style-name="Roman" style:family="paragraph">
      <style:paragraph-properties fo:line-height="0.1763in"/>
    </style:style>
    <style:style style:name="T3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64" style:parent-style-name="DefaultParagraphFont" style:family="text">
      <style:text-properties fo:font-size="9pt" style:font-size-asian="9pt" style:font-size-complex="9pt"/>
    </style:style>
    <style:style style:name="T36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666" style:parent-style-name="DefaultParagraphFont" style:family="text">
      <style:text-properties fo:font-size="9pt" style:font-size-asian="9pt" style:font-size-complex="9pt"/>
    </style:style>
    <style:style style:name="T3667" style:parent-style-name="DefaultParagraphFont" style:family="text">
      <style:text-properties fo:font-style="italic" style:font-style-asian="italic" style:font-style-complex="italic"/>
    </style:style>
    <style:style style:name="T3668" style:parent-style-name="DefaultParagraphFont" style:family="text">
      <style:text-properties fo:font-style="italic" style:font-style-asian="italic" style:font-style-complex="italic"/>
    </style:style>
    <style:style style:name="T3669" style:parent-style-name="DefaultParagraphFont" style:family="text">
      <style:text-properties fo:font-style="italic" style:font-style-asian="italic" style:font-style-complex="italic"/>
    </style:style>
    <style:style style:name="P3670" style:parent-style-name="Roman" style:family="paragraph">
      <style:paragraph-properties fo:line-height="0.1763in"/>
    </style:style>
    <style:style style:name="T36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672" style:parent-style-name="Roman" style:family="paragraph">
      <style:paragraph-properties fo:line-height="0.1763in"/>
    </style:style>
    <style:style style:name="T36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674" style:parent-style-name="Roman" style:family="paragraph">
      <style:paragraph-properties fo:line-height="0.1763in"/>
    </style:style>
    <style:style style:name="T3675" style:parent-style-name="DefaultParagraphFont" style:family="text">
      <style:text-properties fo:font-style="italic" style:font-style-asian="italic" style:font-style-complex="italic"/>
    </style:style>
    <style:style style:name="T3676" style:parent-style-name="DefaultParagraphFont" style:family="text">
      <style:text-properties fo:font-style="italic" style:font-style-asian="italic" style:font-style-complex="italic"/>
    </style:style>
    <style:style style:name="T3677" style:parent-style-name="DefaultParagraphFont" style:family="text">
      <style:text-properties fo:font-style="italic" style:font-style-asian="italic" style:font-style-complex="italic"/>
    </style:style>
    <style:style style:name="P3678" style:parent-style-name="Roman" style:family="paragraph">
      <style:text-properties fo:font-style="italic" style:font-style-asian="italic" style:font-style-complex="italic"/>
    </style:style>
    <style:style style:name="T36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680" style:parent-style-name="DefaultParagraphFont" style:family="text">
      <style:text-properties fo:letter-spacing="0.0111in"/>
    </style:style>
    <style:style style:name="T3681" style:parent-style-name="DefaultParagraphFont" style:family="text">
      <style:text-properties fo:font-style="italic" style:font-style-asian="italic" style:font-style-complex="italic"/>
    </style:style>
    <style:style style:name="T3682" style:parent-style-name="DefaultParagraphFont" style:family="text">
      <style:text-properties fo:font-style="italic" style:font-style-asian="italic" style:font-style-complex="italic"/>
    </style:style>
    <style:style style:name="T3683" style:parent-style-name="DefaultParagraphFont" style:family="text">
      <style:text-properties fo:font-style="italic" style:font-style-asian="italic" style:font-style-complex="italic"/>
    </style:style>
    <style:style style:name="T3684" style:parent-style-name="DefaultParagraphFont" style:family="text">
      <style:text-properties fo:font-style="italic" style:font-style-asian="italic" style:font-style-complex="italic"/>
    </style:style>
    <style:style style:name="T3685" style:parent-style-name="DefaultParagraphFont" style:family="text">
      <style:text-properties fo:font-style="italic" style:font-style-asian="italic" style:font-style-complex="italic"/>
    </style:style>
    <style:style style:name="T3686" style:parent-style-name="DefaultParagraphFont" style:family="text">
      <style:text-properties fo:font-style="italic" style:font-style-asian="italic" style:font-style-complex="italic"/>
    </style:style>
    <style:style style:name="T3687" style:parent-style-name="DefaultParagraphFont" style:family="text">
      <style:text-properties fo:font-style="italic" style:font-style-asian="italic" style:font-style-complex="italic"/>
    </style:style>
    <style:style style:name="T3688" style:parent-style-name="DefaultParagraphFont" style:family="text">
      <style:text-properties fo:font-style="italic" style:font-style-asian="italic" style:font-style-complex="italic"/>
    </style:style>
    <style:style style:name="T3689" style:parent-style-name="DefaultParagraphFont" style:family="text">
      <style:text-properties fo:font-style="italic" style:font-style-asian="italic" style:font-style-complex="italic"/>
    </style:style>
    <style:style style:name="T3690" style:parent-style-name="DefaultParagraphFont" style:family="text">
      <style:text-properties fo:font-style="italic" style:font-style-asian="italic" style:font-style-complex="italic"/>
    </style:style>
    <style:style style:name="T3691" style:parent-style-name="DefaultParagraphFont" style:family="text">
      <style:text-properties fo:font-style="italic" style:font-style-asian="italic" style:font-style-complex="italic"/>
    </style:style>
    <style:style style:name="T3692" style:parent-style-name="DefaultParagraphFont" style:family="text">
      <style:text-properties fo:font-style="italic" style:font-style-asian="italic" style:font-style-complex="italic"/>
    </style:style>
    <style:style style:name="T3693" style:parent-style-name="DefaultParagraphFont" style:family="text">
      <style:text-properties fo:font-style="italic" style:font-style-asian="italic" style:font-style-complex="italic"/>
    </style:style>
    <style:style style:name="T3694" style:parent-style-name="DefaultParagraphFont" style:family="text">
      <style:text-properties fo:font-style="italic" style:font-style-asian="italic" style:font-style-complex="italic"/>
    </style:style>
    <style:style style:name="T3695" style:parent-style-name="DefaultParagraphFont" style:family="text">
      <style:text-properties fo:font-style="italic" style:font-style-asian="italic" style:font-style-complex="italic"/>
    </style:style>
    <style:style style:name="T3696" style:parent-style-name="DefaultParagraphFont" style:family="text">
      <style:text-properties fo:font-style="italic" style:font-style-asian="italic" style:font-style-complex="italic"/>
    </style:style>
    <style:style style:name="T3697" style:parent-style-name="DefaultParagraphFont" style:family="text">
      <style:text-properties fo:font-style="italic" style:font-style-asian="italic" style:font-style-complex="italic"/>
    </style:style>
    <style:style style:name="T3698" style:parent-style-name="DefaultParagraphFont" style:family="text">
      <style:text-properties fo:font-style="italic" style:font-style-asian="italic" style:font-style-complex="italic"/>
    </style:style>
    <style:style style:name="T3699" style:parent-style-name="DefaultParagraphFont" style:family="text">
      <style:text-properties fo:font-style="italic" style:font-style-asian="italic" style:font-style-complex="italic"/>
    </style:style>
    <style:style style:name="T3700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3701" style:parent-style-name="Roman" style:family="paragraph">
      <style:paragraph-properties fo:text-indent="0in"/>
      <style:text-properties fo:color="#000000" fo:language="lv" fo:country="LV"/>
    </style:style>
    <style:style style:name="P3702" style:parent-style-name="Roman" style:family="paragraph">
      <style:paragraph-properties fo:text-indent="0in"/>
      <style:text-properties fo:color="#000000" fo:language="lv" fo:country="LV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I (PAVASARIO) SESIJOS</text:p>
      <text:p text:style-name="Title"><text:span text:style-name="T28">plenarinio posėdžio</text:span><text:span text:style-name="T29"><text:s/></text:span><text:span text:style-name="T30">NR. 463</text:span></text:p>
      <text:p text:style-name="P31">STENOGRAMA</text:p>
      <text:p text:style-name="P32"/>
      <text:p text:style-name="P33">2012 m. birželio 30 d.</text:p>
      <text:p text:style-name="P34"/>
      <text:p text:style-name="Pertrauka">Pirmininkauja Lietuvos Respublikos Seimo Pirmininkė<text:s/><text:span text:style-name="T35">I. DEGUTIENĖ</text:span><text:line-break/>ir Seimo Pirmininko pavaduotojas<text:s/><text:span text:style-name="T36">E. TAMAŠAUSKAS</text:span></text:p>
      <text:p text:style-name="P37"/>
      <text:p text:style-name="P38"/>
      <text:section text:name="Sect1" text:style-name="S1">
        <text:soft-page-break/>
        <text:p text:style-name="Roman"><text:span text:style-name="T39">PIRMININKĖ (I. DEGUTIENĖ).</text:span><text:s/>La­bą ry­tą, ger­bia­mie­ji ko­le­gos. Pra­de­da­me 2012 m. bir­že­lio 30 d. ple­na­ri­nį po­sė­dį, ti­kiuo­si, pas­ku­ti­nį. Re­gist­ruo­ja­mės.<text:s/></text:p>
        <text:p text:style-name="Roman">Už­si­re­gist­ra­vo 55 Sei­mo na­riai. (<text:span text:style-name="T40">Bal</text:span><text:span text:style-name="T41">­sai sa</text:span><text:span text:style-name="T42">­lė</text:span><text:span text:style-name="T43">­je</text:span>) Ne­fik­suo­ja, su­tvar­ky­ki­te, kur nie­kas ne­ga­li įsi­jung­ti. Ma­tyt, kor­te­lė jau iš ri­kiuo­tės iš­ėjo.</text:p>
        <text:p text:style-name="Roman"/>
        <text:p text:style-name="Laikas">9.02 val.</text:p>
        <text:p text:style-name="Roman12"><text:bookmark-start text:name="klausimas1"/>Se­niū­nų su­ei­go­je pa­tiks­lin­tos 2012 m. bir­že­lio 30 d. (šeš­ta­die­nio) ple­na­ri­nio po­sė­džio dar­bo­tvarkės tiks­li­ni­mas ir tvir­ti­ni­mas</text:p>
        <text:p text:style-name="Roman"><text:bookmark-end text:name="klausimas1"/></text:p>
        <text:p text:style-name="Roman">Dar kol po tru­pu­tį ren­ka­si, dar­bo­tvarkės tvir­ti­ni­mas. J. Raz­ma.</text:p>
        <text:p text:style-name="Roman"><text:span text:style-name="T44">J. RAZMA</text:span><text:s/><text:span text:style-name="T45">(</text:span><text:span text:style-name="T46">TS-LKDF</text:span><text:span text:style-name="T47"><text:note text:note-class="footnote" text:id="_ftn0"><text:note-citation text:label=""></text:note-citation><text:note-body><text:p text:style-name="Roman"><text:s/><text:span text:style-name="T48">Santrumpų reikšmės:<text:s/></text:span><text:span text:style-name="T49">DPF</text:span><text:span text:style-name="T50"><text:s/>– Darbo partij</text:span><text:span text:style-name="T51">­os frakcja;<text:s/></text:span><text:span text:style-name="T52">KPF</text:span><text:span text:style-name="T53"><text:s/>– Krik</text:span><text:span text:style-name="T54">š</text:span><text:span text:style-name="T55">čionių partijos frakcija;<text:s/></text:span><text:span text:style-name="T56">L</text:span><text:span text:style-name="T57">i</text:span><text:span text:style-name="T58">CSF</text:span><text:span text:style-name="T59"><text:s/>–<text:s/></text:span><text:span text:style-name="T60">Li</text:span><text:span text:style-name="T61">­be</text:span><text:span text:style-name="T62">­ra</text:span><text:span text:style-name="T63">­lų ir cen</text:span><text:span text:style-name="T64">­tro są</text:span><text:span text:style-name="T65">­jun</text:span><text:span text:style-name="T66">­gos<text:s/></text:span><text:span text:style-name="T67">frakcija;<text:s/></text:span><text:span text:style-name="T68">LSDPF</text:span><text:span text:style-name="T69"><text:s/>– Lietuvos social</text:span><text:span text:style-name="T70">­demokratų partijos fra</text:span><text:span text:style-name="T71">k</text:span><text:span text:style-name="T72">cija;<text:s/></text:span><text:span text:style-name="T73">LSF</text:span><text:span text:style-name="T74"><text:s/>– Liberalų sąjūdžio frakcija;<text:s/></text:span><text:span text:style-name="T75">MSG</text:span><text:span text:style-name="T76"><text:s/>– Mišri Seimo narių grupė;<text:s/></text:span><text:span text:style-name="T77">TS</text:span><text:span text:style-name="T78">‑LKDF</text:span><text:span text:style-name="T79"><text:s/>– Tėvynės sąjungos-Lietuvos krik</text:span><text:span text:style-name="T80">š</text:span><text:span text:style-name="T81">čionių<text:s/></text:span><text:span text:style-name="T82">demokratų frakcija;<text:s/></text:span><text:span text:style-name="T83">TTF</text:span><text:span text:style-name="T84"><text:s/>– frakcija „Tvarka ir teisi</text:span><text:span text:style-name="T85">n</text:span><text:span text:style-name="T86">gumas“.</text:span></text:p></text:note-body></text:note></text:span><text:span text:style-name="T87">)</text:span>. Ger­bia­mie­ji ko­le­gos, ger­bia­mo­ji Pir­mi­nin­ke, siū­lau la­bai ne­žy­mų, gal sim­bo­li­nį pa­kei­ti­mą. Aš gal­vo­ju, kad ge­riau se­si­ją už­baig­ti ne mū­sų for­ma­liais vir­tu­vės da­ly­kais – ko­mi­te­tų, ko­mi­si­jų kei­ti­nė­ji­mais, o dė­me­siu kul­tū­rai. To­dėl aš siū­lau su­keis­ti vie­to­mis tą pas­ku­ti­nį blo­ką, kur yra ke­tu­ri Sei­mo nu­ta­ri­mai, juos pa­kel­ti aukš­čiau, o pas­ku­ti­nį­jį ra­šy­ti Kul­tū­ros ta­ry­bos įsta­ty­mo pro­jek­tą, už ku­rį, aš ma­nau, ga­na vie­nin­gai mes bal­suo­si­me ir taip už­baig­si­me kul­tū­ros te­ma, o ne sa­vo vir­tu­vės tvar­ky­mais.</text:p>
        <text:p text:style-name="Roman"><text:span text:style-name="T88">PIRMININKĖ.</text:span><text:s/>Aš tai su­tin­ku, bet kaip ko­le­gos. Yra siū­ly­mas su­keis­ti vie­to­mis 1-14 klau­si­mą su 1-15, 1-16, 1-17, 1-18 klau­si­mais. Kas už tai, bal­suo­ja­te už, kas tu­ri­te ki­tą nuo­mo­nę, bal­suo­ja­te prieš ar­ba su­si­lai­ko­te.<text:s/></text:p>
        <text:p text:style-name="Roman">Bal­sa­vo 66: už – 52, prieš – 4, su­si­lai­kė 10. Tai­gi su­kei­čia­me vie­to­mis.</text:p>
        <text:p text:style-name="Roman">A. Pet­kus.<text:s/></text:p>
        <text:soft-page-break/>
        <text:p text:style-name="Roman"><text:span text:style-name="T89">A. PETKUS</text:span><text:s/><text:span text:style-name="T90">(</text:span><text:span text:style-name="T91">TTF</text:span><text:span text:style-name="T92">)</text:span>. Ger­bia­mo­ji Pir­mi­nin­ke, ko­mi­te­tas va­kar ap­svars­tė Ap­lin­kos ap­sau­gos te­ri­to­ri­jų pla­na­vi­mo 22 straips­nio įsta­ty­mą. La­bai trum­pas ir aiš­kus įsta­ty­mas. Gal ga­lė­tu­me įtrauk­ti šian­dien į dar­bo­tvarkę?<text:s/></text:p>
        <text:p text:style-name="Roman"><text:span text:style-name="T93">PIRMININKĖ.</text:span><text:s/>O koks nu­me­ris, gal ga­li­te pa­sa­ky­ti?</text:p>
        <text:p text:style-name="Roman"><text:span text:style-name="T94">A. PETKUS</text:span><text:s/><text:span text:style-name="T95">(</text:span><text:span text:style-name="T96">TTF</text:span><text:span text:style-name="T97">)</text:span>. Virš 4 tūkst., aš tuoj pa­si­žiū­rė­siu, jis bu­vo pra­ei­tą ket­vir­ta­die­nį pa­teik­tas, tuoj pa­tiks­lin­siu nu­me­rį.<text:s/></text:p>
        <text:p text:style-name="Roman"><text:span text:style-name="T98">PIRMININKĖ.</text:span><text:s/>Tai jūs no­ri­te svars­ty­mo ir pri­ėmi­mo?<text:s/></text:p>
        <text:p text:style-name="Roman"><text:span text:style-name="T99">A. PETKUS</text:span><text:s/><text:span text:style-name="T100">(</text:span><text:span text:style-name="T101">TTF</text:span><text:span text:style-name="T102">)</text:span>. Taip.<text:s/></text:p>
        <text:p text:style-name="Roman"><text:span text:style-name="T103">PIRMININKĖ.</text:span><text:s/>Ga­li­me ben­dru su­ta­ri­mu? Pa­bai­ki­me jau tvar­kin­gai. Tik in­for­muo­ki­te Sek­re­to­ria­tą, koks nu­me­ris, ge­rai? Te­ri­to­ri­jų pla­na­vi­mo, Sek­re­to­ria­te, pa­ieš­ko­ki­te ir ta­da įtrau­kia­me į dar­bo­tvarkę. Ar ga­li­me ben­dru su­ta­ri­mu dar­bo­tvarkę pa­tvir­tin­ti? Ir pra­de­da­me.<text:s/></text:p>
        <text:p text:style-name="Roman"/>
        <text:p text:style-name="Laikas">9.06 val.</text:p>
        <text:p text:style-name="Roman12"><text:bookmark-start text:name="klausimas2"/>Įsta­ty­mo „Dėl už­sie­nie­čių tei­si­nės pa­dė­ties“ 1, 2, 6, 9, 10, 11, 12<text:span text:style-name="T104">1</text:span>, 17, 19, 21, 22, 24, 26, 33, 35, 37, 38, 40, 43, 49<text:span text:style-name="T105">1</text:span>, 50, 51, 53, 54, 55, 57, 58, 89, 97, 98, 99, 100, 101, 101<text:span text:style-name="T106">1</text:span>, 102, 104, 106, 113, 128, 131, 133, 139, 140<text:span text:style-name="T107">1</text:span>, 141<text:span text:style-name="T108">1</text:span><text:s/>straips­nių ir prie­do pa­kei­ti­mo ir pa­pil­dy­mo, Įsta­ty­mo pa­pil­dy­mo 44<text:span text:style-name="T109">1</text:span>, 49<text:span text:style-name="T110">3</text:span>, 98<text:span text:style-name="T111">1</text:span>, 99<text:span text:style-name="T112">1</text:span>, 103<text:span text:style-name="T113">1</text:span>, 105, 105<text:span text:style-name="T114">1</text:span>, 105<text:span text:style-name="T115">2</text:span>, 105<text:span text:style-name="T116">3</text:span>, 105<text:span text:style-name="T117">4</text:span>, 106<text:span text:style-name="T118">1</text:span><text:s/>straips­niais ir 12<text:span text:style-name="T119">2</text:span>, 13, 14, 15, 16, 18, 20, 145 straips­nių pri­pa­ži­ni­mo ne­te­kusiais ga­lios įsta­ty­mo<text:s/><text:span text:style-name="T120">pro</text:span><text:span text:style-name="T121">­jek</text:span><text:span text:style-name="T122">­tas Nr. XIP-2360(4)ES (</text:span><text:span text:style-name="T123">pri</text:span><text:span text:style-name="T124">­ėmi</text:span><text:span text:style-name="T125">­mas</text:span><text:span text:style-name="T126">)</text:span></text:p>
        <text:p text:style-name="P127"><text:bookmark-end text:name="klausimas2"/></text:p>
        <text:p text:style-name="Roman"><text:span text:style-name="T128">Įsta</text:span><text:span text:style-name="T129">­ty</text:span><text:span text:style-name="T130">­mo „Dėl už</text:span><text:span text:style-name="T131">­sie</text:span><text:span text:style-name="T132">­nie</text:span><text:span text:style-name="T133">­čių tei</text:span><text:span text:style-name="T134">­si</text:span><text:span text:style-name="T135">­nės pa</text:span><text:span text:style-name="T136">­dė</text:span><text:span text:style-name="T137">­ties“ dau</text:span><text:span text:style-name="T138">­ge</text:span><text:span text:style-name="T139">­lio straips</text:span><text:span text:style-name="T140">­nių ir</text:span><text:s/>prie­do pa­kei­ti­mo ir pa­pil­dymo pro­jek­tas, re­gist­ra­ci­jos<text:s/><text:span text:style-name="T141">Nr. XIP-2360(4). R. Že</text:span><text:span text:style-name="T142">­mai</text:span><text:span text:style-name="T143">­tai</text:span><text:span text:style-name="T144">­tį kvie</text:span><text:span text:style-name="T145">­čiu į tri</text:span><text:span text:style-name="T146">­bū</text:span><text:span text:style-name="T147">­ną. Kas ga</text:span><text:span text:style-name="T148">­li iš Už</text:span><text:span text:style-name="T149">­sie</text:span><text:span text:style-name="T150">­nio rei</text:span><text:span text:style-name="T151">­ka</text:span><text:span text:style-name="T152">­lų? E. Zin</text:span><text:span text:style-name="T153">­ge</text:span><text:span text:style-name="T154">­ris ta</text:span><text:span text:style-name="T155">­da, pir</text:span><text:span text:style-name="T156">­mi</text:span><text:span text:style-name="T157">­nin</text:span><text:span text:style-name="T158">­kas? Oi, čia Tei</text:span><text:span text:style-name="T159">­sės ir tei</text:span><text:span text:style-name="T160">­sėt</text:span><text:span text:style-name="T161">­var</text:span><text:span text:style-name="T162">­kos, at</text:span><text:span text:style-name="T163">­si</text:span><text:span text:style-name="T164">­pra</text:span><text:span text:style-name="T165">­šau. Ta</text:span><text:span text:style-name="T166">­da ger</text:span><text:span text:style-name="T167">­bia</text:span><text:span text:style-name="T168">­ma</text:span><text:span text:style-name="T169">­sis S. Šed</text:span><text:span text:style-name="T170">­ba</text:span><text:span text:style-name="T171">­ras.</text:span></text:p>
        <text:p text:style-name="Roman"><text:span text:style-name="T172">Pra</text:span><text:span text:style-name="T173">­de</text:span><text:span text:style-name="T174">­da</text:span><text:span text:style-name="T175">­me pa</text:span><text:span text:style-name="T176">­strai</text:span><text:span text:style-name="T177">­ps</text:span><text:span text:style-name="T178">­niui. Dėl 1 straips</text:span><text:span text:style-name="T179">­nio pa</text:span><text:span text:style-name="T180">­tai</text:span><text:span text:style-name="T181">­sų nė</text:span><text:span text:style-name="T182">­ra. Ga</text:span><text:span text:style-name="T183">­li</text:span><text:span text:style-name="T184">­me pri</text:span><text:span text:style-name="T185">­im</text:span><text:span text:style-name="T186">­ti. Dėl 2 straips</text:span><text:span text:style-name="T187">­nio yra<text:s/></text:span><text:soft-page-break/><text:span text:style-name="T188">Tei</text:span><text:span text:style-name="T189">­sės de</text:span><text:span text:style-name="T190">­par</text:span><text:span text:style-name="T191">­ta</text:span><text:span text:style-name="T192">­men</text:span><text:span text:style-name="T193">­to du siū</text:span><text:span text:style-name="T194">­ly</text:span><text:span text:style-name="T195">­mai. Ga</text:span><text:span text:style-name="T196">­li</text:span><text:span text:style-name="T197">­me pri</text:span><text:span text:style-name="T198">­tar</text:span><text:span text:style-name="T199">­ti. Ir yra R. Že</text:span><text:span text:style-name="T200">­mai</text:span><text:span text:style-name="T201">­tai</text:span><text:span text:style-name="T202">­čio siū</text:span><text:span text:style-name="T203">­ly</text:span><text:span text:style-name="T204">­mas. Ar yra 29 Sei</text:span><text:span text:style-name="T205">­mo na</text:span><text:span text:style-name="T206">­riai, ku</text:span><text:span text:style-name="T207">­rie pa</text:span><text:span text:style-name="T208">­lai</text:span><text:span text:style-name="T209">­ky</text:span><text:span text:style-name="T210">­tų R. Že</text:span><text:span text:style-name="T211">­mai</text:span><text:span text:style-name="T212">­tai</text:span><text:span text:style-name="T213">­čio siū</text:span><text:span text:style-name="T214">­ly</text:span><text:span text:style-name="T215">­mą? Ko</text:span><text:span text:style-name="T216">­mi</text:span><text:span text:style-name="T217">­te</text:span><text:span text:style-name="T218">­tas jam pri</text:span><text:span text:style-name="T219">­ta</text:span><text:span text:style-name="T220">­rė. Tai ne</text:span><text:span text:style-name="T221">­rei</text:span><text:span text:style-name="T222">­kia, pri</text:span><text:span text:style-name="T223">­ta</text:span><text:span text:style-name="T224">­ria</text:span><text:span text:style-name="T225">­me ir mes vien</text:span><text:span text:style-name="T226">­bal</text:span><text:span text:style-name="T227">­siai, ir pri</text:span><text:span text:style-name="T228">­ima</text:span><text:span text:style-name="T229">­me</text:span><text:span text:style-name="T230"><text:s/>2 straips</text:span><text:span text:style-name="T231">­nį su Tei</text:span><text:span text:style-name="T232">­sės de</text:span><text:span text:style-name="T233">­par</text:span><text:span text:style-name="T234">­ta</text:span><text:span text:style-name="T235">­men</text:span><text:span text:style-name="T236">­to<text:s/></text:span><text:span text:style-name="T237">pa</text:span><text:span text:style-name="T238">­sta</text:span><text:span text:style-name="T239">­bo</text:span><text:span text:style-name="T240">­mis ir R. Že</text:span><text:span text:style-name="T241">­mai</text:span><text:span text:style-name="T242">­tai</text:span><text:span text:style-name="T243">­čio siū</text:span><text:span text:style-name="T244">­ly</text:span><text:span text:style-name="T245">­mu ko</text:span><text:span text:style-name="T246">­mi</text:span><text:span text:style-name="T247">­te</text:span><text:span text:style-name="T248">­tui pri</text:span><text:span text:style-name="T249">­ta</text:span><text:span text:style-name="T250">­rus.</text:span></text:p>
        <text:p text:style-name="Roman"><text:span text:style-name="T251">3 straips</text:span><text:span text:style-name="T252">­nis pri</text:span><text:span text:style-name="T253">­im</text:span><text:span text:style-name="T254">­tas. 4 straips</text:span><text:span text:style-name="T255">­nis pri</text:span><text:span text:style-name="T256">­im</text:span><text:span text:style-name="T257">­tas. 5 straips</text:span><text:span text:style-name="T258">­nis pri</text:span><text:span text:style-name="T259">­im</text:span><text:span text:style-name="T260">­tas. 6 straips</text:span><text:span text:style-name="T261">­nis pri</text:span><text:span text:style-name="T262">­im</text:span><text:span text:style-name="T263">­tas. 7 strai</text:span><text:span text:style-name="T264">­p</text:span><text:span text:style-name="T265">­s</text:span><text:span text:style-name="T266">­nis pri</text:span><text:span text:style-name="T267">­im</text:span><text:span text:style-name="T268">­tas. 8 straips</text:span><text:span text:style-name="T269">­nis pri</text:span><text:span text:style-name="T270">­im</text:span><text:span text:style-name="T271">­tas. 9 straips</text:span><text:span text:style-name="T272">­nis pri</text:span><text:span text:style-name="T273">­im</text:span><text:span text:style-name="T274">­tas. 10 straips</text:span><text:span text:style-name="T275">­nis pri</text:span><text:span text:style-name="T276">­im</text:span><text:span text:style-name="T277">­tas. 11 straips</text:span><text:span text:style-name="T278">­nis pri</text:span><text:span text:style-name="T279">­im</text:span><text:span text:style-name="T280">­tas. 12 straips</text:span><text:span text:style-name="T281">­nis pri</text:span><text:span text:style-name="T282">­im</text:span><text:span text:style-name="T283">­tas. 13 straips</text:span><text:span text:style-name="T284">­nis pri</text:span><text:span text:style-name="T285">­im</text:span><text:span text:style-name="T286">­tas. 14 straips</text:span><text:span text:style-name="T287">­nis pri</text:span><text:span text:style-name="T288">­im</text:span><text:span text:style-name="T289">­tas.<text:s/></text:span>15<text:span text:style-name="T290"><text:s/>straips</text:span><text:span text:style-name="T291">­nis pri</text:span><text:span text:style-name="T292">­im</text:span><text:span text:style-name="T293">­tas.<text:s/></text:span>16<text:span text:style-name="T294"><text:s/>straips</text:span><text:span text:style-name="T295">­nis pri</text:span><text:span text:style-name="T296">­im</text:span><text:span text:style-name="T297">­tas. 17 straips</text:span><text:span text:style-name="T298">­nis pri</text:span><text:span text:style-name="T299">­im</text:span><text:span text:style-name="T300">­tas.<text:s/></text:span></text:p>
        <text:p text:style-name="P301">18 straips­nis. Tei­sės de­par­ta­men­to siū­ly­mas, ko­mi­te­tas pri­ta­rė. Pri­ima­me 18 straips­nį, re­da­guo­tą pa­gal Tei­sės de­par­ta­men­to siū­ly­mą, ku­riam ko­mi­te­tas pri­ta­rė.<text:s/></text:p>
        <text:p text:style-name="P302">19 straips­nis. Pri­im­tas. 20 straips­nis pri­im­tas. 21 straips­nis pri­im­tas.<text:s/></text:p>
        <text:p text:style-name="P303">Dėl 22 straips­nio ir­gi yra R. Že­mai­tai­čio siū­ly­mas, ko­mi­te­tas pri­ta­ria. Ga­li­me ir mes ben­dru su­ta­ri­mu pri­tar­ti ir pri­im­ti 22 straips­nį.<text:s/></text:p>
        <text:p text:style-name="Roman"><text:span text:style-name="T304">23 straips</text:span><text:span text:style-name="T305">­nis. (</text:span><text:span text:style-name="T306">Bal</text:span><text:span text:style-name="T307">­sai sa</text:span><text:span text:style-name="T308">­lė</text:span><text:span text:style-name="T309">­je</text:span><text:span text:style-name="T310">) Ką? Taip ir yra, R. Že</text:span><text:span text:style-name="T311">­mai</text:span><text:span text:style-name="T312">­tai</text:span><text:span text:style-name="T313">­čio siū</text:span><text:span text:style-name="T314">­ly</text:span><text:span text:style-name="T315">­mas, ko</text:span><text:span text:style-name="T316">­mi</text:span><text:span text:style-name="T317">­te</text:span><text:span text:style-name="T318">­tas pri</text:span><text:span text:style-name="T319">­ta</text:span><text:span text:style-name="T320">­ria. Skai</text:span><text:span text:style-name="T321">­ty</text:span><text:span text:style-name="T322">­ki</text:span><text:span text:style-name="T323">­te teks</text:span><text:span text:style-name="T324">­tą – iš</text:span><text:span text:style-name="T325">­brauk</text:span><text:span text:style-name="T326">­ti tą straips</text:span><text:span text:style-name="T327">­nį.<text:s/></text:span></text:p>
        <text:p text:style-name="Roman"><text:span text:style-name="T328">S. ŠEDBARAS</text:span><text:span text:style-name="T329"><text:s/></text:span><text:span text:style-name="T330">(</text:span><text:span text:style-name="T331">TS-LKDF</text:span><text:span text:style-name="T332">)</text:span><text:span text:style-name="T333">. Vie</text:span><text:span text:style-name="T334">­nas punk</text:span><text:span text:style-name="T335">­tas.<text:s/></text:span></text:p>
        <text:p text:style-name="Roman"><text:span text:style-name="T336">PIRMININKĖ.</text:span><text:span text:style-name="T337"><text:s/>Pir</text:span><text:span text:style-name="T338">­mi</text:span><text:span text:style-name="T339">­nin</text:span><text:span text:style-name="T340">­ke, pa</text:span><text:span text:style-name="T341">­aiš</text:span><text:span text:style-name="T342">­kin</text:span><text:span text:style-name="T343">­ki</text:span><text:span text:style-name="T344">­te. Man at</text:span><text:span text:style-name="T345">­ro</text:span><text:span text:style-name="T346">­do, kaž</text:span><text:span text:style-name="T347">­kam čia ne</text:span><text:span text:style-name="T348">­aiš</text:span><text:span text:style-name="T349">­ku.<text:s/></text:span></text:p>
        <text:p text:style-name="Roman"><text:span text:style-name="T350">S. ŠEDBARAS</text:span><text:span text:style-name="T351"><text:s/></text:span><text:span text:style-name="T352">(</text:span><text:span text:style-name="T353">TS-LKDF</text:span><text:span text:style-name="T354">)</text:span><text:span text:style-name="T355">. 35 straips</text:span><text:span text:style-name="T356">­nio 1 da</text:span><text:span text:style-name="T357">­lies 2 punk</text:span><text:span text:style-name="T358">­tas iš</text:span><text:span text:style-name="T359">­brau</text:span><text:span text:style-name="T360">­kia</text:span><text:span text:style-name="T361">­mas, bet vie</text:span><text:span text:style-name="T362">­toj jo yra ki</text:span><text:span text:style-name="T363">­ta re</text:span><text:span text:style-name="T364">­dak</text:span><text:span text:style-name="T365">­ci</text:span><text:span text:style-name="T366">­ja, ir R. Že</text:span><text:span text:style-name="T367">­mai</text:span><text:span text:style-name="T368">­tai</text:span><text:span text:style-name="T369">­tis 28 die</text:span><text:span text:style-name="T370">­ną siū</text:span><text:span text:style-name="T371">­lo pa</text:span><text:span text:style-name="T372">­lik</text:span><text:span text:style-name="T373">­ti tą re</text:span><text:span text:style-name="T374">­dak</text:span><text:span text:style-name="T375">­ci</text:span><text:span text:style-name="T376">­ją, ku</text:span><text:span text:style-name="T377">­ri bu</text:span><text:span text:style-name="T378">­vo 2 punk</text:span><text:span text:style-name="T379">­te. Iš es</text:span><text:span text:style-name="T380">­mės, aš čia žiū</text:span><text:span text:style-name="T381">­riu, nors aš ne</text:span><text:span text:style-name="T382">­su iš</text:span><text:span text:style-name="T383">­va</text:span><text:span text:style-name="T384">­dos ren</text:span><text:span text:style-name="T385">­gė</text:span><text:span text:style-name="T386">­jas, kad tai yra vos ne tas pats teks</text:span><text:span text:style-name="T387">­tas, tik šiek tiek pa</text:span><text:span text:style-name="T388">­ko</text:span><text:span text:style-name="T389">­re</text:span><text:span text:style-name="T390">­guo</text:span><text:span text:style-name="T391">­tas. Čia nė</text:span><text:span text:style-name="T392">­ra jo</text:span><text:span text:style-name="T393">­kios es</text:span><text:span text:style-name="T394">­mės.<text:s/></text:span></text:p>
        <text:p text:style-name="Roman"><text:span text:style-name="T395">PIRMININKĖ.</text:span><text:span text:style-name="T396"><text:s/>Ge</text:span><text:span text:style-name="T397">­rai. Da</text:span><text:span text:style-name="T398">­bar, man at</text:span><text:span text:style-name="T399">­ro</text:span><text:span text:style-name="T400">­do, vi</text:span><text:span text:style-name="T401">­siems aiš</text:span><text:span text:style-name="T402">­ku. 22 straips</text:span><text:span text:style-name="T403">­nį pri</text:span><text:span text:style-name="T404">­ima</text:span><text:span text:style-name="T405">­me. 23 straips</text:span><text:span text:style-name="T406">­nis pri</text:span><text:span text:style-name="T407">­im</text:span><text:span text:style-name="T408">­tas. 24 straips</text:span><text:span text:style-name="T409">­nis pri</text:span><text:span text:style-name="T410">­im</text:span><text:span text:style-name="T411">­tas. Dėl 25 straips</text:span><text:span text:style-name="T412">­nio nė</text:span><text:span text:style-name="T413">­ra siū</text:span><text:span text:style-name="T414">­ly</text:span><text:span text:style-name="T415">­mų. Pri</text:span><text:span text:style-name="T416">­im</text:span><text:span text:style-name="T417">­tas.<text:s/></text:span></text:p>
        <text:p text:style-name="Roman"><text:span text:style-name="T418">26 straips</text:span><text:span text:style-name="T419">­nis. R. Že</text:span><text:span text:style-name="T420">­mai</text:span><text:span text:style-name="T421">­tai</text:span><text:span text:style-name="T422">­čio siū</text:span><text:span text:style-name="T423">­ly</text:span><text:span text:style-name="T424">­mas, ku</text:span><text:span text:style-name="T425">­riam ko</text:span><text:span text:style-name="T426">­mi</text:span><text:span text:style-name="T427">­te</text:span><text:span text:style-name="T428">­tas pri</text:span><text:span text:style-name="T429">­ta</text:span><text:span text:style-name="T430">­ria. Ar ga</text:span><text:span text:style-name="T431">­li</text:span><text:span text:style-name="T432">­me ir mes pri</text:span><text:span text:style-name="T433">­tar</text:span><text:span text:style-name="T434">­ti ir pri</text:span><text:span text:style-name="T435">­im</text:span><text:span text:style-name="T436">­ti 26 straips</text:span><text:span text:style-name="T437">­nį? (</text:span><text:span text:style-name="T438">Bal</text:span><text:span text:style-name="T439">­sai sa</text:span><text:span text:style-name="T440">­lė</text:span><text:span text:style-name="T441">­je</text:span><text:span text:style-name="T442">) Kaip? Ger</text:span><text:span text:style-name="T443">­bia</text:span><text:span text:style-name="T444">­ma</text:span><text:span text:style-name="T445">­sis pir</text:span><text:span text:style-name="T446">­mi</text:span><text:span text:style-name="T447">­nin</text:span><text:span text:style-name="T448">­ke, kaž</text:span><text:span text:style-name="T449">­ko</text:span><text:span text:style-name="T450">­kie pro</text:span><text:span text:style-name="T451">­tes</text:span><text:span text:style-name="T452">­tai prieš 26 straips</text:span><text:span text:style-name="T453">­nį.</text:span></text:p>
        <text:p text:style-name="Roman"><text:span text:style-name="T454">S. ŠEDBARAS</text:span><text:span text:style-name="T455"><text:s/></text:span><text:span text:style-name="T456">(</text:span><text:span text:style-name="T457">TS-LKDF</text:span><text:span text:style-name="T458">)</text:span><text:span text:style-name="T459">. Man da</text:span><text:span text:style-name="T460">­bar sun</text:span><text:span text:style-name="T461">­ku pa</text:span><text:span text:style-name="T462">­sa</text:span><text:span text:style-name="T463">­ky</text:span><text:span text:style-name="T464">­ti, tie</text:span><text:span text:style-name="T465">­siog čia yra, kiek aš su</text:span><text:span text:style-name="T466">­pran</text:span><text:span text:style-name="T467">­tu, su</text:span><text:span text:style-name="T468">­de</text:span><text:span text:style-name="T469">­rini</text:span><text:span text:style-name="T470">­mas su teks</text:span><text:span text:style-name="T471">­tu, punk</text:span><text:span text:style-name="T472">­tų nu</text:span><text:span text:style-name="T473">­me</text:span><text:span text:style-name="T474">­ra</text:span><text:span text:style-name="T475">­ci</text:span><text:span text:style-name="T476">­ja, da</text:span><text:span text:style-name="T477">­lių nu</text:span><text:span text:style-name="T478">­mera</text:span><text:span text:style-name="T479">­ci</text:span><text:span text:style-name="T480">­ja. Čia vi</text:span><text:span text:style-name="T481">­siš</text:span><text:span text:style-name="T482">­kai nie</text:span><text:span text:style-name="T483">­ko nė</text:span><text:span text:style-name="T484">­ra, tik re</text:span><text:span text:style-name="T485">­dak</text:span><text:span text:style-name="T486">­ci</text:span><text:span text:style-name="T487">­niai da</text:span><text:span text:style-name="T488">­ly</text:span><text:span text:style-name="T489">­kai.<text:s/></text:span></text:p>
        <text:p text:style-name="Roman"><text:span text:style-name="T490">PIRMININKĖ.</text:span><text:span text:style-name="T491"><text:s/>Re</text:span><text:span text:style-name="T492">­dak</text:span><text:span text:style-name="T493">­ci</text:span><text:span text:style-name="T494">­niai da</text:span><text:span text:style-name="T495">­ly</text:span><text:span text:style-name="T496">­kai. Taip.<text:s/></text:span></text:p>
        <text:p text:style-name="P497">27 straips­nis. Yra Tei­sės de­par­ta­men­to siū­ly­mas, ko­mi­te­tas pri­ta­rė ir mes pri­ta­ria­me, ir pri­ima­me 27 straips­nį.<text:s/></text:p>
        <text:p text:style-name="P498">28 straips­nis pri­im­tas. 29 straips­nis pri­im­tas.<text:s/></text:p>
        <text:soft-page-break/>
        <text:p text:style-name="P499">Dėl 30 straips­nio ir­gi yra R. Že­mai­tai­čio siū­ly­mas, dau­giau re­dak­ci­nio po­bū­džio. Ko­mi­te­tas pri­ta­ria ir mes pri­ima­me 30 straips­nį.<text:s/></text:p>
        <text:p text:style-name="P500">31 straips­nis. R. Že­mai­tai­čio siū­ly­mas, ko­mi­te­tas pri­ta­ria ir mes pri­ima­me šį straips­nį. 32 strai­ps­nis pri­im­tas. 33 straips­nis pri­im­tas. Dėl 34 straips­nio yra R. Že­mai­tai­čio siū­ly­mas, ko­mi­te­tas pri­ta­ria, mes ir­gi pri­ta­ria­me ir pri­ima­me 33 ir 34 straips­nius.<text:s/></text:p>
        <text:p text:style-name="Roman"><text:span text:style-name="T501">35 straips</text:span><text:span text:style-name="T502">­nis pri</text:span><text:span text:style-name="T503">­im</text:span><text:span text:style-name="T504">­tas. 36 straips</text:span><text:span text:style-name="T505">­nis pri</text:span><text:span text:style-name="T506">­im</text:span><text:span text:style-name="T507">­tas. 37 straips</text:span><text:span text:style-name="T508">­nis pri</text:span><text:span text:style-name="T509">­im</text:span><text:span text:style-name="T510">­tas. 38</text:span><text:span text:style-name="T511"><text:s/></text:span><text:span text:style-name="T512">straips</text:span><text:span text:style-name="T513">­nis pri</text:span><text:span text:style-name="T514">­im</text:span><text:span text:style-name="T515">­tas. 39 straips</text:span><text:span text:style-name="T516">­nis pri</text:span><text:span text:style-name="T517">­im</text:span><text:span text:style-name="T518">­tas. 40 straips</text:span><text:span text:style-name="T519">­nis pri</text:span><text:span text:style-name="T520">­im</text:span><text:span text:style-name="T521">­tas. 41 straips</text:span><text:span text:style-name="T522">­nis pri</text:span><text:span text:style-name="T523">­im</text:span><text:span text:style-name="T524">­tas. 42 straips</text:span><text:span text:style-name="T525">­nis pri</text:span><text:span text:style-name="T526">­im</text:span><text:span text:style-name="T527">­tas.<text:s/></text:span>43<text:span text:style-name="T528"> </text:span><text:span text:style-name="T529">straips</text:span><text:span text:style-name="T530">­nis pri</text:span><text:span text:style-name="T531">­im</text:span><text:span text:style-name="T532">­tas, nes nė</text:span><text:span text:style-name="T533">­ra jo</text:span><text:span text:style-name="T534">­kių siū</text:span><text:span text:style-name="T535">­ly</text:span><text:span text:style-name="T536">­mų.<text:s/></text:span></text:p>
        <text:p text:style-name="P537">Dėl 44 straips­nio R. Že­mai­tai­čio siū­ly­mas, ko­mi­te­tas re­da­ga­vo, pri­tar­da­mas R. Že­mai­tai­čiui, ir siū­lo pri­im­ti 44 straips­nį. Pri­im­tas.</text:p>
        <text:p text:style-name="P538">45 straips­nis. Ir­gi R. Že­mai­tai­čio siū­ly­mas. Ko­mi­te­tas pri­ta­rė, pri­ima­me 45 straips­nį.<text:s/></text:p>
        <text:p text:style-name="P539">46 straips­nis pri­im­tas. 47 straips­nis pri­im­tas. 48 straips­nis pri­im­tas. 49 straips­nis pri­im­tas. 50 straips­nis pri­im­tas. 51 straips­nis pri­im­tas. 52 strai­ps­nis pri­im­tas. 53 straips­nis pri­im­tas.<text:s/></text:p>
        <text:p text:style-name="P540">Dėl 54 straips­nio R. Že­mai­tai­čio siū­ly­mas, ko­mi­te­tas pri­ta­rė ir pri­ima­me pa­gal ko­mi­te­to su­re­da­guo­tą teks­tą 54 straips­nį.<text:s/></text:p>
        <text:p text:style-name="Roman"><text:span text:style-name="T541">55 straips</text:span><text:span text:style-name="T542">­nis pri</text:span><text:span text:style-name="T543">­im</text:span><text:span text:style-name="T544">­tas. 56 straips</text:span><text:span text:style-name="T545">­nis pri</text:span><text:span text:style-name="T546">­im</text:span><text:span text:style-name="T547">­tas. 57 straips</text:span><text:span text:style-name="T548">­nis pri</text:span><text:span text:style-name="T549">­im</text:span><text:span text:style-name="T550">­tas. 58 straips</text:span><text:span text:style-name="T551">­nis pri</text:span><text:span text:style-name="T552">­im</text:span><text:span text:style-name="T553">­tas. 59 straips</text:span><text:span text:style-name="T554">­nis pri</text:span><text:span text:style-name="T555">­im</text:span><text:span text:style-name="T556">­tas.</text:span><text:s/>60<text:span text:style-name="T557"><text:s/>straips</text:span><text:span text:style-name="T558">­nis pri</text:span><text:span text:style-name="T559">­im</text:span><text:span text:style-name="T560">­tas. 61 straips</text:span><text:span text:style-name="T561">­nis pri</text:span><text:span text:style-name="T562">­im</text:span><text:span text:style-name="T563">­tas.<text:s/></text:span>62<text:span text:style-name="T564"><text:s/>straips</text:span><text:span text:style-name="T565">­nis pri</text:span><text:span text:style-name="T566">­im</text:span><text:span text:style-name="T567">­tas.<text:s/></text:span>63 ir 64 straips­niai pri­im­ti.<text:s/></text:p>
        <text:p text:style-name="Roman">Dėl 65 straips­nio yra du Tei­sės de­par­ta­mento siū­ly­mai. Vie­nam ko­mi­te­tas pri­ta­rė, ki­tam ne­pri­ta­rė. Tai­gi mes pa­gal ko­mi­te­to re­da­guo­tus teks­tus pri­ima­me 65 straips­nį. Pa­straips­niui baig­ta. Ačiū.</text:p>
        <text:p text:style-name="Roman">Dėl vi­so įsta­ty­mo ke­tu­ri – už, ke­tu­ri – prieš. Ger­bia­ma­sis Val­de­ma­rai, nė­ra no­rin­čių kal­bė­ti prieš. Jūs vis tiek no­ri­te kal­bė­ti? (<text:span text:style-name="T568">Bal</text:span><text:span text:style-name="T569">­sai sa</text:span><text:span text:style-name="T570">­lė</text:span><text:span text:style-name="T571">­je</text:span>) No­rit? Pra­šom.</text:p>
        <text:p text:style-name="Roman"><text:span text:style-name="T572">V. VALKIŪNAS</text:span><text:s/><text:span text:style-name="T573">(</text:span><text:span text:style-name="T574">MSG</text:span><text:span text:style-name="T575">)</text:span>. Ačiū, Pir­mi­nin­ke. Ger­bia­mie­ji ko­le­gos, įsta­ty­mas tu­ri daug spra­gų ir aš tu­riu at­ski­rą­ją nuo­mo­nę dėl šio įsta­ty­mo. Ma­no nuo­mo­ne, lei­di­mas lai­ki­nai gy­ven­ti ne­ga­li bū­ti iš­duo­da­mas il­giau ne­gu dve­jiems me­tams, o ne pen­ke­riems, kaip įsta­ty­me. Lei­di­mas nuo­lat gy­ven­ti tu­ri bū­ti iš­duo­da­mas tik iš­skir­ti­niais at­ve­jais, nes lei­di­mas gy­ven­ti Lie­tu­vos Res­pub­li­ko­je il­giau ne­gu pen­ke­rius me­tus ne­tiks­lin­gas, žiū­rint į ki­tų vals­ty­bių pa­tir­tį. Tu­riu daug pa­sta­bų, ta­čiau mums rei­kia per­ei­ti ši­tą eta­pą ir bal­suo­ti už. Kol ge­res­nio va­rian­to ko­mi­te­tas ne­su­kū­rė, rei­kia pa­lai­ky­ti.</text:p>
        <text:p text:style-name="Roman"><text:span text:style-name="T576">PIRMININKĖ.</text:span><text:s/>S. Pe­če­liū­nas – už.</text:p>
        <text:p text:style-name="Roman"><text:span text:style-name="T577">S. PEČELIŪNAS</text:span><text:s/><text:span text:style-name="T578">(</text:span><text:span text:style-name="T579">TS-LKDF</text:span><text:span text:style-name="T580">)</text:span>. Ačiū. Aš pir­miau­sia no­riu pa­dė­ko­ti Sei­mo val­dy­bai, kad ji tą gru­pę bu­vo su­da­riu­si. Gru­pė dir­bo la­bai at­sa­kin­gai, su­ge­bė­jo pa­gal tas di­rek­ty­vas iš­skai­dy­ti pa­tai­sas į at­ski­<text:soft-page-break/>rus blo­kus. Tai­gi šian­dien mū­sų pri­ima­mas blo­kas iš­gel­bė­ja Lie­tu­vą nuo dar vie­no grė­su­sio bau­dų mo­kė­ji­mo. Mie­lie­ji ko­le­gos, pra­šom elg­tis at­sa­kin­gai, pri­im­ti ši­tas pa­tai­sas ir taip su­tau­py­ti mo­kes­čių mo­kė­to­jų pi­ni­gų, ku­rie bū­tų iš­švais­ty­ti, jei­gu mes ši­to dar­bo ne­bū­tu­me at­li­kę. Nors ir pa­vė­luo­tai, bet dar su­spė­jo­me į pas­ku­ti­nį va­go­ną. Kvie­čiu vi­sus bal­suo­ti už.</text:p>
        <text:p text:style-name="Roman"><text:span text:style-name="T581">PIRMININKĖ.</text:span><text:s/>Bal­suo­ja­me. Ger­bia­mie­ji ko­le­gos, kas už tai, kad bū­tų pri­im­tas įsta­ty­mas Nr. XIP-2360(4)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1 Sei­mo na­rys: už – 75, prieš nė­ra, su­si­lai­kė 6. Įsta­ty­mas, re­gist­ra­ci­jos Nr. XIP-2360(4), pri­im­tas.<text:s/></text:p>
        <text:p text:style-name="Roman"/>
        <text:p text:style-name="Laikas">9.15 val.</text:p>
        <text:p text:style-name="Roman12"><text:bookmark-start text:name="klausimas3"/>Įsta­ty­mo „Dėl už­sie­nie­čių tei­si­nės pa­dėties“ 1 straips­nio pa­kei­ti­mo ir pa­pil­dy­mo įsta­ty­mo pro­jek­tas Nr. XIP-4416(2) (<text:span text:style-name="T582">pri</text:span><text:span text:style-name="T583">­ėmi</text:span><text:span text:style-name="T584">­mo tę</text:span><text:span text:style-name="T585">­si</text:span><text:span text:style-name="T586">­nys</text:span>)</text:p>
        <text:p text:style-name="Roman"><text:bookmark-end text:name="klausimas3"/></text:p>
        <text:p text:style-name="Roman">Įsta­ty­mo „Dėl už­sie­nie­čių tei­si­nės pa­dė­ties“ 1 straips­nio pa­kei­ti­mo ir pa­pil­dy­mo įsta­ty­mas. Jo­kių pa­tai­sų nė­ra. Vie­nas straips­nis. Tai­gi pa­žiū­rė­sim, kas no­ri kal­bė­ti. No­rin­čių nė­ra. (<text:span text:style-name="T587">Bal</text:span><text:span text:style-name="T588">­sai sa</text:span><text:span text:style-name="T589">­lė</text:span><text:span text:style-name="T590">­je</text:span>) Na, nė­ra už­si­ra­šiu­sių, nie­kas ne­no­ri. Bal­suo­ja­me. Kas už tai, kad bū­tų pri­im­tas įsta­ty­mo „Dėl už­sie­nie­čių tei­si­nės pa­dė­ties“ 1 straips­nio pa­kei­ti­mo ir pa­pil­dy­mo įsta­ty­m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83 Sei­mo na­riai: už – 46, prieš – 4, su­si­lai­kė 33. Įsta­ty­mo „Dėl už­sie­nie­čių tei­si­nės pa­dė­ties“ 1 straips­nio pa­kei­ti­mo ir pa­pil­dy­mo įsta­ty­mas pri­im­tas.</text:p>
        <text:p text:style-name="Roman">Re­pli­ką po bal­sa­vi­mo – S. Pe­če­liū­nas.</text:p>
        <text:p text:style-name="Roman"><text:span text:style-name="T591">S. PEČELIŪNAS</text:span><text:s/><text:span text:style-name="T592">(</text:span><text:span text:style-name="T593">TS-LKDF</text:span><text:span text:style-name="T594">)</text:span>. Ačiū. Taip grei­tai vis­ką pa­da­rė­te, kad net žo­džio ne­bu­vo ga­li­ma pa­sa­ky­ti. Mie­lie­ji ko­le­gos, ką da­bar čia pri­dir­bo­me? Jau ir anks­čiau kal­bė­jau. Ką tik pri­ėmė­me įsta­ty­mą, ku­ria­me vi­sa tai, ko čia da­bar pra­šo­ma, kad ato­mi­nės sta­ty­to­jams bū­tų iš­im­tys, ši­tas Už­sie­nie­čių tei­si­nės pa­dė­ties įsta­ty­mas fak­tiš­kai ne­ga­lio­tų. O prieš tai pri­ėmė­me, kur šei­mų su­si­jun­gi­mai, kur ga­lė­tų at­vyk­ti su šei­ma, kva­li­fi­kuo­ta dar­bo jė­ga pa­gal nor­ma­lias tai­syk­les nor­ma­liems žmo­nėms. Tai da­bar pa­da­rė­me, kad tie nor­ma­lūs žmo­nės ta­ptų ne­nor­ma­lūs, jiems jo­kie įsta­ty­mai ne­ga­lio­tų, nes vie­nai fir­mai la­bai ši­to rei­kia. Aš lau­kiu, kad kai tik jis įsi­ga­lios, ki­tą die­ną į Vy­riau­sy­bę at­eis Ga­riū­nai, nes jie pri­pa­žin­ti kaip vals­ty­bi­nės reikš­mės ob­jek­tas, ir dar dau­gy­bė ki­tų ir pra­šys, kad vi­siems jiems ši­tas įsta­ty­mas ir­gi ne­ga­lio­tų. Pri­va­žiuo­tų čia ki­nų su šei­mos na­riais, su kuo tik no­ri, ku­rie jo­kia kva­li­fi­kuo­ta dar­bo jė­ga, kas tik no­rit. Man at­ro­do, prieš bal­suo­jant rei­kia šiek tiek gal­vo­ti. Apie tai sa­kiau frak­ci­jo­je, apie tai sa­kiau čia, Sei­mo sa­lė­je. Nie­ko, kaip į sie­ną!<text:s/></text:p>
        <text:p text:style-name="Roman"><text:span text:style-name="T595">PIRMININKĖ.</text:span><text:s/>Č. Jur­šė­nas.</text:p>
        <text:p text:style-name="Roman"><text:span text:style-name="T596">Č. JURŠĖNAS</text:span><text:s/><text:span text:style-name="T597">(</text:span><text:span text:style-name="T598">LSDPF</text:span><text:span text:style-name="T599">)</text:span>. Ger­bia­mo­ji Pir­mi­nin­ke, mie­lie­ji ko­le­gos, aš no­riu pra­neš­ti ma­no ko­le­gai sig­na­ta­rui, kad aš, jo pa­siū­ly­mu, gal­vo­jau ir su­si­lai­kiau. Bet pra­šy­čiau ne­įžei­di­nė­ti ki­nų!<text:s/></text:p>
        <text:p text:style-name="Roman"><text:span text:style-name="T600">PIRMININKĖ.</text:span><text:s/>Ger­bia­mie­ji ko­le­gos, aš iš vi­so siū­ly­čiau šiek tiek ap­rim­ti. Kiek­vie­nas tu­ri sa­vo nuo­mo­nę, Sei­mas ko­le­gia­liai iš­reiš­kė, vie­ni už, ki­ti prieš… (<text:span text:style-name="T601">Bal</text:span><text:span text:style-name="T602">­sai sa</text:span><text:span text:style-name="T603">­lė</text:span><text:span text:style-name="T604">­je</text:span>) Tai rei­kė­jo už­si­ra­šy­ti nor­ma­liai, jei­gu jūs… Na, ne­rėk, Sau­liau, pas­ku­ti­nę die­ną. Tu vi­są lai­ką nie­ko ne­da­rai, tik rė­ki. Vis­kas. Dir­bam to­liau ir bai­giam ši­tuos po­kal­bius. (<text:span text:style-name="T605">Bal</text:span><text:span text:style-name="T606">­sai sa</text:span><text:span text:style-name="T607">­lė</text:span><text:span text:style-name="T608">­je</text:span>) Dar R. J. Da­gys.</text:p>
        <text:p text:style-name="Roman"><text:span text:style-name="T609">R. J. DAGYS</text:span><text:span text:style-name="T610"><text:s/></text:span><text:span text:style-name="T611">(</text:span><text:span text:style-name="T612">TS-LKDF</text:span><text:span text:style-name="T613">)</text:span><text:span text:style-name="T614">. Aš tie</text:span><text:span text:style-name="T615">­siog no</text:span><text:span text:style-name="T616">­rė</text:span><text:span text:style-name="T617">­jau pa</text:span><text:span text:style-name="T618">­sa</text:span><text:span text:style-name="T619">­ky</text:span><text:span text:style-name="T620">­ti,</text:span><text:s/>kad ma­no pul­te­lis ne­­vei­kė, aš bal­sa­vau už.<text:s/></text:p>
        <text:p text:style-name="Roman"><text:span text:style-name="T621">PIRMININKĖ.</text:span><text:s/>R. J. Da­gys bal­sa­vo už. Kas yra su pul­te­liais? O A. Sy­so pul­te­lis jau vei­kia? Ger­bia­ma­sis Ri­mai, yra siū­ly­mas jums iš­trauk­ti kor­te­lę ir įdė­ti at­gal, gal ta­da veiks. (<text:span text:style-name="T622">Bal</text:span><text:span text:style-name="T623">­sai sa</text:span><text:span text:style-name="T624">­lė</text:span><text:span text:style-name="T625">­je</text:span>)<text:s/></text:p>
        <text:p text:style-name="Roman"/>
        <text:p text:style-name="Laikas">9.16 val.</text:p>
        <text:p text:style-name="Roman12"><text:bookmark-start text:name="klausimas4"/>Mė­gė­jiš­kos žūk­lės įsta­ty­mo pa­kei­ti­mo įsta­ty­mas Nr. XIP-45GR (<text:span text:style-name="T626">Res</text:span><text:span text:style-name="T627">­pub</text:span><text:span text:style-name="T628">­li</text:span><text:span text:style-name="T629">­kos Pre</text:span><text:span text:style-name="T630">­zi</text:span><text:span text:style-name="T631">­den</text:span><text:span text:style-name="T632">­to grą</text:span><text:span text:style-name="T633">­žin</text:span><text:span text:style-name="T634">­tas Sei</text:span><text:span text:style-name="T635">­mui pa</text:span><text:span text:style-name="T636">­kar</text:span><text:span text:style-name="T637">­to</text:span><text:span text:style-name="T638">­ti</text:span><text:span text:style-name="T639">­nai svars</text:span><text:span text:style-name="T640">­ty</text:span><text:span text:style-name="T641">­ti</text:span>) (<text:span text:style-name="T642">svars</text:span><text:span text:style-name="T643">­ty</text:span><text:span text:style-name="T644">­mas ir pri</text:span><text:span text:style-name="T645">­ėmi</text:span><text:span text:style-name="T646">­mas</text:span>)</text:p>
        <text:p text:style-name="Roman"><text:bookmark-end text:name="klausimas4"/></text:p>
        <text:p text:style-name="Roman">Mė­gė­jiš­kos žūk­lės įsta­ty­mo pa­kei­ti­mo įsta­ty­mo pro­jek­tas. Grą­žin­tas Pre­zi­den­tės. Svars­ty­mas. Dar kar­tą ci­tuo­ju, ką rei­kia da­ry­ti. „Grą­žin­to įsta­ty­mo svars­ty­mo Sei­mo po­sė­dy­je me­tu iš­klau­so­mi pa­grin­di­nio ir pa­pil­do­mų ko­mi­te­tų pra­ne­ši­mai, ren­gia­ma ben­dro­ji dis­ku­si­ja. Po svars­ty­mo ta­me pa­čia­me po­sė­dy­je ren­gia­mas pa­kar­to­ti­nai Sei­mo ap­svars­ty­to įsta­ty­mo pri­ėmi­mas.“ Bu­vo tik vie­nas ko­mi­te­tas, Ap­lin­kos ap­sau­gos ko­mi­te­tas. Kvie­čiu J. Ši­mė­ną. A. Stan­ci­kie­nė vie­toj J. Ši­mė­no. Kas čia kal­ba?<text:s/></text:p>
        <text:p text:style-name="Roman"><text:span text:style-name="T647">J. ŠIMĖNAS</text:span><text:s/><text:span text:style-name="T648">(</text:span><text:span text:style-name="T649">TS-LKDF</text:span><text:span text:style-name="T650">)</text:span>. La­bas ry­tas, mie­lie­ji ko­le­gos, la­bas ry­tas, Pir­mi­nin­ke. Iš tik­rų­jų Ap­lin­kos ap­sau­gos ko­mi­te­tas šį Pre­zi­den­tės ve­to va­kar ap­svars­tė ir siū­lo ne­pri­tar­ti Pre­zi­den­tės ve­to ben­dru su­ta­ri­mu.<text:s/></text:p>
        <text:p text:style-name="Roman"><text:span text:style-name="T651">PIRMININKĖ.</text:span><text:s/>Ben­dro­ji dis­ku­si­ja. Kvie­čiu E. Jur­ke­vi­čių. (<text:span text:style-name="T652">Bal</text:span><text:span text:style-name="T653">­sai sa</text:span><text:span text:style-name="T654">­lė</text:span><text:span text:style-name="T655">­je</text:span>) Jo lyg ir ne­ma­tau.<text:s/></text:p>
        <text:p text:style-name="Roman">Tai­gi grą­žin­to įsta­ty­mo pri­ėmi­mo me­tu pir­miau­sia bal­suo­ja­me, ar pri­im­ti vi­są įsta­ty­mą be pa­kei­ti­mų. (<text:span text:style-name="T656">Bal</text:span><text:span text:style-name="T657">­sai sa</text:span><text:span text:style-name="T658">­lė</text:span><text:span text:style-name="T659">­je</text:span>) Dė­me­sio! Ger­bia­mie­ji ko­le­gos, ger­bia­ma­sis Bur­ba, ar ga­li­te pa­klau­sy­ti? Jūs net ne­gir­di­te, ką per mik­ro­fo­ną kal­bu. Ger­bia­ma­sis Bur­ba! Pir­miau­sia grą­žin­to įsta­ty­mo pri­ėmimo me­tu bal­suo­ja­ma, ar pri­im­ti vi­są įsta­ty­mą be pa­kei­ti­mų. Bal­suo­ja­me. Dėl ve­di­mo tvar­kos. Pra­šom.</text:p>
        <text:p text:style-name="Roman"><text:span text:style-name="T660">R. J. DAGYS</text:span><text:s/><text:span text:style-name="T661">(</text:span><text:span text:style-name="T662">TS-LKDF</text:span><text:span text:style-name="T663">)</text:span>. Ger­bia­mie­ji ko­le­gos, iš tik­rų­jų klau­si­mas ga­na su­dė­tin­gas ir mū­sų frak­ci­ja, šian­dien pa­si­ta­ru­si, ma­no, kad ši­tą klau­si­mą ne­bū­ti­na šian­dien for­suo­ti. Siū­lom ati­dė­ti iki ki­to po­sė­džio.<text:s/></text:p>
        <text:p text:style-name="Roman"><text:span text:style-name="T664">PIRMININKĖ.</text:span><text:s/>Va­di­na­si, ru­de­niui?</text:p>
        <text:p text:style-name="Roman"><text:span text:style-name="T665">R. J. DAGYS</text:span><text:s/><text:span text:style-name="T666">(</text:span><text:span text:style-name="T667">TS-LKDF</text:span><text:span text:style-name="T668">)</text:span>. Taip. (<text:span text:style-name="T669">Triukš</text:span><text:span text:style-name="T670">­mas salė</text:span><text:span text:style-name="T671">­je</text:span>)<text:s/></text:p>
        <text:p text:style-name="Roman"><text:span text:style-name="T672">PIRMININKĖ.</text:span><text:s/>Ge­rai, ta­da bal­suo­ja­me. Ar vien­bal­siai pri­ta­ria­te Tė­vy­nės są­jun­gos frak­ci­jos siū­ly­mui? Pri­ta­ria­me. Ge­rai. (<text:span text:style-name="T673">Bal</text:span><text:span text:style-name="T674">­sai sa</text:span><text:span text:style-name="T675">­lė</text:span><text:span text:style-name="T676">­je</text:span>) Soc­de­mai sa­ko: bal­suo­jam! Bal­suo­jam. Kas už tai, kad Mė­gė­jiš­kos žūk­lės įsta­ty­mo pa­kei­ti­mo įsta­ty­mą ati­dė­tu­me ru­de­niui, t. y. ki­tam po­sė­džiui? (<text:span text:style-name="T677">Bal</text:span><text:span text:style-name="T678">­sai sa</text:span><text:span text:style-name="T679">­lė</text:span><text:span text:style-name="T680">­je</text:span>)<text:s/></text:p>
        <text:p text:style-name="Roman">A. Sa­la­ma­ki­nas.<text:s/></text:p>
        <text:p text:style-name="Roman"><text:span text:style-name="T681">A. SALAMAKINAS</text:span><text:s/><text:span text:style-name="T682">(</text:span><text:span text:style-name="T683">LSDPF</text:span><text:span text:style-name="T684">)</text:span>. Pir­mi­nin­ke, aš la­bai pra­šy­čiau, kad pa­žiū­rė­tu­me Sta­tu­tą. Ten yra nor­ma, per kiek lai­ko mes tu­ri­me jį ap­svars­ty­ti. Jei­gu mes jį ke­lia­me į ru­de­nį…<text:s/></text:p>
        <text:p text:style-name="Roman"><text:span text:style-name="T685">PIRMININKĖ.</text:span><text:s/>Ger­bia­ma­sis ko­le­ga, šį kar­tą su ju­mis ne­su­tin­ku, 165 straips­nio 4 da­lis (jūs ją ci­tuo­ja­te): „Svars­ty­mas tu­ri įvyk­ti ne vė­liau kaip po sa­vai­tės.“ Tai da­bar tas ir įvy­ko. Svars­ty­mas įvy­ko, o da­bar jau pa­skel­biau pri­ėmi­mą ir pa­pra­šė per­trau­kos iki ki­to po­sė­džio. Tai čia vis­kas pa­gal Sta­tu­tą ir mes nie­ko čia ne­pa­žei­džiam.<text:s/></text:p>
        <text:p text:style-name="Roman">Bal­suo­ja­me. (<text:span text:style-name="T686">Bal</text:span><text:span text:style-name="T687">­sai sa</text:span><text:span text:style-name="T688">­lė</text:span><text:span text:style-name="T689">­je</text:span>) Č. Jur­šė­nas ir­gi ne­su­tin­ka. Pra­šau.</text:p>
        <text:p text:style-name="Roman"><text:span text:style-name="T690">Č. JURŠĖNAS</text:span><text:s/><text:span text:style-name="T691">(</text:span><text:span text:style-name="T692">LSDPF</text:span><text:span text:style-name="T693">)</text:span>. Aš la­bai at­si­pra­šau, bet Sta­tu­te pa­sa­ky­ta, kad po svars­ty­mo iš­kart pri­ėmi­mas ta­me pa­čia­me po­sė­dy­je.<text:s/></text:p>
        <text:p text:style-name="Roman"><text:span text:style-name="T694">PIRMININKĖ.</text:span><text:s/>Mes pra­dė­jo­me pri­ėmi­mą, bet pri­ėmi­mo me­tu pa­pra­šė per­trau­kos. Tai kur pa­ra­šy­ta, kad jie ne­ga­li pra­šy­ti per­trau­kos?<text:s/></text:p>
        <text:p text:style-name="Roman">Bal­suo­ja­me. Kas už tai, kad da­ry­tu­me pri­ėmi­mo per­trau­ką iki ki­to po­sė­džio, bal­suo­ja­te už, kas tu­ri­te ki­tą nuo­mo­nę, bal­suo­ja­te prieš ar­ba su­si­lai­ko­te.<text:s/></text:p>
        <text:p text:style-name="Roman">Bal­sa­vo 80: už – 69, prieš – 1, su­si­lai­kė 10. Aki­vaiz­di per­trau­ka iki ki­to po­sė­džio.</text:p>
        <text:p text:style-name="Roman"/>
        <text:p text:style-name="Laikas">9.24 val.</text:p>
        <text:p text:style-name="Roman12"><text:bookmark-start text:name="klausimas5"/>Dar­bo ko­dek­so 98, 99, 186 straips­nių ir prie­do pa­kei­ti­mo ir pa­pil­dy­mo ir Ko­dek­so pa­pil­dy­mo 98<text:span text:style-name="T695">1</text:span><text:s/>straips­niu<text:s/><text:span text:style-name="T696">įsta</text:span><text:span text:style-name="T697">­ty</text:span><text:span text:style-name="T698">­mo pro</text:span><text:span text:style-name="T699">­jek</text:span><text:span text:style-name="T700">­tas Nr. XIP-3384(4) (</text:span><text:span text:style-name="T701">pri</text:span><text:span text:style-name="T702">­ėmi</text:span><text:span text:style-name="T703">­mas</text:span><text:span text:style-name="T704">)</text:span></text:p>
        <text:p text:style-name="Roman"><text:bookmark-end text:name="klausimas5"/></text:p>
        <text:p text:style-name="Roman">To­liau – Dar­bo ko­dek­so 98, 99, 186 straips­nių ir prie­do pa­kei­ti­mo ir pa­pil­dy­mo ir ko­dek­so pa­pil­dy­mo 98<text:span text:style-name="T705">1</text:span><text:s/>straips­niu<text:s/><text:span text:style-name="T706">įsta</text:span><text:span text:style-name="T707">­ty</text:span><text:span text:style-name="T708">­mo pro</text:span><text:span text:style-name="T709">­jek</text:span><text:span text:style-name="T710">­tas. Pri</text:span><text:span text:style-name="T711">­ėmi</text:span><text:span text:style-name="T712">­mas. Ger</text:span><text:span text:style-name="T713">­bia</text:span><text:span text:style-name="T714">­ma</text:span><text:span text:style-name="T715">­sis R. J. Da</text:span><text:span text:style-name="T716">­gys kvie</text:span><text:span text:style-name="T717">­čia</text:span><text:span text:style-name="T718">­mas į tri</text:span><text:span text:style-name="T719">­bū</text:span><text:span text:style-name="T720">­ną. Pa</text:span><text:span text:style-name="T721">­straips</text:span><text:span text:style-name="T722">­niui.<text:s/></text:span></text:p>
        <text:p text:style-name="P723">Dėl 1 straips­nio jo­kių siū­ly­mų nė­ra. Pri­im­tas. 2 straips­nis. Pri­im­tas. 3 straips­nis. Pri­im­tas.<text:s/></text:p>
        <text:p text:style-name="Roman"><text:span text:style-name="T724">Dėl 4 straips</text:span><text:span text:style-name="T725">­nio yra R. J. Da</text:span><text:span text:style-name="T726">­gio siū</text:span><text:span text:style-name="T727">­ly</text:span><text:span text:style-name="T728">­mas. Ko</text:span><text:span text:style-name="T729">­mi</text:span><text:span text:style-name="T730">­te</text:span><text:span text:style-name="T731">­tas tam pri</text:span><text:span text:style-name="T732">­ta</text:span><text:span text:style-name="T733">­ria. Ar ga</text:span><text:span text:style-name="T734">­li</text:span><text:span text:style-name="T735">­me ir mes ben</text:span><text:span text:style-name="T736">­dru su</text:span><text:span text:style-name="T737">­ta</text:span><text:span text:style-name="T738">­ri</text:span><text:span text:style-name="T739">­mu pri</text:span><text:span text:style-name="T740">­tar</text:span><text:span text:style-name="T741">­ti ir pri</text:span><text:span text:style-name="T742">­im</text:span><text:span text:style-name="T743">­ti 4 straips</text:span><text:span text:style-name="T744">­nį su R. J. Da</text:span><text:span text:style-name="T745">­gio siū</text:span><text:span text:style-name="T746">­ly</text:span><text:span text:style-name="T747">­mu? (</text:span><text:span text:style-name="T748">Bal</text:span><text:span text:style-name="T749">­sai sa</text:span><text:span text:style-name="T750">­lė</text:span><text:span text:style-name="T751">­je</text:span><text:span text:style-name="T752">) Ga</text:span><text:span text:style-name="T753">­li</text:span><text:span text:style-name="T754">­me. Pri</text:span><text:span text:style-name="T755">­im</text:span><text:span text:style-name="T756">­tas.</text:span></text:p>
        <text:p text:style-name="P757">To­liau yra Tei­sės de­par­ta­men­to re­dak­ci­nio po­bū­džio siū­ly­mų. Ko­mi­te­tas tam pri­ta­rė. Ar ga­li­me ir mes pri­tar­ti? Pri­tar­ta.</text:p>
        <text:p text:style-name="P758"><text:s/>5 straips­nis. Pri­im­tas. 6 straips­nis. Pri­im­tas. Dė­kui.<text:s/></text:p>
        <text:p text:style-name="Roman"><text:span text:style-name="T759">Dėl vi</text:span><text:span text:style-name="T760">­so įsta</text:span><text:span text:style-name="T761">­ty</text:span><text:span text:style-name="T762">­mo ke</text:span><text:span text:style-name="T763">­tu</text:span><text:span text:style-name="T764">­ri – už, ke</text:span><text:span text:style-name="T765">­tu</text:span><text:span text:style-name="T766">­ri – prieš. Do</text:span><text:span text:style-name="T767">­na</text:span><text:span text:style-name="T768">­tai, bū</text:span><text:span text:style-name="T769">­ti</text:span><text:span text:style-name="T770">­nai no</text:span><text:span text:style-name="T771">­ri</text:span><text:span text:style-name="T772">­te už kal</text:span><text:span text:style-name="T773">­bė</text:span><text:span text:style-name="T774">­ti? Ge</text:span><text:span text:style-name="T775">­rai, bal</text:span><text:span text:style-name="T776">­suo</text:span><text:span text:style-name="T777">­ja</text:span><text:span text:style-name="T778">­me, kas už tai, kad bū</text:span><text:span text:style-name="T779">­tų pri</text:span><text:span text:style-name="T780">­im</text:span><text:span text:style-name="T781">­tas<text:s/></text:span>Dar­bo ko­dek­so 98, 99, 186 straips­nių ir prie­do pa­kei­ti­mo ir pa­pil­dy­mo ir ko­dek­so pa­pil­dy­mo 98<text:span text:style-name="T782">1</text:span><text:s/>straips­niu<text:s/><text:span text:style-name="T783">įsta</text:span><text:span text:style-name="T784">­ty</text:span><text:span text:style-name="T785">­mas, bal</text:span><text:span text:style-name="T786">­suo</text:span><text:span text:style-name="T787">­ja</text:span><text:span text:style-name="T788">­te už, kas tu</text:span><text:span text:style-name="T789">­ri</text:span><text:span text:style-name="T790">­te ki</text:span><text:span text:style-name="T791">­tą nuo</text:span><text:span text:style-name="T792">­mo</text:span><text:span text:style-name="T793">­nę, bal</text:span><text:span text:style-name="T794">­suo</text:span><text:span text:style-name="T795">­ja</text:span><text:span text:style-name="T796">­te prieš ar</text:span><text:span text:style-name="T797">­ba su</text:span><text:span text:style-name="T798">­si</text:span><text:span text:style-name="T799">­lai</text:span><text:span text:style-name="T800">­ko</text:span><text:span text:style-name="T801">­te.<text:s/></text:span></text:p>
        <text:p text:style-name="P802"/>
        <text:p text:style-name="Priemimas">Šio įsta­ty­mo pri­ėmi­mas</text:p>
        <text:p text:style-name="P803"/>
        <text:p text:style-name="P804">Bal­sa­vo 82 Sei­mo na­riai: už – 81, prieš nė­ra, su­si­lai­kė 1. Įsta­ty­mas (pro­jek­to Nr. XIP-3384(4) pri­im­tas.<text:s/></text:p>
        <text:p text:style-name="P805"/>
        <text:p text:style-name="Laikas">9.26 val.</text:p>
        <text:p text:style-name="Roman12"><text:bookmark-start text:name="klausimas6"/>Ad­mi­nist­ra­ci­nių tei­sės pa­žei­di­mų ko­dek­so 206<text:span text:style-name="T806">3</text:span><text:s/>ir 233 straips­nių pa­kei­ti­mo įsta­ty­mo pro­jek­tas Nr. XIP-3385(4)ES (<text:span text:style-name="T807">pri</text:span><text:span text:style-name="T808">­ėmi</text:span><text:span text:style-name="T809">­mas</text:span>)</text:p>
        <text:p text:style-name="P810"><text:bookmark-end text:name="klausimas6"/></text:p>
        <text:p text:style-name="Roman"><text:span text:style-name="T811">Ad</text:span><text:span text:style-name="T812">­mi</text:span><text:span text:style-name="T813">­nist</text:span><text:span text:style-name="T814">­ra</text:span><text:span text:style-name="T815">­ci</text:span><text:span text:style-name="T816">­nių tei</text:span><text:span text:style-name="T817">­sės pa</text:span><text:span text:style-name="T818">­žei</text:span><text:span text:style-name="T819">­di</text:span><text:span text:style-name="T820">­mų ko</text:span><text:span text:style-name="T821">­dek</text:span><text:span text:style-name="T822">­so 206</text:span><text:span text:style-name="T823">3</text:span><text:span text:style-name="T824"><text:s/>ir 233 straips</text:span><text:span text:style-name="T825">­nių pa</text:span><text:span text:style-name="T826">­kei</text:span><text:span text:style-name="T827">­ti</text:span><text:span text:style-name="T828">­mo įsta</text:span><text:span text:style-name="T829">­ty</text:span><text:span text:style-name="T830">­mo pro</text:span><text:span text:style-name="T831">­jek</text:span><text:span text:style-name="T832">­tas. Pri</text:span><text:span text:style-name="T833">­ėmi</text:span><text:span text:style-name="T834">­mas. Jo</text:span><text:span text:style-name="T835">­kių pa</text:span><text:span text:style-name="T836">­tai</text:span><text:span text:style-name="T837">­sų nė</text:span><text:span text:style-name="T838">­ra. 1 straips</text:span><text:span text:style-name="T839">­nis. Pri</text:span><text:span text:style-name="T840">­im</text:span><text:span text:style-name="T841">­tas. 2 straips</text:span><text:span text:style-name="T842">­nis. Pri</text:span><text:span text:style-name="T843">­im</text:span><text:span text:style-name="T844">­tas. 3 straips</text:span><text:span text:style-name="T845">­nis. Pri</text:span><text:span text:style-name="T846">­im</text:span><text:span text:style-name="T847">­tas. 4 straips</text:span><text:span text:style-name="T848">­nis. Pri</text:span><text:span text:style-name="T849">­im</text:span><text:span text:style-name="T850">­tas.<text:s/></text:span></text:p>
        <text:p text:style-name="P851">Dėl vi­so įsta­ty­mo ke­tu­ri – už, ke­tu­ri – prieš. Nė­ra no­rin­čių kal­bė­ti.<text:s/></text:p>
        <text:p text:style-name="Roman"><text:span text:style-name="T852">Bal</text:span><text:span text:style-name="T853">­suo</text:span><text:span text:style-name="T854">­ja</text:span><text:span text:style-name="T855">­me. Kas už tai, kad pri</text:span><text:span text:style-name="T856">­im</text:span><text:span text:style-name="T857">­tu</text:span><text:span text:style-name="T858">­me Ad</text:span><text:span text:style-name="T859">­mi</text:span><text:span text:style-name="T860">­nist</text:span><text:span text:style-name="T861">­ra</text:span><text:span text:style-name="T862">­ci</text:span><text:span text:style-name="T863">­nių tei</text:span><text:span text:style-name="T864">­sės pa</text:span><text:span text:style-name="T865">­žei</text:span><text:span text:style-name="T866">­di</text:span><text:span text:style-name="T867">­mų ko</text:span><text:span text:style-name="T868">­dek</text:span><text:span text:style-name="T869">­so 206</text:span><text:span text:style-name="T870">3</text:span><text:span text:style-name="T871"><text:s/>ir 233 straips</text:span><text:span text:style-name="T872">­nių pa</text:span><text:span text:style-name="T873">­kei</text:span><text:span text:style-name="T874">­ti</text:span><text:span text:style-name="T875">­mo įsta</text:span><text:span text:style-name="T876">­ty</text:span><text:span text:style-name="T877">­mą, bal</text:span><text:span text:style-name="T878">­suo</text:span><text:span text:style-name="T879">­ja</text:span><text:span text:style-name="T880">­te už, kas tu</text:span><text:span text:style-name="T881">­ri</text:span><text:span text:style-name="T882">­te ki</text:span><text:span text:style-name="T883">­tą nuo</text:span><text:span text:style-name="T884">­mo</text:span><text:span text:style-name="T885">­nę, bal</text:span><text:span text:style-name="T886">­suo</text:span><text:span text:style-name="T887">­ja</text:span><text:span text:style-name="T888">­te prieš ar</text:span><text:span text:style-name="T889">­ba su</text:span><text:span text:style-name="T890">­si</text:span><text:span text:style-name="T891">­lai</text:span><text:span text:style-name="T892">­ko</text:span><text:span text:style-name="T893">­te.<text:s/></text:span></text:p>
        <text:p text:style-name="P894"/>
        <text:p text:style-name="Priemimas">Šio įsta­ty­mo pri­ėmi­mas</text:p>
        <text:p text:style-name="P895"/>
        <text:p text:style-name="P896">Bal­sa­vo 80 Sei­mo na­rių: už – 80, prieš nė­ra, su­si­lai­kiu­sių nė­ra. Įsta­ty­mas (pro­jek­to Nr. XIP-3385(4) pri­im­tas.<text:s/></text:p>
        <text:p text:style-name="P897"/>
        <text:p text:style-name="Laikas">9.27 val.</text:p>
        <text:p text:style-name="Roman12"><text:bookmark-start text:name="klausimas7"/>Vals­ty­bi­nės dar­bo ins­pek­ci­jos įsta­ty­mo 1, 6 straips­nių pa­kei­ti­mo ir pa­pil­dy­mo ir Įsta­tymo pa­pil­dy­mo prie­du įsta­ty­mo pro­jek­tas Nr. XIP-4556(2) (<text:span text:style-name="T898">pri</text:span><text:span text:style-name="T899">­ėmi</text:span><text:span text:style-name="T900">­mas</text:span>)</text:p>
        <text:p text:style-name="P901"><text:bookmark-end text:name="klausimas7"/></text:p>
        <text:p text:style-name="P902">Vals­ty­bi­nės dar­bo ins­pek­ci­jos įsta­ty­mo 1, 6 straips­nių pa­kei­ti­mo ir pa­pil­dy­mo ir įsta­ty­mo pa­pil­dy­mo prie­du įsta­ty­mo pro­jek­tas. Pri­ėmi­mas. Kvie­čiu R. J. Da­gį. Dėl pre­am­bu­lės yra Tei­sės de­par­ta­men­to siū­ly­mas, ku­riam ko­mi­te­tas pri­ta­rė, t. y. re­dak­ci­nis pa­va­di­ni­mo pa­tai­sy­mas.<text:s/></text:p>
        <text:p text:style-name="P903">1 straips­nis. Pri­im­tas. Dėl 2 straips­nio yra Tei­sės de­par­ta­men­to trys siū­ly­mai. Ko­mi­te­tas tam pri­ta­rė. Tai­gi mes pri­ima­me 2 straips­nį, su­re­da­guo­tą ko­mi­te­to pa­gal Tei­sės de­par­ta­men­to siū­ly­mą. 3 straips­nis. Pri­im­tas. Įgy­ven­di­na­mi Eu­ro­pos Są­jun­gos tei­sės ak­tai. Yra re­dak­ci­nis Tei­sės de­par­ta­men­to siū­ly­mas, ku­riam ko­mi­te­tas pri­ta­rė. Tai­gi re­dak­ci­ja yra su­tvar­ky­ta pa­gal Tei­sės de­par­ta­men­to siū­ly­mą. Dėl 4 straips­nio ir­gi yra Tei­sės de­par­ta­men­to siū­ly­mas, ku­riam ko­mi­te­tas pri­ta­rė. Tai­gi pri­imam 4 straips­nį, su­re­da­guo­tą ko­mi­te­to pa­gal Tei­sės de­par­ta­men­to siū­ly­mą. Ir pas­ku­ti­nis Tei­sės de­par­ta­men­to re­dak­ci­nis siū­ly­mas, ku­riam ko­mi­te­tas ir­gi pri­ta­rė.<text:s/></text:p>
        <text:p text:style-name="P904">Tai­gi dėl vi­so įsta­ty­mo yra už­si­ra­šę kal­bė­ti tik už. La­bai rei­kia? D. A. Ba­ra­kaus­kas.<text:s/></text:p>
        <text:p text:style-name="P905"><text:span text:style-name="T906">D. A. BARAKAUSKAS</text:span><text:span text:style-name="T907"><text:s/></text:span><text:span text:style-name="T908">(</text:span><text:span text:style-name="T909">TTF</text:span><text:span text:style-name="T910">)</text:span><text:span text:style-name="T911">. At</text:span><text:span text:style-name="T912">­si</text:span><text:span text:style-name="T913">­sa</text:span><text:span text:style-name="T914">­kau, nes prieš nė</text:span><text:span text:style-name="T915">­ra.</text:span></text:p>
        <text:p text:style-name="P916"><text:span text:style-name="T917">PIRMININKĖ.</text:span><text:span text:style-name="T918"><text:s/>At</text:span><text:span text:style-name="T919">­si</text:span><text:span text:style-name="T920">­sa</text:span><text:span text:style-name="T921">­ko.<text:s/></text:span></text:p>
        <text:p text:style-name="P922">A. Sy­sas ne­at­si­sa­ko.<text:s/></text:p>
        <text:p text:style-name="P923"><text:span text:style-name="T924">A. SYSAS</text:span><text:span text:style-name="T925"><text:s/></text:span><text:span text:style-name="T926">(</text:span><text:span text:style-name="T927">LSDPF</text:span><text:span text:style-name="T928">)</text:span><text:span text:style-name="T929">. Ačiū, Pir</text:span><text:span text:style-name="T930">­mi</text:span><text:span text:style-name="T931">­nin</text:span><text:span text:style-name="T932">­ke. Ger</text:span><text:span text:style-name="T933">­bia</text:span><text:span text:style-name="T934">­mie</text:span><text:span text:style-name="T935">­ji ko</text:span><text:span text:style-name="T936">­le</text:span><text:span text:style-name="T937">­gos, aš la</text:span><text:span text:style-name="T938">­bai trum</text:span><text:span text:style-name="T939">­pai. No</text:span><text:span text:style-name="T940">­riu at</text:span><text:span text:style-name="T941">­kreip</text:span><text:span text:style-name="T942">­ti dė</text:span><text:span text:style-name="T943">­me</text:span><text:span text:style-name="T944">­sį, kad mes per ke</text:span><text:span text:style-name="T945">­lias sa</text:span><text:span text:style-name="T946">­vai</text:span><text:span text:style-name="T947">­tes pri</text:span><text:span text:style-name="T948">­ėmė</text:span><text:span text:style-name="T949">­me ke</text:span><text:span text:style-name="T950">­le</text:span><text:span text:style-name="T951">­tą įsta</text:span><text:span text:style-name="T952">­ty</text:span><text:span text:style-name="T953">­mų, ku</text:span><text:span text:style-name="T954">­rie įpa</text:span><text:span text:style-name="T955">­rei</text:span><text:span text:style-name="T956">­go</text:span><text:span text:style-name="T957">­jo Dar</text:span><text:span text:style-name="T958">­bo ins</text:span><text:span text:style-name="T959">­pek</text:span><text:span text:style-name="T960">­ci</text:span><text:span text:style-name="T961">­ją at</text:span><text:span text:style-name="T962">­lik</text:span><text:span text:style-name="T963">­ti dau</text:span><text:span text:style-name="T964">­giau funk</text:span><text:span text:style-name="T965">­ci</text:span><text:span text:style-name="T966">­jų, bet mes nie</text:span><text:span text:style-name="T967">­ko ne</text:span><text:span text:style-name="T968">­kal</text:span><text:span text:style-name="T969">­ba</text:span><text:span text:style-name="T970">­me apie šios ins</text:span><text:span text:style-name="T971">­ti</text:span><text:span text:style-name="T972">­tu</text:span><text:span text:style-name="T973">­ci</text:span><text:span text:style-name="T974">­jos fi</text:span><text:span text:style-name="T975">­nan</text:span><text:span text:style-name="T976">­sa</text:span><text:span text:style-name="T977">­vi</text:span><text:span text:style-name="T978">­mą, to</text:span><text:span text:style-name="T979">­dėl aš krei</text:span><text:span text:style-name="T980">­piuo</text:span><text:span text:style-name="T981">­si į Vy</text:span><text:span text:style-name="T982">­riau</text:span><text:span text:style-name="T983">­sy</text:span><text:span text:style-name="T984">­bę. Ka</text:span><text:span text:style-name="T985">­dan</text:span><text:span text:style-name="T986">­gi yra dėl už</text:span><text:span text:style-name="T987">­sie</text:span><text:span text:style-name="T988">­nie</text:span><text:span text:style-name="T989">­čių tei</text:span><text:span text:style-name="T990">­si</text:span><text:span text:style-name="T991">­nės pa</text:span><text:span text:style-name="T992">­dė</text:span><text:span text:style-name="T993">­ties nuo</text:span><text:span text:style-name="T994">­sta</text:span><text:span text:style-name="T995">­tos per</text:span><text:span text:style-name="T996">­kel</text:span><text:span text:style-name="T997">­tos Dar</text:span><text:span text:style-name="T998">­bo ins</text:span><text:span text:style-name="T999">­pek</text:span><text:span text:style-name="T1000">­ci</text:span><text:span text:style-name="T1001">­jai ir nau</text:span><text:span text:style-name="T1002">­jai Dar</text:span><text:span text:style-name="T1003">­bo gin</text:span><text:span text:style-name="T1004">­čų ko</text:span><text:span text:style-name="T1005">­mi</text:span><text:span text:style-name="T1006">­si</text:span><text:span text:style-name="T1007">­jai, ku</text:span><text:span text:style-name="T1008">­ri su</text:span><text:span text:style-name="T1009">­kur</text:span><text:span text:style-name="T1010">­ta prie Dar</text:span><text:span text:style-name="T1011">­bo ins</text:span><text:span text:style-name="T1012">­pek</text:span><text:span text:style-name="T1013">­ci</text:span><text:span text:style-name="T1014">­jos, tai pla</text:span><text:span text:style-name="T1015">­nuo</text:span><text:span text:style-name="T1016">­jant ki</text:span><text:span text:style-name="T1017">­tų me</text:span><text:span text:style-name="T1018">­tų biu</text:span><text:span text:style-name="T1019">­dže</text:span><text:span text:style-name="T1020">­tą rei</text:span><text:span text:style-name="T1021">­kia į tai at</text:span><text:span text:style-name="T1022">­si</text:span><text:span text:style-name="T1023">­žvelg</text:span><text:span text:style-name="T1024">­ti. Ačiū.</text:span></text:p>
        <text:p text:style-name="P1025"><text:span text:style-name="T1026">PIRMININKĖ.</text:span><text:span text:style-name="T1027"><text:s/>Ge</text:span><text:span text:style-name="T1028">­rai. Bal</text:span><text:span text:style-name="T1029">­suo</text:span><text:span text:style-name="T1030">­ja</text:span><text:span text:style-name="T1031">­me. Kas už tai, kad bū</text:span><text:span text:style-name="T1032">­tų pri</text:span><text:span text:style-name="T1033">­im</text:span><text:span text:style-name="T1034">­tas Vals</text:span><text:span text:style-name="T1035">­ty</text:span><text:span text:style-name="T1036">­bi</text:span><text:span text:style-name="T1037">­nės dar</text:span><text:span text:style-name="T1038">­bo ins</text:span><text:span text:style-name="T1039">­pek</text:span><text:span text:style-name="T1040">­ci</text:span><text:span text:style-name="T1041">­jos įsta</text:span><text:span text:style-name="T1042">­ty</text:span><text:span text:style-name="T1043">­mo 1, 6 straips</text:span><text:span text:style-name="T1044">­nių pa</text:span><text:span text:style-name="T1045">­kei</text:span><text:span text:style-name="T1046">­ti</text:span><text:span text:style-name="T1047">­mo ir pa</text:span><text:span text:style-name="T1048">­pil</text:span><text:span text:style-name="T1049">­dy</text:span><text:span text:style-name="T1050">­mo ir įsta</text:span><text:span text:style-name="T1051">­ty</text:span><text:span text:style-name="T1052">­mo pa</text:span><text:span text:style-name="T1053">­pil</text:span><text:span text:style-name="T1054">­dy</text:span><text:span text:style-name="T1055">­mo prie</text:span><text:span text:style-name="T1056">­du įsta</text:span><text:span text:style-name="T1057">­ty</text:span><text:span text:style-name="T1058">­mas, bal</text:span><text:span text:style-name="T1059">­suo</text:span><text:span text:style-name="T1060">­ja</text:span><text:span text:style-name="T1061">­te už, kas tu</text:span><text:span text:style-name="T1062">­ri</text:span><text:span text:style-name="T1063">­te ki</text:span><text:span text:style-name="T1064">­tą nuo</text:span><text:span text:style-name="T1065">­mo</text:span><text:span text:style-name="T1066">­nę, bal</text:span><text:span text:style-name="T1067">­suo</text:span><text:span text:style-name="T1068">­ja</text:span><text:span text:style-name="T1069">­te prieš ar</text:span><text:span text:style-name="T1070">­ba su</text:span><text:span text:style-name="T1071">­si</text:span><text:span text:style-name="T1072">­lai</text:span><text:span text:style-name="T1073">­ko</text:span><text:span text:style-name="T1074">­te.<text:s/></text:span></text:p>
        <text:p text:style-name="P1075"/>
        <text:p text:style-name="Priemimas">Šio įsta­ty­mo pri­ėmi­mas</text:p>
        <text:p text:style-name="P1076"/>
        <text:p text:style-name="P1077">Bal­sa­vo 80 Sei­mo na­rių: už – 80, prieš nė­ra, su­si­lai­kiu­sių nė­ra. Įsta­ty­mas (pro­jek­to Nr. XIP-4556(2) pri­im­tas.<text:s/></text:p>
        <text:p text:style-name="P1078"/>
        <text:p text:style-name="Laikas">9.30 val.</text:p>
        <text:p text:style-name="Roman12"><text:bookmark-start text:name="klausimas8"/>Dar­bo ko­dek­so 76, 77, 80, 107, 108, 109, 115, 127, 147, 149, 150, 151, 202, 293, 294 straips­nių pa­kei­ti­mo ir pa­pil­dy­mo bei Ko­dek­so pa­pil­dy­mo 123<text:span text:style-name="T1079">1</text:span><text:s/>straips­niu įsta­ty­mo 17 straips­nio pa­kei­ti­mo įsta­ty­mo pro­jek­tas Nr. XIP-4614(2) (<text:span text:style-name="T1080">svars</text:span><text:span text:style-name="T1081">­ty</text:span><text:span text:style-name="T1082">­mas ir pri</text:span><text:span text:style-name="T1083">­ėmi</text:span><text:span text:style-name="T1084">­mas</text:span>)</text:p>
        <text:p text:style-name="P1085"><text:bookmark-end text:name="klausimas8"/></text:p>
        <text:p text:style-name="P1086"><text:span text:style-name="T1087">Dar</text:span><text:span text:style-name="T1088">­bo ko</text:span><text:span text:style-name="T1089">­dek</text:span><text:span text:style-name="T1090">­so 76, 77, 80, 107, 108, 109, 115, 127, 147, 149, 150, 151, 202, 293, 294 straips</text:span><text:span text:style-name="T1091">­nių pa</text:span><text:span text:style-name="T1092">­kei</text:span><text:span text:style-name="T1093">­ti</text:span><text:span text:style-name="T1094">­mo ir pa</text:span><text:span text:style-name="T1095">­pil</text:span><text:span text:style-name="T1096">­dy</text:span><text:span text:style-name="T1097">­mo bei ko</text:span><text:span text:style-name="T1098">­dek</text:span><text:span text:style-name="T1099">­so pa</text:span><text:span text:style-name="T1100">­pil</text:span><text:span text:style-name="T1101">­dy</text:span><text:span text:style-name="T1102">­mo 123</text:span><text:span text:style-name="T1103">1</text:span><text:span text:style-name="T1104"><text:s/>straips</text:span><text:span text:style-name="T1105">­niu įsta</text:span><text:span text:style-name="T1106">­ty</text:span><text:span text:style-name="T1107">­mo 17 straips</text:span><text:span text:style-name="T1108">­nio pa</text:span><text:span text:style-name="T1109">­kei</text:span><text:span text:style-name="T1110">­ti</text:span><text:span text:style-name="T1111">­mo įsta</text:span><text:span text:style-name="T1112">­ty</text:span><text:span text:style-name="T1113">­mo pro</text:span><text:span text:style-name="T1114">­jek</text:span><text:span text:style-name="T1115">­to svars</text:span><text:span text:style-name="T1116">­ty</text:span><text:span text:style-name="T1117">­mas. Kvie</text:span><text:span text:style-name="T1118">­čiu R. J. Da</text:span><text:span text:style-name="T1119">­gį – So</text:span><text:span text:style-name="T1120">­cia</text:span><text:span text:style-name="T1121">­li</text:span><text:span text:style-name="T1122">­nių rei</text:span><text:span text:style-name="T1123">­ka</text:span><text:span text:style-name="T1124">­lų ir dar</text:span><text:span text:style-name="T1125">­bo ko</text:span><text:span text:style-name="T1126">­mi</text:span><text:span text:style-name="T1127">­te</text:span><text:span text:style-name="T1128">­tas.<text:s/></text:span></text:p>
        <text:p text:style-name="Roman"><text:span text:style-name="T1129">R. J. DAGYS</text:span><text:span text:style-name="T1130"><text:s/></text:span><text:span text:style-name="T1131">(</text:span><text:span text:style-name="T1132">TS-LKDF</text:span><text:span text:style-name="T1133">)</text:span><text:span text:style-name="T1134">. Ko</text:span><text:span text:style-name="T1135">­mi</text:span><text:span text:style-name="T1136">­te</text:span><text:span text:style-name="T1137">­to spren</text:span><text:span text:style-name="T1138">­di</text:span><text:span text:style-name="T1139">­mas – pri</text:span><text:span text:style-name="T1140">­tar</text:span><text:span text:style-name="T1141">­ti ini</text:span><text:span text:style-name="T1142">­cia</text:span><text:span text:style-name="T1143">­to</text:span><text:span text:style-name="T1144">­rių pa</text:span><text:span text:style-name="T1145">­teik</text:span><text:span text:style-name="T1146">­tam įsta</text:span><text:span text:style-name="T1147">­ty</text:span><text:span text:style-name="T1148">­mo pro</text:span><text:span text:style-name="T1149">­jek</text:span><text:span text:style-name="T1150">­tui. Pa</text:span><text:span text:style-name="T1151">­teik</text:span><text:span text:style-name="T1152">­tas su</text:span><text:span text:style-name="T1153">­re</text:span><text:span text:style-name="T1154">­da</text:span><text:span text:style-name="T1155">­guo</text:span><text:span text:style-name="T1156">­tas pro</text:span><text:span text:style-name="T1157">­jek</text:span><text:span text:style-name="T1158">­tas. Pri</text:span><text:span text:style-name="T1159">­tar</text:span><text:span text:style-name="T1160">­ta Sei</text:span><text:span text:style-name="T1161">­mo kan</text:span><text:span text:style-name="T1162">­ce</text:span><text:span text:style-name="T1163">­lia</text:span><text:span text:style-name="T1164">­ri</text:span><text:span text:style-name="T1165">­jos Tei</text:span><text:span text:style-name="T1166">­sės de</text:span><text:span text:style-name="T1167">­par</text:span><text:span text:style-name="T1168">­ta</text:span><text:span text:style-name="T1169">­men</text:span><text:span text:style-name="T1170">­to iš</text:span><text:span text:style-name="T1171">­va</text:span><text:span text:style-name="T1172">­dai.<text:s/></text:span></text:p>
        <text:p text:style-name="Roman"><text:span text:style-name="T1173">PIRMININKĖ.</text:span><text:span text:style-name="T1174"><text:s/>Dė</text:span><text:span text:style-name="T1175">­ko</text:span><text:span text:style-name="T1176">­ju. Dis</text:span><text:span text:style-name="T1177">­ku</text:span><text:span text:style-name="T1178">­si</text:span><text:span text:style-name="T1179">­jo</text:span><text:span text:style-name="T1180">­je no</text:span><text:span text:style-name="T1181">­ri da</text:span><text:span text:style-name="T1182">­ly</text:span><text:span text:style-name="T1183">­vau</text:span><text:span text:style-name="T1184">­ti D. A. Ba</text:span><text:span text:style-name="T1185">­ra</text:span><text:span text:style-name="T1186">­kaus</text:span><text:span text:style-name="T1187">­kas.</text:span><text:s/>At­si­sa­ko. Da­bar po svars­ty­mo vie­nas – už, vie­nas – prieš. D. Jan­kaus­kas. Ne. Ar ga­li­me ben­dru su­ta­ri­mu po svars­ty­mo pri­tar­ti?<text:s/></text:p>
        <text:p text:style-name="Roman">Ka­dan­gi pri­ėmi­mas yra ypa­tin­gos sku­bos tvar­ka, tai pra­de­da­me pri­ėmi­mą. Vie­nas straips­nis. Dėl vi­so įsta­ty­mo ke­tu­ri – už, ke­tu­ri – prieš. J. Juo­za­pai­tis – prieš.<text:s/></text:p>
        <text:p text:style-name="Roman"><text:span text:style-name="T1188">J. JUOZAPAITIS</text:span><text:s/><text:span text:style-name="T1189">(</text:span><text:span text:style-name="T1190">LSDPF</text:span><text:span text:style-name="T1191">)</text:span>. Tru­pu­tį prieš­ta­rau­ju, kad su­tar­tys yra pra­tę­sia­mos tre­jiems me­tams, to­dėl esu prieš.<text:s/></text:p>
        <text:p text:style-name="Roman"><text:span text:style-name="T1192">PIRMININKĖ.</text:span><text:s/>Bal­suo­ja­me. Kas už tai, kad bū­tų pri­im­tas įsta­ty­mas, ku­rio re­gist­ra­ci­jos Nr. XIP-4614(2)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9 Sei­mo na­riai: už – 73, prieš – 1, su­si­lai­kė 5. Įsta­ty­mas Nr. XIP-4614(2) pri­im­tas.<text:s/></text:p>
        <text:p text:style-name="P1193"/>
        <text:p text:style-name="Laikas">9.33 val.</text:p>
        <text:p text:style-name="Roman12"><text:bookmark-start text:name="klausimas9"/>So­cia­li­nių iš­mo­kų per­skai­čia­vi­mo ir mo­kė­ji­mo lai­ki­no­jo įsta­ty­mo 5, 8 straips­nių ir 2 prie­do pri­pa­ži­ni­mo ne­te­ku­siais ga­lios įsta­ty­mo pro­jek­tas Nr. XIP-4485(2) (<text:span text:style-name="T1194">svars</text:span><text:span text:style-name="T1195">­ty</text:span><text:span text:style-name="T1196">­mas ir pri</text:span><text:span text:style-name="T1197">­ėmi</text:span><text:span text:style-name="T1198">­mas</text:span>)</text:p>
        <text:p text:style-name="Roman"><text:bookmark-end text:name="klausimas9"/></text:p>
        <text:p text:style-name="Roman">So­cia­li­nių iš­mo­kų per­skai­čia­vi­mo ir mo­kė­ji­mo lai­ki­no­jo įsta­ty­mo 5, 8 straips­nių ir 2 prie­do pri­pa­ži­ni­mo ne­te­ku­siais ga­lios įsta­ty­mas. Svars­ty­mas. Kvie­čiu E. Jo­ny­lą, So­cia­li­nių rei­ka­lų ir dar­bo ko­mi­te­tas. Ri­mai, ko­mi­te­to iš­va­da.</text:p>
        <text:p text:style-name="Roman"><text:span text:style-name="T1199">R. J. DAGYS</text:span><text:s/><text:span text:style-name="T1200">(</text:span><text:span text:style-name="T1201">TS-LKDF</text:span><text:span text:style-name="T1202">)</text:span>. Ger­bia­mie­ji ko­le­gos, ko­mi­te­tas ap­svars­tė įsta­ty­mo pro­jek­tą ir pri­ėmė spren­di­mą pri­tar­ti ini­cia­to­rių pa­teik­tam įsta­ty­mo pro­jek­tui. Pri­im­ta ben­dru su­ta­ri­mu.<text:s/></text:p>
        <text:p text:style-name="Roman"><text:span text:style-name="T1203">PIRMININKĖ.</text:span><text:s/>Dė­kui. Dis­ku­si­jo­se – A. Sysas.<text:s/></text:p>
        <text:p text:style-name="Roman"><text:span text:style-name="T1204">A. SYSAS</text:span><text:s/><text:span text:style-name="T1205">(</text:span><text:span text:style-name="T1206">LSDPF</text:span><text:span text:style-name="T1207">)</text:span>. Ačiū, Pir­mi­nin­ke. Ger­bia­mie­ji ko­le­gos, ke­le­tas žo­džių apie du įsta­ty­mus, jie čia vie­nas su ki­tu su­ki­bę. Mes svars­to­me gar­sų­jį lai­ki­ną­jį įsta­ty­mą, ku­rį mes dar va­di­na­me žiau­riuo­ju, – tai bu­vo kar­py­mo ir ma­ži­ni­mo įsta­ty­mas. Jei­gu pri­si­me­na­te, jis se­niai tu­rė­jo bū­ti už­mirš­tas. De­ja, jo gy­ve­ni­mas vis pra­tę­sia­mas, šį kar­tą vėl iš­brau­kia­ma ke­le­tas nuo­sta­tų. Nors va­kar Kon­sti­tu­ci­nis Teis­mas kal­bė­jo apie iš­mo­kas, jis ne­tie­sio­giai, jei­gu pa­skai­ty­tu­me tu­ri­nį, pri­me­na tai, ką ne vie­ną kar­tą ra­šė: jei­gu ma­ži­ni, tai tu­ri nu­ma­ty­ti ke­le­tą niu­an­sų, tarp jų vi­so­kius kom­pen­sa­vi­mus.<text:s/></text:p>
        <text:p text:style-name="Roman">Man klau­si­mas ky­la, ko­dėl šį kar­tą nai­ki­na­mi tik du straips­niai, 5 ir 8 straips­niai, ku­riuo­se kal­ba­ma apie įvai­rias vals­ty­bi­nes pen­si­jas, bet ne­kal­ba­ma apie iš­mo­kas, ku­rios lie­ka su­ma­žin­tos, – tai iš­mo­kas ne­įga­lie­siems, prie­žiū­ros ir ki­tas. Aš ma­nau, jei­gu prieš rin­ki­mus bu­vo da­ro­ma šven­tė vals­ty­bi­nių pen­si­jų ga­vė­jams, tai rei­kė­jo pa­da­ry­ti ir ši­tiems žmo­nėms, nes ši­tų ir­gi yra ga­nė­ti­nai di­de­lis skai­čius.<text:s/></text:p>
        <text:p text:style-name="Roman">Ant­ras svar­bus da­ly­kas, aš to klau­siau per ko­mi­te­to po­sė­dį, – svars­tant šių me­tų biu­dže­tą ši­toms iš­mo­koms lė­šų ne­bu­vo nu­ma­ty­ta. Tai kaip su Biu­dže­to san­da­ros įsta­ty­mu? Pra­ei­tų me­tų pa­bai­go­je svars­ty­da­mi biu­dže­tą sa­kė­me, kad vals­ty­bi­nių pen­si­jų ne­grą­žin­si­me, nes nė­ra lė­šų, vi­du­ry va­sa­ros su­gal­vo­ja­me, kad jau yra, bet su­gal­vo­ja­me tik at­ski­roms gru­pėms.<text:s/></text:p>
        <text:p text:style-name="Roman">To­dėl aš įžvel­giu ši­to įsta­ty­mo tam tik­rą rin­ki­mi­nį at­spal­vį. Va­kar Mi­nist­ras Pir­mi­nin­kas čia kri­ti­ka­vo ki­tus, kad jie jau pa­ju­to rin­ki­mų dva­sią, bet ši­tas įsta­ty­mas la­bai pri­me­na tą dva­sią, apie ku­rią kal­bė­jo Mi­nist­ras Pir­mi­nin­kas.<text:s/></text:p>
        <text:p text:style-name="Roman">Aš ape­liuo­ju į de­ši­ni­ą­ją pu­sę, ku­ri tei­kia ši­tą įsta­ty­mą. Rei­kė­jo nai­kin­ti tą įsta­ty­mą vi­są iš esmės, o ne pa­lik­ti dar gy­vuo­ti vie­ną straips­nį. La­bai ačiū.<text:s/></text:p>
        <text:p text:style-name="Roman"><text:span text:style-name="T1208">PIRMININKĖ.</text:span><text:s/>M. Zas­čiu­rins­kas.<text:s/></text:p>
        <text:p text:style-name="Roman"><text:span text:style-name="T1209">M. ZASČIURINSKAS</text:span><text:s/><text:span text:style-name="T1210">(</text:span><text:span text:style-name="T1211">DPF</text:span><text:span text:style-name="T1212">)</text:span>. Dė­kui. Ger­bia­mie­ji ko­le­gos, iš pra­džių pa­sa­ky­siu tai, kad šis įsta­ty­mas, kaip Tei­sės de­par­ta­men­tas ra­šė, ga­li­mai pa­žei­džia Kon­sti­tu­ci­ją.<text:s/></text:p>
        <text:p text:style-name="Roman">Ko­le­gos kai­rie­ji ar de­ši­nie­ji man iš kai­rės! Val­dan­tie­ji pri­da­rė, pri­dir­bo per nak­ti­nius spren­di­mus. Koks re­zul­ta­tas? Skur­das Lie­tu­vo­je iš­au­go, at­skir­tis pa­di­dė­jo, žmo­nės jau tre­jus me­tus ve­ja­mi iš Lie­tu­vos, gims­ta­mu­mas sėk­min­gai su­ma­žin­tas ir t. t., ir t. t. (<text:span text:style-name="T1213">Bal</text:span><text:span text:style-name="T1214">­sai sa</text:span><text:span text:style-name="T1215">­lė</text:span><text:span text:style-name="T1216">­je</text:span>) Su­ma­žė­jo, pa­im­ki­te sta­tis­ti­ką.<text:s/></text:p>
        <text:p text:style-name="Roman">Mes ta­da sa­kė­me, kad taip elg­tis ne­va­lia, kad ne­ga­li­ma at­imi­nė­ti pi­ni­gų iš pen­si­nin­kų, iš ne­įga­lių­jų, iš vai­kų, iš šei­mų, sa­kė­me, kad tai yra ne­mo­ra­lu, kad tai yra skriau­da, ga­lų ga­le tai nei­gia­mai pa­vei­kė ir vi­są mū­sų vals­ty­bės eko­no­mi­ką. Ži­no­ma, kla­si­ki­nius mū­sų skai­čius tik­riau­siai at­si­bo­do ir kar­to­ti: vals­ty­bės įsi­sko­li­ni­mas iš­au­go nuo 18 mlrd. Lt iki 52 mlrd. Lt ir dar to­liau di­dės, kri­to var­to­ji­mas. Kon­sti­tu­ci­nis Teis­mas vie­ną po ki­to tei­kia aiš­ki­ni­mus, aiš­ki­na, kad to­kie val­dan­čių­jų spren­di­mai bu­vo ne­tei­sė­ti.<text:s/></text:p>
        <text:p text:style-name="Roman">Dar šių me­tų pra­džio­je aš už­re­gist­ra­vau ana­lo­giš­ką įsta­ty­mą, ku­ris ne­pa­žei­džia Kon­sti­tu­ci­nio Teis­mo iš­aiš­ki­ni­mo, be­je, ir kad tas įsta­ty­mas, jo pri­ėmi­mas nors kiek pa­ge­rin­tų vals­ty­bės pen­si­nin­kų ir ne­įga­lių­jų gy­ve­ni­mą. Ži­no­ma, pro­jek­tas ne­bu­vo pri­im­tas, net ne­bu­vo tei­kia­mas, įtrau­kia­mas į dar­bo­tvarkę. Net ir po to, po ma­no už­re­gist­ra­vi­mo, kai Kon­sti­tu­ci­nis Teis­mas aiš­kiai pa­sa­kė, kad tos trys gru­pės, ku­rios pa­te­ko į lai­ki­ną­jį įsta­ty­mą, tai yra „Sod­ros“ pen­si­nin­kai, vals­ty­bi­niai pen­si­nin­kai ir kom­pen­sa­ci­jos ne­įga­lie­siems, pa­žei­džia Kon­sti­tu­ci­ją. Dėl va­di­na­mų­jų sod­ri­nių pen­si­nin­kų Sei­mas iš­spren­dė nuo sau­sio 1 d. Da­bar mes sprę­si­me, aiš­ku, rei­kia bal­suo­ti už, dėl vals­ty­bės pen­sinin­kų.<text:s/></text:p>
        <text:p text:style-name="Roman">Bet Kon­sti­tu­ci­nis Teis­mas nu­ro­dė, kad kar­tu pri­va­lo bū­ti spren­džia­mi ir iš­mo­kų ne­įga­lie­siems klau­si­mai. Tei­sės de­par­ta­men­tas pa­tei­kė sa­vo iš­va­dą, ku­rio­je taip pat nu­ro­dė, kad ne­iš­spren­dus tre­čio klau­si­mo, tai yra tei­kiant įsta­ty­mo pro­jek­tą, pa­lie­kant kom­pen­sa­ci­jas ne­įga­lie­siems, pa­žei­džia­ma Kon­sti­tu­ci­ja. Apie tai mes ty­li­me ir da­bar bal­suo­si­me. Aiš­ku, da­bar nė­ra ką da­ry­ti, pas­ku­ti­nė die­na, rei­kia bal­suo­ti. O apie tai, kad kon­sti­tu­ci­nis pa­žei­di­mas ir to­liau pa­lie­ka­mas, tai vis­kas… Ži­no­ma, la­bai gra­žu, kad ar­tė­ja rin­ki­mai, juk tie ar­tė­jan­tys rin­ki­mai duo­da ga­li­my­bę žmo­nėms nors šiek tiek ge­riau gy­ven­ti.<text:s/></text:p>
        <text:p text:style-name="Roman">Val­dan­tie­ji štai jau su­kru­to, už­re­gist­ra­vo sa­vo va­rian­tą, iš­vie­ši­no vi­suo­me­nei – koks ge­ras žings­nis. Ir šian­dien pa­ga­liau mes bal­suo­si­me. Bal­suo­si­me, bet aš kar­to­ju dar kar­tą: pa­lie­ka­me Kon­sti­tu­ci­nio Teis­mo iš­aiš­ki­ni­mo ne­vyk­dy­mą, mes pa­lie­ka­me dar tre­čią gru­pę, ku­rią skriau­džia­me, tai yra ne­įga­lie­ji. Ir, aiš­ku, aš siū­lau bal­suo­ti už šį spren­di­mą, nes tai yra ge­riau ne­gu nie­ko. Bus iš­spręs­ta dėl dvie­jų gru­pių po nak­ti­nių spren­di­mų. Ir te­gu, ma­no nuo­mo­ne, tai bū­na ei­li­nė pa­mo­ka val­dan­tie­siems kon­ser­va­to­riams, kad skriau­s­ti, at­im­ti pi­ni­gus iš ne­įga­lių­jų, iš vai­kų, iš šei­mų, iš pen­si­nin­kų, iš tų var­ga­nų mū­sų pen­si­nin­kų, yra ne­mo­ra­lu. Ir kal­bė­ti apie tai, kad ši­ta gru­pė žmo­nių, ku­rie ne­tu­ri pi­ni­gų ir sun­kiai gy­ve­na, iš­gel­bė­jo vals­ty­bę, kai sko­la iš­au­go iki 50 mlrd., tik­rai yra ne­są­ži­nin­ga. Ačiū.<text:s/></text:p>
        <text:p text:style-name="Roman"><text:span text:style-name="T1217">PIRMININKĖ.</text:span><text:s/>Pir­miau­sia aš no­riu pa­sa­ky­ti ger­bia­ma­jam ko­le­gai. Ne­ži­nau, apie ko­kią jūs Tei­sės de­par­ta­men­to iš­va­dą kal­ba­te, kad ga­li prieš­ta­rau­ti Kon­sti­tu­ci­jai. Ci­tuo­ju Tei­sės de­par­ta­men­to iš­va­dą, ku­ri yra bir­že­lio 28 d.: „Įsta­ty­mo pro­jek­tas ati­tin­ka Kon­sti­tu­ci­jos, įsta­ty­mų ir ju­ri­di­nės tech­ni­kos tai­syk­lių rei­ka­la­vi­mus.“<text:s/></text:p>
        <text:p text:style-name="Roman">Da­bar vie­nas – už, vie­nas – prieš. J. Juo­za­pai­tis tik už.<text:s/></text:p>
        <text:p text:style-name="Roman"><text:span text:style-name="T1218">J. JUOZAPAITIS</text:span><text:s/><text:span text:style-name="T1219">(</text:span><text:span text:style-name="T1220">LSDPF</text:span><text:span text:style-name="T1221">)</text:span>. Pri­ta­riu.<text:s/></text:p>
        <text:p text:style-name="Roman"><text:span text:style-name="T1222">PIRMININKĖ.</text:span><text:s/>Pri­ta­ria­te. Ge­rai. Ar ga­li­me ben­dru su­ta­ri­mu pri­tar­ti po svars­ty­mo? Ga­li­me. Pri­tar­ta.<text:s/></text:p>
        <text:p text:style-name="Roman">Siū­lau pri­im­ti ypa­tin­gos sku­bos tvar­ka. Ar pri­ta­ria­te? Pri­ta­ria­te. Dė­ko­ju. Pa­straips­niui.<text:s/></text:p>
        <text:p text:style-name="Roman">1 straips­nis. Pri­im­tas. 2 straips­nis. Pri­im­tas. 3 straips­nis. Pri­im­tas. 4 straips­nis. Pri­im­tas.<text:s/></text:p>
        <text:p text:style-name="Roman">Dėl vi­so – ke­tu­ri už, ke­tu­ri prieš. Bal­suo­ja­me. Kas už tai, kad bū­tų pri­im­tas So­cia­li­nių iš­mo­kų per­skai­čia­vi­mo ir mo­kė­ji­mo lai­ki­no­jo įsta­ty­mo 5, 8 straips­nių ir 2 prie­do pri­pa­ži­ni­mo ne­te­ku­siais ga­lios įsta­ty­m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79 Sei­mo na­riai: už – 73, prieš nė­ra, su­si­lai­kė 6. So­cia­li­nių iš­mo­kų per­skai­čia­vi­mo ir mo­kė­ji­mo lai­ki­no­jo įsta­ty­mo 5, 8 straips­nių ir 2 prie­do pri­pa­ži­ni­mo ne­te­ku­siais ga­lios įsta­ty­mas pri­im­tas.</text:p>
        <text:p text:style-name="Roman">Re­pli­ką po bal­sa­vi­mo – R. J. Da­gys.<text:s/></text:p>
        <text:p text:style-name="Roman"><text:span text:style-name="T1223">R. J. DAGYS</text:span><text:s/><text:span text:style-name="T1224">(</text:span><text:span text:style-name="T1225">TS-LKDF</text:span><text:span text:style-name="T1226">)</text:span>. Ger­bia­mie­ji ko­le­gos, aš tik­rai no­riu pa­dė­ko­ti už su­pra­ti­mą. Pri­ima­me tuos įsta­ty­mus, ku­rių tik­rai rei­kia, ir vals­ty­bė tu­ri<text:s/><text:span text:style-name="T1227">pa</text:span><text:span text:style-name="T1228">­da</text:span><text:span text:style-name="T1229">­ry</text:span><text:span text:style-name="T1230">­ti. Bet ša</text:span><text:span text:style-name="T1231">­lia to no</text:span><text:span text:style-name="T1232">­riu at</text:span><text:span text:style-name="T1233">­kreip</text:span><text:span text:style-name="T1234">­ti ko</text:span><text:span text:style-name="T1235">­le</text:span><text:span text:style-name="T1236">­gų dė</text:span><text:span text:style-name="T1237">­me</text:span><text:span text:style-name="T1238">­sį</text:span>: ar ne lai­kas mums, aš bent to­kią ini­cia­ty­vą siū­ly­siu,<text:span text:style-name="T1239"><text:s/>Kon</text:span><text:span text:style-name="T1240">­sti</text:span><text:span text:style-name="T1241">­tu</text:span><text:span text:style-name="T1242">­ci</text:span><text:span text:style-name="T1243">­nį Teis</text:span><text:span text:style-name="T1244">­mą pa</text:span><text:span text:style-name="T1245">­pil</text:span><text:span text:style-name="T1246">­dy</text:span><text:span text:style-name="T1247">­ti dar tri</text:span><text:span text:style-name="T1248">­mis<text:s/></text:span>as­me­ni­mis, ku­riuos de­le­guo­tų Sei­mas… par­la­men­tas, Vy­riau­sy­bė ir Pre­zi­den­tė, ne tei­si­nin­kais, bet eko­no­mis­tais, ku­rie spręs­tų mū­sų eko­no­mi­kos at­ei­tį.</text:p>
        <text:p text:style-name="Roman"><text:span text:style-name="T1249">PIRMININKĖ.</text:span><text:s/>M. Zas­čiu­rins­kas.<text:s/></text:p>
        <text:p text:style-name="Roman"><text:span text:style-name="T1250">M. ZASČIURINSKAS</text:span><text:s/><text:span text:style-name="T1251">(</text:span><text:span text:style-name="T1252">DPF</text:span><text:span text:style-name="T1253">)</text:span>. Ger­bia­mo­ji Pir­mi­nin­ke, aš po bal­sa­vi­mo tu­riu štai ką pa­sa­ky­ti. Jūs tei­sin­gai pa­ci­ta­vo­te Tei­sės de­par­ta­men­to iš­va­dą, vi­siš­kai tei­sin­gai, bet yra dvi de­par­ta­men­to iš­va­dos tuo pa­čiu klau­si­mu. Yra du įsta­ty­mų pro­jek­tai pa­reng­ti, ku­riuos aš pa­tei­kiau ir pa­tei­kė mi­nist­ras D. Jan­kaus­kas. Jie yra iden­tiš­ki. Vie­na­me yra pa­ra­šy­ta, kad tai Kon­sti­tu­ci­jos pa­žei­di­mas, nes yra pa­lie­ka­mos iš­mo­kos ne­įga­lie­siems, – yra vie­na de­par­ta­men­to iš­va­da, ir yra ki­ta, ku­rią jūs da­bar ci­ta­vo­te. To­dėl pri­im­ti šį spren­di­mą rei­kia, rei­kė­jo, ir tai yra ge­ras spren­di­mas, bet tik at­krei­piu dė­me­sį, kad dar vie­na gru­pė yra pa­lik­ta ne­iš­spręs­ta. Ačiū.<text:s/></text:p>
        <text:p text:style-name="Roman"/>
        <text:p text:style-name="Laikas">9.43 val.</text:p>
        <text:p text:style-name="Roman12"><text:bookmark-start text:name="klausimas10"/>Vals­ty­bi­nių pen­si­jų įsta­ty­mo 3 straips­nio pa­kei­ti­mo įsta­ty­mo pro­jek­tas Nr. XIP-4484(2) (<text:span text:style-name="T1254">svars</text:span><text:span text:style-name="T1255">­ty</text:span><text:span text:style-name="T1256">­mas ir pri</text:span><text:span text:style-name="T1257">­ėmi</text:span><text:span text:style-name="T1258">­mas</text:span>)</text:p>
        <text:p text:style-name="Roman"><text:bookmark-end text:name="klausimas10"/></text:p>
        <text:p text:style-name="Roman"><text:span text:style-name="T1259">PIRMININKĖ.</text:span><text:s/>Ly­din­ty­sis įsta­ty­mas – Vals­ty­bi­nių pen­si­jų įsta­ty­mo 3 straips­nio pa­kei­ti­mo įsta­ty­mo pro­jek­tas. R. J. Da­gys pri­sta­tys So­cia­li­nių rei­ka­lų ir dar­bo ko­mi­te­to iš­va­dą, nes svars­ty­mas.<text:s/></text:p>
        <text:p text:style-name="Roman"><text:span text:style-name="T1260">R. J. DAGYS</text:span><text:s/><text:span text:style-name="T1261">(</text:span><text:span text:style-name="T1262">TS-LKDF</text:span><text:span text:style-name="T1263">)</text:span>. Kaip ir dėl pra­ėju­sio pro­jek­to, ko­mi­te­tas pri­ta­rė šiam pa­siū­ly­mui ir siū­lo pri­im­ti to­kį spren­di­mą ir Sei­me.<text:s/></text:p>
        <text:p text:style-name="Roman"><text:span text:style-name="T1264">PIRMININKĖ.</text:span><text:s/>Dė­ko­ju. A. Sy­sas da­ly­vau­ja dis­ku­si­jo­je. Ne. Jau abu at­si­sa­ko­te. Gal ga­li­me ben­dru su­ta­ri­mu po svars­ty­mo pri­tar­ti? Pri­tar­ta. Pri­im­ki­me ypa­tin­gos sku­bos tvar­ka.<text:s/></text:p>
        <text:p text:style-name="Roman">Du straips­niai. 1 straips­nis pri­im­tas. 2 strai­ps­nis pri­im­tas.<text:s/></text:p>
        <text:p text:style-name="Roman">Dėl vi­so no­rin­čių kal­bė­ti nė­ra. Bal­suo­ja­me. Kas už tai, kad bū­tų pri­im­tas Vals­ty­bi­nių pen­si­jų įsta­ty­mo 3 straips­nio pa­kei­ti­mo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2 Sei­mo na­riai: už – 78, prieš nė­ra, su­si­lai­kė 4. Vals­ty­bi­nių pen­si­jų įsta­ty­mo 3 straips­nio pa­kei­ti­mo įsta­ty­mas priimtas.<text:s/></text:p>
        <text:p text:style-name="Roman"/>
        <text:p text:style-name="Laikas">9.45 val.</text:p>
        <text:p text:style-name="Roman12"><text:bookmark-start text:name="klausimas11"/>Ke­lių prie­žiū­ros ir plėt­ros pro­gra­mos fi­nan­sa­vi­mo įsta­ty­mo 2, 6 straips­nių ir 4 prie­dė­lio pa­kei­ti­mo ir pa­pil­dy­mo įsta­ty­mo pro­jek­tas Nr. XIP-2375(3) (<text:span text:style-name="T1265">pri</text:span><text:span text:style-name="T1266">­ėmi</text:span><text:span text:style-name="T1267">­mas</text:span>)</text:p>
        <text:p text:style-name="Roman"><text:bookmark-end text:name="klausimas11"/></text:p>
        <text:p text:style-name="Roman">Ke­lių prie­žiū­ros ir plėt­ros pro­gra­mos fi­nan­sa­vi­mo įsta­ty­mo 2, 6 straips­nių ir įsta­ty­mo 4 prie­dė­lio pa­kei­ti­mo ir pa­pil­dy­mo įsta­ty­mo pro­jek­tas Nr. XIP-2375(3) Pri­ėmi­mas. A. Pet­kus tri­bū­no­je. Da­bar pa­straips­niui.</text:p>
        <text:p text:style-name="Roman">Dėl 1 straips­nio yra Tei­sės de­par­ta­men­to du re­dak­ci­nio po­bū­džio siū­ly­mai. Ko­mi­te­tas tam pri­ta­rė. Ar ga­li­me pri­im­ti 1 straips­nį? Pri­im­tas.<text:s/></text:p>
        <text:p text:style-name="Roman">Dėl 2 straips­nio yra Sei­mo na­rio A. Bur­bos siū­ly­mas. Ger­bia­ma­sis Bur­ba, pra­šom pri­sta­ty­ti sa­vo siū­ly­mą.</text:p>
        <text:p text:style-name="Roman"><text:span text:style-name="T1268">A. BURBA</text:span><text:s/><text:span text:style-name="T1269">(</text:span><text:span text:style-name="T1270">L</text:span><text:span text:style-name="T1271">i</text:span><text:span text:style-name="T1272">CSF</text:span><text:span text:style-name="T1273">)</text:span>. Mes ko­mi­te­te ap­svars­tė­me ma­no pa­siū­ly­mus ir su­ta­rė­me, kad ru­dens se­si­jos me­tu bus pa­teik­tas Su­si­sie­ki­mo mi­nis­te­ri­jos ben­dras pla­nas, kaip keis­ti, ir aš at­si­i­mu. Yra du pa­siū­ly­mai. Abu.</text:p>
        <text:p text:style-name="Roman"><text:span text:style-name="T1274">PIRMININKĖ.</text:span><text:s/>At­si­i­ma­te? Ger­bia­ma­sis A. Bur­ba at­si­i­ma pa­siū­ly­mą dėl 3 straips­nio. 2 strai­ps­nį ga­li­me pri­im­ti? Pri­im­tas.<text:s/></text:p>
        <text:p text:style-name="Roman">3 straips­nis pri­im­tas. 4 straips­nis. Ne, dėl 3 straips­nio yra dar J. Juo­za­pai­čio siū­ly­mas, ku­riam pri­tar­ta iš da­lies. Ar jūs su­tin­ka­te? Su­tin­ka J. Juo­za­pai­tis. Tai­gi ir A. Bur­ba at­si­i­ma dar vie­ną siū­ly­mą. Tai­gi pri­ima­me 3 straips­nį, re­da­guo­tą komi­te­to.<text:s/></text:p>
        <text:p text:style-name="Roman">4 straips­nis. Yra Tei­sės de­par­ta­men­to re­dak­ci­nio po­bū­džio siū­ly­mas, ko­mi­te­tas tam pri­ta­ria ir su­re­da­ga­vo pa­gal šį Tei­sės de­par­ta­men­to siū­ly­mą. Mes pri­ima­me 4 straips­nį ir pri­ima­me 5 straips­nį.<text:s/></text:p>
        <text:p text:style-name="Roman">Dėl vi­so įsta­ty­mo ke­tu­ri – už, ke­tu­ri – prieš. Vien tik už. Jei­gu ko­le­gos su­tin­ka, tai ta­da bal­suo­ja­me. Kas už tai, kad bū­tų pri­im­tas Ke­lių prie­žiū­ros ir plėt­ros pro­gra­mos fi­nan­sa­vi­mo įsta­ty­mo 2, 6 straips­nių ir įsta­ty­mo 4 prie­dė­lio pa­kei­ti­mo ir pa­pil­dy­mo įsta­ty­m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><text:s/></text:p>
        <text:p text:style-name="Roman">Bal­sa­vo 83 Sei­mo na­riai. Už – 83, prieš nė­ra, su­si­lai­kiu­sių nė­ra. Ke­lių prie­žiū­ros ir plėt­ros pro­gra­mos fi­nan­sa­vi­mo įsta­ty­mo 2, 6 straips­nių ir įsta­ty­mo 4 prie­dė­lio pa­kei­ti­mo ir pa­pil­dy­mo įsta­ty­mas pri­im­tas.<text:s/></text:p>
        <text:p text:style-name="Roman"/>
        <text:p text:style-name="Laikas">9.48 val.</text:p>
        <text:p text:style-name="Roman12"><text:bookmark-start text:name="klausimas12"/>Bau­džia­mo­jo ko­dek­so 147, 147<text:span text:style-name="T1275">1</text:span>, 157 ir 303 straips­nių ir prie­do pa­kei­ti­mo ir pa­pil­dy­mo ir Ko­dek­so pa­pil­dy­mo 147<text:span text:style-name="T1276">2</text:span><text:s/>straips­niu įsta­ty­mo pro­jek­tas<text:span text:style-name="T1277"><text:s/>Nr. XIP-4001(2)<text:s/></text:span>(<text:span text:style-name="T1278">svars</text:span><text:span text:style-name="T1279">­ty</text:span><text:span text:style-name="T1280">­mas ir pri</text:span><text:span text:style-name="T1281">­ėmi</text:span><text:span text:style-name="T1282">­mas</text:span>)</text:p>
        <text:p text:style-name="P1283"><text:bookmark-end text:name="klausimas12"/></text:p>
        <text:p text:style-name="Roman">Bau­džia­mo­jo ko­dek­so 147, 147<text:span text:style-name="T1284">1</text:span>, 157 ir 303 straips­nių ir prie­do pa­kei­ti­mo ir pa­pil­dy­mo ir Ko­dek­so pa­pil­dy­mo 147<text:span text:style-name="T1285">2</text:span><text:s/>straips­niu įsta­ty­mo pro­jek­tas<text:span text:style-name="T1286"><text:s/>Nr. XIP-4001(2). Svars</text:span><text:span text:style-name="T1287">­ty</text:span><text:span text:style-name="T1288">­mas. Į tri</text:span><text:span text:style-name="T1289">­bū</text:span><text:span text:style-name="T1290">­ną kvie</text:span><text:span text:style-name="T1291">­čiu V. Žie</text:span><text:span text:style-name="T1292">­me</text:span><text:span text:style-name="T1293">­lį – Tei</text:span><text:span text:style-name="T1294">­sės ir tei</text:span><text:span text:style-name="T1295">­sėt</text:span><text:span text:style-name="T1296">­var</text:span><text:span text:style-name="T1297">­kos ko</text:span><text:span text:style-name="T1298">­mi</text:span><text:span text:style-name="T1299">­te</text:span><text:span text:style-name="T1300">­tas. Ger</text:span><text:span text:style-name="T1301">­bia</text:span><text:span text:style-name="T1302">­mie</text:span><text:span text:style-name="T1303">­ji ko</text:span><text:span text:style-name="T1304">­le</text:span><text:span text:style-name="T1305">­gos, gal jūs iš kar</text:span><text:span text:style-name="T1306">­to ir dėl ly</text:span><text:span text:style-name="T1307">­di</text:span><text:span text:style-name="T1308">­mo</text:span><text:span text:style-name="T1309">­jo pa</text:span><text:span text:style-name="T1310">­tei</text:span><text:span text:style-name="T1311">­ki</text:span><text:span text:style-name="T1312">­te Tei</text:span><text:span text:style-name="T1313">­sės ir tei</text:span><text:span text:style-name="T1314">­sėt</text:span><text:span text:style-name="T1315">­var</text:span><text:span text:style-name="T1316">­kos ko</text:span><text:span text:style-name="T1317">­mi</text:span><text:span text:style-name="T1318">­te</text:span><text:span text:style-name="T1319">­to iš</text:span><text:span text:style-name="T1320">­va</text:span><text:span text:style-name="T1321">­dą.</text:span></text:p>
        <text:p text:style-name="Roman"><text:span text:style-name="T1322">V. ŽIEMELIS</text:span><text:span text:style-name="T1323"><text:s/></text:span><text:span text:style-name="T1324">(</text:span><text:span text:style-name="T1325">KPF</text:span><text:span text:style-name="T1326">)</text:span><text:span text:style-name="T1327">. Tei</text:span><text:span text:style-name="T1328">­sės ir tei</text:span><text:span text:style-name="T1329">­sėt</text:span><text:span text:style-name="T1330">­var</text:span><text:span text:style-name="T1331">­kos ko</text:span><text:span text:style-name="T1332">­mi</text:span><text:span text:style-name="T1333">­te</text:span><text:span text:style-name="T1334">­tas pri</text:span><text:span text:style-name="T1335">­ta</text:span><text:span text:style-name="T1336">­rė ben</text:span><text:span text:style-name="T1337">­dru su</text:span><text:span text:style-name="T1338">­ta</text:span><text:span text:style-name="T1339">­ri</text:span><text:span text:style-name="T1340">­mu pa</text:span><text:span text:style-name="T1341">­to</text:span><text:span text:style-name="T1342">­bu</text:span><text:span text:style-name="T1343">­lin</text:span><text:span text:style-name="T1344">­tam įsta</text:span><text:span text:style-name="T1345">­ty</text:span><text:span text:style-name="T1346">­mo pro</text:span><text:span text:style-name="T1347">­jek</text:span><text:span text:style-name="T1348">­tui.</text:span></text:p>
        <text:p text:style-name="Roman"><text:span text:style-name="T1349">PIRMININKĖ.</text:span><text:span text:style-name="T1350"><text:s/>Nr. XIP-4001 ir Nr. XIP- 4002, taip?<text:s/></text:span></text:p>
        <text:p text:style-name="Roman"><text:span text:style-name="T1351">V. ŽIEMELIS</text:span><text:span text:style-name="T1352"><text:s/></text:span><text:span text:style-name="T1353">(</text:span><text:span text:style-name="T1354">KPF</text:span><text:span text:style-name="T1355">)</text:span><text:span text:style-name="T1356">. Taip, abiem.<text:s/></text:span></text:p>
        <text:p text:style-name="Roman"><text:span text:style-name="T1357">PIRMININKĖ.</text:span><text:span text:style-name="T1358"><text:s/>Dė</text:span><text:span text:style-name="T1359">­ko</text:span><text:span text:style-name="T1360">­ju. Abiem. Ta</text:span><text:span text:style-name="T1361">­da kvie</text:span><text:span text:style-name="T1362">­čiu A. Ly</text:span><text:span text:style-name="T1363">­de</text:span><text:span text:style-name="T1364">­ką – Žmo</text:span><text:span text:style-name="T1365">­gaus tei</text:span><text:span text:style-name="T1366">­sių ko</text:span><text:span text:style-name="T1367">­mi</text:span><text:span text:style-name="T1368">­te</text:span><text:span text:style-name="T1369">­tas. O. Va</text:span><text:span text:style-name="T1370">­liu</text:span><text:span text:style-name="T1371">­ke</text:span><text:span text:style-name="T1372">­vi</text:span><text:span text:style-name="T1373">­čiū</text:span><text:span text:style-name="T1374">­tę ir</text:span><text:span text:style-name="T1375">­gi pra</text:span><text:span text:style-name="T1376">­šau pa</text:span><text:span text:style-name="T1377">­teik</text:span><text:span text:style-name="T1378">­ti iš</text:span><text:span text:style-name="T1379">­va</text:span><text:span text:style-name="T1380">­dą dėl pro</text:span><text:span text:style-name="T1381">­jek</text:span><text:span text:style-name="T1382">­tų Nr. XIP-4001 ir Nr. XIP-4002.<text:s/></text:span></text:p>
        <text:p text:style-name="Roman"><text:span text:style-name="T1383">O. VALIUKEVIČIŪTĖ</text:span><text:span text:style-name="T1384"><text:s/></text:span><text:span text:style-name="T1385">(</text:span><text:span text:style-name="T1386">TTF</text:span><text:span text:style-name="T1387">)</text:span><text:span text:style-name="T1388">. Žmo</text:span><text:span text:style-name="T1389">­gaus tei</text:span><text:span text:style-name="T1390">­sių ko</text:span><text:span text:style-name="T1391">­mi</text:span><text:span text:style-name="T1392">­te</text:span><text:span text:style-name="T1393">­tas bu</text:span><text:span text:style-name="T1394">­vo pa</text:span><text:span text:style-name="T1395">­pil</text:span><text:span text:style-name="T1396">­do</text:span><text:span text:style-name="T1397">­mas ko</text:span><text:span text:style-name="T1398">­mi</text:span><text:span text:style-name="T1399">­te</text:span><text:span text:style-name="T1400">­tas, svars</text:span><text:span text:style-name="T1401">­tė tuos abu pro</text:span><text:span text:style-name="T1402">­jek</text:span><text:span text:style-name="T1403">­tus ir ben</text:span><text:span text:style-name="T1404">­dru su</text:span><text:span text:style-name="T1405">­ta</text:span><text:span text:style-name="T1406">­ri</text:span><text:span text:style-name="T1407">­mu pri</text:span><text:span text:style-name="T1408">­ėmė, ta</text:span><text:span text:style-name="T1409">­čiau siū</text:span><text:span text:style-name="T1410">­lo pa</text:span><text:span text:style-name="T1411">­grin</text:span><text:span text:style-name="T1412">­di</text:span><text:span text:style-name="T1413">­niam ko</text:span><text:span text:style-name="T1414">­mi</text:span><text:span text:style-name="T1415">­te</text:span><text:span text:style-name="T1416">­tui to</text:span><text:span text:style-name="T1417">­bu</text:span><text:span text:style-name="T1418">­lin</text:span><text:span text:style-name="T1419">­ti įsta</text:span><text:span text:style-name="T1420">­ty</text:span><text:span text:style-name="T1421">­mo pro</text:span><text:span text:style-name="T1422">­jek</text:span><text:span text:style-name="T1423">­tą, at</text:span><text:span text:style-name="T1424">­si</text:span><text:span text:style-name="T1425">­žvel</text:span><text:span text:style-name="T1426">­giant į Sei</text:span><text:span text:style-name="T1427">­mo kan</text:span><text:span text:style-name="T1428">­ce</text:span><text:span text:style-name="T1429">­lia</text:span><text:span text:style-name="T1430">­ri</text:span><text:span text:style-name="T1431">­jos Tei</text:span><text:span text:style-name="T1432">­sės de</text:span><text:span text:style-name="T1433">­par</text:span><text:span text:style-name="T1434">­ta</text:span><text:span text:style-name="T1435">­men</text:span><text:span text:style-name="T1436">­to pa</text:span><text:span text:style-name="T1437">­sta</text:span><text:span text:style-name="T1438">­bas. Už abu pro</text:span><text:span text:style-name="T1439">­jek</text:span><text:span text:style-name="T1440">­tus ben</text:span><text:span text:style-name="T1441">­dru su</text:span><text:span text:style-name="T1442">­ta</text:span><text:span text:style-name="T1443">­ri</text:span><text:span text:style-name="T1444">­mu.</text:span></text:p>
        <text:p text:style-name="Roman"><text:span text:style-name="T1445">PIRMININKĖ.</text:span><text:span text:style-name="T1446"><text:s/>Dė</text:span><text:span text:style-name="T1447">­ko</text:span><text:span text:style-name="T1448">­ju. Dis</text:span><text:span text:style-name="T1449">­ku</text:span><text:span text:style-name="T1450">­si</text:span><text:span text:style-name="T1451">­jo</text:span><text:span text:style-name="T1452">­je nė</text:span><text:span text:style-name="T1453">­ra no</text:span><text:span text:style-name="T1454">­rin</text:span><text:span text:style-name="T1455">­čių kal</text:span><text:span text:style-name="T1456">­bė</text:span><text:span text:style-name="T1457">­ti. Ar ga</text:span><text:span text:style-name="T1458">­li</text:span><text:span text:style-name="T1459">­me ben</text:span><text:span text:style-name="T1460">­dru su</text:span><text:span text:style-name="T1461">­ta</text:span><text:span text:style-name="T1462">­ri</text:span><text:span text:style-name="T1463">­mu po svars</text:span><text:span text:style-name="T1464">­ty</text:span><text:span text:style-name="T1465">­mo pri</text:span><text:span text:style-name="T1466">­tar</text:span><text:span text:style-name="T1467">­ti abiem pro</text:span><text:span text:style-name="T1468">­jek</text:span><text:span text:style-name="T1469">­tams? Pri</text:span><text:span text:style-name="T1470">­tar</text:span><text:span text:style-name="T1471">­ta.<text:s/></text:span></text:p>
        <text:p text:style-name="P1472">Abu pro­jek­tus siū­lau ypa­tin­gos sku­bos tvar­ka pri­im­ti.<text:s/></text:p>
        <text:p text:style-name="P1473">Pir­ma­sis yra pro­jek­tas, re­gist­ra­ci­jos Nr. XIP‑4001.<text:s/></text:p>
        <text:p text:style-name="P1474">1 straips­nis pri­im­tas. 2 straips­nis pri­im­tas. 3 straips­nis pri­im­tas. 4 straips­nis pri­im­tas. 5 strai­ps­nis pri­im­tas. 6 straips­nis pri­im­tas.<text:s/></text:p>
        <text:p text:style-name="P1475">Dėl vi­so įsta­ty­mo nė­ra no­rin­čių kal­bė­ti. Bal­suo­ja­me. Kas už tai, kad bū­tų pri­im­tas įsta­ty­mas Nr. XIP-4001(2), bal­suo­ja­te už, kas tu­ri­te ki­tą nuo­mo­nę, bal­suo­ja­te prieš ar­ba su­si­lai­ko­te.<text:s/></text:p>
        <text:p text:style-name="P1476"/>
        <text:p text:style-name="Priemimas">Šio įsta­ty­mo pri­ėmi­mas</text:p>
        <text:p text:style-name="P1477"/>
        <text:p text:style-name="P1478">Bal­sa­vo 85 Sei­mo na­riai: už – 84, prieš nė­ra, su­si­lai­kė 1. Įsta­ty­mas Nr. XIP-4001(2) pri­im­tas.</text:p>
        <text:p text:style-name="P1479"/>
        <text:p text:style-name="Laikas">9.51 val.</text:p>
        <text:p text:style-name="Roman12"><text:bookmark-start text:name="klausimas13"/>Bau­džia­mo­jo pro­ce­so ko­dek­so 212, 254, 327 straips­nių pa­kei­ti­mo įsta­ty­mo pro­jek­tas Nr. XIP-4002(2) (<text:span text:style-name="T1480">svars</text:span><text:span text:style-name="T1481">­ty</text:span><text:span text:style-name="T1482">­mas ir pri</text:span><text:span text:style-name="T1483">­ėmi</text:span><text:span text:style-name="T1484">­mas</text:span>)</text:p>
        <text:p text:style-name="P1485"><text:bookmark-end text:name="klausimas13"/></text:p>
        <text:p text:style-name="Roman"><text:span text:style-name="T1486">Ir<text:s/></text:span>Bau­džia­mo­jo pro­ce­so ko­dek­so 212, 254, 327 straips­nių pa­kei­ti­mo įsta­ty­mo pro­jek­tas. Pa­straips­niui.<text:s/></text:p>
        <text:p text:style-name="Roman">1 straips­nis. Pri­im­tas. 2 straips­nis. Pri­im­tas. 3 straips­nis. Pri­im­tas. Bal­suo­ja­me.</text:p>
        <text:p text:style-name="Roman">Kas už tai, kad bū­tų pri­im­tas įsta­ty­mas Nr. XIP-4002(2)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79 Sei­mo na­riai: už – 79, prieš ir susi­lai­kiu­sių nė­ra. Įsta­ty­mas (Nr. XIP-4002(2) priim­tas.</text:p>
        <text:p text:style-name="Roman"/>
        <text:p text:style-name="Laikas">9.52 val.</text:p>
        <text:p text:style-name="Roman12"><text:bookmark-start text:name="klausimas14"/>Bau­džia­mo­jo pro­ce­so ko­dek­so 94, 342, 362, 364, 365, 365<text:span text:style-name="T1487">2</text:span><text:s/>straips­nių ir prie­do pa­kei­timo ir pa­pil­dy­mo ir Ko­dek­so pa­pil­dy­mo 17<text:span text:style-name="T1488">3</text:span>, 365<text:span text:style-name="T1489">3</text:span>, 365<text:span text:style-name="T1490">4</text:span><text:s/>straips­niais<text:s/><text:span text:style-name="T1491">įsta</text:span><text:span text:style-name="T1492">­ty</text:span><text:span text:style-name="T1493">­mo pro</text:span><text:span text:style-name="T1494">­jek</text:span><text:span text:style-name="T1495">­tas Nr. XIP-677(2)ES (</text:span><text:span text:style-name="T1496">svars</text:span><text:span text:style-name="T1497">­ty</text:span><text:span text:style-name="T1498">­mas ir pri</text:span><text:span text:style-name="T1499">­ėmi</text:span><text:span text:style-name="T1500">­mas</text:span><text:span text:style-name="T1501">)</text:span></text:p>
        <text:p text:style-name="Roman"><text:bookmark-end text:name="klausimas14"/></text:p>
        <text:p text:style-name="Roman">Bau­džia­mo­jo pro­ce­so ko­dek­so 94, 342, 362, 364, 365, 365<text:span text:style-name="T1502">2</text:span><text:s/>straips­nių ir prie­do pa­kei­ti­mo ir pa­pil­dy­mo ir Ko­dek­so pa­pil­dy­mo 17<text:span text:style-name="T1503">3</text:span>, 365<text:span text:style-name="T1504">3</text:span>, 365<text:span text:style-name="T1505">4</text:span><text:s/>straips­niais<text:s/><text:span text:style-name="T1506">įsta</text:span><text:span text:style-name="T1507">­ty</text:span><text:span text:style-name="T1508">­mo pro</text:span><text:span text:style-name="T1509">­jek</text:span><text:span text:style-name="T1510">­tas. Svars</text:span><text:span text:style-name="T1511">­ty</text:span><text:span text:style-name="T1512">­mas. Tei</text:span><text:span text:style-name="T1513">­sės ir tei</text:span><text:span text:style-name="T1514">­sėt</text:span><text:span text:style-name="T1515">­var</text:span><text:span text:style-name="T1516">­kos ko</text:span><text:span text:style-name="T1517">­mi</text:span><text:span text:style-name="T1518">­te</text:span><text:span text:style-name="T1519">­to iš</text:span><text:span text:style-name="T1520">­va</text:span><text:span text:style-name="T1521">­dą pa</text:span><text:span text:style-name="T1522">­teiks J. Sa</text:span><text:span text:style-name="T1523">­ba</text:span><text:span text:style-name="T1524">­taus</text:span><text:span text:style-name="T1525">­kas, bet jo nė</text:span><text:span text:style-name="T1526">­ra.</text:span><text:s/>Ko­mi­te­to pir­mi­nin­kas.</text:p>
        <text:p text:style-name="Roman"><text:span text:style-name="T1527">S. ŠEDBARAS</text:span><text:s/><text:span text:style-name="T1528">(</text:span><text:span text:style-name="T1529">TS-LKDF</text:span><text:span text:style-name="T1530">)</text:span>. Tei­sės ir tei­sėt­var­kos ko­mi­te­tas, ap­svars­tęs šį įsta­ty­mo pro­jek­tą, ben­dru su­ta­ri­mu už pri­ta­rė ko­mi­te­to pa­to­bu­lin­tam įsta­ty­mo pro­jek­tui ir ko­mi­te­to iš­va­doms. Šis pro­jek­tas yra eu­ro­pi­nis (su­de­ri­ni­mas su Eu­ro­pos Są­jun­gos tei­sės ak­tais) ir ly­di­ma­sis ki­tų įsta­ty­mų, ku­rie jau anks­čiau bu­vo pri­im­ti. Tai kaž­kiek su­si­ję su ap­sau­ga nuo smur­to pri­va­čio­je ap­lin­ko­je, ta­čiau tai yra su­de­ri­ni­mo su Eu­ro­pos Są­jun­gos tei­sės ak­tais, o ne mū­sų vi­daus.<text:s/></text:p>
        <text:p text:style-name="Roman"><text:span text:style-name="T1531">PIRMININKĖ.</text:span><text:s/>Dė­ko­ju. Dis­ku­si­jo­je nė­ra no­rin­čių kal­bė­ti. Ar ga­li­me ben­dru su­ta­ri­mu po svars­ty­mo pri­tar­ti? Pri­tar­ta. Siū­lau ypa­tin­gos sku­bos tvar­ka pri­im­ti. Ar pri­ta­ria­te tam? Pri­tar­ta. Pa­straips­niui.</text:p>
        <text:p text:style-name="Roman">1 straips­nis. Pri­im­tas. 2 straips­nis. Pri­im­tas. 3 straips­nis. Pri­im­tas. 4 straips­nis. Pri­im­tas. 5 straips­nis. Pri­im­tas. 6 straips­nis. Pri­im­tas. 7 strai­ps­nis. Pri­im­tas. 8, 9 straips­niai. Pri­im­ti. 10, 11 ir 12 straips­niai pri­im­ti su Tei­sės de­par­ta­men­to pa­sta­bo­mis, ko­mi­te­to re­da­guo­ta pa­gal Tei­sės de­par­ta­men­to siū­ly­mą.<text:s/></text:p>
        <text:p text:style-name="Roman">No­rin­čių kal­bė­ti nė­ra. Bal­suo­ja­me. Kas už tai, kad bū­tų pri­im­tas įsta­ty­mas Nr. XIP-677(2)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2 Sei­mo na­riai: už – 81, prieš nė­ra, su­si­lai­kė 1. Įsta­ty­mas (Nr. XIP-677(2) pri­im­tas.</text:p>
        <text:p text:style-name="Roman"/>
        <text:p text:style-name="Laikas">9.55 val.</text:p>
        <text:p text:style-name="Roman12"><text:bookmark-start text:name="klausimas15"/>Bau­džia­mo­jo pro­ce­so ko­dek­so 344 strai­ps­nio pa­kei­ti­mo įsta­ty­mo pro­jek­tas Nr. XIP-3373(2) (<text:span text:style-name="T1532">pri</text:span><text:span text:style-name="T1533">­ėmi</text:span><text:span text:style-name="T1534">­mas</text:span>)</text:p>
        <text:p text:style-name="Roman"><text:bookmark-end text:name="klausimas15"/></text:p>
        <text:p text:style-name="Roman">Bau­džia­mo­jo pro­ce­so ko­dek­so 344 strai­ps­nio pa­kei­ti­mo įsta­ty­mo pro­jek­tas. Pri­ėmi­mas. Vie­nas straips­nis. Tai­gi iš kar­to dėl vi­so įsta­ty­mo. Nė­ra no­rin­čių kal­bė­ti. Bal­suo­ja­me. Kas už tai, kad bū­tų pri­im­tas Bau­džia­mo­jo pro­ce­so ko­dek­so 344 straips­nio pa­kei­ti­mo įsta­ty­mas, bal­suo­ja­te už, kas tu­ri­te ki­tą nuo­mo­nę, bal­suo­ja­te prieš ar­ba su­si­laiko­te.</text:p>
        <text:p text:style-name="Roman"/>
        <text:p text:style-name="Priemimas">Šio įsta­ty­mo pri­ėmi­mas</text:p>
        <text:p text:style-name="Roman"/>
        <text:p text:style-name="Roman">Bal­sa­vo 77 Sei­mo na­riai: už – 77, prieš ir su­si­lai­kiu­sių nė­ra. Bau­džia­mo­jo pro­ce­so ko­dek­so 344 straips­nio pa­kei­ti­mo įsta­ty­mas pri­im­tas.</text:p>
        <text:p text:style-name="Roman">Ger­bia­mie­ji ko­le­gos, siū­lau su­jung­ti du pro­jek­tus Nr. XIP-677(2) ir Nr. XIP-3373(2).<text:s/></text:p>
        <text:p text:style-name="Roman"/>
        <text:p text:style-name="Laikas">9.56 val.</text:p>
        <text:p text:style-name="Roman12"><text:bookmark-start text:name="klausimas16"/>Bau­džia­mo­jo pro­ce­so ko­dek­so 129 strai­ps­nio 2 da­lies pa­kei­ti­mo<text:s/><text:span text:style-name="T1535">įsta</text:span><text:span text:style-name="T1536">­ty</text:span><text:span text:style-name="T1537">­mo pro</text:span><text:span text:style-name="T1538">­jek</text:span><text:span text:style-name="T1539">­tas Nr. XIP-3372 (</text:span><text:span text:style-name="T1540">svars</text:span><text:span text:style-name="T1541">­ty</text:span><text:span text:style-name="T1542">­mas</text:span><text:span text:style-name="T1543">)</text:span></text:p>
        <text:p text:style-name="Roman"><text:bookmark-end text:name="klausimas16"/></text:p>
        <text:p text:style-name="Roman">Ir dar Bau­džia­mo­jo pro­ce­so ko­dek­so 129 straips­nio 2 da­lies pa­kei­ti­mo įsta­ty­mo pro­jek­tas. Svars­ty­mas. Kvie­čiu S. Šed­ba­rą, Tei­sės ir tei­sėt­var­kos ko­mi­te­tas.</text:p>
        <text:p text:style-name="Roman"><text:span text:style-name="T1544">S. ŠEDBARAS</text:span><text:s/><text:span text:style-name="T1545">(</text:span><text:span text:style-name="T1546">TS-LKDF</text:span><text:span text:style-name="T1547">)</text:span>. Ko­le­gos, tai yra to pa­ties R. Že­mai­tai­čio ir prieš tai bu­vęs, ir da­bar svars­to­mas įsta­ty­mų pro­jek­tai, jie tar­pu­sa­vy­je su­si­ję. Ko­mi­te­tas 2012 m. ge­gu­žės 23 d. svars­tė šį įsta­ty­mo pro­jek­tą ir ben­dru su­ta­ri­mu už, pri­ta­riant pa­čiam ren­gė­jui, nu­ta­rė siū­ly­ti Sei­mui šį pro­jek­tą at­mes­ti.<text:s/></text:p>
        <text:p text:style-name="Roman"><text:span text:style-name="T1548">PIRMININKĖ.</text:span><text:s/>Ge­rai. Ger­bia­mie­ji ko­le­gos, bal­suo­ja­me. Kas už tai, kad at­mes­tu­me Bau­džia­mo­jo pro­ce­so ko­dek­so 129 straips­nio 2 da­lies pa­kei­ti­mo įsta­ty­mą, bal­suo­ja­te už, kas tu­ri­te ki­tą nuo­mo­nę, bal­suo­ja­te prieš ar­ba su­si­lai­ko­te.</text:p>
        <text:p text:style-name="Roman">Bal­sa­vo 80 Sei­mo na­rių: už – 73, prieš nė­ra, su­si­lai­kė 7. Bau­džia­mo­jo pro­ce­so ko­dek­so 129 straips­nio 2 da­lies pa­kei­ti­mo įsta­ty­mas at­mes­tas.</text:p>
        <text:p text:style-name="Roman"/>
        <text:p text:style-name="Laikas">9.58 val.</text:p>
        <text:p text:style-name="Roman12"><text:bookmark-start text:name="klausimas17"/>As­me­nų de­le­ga­vi­mo į tarp­tau­ti­nes ir Eu­ro­pos Są­jun­gos ins­ti­tu­ci­jas ar už­sie­nio vals­ty­bių ins­ti­tu­ci­jas įsta­ty­mo 2, 5, 14, 16, 20, 22, 23 straips­nių pa­kei­ti­mo ir pa­pil­dy­mo ir Įsta­ty­mo prie­do pa­kei­ti­mo<text:s/><text:span text:style-name="T1549">įsta</text:span><text:span text:style-name="T1550">­ty</text:span><text:span text:style-name="T1551">­mo pro</text:span><text:span text:style-name="T1552">­jek</text:span><text:span text:style-name="T1553">­tas Nr. XIP-3446(2) (</text:span><text:span text:style-name="T1554">svars</text:span><text:span text:style-name="T1555">­ty</text:span><text:span text:style-name="T1556">­mas ir pri</text:span><text:span text:style-name="T1557">­ėmi</text:span><text:span text:style-name="T1558">­mas</text:span><text:span text:style-name="T1559">)</text:span></text:p>
        <text:p text:style-name="Roman"><text:bookmark-end text:name="klausimas17"/></text:p>
        <text:p text:style-name="Roman">As­me­nų de­le­ga­vi­mo į tarp­tau­ti­nes ir Eu­ro­pos Są­jun­gos ins­ti­tu­ci­jas ar už­sie­nio vals­ty­bių ins­ti­tu­ci­jas įsta­ty­mo 2, 5, 14, 16, 20, 22, 23 straips­nių pa­kei­ti­mo ir pa­pil­dy­mo ir įsta­ty­mo prie­do pa­kei­ti­mo<text:s/><text:span text:style-name="T1560">įsta</text:span><text:span text:style-name="T1561">­ty</text:span><text:span text:style-name="T1562">­mas. Svars</text:span><text:span text:style-name="T1563">­ty</text:span><text:span text:style-name="T1564">­mas. Kvie</text:span><text:span text:style-name="T1565">­čiu V. Alek</text:span><text:span text:style-name="T1566">­nai</text:span><text:span text:style-name="T1567">­tę-Ab</text:span><text:span text:style-name="T1568">­ra</text:span><text:span text:style-name="T1569">­mi</text:span><text:span text:style-name="T1570">­kie</text:span><text:span text:style-name="T1571">­nę, Už</text:span><text:span text:style-name="T1572">­sie</text:span><text:span text:style-name="T1573">­nio rei</text:span><text:span text:style-name="T1574">­ka</text:span><text:span text:style-name="T1575">­lų ko</text:span><text:span text:style-name="T1576">­mi</text:span><text:span text:style-name="T1577">­te</text:span><text:span text:style-name="T1578">­tas. Taip, pa</text:span><text:span text:style-name="T1579">­skai</text:span><text:span text:style-name="T1580">­to</text:span><text:span text:style-name="T1581">­te tik ko</text:span><text:span text:style-name="T1582">­mi</text:span><text:span text:style-name="T1583">­te</text:span><text:span text:style-name="T1584">­to iš</text:span><text:span text:style-name="T1585">­va</text:span><text:span text:style-name="T1586">­dą.</text:span></text:p>
        <text:p text:style-name="Roman"><text:span text:style-name="T1587">V. ALEKNAITĖ-ABRAMIKIENĖ</text:span><text:span text:style-name="T1588"><text:s/></text:span><text:span text:style-name="T1589">(</text:span><text:span text:style-name="T1590">TS-LKDF</text:span><text:span text:style-name="T1591">)</text:span><text:span text:style-name="T1592">. Ger</text:span><text:span text:style-name="T1593">­bia</text:span><text:span text:style-name="T1594">­mie</text:span><text:span text:style-name="T1595">­ji ko</text:span><text:span text:style-name="T1596">­le</text:span><text:span text:style-name="T1597">­gos, šį įsta</text:span><text:span text:style-name="T1598">­ty</text:span><text:span text:style-name="T1599">­mą Už</text:span><text:span text:style-name="T1600">­sie</text:span><text:span text:style-name="T1601">­nio rei</text:span><text:span text:style-name="T1602">­ka</text:span><text:span text:style-name="T1603">­lų ko</text:span><text:span text:style-name="T1604">­mi</text:span><text:span text:style-name="T1605">­te</text:span><text:span text:style-name="T1606">­tas svars</text:span><text:span text:style-name="T1607">­tė la</text:span><text:span text:style-name="T1608">­bai įdė</text:span><text:span text:style-name="T1609">­miai. Šiuo klau</text:span><text:span text:style-name="T1610">­si</text:span><text:span text:style-name="T1611">­mu pa</text:span><text:span text:style-name="T1612">­si</text:span><text:span text:style-name="T1613">­sa</text:span><text:span text:style-name="T1614">­kė dau</text:span><text:span text:style-name="T1615">­ge</text:span><text:span text:style-name="T1616">­lis Vy</text:span><text:span text:style-name="T1617">­riau</text:span><text:span text:style-name="T1618">­sy</text:span><text:span text:style-name="T1619">­bės, vals</text:span><text:span text:style-name="T1620">­ty</text:span><text:span text:style-name="T1621">­bės ins</text:span><text:span text:style-name="T1622">­ti</text:span><text:span text:style-name="T1623">­tu</text:span><text:span text:style-name="T1624">­ci</text:span><text:span text:style-name="T1625">­jų, vi</text:span><text:span text:style-name="T1626">­sų pir</text:span><text:span text:style-name="T1627">­ma Tei</text:span><text:span text:style-name="T1628">­sės de</text:span><text:span text:style-name="T1629">­par</text:span><text:span text:style-name="T1630">­ta</text:span><text:span text:style-name="T1631">­men</text:span><text:span text:style-name="T1632">­tas, Vy</text:span><text:span text:style-name="T1633">­riau</text:span><text:span text:style-name="T1634">­sy</text:span><text:span text:style-name="T1635">­bės, Eu</text:span><text:span text:style-name="T1636">­ro</text:span><text:span text:style-name="T1637">­pos tei</text:span><text:span text:style-name="T1638">­sės de</text:span><text:span text:style-name="T1639">­par</text:span><text:span text:style-name="T1640">­ta</text:span><text:span text:style-name="T1641">­men</text:span><text:span text:style-name="T1642">­tas ir mū</text:span><text:span text:style-name="T1643">­sų pa</text:span><text:span text:style-name="T1644">­čių – Sei</text:span><text:span text:style-name="T1645">­mo ko</text:span><text:span text:style-name="T1646">­mi</text:span><text:span text:style-name="T1647">­te</text:span><text:span text:style-name="T1648">­tai, tai yra So</text:span><text:span text:style-name="T1649">­cia</text:span><text:span text:style-name="T1650">­li</text:span><text:span text:style-name="T1651">­nių rei</text:span><text:span text:style-name="T1652">­ka</text:span><text:span text:style-name="T1653">­lų ir dar</text:span><text:span text:style-name="T1654">­bo ko</text:span><text:span text:style-name="T1655">­mi</text:span><text:span text:style-name="T1656">­te</text:span><text:span text:style-name="T1657">­tas, Vals</text:span><text:span text:style-name="T1658">­ty</text:span><text:span text:style-name="T1659">­bės val</text:span><text:span text:style-name="T1660">­dy</text:span><text:span text:style-name="T1661">­mo ir sa</text:span><text:span text:style-name="T1662">­vi</text:span><text:span text:style-name="T1663">­val</text:span><text:span text:style-name="T1664">­dy</text:span><text:span text:style-name="T1665">­bių ko</text:span><text:span text:style-name="T1666">­mi</text:span><text:span text:style-name="T1667">­te</text:span><text:span text:style-name="T1668">­tas, Biu</text:span><text:span text:style-name="T1669">­dže</text:span><text:span text:style-name="T1670">­to ir fi</text:span><text:span text:style-name="T1671">­nan</text:span><text:span text:style-name="T1672">­sų ko</text:span><text:span text:style-name="T1673">­mi</text:span><text:span text:style-name="T1674">­te</text:span><text:span text:style-name="T1675">­tas.<text:s/></text:span></text:p>
        <text:p text:style-name="P1676">Mes Už­sie­nio rei­ka­lų ko­mi­te­te ap­svars­tė­me vi­sas pa­sta­bas, dau­ge­liui jų pri­ta­rė­me. Da­bar yra pa­reng­tas pa­to­bu­lin­tas įsta­ty­mo pro­jek­tas, ku­riam nie­kas ne­pri­eš­ta­rau­ja, to­dėl siū­ly­čiau jam pri­tar­ti.<text:s/></text:p>
        <text:p text:style-name="Roman"><text:span text:style-name="T1677">PIRMININKĖ.</text:span><text:span text:style-name="T1678"><text:s/>Dė</text:span><text:span text:style-name="T1679">­ko</text:span><text:span text:style-name="T1680">­ju. K. Gla</text:span><text:span text:style-name="T1681">­vec</text:span><text:span text:style-name="T1682">­kas – Biu</text:span><text:span text:style-name="T1683">­dže</text:span><text:span text:style-name="T1684">­to ir fi</text:span><text:span text:style-name="T1685">­nan</text:span><text:span text:style-name="T1686">­sų ko</text:span><text:span text:style-name="T1687">­mi</text:span><text:span text:style-name="T1688">­te</text:span><text:span text:style-name="T1689">­to iš</text:span><text:span text:style-name="T1690">­va</text:span><text:span text:style-name="T1691">­da. Ruo</text:span><text:span text:style-name="T1692">­šia</text:span><text:span text:style-name="T1693">­si V. V. Mar</text:span><text:span text:style-name="T1694">­ge</text:span><text:span text:style-name="T1695">­vi</text:span><text:span text:style-name="T1696">­čie</text:span><text:span text:style-name="T1697">­nė, So</text:span><text:span text:style-name="T1698">­cia</text:span><text:span text:style-name="T1699">­li</text:span><text:span text:style-name="T1700">­nių rei</text:span><text:span text:style-name="T1701">­ka</text:span><text:span text:style-name="T1702">­lų ir dar</text:span><text:span text:style-name="T1703">­bo ko</text:span><text:span text:style-name="T1704">­mi</text:span><text:span text:style-name="T1705">­te</text:span><text:span text:style-name="T1706">­tas.</text:span></text:p>
        <text:p text:style-name="Roman"><text:span text:style-name="T1707">K. GLAVECKAS</text:span><text:span text:style-name="T1708"><text:s/></text:span><text:span text:style-name="T1709">(</text:span><text:span text:style-name="T1710">LSF</text:span><text:span text:style-name="T1711">)</text:span><text:span text:style-name="T1712">. Ger</text:span><text:span text:style-name="T1713">­bia</text:span><text:span text:style-name="T1714">­mo</text:span><text:span text:style-name="T1715">­ji Pir</text:span><text:span text:style-name="T1716">­mi</text:span><text:span text:style-name="T1717">­nin</text:span><text:span text:style-name="T1718">­ke, ger</text:span><text:span text:style-name="T1719">­bia</text:span><text:span text:style-name="T1720">­mie</text:span><text:span text:style-name="T1721">­ji ko</text:span><text:span text:style-name="T1722">­le</text:span><text:span text:style-name="T1723">­gos, Biu</text:span><text:span text:style-name="T1724">­dže</text:span><text:span text:style-name="T1725">­to ir fi</text:span><text:span text:style-name="T1726">­nan</text:span><text:span text:style-name="T1727">­sų ko</text:span><text:span text:style-name="T1728">­mi</text:span><text:span text:style-name="T1729">­te</text:span><text:span text:style-name="T1730">­tas kaip pa</text:span><text:span text:style-name="T1731">­pil</text:span><text:span text:style-name="T1732">­do</text:span><text:span text:style-name="T1733">­mas svars</text:span><text:span text:style-name="T1734">­tė įsta</text:span><text:span text:style-name="T1735">­ty</text:span><text:span text:style-name="T1736">­mo pro</text:span><text:span text:style-name="T1737">­jek</text:span><text:span text:style-name="T1738">­tą dėl Lie</text:span><text:span text:style-name="T1739">­tu</text:span><text:span text:style-name="T1740">­vos Res</text:span><text:span text:style-name="T1741">­pub</text:span><text:span text:style-name="T1742">­li</text:span><text:span text:style-name="T1743">­kos as</text:span><text:span text:style-name="T1744">­me</text:span><text:span text:style-name="T1745">­nų de</text:span><text:span text:style-name="T1746">­le</text:span><text:span text:style-name="T1747">­ga</text:span><text:span text:style-name="T1748">­vi</text:span><text:span text:style-name="T1749">­mo į tarp</text:span><text:span text:style-name="T1750">­tau</text:span><text:span text:style-name="T1751">­ti</text:span><text:span text:style-name="T1752">­nes Eu</text:span><text:span text:style-name="T1753">­ro</text:span><text:span text:style-name="T1754">­pos ins</text:span><text:span text:style-name="T1755">­ti</text:span><text:span text:style-name="T1756">­tu</text:span><text:span text:style-name="T1757">­ci</text:span><text:span text:style-name="T1758">­jas ir pri</text:span><text:span text:style-name="T1759">­ta</text:span><text:span text:style-name="T1760">­rė jam ben</text:span><text:span text:style-name="T1761">­dru su</text:span><text:span text:style-name="T1762">­ta</text:span><text:span text:style-name="T1763">­ri</text:span><text:span text:style-name="T1764">­mu. Ačiū.</text:span></text:p>
        <text:p text:style-name="Roman"><text:span text:style-name="T1765">PIRMININKĖ.</text:span><text:span text:style-name="T1766"><text:s/>Dė</text:span><text:span text:style-name="T1767">­ko</text:span><text:span text:style-name="T1768">­ju. V. V. Mar</text:span><text:span text:style-name="T1769">­ge</text:span><text:span text:style-name="T1770">­vi</text:span><text:span text:style-name="T1771">­čie</text:span><text:span text:style-name="T1772">­nė, So</text:span><text:span text:style-name="T1773">­cia</text:span><text:span text:style-name="T1774">­li</text:span><text:span text:style-name="T1775">­nių rei</text:span><text:span text:style-name="T1776">­ka</text:span><text:span text:style-name="T1777">­lų ir dar</text:span><text:span text:style-name="T1778">­bo ko</text:span><text:span text:style-name="T1779">­mi</text:span><text:span text:style-name="T1780">­te</text:span><text:span text:style-name="T1781">­tas. Ruo</text:span><text:span text:style-name="T1782">­šia</text:span><text:span text:style-name="T1783">­si V. Kur</text:span><text:span text:style-name="T1784">­pu</text:span><text:span text:style-name="T1785">­ve</text:span><text:span text:style-name="T1786">­sas, Vals</text:span><text:span text:style-name="T1787">­ty</text:span><text:span text:style-name="T1788">­bės val</text:span><text:span text:style-name="T1789">­dy</text:span><text:span text:style-name="T1790">­mo ir sa</text:span><text:span text:style-name="T1791">­vi</text:span><text:span text:style-name="T1792">­val</text:span><text:span text:style-name="T1793">­dy</text:span><text:span text:style-name="T1794">­bių ko</text:span><text:span text:style-name="T1795">­mi</text:span><text:span text:style-name="T1796">­te</text:span><text:span text:style-name="T1797">­tas.<text:s/></text:span></text:p>
        <text:p text:style-name="Roman"><text:span text:style-name="T1798">V. V. MARGEVIČIENĖ</text:span><text:span text:style-name="T1799"><text:s/></text:span><text:span text:style-name="T1800">(</text:span><text:span text:style-name="T1801">TS-LKDF</text:span><text:span text:style-name="T1802">)</text:span><text:span text:style-name="T1803">. Ger</text:span><text:span text:style-name="T1804">­bia</text:span><text:span text:style-name="T1805">­mo</text:span><text:span text:style-name="T1806">­ji Pir</text:span><text:span text:style-name="T1807">­mi</text:span><text:span text:style-name="T1808">­nin</text:span><text:span text:style-name="T1809">­ke, ger</text:span><text:span text:style-name="T1810">­bia</text:span><text:span text:style-name="T1811">­mie</text:span><text:span text:style-name="T1812">­ji ko</text:span><text:span text:style-name="T1813">­le</text:span><text:span text:style-name="T1814">­gos, So</text:span><text:span text:style-name="T1815">­cia</text:span><text:span text:style-name="T1816">­li</text:span><text:span text:style-name="T1817">­nių rei</text:span><text:span text:style-name="T1818">­ka</text:span><text:span text:style-name="T1819">­lų ir dar</text:span><text:span text:style-name="T1820">­bo ko</text:span><text:span text:style-name="T1821">­mi</text:span><text:span text:style-name="T1822">­te</text:span><text:span text:style-name="T1823">­tas bu</text:span><text:span text:style-name="T1824">­vo pa</text:span><text:span text:style-name="T1825">­pil</text:span><text:span text:style-name="T1826">­do</text:span><text:span text:style-name="T1827">­mas ko</text:span><text:span text:style-name="T1828">­mi</text:span><text:span text:style-name="T1829">­te</text:span><text:span text:style-name="T1830">­tas. Pri</text:span><text:span text:style-name="T1831">­sta</text:span><text:span text:style-name="T1832">­tau jums pa</text:span><text:span text:style-name="T1833">­pil</text:span><text:span text:style-name="T1834">­do</text:span><text:span text:style-name="T1835">­mo ko</text:span><text:span text:style-name="T1836">­mi</text:span><text:span text:style-name="T1837">­te</text:span><text:span text:style-name="T1838">­to iš</text:span><text:span text:style-name="T1839">­va</text:span><text:span text:style-name="T1840">­dą dėl Lie</text:span><text:span text:style-name="T1841">­tu</text:span><text:span text:style-name="T1842">­vos Res</text:span><text:span text:style-name="T1843">­pub</text:span><text:span text:style-name="T1844">­li</text:span><text:span text:style-name="T1845">­kos as</text:span><text:span text:style-name="T1846">­me</text:span><text:span text:style-name="T1847">­nų de</text:span><text:span text:style-name="T1848">­le</text:span><text:span text:style-name="T1849">­ga</text:span><text:span text:style-name="T1850">­vi</text:span><text:span text:style-name="T1851">­mo į tarp</text:span><text:span text:style-name="T1852">­tau</text:span><text:span text:style-name="T1853">­ti</text:span><text:span text:style-name="T1854">­nes ir Eu</text:span><text:span text:style-name="T1855">­ro</text:span><text:span text:style-name="T1856">­pos Są</text:span><text:span text:style-name="T1857">­jun</text:span><text:span text:style-name="T1858">­gos ins</text:span><text:span text:style-name="T1859">­ti</text:span><text:span text:style-name="T1860">­tu</text:span><text:span text:style-name="T1861">­ci</text:span><text:span text:style-name="T1862">­jas ar už</text:span><text:span text:style-name="T1863">­sie</text:span><text:span text:style-name="T1864">­nio vals</text:span><text:span text:style-name="T1865">­ty</text:span><text:span text:style-name="T1866">­bių ins</text:span><text:span text:style-name="T1867">­ti</text:span><text:span text:style-name="T1868">­tu</text:span><text:span text:style-name="T1869">­ci</text:span><text:span text:style-name="T1870">­jas įsta</text:span><text:span text:style-name="T1871">­ty</text:span><text:span text:style-name="T1872">­mo</text:span><text:s/>14, 16, 20, 22, 23 straips­nių pa­kei­ti­mo ir pa­pil­dy­mo ir įsta­ty­mo prie­do pa­kei­ti­mo<text:s/><text:span text:style-name="T1873">įsta</text:span><text:span text:style-name="T1874">­ty</text:span><text:span text:style-name="T1875">­mo pro</text:span><text:span text:style-name="T1876">­jek</text:span><text:span text:style-name="T1877">­to. Į Sei</text:span><text:span text:style-name="T1878">­mo kan</text:span><text:span text:style-name="T1879">­ce</text:span><text:span text:style-name="T1880">­lia</text:span><text:span text:style-name="T1881">­ri</text:span><text:span text:style-name="T1882">­jos Tei</text:span><text:span text:style-name="T1883">­sės de</text:span><text:span text:style-name="T1884">­par</text:span><text:span text:style-name="T1885">­ta</text:span><text:span text:style-name="T1886">­men</text:span><text:span text:style-name="T1887">­to vi</text:span><text:span text:style-name="T1888">­sas iš</text:span><text:span text:style-name="T1889">­va</text:span><text:span text:style-name="T1890">­das at</text:span><text:span text:style-name="T1891">­si</text:span><text:span text:style-name="T1892">­žvel</text:span><text:span text:style-name="T1893">­gė</text:span><text:span text:style-name="T1894">­me, taip pat at</text:span><text:span text:style-name="T1895">­si</text:span><text:span text:style-name="T1896">­žvel</text:span><text:span text:style-name="T1897">­gė</text:span><text:span text:style-name="T1898">­me į Lie</text:span><text:span text:style-name="T1899">­tu</text:span><text:span text:style-name="T1900">­vos Res</text:span><text:span text:style-name="T1901">­pub</text:span><text:span text:style-name="T1902">­li</text:span><text:span text:style-name="T1903">­kos Vy</text:span><text:span text:style-name="T1904">­riau</text:span><text:span text:style-name="T1905">­sy</text:span><text:span text:style-name="T1906">­bės nuo</text:span><text:span text:style-name="T1907">­mo</text:span><text:span text:style-name="T1908">­nę, jai pri</text:span><text:span text:style-name="T1909">­ta</text:span><text:span text:style-name="T1910">­rė</text:span><text:span text:style-name="T1911">­me, Lie</text:span><text:span text:style-name="T1912">­tu</text:span><text:span text:style-name="T1913">­vos Res</text:span><text:span text:style-name="T1914">­pub</text:span><text:span text:style-name="T1915">­li</text:span><text:span text:style-name="T1916">­kos Vy</text:span><text:span text:style-name="T1917">­riau</text:span><text:span text:style-name="T1918">­sy</text:span><text:span text:style-name="T1919">­bės nu</text:span><text:span text:style-name="T1920">­ta</text:span><text:span text:style-name="T1921">­ri</text:span><text:span text:style-name="T1922">­mui pri</text:span><text:span text:style-name="T1923">­ta</text:span><text:span text:style-name="T1924">­rė</text:span><text:span text:style-name="T1925">­me, at</text:span><text:span text:style-name="T1926">­si</text:span><text:span text:style-name="T1927">­žvel</text:span><text:span text:style-name="T1928">­gė</text:span><text:span text:style-name="T1929">­me į vis</text:span><text:span text:style-name="T1930">­ką. Ko</text:span><text:span text:style-name="T1931">­mi</text:span><text:span text:style-name="T1932">­te</text:span><text:span text:style-name="T1933">­to spren</text:span><text:span text:style-name="T1934">­di</text:span><text:span text:style-name="T1935">­mas yra iš es</text:span><text:span text:style-name="T1936">­mės pri</text:span><text:span text:style-name="T1937">­tar</text:span><text:span text:style-name="T1938">­ti tei</text:span><text:span text:style-name="T1939">­kia</text:span><text:span text:style-name="T1940">­mam įsta</text:span><text:span text:style-name="T1941">­ty</text:span><text:span text:style-name="T1942">­mo pro</text:span><text:span text:style-name="T1943">­jek</text:span><text:span text:style-name="T1944">­tui ir siū</text:span><text:span text:style-name="T1945">­ly</text:span><text:span text:style-name="T1946">­ti pa</text:span><text:span text:style-name="T1947">­grin</text:span><text:span text:style-name="T1948">­di</text:span><text:span text:style-name="T1949">­niam Už</text:span><text:span text:style-name="T1950">­sie</text:span><text:span text:style-name="T1951">­nio rei</text:span><text:span text:style-name="T1952">­ka</text:span><text:span text:style-name="T1953">­lų ko</text:span><text:span text:style-name="T1954">­mi</text:span><text:span text:style-name="T1955">­te</text:span><text:span text:style-name="T1956">­tui pa</text:span><text:span text:style-name="T1957">­to</text:span><text:span text:style-name="T1958">­bu</text:span><text:span text:style-name="T1959">­lin</text:span><text:span text:style-name="T1960">­ti įsta</text:span><text:span text:style-name="T1961">­ty</text:span><text:span text:style-name="T1962">­mo pro</text:span><text:span text:style-name="T1963">­jek</text:span><text:span text:style-name="T1964">­tą at</text:span><text:span text:style-name="T1965">­si</text:span><text:span text:style-name="T1966">­žvel</text:span><text:span text:style-name="T1967">­giant į Sei</text:span><text:span text:style-name="T1968">­mo kan</text:span><text:span text:style-name="T1969">­ce</text:span><text:span text:style-name="T1970">­lia</text:span><text:span text:style-name="T1971">­ri</text:span><text:span text:style-name="T1972">­jos Tei</text:span><text:span text:style-name="T1973">­sės de</text:span><text:span text:style-name="T1974">­par</text:span><text:span text:style-name="T1975">­ta</text:span><text:span text:style-name="T1976">­men</text:span><text:span text:style-name="T1977">­to iš</text:span><text:span text:style-name="T1978">­va</text:span><text:span text:style-name="T1979">­dą ir Vy</text:span><text:span text:style-name="T1980">­riau</text:span><text:span text:style-name="T1981">­sy</text:span><text:span text:style-name="T1982">­bės iš</text:span><text:span text:style-name="T1983">­va</text:span><text:span text:style-name="T1984">­dą. Pri</text:span><text:span text:style-name="T1985">­tar</text:span><text:span text:style-name="T1986">­ta ben</text:span><text:span text:style-name="T1987">­dru su</text:span><text:span text:style-name="T1988">­ta</text:span><text:span text:style-name="T1989">­ri</text:span><text:span text:style-name="T1990">­mu.<text:s/></text:span></text:p>
        <text:p text:style-name="Roman"><text:span text:style-name="T1991">PIRMININKĖ.</text:span><text:span text:style-name="T1992"><text:s/>Kvie</text:span><text:span text:style-name="T1993">­čiu V. Kur</text:span><text:span text:style-name="T1994">­pu</text:span><text:span text:style-name="T1995">­ve</text:span><text:span text:style-name="T1996">­są, Vals</text:span><text:span text:style-name="T1997">­ty</text:span><text:span text:style-name="T1998">­bės val</text:span><text:span text:style-name="T1999">­dy</text:span><text:span text:style-name="T2000">­mo ir sa</text:span><text:span text:style-name="T2001">­vi</text:span><text:span text:style-name="T2002">­val</text:span><text:span text:style-name="T2003">­dy</text:span><text:span text:style-name="T2004">­bių ko</text:span><text:span text:style-name="T2005">­mi</text:span><text:span text:style-name="T2006">­te</text:span><text:span text:style-name="T2007">­tas.<text:s/></text:span></text:p>
        <text:p text:style-name="Roman"><text:span text:style-name="T2008">V. KURPUVESAS</text:span><text:s/><text:span text:style-name="T2009">(</text:span><text:span text:style-name="T2010">MSG</text:span><text:span text:style-name="T2011">)</text:span>. Ger­bia­mie­ji ko­le­gos, Vals­ty­bės val­dy­mo ir sa­vi­val­dy­bių ko­mi­te­tas iš es­mės pro­jek­tui pri­ta­rė ir pa­siū­lė to­bu­lin­ti pa­gal Tei­sės de­par­ta­men­to ir Vy­riau­sy­bės pa­sta­bas. Spren­di­mas pri­im­tas ben­dru su­ta­ri­mu.<text:s/></text:p>
        <text:p text:style-name="Roman"><text:span text:style-name="T2012">PIRMININKĖ.</text:span><text:s/>Dė­ko­ju, dis­ku­si­jo­se ne­ma­tau no­rin­čių kal­bė­ti. Ga­li­me ben­dru su­ta­ri­mu po svar­s­ty­mo pri­tar­ti? (<text:span text:style-name="T2013">Bal</text:span><text:span text:style-name="T2014">­sai sa</text:span><text:span text:style-name="T2015">­lė</text:span><text:span text:style-name="T2016">­je</text:span>) Ga­li­me. Dė­ko­ju.<text:s/></text:p>
        <text:p text:style-name="Roman">Siū­lau pri­im­ti ypa­tin­gos sku­bos tvar­ka. Dėkui. 1 straips­nis. Pri­im­tas. 2 straips­nis. Pri­im­tas. 3 straips­nis. Pri­im­tas. 4, 5, 6, 7, 8, 9 straips­niai pri­im­ti.<text:s/></text:p>
        <text:p text:style-name="Roman">Dėl vi­so įsta­ty­mo ke­tu­ri – už, ke­tu­ri – prieš. Nė­ra no­rin­čių kal­bė­ti. Bal­suo­ja­me. Kas už tai, kad bū­tų pri­im­tas įsta­ty­mas Nr. XIP-3446(2)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79: už – 78, prieš nė­ra, su­si­lai­kė 1. Įsta­ty­mas Nr. XIP-3446(2) pri­im­tas.</text:p>
        <text:p text:style-name="Roman">To­liau pir­mi­nin­kau­ja Sei­mo Pir­mi­nin­ko pa­va­duo­to­jas E. Ta­ma­šaus­kas.<text:s/></text:p>
        <text:p text:style-name="Roman"/>
        <text:p text:style-name="Laikas">10.03 val.</text:p>
        <text:p text:style-name="Roman12"><text:bookmark-start text:name="klausimas18"/>Sei­mo nu­ta­ri­mo<text:s/>„Dėl Sei­mo nu­ta­ri­mo „Dėl Sei­mo ko­mi­te­tų pir­mi­nin­kų ir jų pa­va­duo­to­jų pa­tvir­ti­ni­mo“ 1 straips­nio pa­kei­ti­mo ir 25 straips­nio pri­pa­ži­ni­mo ne­te­ku­siu ga­lios“<text:s/>pro­jek­tas Nr. XIP-4619(2) (<text:span text:style-name="T2017">pa</text:span><text:span text:style-name="T2018">­tei</text:span><text:span text:style-name="T2019">­ki</text:span><text:span text:style-name="T2020">­mas, svars</text:span><text:span text:style-name="T2021">­ty</text:span><text:span text:style-name="T2022">­mas ir pri</text:span><text:span text:style-name="T2023">­ėmi</text:span><text:span text:style-name="T2024">­mas</text:span>)</text:p>
        <text:p text:style-name="Roman"><text:bookmark-end text:name="klausimas18"/></text:p>
        <text:p text:style-name="Roman"><text:span text:style-name="T2025">PIRMININKAS (E. TAMAŠAUSKAS</text:span>,<text:s/><text:span text:style-name="T2026">LSF</text:span><text:span text:style-name="T2027">).</text:span><text:s/>Ger­bia­mie­ji ko­le­gos, ki­tas mū­sų dar­bo­tvarkės klau­si­mas –<text:s/>Sei­mo nu­ta­ri­mo<text:s/>„Dėl Sei­mo nu­ta­ri­mo „Dėl Sei­mo ko­mi­te­tų pir­mi­nin­kų ir jų pa­va­duo­to­jų pa­tvir­ti­ni­mo“ 1 straips­nio pa­kei­ti­mo ir 25 straips­nio pri­pa­ži­ni­mo ne­te­ku­siu ga­lios“<text:s/>pro­jek­tas Nr. XIP-4619(2). Kvie­čiu į tri­bū­ną Sei­mo Pir­mi­nin­kę I. De­gu­tie­nę.<text:s/></text:p>
        <text:p text:style-name="Roman"><text:span text:style-name="T2028">I. DEGUTIENĖ.</text:span><text:s/>Ger­bia­mie­ji ko­le­gos, tik­rai no­rė­jo­si pir­miau­sia šį Sei­mo nu­ta­ri­mą bai­giant se­si­ją pa­teik­ti vien dėl to, kad ana­pi­lin iš­ėjo bu­vęs Už­sie­nio rei­ka­lų ko­mi­te­to pir­mi­nin­ko pa­va­duo­to­jas, Sei­mo na­rys J. Ka­ro­sas, ir jis yra iš­brau­kia­mas iš są­ra­šų. Kaip tik va­kar yra gau­tas Ap­lin­kos ap­sau­gos ko­mi­te­to spren­di­mas dėl pir­mi­nin­ko per­rin­ki­mo. Pir­mi­nin­ku vie­toj J. Ši­mė­no per­rink­tas J. Ur­bana­vi­čius, to­dėl ir tei­kia­mas šis Sei­mo nu­tari­mas.<text:s/></text:p>
        <text:p text:style-name="P2029"><text:span text:style-name="T2030">PIRMININKAS.</text:span><text:s/>At­si­pra­šau. Po­ne Raz­ma, jūs no­ri­te dėl ve­di­mo tvar­kos?</text:p>
        <text:p text:style-name="P2031"><text:span text:style-name="T2032">J. RAZMA</text:span><text:s/><text:span text:style-name="T2033">(</text:span><text:span text:style-name="T2034">TS-LKDF</text:span><text:span text:style-name="T2035">)</text:span>. Dėl ve­di­mo tvar­kos. Aš frak­ci­jos var­du no­riu pa­pra­šy­ti pus­va­lan­džio per­trau­kos, nes ga­vo­me ži­nių, kad yra kaž­ko­kių prie­kaiš­tų dėl rin­ki­mų, tie­siog no­ri­me per tą lai­ką pa­si­aiš­kin­ti ir ta­da ga­lė­tu­me pra­tęs­ti.</text:p>
        <text:p text:style-name="P2036"><text:span text:style-name="T2037">PIRMININKAS.</text:span><text:s/>Aiš­ku. Ko­le­gos, ar ben­dru<text:s/><text:span text:style-name="T2038">su</text:span><text:span text:style-name="T2039">­ta</text:span><text:span text:style-name="T2040">­ri</text:span><text:span text:style-name="T2041">­mu ga</text:span><text:span text:style-name="T2042">­li</text:span><text:span text:style-name="T2043">­me su</text:span><text:span text:style-name="T2044">­tar</text:span><text:span text:style-name="T2045">­ti? (</text:span><text:span text:style-name="T2046">Bal</text:span><text:span text:style-name="T2047">­sai sa</text:span><text:span text:style-name="T2048">­lė</text:span><text:span text:style-name="T2049">­je</text:span><text:span text:style-name="T2050">) Bal</text:span><text:span text:style-name="T2051">­suo</text:span><text:span text:style-name="T2052">­ja</text:span><text:span text:style-name="T2053">­me.<text:s/></text:span></text:p>
        <text:p text:style-name="P2054"><text:span text:style-name="T2055">E. KLUMBYS</text:span><text:s/><text:span text:style-name="T2056">(</text:span><text:span text:style-name="T2057">TTF</text:span><text:span text:style-name="T2058">)</text:span>. Dėl ve­di­mo tvar­kos.<text:s/></text:p>
        <text:p text:style-name="P2059"><text:span text:style-name="T2060">PIRMININKAS.</text:span><text:s/>Dėl ve­di­mo tvar­kos. Pra­šau.</text:p>
        <text:p text:style-name="P2061"><text:span text:style-name="T2062">E. KLUMBYS</text:span><text:s/><text:span text:style-name="T2063">(</text:span><text:span text:style-name="T2064">TTF</text:span><text:span text:style-name="T2065">)</text:span>. Ger­bia­ma­sis po­sė­džio pir­mi­nin­ke, Eti­kos ir pro­ce­dū­rų ko­mi­si­jo­je yra gau­tas krei­pi­ma­sis dėl va­kar įvy­ku­sio per­rin­ki­mo ir šį klau­si­mą rei­kia ko­mi­si­jai iš­nag­ri­nė­ti. Aš siū­ly­čiau, kad bū­tų per­trau­ka iki ki­to po­sė­džio.<text:s/></text:p>
        <text:p text:style-name="P2066"><text:span text:style-name="T2067">PIRMININKAS.</text:span><text:s/>Kiek aš ži­nau, Sei­mo Pir­mi­nin­kė nė­ra ga­vu­si to­kio pra­šy­mo.</text:p>
        <text:p text:style-name="P2068"><text:span text:style-name="T2069">I. DEGUTIENĖ.</text:span><text:s/>Taip, man la­bai…</text:p>
        <text:p text:style-name="P2070"><text:span text:style-name="T2071">E. KLUMBYS</text:span><text:s/><text:span text:style-name="T2072">(</text:span><text:span text:style-name="T2073">TTF</text:span><text:span text:style-name="T2074">)</text:span>. Eti­kos ir pro­ce­dū­rų ko­mi­si­ja ga­vo.</text:p>
        <text:p text:style-name="P2075"><text:span text:style-name="T2076">PIRMININKAS.</text:span><text:s/>Ge­rai, tuoj!</text:p>
        <text:p text:style-name="P2077"><text:span text:style-name="T2078">I. DEGUTIENĖ.</text:span><text:s/>La­bai at­si­pra­šau, bet la­bai įdo­miai čia vis­kas vyks­ta. Aš iš­vis jo­kios in­for­ma­ci­jos ne­tu­riu, kad kaž­kas krei­pė­si į Eti­kos ir pro­ce­dū­rų ko­mi­si­ją.<text:s/></text:p>
        <text:p text:style-name="P2079"><text:span text:style-name="T2080">E. KLUMBYS</text:span><text:s/><text:span text:style-name="T2081">(</text:span><text:span text:style-name="T2082">TTF</text:span><text:span text:style-name="T2083">)</text:span>. Ger­bia­mo­ji Sei­mo Pir­mi­nin­ke, bet juk krei­pia­si į ko­mi­si­ją ir mes jums nie­ka­da ne­per­duo­da­me tų krei­pi­mų­si.<text:s/></text:p>
        <text:p text:style-name="P2084"><text:span text:style-name="T2085">PIRMININKAS.</text:span><text:s/>Ačiū. Aš Eti­kos ir pro­ce­dū­rų ko­mi­si­jos pir­mi­nin­ko pa­klau­siu. Pra­šau. A. Sa­la­ma­ki­nas.</text:p>
        <text:p text:style-name="P2086"><text:span text:style-name="T2087">A. SALAMAKINAS</text:span><text:s/><text:span text:style-name="T2088">(</text:span><text:span text:style-name="T2089">LSDPF</text:span><text:span text:style-name="T2090">)</text:span>. Ačiū. Ger­bia­mo­ji Pir­mi­nin­ke, mes iš tie­sų in­for­muo­ja­me Sei­mo Pir­mi­nin­kę, bet va­kar skun­dą ga­vo­me apie 17.30 val., tai fi­ziš­kai aš to pa­da­ry­ti ne­spė­jau, bet skun­das yra. Jei­gu no­ri­te, ga­liu iš­dės­ty­ti jo es­mę.</text:p>
        <text:p text:style-name="P2091"><text:span text:style-name="T2092">PIRMININKAS.</text:span><text:s/>Ge­rai. Ko­le­gos, kol kas kal­ba­me tik dėl ve­di­mo tvar­kos. Bu­vo frak­ci­jos var­du pa­pra­šy­ta pu­sės va­lan­dos per­trau­kos. Pra­šau pa­si­ruoš­ti ir bal­suo­ti. (<text:span text:style-name="T2093">Bal</text:span><text:span text:style-name="T2094">­sai sa</text:span><text:span text:style-name="T2095">­lė</text:span><text:span text:style-name="T2096">­je</text:span>) Kas pri­ta­ria­te, bal­suo­ja­te už… (<text:span text:style-name="T2097">Bal</text:span><text:span text:style-name="T2098">­sai sa</text:span><text:span text:style-name="T2099">­lė</text:span><text:span text:style-name="T2100">­je</text:span>) Kaip tik per pus­va­lan­dį ir Sei­mo Pir­mi­nin­kė gaus, ir mes tu­rė­si­me vi­są me­džia­gą. Pra­šau. Kas pa­lai­ko­te frak­ci­jos pra­šy­mą da­ry­ti pu­sės va­lan­dos per­trau­ką, bal­suo­ja­te už, kas tu­ri­te ki­tą nuo­mo­nę, bal­suo­ja­te prieš ar­ba su­si­lai­ko­te.<text:s/></text:p>
        <text:p text:style-name="P2101">Bal­sa­vo 79: už – 50, prieš – 14, su­si­lai­kė 15. Da­ro­ma pu­sės va­lan­dos per­trau­ka. Tuoj pa­sa­ky­siu lai­ką, ka­da mes šį klau­si­mą tę­si­me. Ly­giai 10.30 val. (<text:span text:style-name="T2102">Bal</text:span><text:span text:style-name="T2103">­sai sa</text:span><text:span text:style-name="T2104">­lė</text:span><text:span text:style-name="T2105">­je</text:span>) Ge­rai. A. Stan­ci­kie­nė.<text:s/></text:p>
        <text:p text:style-name="P2106"><text:span text:style-name="T2107">A. STANCIKIENĖ</text:span><text:s/><text:span text:style-name="T2108">(</text:span><text:span text:style-name="T2109">MSG</text:span><text:span text:style-name="T2110">)</text:span>. Tai gal bū­tų ga­li­ma pra­šy­ti Eti­kos ir pro­ce­dū­rų ko­mi­si­jos, kad per tą pus­va­lan­dį iš­nag­ri­nė­tų ir pa­teik­tų Sei­mui sa­vo iš­va­dą, kaip tai da­ro vi­sais ki­tais ana­lo­giš­kais at­ve­jais. Tie­siog bū­tų la­bai ge­rai gau­ti.<text:s/></text:p>
        <text:p text:style-name="Roman"><text:span text:style-name="T2111">PIRMININKAS.</text:span><text:s/>Ge­rai, aš at­si­klau­siu ko­mi­si­jos pir­mi­nin­ko.</text:p>
        <text:p text:style-name="Roman"><text:span text:style-name="T2112">I. DEGUTIENĖ.</text:span><text:s/>Ar ga­li­ma?<text:s/></text:p>
        <text:p text:style-name="Roman"><text:span text:style-name="T2113">PIRMININKAS.</text:span><text:s/>Sei­mo Pir­mi­nin­kė no­rė­tų.</text:p>
        <text:p text:style-name="Roman"><text:span text:style-name="T2114">I. DEGUTIENĖ.</text:span><text:s/>Aš ir­gi pa­pra­šy­čiau, nes aš da­bar keis­tai at­ro­dau, aš tu­riu tą tei­ki­mą, o jūs da­bar tu­ri­te skun­dą. Jei­gu aš po pu­sės va­lan­dos vėl teik­siu, tai jūs vėl ma­ne blo­kuo­si­te ir sa­ky­si­te, kad aš čia kaž­ką ne taip da­rau. Bū­tų ge­rai tu­rė­ti jū­sų iš­va­dą.<text:s/></text:p>
        <text:p text:style-name="Roman"><text:span text:style-name="T2115">PIRMININKAS.</text:span><text:s/>Ge­rai. Pir­mi­nin­kė pra­šo, kad iš­va­da at­si­dur­tų pas ją. (<text:span text:style-name="T2116">Bal</text:span><text:span text:style-name="T2117">­sai sa</text:span><text:span text:style-name="T2118">­lė</text:span><text:span text:style-name="T2119">­je</text:span>) Nie­ko ne­tu­ri­te. Ge­rai. Dar J. Raz­ma no­rė­tų pa­dė­ti.</text:p>
        <text:p text:style-name="Roman"><text:span text:style-name="T2120">J. RAZMA</text:span><text:s/><text:span text:style-name="T2121">(</text:span><text:span text:style-name="T2122">TS-LKDF</text:span><text:span text:style-name="T2123">)</text:span>. Ger­bia­mie­ji ko­le­gos, per tą pus­va­lan­dį, ma­nau, mes vi­si tu­rė­si­me ga­li­my­bę pa­si­aiš­kin­ti dėl to skun­do tu­ri­nio. Eti­kos ir pro­ce­dū­rų ko­mi­si­jos na­riai yra to­kie pa­tys Sei­mo na­riai ir, ma­nau, ga­lė­si­me pa­kan­ka­mai įver­tin­ti, ar yra pa­grin­do čia ką nors stab­dy­ti ir ar nė­ra dirb­ti­nai ban­do­ma tie­siog įfor­min­ti re­zul­ta­tą?</text:p>
        <text:p text:style-name="Roman"><text:span text:style-name="T2124">PIRMININKAS.</text:span><text:s/>Ge­rai. Ko­le­gos, kaip ir pa­skel­biau, šį klau­si­mą nag­ri­nė­si­me 10.40 val. Da­bar pra­šau E. Klum­bį.<text:s/></text:p>
        <text:p text:style-name="Roman"><text:span text:style-name="T2125">E. KLUMBYS</text:span><text:s/><text:span text:style-name="T2126">(</text:span><text:span text:style-name="T2127">TTF</text:span><text:span text:style-name="T2128">)</text:span>. Ger­bia­ma­sis po­sė­džio pir­mi­nin­ke, ger­bia­mo­ji Sei­mo Pir­mi­nin­ke, su­pran­tu, J. Raz­ma pa­ė­mė for­ma­lią per­trau­ką iš­si­gan­dęs, kad bus blo­kuo­ja­ma. Da­bar sa­ko­ma, kad Eti­kos ir pro­ce­dū­rų ko­mi­si­ja iš­si­aiš­kins per tą pus­va­lan­dį. Kaip ji­nai ga­li iš­si­aiš­kin­ti, jei­gu mes tu­ri­me sė­dė­ti ple­na­ri­nių po­sė­džių sa­lė­je, o tam, kad iš­si­aiš­kin­tų, po­sė­dis tu­ri bū­ti nor­ma­liai įfor­min­tas. Ta­da da­ry­ki­te Sei­mo po­sė­džio va­lan­dos lai­ko per­trau­ką, kad mes ga­lė­tu­me su­si­rink­ti ir iš­spręs­ti ši­tą klau­si­mą. Ta­da bus vis­kas ge­rai, o ne žais­ki­me J. Raz­mos pri­mes­tus žai­di­mus. Ji­sai jau vi­sai prieš se­si­jos pa­bai­gą nu­kly­do.</text:p>
        <text:p text:style-name="Roman"><text:span text:style-name="T2129">PIRMININKAS.</text:span><text:s/>Ge­rai. Ko­le­gos, aš ma­nau, kad vis dėl­to Pir­mi­nin­kė tu­rės ga­li­my­bę per tą pus­va­lan­dį pa­si­žiū­rė­ti, koks tai yra skun­das. Jūs vi­si taip pat tu­rė­si­te tą ga­li­my­bę ir mes tik­rai ap­si­sprę­si­me. Man at­ro­do, da­bar ne­da­ry­ki­me… Yra pa­skelb­tas pus­va­lan­dis. Vis­kas! Ačiū. Pir­mi­nin­ke, tuo­met to­liau.<text:s/></text:p>
        <text:p text:style-name="Roman"><text:span text:style-name="T2130">I. DEGUTIENĖ.</text:span><text:s/>Ga­li­ma dėl ko­mi­te­tų na­rių skai­čiaus?</text:p>
        <text:p text:style-name="Roman"/>
        <text:p text:style-name="Laikas">10.10 val.</text:p>
        <text:p text:style-name="Roman12"><text:bookmark-start text:name="klausimas19"/>Sei­mo nu­ta­ri­mo „Dėl Sei­mo nu­ta­ri­mo „Dėl Sei­mo ko­mi­te­tų na­rių skai­čiaus“ pa­kei­ti­mo“ pro­jek­tas Nr. XIP-4632 (<text:span text:style-name="T2131">pa</text:span><text:span text:style-name="T2132">­tei</text:span><text:span text:style-name="T2133">­ki</text:span><text:span text:style-name="T2134">­mas, svars</text:span><text:span text:style-name="T2135">­ty</text:span><text:span text:style-name="T2136">­mas ir pri</text:span><text:span text:style-name="T2137">­ėmi</text:span><text:span text:style-name="T2138">­mas</text:span>)</text:p>
        <text:p text:style-name="Roman"><text:bookmark-end text:name="klausimas19"/></text:p>
        <text:p text:style-name="Roman"><text:span text:style-name="T2139">PIRMININKAS.</text:span><text:s/>Mi­nu­tė­lę! Taip, pra­šau pri­sta­ty­ti Sei­mo nu­ta­ri­mo „Dėl Sei­mo nu­ta­ri­mo „Dėl Sei­mo ko­mi­te­tų na­rių skai­čiaus“ pa­kei­ti­mo“ pro­jek­tą Nr. XIP-4632. Pa­tei­ki­mas, svars­ty­mas ir pri­ėmi­mas.</text:p>
        <text:p text:style-name="P2140"><text:span text:style-name="T2141">I. DEGUTIENĖ.</text:span><text:s/>Ger­bia­mie­ji ko­le­gos, čia vėl Už­sie­nio rei­ka­lų ko­mi­te­te iš­brau­kė­me skai­čių, su­ma­ži­no­me nuo vie­nuo­li­kos iki de­šimt. So­cial­de­mok­ra­tai sa­kė, kad dau­giau nie­ko ne­teiks.<text:s/></text:p>
        <text:p text:style-name="P2142"><text:span text:style-name="T2143">PIRMININKAS.</text:span><text:s/>Klau­si­mų jums nė­ra. No­rin­čių pa­si­sa­ky­ti taip pat nė­ra. Po pa­tei­ki­mo pri­ta­ria­me ben­dru su­ta­ri­mu.<text:s/></text:p>
        <text:p text:style-name="P2144">Svars­ty­mo me­tu taip pat nie­ko nė­ra. Ga­li­me po svars­ty­mo pri­tar­ti ben­dru su­ta­ri­mu.<text:s/></text:p>
        <text:p text:style-name="P2145">Pri­ėmi­mas. Taip pat nie­ko nė­ra. Pra­šau pa­si­ruoš­ti bal­suo­ti. Kas pri­ta­ria­te Sei­mo nu­ta­ri­mo „Dėl Sei­mo nu­ta­ri­mo „Dėl Sei­mo ko­mi­te­tų na­rių skai­čiaus“ pa­kei­ti­mo“ pro­jek­tui Nr. XIP-4632, pra­šau bal­suo­ti.<text:s/></text:p>
        <text:p text:style-name="Roman"/>
        <text:p text:style-name="Priemimas">Šio nu­ta­ri­mo pri­ėmi­mas</text:p>
        <text:p text:style-name="Roman"/>
        <text:p text:style-name="Roman">Bal­sa­vo 86: už – 83, prieš nė­ra, su­si­lai­kė 3. Sei­mo nu­ta­ri­mas, re­gist­ra­ci­jos Nr. XIP-4632, pri­im­tas.<text:s/></text:p>
        <text:p text:style-name="Roman"/>
        <text:p text:style-name="Laikas">10.11 val.</text:p>
        <text:p text:style-name="Roman12"><text:bookmark-start text:name="klausimas20"/>Sei­mo nu­ta­ri­mo „Dėl Sei­mo nu­ta­ri­mo „Dėl Sei­mo ko­mi­te­tų su­dė­ties pa­tvir­ti­ni­mo“ 13 straips­nio pa­kei­ti­mo“ pro­jek­tas Nr. XIP-4618 (<text:span text:style-name="T2146">pa</text:span><text:span text:style-name="T2147">­tei</text:span><text:span text:style-name="T2148">­ki</text:span><text:span text:style-name="T2149">­mas, svars</text:span><text:span text:style-name="T2150">­ty</text:span><text:span text:style-name="T2151">­mas ir pri</text:span><text:span text:style-name="T2152">­ėmi</text:span><text:span text:style-name="T2153">­mas</text:span>)</text:p>
        <text:p text:style-name="Roman"><text:bookmark-end text:name="klausimas20"/></text:p>
        <text:p text:style-name="P2154">Sei­mo nu­ta­ri­mo „Dėl Sei­mo nu­ta­ri­mo „Dėl Sei­mo ko­mi­te­tų su­dė­ties pa­tvir­ti­ni­mo“ 13 straips­nio<text:span text:style-name="T2155"><text:s/>pa</text:span><text:span text:style-name="T2156">­kei</text:span><text:span text:style-name="T2157">­ti</text:span><text:span text:style-name="T2158">­mo“ pro</text:span><text:span text:style-name="T2159">­jek</text:span><text:span text:style-name="T2160">­tas Nr. XIP-4618. Pa</text:span><text:span text:style-name="T2161">­tei</text:span><text:span text:style-name="T2162">­ki</text:span><text:span text:style-name="T2163">­mas, svars</text:span><text:span text:style-name="T2164">­ty</text:span><text:span text:style-name="T2165">­mas ir pri</text:span><text:span text:style-name="T2166">­ėmi</text:span><text:span text:style-name="T2167">­mas. Pir</text:span><text:span text:style-name="T2168">­mi</text:span><text:span text:style-name="T2169">­nin</text:span><text:span text:style-name="T2170">­ke, pra</text:span><text:span text:style-name="T2171">­šom.</text:span></text:p>
        <text:p text:style-name="P2172"><text:span text:style-name="T2173">I. DEGUTIENĖ.</text:span><text:s/>Čia es­mė ta pa­ti. Iš 13 strai­p­s­nio iš­brau­kia­me švie­sios at­min­ties J. Ka­ro­są.<text:s/></text:p>
        <text:p text:style-name="P2174"><text:span text:style-name="T2175">PIRMININKAS.</text:span><text:s/>Dė­kui. Klau­si­mų yra. V. Žie­me­lis no­rė­tų jū­sų pa­klaus­ti. Vid­man­tai, pra­šom. V. Žie­me­lis, pra­šom.<text:s/></text:p>
        <text:p text:style-name="P2176"><text:span text:style-name="T2177">V. ŽIEMELIS</text:span><text:s/><text:span text:style-name="T2178">(</text:span><text:span text:style-name="T2179">KPF</text:span><text:span text:style-name="T2180">)</text:span>. At­si­pra­šau, ger­bia­mo­ji Pir­mi­nin­ke, ne­vi­siš­kai į te­mą, bet gal po to at­sa­ky­si­te. Ar pa­skelb­si­te dėl ne­ei­li­nės se­si­jos, kad ži­no­tų Sei­mo na­riai?<text:s/></text:p>
        <text:p text:style-name="P2181"><text:span text:style-name="T2182">PIRMININKAS.</text:span><text:s/>Bū­ki­te ma­lo­nus, klaus­ki­te į te­mą.<text:s/></text:p>
        <text:p text:style-name="P2183"><text:span text:style-name="T2184">I. DEGUTIENĖ.</text:span><text:s/>Tik­rai, kai pa­baig­si­me po­sė­dį, vis­ką pa­sa­ky­siu. Ne­ži­nio­je ne­lik­si­te.<text:s/></text:p>
        <text:p text:style-name="P2185"><text:span text:style-name="T2186">PIRMININKAS.</text:span><text:s/>Dė­kui. No­rin­čių kal­bė­ti nė­ra. Svars­ty­mas. Per svars­ty­mą taip pat nė­ra.<text:s/></text:p>
        <text:p text:style-name="P2187">Pri­ėmi­mas pa­straips­niui. 1 straips­nis. Pri­tar­ta. 2 straips­nis. Pri­tar­ta.<text:s/></text:p>
        <text:p text:style-name="P2188">No­rin­čių kal­bė­ti nė­ra. Pra­šom pa­si­ruoš­ti ir bal­suo­ti.<text:s/></text:p>
        <text:p text:style-name="Roman"/>
        <text:p text:style-name="Priemimas">Šio nu­ta­ri­mo pri­ėmi­mas</text:p>
        <text:p text:style-name="Roman"/>
        <text:p text:style-name="P2189">Bal­sa­vo 84 Sei­mo na­riai: už – 84, prieš ir susi­lai­kiu­sių nė­ra. Sei­mo nu­ta­ri­mas (pro­jek­to Nr. XIP-4618) pri­im­tas.<text:s/></text:p>
        <text:p text:style-name="P2190">10.13 val.</text:p>
        <text:p text:style-name="Roman12"><text:bookmark-start text:name="klausimas21"/>Sei­mo nu­ta­ri­mo<text:s/>„Dėl Sei­mo nu­ta­ri­mo „Dėl Sei­mo Eti­kos ir pro­ce­dū­rų ko­mi­si­jos suda­ry­mo“ 2 straips­nio pa­pil­dy­mo“<text:s/>pro­jek­tas Nr. XIP-4620 (<text:span text:style-name="T2191">pa</text:span><text:span text:style-name="T2192">­tei</text:span><text:span text:style-name="T2193">­ki</text:span><text:span text:style-name="T2194">­mas, svars</text:span><text:span text:style-name="T2195">­ty</text:span><text:span text:style-name="T2196">­mas ir pri</text:span><text:span text:style-name="T2197">­ėmimas</text:span>)</text:p>
        <text:p text:style-name="Roman"><text:bookmark-end text:name="klausimas21"/></text:p>
        <text:p text:style-name="Roman">Sei­mo nu­ta­ri­mo<text:s/>„Dėl Sei­mo nu­ta­ri­mo „Dėl Sei­mo Eti­kos ir pro­ce­dū­rų ko­mi­si­jos su­da­ry­mo“ 2 straips­nio pa­pil­dy­mo“<text:s/>pro­jek­tas Nr. XIP-4620.<text:s/></text:p>
        <text:p text:style-name="Roman"><text:span text:style-name="T2198">I. DEGUTIENĖ.</text:span><text:s/>Miš­ri Sei­mo na­rių gru­pė, pa­si­ra­šius Miš­rios Sei­mo na­rių gru­pės se­niū­nei A. Zuo­kie­nei, į Eti­kos ir pro­ce­dū­rų ko­mi­si­ją vie­toj jau iš­brauk­to K. Ra­me­lio de­le­guo­ja R. Baš­kie­nę. Tai­gi 2 straips­ny­je įra­šo­me R. Baš­kie­nę.<text:s/></text:p>
        <text:p text:style-name="Roman"><text:span text:style-name="T2199">PIRMININKAS.</text:span><text:s/>Dė­kui. Klau­si­mų nė­ra. Po pa­tei­ki­mo pri­ta­ria­me.<text:s/></text:p>
        <text:p text:style-name="Roman">Per svars­ty­mą taip pat nė­ra no­rin­čių kal­bė­ti. Ga­li­me ben­dru su­ta­ri­mu pri­tar­ti? Pri­tar­ta.<text:s/></text:p>
        <text:p text:style-name="Roman">Pri­ėmi­mas. 1 straips­nis. Pri­tar­ta. 2 straips­nis. Pri­tar­ta.<text:s/></text:p>
        <text:p text:style-name="Roman">Pra­šau pa­si­ruoš­ti ir bal­suo­ti.<text:s/></text:p>
        <text:p text:style-name="Roman"/>
        <text:p text:style-name="Priemimas">Šio nu­ta­ri­mo pri­ėmi­mas</text:p>
        <text:p text:style-name="Roman"/>
        <text:p text:style-name="Roman">Bal­sa­vo 85 Sei­mo na­riai: už – 85, prieš ir susi­lai­kiu­sių nė­ra. Sei­mo nu­ta­ri­mui (pro­jek­to Nr. XIP-4620) pri­tar­ta.<text:s/></text:p>
        <text:p text:style-name="Roman">To­liau po­sė­dį ves Sei­mo Pir­mi­nin­kė I. De­gu­tie­nė.<text:s/></text:p>
        <text:p text:style-name="Roman"/>
        <text:p text:style-name="Laikas">10.15 val.</text:p>
        <text:p text:style-name="Roman12"><text:bookmark-start text:name="klausimas22"/>Sei­mo pro­to­ko­li­nis nu­ta­ri­mas „Dėl Ra­sos Pau­la­vi­čie­nės pe­ti­ci­jos“</text:p>
        <text:p text:style-name="Roman"><text:bookmark-end text:name="klausimas22"/></text:p>
        <text:p text:style-name="Roman"><text:span text:style-name="T2200">PIRMININKĖ (I. DEGUTIENĖ).</text:span><text:s/>Aš da­bar siū­ly­čiau re­zer­vi­nį 1 klau­si­mą –<text:s/>Sei­mo pro­to­ko­li­nį nu­ta­ri­mą „Dėl Ra­sos Pau­la­vi­čie­nės pe­ti­ci­jos“. D. Be­kin­tie­nė.<text:s/></text:p>
        <text:p text:style-name="Roman"><text:span text:style-name="T2201">D. BEKINTIENĖ</text:span><text:s/><text:span text:style-name="T2202">(</text:span><text:span text:style-name="T2203">TS-LKDF</text:span><text:span text:style-name="T2204">)</text:span>. Ger­bia­mie­ji Sei­mo na­riai, Pe­ti­ci­jų ko­mi­si­ja iš­nag­ri­nė­jo šią pe­ti­ci­ją ir nu­spren­dė ten­kin­ti pe­ti­ci­jo­je pa­teik­tą siū­ly­mą. Bal­sa­vi­mo re­zul­ta­tai: už šios pe­ti­ci­jos ten­ki­ni­mą – 3, prieš – 2. Jums iš­da­lin­ta pa­ti pe­ti­ci­ja. Tai ma­no pra­šy­mas – ten­kin­ti pe­ti­ci­jo­je pa­teik­tą siū­ly­mą, nors tai vis dėl­to pa­rei­ka­laus nau­jų biu­dže­ti­nių asig­na­vi­mų. Dė­ko­ju.<text:s/></text:p>
        <text:p text:style-name="Roman"><text:span text:style-name="T2205">PIRMININKĖ.</text:span><text:s/>Ar ga­li­me ben­dru su­ta­ri­mu pri­tar­ti? Ne­ga­li­me. Bal­suo­ja­me. Kas pri­ta­ria­te Pe­ti­ci­jų ko­mi­si­jos iš­va­dai, bal­suo­ja­te už, kas tu­ri­te ki­tą nuo­mo­nę, bal­suo­ja­te prieš ar­ba su­si­lai­ko­te.<text:s/></text:p>
        <text:p text:style-name="Roman">Bal­sa­vo 79 Sei­mo na­riai: už – 42, prieš – 4, su­si­lai­kė 33. Pri­tar­ta.<text:s/></text:p>
        <text:p text:style-name="Roman"/>
        <text:p text:style-name="Laikas">10.17 val.</text:p>
        <text:p text:style-name="Roman12"><text:bookmark-start text:name="klausimas23"/>Te­ri­to­ri­jų pla­na­vi­mo įsta­ty­mo 22 straips­nio pa­kei­ti­mo<text:s/><text:span text:style-name="T2206">įsta</text:span><text:span text:style-name="T2207">­ty</text:span><text:span text:style-name="T2208">­mo pro</text:span><text:span text:style-name="T2209">­jek</text:span><text:span text:style-name="T2210">­tas Nr. XIP-4590(2) (</text:span><text:span text:style-name="T2211">svars</text:span><text:span text:style-name="T2212">­ty</text:span><text:span text:style-name="T2213">­mas</text:span><text:span text:style-name="T2214">)</text:span></text:p>
        <text:p text:style-name="P2215"><text:bookmark-end text:name="klausimas23"/></text:p>
        <text:p text:style-name="Roman"><text:span text:style-name="T2216">Re</text:span><text:span text:style-name="T2217">­zer</text:span><text:span text:style-name="T2218">­vi</text:span><text:span text:style-name="T2219">­nis 2 klau</text:span><text:span text:style-name="T2220">­si</text:span><text:span text:style-name="T2221">­mas –<text:s/></text:span>Te­ri­to­ri­jų pla­na­vi­mo įsta­ty­mo 22 straips­nio pa­kei­ti­mo<text:s/><text:span text:style-name="T2222">įsta</text:span><text:span text:style-name="T2223">­ty</text:span><text:span text:style-name="T2224">­mo pro</text:span><text:span text:style-name="T2225">­jek</text:span><text:span text:style-name="T2226">­tas. Kvie</text:span><text:span text:style-name="T2227">­čiu… Ne</text:span><text:span text:style-name="T2228">­la</text:span><text:span text:style-name="T2229">­bai su</text:span><text:span text:style-name="T2230">­pra</text:span><text:span text:style-name="T2231">­tau, kaip čia pa</text:span><text:span text:style-name="T2232">­ra</text:span><text:span text:style-name="T2233">­šy</text:span><text:span text:style-name="T2234">­ta. E. Pu</text:span><text:span text:style-name="T2235">­pi</text:span><text:span text:style-name="T2236">­nis – kaip iš pa</text:span><text:span text:style-name="T2237">­pil</text:span><text:span text:style-name="T2238">­do</text:span><text:span text:style-name="T2239">­mo ko</text:span><text:span text:style-name="T2240">­mi</text:span><text:span text:style-name="T2241">­te</text:span><text:span text:style-name="T2242">­to, o iš Ap</text:span><text:span text:style-name="T2243">­lin</text:span><text:span text:style-name="T2244">­kos ap</text:span><text:span text:style-name="T2245">­sau</text:span><text:span text:style-name="T2246">­gos kas kal</text:span><text:span text:style-name="T2247">­ba? A. Stan</text:span><text:span text:style-name="T2248">­ci</text:span><text:span text:style-name="T2249">­kie</text:span><text:span text:style-name="T2250">­nė.</text:span></text:p>
        <text:p text:style-name="Roman"><text:span text:style-name="T2251">A. STANCIKIENĖ</text:span><text:span text:style-name="T2252"><text:s/></text:span><text:span text:style-name="T2253">(</text:span><text:span text:style-name="T2254">MSG</text:span><text:span text:style-name="T2255">)</text:span><text:span text:style-name="T2256">. Sei</text:span><text:span text:style-name="T2257">­mo Pir</text:span><text:span text:style-name="T2258">­mi</text:span><text:span text:style-name="T2259">­nin</text:span><text:span text:style-name="T2260">­ke, ka</text:span><text:span text:style-name="T2261">­dan</text:span><text:span text:style-name="T2262">­gi čia Tei</text:span><text:span text:style-name="T2263">­sės de</text:span><text:span text:style-name="T2264">­par</text:span><text:span text:style-name="T2265">­ta</text:span><text:span text:style-name="T2266">­men</text:span><text:span text:style-name="T2267">­tas pra</text:span><text:span text:style-name="T2268">­šė ir an</text:span><text:span text:style-name="T2269">­ti</text:span><text:span text:style-name="T2270">­ko</text:span><text:span text:style-name="T2271">­rup</text:span><text:span text:style-name="T2272">­ci</text:span><text:span text:style-name="T2273">­nio ver</text:span><text:span text:style-name="T2274">­ti</text:span><text:span text:style-name="T2275">­ni</text:span><text:span text:style-name="T2276">­mo, yra gau</text:span><text:span text:style-name="T2277">­tas ir an</text:span><text:span text:style-name="T2278">­ti</text:span><text:span text:style-name="T2279">­ko</text:span><text:span text:style-name="T2280">­rup</text:span><text:span text:style-name="T2281">­ci</text:span><text:span text:style-name="T2282">­nis ver</text:span><text:span text:style-name="T2283">­ti</text:span><text:span text:style-name="T2284">­ni</text:span><text:span text:style-name="T2285">­mas, ji</text:span><text:span text:style-name="T2286">­sai iš es</text:span><text:span text:style-name="T2287">­mės la</text:span><text:span text:style-name="T2288">­bai aiš</text:span><text:span text:style-name="T2289">­kiai pa</text:span><text:span text:style-name="T2290">­sa</text:span><text:span text:style-name="T2291">­ko, kad pro</text:span><text:span text:style-name="T2292">­jek</text:span><text:span text:style-name="T2293">­tą rei</text:span><text:span text:style-name="T2294">­kia tiks</text:span><text:span text:style-name="T2295">­lin</text:span><text:span text:style-name="T2296">­ti, nes la</text:span><text:span text:style-name="T2297">­bai aiš</text:span><text:span text:style-name="T2298">­kiai nu</text:span><text:span text:style-name="T2299">­ma</text:span><text:span text:style-name="T2300">­to an</text:span><text:span text:style-name="T2301">­ti</text:span><text:span text:style-name="T2302">­ko</text:span><text:span text:style-name="T2303">­rup</text:span><text:span text:style-name="T2304">­ci</text:span><text:span text:style-name="T2305">­nes spra</text:span><text:span text:style-name="T2306">­gas. Ir ant</text:span><text:span text:style-name="T2307">­ras da</text:span><text:span text:style-name="T2308">­ly</text:span><text:span text:style-name="T2309">­kas, Tei</text:span><text:span text:style-name="T2310">­sės de</text:span><text:span text:style-name="T2311">­par</text:span><text:span text:style-name="T2312">­ta</text:span><text:span text:style-name="T2313">­men</text:span><text:span text:style-name="T2314">­tas la</text:span><text:span text:style-name="T2315">­bai aiš</text:span><text:span text:style-name="T2316">­kiai pa</text:span><text:span text:style-name="T2317">­sa</text:span><text:span text:style-name="T2318">­ko, kad rei</text:span><text:span text:style-name="T2319">­kia Vy</text:span><text:span text:style-name="T2320">­riau</text:span><text:span text:style-name="T2321">­sy</text:span><text:span text:style-name="T2322">­bės iš</text:span><text:span text:style-name="T2323">­va</text:span><text:span text:style-name="T2324">­dos, nes te</text:span><text:span text:style-name="T2325">­ri</text:span><text:span text:style-name="T2326">­to</text:span><text:span text:style-name="T2327">­ri</text:span><text:span text:style-name="T2328">­jų pla</text:span><text:span text:style-name="T2329">­na</text:span><text:span text:style-name="T2330">­vi</text:span><text:span text:style-name="T2331">­mas yra iš</text:span><text:span text:style-name="T2332">­skir</text:span><text:span text:style-name="T2333">­ti</text:span><text:span text:style-name="T2334">­nė Vy</text:span><text:span text:style-name="T2335">­riau</text:span><text:span text:style-name="T2336">­sy</text:span><text:span text:style-name="T2337">­bės funk</text:span><text:span text:style-name="T2338">­ci</text:span><text:span text:style-name="T2339">­ja. Tai mes Miš</text:span><text:span text:style-name="T2340">­rios gru</text:span><text:span text:style-name="T2341">­pės frak</text:span><text:span text:style-name="T2342">­ci</text:span><text:span text:style-name="T2343">­jos dau</text:span><text:span text:style-name="T2344">­gu</text:span><text:span text:style-name="T2345">­mos var</text:span><text:span text:style-name="T2346">­du pra</text:span><text:span text:style-name="T2347">­šo</text:span><text:span text:style-name="T2348">­me da</text:span><text:span text:style-name="T2349">­ry</text:span><text:span text:style-name="T2350">­ti per</text:span><text:span text:style-name="T2351">­trau</text:span><text:span text:style-name="T2352">­ką. Ap</text:span><text:span text:style-name="T2353">­skri</text:span><text:span text:style-name="T2354">­tai ne</text:span><text:span text:style-name="T2355">­sku</text:span><text:span text:style-name="T2356">­bė</text:span><text:span text:style-name="T2357">­ti, nes pa</text:span><text:span text:style-name="T2358">­tei</text:span><text:span text:style-name="T2359">­ki</text:span><text:span text:style-name="T2360">­mo me</text:span><text:span text:style-name="T2361">­tu bu</text:span><text:span text:style-name="T2362">­vo nu</text:span><text:span text:style-name="T2363">­ma</text:span><text:span text:style-name="T2364">­ty</text:span><text:span text:style-name="T2365">­tas svars</text:span><text:span text:style-name="T2366">­ty</text:span><text:span text:style-name="T2367">­mas tik ru</text:span><text:span text:style-name="T2368">­de</text:span><text:span text:style-name="T2369">­ns se</text:span><text:span text:style-name="T2370">­si</text:span><text:span text:style-name="T2371">­jo</text:span><text:span text:style-name="T2372">­je, mes ne</text:span><text:span text:style-name="T2373">­su</text:span><text:span text:style-name="T2374">­pran</text:span><text:span text:style-name="T2375">­ta</text:span><text:span text:style-name="T2376">­me, ko</text:span><text:span text:style-name="T2377">­kių in</text:span><text:span text:style-name="T2378">­te</text:span><text:span text:style-name="T2379">­re</text:span><text:span text:style-name="T2380">­sų ve</text:span><text:span text:style-name="T2381">­da</text:span><text:span text:style-name="T2382">­mi iš tik</text:span><text:span text:style-name="T2383">­rų</text:span><text:span text:style-name="T2384">­jų da</text:span><text:span text:style-name="T2385">­bar da</text:span><text:span text:style-name="T2386">­lis Sei</text:span><text:span text:style-name="T2387">­mo na</text:span><text:span text:style-name="T2388">­rių stu</text:span><text:span text:style-name="T2389">­mia ši</text:span><text:span text:style-name="T2390">­tą įsta</text:span><text:span text:style-name="T2391">­ty</text:span><text:span text:style-name="T2392">­mą tik</text:span><text:span text:style-name="T2393">­rai ypač sku</text:span><text:span text:style-name="T2394">­bė</text:span><text:span text:style-name="T2395">­da</text:span><text:span text:style-name="T2396">­mi, ne</text:span><text:span text:style-name="T2397">­leis</text:span><text:span text:style-name="T2398">­da</text:span><text:span text:style-name="T2399">­mi įsi</text:span><text:span text:style-name="T2400">­gi</text:span><text:span text:style-name="T2401">­lin</text:span><text:span text:style-name="T2402">­ti.<text:s/></text:span></text:p>
        <text:p text:style-name="Roman"><text:span text:style-name="T2403">PIRMININKĖ.</text:span><text:span text:style-name="T2404"><text:s/>Miš</text:span><text:span text:style-name="T2405">­rios Sei</text:span><text:span text:style-name="T2406">­mo na</text:span><text:span text:style-name="T2407">­rių gru</text:span><text:span text:style-name="T2408">­pės var</text:span><text:span text:style-name="T2409">­du pra</text:span><text:span text:style-name="T2410">­šo</text:span><text:span text:style-name="T2411">­ma svars</text:span><text:span text:style-name="T2412">­ty</text:span><text:span text:style-name="T2413">­mo per</text:span><text:span text:style-name="T2414">­trau</text:span><text:span text:style-name="T2415">­kos iki ki</text:span><text:span text:style-name="T2416">­to po</text:span><text:span text:style-name="T2417">­sė</text:span><text:span text:style-name="T2418">­džio. (</text:span><text:span text:style-name="T2419">Bal</text:span><text:span text:style-name="T2420">­sai sa</text:span><text:span text:style-name="T2421">­lė</text:span><text:span text:style-name="T2422">­je</text:span><text:span text:style-name="T2423">) Kaip? (</text:span><text:span text:style-name="T2424">Bal</text:span><text:span text:style-name="T2425">­sai sa</text:span><text:span text:style-name="T2426">­lė</text:span><text:span text:style-name="T2427">­je</text:span><text:span text:style-name="T2428">) Kaip čia yra? Kur gru</text:span><text:span text:style-name="T2429">­pės se</text:span><text:span text:style-name="T2430">­niū</text:span><text:span text:style-name="T2431">­nė?<text:s/></text:span></text:p>
        <text:p text:style-name="Roman"><text:span text:style-name="T2432">A. STANCIKIENĖ</text:span><text:span text:style-name="T2433"><text:s/></text:span><text:span text:style-name="T2434">(</text:span><text:span text:style-name="T2435">MSG</text:span><text:span text:style-name="T2436">)</text:span><text:span text:style-name="T2437">. Miš</text:span><text:span text:style-name="T2438">­rios frak</text:span><text:span text:style-name="T2439">­ci</text:span><text:span text:style-name="T2440">­jos dau</text:span><text:span text:style-name="T2441">­gu</text:span><text:span text:style-name="T2442">­mos var</text:span><text:span text:style-name="T2443">­du.<text:s/></text:span></text:p>
        <text:p text:style-name="Roman"><text:span text:style-name="T2444">PIRMININKĖ.</text:span><text:span text:style-name="T2445"><text:s/>Ger</text:span><text:span text:style-name="T2446">­bia</text:span><text:span text:style-name="T2447">­mo</text:span><text:span text:style-name="T2448">­ji Zuo</text:span><text:span text:style-name="T2449">­kie</text:span><text:span text:style-name="T2450">­ne, aš jū</text:span><text:span text:style-name="T2451">­sų klau</text:span><text:span text:style-name="T2452">­siu kaip gru</text:span><text:span text:style-name="T2453">­pės va</text:span><text:span text:style-name="T2454">­do</text:span><text:span text:style-name="T2455">­vės, ar tai yra gru</text:span><text:span text:style-name="T2456">­pės pra</text:span><text:span text:style-name="T2457">­šy</text:span><text:span text:style-name="T2458">­mas, ar pa</text:span><text:span text:style-name="T2459">­vie</text:span><text:span text:style-name="T2460">­nio žmo</text:span><text:span text:style-name="T2461">­gaus?<text:s/></text:span></text:p>
        <text:p text:style-name="Roman"><text:span text:style-name="T2462">A. ZUOKIENĖ</text:span><text:span text:style-name="T2463"><text:s/></text:span><text:span text:style-name="T2464">(</text:span><text:span text:style-name="T2465">MSG</text:span><text:span text:style-name="T2466">)</text:span><text:span text:style-name="T2467">. Taip, tai gru</text:span><text:span text:style-name="T2468">­pės dau</text:span><text:span text:style-name="T2469">­gu</text:span><text:span text:style-name="T2470">­mos pra</text:span><text:span text:style-name="T2471">­šy</text:span><text:span text:style-name="T2472">­mas.<text:s/></text:span></text:p>
        <text:p text:style-name="Roman"><text:span text:style-name="T2473">PIRMININKĖ.</text:span><text:span text:style-name="T2474"><text:s/>A. Sy</text:span><text:span text:style-name="T2475">­sas.<text:s/></text:span></text:p>
        <text:p text:style-name="Roman"><text:span text:style-name="T2476">A. SYSAS</text:span><text:span text:style-name="T2477"><text:s/></text:span><text:span text:style-name="T2478">(</text:span><text:span text:style-name="T2479">LSDPF</text:span><text:span text:style-name="T2480">)</text:span><text:span text:style-name="T2481">. So</text:span><text:span text:style-name="T2482">­cial</text:span><text:span text:style-name="T2483">­de</text:span><text:span text:style-name="T2484">­mok</text:span><text:span text:style-name="T2485">­ra</text:span><text:span text:style-name="T2486">­tų frak</text:span><text:span text:style-name="T2487">­ci</text:span><text:span text:style-name="T2488">­jos var</text:span><text:span text:style-name="T2489">­du pra</text:span><text:span text:style-name="T2490">­šau pa</text:span><text:span text:style-name="T2491">­da</text:span><text:span text:style-name="T2492">­ry</text:span><text:span text:style-name="T2493">­ti per</text:span><text:span text:style-name="T2494">­trau</text:span><text:span text:style-name="T2495">­ką iki ki</text:span><text:span text:style-name="T2496">­to po</text:span><text:span text:style-name="T2497">­sė</text:span><text:span text:style-name="T2498">­džio. (</text:span><text:span text:style-name="T2499">Bal</text:span><text:span text:style-name="T2500">­sai sa</text:span><text:span text:style-name="T2501">­lė</text:span><text:span text:style-name="T2502">­je</text:span><text:span text:style-name="T2503">)<text:s/></text:span></text:p>
        <text:p text:style-name="Roman"><text:span text:style-name="T2504">PIRMININKĖ.</text:span><text:span text:style-name="T2505"><text:s/>Ge</text:span><text:span text:style-name="T2506">­rai, jau da</text:span><text:span text:style-name="T2507">­bar ir gru</text:span><text:span text:style-name="T2508">­pė, ir frak</text:span><text:span text:style-name="T2509">­ci</text:span><text:span text:style-name="T2510">­ja pra</text:span><text:span text:style-name="T2511">­šo per</text:span><text:span text:style-name="T2512">­trau</text:span><text:span text:style-name="T2513">­kos iki ki</text:span><text:span text:style-name="T2514">­to po</text:span><text:span text:style-name="T2515">­sė</text:span><text:span text:style-name="T2516">­džio. Bal</text:span><text:span text:style-name="T2517">­suo</text:span><text:span text:style-name="T2518">­ja</text:span><text:span text:style-name="T2519">­me. Kas už tai, kad da</text:span><text:span text:style-name="T2520">­ry</text:span><text:span text:style-name="T2521">­tu</text:span><text:span text:style-name="T2522">­me<text:s/></text:span>Te­ri­to­ri­jų pla­na­vi­mo įsta­ty­mo 22 straips­nio pa­kei­ti­mo<text:s/><text:span text:style-name="T2523">įsta</text:span><text:span text:style-name="T2524">­ty</text:span><text:span text:style-name="T2525">­mo pro</text:span><text:span text:style-name="T2526">­jek</text:span><text:span text:style-name="T2527">­to svars</text:span><text:span text:style-name="T2528">­ty</text:span><text:span text:style-name="T2529">­mo per</text:span><text:span text:style-name="T2530">­trau</text:span><text:span text:style-name="T2531">­ką iki ki</text:span><text:span text:style-name="T2532">­to po</text:span><text:span text:style-name="T2533">­sė</text:span><text:span text:style-name="T2534">­džio?<text:s/></text:span></text:p>
        <text:p text:style-name="Roman"><text:span text:style-name="T2535">Bal</text:span><text:span text:style-name="T2536">­sa</text:span><text:span text:style-name="T2537">­vo 82 Sei</text:span><text:span text:style-name="T2538">­mo na</text:span><text:span text:style-name="T2539">­riai: už – 24, prieš – 29, su</text:span><text:span text:style-name="T2540">­si</text:span><text:span text:style-name="T2541">­lai</text:span><text:span text:style-name="T2542">­kė 29. Per</text:span><text:span text:style-name="T2543">­trau</text:span><text:span text:style-name="T2544">­ka ne</text:span><text:span text:style-name="T2545">­da</text:span><text:span text:style-name="T2546">­ro</text:span><text:span text:style-name="T2547">­ma. (</text:span><text:span text:style-name="T2548">Bal</text:span><text:span text:style-name="T2549">­sai sa</text:span><text:span text:style-name="T2550">­lė</text:span><text:span text:style-name="T2551">­je</text:span><text:span text:style-name="T2552">) Per</text:span><text:span text:style-name="T2553">­trau</text:span><text:span text:style-name="T2554">­ka ne</text:span><text:span text:style-name="T2555">­da</text:span><text:span text:style-name="T2556">­ro</text:span><text:span text:style-name="T2557">­ma. Per</text:span><text:span text:style-name="T2558">­trau</text:span><text:span text:style-name="T2559">­ka iki ki</text:span><text:span text:style-name="T2560">­to po</text:span><text:span text:style-name="T2561">­sė</text:span><text:span text:style-name="T2562">­džio, nes rei</text:span><text:span text:style-name="T2563">­kia penk</text:span><text:span text:style-name="T2564">­ta</text:span><text:span text:style-name="T2565">­da</text:span><text:span text:style-name="T2566">­lio bal</text:span><text:span text:style-name="T2567">­sų.<text:s/></text:span></text:p>
        <text:p text:style-name="P2568"/>
        <text:p text:style-name="Laikas">10.21 val.</text:p>
        <text:p text:style-name="Roman12"><text:bookmark-start text:name="klausimas24"/>Lie­tu­vos kul­tū­ros ta­ry­bos<text:s/>įsta­ty­mo pro­jek­tas Nr. XIP-3469(4) (<text:span text:style-name="T2569">svars</text:span><text:span text:style-name="T2570">­ty</text:span><text:span text:style-name="T2571">­mo tę</text:span><text:span text:style-name="T2572">­si</text:span><text:span text:style-name="T2573">­nys</text:span>)</text:p>
        <text:p text:style-name="P2574"><text:bookmark-end text:name="klausimas24"/></text:p>
        <text:p text:style-name="Roman"><text:span text:style-name="T2575">Ger</text:span><text:span text:style-name="T2576">­bia</text:span><text:span text:style-name="T2577">­mie</text:span><text:span text:style-name="T2578">­ji ko</text:span><text:span text:style-name="T2579">­le</text:span><text:span text:style-name="T2580">­gos, da</text:span><text:span text:style-name="T2581">­bar pri</text:span><text:span text:style-name="T2582">­ei</text:span><text:span text:style-name="T2583">­si</text:span><text:span text:style-name="T2584">­me prie kul</text:span><text:span text:style-name="T2585">­tū</text:span><text:span text:style-name="T2586">­ros.<text:s/></text:span>Lie­tu­vos kul­tū­ros ta­ry­bos<text:s/><text:span text:style-name="T2587">įsta</text:span><text:span text:style-name="T2588">­ty</text:span><text:span text:style-name="T2589">­mo pro</text:span><text:span text:style-name="T2590">­jek</text:span><text:span text:style-name="T2591">­tas.</text:span><text:span text:style-name="T2592"><text:s/>Kvie</text:span><text:span text:style-name="T2593">­čiu V. Stun</text:span><text:span text:style-name="T2594">­dį. Svars</text:span><text:span text:style-name="T2595">­ty</text:span><text:span text:style-name="T2596">­mo sta</text:span><text:span text:style-name="T2597">­di</text:span><text:span text:style-name="T2598">­ja.<text:s/></text:span><text:span text:style-name="T2599">Švie</text:span><text:span text:style-name="T2600">­ti</text:span><text:span text:style-name="T2601">­mo, moks</text:span><text:span text:style-name="T2602">­lo ir kul</text:span><text:span text:style-name="T2603">­tū</text:span><text:span text:style-name="T2604">­ros ko</text:span><text:span text:style-name="T2605">­mi</text:span><text:span text:style-name="T2606">­te</text:span><text:span text:style-name="T2607">­tas. Č. Jur</text:span><text:span text:style-name="T2608">­šė</text:span><text:span text:style-name="T2609">­nas.<text:s/></text:span></text:p>
        <text:p text:style-name="Roman"><text:span text:style-name="T2610">Č. JURŠĖNAS</text:span><text:span text:style-name="T2611"><text:s/></text:span><text:span text:style-name="T2612">(</text:span><text:span text:style-name="T2613">LSDPF</text:span><text:span text:style-name="T2614">)</text:span><text:span text:style-name="T2615">. Ger</text:span><text:span text:style-name="T2616">­bia</text:span><text:span text:style-name="T2617">­mo</text:span><text:span text:style-name="T2618">­ji Pir</text:span><text:span text:style-name="T2619">­mi</text:span><text:span text:style-name="T2620">­nin</text:span><text:span text:style-name="T2621">­ke, mie</text:span><text:span text:style-name="T2622">­lie</text:span><text:span text:style-name="T2623">­ji ko</text:span><text:span text:style-name="T2624">­le</text:span><text:span text:style-name="T2625">­gos, So</text:span><text:span text:style-name="T2626">­cial</text:span><text:span text:style-name="T2627">­de</text:span><text:span text:style-name="T2628">­mok</text:span><text:span text:style-name="T2629">­ra</text:span><text:span text:style-name="T2630">­tų frak</text:span><text:span text:style-name="T2631">­ci</text:span><text:span text:style-name="T2632">­jos var</text:span><text:span text:style-name="T2633">­du pra</text:span><text:span text:style-name="T2634">­šau per</text:span><text:span text:style-name="T2635">­trau</text:span><text:span text:style-name="T2636">­kos iki ki</text:span><text:span text:style-name="T2637">­to po</text:span><text:span text:style-name="T2638">­sė</text:span><text:span text:style-name="T2639">­džio. Ar vis</text:span><text:span text:style-name="T2640">­kas iš</text:span><text:span text:style-name="T2641">­nau</text:span><text:span text:style-name="T2642">­do</text:span><text:span text:style-name="T2643">­ta?<text:s/></text:span></text:p>
        <text:p text:style-name="Roman"><text:span text:style-name="T2644">PIRMININKĖ.</text:span><text:span text:style-name="T2645"><text:s/>Jau ne</text:span><text:span text:style-name="T2646">­ga</text:span><text:span text:style-name="T2647">­li</text:span><text:span text:style-name="T2648">­ma, nes jau dvi per</text:span><text:span text:style-name="T2649">­trau</text:span><text:span text:style-name="T2650">­kos šiuo klau</text:span><text:span text:style-name="T2651">­si</text:span><text:span text:style-name="T2652">­mu bu</text:span><text:span text:style-name="T2653">­vo. Pra</text:span><text:span text:style-name="T2654">­šom pri</text:span><text:span text:style-name="T2655">­sta</text:span><text:span text:style-name="T2656">­ty</text:span><text:span text:style-name="T2657">­ti. Dvi per</text:span><text:span text:style-name="T2658">­trau</text:span><text:span text:style-name="T2659">­kos<text:s/></text:span>bu­vo pa­gal Sta­tu­tą, dau­giau per­trau­kų da­ry­ti ne­ga­li­ma. Man ro­do pro­to­ko­lus, pa­tik­rin­ki­te, jei ne­ti­ki­te. (<text:span text:style-name="T2660">Bal</text:span><text:span text:style-name="T2661">­sai sa</text:span><text:span text:style-name="T2662">­lė</text:span><text:span text:style-name="T2663">­je</text:span>) Ko ne­ga­li­ma? Da­bar vie­ni rė­kia dėl per­trau­kos, ki­ti – dėl už­ra­šy­mo. (<text:span text:style-name="T2664">Bal</text:span><text:span text:style-name="T2665">­sai sa</text:span><text:span text:style-name="T2666">­lė</text:span><text:span text:style-name="T2667">­je</text:span>) Pra­šom, už­si­ra­šy­ki­te. Pa­leis­ta, pa­žiū­rė­ki­te, kiek už­si­ra­šę, jau 9 ma­tau.<text:s/></text:p>
        <text:p text:style-name="Roman">Dar R. Sme­to­na.<text:s/></text:p>
        <text:p text:style-name="Roman"><text:span text:style-name="T2668">R. SMETONA</text:span><text:s/><text:span text:style-name="T2669">(</text:span><text:span text:style-name="T2670">TTF</text:span><text:span text:style-name="T2671">)</text:span>. Ar bu­vo, ar ne­bu­vo. Pa­tai­sy­tas pro­jek­tas grą­žin­tas svars­ty­ti po to, kai jis bu­vo Sei­me at­mes­tas. Ta­da grį­žo svars­ty­ti ir vie­ną kar­tą bu­vo svars­ty­mo per­trau­ka.</text:p>
        <text:p text:style-name="Roman"><text:span text:style-name="T2672">PIRMININKĖ.</text:span><text:s/>Ger­bia­ma­sis ko­le­ga, ta­da ei­ki­te, dar kar­tą pats pa­si­aiš­kin­ki­te su tei­si­nin­kais. Mes iš­si­aiš­ki­no­me su tei­si­nin­kais. Bu­vo pa­da­ry­tos dvi per­trau­kos. Pra­šom pri­sta­ty­ti klau­si­mą.</text:p>
        <text:p text:style-name="Roman"><text:span text:style-name="T2673">V. STUNDYS</text:span><text:s/><text:span text:style-name="T2674">(</text:span><text:span text:style-name="T2675">TS-LKDF</text:span><text:span text:style-name="T2676">)</text:span>. Dė­ko­ju. Ko­mi­te­tas svars­tė ir Kul­tū­ros ta­ry­bos įsta­ty­mo, ir Kul­tū­ros rė­mi­mo fon­do įsta­ty­mo pa­kei­ti­mo įsta­ty­mo pro­jek­tą. Da­ly­vau­jan­tie­ji ben­dru su­ta­ri­mu pri­ta­rė abiem pro­jek­tams.<text:s/></text:p>
        <text:p text:style-name="Roman"><text:span text:style-name="T2677">PIRMININKĖ.</text:span><text:s/>Dė­kui. Kvie­čiu P. Luo­ma­ną, Biu­dže­to ir fi­nan­sų ko­mi­te­tas.<text:s/></text:p>
        <text:p text:style-name="Roman"><text:span text:style-name="T2678">P. LUOMANAS</text:span><text:s/><text:span text:style-name="T2679">(</text:span><text:span text:style-name="T2680">TS-LKDF</text:span><text:span text:style-name="T2681">)</text:span>. Ačiū, ger­bia­mo­ji Pir­mi­nin­ke. Biu­dže­to ir fi­nan­sų ko­mi­te­tas 2012 m. ko­vo 21 d. po­sė­dy­je svars­tė Lie­tu­vos kul­tū­ros ta­ry­bos įsta­ty­mo pro­jek­tą Nr. XIP-3469(2) ir iš es­mės pri­ta­rė pa­teik­tam įsta­ty­mo pro­jek­tui, pa­siū­lė pa­grin­di­niam Švie­ti­mo, moks­lo ir kul­tū­ros ko­mi­te­tui pa­to­bu­lin­ti įsta­ty­mo pro­jek­tą pa­gal Sei­mo kan­ce­lia­ri­jos Tei­sės de­par­ta­men­to ir Lie­tu­vos Res­pub­li­kos Vy­riau­sy­bės pa­siū­ly­mus.<text:s/></text:p>
        <text:p text:style-name="Roman">Taip pat siū­lo pa­to­bu­lin­ti įsta­ty­mo pro­jek­tą pa­gal šį Biu­dže­to ir fi­nan­sų ko­mi­te­to siū­ly­mą. Ar­gu­men­tai: at­si­žvel­giant į tai, kad asig­na­vi­mų val­dy­to­jai ir ki­ti sub­jek­tai, gau­nan­tys biu­dže­to lė­šas, ren­gia pro­gra­mų są­ma­tas, o ne biu­dže­to pro­jek­tus, įsta­ty­mo pro­jek­to 6 straips­nio 3 da­lies 6 punk­tą iš­dės­ty­ti taip: „Ren­gia ir tei­kia kul­tū­ros mi­nist­rui tvir­tin­ti Ta­ry­bos nuo­sta­tų veik­los stra­te­gi­jos me­ti­nio veik­los pla­no ir Ta­ry­bos pro­gra­mų są­ma­tų pro­jek­tus.“ Pri­tar­ta ben­dru su­ta­ri­mu.</text:p>
        <text:p text:style-name="Roman"><text:span text:style-name="T2682">PIRMININKĖ.</text:span><text:s/>Dė­kui. To­liau pir­mi­nin­kau­ja E. Ta­ma­šaus­kas.<text:s/></text:p>
        <text:p text:style-name="Roman"><text:span text:style-name="T2683">PIRMININKAS (E. TAMAŠAUSKAS</text:span>,<text:s/><text:span text:style-name="T2684">LSF</text:span><text:span text:style-name="T2685">).</text:span><text:s/>Kvie­čiu į tri­bū­ną Vals­ty­bės val­dy­mo ir sa­vi­val­dy­bių ko­mi­te­to at­sto­vą A. Ka­zu­lė­ną. Al­gis yra.<text:s/></text:p>
        <text:p text:style-name="Roman"><text:span text:style-name="T2686">A. KAZULĖNAS</text:span><text:s/><text:span text:style-name="T2687">(</text:span><text:span text:style-name="T2688">TS-LKDF</text:span><text:span text:style-name="T2689">)</text:span>. Vals­ty­bės val­dy­mo ir sa­vi­val­dy­bių ko­mi­te­tas, kaip pa­pil­do­mas ko­mi­te­tas, svars­tė šį klau­si­mą ir pri­im­tas spren­di­mas: siū­ly­ti pa­grin­di­niam ko­mi­te­tui to­bu­lin­ti įsta­ty­mo pro­jek­tą Nr. XIP-3469 at­si­žvel­giant į Vals­ty­bės val­dy­mo ir sa­vi­val­dy­bių ko­mi­te­to siū­ly­mus.</text:p>
        <text:p text:style-name="Roman"><text:span text:style-name="T2690">PIRMININKAS.</text:span><text:s/>Ačiū. Da­bar kvie­čiu dis­ku­tuo­ti Vy­te­nį Po­vi­lą… (<text:span text:style-name="T2691">Bal</text:span><text:span text:style-name="T2692">­sai sa</text:span><text:span text:style-name="T2693">­lė</text:span><text:span text:style-name="T2694">­je</text:span>)<text:s/></text:p>
        <text:p text:style-name="Roman">Dėl ko? Dėl ve­di­mo tvar­kos. Pra­šom. G. Son­gai­la.</text:p>
        <text:p text:style-name="Roman"><text:span text:style-name="T2695">G. SONGAILA</text:span><text:s/><text:span text:style-name="T2696">(</text:span><text:span text:style-name="T2697">MSG</text:span><text:span text:style-name="T2698">)</text:span>. Aš la­bai at­si­pra­šau. Pa­si­žiū­rė­jau, de­ja, bu­vo tik vie­na per­trau­ka, nes tos per­trau­kos, ku­rios bu­vo iki pro­jek­to grą­ži­ni­mo to­bu­lin­ti, ne­si­skai­to.<text:s/></text:p>
        <text:p text:style-name="Roman"><text:span text:style-name="T2699">PIRMININKAS.</text:span><text:s/>Bu­vo tei­si­nin­kai…<text:s/></text:p>
        <text:p text:style-name="Roman"><text:span text:style-name="T2700">G. SONGAILA</text:span><text:s/><text:span text:style-name="T2701">(</text:span><text:span text:style-name="T2702">MSG</text:span><text:span text:style-name="T2703">)</text:span>. Ne­si­skai­to. At­si­pra­šau, pa­žiū­rė­jau į pro­to­ko­lą, tik vie­na per­trau­ka.<text:s/></text:p>
        <text:p text:style-name="Roman"><text:span text:style-name="T2704">PIRMININKAS.</text:span><text:s/>Rei­kė­tų, kad pa­si­žiū­rė­tų Eti­kos ir pro­ce­dū­rų ko­mi­si­jos pir­mi­nin­kas ir pa­tvir­tin­tų ar­ba pa­neig­tų tai, ką jūs tei­gia­te. Ačiū.</text:p>
        <text:p text:style-name="Roman">Da­bar kvie­čiu dis­kutuoti V. P. An­driu­kai­tį. Nė­ra. N. Pu­tei­kis. Nė­ra. J. Ole­kas. Nė­ra. V. Stun­dys. Pra­šom, ko­le­ga, į tri­bū­ną.</text:p>
        <text:p text:style-name="Roman"><text:span text:style-name="T2705">V. STUNDYS</text:span><text:s/><text:span text:style-name="T2706">(</text:span><text:span text:style-name="T2707">TS-LKDF</text:span><text:span text:style-name="T2708">)</text:span>. Dė­ko­ju už ga­li­my­bę pa­sa­ky­ti ke­le­tą žo­džių. Ma­no žo­džiai bus la­bai pa­pras­ti ir trum­pi. Šio įsta­ty­mo at­si­ra­di­mą lė­mė ke­lios ap­lin­ky­bės. Pir­miau­sia tai, kad Sei­mas 2010 m. bir­že­lio 30 d. pa­tvir­ti­no Lie­tu­vos kul­tū­ros po­li­ti­kos kai­tos gai­rių do­ku­men­tą ir šia­me do­ku­men­te vie­nas iš pri­ori­te­tų bu­vo… Ten jau ruo­šia­si muš­tis, tai la­bai ge­ras kon­teks­tas kal­bant apie kul­tū­ros da­ly­kus. Tai vie­nas iš pri­ori­te­tų bu­vo re­for­muo­ti ir de­mo­kra­tizuoti kul­tū­ros val­dy­mą, plė­to­jant kul­tū­ros sa­vi­re­gu­lia­ci­ją. Ir vie­na iš prie­mo­nių, ku­rią įvar­di­jo ir Vals­ty­bės kon­tro­lė, at­li­ku­si au­di­tą, – at­skir­ti po­li­ti­kos for­ma­vi­mą ir įgy­ven­di­ni­mą įstei­giant Kul­tū­ros ta­ry­bą. Tai­gi šis žings­nis, šis įsta­ty­mo pro­jek­tas yra kai­tos gai­rių įgy­ven­di­ni­mo tam tik­ras eta­pas. Tai vie­na.</text:p>
        <text:p text:style-name="Roman">An­tra, į ką no­rė­čiau at­kreip­ti dė­me­sį, vie­šo­jo­je erd­vė­je dėl ši­to pro­jek­to ky­la tam tik­rų in­te­re­sų gru­pių keis­čiau­sių ver­ti­ni­mų, keis­to­kų in­ter­pre­ta­vi­mų. Iš kar­to ga­liu pa­neig­ti tas ta­ria­mas bai­mes, ku­rias ban­do­ma čia pa­sė­ti.<text:s/></text:p>
        <text:p text:style-name="Roman">Pir­mo­ji bai­mė, ku­ri kar­tais ke­lia­ma, kad šis įsta­ty­mo pro­jek­tas ne­bu­vo su nie­kuo dis­ku­tuo­tas, iš­trauk­tas iš stal­čiaus ir pa­na­šiai. At­krei­piu dė­me­sį, kad iki įsta­ty­mo pro­jek­to įre­gist­ra­vi­mo bu­vo su­reng­tos ke­tu­rios at­vi­ros dis­ku­si­jos, įsta­ty­mą įre­gist­ra­vus Sei­me vy­ko dar trys at­vi­ros dis­ku­si­jos, ir ko­mi­te­tas, da­ly­vau­jant įvai­rioms in­te­re­sų gru­pėms, net še­šiuo­se po­sė­džiuo­se svars­tė šiuos įsta­ty­mo pro­jek­tus. Dėl to kal­tin­ti, kad ne­vy­ko dis­ku­si­jos, tik­rai ne­pa­grįs­ta. Vie­na iš dis­ku­si­jos for­mų bu­vo la­bai pla­tūs klau­sy­mai čia, Sei­me, ku­riuo­se da­ly­va­vo vi­si tie, ku­rie no­rė­jo da­ly­vau­ti ir tu­rė­jo ką pa­sa­ky­ti. Vie­na bai­mė yra tik­rai ne­pa­grįs­ta.</text:p>
        <text:p text:style-name="Roman">An­tra bai­mė, ku­ri kar­tais yra ke­lia­ma, kad čia kaž­kas kei­čia­ma taip, kad ne­aiš­ku, kaip vaikš­čios pi­ni­gai, ski­ria­mi kul­tū­rai, kas bus at­sa­kin­gas ir t. t. Tiems, ku­rie tuo abe­jo­ja, tie­siog sa­kau, pa­skai­ty­ki­te įsta­ty­mo pro­jek­tą. Ja­me la­bai aiš­kiai yra su­dė­lio­tos at­sa­ko­my­bės, funk­ci­jų pa­si­da­li­ji­mai, mi­nist­ro vie­ta, Kul­tū­ros ta­ry­bos vie­ta ir t. t.<text:s/></text:p>
        <text:p text:style-name="Roman">Ki­tas da­ly­kas, ku­ris kar­tais yra ke­lia­mas ir tar­si ban­do­ma pri­kiš­ti, kad rei­ka­lin­gas kaž­koks skė­ti­nis įsta­ty­mas, dar ki­tas at­ski­ras įsta­ty­mas. Taip, jis rei­ka­lin­gas, ta­čiau mes įgy­ven­di­na­me kul­tū­ros po­li­ti­kos kai­tos gai­rių do­ku­men­tą, o ja­me la­bai aiš­kiai fik­suo­ta nuo­sta­ta – įsi­pa­rei­go­ji­mas įsteig­ti Kul­tū­ros ta­ry­bą.<text:s/></text:p>
        <text:p text:style-name="Roman">Dar vie­nas da­ly­kas, į ku­rį at­krei­piu dė­me­sį, – šiuo įsta­ty­mu ban­do­ma su­tvar­ky­ti sis­te­mą taip, kad kul­tū­ros pro­jek­tų fi­nan­sa­vi­mas bū­tų vie­šas, skaid­rus ir ja­me da­ly­vau­tų kul­tū­ros lau­ko gru­pių at­sto­vai. Tai yra vei­ki­mas grin­džia­mas sa­vi­re­gu­lia­ci­jos prin­ci­po tai­ky­mu ir tai yra vie­nas iš pa­žan­gių, la­bai svar­bių da­ly­kų.<text:s/></text:p>
        <text:p text:style-name="Roman">Ir pas­ku­ti­nis da­ly­kas – šį įsta­ty­mą ly­di Kul­tū­ros rė­mi­mo fon­do įsta­ty­mo pa­kei­ti­mas. Ir, be abe­jo, ten la­bai svar­bus yra dy­dis – siū­lo­ma per­žiū­rė­ti ir Kul­tū­ros rė­mi­mo fon­dui skir­ti di­des­nį pro­cen­tą nuo ak­ci­zo. Aš ma­nau, kad tai ir­gi la­bai svar­bus žings­nis, dėl ku­rio Sei­mas tu­rė­tų ap­si­spręs­ti. Tai­gi aš siū­lau drą­siai ši­tą pro­jek­tą svar­sty­ti. Jo­kių klas­tų ar kam nors ren­gia­mų dar­bo vie­tų, ar ap­skri­tai, kad už to kas nors sto­vi, tai yra ne­tie­sa.<text:s/></text:p>
        <text:p text:style-name="Roman">Re­a­guo­da­mas į ko­le­gos R. Sme­to­nos pa­sta­bą, jis ci­ta­vo Aud­ro­nę Ži­gai­ty­tę, apie iš­ties­tos ran­kos prin­ci­pą ar ar­ti­mos ki­še­nės prin­ci­pą, aš ga­liu pa­sa­ky­ti taip: ši sis­te­ma, ku­ri da­bar vei­kia, yra ar­ti­mos ki­še­nės prin­ci­pas ir jis, de­ja, kai kam ne­pa­tin­ka. Tie­siog siū­lo­mas ki­toks, vie­šes­nis, skaid­res­nis prin­ci­pas. Dėl to ne­pa­si­duo­ki­me tam tik­rom bai­mėm ir de­ma­go­gi­jom.<text:s/></text:p>
        <text:p text:style-name="Roman"><text:span text:style-name="T2709">PIRMININKAS.</text:span><text:s/>Dė­kui. D. Tei­šers­ky­tė. Nė­ra. J. Nar­ke­vi­čius. Pra­šom, ko­le­ga, į tri­bū­ną.<text:s/></text:p>
        <text:p text:style-name="Roman"><text:span text:style-name="T2710">J. NARKEVIČ</text:span><text:s/><text:span text:style-name="T2711">(</text:span><text:span text:style-name="T2712">TTF</text:span><text:span text:style-name="T2713">)</text:span>. Ger­bia­mie­ji Sei­mo na­riai, iš tie­sų šia­me pro­ce­se yra kai kas po­zi­ty­vaus. Po­zi­ty­vu yra tai, kad į kul­tū­rą ban­do­ma pa­žvelg­ti sis­te­miš­kai ir pri­ori­te­tiš­kai, ban­do­ma per tą lai­ką iš­aiš­kin­ti ir reg­la­men­tuo­ti tam tik­rus veiks­nius. Bu­vo kal­bė­ta apie sis­te­mos kai­tą, ta­čiau šiuo įsta­ty­mu ban­do­ma pa­keis­ti ne sis­te­mą, o ban­do­ma pa­keis­ti sis­te­mos da­lį. Tai­gi pir­mas klaus­tu­kas: ko­dėl ne­ban­do­ma pa­keis­ti ir pa­žvelg­ti, įver­ti­nus vi­są kul­tū­ros sis­te­mą, o pas­kui ruoš­ti ir reg­la­men­tuo­ti at­ski­ros sis­te­mos, kul­tū­ros sis­te­mos, da­lis? Tai yra di­džiau­sias klaus­tu­kas, dėl ku­rio ky­la abe­jo­nių, ar ver­tė­tų nag­ri­nė­ti Kul­tū­ros ta­ry­bos įsta­ty­mą, ar ne­ver­tė­tų vis dėl­to grįž­ti prie ben­dro Kul­tū­ros įsta­ty­mo<text:span text:style-name="T2714"><text:s/>ren</text:span><text:span text:style-name="T2715">­gi</text:span><text:span text:style-name="T2716">­mo ir nag</text:span><text:span text:style-name="T2717">­ri</text:span><text:span text:style-name="T2718">­nė</text:span><text:span text:style-name="T2719">­ji</text:span><text:span text:style-name="T2720">­mo. Ta</text:span><text:span text:style-name="T2721">­da sis</text:span><text:span text:style-name="T2722">­te</text:span><text:span text:style-name="T2723">­mi</text:span><text:span text:style-name="T2724">­niu<text:s/></text:span>po­žiū­riu bū­tų ga­li­ma įver­tin­ti, api­brėž­ti prin­ci­pus, api­brėž­ti sie­kius ir su­for­muo­ti sis­te­mą taip, kad bū­tų ga­li­ma ki­tais tei­sės ak­tais, po­įsta­ty­mi­niais ak­tais, jau reg­la­men­tuo­ti at­ski­ras kul­tū­ros sri­ties da­lis.<text:s/></text:p>
        <text:p text:style-name="Roman">Tai­gi ky­la klau­si­mas, kam tai nau­din­ga? Bu­vo kal­bė­ta ir Švie­ti­mo, moks­lo ir kul­tū­ros ko­mi­te­te nag­ri­nė­ta, kad Kul­tū­ros įsta­ty­mui pa­reng­ti rei­kia il­go lai­ko. Bet pra­bė­go jau dve­ji me­tai, kaip bu­vo ren­gia­mas šis Kul­tū­ros ta­ry­bos įsta­ty­mas. Per tą lai­ką pa­ra­le­liai bu­vo ga­li­ma reng­ti ir pa­reng­ti Kul­tū­ros įsta­ty­mo pro­jek­tą ir jau ta­da pri­ei­ti prie ki­to tei­si­nio reg­la­men­ta­vi­mo.</text:p>
        <text:p text:style-name="Roman">Tai­gi da­bar, kon­sul­tuo­jan­tis su at­ski­rais kul­tū­ros ša­kų vei­kė­jais, ky­la klau­si­mas. Jie sa­ko: kas ge­riau – ar mums da­bar ne­pri­im­ti šio Kul­tū­ros ta­ry­bos įsta­ty­mo ir grįž­ti prie se­nos sis­te­mos, ar vis dėl­to pri­im­ti ši­tą Kul­tū­ros ta­ry­bos įsta­ty­mą ir pas­kui grįž­ti prie ben­dros kul­tū­ros sis­te­mos nag­ri­nė­ji­mo? De­ja, dau­gu­ma jų pa­si­sa­ko, kad toks Kul­tū­ros ta­ry­bos įsta­ty­mas yra rei­ka­lin­gas, ir tai yra po­slin­kis ir žings­nis į prie­kį. To­dėl mes esa­me pri­vers­ti lyg ir ei­ti į kom­pro­mi­są. Ta­čiau jau pa­čia­me Kul­tū­ros ta­ry­bos įsta­ty­me yra daug klaus­tu­kų. Ma­nau, kad pau­zė da­bar bū­tų la­bai nau­din­ga ir rei­ka­lin­ga, kad dar kar­tą iš­nag­ri­nė­tu­me ir pa­žiū­rė­tu­me, kaip ta­me Kul­tū­ros ta­ry­bos įsta­ty­mo pro­jek­te bū­tų at­si­žvelg­ta į vi­sus, ne vien tik į ko­kios nors kul­tū­ros sri­ties lo­bis­tų, in­te­re­sus.<text:s/></text:p>
        <text:p text:style-name="Roman">Ki­tas niu­an­sas, ką no­rė­čiau pa­mi­nė­ti, tai keis­tas prie­šiš­ku­mo po­žiū­ris šio­je sri­ty­je. Bu­vau pa­tei­kęs pa­siū­ly­mą, pa­gal ku­rį į tą kul­tū­ros pro­ce­są bū­tų įtrauk­ti vi­si Lie­tu­vo­je gy­ve­nan­čių pi­lie­čių at­sto­vai. 17 % yra tau­ti­nių ma­žu­mų, be abe­jo, skir­tin­gų tau­ty­bių, kul­tū­ros da­ly­vių. Jei­gu mes įtrauk­tu­me ir ati­tin­ka­mai vie­ną rin­kė­jų iš­rink­tą at­sto­vą, ma­nau, sis­te­ma dėl to ne griū­tų, o at­virkš­čiai – bū­tų gir­di­mas bal­sas ir ta­da bū­tų re­a­li­zuo­tas at­sto­va­vi­mo prin­ci­pas, jau ne­kal­bant apie tai, kad bū­tų ga­li­ma pa­lik­ti ga­li­my­bę, kad iš de­šim­ties kul­tū­ros na­rių nors vie­nas as­muo bū­tų iš­rink­tas iš tau­ti­nių ma­žu­mų, ati­tin­kan­čių kla­si­fi­ka­ci­ją, ati­tin­kan­čių rei­ka­la­vi­mus, iš­rink­tas nu­sta­ty­ta tvar­ka. Tai­gi keis­ta, kad Švie­ti­mo, moks­lo ir kul­tū­ros ko­mi­te­to pir­mi­nin­kas tam vi­są lai­ką prie­ši­na­si.<text:s/></text:p>
        <text:p text:style-name="Roman">Grįž­da­mas prie mū­sų šian­die­nos nuo­tai­kos, ma­nau, kad ge­riau­sia iš­ei­tis bū­tų pa­dis­ku­tuo­ti, bet ati­dė­ti iki ru­dens se­si­jos to­les­nį Kul­tū­ros ta­ry­bos įsta­ty­mo svars­ty­mą ir dar gal­būt per­žiū­rė­ti, kad bū­tų nu­sta­ty­tos ben­dros sis­te­mos gai­rės, tai yra Kul­tū­ros įsta­ty­mo… nu­sta­ty­mo ir pa­si­ruo­ši­mo lai­ko­tar­piu. Ačiū už dė­me­sį.</text:p>
        <text:p text:style-name="Roman"><text:span text:style-name="T2725">PIRMININKAS.</text:span><text:s/>Ačiū. I. Šiau­lie­nės nė­ra. Kvie­čiu E. Klum­bį.</text:p>
        <text:p text:style-name="Roman"><text:span text:style-name="T2726">E. KLUMBYS</text:span><text:s/><text:span text:style-name="T2727">(</text:span><text:span text:style-name="T2728">TTF</text:span><text:span text:style-name="T2729">)</text:span>. Ger­bia­mo­ji Sei­mo Pir­mi­nin­ke, ger­bia­ma­sis po­sė­džio pir­mi­nin­ke! Iš tik­rų­jų mū­sų vals­ty­bė­je klos­to­si įdo­mi si­tu­a­ci­ja. Pra­ėjo ket­ve­ri me­tai, jau bai­gia­si ket­vir­ti me­tai, kai ša­lį val­do kon­ser­va­to­rių val­dan­čio­ji dau­gu­ma. Vals­ty­bė­je mes tu­ri­me Cuk­raus įsta­ty­mą, va­kar pri­ėmė­me Trą­šų įsta­ty­mą, o Kul­tū­ros įsta­ty­mo nė­ra. Ir tai yra tuo me­tu, kai ša­lį val­do tie, ku­rie aiš­ki­na, ko­kie jie pat­rio­tai, kaip jie rū­pi­na­si tau­ta ir vals­ty­be. Ši­ta si­tu­a­ci­ja ir pa­ro­do, koks yra tas rū­pi­ni­ma­sis, kad svar­biau yra cuk­rus ir trą­šos. Aš ti­kiuo­si, kad gal­būt ru­de­nį sku­biai pri­im­si­me Deg­ti­nės įsta­ty­mą ir Ci­ga­re­čių įsta­ty­mą, gal­būt dar ko­kį nors iš tos sri­ties, ta­čiau Kul­tū­ros įsta­ty­mo ne­bus.<text:s/></text:p>
        <text:p text:style-name="Roman">Da­bar, ne­sant Kul­tū­ros įsta­ty­mo, yra stu­mia­mas Kul­tū­ros ta­ry­bos įsta­ty­mas, ku­ris pa­gal vi­są lo­gi­ką yra iš­ves­ti­nis, ant­ri­nis įsta­ty­mas, nes Kul­tū­ros ta­ry­bos įsta­ty­mas reg­la­men­tuo­ja tam tik­rą ins­ti­tu­ci­ją, or­ga­ną, ku­ris tvar­kys vi­sos kul­tū­ros rei­ka­lus, ta­čiau jis tu­rė­tų bū­ti nu­ma­ty­tas ir iš­ei­ti iš Kul­tū­ros įsta­ty­mo. Ir vėl čia aš ne­si­ste­biu, kad taip yra el­gia­ma­si. Pri­si­min­ki­me, kas vy­ko prieš ge­rą sa­vai­tę: pir­ma bul­do­ze­riu pri­ėmė­me Ato­mi­nės elek­tri­nės įsta­ty­mą, Kon­ce­si­jų įsta­ty­mą, o tik po to mes pra­dė­jo­me svars­ty­ti ir pri­imi­nė­ti stra­te­gi­ją. Žo­džiu, da­bar yra to­kia po­li­ti­ka: pir­ma pri­ima­me ant­ra­ei­lius, iš­ves­ti­nius įsta­ty­mus ir po to yra stu­mia­mi, o kar­tais ir ap­skri­tai pa­lie­ka­mi ne­ži­no­my­bė­je, pa­grin­di­niai įsta­ty­mai. Aš, ko­le­gos, klau­siu: kiek ši­tas da­ly­kas tę­sis? Aš ma­nau, kad jis tę­sis tol, kol val­dys ši­ta dau­gu­ma, ir tu­riu di­de­lę vil­tį, kad, kai bus nau­ja dau­gu­ma, to­kie da­ly­kai Lie­tu­vo­je ne­si­kar­tos.</text:p>
        <text:p text:style-name="Roman"><text:span text:style-name="T2730">PIRMININKAS.</text:span><text:s/>Ačiū. Į tri­bū­ną kvie­čia­ma A. Bau­ku­tė.</text:p>
        <text:p text:style-name="Roman"><text:span text:style-name="T2731">A. BAUKUTĖ</text:span><text:s/><text:span text:style-name="T2732">(</text:span><text:span text:style-name="T2733">MSG</text:span><text:span text:style-name="T2734">)</text:span>. Dė­ko­ju, po­sė­džio pir­mi­nin­ke. Ne­kar­to­siu per sa­vo pir­mą svars­ty­mą pa­sa­ky­tų pa­sta­bų, juo la­biau kad esu at­ėju­si ir iš­rink­ta liau­dies ne iš sta­ty­bos sri­ties, bet iš kul­tū­ros. Be jo­kios abe­jo­nės, ne­bu­vo iš­te­sė­tas pa­ža­das, kad mums pa­vyz­dys bus Moks­lo ta­ry­ba. Moks­lo ta­ry­ba yra be įsta­ty­mo, o Moks­lo ir stu­di­jų įsta­ty­mo… įvar­din­ta nuo­sta­tais.<text:s/></text:p>
        <text:p text:style-name="Roman">Ant­ras. Ma­ne tik­rai glu­mi­na, kad įvar­din­tas vie­nas ar ki­tas me­no žmo­gus, ku­ris dir­ba ir Kul­tū­ros rė­mi­mo fon­dą iš­ma­no iš vi­daus… kad jo nuo­mo­nė yra kvai­la, mes jos ne­to­le­ruo­ja­me. Ne­su­pran­tu ko­dėl? Pa­vyz­džiui, yra iš­sa­ky­tos Me­ni­nin­kų są­jun­gos pa­sta­bos. Ko­dėl pa­čio­je Kul­tū­ros mi­nis­te­ri­jo­je, pa­pras­čiau­siai įstei­giant du de­par­ta­men­tus, ne­at­ski­ria­mas kul­tū­ros po­li­ti­kos for­ma­vi­mas nuo kul­tū­ros po­li­ti­kos ad­mi­nist­ra­vi­mo? Taip pat yra ir to­kia jų pa­sta­ba: ko­kie kliu­vi­niai šian­dien iš­ky­la Kul­tū­ros mi­nis­te­ri­jai, no­rint de­ra­mai pa­gal me­nų žan­rus, jų po­gru­pius per­žiū­rė­ti ir per­tvar­ky­ti Kul­tū­ros rė­mi­mo fon­do ad­mi­nist­ra­vi­mo mo­de­lį?<text:s/></text:p>
        <text:p text:style-name="Roman">Kai aš klau­siu, koks bus kon­tro­lės me­cha­niz­mas, yra įvar­di­na­ma, kad tei­sin­gas, kaip vi­sa­da, Vals­ty­bės kon­tro­lės au­di­tas. Au­di­tas ir įvar­di­jo, kad da­bar­ti­nė Kul­tū­ros mi­nis­te­ri­ja, Kul­tū­ros rė­mimo fon­das tu­ri daug pa­žei­di­mų, bet tie pa­žei­di­mai yra ne­tvar­ko­mi. Jie tie­siog yra per­ke­lia­mi į Kul­tū­ros ta­ry­bą ir yra sa­ko­ma, kad tas per­kė­li­mas vi­sus iš­gy­dys ir pa­žei­di­mų ne­bus. Po­li­ti­ka, fi­nan­sa­vi­mas at­skir­ti. Ką veiks 80 eta­tų Kul­tū­ros mi­nis­te­ri­jo­je? Vie­no iš pas­ku­ti­nių po­sė­džių klau­si­mas dėl Pa­ne­vė­žio te­at­ro. Po­zi­ci­ja mi­nis­te­ri­jos, ku­ri taip pat for­muos po­li­ti­ką at­ei­ty­je, kaip įvar­di­na da­bar­ti­nis mi­nist­ras, ku­ris ne­si­rū­pi­na Kul­tū­ros įsta­ty­mu, o rū­pi­na­si ta da­li­mi, ku­ri da­bar, ka­den­ci­jai be­si­bai­giant, lie­čia tik fi­nan­sa­vi­mą. Kaip ji­sai spren­dė Pa­ne­vė­žio J. Mil­ti­nio, ne ko­kio, kaip jis įvar­di­na, re­gio­ni­nio te­at­riu­ko pro­ble­mą? Jū­sų rei­ka­las – ta­da jūs per­ei­ki­te į sa­vi­val­dy­bę. Štai jums ir po­li­ti­ka.</text:p>
        <text:p text:style-name="Roman">Dar pa­sta­ba. Nuo pat pra­džių gir­dė­jau Vy­riau­sy­bės, val­dan­čių­jų ar ne val­dan­čių­jų po­žiū­rį – tau­py­ki­me, ne­be­kur­ki­me biu­ro­kratinio me­cha­niz­mo. Kas da­ro­ma su šiuo da­ri­niu, ku­ris gra­žiai skam­ba – Kul­tū­ros ta­ry­ba? Mes ne prieš kul­tū­rą. Mes už jos skaid­ru­mą ir pro­ble­mos spren­di­mą iš es­mės. Nie­kas ne­truk­do mums, darbš­čiam Švie­ti­mo, moks­lo ir kul­tū­ros ko­mi­te­tui, ku­riam ir pa­ti pri­klau­sau, spręs­ti es­mi­nį klau­si­mą, apie ku­rį Kul­tū­ros gai­rės ir kal­ba – skė­ti­nį įsta­ty­mą. Kul­tū­ros įsta­ty­mas taip ir ne­at­ėjo iki sa­lės, ge­ras ar blo­gas, kaip mes vi­si sa­kom, nes šis svars­ty­mas yra jau ant­ras. Mes to­bu­li­na­me Kul­tū­ros ta­ry­bą la­bai grei­tai, sku­bo­tai, kad, be­si­bai­giant ka­den­ci­jai, kar­to­ju, bū­tų iš­spręs­ti di­džiu­liai trū­ku­mai, bet mes ne­spren­džia­me to, kas tu­rė­tų bū­ti da­ro­ma re­gio­nams. Štai Pa­ne­vė­žio pa­vyz­dys, ku­rį mi­nė­jau, ir įro­do, kas bus. Po­li­ti­ka ir jos for­ma­vi­mas at­skir­tas nuo fi­nan­sa­vi­mo, o re­ziu­mė – re­gio­nai ir ki­ti ne­gaus fi­nan­sa­vi­mo, nes bau­džia­mu­mo, dėl ko aš klau­siau ne vie­ną kar­tą, ne­bus – nei mi­nist­ras, nei Kul­tū­ros ta­ry­bos va­do­vas ne­at­sa­kys, nė vie­nas ne­bus pa­so­din­tas už pa­žei­di­mus, ką mes da­bar kul­tū­ros sri­ty­je ma­to­me. La­bai at­sa­kin­gai vi­sų me­ni­nin­kų<text:s/><text:span text:style-name="T2735">var</text:span><text:span text:style-name="T2736">­du pra</text:span><text:span text:style-name="T2737">­šau bal</text:span><text:span text:style-name="T2738">­suo</text:span><text:span text:style-name="T2739">­ti taip, kaip są</text:span><text:span text:style-name="T2740">­ži</text:span><text:span text:style-name="T2741">­nė jums lie</text:span><text:span text:style-name="T2742">­pia.<text:s/></text:span>Dė­kui.</text:p>
        <text:p text:style-name="Roman"><text:span text:style-name="T2743">PIRMININKAS.</text:span><text:s/>Ačiū. V. Ged­vi­las. Pra­šau.</text:p>
        <text:p text:style-name="Roman"><text:span text:style-name="T2744">V. GEDVILAS</text:span><text:s/><text:span text:style-name="T2745">(</text:span><text:span text:style-name="T2746">DPF</text:span><text:span text:style-name="T2747">)</text:span>. Dė­ko­ju, po­sė­džio pir­mi­nin­ke. Ger­bia­mie­ji ko­le­gos, man la­bai keis­ta, kad tiek daug aist­rų dėl Kul­tū­ros ta­ry­bos for­ma­vi­mo. Aš ma­nau, kad mes vi­si, bū­da­mi po­li­ti­kai, esa­me už nau­jo­ves, kaž­kas tu­ri keis­tis mū­sų vals­ty­bė­je. Mes vi­sa­da kal­ba­me, kad kul­tū­ros sri­ty­je yra la­bai daug pro­ble­mų, bet nie­ko ne­da­ro­me. Jei­gu Kul­tū­ros mi­nis­te­ri­ja pa­ro­dė to­kią ini­cia­ty­vą ir siū­lo mums nau­ją mo­de­lį, kaip su­tvar­ky­ti vi­są kul­tū­rą, aš ma­nau, kad mes tu­rė­tu­me pri­tar­ti nau­jo­vėms. Čia nie­ko nau­jo nė­ra at­ras­ta. Dau­ge­ly­je pa­sau­lio vals­ty­bių kul­tū­ros ta­ry­bos yra, ne tik kul­tū­ros ta­ry­bos, yra ir moks­lo ta­ry­bos, ir spor­to ta­ry­bos, ir vi­si ki­ti da­ly­kai, ji, kaip eks­per­ti­nė or­ga­ni­za­ci­ja, ga­li pa­tar­ti, kaip kul­tū­ros sri­ty­je su­tvar­ky­ti vi­sus rei­ka­lus.<text:s/></text:p>
        <text:p text:style-name="Roman">O čia di­džiu­lė bai­mė, kad at­eis kaž­ko­kia val­džia ar­ba kad da­bar­ti­nė val­džia no­ri<text:s/><text:span text:style-name="T2748">su</text:span><text:span text:style-name="T2749">­sta</text:span><text:span text:style-name="T2750">­ty</text:span><text:span text:style-name="T2751">­ti</text:span><text:s/>į Kul­tū­ros ta­ry­bą žmo­nes. Pa­si­žiū­rė­ki­te, kaip yra for­muo­ja­ma Kul­tū­ros ta­ry­ba. Ten po­li­ti­kai fak­tiš­kai jo­kios įta­kos ne­tu­ri. Pa­ga­liau mi­nist­ro spren­di­mas bus ga­lu­ti­nis. Ga­lų ga­le už vi­są veik­lą, ku­rią da­rys, at­sa­kys mi­nist­ras. Tai­gi aš ma­nau, kad čia jo­kios bai­mės ne­ga­li bū­ti. Pa­ga­liau mes tu­ri­me pui­kiau­sias ga­li­my­bes da­bar leis­ti su­for­muo­ti Kul­tū­ros ta­ry­bą. Pa­žiū­rė­si­me, kaip ji­nai dirbs, pa­žiū­rė­si­me, kaip jai sek­sis. Jei­gu tik­rai ne­pa­si­tei­sins ar­ba ne­pa­ge­rės rei­ka­lai kul­tū­ros sri­ty­je, tai mes ga­lė­si­me tą ta­ry­bą pa­keis­ti.<text:s/></text:p>
        <text:p text:style-name="Roman">Da­bar tei­gia, kad la­bai iš­ki­lūs žmo­nės kal­ba apie tai, kad ne­rei­ka­lin­ga. Bet la­bai daug iš­ki­lių žmo­nių kal­ba, kad ji­nai rei­ka­lin­ga. Tai­gi vie­no­kiu ar ki­to­kiu bū­du… Tik tiek, kad tie iš­ki­lūs žmo­nės kaž­kaip sub­ti­liau siū­lo mums, ne­da­ro mums įta­kos pri­imant spren­di­mus, o da­bar­ti­niu me­tu ke­le­tas žmo­nių, ku­rie siun­čia ži­nu­tes ar­ba siun­čia įvai­rią in­for­ma­ci­ją mums į elek­tro­ni­nius paš­tus, ban­do su­for­muo­ti mū­sų nuo­mo­nę.<text:s/></text:p>
        <text:p text:style-name="Roman">O kal­bė­ti apie tai, kad ne­bu­vo dis­ku­tuo­ja­ma, svars­to­ma – be­veik dve­jus me­tus apie tai mes kal­ba­me. Aš pats dir­bu Švie­ti­mo, moks­lo ir kul­tū­ros ko­mi­te­te, pra­džio­je ir­gi gal­būt bu­vau ga­na skep­tiš­kai nu­si­tei­kęs, bet da­bar tik­rai pri­ta­riu, rei­kia bal­suo­ti. Jei­gu iki Ant­ro­jo pa­sau­li­nio ka­ro vaikš­čio­jo­me su vy­žo­mis, tai ne­reiš­kia, kad da­bar rei­kia vaikš­čio­ti su vy­žo­mis. Ačiū.</text:p>
        <text:p text:style-name="Roman"><text:span text:style-name="T2752">PIRMININKAS.</text:span><text:s/>Dė­kui, ko­le­gos. Vi­si no­rin­tys dis­ku­tuo­ti ko­le­gos pa­si­sa­kė. Prieš tai no­rė­čiau su­teik­ti žo­dį Eti­kos ir pro­ce­dū­rų ko­mi­si­jos pir­mi­nin­kui A. Sa­la­ma­ki­nui.<text:s/></text:p>
        <text:p text:style-name="Roman">Al­man­tai Pet­kau! Al­gi­man­tai Sa­la­ma­ki­nai, ko­mi­si­jos pir­mi­nin­ke, aš no­riu, kad jūs pa­tvir­tin­tu­mė­te ar­ba pa­neig­tu­mė­te ko­le­gų tei­gi­nius dėl per­trau­kų.</text:p>
        <text:p text:style-name="Roman"><text:span text:style-name="T2753">A. SALAMAKINAS</text:span><text:s/><text:span text:style-name="T2754">(</text:span><text:span text:style-name="T2755">LSDPF</text:span><text:span text:style-name="T2756">)</text:span>. Ger­bia­ma­sis pir­mi­nin­ke, ger­bia­mo­ji Sei­mo Pir­mi­nin­ke, Sei­mo sta­tu­to 109 straips­nis nu­ma­to, kad ga­li­ma da­ry­ti dvi per­trau­kas. Rei­kia kon­sta­tuo­ti tai, ka­da pra­si­de­da įsta­ty­mo lei­dy­bos pro­ce­dū­ra, t. y. nuo pa­tei­ki­mo. Tai ir skai­čiuo­ja­ma nuo pa­tei­ki­mo. Jei­gu bu­vo pri­im­tas spren­di­mas to­bu­lin­ti ir grį­žo­me į svars­ty­mo sta­di­ją, tai ne­ga­li­ma lai­ky­ti, kad įsta­ty­mas yra pa­teik­tas iš nau­jo, ir skai­čiuo­ja­ma nuo pa­tei­ki­mo dvi per­trau­kos.<text:s/></text:p>
        <text:p text:style-name="Roman"><text:span text:style-name="T2757">PIRMININKAS.</text:span><text:s/>Ačiū. G. Son­gai­la no­rė­tų.</text:p>
        <text:p text:style-name="Roman"><text:span text:style-name="T2758">G. SONGAILA</text:span><text:s/><text:span text:style-name="T2759">(</text:span><text:span text:style-name="T2760">MSG</text:span><text:span text:style-name="T2761">)</text:span>. La­bai dė­kin­gi pir­mi­nin­kui už iš­aiš­ki­ni­mą. Ta­čiau pir­mą kar­tą mes su­si­du­ria­me su to­kia nau­ja prak­ti­ka, nes kai pra­si­dė­da­vo svars­ty­mo sta­di­ja iš nau­jo, bū­da­vo ga­li­my­bė to­kias per­trau­kas da­ry­ti. Da­bar ati­džiai ste­bė­si­me, aiš­ku, ne­daug čia li­ko, bet, ma­nau, iki rin­ki­mų bus dar ne vie­nas at­ve­jis, kai ši­to nau­jo prin­ci­po, ku­rį ką tik pa­siū­lė Eti­kos ir pro­ce­dū­rų ko­mi­si­jos pir­mi­nin­kas, ne­bus lai­ko­ma­si.</text:p>
        <text:p text:style-name="Roman"><text:span text:style-name="T2762">PIRMININKAS.</text:span><text:s/>Ačiū. Ačiū, ko­le­ga, už bū­si­mą mo­ni­to­rin­gą.<text:s/></text:p>
        <text:p text:style-name="Roman">Da­bar kvie­čiu V. Stun­dį, pa­grin­di­nio ko­mi­te­to pir­mi­nin­ką. Svars­ty­si­me pa­siū­ly­mus.<text:s/></text:p>
        <text:p text:style-name="Roman">Bu­vo Lie­tu­vos Res­pub­li­kos Vy­riau­sy­bės pa­siū­ly­mas. Ko­mi­te­tas pri­ta­rė iš da­lies.<text:s/></text:p>
        <text:p text:style-name="Roman"><text:span text:style-name="T2763">V. STUNDYS</text:span><text:s/><text:span text:style-name="T2764">(</text:span><text:span text:style-name="T2765">TS-LKDF</text:span><text:span text:style-name="T2766">)</text:span>. Taip.</text:p>
        <text:p text:style-name="Roman"><text:span text:style-name="T2767">PIRMININKAS.</text:span><text:s/>Dėl l2 straips­nio yra Vals­ty­bės val­dy­mo ir sa­vi­val­dy­bių ko­mi­te­to pa­siū­ly­mas, ku­riam ko­mi­te­tas taip pat pri­ta­rė iš da­lies. Aš no­riu at­si­klaus­ti, ne­ma­tau ko­mi­te­to pir­mi­nin­ko. Gal L. Sa­bu­tis ga­lė­tų? A. Ka­zu­lė­nas bu­vo iš­va­dų ren­gė­jas. Al­gi­man­tai, pra­šau pa­teik­ti, ar su­tin­ka­te su ko­mi­te­to da­li­niu pri­ta­ri­mu?</text:p>
        <text:p text:style-name="Roman"><text:span text:style-name="T2768">A. KAZULĖNAS</text:span><text:s/><text:span text:style-name="T2769">(</text:span><text:span text:style-name="T2770">TS-LKDF</text:span><text:span text:style-name="T2771">)</text:span>. Taip.</text:p>
        <text:p text:style-name="Roman"><text:span text:style-name="T2772">PIRMININKAS.</text:span><text:s/>Taip, ačiū. Ir ne­rei­ka­lau­ja­te bal­suo­ti. Dė­kui. To­liau yra Lie­tu­vos Res­pub­li­kos Vy­riau­sy­bės pa­siū­ly­mas. Taip pat ko­mi­te­tas pri­tarė iš da­lies. Dėl an­trojo skir­snio 4 straips­nio vėl bu­vo Res­pub­li­kos Vy­riau­sy­bės pa­siū­ly­mas. Ko­mi­te­tas ne­pri­ta­rė. Ir dėl tre­čiojo skir­snio 7 straips­nio yra G. Son­gai­los pa­siū­ly­mas, ku­riam ko­mi­te­tas ne­pri­ta­rė.<text:s/></text:p>
        <text:p text:style-name="Roman">G. Son­gai­la. Pra­šau pa­teik­ti sa­vo siū­ly­mą ir ar­gu­men­tus.<text:s/></text:p>
        <text:p text:style-name="Roman"><text:span text:style-name="T2773">G. SONGAILA</text:span><text:s/><text:span text:style-name="T2774">(</text:span><text:span text:style-name="T2775">MSG</text:span><text:span text:style-name="T2776">)</text:span>. At­si­i­mu sa­vo pa­siū­ly­mą, ne­ma­tau pras­mės da­ly­vau­ti pro­ce­se, prieš­ta­rau­jan­čia­me Sta­tu­tui.</text:p>
        <text:p text:style-name="Roman"><text:span text:style-name="T2777">PIRMININKAS.</text:span><text:s/>Ačiū. To­liau dėl 8 straips­nio yra ko­le­gos J. Nar­ke­vi­čiaus pa­siū­ly­mas, ku­riam ko­mi­te­tas ne­pri­ta­rė. Pra­šau, ko­le­ga, ar jūs rei­ka­lau­ja­te bal­sa­vi­mo?<text:s/></text:p>
        <text:p text:style-name="Roman"><text:span text:style-name="T2778">J. NARKEVIČ</text:span><text:s/><text:span text:style-name="T2779">(</text:span><text:span text:style-name="T2780">TTF</text:span><text:span text:style-name="T2781">)</text:span>. Ačiū. Aš vis dėl­to pra­šy­čiau bal­suo­ti.<text:s/></text:p>
        <text:p text:style-name="Roman"><text:span text:style-name="T2782">PIRMININKAS.</text:span><text:s/>Tuo­met pra­šau pa­teik­ti sa­vo pa­siū­ly­mą.</text:p>
        <text:p text:style-name="Roman"><text:span text:style-name="T2783">J. NARKEVIČ</text:span><text:s/><text:span text:style-name="T2784">(</text:span><text:span text:style-name="T2785">TTF</text:span><text:span text:style-name="T2786">)</text:span>. Ačiū. Ma­nau, kad tai bus dar vie­na ga­li­my­bė pa­reikš­ti po­žiū­rį į sep­ty­nio­li­kos nuo­šim­čių pi­lie­čių da­ly­va­vi­mą šia­me pro­ce­se to­dėl, kad mes esa­me įsi­ti­ki­nę, kad tau­ti­nės ma­žu­mos at­sto­vo da­ly­va­vi­mas rin­ki­muo­se, t. y. iš rin­kė­jų, ku­rie rink­tų ta­ry­bos na­rius, nie­ko blo­go ir sis­te­miš­ko ne­su­ga­din­tų, o dar la­biau at­sto­vau­tų da­liai pi­lie­čių, ku­rie tu­ri sa­vi­tą kul­tū­ros po­žiū­rį ir sa­vi­tas tra­di­ci­jas. Tai­gi tai bū­tų nau­din­ga. To­dėl ir ma­no pa­siū­ly­mas yra pa­pil­dy­ti 8 straips­nio 3 da­lį, kad vie­ną iš­rink­tą at­sto­vą de­le­guo­ja tau­ti­nės ben­dri­jos, kul­tū­ros mi­nist­ras de­le­guo­ja iš tau­ti­nių ma­žu­mų iš­rink­tų at­sto­vų. Tik­rai ne­bū­tų nie­ko blo­go. Siū­ly­čiau tai pa­lai­ky­ti ir už tai bal­suo­ti.<text:s/></text:p>
        <text:p text:style-name="Roman"><text:span text:style-name="T2787">PIRMININKAS.</text:span><text:s/>Ačiū. Pir­mi­nin­ke, ar­gu­men­tuo­ki­te sa­vo ne­pri­ta­ri­mą.</text:p>
        <text:p text:style-name="Roman"><text:span text:style-name="T2788">V. STUNDYS</text:span><text:s/><text:span text:style-name="T2789">(</text:span><text:span text:style-name="T2790">TS-LKDF</text:span><text:span text:style-name="T2791">)</text:span>. Ko­mi­te­tas svars­tė ko­le­gos pa­siū­ly­mą, jį ati­džiai dis­ku­ta­vo ir jam ne­pri­ta­rė dėl ke­lių ar­gu­men­tų. Pir­miau­sia ta­ry­bos for­ma­vi­mo prin­ci­pas yra grin­džia­mas at­sto­va­vi­mu me­no ir kul­tū­ros sek­to­riaus ins­ti­tu­ci­joms, ben­dru prin­ci­pu. Kaip ži­no­me, šia­me sek­to­riu­je vei­kia la­bai daug aso­cia­ci­jų ir jos nė­ra kaip nors di­fe­ren­ci­juo­ja­mos tau­ti­niu pa­grin­du. To­je pa­čio­je aso­cia­ci­jo­je ga­li veik­ti ir kar­tu dirb­ti tiek len­kas, tiek lie­tu­vis, tiek ru­sas, tiek žy­das, tiek bal­ta­ru­sis ir t. t. Ši­to prin­ci­po, ku­rį tei­kia ko­le­ga, įve­di­mas su­jauk­tų vi­są sis­te­mą. Tai vie­na.<text:s/></text:p>
        <text:p text:style-name="Roman">Ant­ras ar­gu­men­tas, čia kal­ba­ma apie pro­fe­sio­na­lų­jį me­ną, ir bū­tent dėl to tai vėl­gi ne­sis­te­miš­kas siū­ly­mas. Tre­čias da­ly­kas (tą mes sa­kė­me ir ko­mi­te­te), tau­ti­nių ma­žu­mų in­teg­ra­ci­jai, pa­ra­mai yra at­ski­ra vals­ty­bės pro­gra­ma ir ji yra fi­nan­suo­ja­ma. Bū­tent dėl to vėl­gi tai ne­ati­tik­tų pa­čios sis­te­mos. Tie­siog sa­ko­me, kad ta­ry­bos rin­ki­mo tvar­ka grin­džia­ma la­bai aiš­kiu, gry­nu prin­ci­pu, to­dėl pri­tar­ti ne­ga­li­me.<text:s/></text:p>
        <text:p text:style-name="Roman"><text:span text:style-name="T2792">PIRMININKAS.</text:span><text:s/>Ačiū. Ko­le­gos, rei­kia 10 Sei­mo na­rių pa­lai­ky­mo šiam pa­siū­ly­mui. Pra­šom, kas pa­lai­ko­te, ga­li­ma pa­ke­liant ran­kas. Taip, aš ma­tau, yra de­šimt. Dė­kui. Nuo­mo­nė už, nuo­mo­nė prieš. Nuo­mo­nė už – A. Ma­zu­ro­nis.<text:s/></text:p>
        <text:p text:style-name="Roman"><text:span text:style-name="T2793">A. MAZURONIS</text:span><text:s/><text:span text:style-name="T2794">(</text:span><text:span text:style-name="T2795">TTF</text:span><text:span text:style-name="T2796">)</text:span>. La­bai dė­ko­ju. Ger­bia­mie­ji ko­le­gos, iš tie­sų il­gai ne­kal­bė­siu, no­rė­čiau pa­sa­ky­ti tik vie­ną pa­sta­bą. Jei­gu mes su­ge­bė­jo­me į ki­tą ko­mi­si­ją, ku­ri skirs­to ra­di­jo ir te­le­vi­zi­jos tran­slia­vi­mo daž­nius, de­le­guo­ti Vys­ku­pų Kon­fe­ren­ci­jos at­sto­vus, tai jei­gu į to­kią ta­ry­bą de­le­guo­tu­me tau­ti­nių ma­žu­mų at­sto­vą, kul­tū­ros nu­ken­tė­ji­mo pras­me ir ki­to­mis pras­mė­mis tik­rai ne­bū­tų jo­kios ža­los. To­dėl ra­gi­nu pri­tar­ti siū­lo­mai pa­tai­sai.<text:s/></text:p>
        <text:p text:style-name="Roman"><text:span text:style-name="T2797">PIRMININKAS.</text:span><text:s/>Ačiū. Nuo­mo­nės prieš nė­ra. Pra­šom pa­si­ruoš­ti ir bal­suo­ti. Kas pa­laiko­te ko­le­gos J. Nar­ke­vi­čiaus pa­siū­ly­mą, bal­suo­ja­te už, kas tu­ri­te ki­tą nuo­mo­nę, prieš ar­ba su­si­lai­ko­te.<text:s/></text:p>
        <text:p text:style-name="Roman">Bal­sa­vo 80 Sei­mo na­rių: už – 65, prieš nė­ra, su­si­lai­kė 15. Ko­le­gos pa­siū­ly­mui pri­tar­ta.<text:s/></text:p>
        <text:p text:style-name="Roman">To­liau yra Lie­tu­vos Res­pub­li­kos Vy­riau­sybės siū­ly­mas, ku­riam ko­mi­te­tas pri­ta­rė iš da­lies. Ir vėl yra ko­le­gos G. Son­gai­los pa­siū­ly­mas, ku­riam ko­mi­te­tas ne­pri­ta­rė. G. Son­gai­la. Pra­šom. At­si­ima­te?<text:s/></text:p>
        <text:p text:style-name="Roman"><text:span text:style-name="T2798">G. SONGAILA</text:span><text:span text:style-name="T2799"><text:s/></text:span><text:span text:style-name="T2800">(</text:span><text:span text:style-name="T2801">MSG</text:span><text:span text:style-name="T2802">)</text:span><text:span text:style-name="T2803">.<text:s/></text:span>Ka­dan­gi sa­kau, kad ši­tas vi­sas pro­ce­sas, ku­ris da­bar vyks­ta, yra ne­tei­sė­tas, aš at­si­i­mu sa­vo pa­siū­ly­mą.<text:s/></text:p>
        <text:p text:style-name="Roman"><text:span text:style-name="T2804">PIRMININKAS.</text:span><text:s/>Su­pra­tau. La­bai ačiū. Tik­rai jums dė­kin­gi. To­liau yra ko­le­gos J. Nar­ke­vi­čiaus, bet čia yra… Ar tai nė­ra ana­lo­giš­kas pa­siū­ly­mas, ati­tin­kan­tis?<text:s/></text:p>
        <text:p text:style-name="Roman"><text:span text:style-name="T2805">V. STUNDYS</text:span><text:s/><text:span text:style-name="T2806">(</text:span><text:span text:style-name="T2807">TS-LKDF</text:span><text:span text:style-name="T2808">)</text:span>. Tai yra su­si­jęs. Sei­mo va­lia bu­vo iš­reikš­ta, kad da­ro­ma to­kia iš­im­tis, ne­rei­kia dis­ku­tuo­ti.<text:s/></text:p>
        <text:p text:style-name="Roman"><text:span text:style-name="T2809">PIRMININKAS.</text:span><text:s/>Mes jau bal­sa­vo­me. Dė­kui. To­liau 12 straips­nis. Yra ko­le­gės M. Pet­raus­kie­nės pa­siū­ly­mas. Jam ko­mi­te­tas ne­pri­ta­rė. M. Pet­raus­kie­nės nė­ra. Kas ga­lė­tų ar no­rė­tų pri­sta­ty­ti? Nė­ra. Pra­šom pa­sa­ky­ti ar­gu­men­tus.<text:s/></text:p>
        <text:p text:style-name="Roman"><text:span text:style-name="T2810">V. STUNDYS</text:span><text:s/><text:span text:style-name="T2811">(</text:span><text:span text:style-name="T2812">TS-LKDF</text:span><text:span text:style-name="T2813">)</text:span>. Ko­le­gės siū­ly­mo es­mė la­bai pa­pras­ta, ji prie ta­ry­bos fi­nan­suo­ja­mų pro­gra­mų siū­lo pa­mi­nė­ti vie­ną ins­ti­tu­ci­ją, tai yra bib­lio­te­kas. Ap­skri­tai ta­ry­bos kom­pe­ten­ci­jų są­ra­še jo­kia ins­ti­tu­ci­ja nė­ra mi­ni­ma, o yra mi­ni­mos pro­gra­mos. Kon­kre­čios ins­ti­tu­ci­jos mi­nė­ji­mas yra nuo­sta­tų ir veik­los pro­gra­mos da­ly­kas, dėl to ko­mi­te­tas ne­ga­lė­jo pri­tar­ti ši­tam siū­ly­mui, nes tai yra ne įsta­ty­mo ob­jek­tas.<text:s/></text:p>
        <text:p text:style-name="Roman"><text:span text:style-name="T2814">PIRMININKAS.</text:span><text:s/>Dė­kui. Nuo­mo­nė už, nuo­mo­nė prieš. Nuo­mo­nė už – V. Ged­vi­las.<text:s/></text:p>
        <text:p text:style-name="Roman"><text:span text:style-name="T2815">V. GEDVILAS</text:span><text:s/><text:span text:style-name="T2816">(</text:span><text:span text:style-name="T2817">DPF</text:span><text:span text:style-name="T2818">)</text:span>. Aš už vi­są.<text:s/></text:p>
        <text:p text:style-name="Roman"><text:span text:style-name="T2819">PIRMININKAS.</text:span><text:s/>Da­bar mes už pa­siū­ly­mą. Ne. Nė­ra no­rin­čių. Tuo­met pra­šau bal­suo­ti, kas pa­lai­ko­te M. Pet­raus­kie­nės pa­siū­ly­mą, bal­suo­ja­te už, o kas pa­lai­ko­te ko­mi­te­to nuo­mo­nę, bal­suo­ja­te prieš ar­ba su­si­lai­ko­te.<text:s/></text:p>
        <text:p text:style-name="Roman">Bal­sa­vo 74 Sei­mo na­riai: už – 23, prieš – 9, su­si­lai­kė 42. Pa­siū­ly­mui ne­pri­tar­ta.<text:s/></text:p>
        <text:p text:style-name="Roman">Dėl ketvirtojo skir­snio 14 straips­nio yra ko­le­gos J. Ole­ko pa­siū­ly­mas. Ir­gi ko­mi­te­tas jam ne­pri­ta­rė. J. Ole­ko nė­ra, nė­ra kam pri­sta­ty­ti, bet ko­mi­te­tas pa­sa­kys sa­vo ar­gu­men­tus.<text:s/></text:p>
        <text:p text:style-name="Roman"><text:span text:style-name="T2820">V. STUNDYS</text:span><text:s/><text:span text:style-name="T2821">(</text:span><text:span text:style-name="T2822">TS-LKDF</text:span><text:span text:style-name="T2823">)</text:span>. Ga­liu pri­sta­ty­ti ko­le­gos siū­ly­mą. Tai yra tech­ni­nio po­bū­džio siū­ly­mas, su­si­jęs su ki­tos da­tos nu­sta­ty­mu. Ko­le­ga siū­lo, kad šis įsta­ty­mas įsi­ga­lio­tų nuo 2013 m. sau­sio 1 d. Mū­sų ko­mi­te­to po­zi­ci­ja, kad įsi­ga­lio­tų nuo spa­lio 1 d. tam, kad ši­ta ins­ti­tu­ci­ja pa­si­reng­tų pra­dė­ti veik­lą nuo Nau­jų­jų me­tų. Es­mė yra to­kia. Jei­gu nu­ke­lia­me įsi­ga­lio­ji­mą dar sau­sio mė­ne­sį, va­di­na­si, tos ins­ti­tu­ci­jos įkū­ri­mas nu­si­kels dar ge­ro­kai to­liau, dar ge­rą pus­me­tį, o tai rei­kia da­ry­ti lai­ku. Pra­šy­mas ir ko­mi­te­to po­zi­ci­ja ne­pri­tar­ti da­tos nu­kė­li­mui.<text:s/></text:p>
        <text:p text:style-name="Roman"><text:span text:style-name="T2824">PIRMININKAS.</text:span><text:s/>Ačiū. Ar yra 10 Sei­mo na­rių, pa­lai­kan­čių J. Ole­ko pa­siū­ly­mą? Yra de­šimt. Ge­rai. Pra­šom bal­suo­ti. Kas pa­lai­ko­te ko­le­gos J. Ole­ko pa­siū­ly­mą, bal­suo­ja­te už, kas pa­lai­ko­te ko­mi­te­to nuo­mo­nę, bal­suo­ja­te prieš ar­ba su­si­lai­ko­te.<text:s/></text:p>
        <text:p text:style-name="Roman">Bal­sa­vo 75 Sei­mo na­riai: už – 34, prieš – 9, su­si­lai­kė 32. Pa­siū­ly­mui ne­pri­tar­ta.<text:s/></text:p>
        <text:p text:style-name="Roman">Mes ap­svars­tė­me vi­sus pa­siū­ly­mus. Ačiū ko­mi­te­to pir­mi­nin­kui. Nuo­mo­nė už, nuo­mo­nė prieš. Nuo­mo­nė už – M. Ado­mė­nas.<text:s/></text:p>
        <text:p text:style-name="Roman"><text:span text:style-name="T2825">M. ADOMĖNAS</text:span><text:s/><text:span text:style-name="T2826">(</text:span><text:span text:style-name="T2827">TS-LKDF</text:span><text:span text:style-name="T2828">)</text:span>. Ko­le­gos, iš tie­sų kul­tū­ros sri­tis yra ta, ku­rio­je bu­vo at­lik­ta ma­žiau­siai struk­tū­ri­nių per­tvar­kų, re­for­mų, ir, kaip sa­kė ko­le­ga V. Ged­vi­las, kul­tū­ros val­dy­mo ir fi­nan­sa­vi­mo sri­ty­je mes te­be­vaikš­to­me su vy­žo­mis. Šis pa­siū­ly­mas yra eu­ro­pi­nės prak­ti­kos per­kė­li­mas, ir tai yra in­stru­men­tas. Ne­ga­li­ma teig­ti, kad iš kar­to vis­kas pa­ge­rės, bet ga­lų ga­le bus su­kur­tas in­stru­men­tas šiai sri­čiai per­tvar­ky­ti, eu­ro­pė­ti, įves­ti tik­rai ci­vi­li­zuo­tą kul­tū­ros val­dy­mą ir fi­nan­sa­vi­mą. To­dėl siū­lau pa­rem­ti šį pro­jek­tą.<text:s/></text:p>
        <text:p text:style-name="Roman"><text:span text:style-name="T2829">PIRMININKAS.</text:span><text:s/>Ačiū. Nuo­mo­nė prieš – A. Bau­ku­tė.<text:s/></text:p>
        <text:p text:style-name="Roman"><text:span text:style-name="T2830">A. BAUKUTĖ</text:span><text:s/><text:span text:style-name="T2831">(</text:span><text:span text:style-name="T2832">MSG</text:span><text:span text:style-name="T2833">)</text:span>. Dė­ko­ju, po­sė­džio pir­mi­nin­ke. Aš tie­siog no­rė­čiau pri­min­ti, kad dėl da­bar vei­kian­čių fon­dų, taip pat spau­dos ir ki­tų sis­te­mų, bu­vo pa­siū­ly­ta bū­tent Eu­ro­pos eks­per­tų gru­pės, ku­ri ty­rė Lie­tu­vos kul­tū­ros sis­te­mą po at­gi­mi­mo. Ne šiaip sau at­si­ra­do Kul­tū­ros rė­mi­mo fon­das, ir da­bar Kul­tū­ros mi­nis­te­ri­jo­je yra pa­ta­ria­mą­ją funk­ci­ją at­lie­kan­ti Kul­tū­ros ta­ry­ba. Tai­gi ne­rei­kia taip, ger­bia­ma­sis ko­le­ga Man­tai, mė­ty­tis fra­zė­mis, kad ir da­bar ar Eu­ro­pos Są­jun­ga, ar Ta­ry­ba pri­me­ta. Ne. Tai bu­vo tik­rai kom­pe­ten­tin­gų eks­per­tų pa­siū­ly­tas va­rian­tas ti­riant, dar kar­tą kar­to­ju, Lie­tu­vos kul­tū­rą po at­gi­mi­mo.<text:s/></text:p>
        <text:p text:style-name="Roman">No­riu taip pat pa­sa­ky­ti, kad ta­me pa­čia­me Kul­tū­ros rė­mi­mo fon­de ir da­bar yra ro­tuo­jan­tys<text:s/><text:span text:style-name="T2834">ek</text:span><text:span text:style-name="T2835">­s</text:span><text:span text:style-name="T2836">­per</text:span><text:span text:style-name="T2837">­tai, jie yra kom</text:span><text:span text:style-name="T2838">­pe</text:span><text:span text:style-name="T2839">­ten</text:span><text:span text:style-name="T2840">­tin</text:span><text:span text:style-name="T2841">­gi. Šiaip Lie</text:span><text:span text:style-name="T2842">­tu</text:span><text:span text:style-name="T2843">­va<text:s/></text:span>yra ne­di­de­lė, kul­tū­ros sri­ties eks­per­tų ne­tu­ri­me tiek daug.<text:s/></text:p>
        <text:p text:style-name="Roman">No­riu pa­sa­ky­ti, kad į ki­tą pa­sta­tą per­ei­nan­tis Kul­tū­ros rė­mi­mo fon­das, ku­ris taps Kul­tū­ros ta­ry­ba, taip pat bus ir ad­mi­nist­ruo­ja­mas. Ar tu­ri tiek vals­ty­bė, ku­ri vi­są lai­ką kal­ba, kad Kul­tū­ros mi­nis­te­ri­ja yra ant­ri­nė, ma­žai fi­nan­suo­ja­ma, ji yra ad­mi­nist­ra­vi­mui… virš 400 tūkst. Tai­gi la­bai keis­ta, kad Kul­tū­ros mi­nis­te­ri­jos po­zi­ci­ja, dar kar­tą kar­to­ju, ne iš es­mės spręs­ti, kul­tū­rai pa­de­dan­čius įsta­ty­mus svars­ty­ti, ima­ma iš kon­teks­to bū­tent ta da­lis, ku­ri yra su­sie­ta su fi­nan­sa­vi­mu. Kul­tū­ros žmo­nės yra už kul­tū­rą, bet tu­rin­tys pa­tir­tį, ko vi­si la­bai ne­no­ri­me kal­bė­ti, VEKS’ą, ne­no­ri­me kar­to­ti tų di­de­lių klai­dų. Ma­no agi­ta­ci­ja yra la­bai pa­pras­ta. Ar­gu­men­tai. Iš es­mės Kul­tū­ros įsta­ty­mas, o ne vie­na jo da­lis, bai­gian­tis kul­tū­ros mi­nist­ro ka­denci­jai.</text:p>
        <text:p text:style-name="Roman"><text:span text:style-name="T2844">PIRMININKAS.</text:span><text:span text:style-name="T2845"><text:s/>Dė</text:span><text:span text:style-name="T2846">­ko</text:span><text:span text:style-name="T2847">­ju. Bal</text:span><text:span text:style-name="T2848">­suo</text:span><text:span text:style-name="T2849">­ja</text:span><text:span text:style-name="T2850">­me po<text:s/></text:span>svar­­sty­mo. Kas pa­lai­ko­te Lie­tu­vos kul­tū­ros ta­ry­bos<text:s/><text:span text:style-name="T2851">įsta</text:span><text:span text:style-name="T2852">­ty</text:span><text:span text:style-name="T2853">­mo pro</text:span><text:span text:style-name="T2854">­jek</text:span><text:span text:style-name="T2855">­tą Nr. XIP-3469, bal</text:span><text:span text:style-name="T2856">­suo</text:span><text:span text:style-name="T2857">­ja</text:span><text:span text:style-name="T2858">­te už, kas tu</text:span><text:span text:style-name="T2859">­ri</text:span><text:span text:style-name="T2860">­te ki</text:span><text:span text:style-name="T2861">­tą nuo</text:span><text:span text:style-name="T2862">­mo</text:span><text:span text:style-name="T2863">­nę, – prieš ar</text:span><text:span text:style-name="T2864">­ba su</text:span><text:span text:style-name="T2865">­si</text:span><text:span text:style-name="T2866">­lai</text:span><text:span text:style-name="T2867">­ko</text:span><text:span text:style-name="T2868">­te.</text:span></text:p>
        <text:p text:style-name="P2869">Bal­sa­vo 88: už – 61, prieš – 14, su­si­lai­kė 13. Po svars­ty­mo pri­tar­ta.<text:s/></text:p>
        <text:p text:style-name="P2870">Sei­mo Pir­mi­nin­kė pra­šo ypa­tin­gos sku­bos. Ar ga­li­me ben­dru su­ta­ri­mu pri­tar­ti? Ne. Pra­šom pa­si­ruoš­ti ir bal­suo­ti. Kas pri­ta­ria­te ypa­tin­gai sku­bai, bal­suo­ja­te už, kas tu­ri­te ki­tą nuo­mo­nę, – prieš ar­ba su­si­lai­ko­te.<text:s/></text:p>
        <text:p text:style-name="P2871">Bal­sa­vo 84: už – 46, prieš – 26, su­si­lai­kė 12. Ypa­tin­gai sku­bai pri­tar­ta.<text:s/></text:p>
        <text:p text:style-name="P2872">Re­pli­ką po bal­sa­vi­mo – G. Son­gai­la.</text:p>
        <text:p text:style-name="Roman"><text:span text:style-name="T2873">G. SONGAILA</text:span><text:span text:style-name="T2874"><text:s/></text:span><text:span text:style-name="T2875">(</text:span><text:span text:style-name="T2876">MSG</text:span><text:span text:style-name="T2877">)</text:span><text:span text:style-name="T2878">. Miš</text:span><text:span text:style-name="T2879">­rio</text:span><text:span text:style-name="T2880">­ji gru</text:span><text:span text:style-name="T2881">­pė bu</text:span><text:span text:style-name="T2882">­vo nu</text:span><text:span text:style-name="T2883">­ta</text:span><text:span text:style-name="T2884">­ru</text:span><text:span text:style-name="T2885">­si siū</text:span><text:span text:style-name="T2886">­ly</text:span><text:span text:style-name="T2887">­ti an</text:span><text:span text:style-name="T2888">­ti</text:span><text:span text:style-name="T2889">­ko</text:span><text:span text:style-name="T2890">­rup</text:span><text:span text:style-name="T2891">­ci</text:span><text:span text:style-name="T2892">­nį ver</text:span><text:span text:style-name="T2893">­ti</text:span><text:span text:style-name="T2894">­ni</text:span><text:span text:style-name="T2895">­mą šio nau</text:span><text:span text:style-name="T2896">­jo pro</text:span><text:span text:style-name="T2897">­jek</text:span><text:span text:style-name="T2898">­to, tai prieš pa</text:span><text:span text:style-name="T2899">­sa</text:span><text:span text:style-name="T2900">­ky</text:span><text:span text:style-name="T2901">­da</text:span><text:span text:style-name="T2902">­mas, kad ne</text:span><text:span text:style-name="T2903">­ga</text:span><text:span text:style-name="T2904">­li</text:span><text:span text:style-name="T2905">­me, su</text:span><text:span text:style-name="T2906">­ras</text:span><text:span text:style-name="T2907">­ki</text:span><text:span text:style-name="T2908">­te Sta</text:span><text:span text:style-name="T2909">­tu</text:span><text:span text:style-name="T2910">­to straips</text:span><text:span text:style-name="T2911">­nį, ku</text:span><text:span text:style-name="T2912">­ris to ne</text:span><text:span text:style-name="T2913">­lei</text:span><text:span text:style-name="T2914">­džia.<text:s/></text:span></text:p>
        <text:p text:style-name="Roman"><text:span text:style-name="T2915">PIRMININKAS.</text:span><text:span text:style-name="T2916"><text:s/>Vis</text:span><text:span text:style-name="T2917">­kas. Mes jau per</text:span><text:span text:style-name="T2918">­ėjo</text:span><text:span text:style-name="T2919">­me prie</text:span><text:span text:style-name="T2920"><text:s/>pri</text:span><text:span text:style-name="T2921">­ėmi</text:span><text:span text:style-name="T2922">­mo sta</text:span><text:span text:style-name="T2923">­di</text:span><text:span text:style-name="T2924">­jos. Da</text:span><text:span text:style-name="T2925">­bar ei</text:span><text:span text:style-name="T2926">­si</text:span><text:span text:style-name="T2927">­me pa</text:span><text:span text:style-name="T2928">­straips</text:span><text:span text:style-name="T2929">­niui.<text:s/></text:span></text:p>
        <text:p text:style-name="Roman"><text:span text:style-name="T2930">1 straips</text:span><text:span text:style-name="T2931">­niui pri</text:span><text:span text:style-name="T2932">­tar</text:span><text:span text:style-name="T2933">­ta. 2 straips</text:span><text:span text:style-name="T2934">­niui pri</text:span><text:span text:style-name="T2935">­tar</text:span><text:span text:style-name="T2936">­ta. 3 straips</text:span><text:span text:style-name="T2937">­niui pri</text:span><text:span text:style-name="T2938">­tar</text:span><text:span text:style-name="T2939">­ta. 4 straips</text:span><text:span text:style-name="T2940">­niui pri</text:span><text:span text:style-name="T2941">­tar</text:span><text:span text:style-name="T2942">­ta. 5 strai</text:span><text:span text:style-name="T2943">­ps</text:span><text:span text:style-name="T2944">­niui pri</text:span><text:span text:style-name="T2945">­tar</text:span><text:span text:style-name="T2946">­ta.<text:s/></text:span>6<text:span text:style-name="T2947"><text:s/>straips</text:span><text:span text:style-name="T2948">­niui pri</text:span><text:span text:style-name="T2949">­tar</text:span><text:span text:style-name="T2950">­ta. 7 straips</text:span><text:span text:style-name="T2951">­niui pri</text:span><text:span text:style-name="T2952">­tar</text:span><text:span text:style-name="T2953">­ta.<text:s/></text:span></text:p>
        <text:p text:style-name="P2954">8 straips­niui su ko­le­gos J. Nar­ke­vi­čiaus pa­siū­ly­mu pri­tar­ta.<text:s/></text:p>
        <text:p text:style-name="P2955"><text:span text:style-name="T2956">9 straips</text:span><text:span text:style-name="T2957">­niui pri</text:span><text:span text:style-name="T2958">­tar</text:span><text:span text:style-name="T2959">­ta. 10 straips</text:span><text:span text:style-name="T2960">­niui pri</text:span><text:span text:style-name="T2961">­tar</text:span><text:span text:style-name="T2962">­ta. 11 straips</text:span><text:span text:style-name="T2963">­niui pri</text:span><text:span text:style-name="T2964">­tar</text:span><text:span text:style-name="T2965">­ta. 12 straips</text:span><text:span text:style-name="T2966">­niui pri</text:span><text:span text:style-name="T2967">­tar</text:span><text:span text:style-name="T2968">­ta. 13 straips</text:span><text:span text:style-name="T2969">­niui pri</text:span><text:span text:style-name="T2970">­tar</text:span><text:span text:style-name="T2971">­ta.</text:span><text:s/>Ir 14<text:s/><text:span text:style-name="T2972">straips</text:span><text:span text:style-name="T2973">­niui pri</text:span><text:span text:style-name="T2974">­tar</text:span><text:span text:style-name="T2975">­ta.<text:s/></text:span></text:p>
        <text:p text:style-name="P2976">Ke­tu­ri – už, ke­tu­ri – prieš.</text:p>
        <text:p text:style-name="P2977">Nė­ra prieš. Gal at­si­sa­kys už? At­si­sa­ky­ki­te, ko­le­gos, nė­ra prieš. Ačiū.<text:s/></text:p>
        <text:p text:style-name="P2978"><text:span text:style-name="T2979">Pra</text:span><text:span text:style-name="T2980">­šom pa</text:span><text:span text:style-name="T2981">­si</text:span><text:span text:style-name="T2982">­ruoš</text:span><text:span text:style-name="T2983">­ti ir bal</text:span><text:span text:style-name="T2984">­suo</text:span><text:span text:style-name="T2985">­ti. Kas pa</text:span><text:span text:style-name="T2986">­lai</text:span><text:span text:style-name="T2987">­ko</text:span><text:span text:style-name="T2988">­te<text:s/></text:span>Lie­tu­vos kul­tū­ros ta­ry­bos<text:s/><text:span text:style-name="T2989">įsta</text:span><text:span text:style-name="T2990">­ty</text:span><text:span text:style-name="T2991">­mo pro</text:span><text:span text:style-name="T2992">­jek</text:span><text:span text:style-name="T2993">­tą Nr. XIP-3469, bal</text:span><text:span text:style-name="T2994">­suo</text:span><text:span text:style-name="T2995">­ja</text:span><text:span text:style-name="T2996">­te už, kas tu</text:span><text:span text:style-name="T2997">­ri</text:span><text:span text:style-name="T2998">­te ki</text:span><text:span text:style-name="T2999">­tą nuo</text:span><text:span text:style-name="T3000">­mo</text:span><text:span text:style-name="T3001">­nę, bal</text:span><text:span text:style-name="T3002">­suo</text:span><text:span text:style-name="T3003">­ja</text:span><text:span text:style-name="T3004">­te prieš ar</text:span><text:span text:style-name="T3005">­ba su</text:span><text:span text:style-name="T3006">­si</text:span><text:span text:style-name="T3007">­lai</text:span><text:span text:style-name="T3008">­ko</text:span><text:span text:style-name="T3009">­te.<text:s/></text:span></text:p>
        <text:p text:style-name="P3010">Ne­pa­vy­ko, nė­ra 71. Tai ati­de­da­me. Li­ko tik bal­sa­vi­mas. No­rė­tų D. Kuo­dy­tė.</text:p>
        <text:p text:style-name="P3011"><text:span text:style-name="T3012">D. KUODYTĖ</text:span><text:span text:style-name="T3013"><text:s/></text:span><text:span text:style-name="T3014">(</text:span><text:span text:style-name="T3015">LSF</text:span><text:span text:style-name="T3016">)</text:span><text:span text:style-name="T3017">. Ko</text:span><text:span text:style-name="T3018">­le</text:span><text:span text:style-name="T3019">­gos, mū</text:span><text:span text:style-name="T3020">­sų paš</text:span><text:span text:style-name="T3021">­to dė</text:span><text:span text:style-name="T3022">­žu</text:span><text:span text:style-name="T3023">­tė</text:span><text:span text:style-name="T3024">­se de</text:span><text:span text:style-name="T3025">­šim</text:span><text:span text:style-name="T3026">­tys kul</text:span><text:span text:style-name="T3027">­tū</text:span><text:span text:style-name="T3028">­ros žmo</text:span><text:span text:style-name="T3029">­nių laiš</text:span><text:span text:style-name="T3030">­kų. Jie pra</text:span><text:span text:style-name="T3031">­šo kuo sku</text:span><text:span text:style-name="T3032">­biau pri</text:span><text:span text:style-name="T3033">­im</text:span><text:span text:style-name="T3034">­ti šį įsta</text:span><text:span text:style-name="T3035">­ty</text:span><text:span text:style-name="T3036">­mą, ku</text:span><text:span text:style-name="T3037">­ris bū</text:span><text:span text:style-name="T3038">­tų ma</text:span><text:span text:style-name="T3039">­žas žings</text:span><text:span text:style-name="T3040">­ne</text:span><text:span text:style-name="T3041">­lis, bet iš</text:span><text:span text:style-name="T3042">­ve</text:span><text:span text:style-name="T3043">­dan</text:span><text:span text:style-name="T3044">­tis kul</text:span><text:span text:style-name="T3045">­tū</text:span><text:span text:style-name="T3046">­rą iš to so</text:span><text:span text:style-name="T3047">­vie</text:span><text:span text:style-name="T3048">­ti</text:span><text:span text:style-name="T3049">­nio pa</text:span><text:span text:style-name="T3050">­vel</text:span><text:span text:style-name="T3051">­do. Kaip mums ne</text:span><text:span text:style-name="T3052">­<text:s/>gė</text:span><text:span text:style-name="T3053">­da?! Ap</text:span><text:span text:style-name="T3054">­gai</text:span><text:span text:style-name="T3055">­lė</text:span><text:span text:style-name="T3056">­ti</text:span><text:span text:style-name="T3057">­na! Esa</text:span><text:span text:style-name="T3058">­me sa</text:span><text:span text:style-name="T3059">­lė</text:span><text:span text:style-name="T3060">­je ir ne</text:span><text:span text:style-name="T3061">­pa</text:span><text:span text:style-name="T3062">­si</text:span><text:span text:style-name="T3063">­sa</text:span><text:span text:style-name="T3064">­ko</text:span><text:span text:style-name="T3065">­me to</text:span><text:span text:style-name="T3066">­kiu svar</text:span><text:span text:style-name="T3067">­biu klau</text:span><text:span text:style-name="T3068">­si</text:span><text:span text:style-name="T3069">­mu, trims mė</text:span><text:span text:style-name="T3070">­ne</text:span><text:span text:style-name="T3071">­siams vi</text:span><text:span text:style-name="T3072">­są pro</text:span><text:span text:style-name="T3073">­ce</text:span><text:span text:style-name="T3074">­są stab</text:span><text:span text:style-name="T3075">­do</text:span><text:span text:style-name="T3076">­me! Gė</text:span><text:span text:style-name="T3077">­da, ko</text:span><text:span text:style-name="T3078">­le</text:span><text:span text:style-name="T3079">­gos, pas</text:span><text:span text:style-name="T3080">­ku</text:span><text:span text:style-name="T3081">­ti</text:span><text:span text:style-name="T3082">­nę die</text:span><text:span text:style-name="T3083">­ną taip elg</text:span><text:span text:style-name="T3084">­tis!</text:span></text:p>
        <text:p text:style-name="P3085"><text:span text:style-name="T3086">PIRMININKAS.</text:span><text:span text:style-name="T3087"><text:s/>V. Stun</text:span><text:span text:style-name="T3088">­dys.<text:s/></text:span></text:p>
        <text:p text:style-name="P3089"><text:span text:style-name="T3090">V. STUNDYS</text:span><text:span text:style-name="T3091"><text:s/></text:span><text:span text:style-name="T3092">(</text:span><text:span text:style-name="T3093">TS-LKDF</text:span><text:span text:style-name="T3094">)</text:span><text:span text:style-name="T3095">. Aš tik re</text:span><text:span text:style-name="T3096">­a</text:span><text:span text:style-name="T3097">­guo</text:span><text:span text:style-name="T3098">­da</text:span><text:span text:style-name="T3099">­mas į ko</text:span><text:span text:style-name="T3100">­le</text:span><text:span text:style-name="T3101">­gos Gin</text:span><text:span text:style-name="T3102">­ta</text:span><text:span text:style-name="T3103">­ro pa</text:span><text:span text:style-name="T3104">­sta</text:span><text:span text:style-name="T3105">­bą dėl an</text:span><text:span text:style-name="T3106">­ti</text:span><text:span text:style-name="T3107">­ko</text:span><text:span text:style-name="T3108">­rup</text:span><text:span text:style-name="T3109">­ci</text:span><text:span text:style-name="T3110">­nio ver</text:span><text:span text:style-name="T3111">­ti</text:span><text:span text:style-name="T3112">­ni</text:span><text:span text:style-name="T3113">­mo bū</text:span><text:span text:style-name="T3114">­ti</text:span><text:span text:style-name="T3115">­ny</text:span><text:span text:style-name="T3116">­bės. Jis yra at</text:span><text:span text:style-name="T3117">­lik</text:span><text:span text:style-name="T3118">­tas, žiū</text:span><text:span text:style-name="T3119">­rė</text:span><text:span text:style-name="T3120">­ki</text:span><text:span text:style-name="T3121">­te iš</text:span><text:span text:style-name="T3122">­va</text:span><text:span text:style-name="T3123">­das, ko</text:span><text:span text:style-name="T3124">­le</text:span><text:span text:style-name="T3125">­ga. Žiū</text:span><text:span text:style-name="T3126">­rė</text:span><text:span text:style-name="T3127">­ki</text:span><text:span text:style-name="T3128">­te iš</text:span><text:span text:style-name="T3129">­va</text:span><text:span text:style-name="T3130">­das.</text:span></text:p>
        <text:p text:style-name="P3131"><text:span text:style-name="T3132">PIRMININKAS.</text:span><text:span text:style-name="T3133"><text:s/>G. Son</text:span><text:span text:style-name="T3134">­gai</text:span><text:span text:style-name="T3135">­la.<text:s/></text:span></text:p>
        <text:p text:style-name="P3136"><text:span text:style-name="T3137">G. SONGAILA</text:span><text:span text:style-name="T3138"><text:s/></text:span><text:span text:style-name="T3139">(</text:span><text:span text:style-name="T3140">MSG</text:span><text:span text:style-name="T3141">)</text:span><text:span text:style-name="T3142">. Čia bu</text:span><text:span text:style-name="T3143">­vo pa</text:span><text:span text:style-name="T3144">­sa</text:span><text:span text:style-name="T3145">­ky</text:span><text:span text:style-name="T3146">­ta apie tai, kad daug laiš</text:span><text:span text:style-name="T3147">­kų. Mes daug daug laiš</text:span><text:span text:style-name="T3148">­kų gau</text:span><text:span text:style-name="T3149">­na</text:span><text:span text:style-name="T3150">­me, yra tam tik</text:span><text:span text:style-name="T3151">­ros ma</text:span><text:span text:style-name="T3152">­ši</text:span><text:span text:style-name="T3153">­nos, ku</text:span><text:span text:style-name="T3154">­rios siun</text:span><text:span text:style-name="T3155">­čia. Aiš</text:span><text:span text:style-name="T3156">­ku, čia šiuo at</text:span><text:span text:style-name="T3157">­ve</text:span><text:span text:style-name="T3158">­ju bu</text:span><text:span text:style-name="T3159">­vo šiek tiek ir kū</text:span><text:span text:style-name="T3160">­ry</text:span><text:span text:style-name="T3161">­bi</text:span><text:span text:style-name="T3162">­nio dar</text:span><text:span text:style-name="T3163">­bo įdė</text:span><text:span text:style-name="T3164">­ta. Tik no</text:span><text:span text:style-name="T3165">­riu pa</text:span><text:span text:style-name="T3166">­sa</text:span><text:span text:style-name="T3167">­ky</text:span><text:span text:style-name="T3168">­ti, kad tie, ku</text:span><text:span text:style-name="T3169">­rie bal</text:span><text:span text:style-name="T3170">­sa</text:span><text:span text:style-name="T3171">­vo už, jie bal</text:span><text:span text:style-name="T3172">­sa</text:span><text:span text:style-name="T3173">­vo už va</text:span><text:span text:style-name="T3174">­rian</text:span><text:span text:style-name="T3175">­tą be at</text:span><text:span text:style-name="T3176">­sa</text:span><text:span text:style-name="T3177">­ko</text:span><text:span text:style-name="T3178">­my</text:span><text:span text:style-name="T3179">­bės, be at</text:span><text:span text:style-name="T3180">­sto</text:span><text:span text:style-name="T3181">­va</text:span><text:span text:style-name="T3182">­vi</text:span><text:span text:style-name="T3183">­mo ir nuo vil</text:span><text:span text:style-name="T3184">­ko no</text:span><text:span text:style-name="T3185">­ri bėg</text:span><text:span text:style-name="T3186">­ti ant meš</text:span><text:span text:style-name="T3187">­kos. Rei</text:span><text:span text:style-name="T3188">­kia pa</text:span><text:span text:style-name="T3189">­gal</text:span><text:span text:style-name="T3190">­vo</text:span><text:span text:style-name="T3191">­ti prieš bė</text:span><text:span text:style-name="T3192">­gant.<text:s/></text:span></text:p>
        <text:p text:style-name="P3193"><text:span text:style-name="T3194">PIRMININKAS.</text:span><text:span text:style-name="T3195"><text:s/>Ko</text:span><text:span text:style-name="T3196">­le</text:span><text:span text:style-name="T3197">­gos, man pa</text:span><text:span text:style-name="T3198">­na</text:span><text:span text:style-name="T3199">­ši si</text:span><text:span text:style-name="T3200">­tu</text:span><text:span text:style-name="T3201">­a</text:span><text:span text:style-name="T3202">­ci</text:span><text:span text:style-name="T3203">­ja į bu</text:span><text:span text:style-name="T3204">­vu</text:span><text:span text:style-name="T3205">­sią dėl Tei</text:span><text:span text:style-name="T3206">­sė</text:span><text:span text:style-name="T3207">­kū</text:span><text:span text:style-name="T3208">­ros įsta</text:span><text:span text:style-name="T3209">­ty</text:span><text:span text:style-name="T3210">­mo, kai esa</text:span><text:span text:style-name="T3211">­me ir ne</text:span><text:span text:style-name="T3212">­bal</text:span><text:span text:style-name="T3213">­suo</text:span><text:span text:style-name="T3214">­ja</text:span><text:span text:style-name="T3215">­me. Iš</text:span><text:span text:style-name="T3216">­reikš</text:span><text:span text:style-name="T3217">­ki</text:span><text:span text:style-name="T3218">­te sa</text:span><text:span text:style-name="T3219">­vo nuo</text:span><text:span text:style-name="T3220">­mo</text:span><text:span text:style-name="T3221">­nę, bal</text:span><text:span text:style-name="T3222">­suo</text:span><text:span text:style-name="T3223">­ki</text:span><text:span text:style-name="T3224">­te prieš. (</text:span><text:span text:style-name="T3225">Bal</text:span><text:span text:style-name="T3226">­sai sa</text:span><text:span text:style-name="T3227">­lė</text:span><text:span text:style-name="T3228">­je</text:span><text:span text:style-name="T3229">) Ne? Vis</text:span><text:span text:style-name="T3230">­kas ge</text:span><text:span text:style-name="T3231">­rai, aš ne</text:span><text:span text:style-name="T3232">­pri</text:span><text:span text:style-name="T3233">­evar</text:span><text:span text:style-name="T3234">­tau</text:span><text:span text:style-name="T3235">­ju jū</text:span><text:span text:style-name="T3236">­sų bal</text:span><text:span text:style-name="T3237">­suo</text:span><text:span text:style-name="T3238">­ti dar kar</text:span><text:span text:style-name="T3239">­tą. Ačiū.<text:s/></text:span></text:p>
        <text:p text:style-name="P3240">L. Grau­ži­nie­nė dar no­rė­tų pa­si­sa­ky­ti.</text:p>
        <text:p text:style-name="P3241"><text:span text:style-name="T3242">L. GRAUŽINIENĖ</text:span><text:span text:style-name="T3243"><text:s/></text:span><text:span text:style-name="T3244">(</text:span><text:span text:style-name="T3245">DPF</text:span><text:span text:style-name="T3246">)</text:span><text:span text:style-name="T3247">. Ačiū, ger</text:span><text:span text:style-name="T3248">­bia</text:span><text:span text:style-name="T3249">­ma</text:span><text:span text:style-name="T3250">­sis pir</text:span><text:span text:style-name="T3251">­mi</text:span><text:span text:style-name="T3252">­nin</text:span><text:span text:style-name="T3253">­ke. Mes iš</text:span><text:span text:style-name="T3254">­reiš</text:span><text:span text:style-name="T3255">­kė</text:span><text:span text:style-name="T3256">­me nuo</text:span><text:span text:style-name="T3257">­mo</text:span><text:span text:style-name="T3258">­nę, kad ne</text:span><text:span text:style-name="T3259">­no</text:span><text:span text:style-name="T3260">­rė</text:span><text:span text:style-name="T3261">­jo</text:span><text:span text:style-name="T3262">­me sku</text:span><text:span text:style-name="T3263">­bos tvar</text:span><text:span text:style-name="T3264">­kos ir no</text:span><text:span text:style-name="T3265">­rė</text:span><text:span text:style-name="T3266">­jo</text:span><text:span text:style-name="T3267">­me dar pa</text:span><text:span text:style-name="T3268">­svars</text:span><text:span text:style-name="T3269">­ty</text:span><text:span text:style-name="T3270">­ti. Tai da</text:span><text:span text:style-name="T3271">­bar, ka</text:span><text:span text:style-name="T3272">­dan</text:span><text:span text:style-name="T3273">­gi neat</text:span><text:span text:style-name="T3274">­si</text:span><text:span text:style-name="T3275">­žvel</text:span><text:span text:style-name="T3276">­gė dau</text:span><text:span text:style-name="T3277">­gu</text:span><text:span text:style-name="T3278">­ma, mes tu</text:span><text:span text:style-name="T3279">­ri</text:span><text:span text:style-name="T3280">­me tei</text:span><text:span text:style-name="T3281">­sę ne</text:span><text:span text:style-name="T3282">­pa</text:span><text:span text:style-name="T3283">­lai</text:span><text:span text:style-name="T3284">­ky</text:span><text:span text:style-name="T3285">­ti.<text:s/></text:span></text:p>
        <text:p text:style-name="P3286"><text:span text:style-name="T3287">PIRMININKAS.</text:span><text:span text:style-name="T3288"><text:s/>Jūs per va</text:span><text:span text:style-name="T3289">­sa</text:span><text:span text:style-name="T3290">­ros atos</text:span><text:span text:style-name="T3291">­to</text:span><text:span text:style-name="T3292">­gas pasvars</text:span><text:span text:style-name="T3293">­ty</text:span><text:span text:style-name="T3294">­si</text:span><text:span text:style-name="T3295">­te ir ta</text:span><text:span text:style-name="T3296">­da nu</text:span><text:span text:style-name="T3297">­sprę</text:span><text:span text:style-name="T3298">­si</text:span><text:span text:style-name="T3299">­te, kaip bal</text:span><text:span text:style-name="T3300">­suo</text:span><text:span text:style-name="T3301">­ti. Ge</text:span><text:span text:style-name="T3302">­rai. Ačiū.<text:s/></text:span></text:p>
        <text:p text:style-name="P3303">Ką gi, lai­kas, skir­tas kul­tū­rai, bai­gė­si. Taip pat lai­kas, skir­tas nu­ta­ri­mui ap­tar­ti, bai­gė­si, to­dėl į tri­bū­ną kvie­čiu Sei­mo Pir­mi­nin­kę I. De­gu­tie­nę.<text:s/></text:p>
        <text:p text:style-name="P3304">11.09 val.</text:p>
        <text:p text:style-name="Roman12"><text:bookmark-start text:name="klausimas25"/>Sei­mo nu­ta­ri­mo<text:s/>„Dėl Sei­mo nu­ta­ri­mo „Dėl Sei­mo ko­mi­te­tų pir­mi­nin­kų ir jų pa­va­duo­to­jų pa­tvir­ti­ni­mo“ 1 straips­nio pa­kei­ti­mo ir 25 straips­nio pri­pa­ži­ni­mo ne­te­ku­siu ga­lios“<text:s/>pro­jek­tas Nr. XIP-4619(2) (<text:span text:style-name="T3305">pa</text:span><text:span text:style-name="T3306">­tei</text:span><text:span text:style-name="T3307">­ki</text:span><text:span text:style-name="T3308">­mo tę</text:span><text:span text:style-name="T3309">­si</text:span><text:span text:style-name="T3310">­nys, svars</text:span><text:span text:style-name="T3311">­ty</text:span><text:span text:style-name="T3312">­mas ir pri</text:span><text:span text:style-name="T3313">­ėmi</text:span><text:span text:style-name="T3314">­mas</text:span>)</text:p>
        <text:p text:style-name="Roman"><text:bookmark-end text:name="klausimas25"/></text:p>
        <text:p text:style-name="Roman">Sei­mo nu­ta­ri­mo<text:s/>„Dėl Sei­mo nu­ta­ri­mo „Dėl Sei­mo ko­mi­te­tų pir­mi­nin­kų ir jų pa­va­duo­to­jų pa­tvir­ti­ni­mo“ 1 straips­nio pa­kei­ti­mo ir 25 straips­nio pri­pa­ži­ni­mo ne­te­ku­siu ga­lios“<text:s/>pro­jek­tas Nr. XIP-4619. Klau­si­mų sta­di­ja, ku­rios mes, de­ja, ne­spė­jo­me įgy­ven­din­ti. Pir­ma­sis klau­sia E. Klum­bys. Ko­le­ga Klum­by, jums klaus­ti.</text:p>
        <text:p text:style-name="Roman"><text:span text:style-name="T3315">E. KLUMBYS</text:span><text:s/><text:span text:style-name="T3316">(</text:span><text:span text:style-name="T3317">TTF</text:span><text:span text:style-name="T3318">)</text:span>. Ger­bia­mo­ji Sei­mo Pir­mi­nin­ke, va­kar ko­mi­te­tas pri­ėmė spren­di­mą 4 bal­sais už iš 8 da­ly­va­vu­sių. Sa­ky­ki­te, kaip jūs trak­tuo­ja­te, kai Sei­mo sta­tu­tas sa­ko, kad ko­mi­te­tas spren­di­mus pri­ima dau­gu­ma da­ly­vau­jan­čių ko­mi­te­to na­rių. Da­ly­vau­jan­čių. Da­ly­va­vi­mas pa­gal Sta­tu­tą, pa­gal ki­tą straips­nį, tai yra tas ko­mi­te­to na­rių skai­čius, ku­ris pa­si­ra­šo pa­pil­do­ma­me la­pe. Tai­gi nuo 8, ku­rie pa­si­ra­šė la­pe, dau­gu­ma yra 5. Tai jūs gal­vo­ja­te, kad šis spren­di­mas bu­vo tei­sė­tas? Ir kaip jūs gal­vo­ja­te, kai ru­de­nį su­si­rinks Eti­kos ir pro­ce­dū­rų ko­mi­si­ja ir nu­spręs, kad šis…<text:s/></text:p>
        <text:p text:style-name="Roman"><text:span text:style-name="T3319">PIRMININKAS.</text:span><text:s/>Lai­kas, ko­le­ga, lai­kas bai­gėsi! Jūs la­bai il­gai for­mu­luo­ja­te. Už­bai­ki­te sa­ki­nį, ge­rai.<text:s/></text:p>
        <text:p text:style-name="Roman"><text:span text:style-name="T3320">I. DEGUTIENĖ.</text:span><text:s/>Aš vis­ką su­pra­tau iš šio klau­si­mo, tik aš ne­su­pran­tu, iš kur ger­bia­ma­sis E. Klum­bys to­kia in­ter­pre­ta­ci­ja už­si­i­ma. Aš ga­liu pa­sa­ky­ti, aš tu­riu prieš akis Ap­lin­kos ap­sau­gos ko­mi­te­to po­sė­džio pro­to­ko­lą, ku­ria­me iš 8 da­ly­va­vo 7 Sei­mo na­riai. Už bal­sa­vo 4, prieš bal­sa­vo 2 ir 1 su­si­lai­kė. Tai­gi pro­to­ko­las yra, juo­du ant bal­to vis­kas su­ra­šy­ta ir jo­kių čia pa­žei­di­mų aš ne­ma­tau.<text:s/></text:p>
        <text:p text:style-name="Roman"><text:span text:style-name="T3321">PIRMININKAS.</text:span><text:s/>Dė­kui. A. Ma­zu­ro­nis.<text:s/></text:p>
        <text:p text:style-name="Roman"><text:span text:style-name="T3322">A. MAZURONIS</text:span><text:s/><text:span text:style-name="T3323">(</text:span><text:span text:style-name="T3324">TTF</text:span><text:span text:style-name="T3325">)</text:span>. La­bai dė­kui. Ger­bia­mo­ji Pir­mi­nin­ke, ne­si­im­siu spręs­ti ben­draž­mo­giš­kai, kaip at­ro­do<text:s/>fak­tas, kai li­kus mė­ne­siui iki Sei­mo ka­den­ci­jos pa­bai­gos, dar­bo mė­ne­siui, ne­skai­tant po­ros mė­ne­sių va­sa­ros atos­to­gų, sa­vo pa­čių ran­ko­mis yra kei­čia­mas pir­mi­nin­kas. Ne­si­im­siu ver­tin­ti, kaip tas at­ro­do ir ko­mi­te­to dar­bo tęs­ti­nu­mo pras­me. Jūs esa­te vi­so Sei­mo mo­ra­li­nis au­to­ri­te­tas ir jūs ga­li­te to­kius ver­ti­ni­mus pri­im­ti. Jei­gu jūs ma­no­te, kad li­kus mė­ne­siui iki ka­den­ci­jos pa­bai­gos to­kius da­ly­kus ga­li­ma da­ry­ti Sei­me ir jie yra pa­tei­si­na­mi…<text:s/></text:p>
        <text:p text:style-name="Roman">Ži­no­te, frak­ci­jų su­dė­tis pas­ta­ruo­ju me­tu ga­na stip­riai pa­si­kei­tė, tiek jū­sų frak­ci­jos su­dė­tis, tiek Li­be­ra­lų ir cen­tro frak­ci­jos su­dė­tis su­ma­žė­jo, tiek Li­be­ra­lų są­jū­džio frak­ci­jos, tai gal tei­ki­te kom­plek­siš­kai vi­są kvo­tų per­žiū­rė­ji­mą ir vi­sų ko­mi­te­tų val­do­mų po­zi­ci­jų per­žiū­rė­ji­mą. Li­kus mė­ne­siui iki ka­den­ci­jos pa­bai­gos pa­keis­ki­me pu­sės ko­mi­te­tų ar­ba vi­sų ko­mi­te­tų pir­mi­nin­kus ir la­bai sma­giai gy­ven­si­me tą li­ku­sį lai­ką.</text:p>
        <text:p text:style-name="P3326"><text:span text:style-name="T3327">PIRMININKAS.</text:span><text:s/>Lai­kas!</text:p>
        <text:p text:style-name="P3328"><text:span text:style-name="T3329">I. DEGUTIENĖ.</text:span><text:s/>Pir­miau­sia, nors ne vi­sai į te­mą, bet aš at­sa­ky­siu. Iš tie­sų kvo­tos Tė­vy­nės są­jun­go­s ne­pa­si­kei­tė, ir Ap­lin­kos ap­sau­gos ko­mi­te­to dėl to ir bu­vo pa­siū­ly­tas ki­tas frak­ci­jos žmo­gus – J. Ur­ba­na­vi­čius (aš tą me­džia­gą ir­gi tu­riu). O Miš­ri Sei­mo na­rių gru­pė kaip nie­ka­da ta­po gau­si. Su­si­rin­kus rug­sė­jo 10 d. iš tik­rų­jų kvo­tos bus per­žiū­ri­mos, nes Miš­riai Sei­mo na­rių gru­pei pri­klau­sys dau­giau pos­tų. (<text:span text:style-name="T3330">Bal</text:span><text:span text:style-name="T3331">­sai sa</text:span><text:span text:style-name="T3332">­lė</text:span><text:span text:style-name="T3333">­je</text:span>)</text:p>
        <text:p text:style-name="P3334"><text:span text:style-name="T3335">PIRMININKAS.</text:span><text:s/>Aš tik no­rė­jau pri­dur­ti, kad šis klau­si­mas nė­ra su­si­jęs su kvo­tų skai­čiu­mi.<text:s/></text:p>
        <text:p text:style-name="P3336">Klau­sia M. Zas­čiu­rins­kas.</text:p>
        <text:p text:style-name="P3337"><text:span text:style-name="T3338">M. ZASČIURINSKAS</text:span><text:s/><text:span text:style-name="T3339">(</text:span><text:span text:style-name="T3340">DPF</text:span><text:span text:style-name="T3341">)</text:span>. Ger­bia­mo­ji Pir­mi­nin­ke, yra to­kia, sa­ky­kim, prak­ti­ka ar­ba to­kie šios sa­vai­tės fak­tai, kai Eti­kos ir pro­ce­dū­rų ko­mi­si­ja, su­si­pa­ži­nu­si su pro­to­ko­lais ir vi­sais prie­dais prie pro­to­ko­lų, nu­spren­dė, kad pro­to­ko­lai yra ne­ga­lio­jan­tys. Šią sa­vai­tę taip yra nu­spręs­ta. Jūs da­bar re­mia­tės tuo pro­to­ko­lu, ku­rį jūs tu­ri­te.<text:s/></text:p>
        <text:p text:style-name="P3342"><text:span text:style-name="T3343">I. DEGUTIENĖ.</text:span><text:s/>Ko­kiu pro­to­ko­lu?</text:p>
        <text:p text:style-name="P3344"><text:span text:style-name="T3345">M. ZASČIURINSKAS</text:span><text:s/><text:span text:style-name="T3346">(</text:span><text:span text:style-name="T3347">DPF</text:span><text:span text:style-name="T3348">)</text:span>. Da­bar ku­rį jūs ro­dė­te. Ko­mi­te­to pro­to­ko­las, ten tą da­ly­ką su­ra­šė. Ma­no klau­si­mas toks. Sa­ky­ki­te, koks yra to sku­bė­ji­mo tiks­las, kas čia at­si­tiks?<text:s/></text:p>
        <text:p text:style-name="P3349"><text:span text:style-name="T3350">I. DEGUTIENĖ.</text:span><text:s/>Ger­bia­mie­ji ko­le­gos, aš ne­su aiš­kia­re­gė ir ne­ga­liu pa­sa­ky­ti, kaip frak­ci­jos nu­spren­džia ir ko­dėl jos nu­spren­džia. Šiuo at­ve­ju pir­miau­sia tai nu­spren­dė Ap­lin­kos ap­sau­gos ko­mi­te­tas, o frak­ci­ja pa­siū­lė ki­tą sa­vo frak­ci­jos na­rį. Vie­ną frak­ci­jos na­rį pa­kei­tė ki­tu. Bet, kaip A. Ma­zu­ro­nis sa­kė, šne­kant ben­draž­mo­giš­kai, tai man as­me­niš­kai ky­la klau­si­mas, ko­dėl čia kai ku­rie opo­zi­ci­jos na­riai taip už­si­de­gę, su­si­jau­di­nę, kad Tė­vy­nės są­jun­gos va­lia vie­nas jų frak­ci­jos na­rys pa­keis­tas ki­tu frak­ci­jos na­riu dėl to, kad Ap­lin­kos ap­sau­gos ko­mi­te­tas pa­ša­li­no iš pa­rei­gų J. Ši­mė­ną. Čia man iš tik­rų­jų keis­ta.</text:p>
        <text:p text:style-name="P3351"><text:span text:style-name="T3352">PIRMININKAS.</text:span><text:s/>Ačiū, Pir­mi­nin­ke, jūs at­sa­kė­te į vi­sus pa­teik­tus klau­si­mus. Da­bar nuo­mo­nė – už, nuo­mo­nė – prieš.<text:s/></text:p>
        <text:p text:style-name="P3353">Nuo­mo­nė už – E. Jur­ke­vi­čius.</text:p>
        <text:p text:style-name="P3354"><text:span text:style-name="T3355">E. JURKEVIČIUS</text:span><text:s/><text:span text:style-name="T3356">(</text:span><text:span text:style-name="T3357">TS-LKDF</text:span><text:span text:style-name="T3358">)</text:span>. Dė­kui, po­sė­džio pir­mi­nin­ke. Ger­bia­mie­ji ko­le­gos, kaip gir­dė­jo­me iš Sei­mo Pir­mi­nin­kės lū­pų, kad ko­mi­te­to po­sė­džio, ku­ria­me da­ly­va­vo 7 ko­mi­te­to na­riai, pro­to­ko­las yra pa­tvir­tin­tas. Ir tai yra fak­tas. O J. Ur­ba­na­vi­čiaus tei­ki­mas, ne­ma­nau, kad tu­rė­tų pa­žei­di­mų. Mes pui­kiai pa­žįs­ta­me Jus­ti­ną, jis žmo­gus jau­nas, per­spek­ty­vus, tai ko­dėl ne­duo­ti pa­va­do­vau­ti? Gal­būt dau­giau nu­veiks per tą mė­ne­sį, ne­gu per tre­jus me­tus kas nors nu­vei­kė. Tai­gi aš siū­lau bal­suo­ti už.</text:p>
        <text:p text:style-name="Roman"><text:span text:style-name="T3359">PIRMININKAS.</text:span><text:s/>Ačiū. Nuo­mo­nė prieš – E. Klum­bys.</text:p>
        <text:p text:style-name="Roman"><text:span text:style-name="T3360">E. KLUMBYS</text:span><text:s/><text:span text:style-name="T3361">(</text:span><text:span text:style-name="T3362">TTF</text:span><text:span text:style-name="T3363">)</text:span>. Ger­bia­mo­ji Sei­mo Pir­mi­nin­ke, pir­miau­sia aš krei­piuo­si į jus, kad pa­gal­vo­tu­mė­te apie do­ku­men­tų ati­ti­ktį tie­sai. Štai Ap­lin­kos ap­sau­gos ko­mi­te­te yra 8 na­riai. Spren­di­mui nuo 8 rei­kia 5, dau­gu­mos. Tai­gi prieš bu­vo A.<text:span text:style-name="T3364"> Stan</text:span><text:span text:style-name="T3365">­ci</text:span><text:span text:style-name="T3366">­kie</text:span><text:span text:style-name="T3367">­nė, J. Ra</text:span><text:span text:style-name="T3368">­mo</text:span><text:span text:style-name="T3369">­nas, A. Bur</text:span><text:span text:style-name="T3370">­ba, V. Ba</text:span><text:span text:style-name="T3371">­bi</text:span><text:span text:style-name="T3372">­lius,</text:span><text:s/>ne­pri­ta­rė, prieš – A. Pet­kus, S. Gied­rai­tis, su­si­lai­kė J. Ši­mė­nas – 7. Bet po­sė­dy­je da­ly­va­vo ir J. Ur­ba­na­vi­čius. (<text:span text:style-name="T3373">Bal</text:span><text:span text:style-name="T3374">­sai sa</text:span><text:span text:style-name="T3375">­lė</text:span><text:span text:style-name="T3376">­je</text:span>) Mi­nu­tę! Aš dar kar­tą kal­bė­siu svars­ty­mo sta­di­jo­je ir pa­sa­ky­siu, kad pa­gal Sta­tu­tą yra da­ly­va­vi­mas, kai tu už­si­re­gist­ruo­ji pa­si­ra­šy­ti­nai. J. Ur­ba­na­vi­čius pa­si­ra­šė, jau yra 8. Jei­gu jūs no­ri­te bul­do­ze­riu pri­im­ti, pri­im­ki­te, mes ru­de­nį tur­būt nu­sprę­si­me, ko­kia yra si­tu­a­ci­ja. Kaip jūs ta­da at­ro­dy­si­te? Ačiū. (<text:span text:style-name="T3377">Bal</text:span><text:span text:style-name="T3378">­sai sa</text:span><text:span text:style-name="T3379">­lė</text:span><text:span text:style-name="T3380">­je</text:span>)</text:p>
        <text:p text:style-name="Roman"><text:span text:style-name="T3381">PIRMININKAS.</text:span><text:span text:style-name="T3382"><text:s/>Ačiū. Pir</text:span><text:span text:style-name="T3383">­mi</text:span><text:span text:style-name="T3384">­nin</text:span><text:span text:style-name="T3385">­ke, at</text:span><text:span text:style-name="T3386">­sa</text:span><text:span text:style-name="T3387">­ky</text:span><text:span text:style-name="T3388">­ki</text:span><text:span text:style-name="T3389">­te.</text:span></text:p>
        <text:p text:style-name="Roman"><text:span text:style-name="T3390">I. DEGUTIENĖ.</text:span><text:s/>Ger­bia­ma­sis ko­le­ga, aš re­pli­kuo­ju jums ir ne­su­pran­tu, ko jūs no­rė­jo­te ir ką jūs no­rė­jo­te pa­sa­ky­ti. Tei­sin­gai, aš tu­riu pro­to­ko­lą, ku­ria­me aiš­kiai pa­ra­šy­ta, kad bal­sa­vo 7: už – 4, prieš – 1 ir su­si­lai­kė 2 ar at­virkš­čiai. Tai kur čia tie pa­žei­di­mai? Aš tik­rai ne­no­riu su ju­mis į po­le­mi­kas leis­tis. Jei­gu jums kas nors ne­pa­tin­ka, krei­p­ki­tės į Eti­kos ir pro­ce­dū­rų ko­mi­si­ją.<text:s/></text:p>
        <text:p text:style-name="Roman"><text:span text:style-name="T3391">PIRMININKAS.</text:span><text:s/>Ačiū. Ge­rai. Ko­le­gos, pa­si­ruoš­ki­me po pa­tei­ki­mo bal­suo­ti. Kas pri­ta­ria­te nu­ta­ri­mui Nr. XIP-4619 po pa­tei­ki­mo, bal­suo­ja­te už, kas tu­ri­te ki­tą nuo­mo­nę, – prieš ar­ba su­si­lai­ko­te.</text:p>
        <text:p text:style-name="Roman">Bal­sa­vo 74 Sei­mo na­riai: už – 52, prieš – 9, su­si­lai­kė 13.<text:s/></text:p>
        <text:p text:style-name="Roman">Da­bar ypa­tin­ga sku­ba. Svars­ty­mas. Tuoj pa­si­žiū­rė­sim, kol kas dar ne­ma­tau. Nuo­mo­nė – už, nuo­mo­nė – prieš. (<text:span text:style-name="T3392">Bal</text:span><text:span text:style-name="T3393">­sai sa</text:span><text:span text:style-name="T3394">­lė</text:span><text:span text:style-name="T3395">­je</text:span>) Dis­ku­si­jai. At­si­pra­šau, aš kol kas dar ne­ma­tau. Į tri­bū­ną dis­ku­tuo­ti kvie­čia­mas E. Klum­bys. Ko­le­ga, pra­šom.</text:p>
        <text:p text:style-name="Roman"><text:span text:style-name="T3396">E. KLUMBYS</text:span><text:s/><text:span text:style-name="T3397">(</text:span><text:span text:style-name="T3398">TTF</text:span><text:span text:style-name="T3399">)</text:span>. Ger­bia­mie­ji ko­le­gos, aš da­bar tu­riu ga­li­my­bę 5 mi­nu­tes Sei­mo Pir­mi­nin­kei pa­aiš­kin­ti Sei­mo sta­tu­tą.<text:s/></text:p>
        <text:p text:style-name="Roman">Sei­mo sta­tu­tas la­bai aiš­kiai sa­ko, 11 straips­nio 1 da­lies pas­ku­ti­nis sa­ki­nys: „Lai­ko­ma, kad Sei­mo na­rys da­ly­va­vo Sei­mo ko­mi­te­to ar ko­mi­si­jos po­sė­dy­je, jei­gu jis už­si­re­gist­ra­vo po­sė­džio pro­to­ko­le pa­si­ra­šy­ti­nai.“ Už­si­ra­šė 8, tai yra po­sė­dy­je da­ly­va­vo 8 ko­mi­te­to na­riai. To­liau: ko­mi­te­to spren­di­mai yra pri­ima­mi pa­gal Sta­tu­tą bal­sų dau­gu­ma ne nuo bal­sa­vu­sių­jų (kaip da­bar tei­gia Sei­mo Pir­mi­nin­kė), bet nuo da­ly­va­vu­sių­jų. Tai yra es­mi­nis skir­tu­mas.<text:s/></text:p>
        <text:p text:style-name="Roman">Aš no­riu pa­sa­ky­ti, kad to­kia pa­ti si­tu­a­ci­ja bu­vo dėl „Sno­ro“ ban­ko. To­je ko­mi­si­jo­je mes ir­gi spren­dė­me klau­si­mą, ten bu­vo ki­ti niu­an­sai. Da­bar mums no­ri­ma įteig­ti, kad spren­di­mai yra pri­ima­mi bal­sa­vu­sių­jų dau­gu­ma. Nie­ko pa­na­šaus.<text:s/></text:p>
        <text:p text:style-name="Roman">Ger­bia­mie­ji ko­le­gos, aš dar kar­tą sa­kau, pri­im­ki­te spren­di­mus, kaip jūs no­ri­te. At­eis ru­duo, su­si­rinks Eti­kos ir pro­ce­dū­rų ko­mi­si­ja ir ta­da spręs. Jei­gu, tar­kim, ko­mi­si­ja rug­sė­jo pra­džio­je nu­spręs­tų, kad čia bu­vo pa­žeis­tas Sta­tu­tas, tai kaip mes ta­da at­ro­dy­sim? Ta­da grį­šim į Sei­mą, sa­ky­sim, kad J. Ši­mė­nas ne­tei­sin­gai yra at­leis­tas iš Sei­mo ko­mi­te­to pir­mi­nin­ko pa­rei­gų, mes jį grą­žin­sim į pa­rei­gas ir ki­tą se­si­ją, pas­ku­ti­nę se­si­ją, pra­dė­si­me nuo jo­va­lo.</text:p>
        <text:p text:style-name="Roman"><text:s/>Keis­čiau­sia man yra, kad vi­so ši­to ne­ga­li su­stab­dy­ti Sei­mo Pir­mi­nin­kė. Pir­miau­sia jos pa­rei­ga yra žiū­rė­ti Sta­tu­tą. Man keis­ta, kad tas žiū­rė­ji­mas yra toks la­bai po­li­ti­zuo­tas. Ką jūs no­ri­te, tą sa­ky­ki­te, na, ne­ga­li­ma ši­taip or­ga­ni­zuo­ti Sei­mo dar­bo. Kaip kas no­ri, taip tas skai­to, kaip kas no­ri, nuo to ir skai­čiuo­ja. Ko­le­gos, mes tik­rai pri­sis­kai­čiuo­sim ir pri­si­bal­suo­sim iki la­bai liūd­nų si­tu­a­ci­jų.<text:s/></text:p>
        <text:p text:style-name="Roman"><text:span text:style-name="T3400">PIRMININKAS.</text:span><text:s/>Ačiū. Kvie­čiu į tri­bū­ną P. Gra­žu­lį.<text:s/></text:p>
        <text:p text:style-name="Roman"><text:span text:style-name="T3401">P. GRAŽULIS</text:span><text:s/><text:span text:style-name="T3402">(</text:span><text:span text:style-name="T3403">TTF</text:span><text:span text:style-name="T3404">)</text:span>. Ger­bia­mie­ji Sei­mo na­riai, iš tik­rų­jų la­bai ku­rio­ziš­ka si­tu­a­ci­ja ir dar ma­ty­ti to­kia kon­ser­va­to­rių veid­mai­nys­tė ir dvi­vei­dystė: „Sno­ro“ ko­mi­si­jo­je pa­ra­šas bu­vo pats svar­biau­sias da­ly­kas, da­ly­va­vo, ne­da­ly­va­vo, da­bar – fi­zi­nis da­ly­va­vi­mas pats svar­biau­sias da­ly­kas. Mie­lie­ji kon­ser­va­to­riai, jūs pa­ro­do­te, kad kaip jūs no­ri­te, taip jūs el­gia­tės, ir vi­sa­da jūs mo­ra­lūs, vi­sa­da jūs tei­sūs.<text:s/></text:p>
        <text:p text:style-name="Roman">Bet da­bar no­riu kal­bė­ti iš es­mės, po­nai kon­ser­va­to­riai. Nuo pat Krikš­čio­nių de­mok­ra­tų par­ti­jos at­si­ra­di­mo jūs skal­dė­te, in­fil­tra­vo­te žmo­nes, dras­kė­te ši­tą par­ti­ją. Ga­lų ga­le po 15 me­tų ko­vos jums pa­vy­ko nu­si­pirk­ti už sep­ty­nis Sei­mo na­rius ši­tą par­ti­ją. Jūs su­skal­dė­te po­li­ti­nius ka­li­nius, su­skal­dė­te tau­ti­nin­kus. Nė vie­nos to­kios po­li­ti­nės jė­gos, kad, ši­to­kiom in­tri­gom, kumš­čiais skal­dy­da­mos, dras­ky­da­mos, at­ei­tų į val­džią. Pa­žiū­rė­ki­te, ką jūs da­ro­te pas­ku­ti­niuo­ju me­tu – vie­ną krikš­čio­nį de­mok­ra­tą pa­sta­to­te prieš ki­tą krikš­čio­nį de­mok­ra­tą. Jūs vi­siš­kai su­kir­ši­na­te ir tuos esan­čius, dar ne­di­de­lę gru­pe­lę.</text:p>
        <text:p text:style-name="Roman"><text:span text:style-name="T3405">PIRMININKAS.</text:span><text:s/>Ko­le­ga, iš es­mės kal­bė­ki­te.</text:p>
        <text:p text:style-name="Roman"><text:span text:style-name="T3406">P. GRAŽULIS</text:span><text:s/><text:span text:style-name="T3407">(</text:span><text:span text:style-name="T3408">TTF</text:span><text:span text:style-name="T3409">)</text:span>. Ar to­kie veiks­mai su­stip­rins tą pa­čią krikš­čio­niš­ką de­mo­kra­tiją, krikš­čio­niš­kas ver­ty­bes to­je par­ti­jo­je? Be abe­jo­nės, su­kir­šins tuos žmo­nes. Štai jūs kal­ba­te vie­šai apie…</text:p>
        <text:p text:style-name="Roman"><text:span text:style-name="T3410">PIRMININKAS.</text:span><text:s/>Ger­bia­ma­sis Pet­rai, aš no­riu pa­sa­ky­ti: iš es­mės svars­to­mu klau­si­mu. Čia jūs jau iš­ple­čiat.</text:p>
        <text:p text:style-name="Roman"><text:span text:style-name="T3411">P. GRAŽULIS</text:span><text:s/><text:span text:style-name="T3412">(</text:span><text:span text:style-name="T3413">TTF</text:span><text:span text:style-name="T3414">)</text:span>. Ger­bia­ma­sis po­sė­džio pir­mi­nin­ke, 5 mi­nu­tės ir jūs iš ma­nęs ne­at­im­ki­te. Jei­gu nu­trauk­si­te, aš iš­vis iš ši­tos tri­bū­nos ne­iš­ei­siu, aš jums sa­kau. (<text:span text:style-name="T3415">Bal</text:span><text:span text:style-name="T3416">­sai sa</text:span><text:span text:style-name="T3417">­lė</text:span><text:span text:style-name="T3418">­je</text:span>) To­dėl leis­ki­te man kal­bė­ti tai, ką aš no­riu kal­bė­ti, ir ne­ro­dy­ki­te man pirš­tu ten, ko pa­tiems trūks­ta to­je vie­to­je. Tai­gi, man at­ro­do, klau­sy­ki­te! Jums la­bai ne­pa­tin­ka, kai aš kal­bu tie­są. Jūs ši­to­kiais veiks­mais nuo­lat gy­ve­na­te, kaip sa­ko, iš­lie­ka­te po­li­ti­ko­je: kurs­to­te žmo­nes, ma­ni­pu­liuo­ja­te jų jaus­mais, o pa­tys de­da­tės di­džiau­siais krikš­čio­ni­mis de­mok­ra­tais ir krikš­čio­niš­kų ver­ty­bių ne­šė­jais.<text:s/></text:p>
        <text:p text:style-name="Roman">De­ja, de­ja, ne­ma­čiau to­kios par­ti­jos per dvi­de­šimt ne­pri­klau­so­my­bės me­tų, kad taip niek­šiš­kai kurs­ty­tų, skal­dy­tų, nu­sta­ty­tų žmo­gų vie­ną prieš ki­tą. Aš ma­nau, kad čia to­kia po­li­ti­ka ir to­kia veik­la tik­rai ne­de­ra pa­tiems krikš­čio­nims de­mok­ra­tams ir ne­puo­šia jū­sų, ger­bia­mie­ji, to­kia veik­la. Aš ma­nau, kad su­si­mąs­ty­ki­te, bent jau krikš­čio­nys de­mok­ra­tai su­si­rin­ki­te, dar sau­je­lė jū­sų, pri­im­ki­te ben­drą spren­di­mą, ką da­ry­ti, ar ga­li­ma ši­taip elg­tis. Ne­pa­si­duo­ki­te kon­ser­va­to­rių kurs­ty­mams ir jū­sų dras­ky­mams. Bū­ki­te vie­nin­gi, džiau­ki­tės. Ot, svar­bu, vie­nas iš­li­ko, ma­ne aukš­čiau są­ra­še pa­ra­šė, ki­tas de­šim­tu­ke, tai jau da­bar lai­min­gas esu, o tą ga­liu su­tryp­ti. Taip, po­ne Sau­dar­gai, ta­vo tė­vas dau­giau­siai pri­si­dė­jo prie par­ti­jos par­da­vi­mo už Eu­ro­pos par­la­men­ta­ro vie­tą. (<text:span text:style-name="T3419">Bal</text:span><text:span text:style-name="T3420">­sai sa</text:span><text:span text:style-name="T3421">­lė</text:span><text:span text:style-name="T3422">­je</text:span>) Taip, aš ga­liu tau tą pa­sa­ky­ti. Nuo­la­tos tą da­rė, taip!</text:p>
        <text:p text:style-name="Roman"><text:span text:style-name="T3423">PIRMININKAS.</text:span><text:s/>Stop, stop! Ko­le­gos! Jau čia per­ei­na­ma į as­me­niš­ku­mus ir as­me­ni­nius įžei­di­nėji­mus.<text:s/></text:p>
        <text:p text:style-name="Roman">Ge­rai, pa­si­sa­ky­mai baig­ti. Vie­nas – už, vie­nas – prieš. Už ne­ma­tau. A. Pet­kus – prieš. Ko­le­ga, pra­šau.</text:p>
        <text:p text:style-name="Roman"><text:span text:style-name="T3424">A. PETKUS</text:span><text:s/><text:span text:style-name="T3425">(</text:span><text:span text:style-name="T3426">TTF</text:span><text:span text:style-name="T3427">)</text:span>. Aš į as­me­niš­ku­mus iš tik­rų­jų ne­lį­siu ir, prie­šin­gai nei Pet­rui, man yra vi­siš­kai tas pats, ką no­ri val­dan­čio­ji dau­gu­ma ma­ty­ti pir­mi­nin­ku. Ga­li­ma ko­mi­te­te keis­ti pir­mi­nin­ką, jei­gu taip jums at­ro­do, ga­li­ma ir, jei­gu rei­kia, ga­li­te keis­ti, bet vis­ką rei­kia da­ry­ti pa­gal Sta­tu­tą ir ne­pa­žei­džiant. Kas kas, bet mū­sų frak­ci­ja yra pa­ty­ru­si jau du kar­tus tuos pir­mi­nin­kų kei­ti­mus, ir abu at­ve­jai bu­vo ly­giai to­kie pa­tys: bu­vo skai­čiuo­ja­ma dau­gu­ma nuo da­ly­vau­jan­čių po­sė­dy­je. Dar kar­tą no­riu kreip­tis į Sei­mo Pir­mi­nin­kę ir pa­pra­šy­ti: ne­pri­im­ki­me mes šian­dien to nu­ta­ri­mo, pri­im­si­me jį ru­de­nį, pir­ma­me po­sė­dy­je, ir nie­kas čia ne­pa­si­keis. Leis­ki­me su­si­rink­ti Eti­kos ir pro­ce­dū­rų ko­mi­si­jai, pri­im­ti spren­di­mą ir ta­da pri­im­kim. Ne­ga­liu bal­suo­ti už, to­dėl bal­suo­siu prieš.<text:s/></text:p>
        <text:p text:style-name="Roman"><text:span text:style-name="T3428">PIRMININKAS.</text:span><text:s/>Nuo­mo­nė už – A. Stan­ci­kie­nė. Pas­kui dėl bal­sa­vi­mo mo­ty­vų su­teik­siu žo­dį J. Ši­mė­nui.</text:p>
        <text:p text:style-name="Roman"><text:span text:style-name="T3429">A. STANCIKIENĖ</text:span><text:s/><text:span text:style-name="T3430">(</text:span><text:span text:style-name="T3431">MSG</text:span><text:span text:style-name="T3432">)</text:span>. Aš tie­siog no­rė­jau pa­sa­ky­ti dėl ve­di­mo tvar­kos, bet da­bar pa­si­sa­ky­siu, kaip ir už­si­ra­šiau.<text:s/></text:p>
        <text:p text:style-name="Roman">Iš tik­rų­jų no­riu pa­sa­ky­ti, kad čia, kaip po­nas E. Klum­bys taip jau la­bai de­kla­ra­ty­viai pa­si­sa­kė apie tai, kaip ko­mi­te­tuo­se pri­ima­mi spren­di­mai… Ži­no­te, pa­gal ši­tą lo­gi­ką, E. Klum­bio lo­gi­ką, no­riu pa­sa­ky­ti, ta­da Ap­lin­kos ap­sau­gos ko­mi­te­te nė vie­nas įsta­ty­mas ne­bu­vo svars­to­mas taip, kaip sa­ko E. Klum­bys. Nė vie­nas, nes nė per vie­no įsta­ty­mo svars­ty­mą ko­mi­te­te ne­da­ly­va­vo vi­si, kaip ji­sai sa­kė, tie, ku­rie už­si­ra­šė. Pa­pras­tai at­ei­na, už­si­ra­šo ir iš­ei­na po 10 ar 15 mi­nu­čių. Mes ap­skri­tai svars­to­me vi­sus… Mū­sų ko­mi­te­te, taip, svars­to 3–4 as­me­nys ir lau­kia, te­le­fo­nais skam­bi­na, kad at­ei­tų bal­suo­ti for­ma­liai, ir nie­ka­da ne­pa­sa­ko, kad 8–7… ar­ba tai bus vie­ne­tai, ar­ba tai bus iš­im­tys. Ne­rei­kia šne­kė­ti. To­kiu at­ve­ju ta­da žiūrėkime vi­sus įsta­ty­mus, ku­riuos mū­sų ko­mi­te­tas tei­kė Sei­mui kaip ap­svars­tęs. Ta­da kal­bė­ki­me apie tai, kad jie vi­si yra pri­im­ti ne­tei­sė­tai. Ne­iš­ra­di­nė­ki­me čia da­bar kaž­ko­kio dvi­ra­čio. Mes pui­kiai ži­no­me, kad taip yra ko­mi­te­tuo­se svars­to­ma: at­ėjo, už­si­re­gist­ra­vo, bet tik­rai ne vi­sus klau­si­mus svars­tant da­ly­vau­ja. Tik­rai, jei­gu yra dau­gu­mos pri­ima­mi spren­di­mai ir yra kvo­ru­mas, tai tas spren­di­mas yra ir tei­sė­tas.<text:s/></text:p>
        <text:p text:style-name="Roman">„Sno­ro“ at­ve­jis bu­vo vi­siš­kai ki­tas. „Sno­ro“ ko­mi­si­jo­je ne­be­li­ko kvo­ru­mo. Apie tai ir kal­bė­ki­me. Čia ne­rei­kia ap­si­me­ti­nė­ti kaž­kuo ir sa­ky­ti, kad, ži­no­te, tai­ko­mi dve­jo­pi stan­dar­tai. Nė­ra čia jo­kių dve­jo­pų stan­dar­tų. Ne­su­ge­bė­jo­te jūs „Sno­ro“ ko­mi­si­jo­je kvo­ru­mo iš­sau­go­ti iki ga­lu­ti­nės iš­va­dos pri­ėmi­mo ir ne­rei­kia čia tų ne­pa­ly­gi­na­mų at­ve­jų ly­gin­ti.<text:s/></text:p>
        <text:p text:style-name="Roman"><text:span text:style-name="T3433">PIRMININKAS.</text:span><text:s/>Ačiū. Ge­rai, pa­si­ruo­šia­me bal­suo­ti. Bal­suo­ja­me po svars­ty­mo. (<text:span text:style-name="T3434">Bal</text:span><text:span text:style-name="T3435">­sai sa</text:span><text:span text:style-name="T3436">­lė</text:span><text:span text:style-name="T3437">­je</text:span>) Kas pri­ta­ria­te, bal­suo­ja­te už, kas tu­ri­te ki­tą nuo­mo­nę, bal­suo­ja­te prieš ar­ba su­si­lai­ko­te.<text:s/></text:p>
        <text:p text:style-name="Roman">Bal­sa­vo 74: už – 51, prieš – 9, su­si­lai­kė 14. Po svars­ty­mo pri­tar­ta. Po bal­sa­vi­mo su­teik­siu žo­dį dviem: E. Klum­biui ir P. Luo­ma­nui, re­pli­koms. (<text:span text:style-name="T3438">Bal</text:span><text:span text:style-name="T3439">­sai sa</text:span><text:span text:style-name="T3440">­lė</text:span><text:span text:style-name="T3441">­je</text:span>) Re­pli­kos po bal­sa­vi­mo. Ko­le­gos!</text:p>
        <text:p text:style-name="Roman"><text:span text:style-name="T3442">E. KLUMBYS</text:span><text:s/><text:span text:style-name="T3443">(</text:span><text:span text:style-name="T3444">TTF</text:span><text:span text:style-name="T3445">)</text:span>. Ger­bia­ma­sis po­sė­džio pir­mi­nin­ke, aš no­riu pa­sa­ky­ti ko­le­gei A. Stan­ci­kie­nei, kad nė­ra E. Klum­bio lo­gi­kos – yra Sta­tu­to lo­gi­ka, ku­rio­je yra la­bai aiš­kiai pa­ra­šy­ta. Aš apie tai kal­bė­jau. Ir jei­gu taip dir­ba jū­sų Ap­lin­kos ap­sau­gos ko­mi­te­tas, tai tik yra tra­ge­di­ja, ku­ri ro­do, ko­kia yra tvar­ka Sei­me. Tai yra tra­ge­di­ja. Ir aš dar kar­tą at­kreip­siu dė­me­sį dėl „Sno­ro“ ko­mi­si­jos. Mes, Eti­kos ir pro­ce­dū­rų ko­mi­si­ja, pri­ėmėm. Ne­bu­vo kvo­ru­mo. Nors tuo me­tu sė­dė­jo 12 žmo­nių, ta­čiau pa­si­ra­šę bu­vo tik 6. Tai mes ten vie­no­kį pri­imam spren­di­mą, da­bar pri­imam ki­to­kį. Ger­bia­mie­ji ko­le­gos, vi­siš­kai jūs su­si­mai­šė­te, nes ne­iš­ma­no­te Sta­tu­to ir gal­vo­ja­te, kad Sta­tu­tas yra toks, kaip jūs gal­vo­ja­te, o ką… kai sten­gie­si pa­ro­dy­ti jums, kad klys­ta­te, tai ta­da aiš­ki­na, kad tai yra E. Klum­bio lo­gi­ka. Tai yra Sta­tu­to lo­gi­ka. La­bai lo­giš­ka, vis­kas iš­dės­ty­ta.</text:p>
        <text:p text:style-name="P3446"><text:span text:style-name="T3447">PIRMININKAS.</text:span><text:s/>Ačiū. Ir P. Luo­ma­nas.</text:p>
        <text:p text:style-name="Roman"><text:span text:style-name="T3448">P. LUOMANAS</text:span><text:s/><text:span text:style-name="T3449">(</text:span><text:span text:style-name="T3450">TS-LKDF</text:span><text:span text:style-name="T3451">)</text:span>. Ačiū, pir­mi­nin­ke. Aš no­rė­čiau la­bai trum­pai at­sa­ky­ti P. Gra­žu­liui. Pet­rai, tu bu­vai tas, ku­ris net tris kar­tus iš­si­ža­dė­jai par­ti­jos, ku­ris skal­dei, dras­kei, ir ka­da nu­sil­po ta­vo įta­ka par­ti­jo­je, ta­da tu tren­kei du­ri­mis iš iš­ėjai. Būk ge­ras, ši­taip ne­kal­bėk, bent kiek ro­dy­da­mas pirš­tu į ki­tą, nu­si­plauk pirš­tą, kaip sa­kė Fran­kli­nas. O da­bar jei­gu ta­vo bu­vo to­kia pa­rei­ga dėl Kon­sti­tu­ci­jos, tai tu­rė­jai rei­ka­lus ati­dė­ti, at­vyk­ti ir bal­suo­ti. Tai ne­veid­mai­niauk! (<text:span text:style-name="T3452">Bal</text:span><text:span text:style-name="T3453">­sai sa</text:span><text:span text:style-name="T3454">­lė</text:span><text:span text:style-name="T3455">­je</text:span>)<text:s/></text:p>
        <text:p text:style-name="Roman"><text:span text:style-name="T3456">PIRMININKAS.</text:span><text:s/>Vis­kas, dau­giau ne­lei­džiu. (<text:span text:style-name="T3457">Bal</text:span><text:span text:style-name="T3458">­sai sa</text:span><text:span text:style-name="T3459">­lė</text:span><text:span text:style-name="T3460">­je</text:span>) Ge­rai, bu­vo pa­mi­nė­ta jo pa­var­dė.<text:s/></text:p>
        <text:p text:style-name="Roman"><text:span text:style-name="T3461">P. GRAŽULIS</text:span><text:s/><text:span text:style-name="T3462">(</text:span><text:span text:style-name="T3463">TTF</text:span><text:span text:style-name="T3464">)</text:span>. Ger­bia­ma­sis Luo­ma­nai ir Pet­rai, nors…</text:p>
        <text:p text:style-name="Roman"><text:span text:style-name="T3465">PIRMININKAS.</text:span><text:s/>Pet­rai, at­si­pra­šau, aš tik no­riu pa­pra­šy­ti pa­ties: aš su­tin­ku su jū­sų tei­se kal­bė­ti, bet aš no­rė­čiau, kad jūs pa­si­rink­tu­mė­te for­mą. Ge­rai? Ačiū.</text:p>
        <text:p text:style-name="Roman"><text:span text:style-name="T3466">P. GRAŽULIS</text:span><text:s/><text:span text:style-name="T3467">(</text:span><text:span text:style-name="T3468">TTF</text:span><text:span text:style-name="T3469">)</text:span>. Ger­bia­ma­sis pir­mi­nin­ke, jūs su­tin­ka­te su ma­no tei­se kal­bė­ti, bet no­rė­tu­mė­te pa­sa­ky­ti, ką aš tu­riu kal­bė­ti, ar ne taip su­pra­tau?<text:s/></text:p>
        <text:p text:style-name="Roman"><text:span text:style-name="T3470">PIRMININKAS.</text:span><text:s/>For­ma, apie for­mą.<text:s/></text:p>
        <text:p text:style-name="Roman"><text:span text:style-name="T3471">P. GRAŽULIS</text:span><text:s/><text:span text:style-name="T3472">(</text:span><text:span text:style-name="T3473">TTF</text:span><text:span text:style-name="T3474">)</text:span>. For­mą?<text:s/></text:p>
        <text:p text:style-name="Roman"><text:span text:style-name="T3475">PIRMININKAS.</text:span><text:s/>Taip.</text:p>
        <text:p text:style-name="Roman"><text:span text:style-name="T3476">P. GRAŽULIS</text:span><text:s/><text:span text:style-name="T3477">(</text:span><text:span text:style-name="T3478">TTF</text:span><text:span text:style-name="T3479">)</text:span>. Ger­bia­ma­sis pir­mi­nin­ke, ži­no­ma, jaut­riai, ne­jaut­riai ne­ga­liu kal­bė­ti, kal­bė­da­mas apie Krikš­čio­nių de­mok­ra­tų par­ti­ją, ka­dan­gi ati­da­viau 15 gra­žiau­sių gy­ve­ni­mo me­tų! Tik grį­žęs iš so­viet­me­čio, bu­vau ši­tos par­ti­jos vie­nas iš at­kū­rė­jų, iš­me­tė­te jūs ma­ne iš par­ti­jos! Bet, ger­bia­mie­ji, sta­tu­so at­kū­rė­jo nie­ka­da jūs man ne­at­im­si­te! Ir tau, po­nas Pet­rai, nors esi Pet­ras, bet tu Pet­ro var­do, ma­no įsi­ti­ki­ni­mu, ne­ver­tas. Tu­ri bū­ti uo­la, tu vi­sa­da ma­ni­pu­lia­vai, tu vi­sa­da ėjai pa­sro­viui, ėjai su tais, ku­rių dau­giau. Mie­la­sis, už ši­tą par­ti­jos par­da­vys­tę – vie­ną ka­den­ci­ją Sei­me, jau ki­to­je tu ne­bū­si. (<text:span text:style-name="T3480">Šur</text:span><text:span text:style-name="T3481">­mu</text:span><text:span text:style-name="T3482">­lys sa</text:span><text:span text:style-name="T3483">­lė</text:span><text:span text:style-name="T3484">­je</text:span>)<text:s/></text:p>
        <text:p text:style-name="Roman"><text:span text:style-name="T3485">PIRMININKAS.</text:span><text:s/>Ačiū. Štai, pa­si­kei­tė­me kom­pli­men­tais. Pri­ėmi­mo sta­di­ja. Pa­straips­niui. 1 strai­­ps­nis. Pri­tar­ta. 2 straips­nis. Pri­tar­ta. 3 straips­nis. Pri­tar­ta.<text:s/></text:p>
        <text:p text:style-name="Roman">Ko­le­gos, pra­šom, ke­tu­ri – už, ke­tu­ri – prieš, ir bal­suo­si­me. Už – J. Ši­mė­nas.<text:s/></text:p>
        <text:p text:style-name="Roman"><text:span text:style-name="T3486">J. ŠIMĖNAS</text:span><text:s/><text:span text:style-name="T3487">(</text:span><text:span text:style-name="T3488">TS-LKDF</text:span><text:span text:style-name="T3489">)</text:span>. Mie­lie­ji ko­le­gos, aš ne­ži­nau, kas čia vyks­ta su ma­no kom­piu­te­riu šian­dien, aš nie­kaip ne­ga­liu už­si­re­gist­ruo­ti svars­ty­mui. Ir da­bar pa­si­žy­mė­jau prieš, bet esu už. Aš no­riu pa­sa­ky­ti, ko­le­gos, kad iš tik­rų­jų la­bai ne­ge­ras da­ly­kas yra da­bar svars­ty­ti tuos rei­ka­lus – ko­mi­te­to pir­mi­nin­ko pa­kei­ti­mą, kai vi­si iš­ei­na atos­to­gau­ti, kai jo­kie dar­bai čia ne­vyks­ta. Bet no­riu pa­sa­ky­ti, kad įvy­ko iš tik­rų­jų ne­gra­žus da­ly­kas, apie ku­rį tu­riu pa­sa­ky­ti, nes ne­bus pro­gos.<text:s/></text:p>
        <text:p text:style-name="Roman">Ma­nau, kad ma­no at­sta­ty­di­ni­mas bu­vo suor­ga­ni­zuo­tas ne­at­si­tik­ti­nai. Tai su­ta­po su su­in­te­re­suo­tų as­me­nų su­si­ta­ri­mu. Tas su­si­ta­ri­mas re­mia­si tuo, kad ko­mi­te­tas, Sei­mo Pir­mi­nin­kė ir Eti­kos ir pro­ce­dū­rų ko­mi­si­ja ga­vo UAB „Ke­to­nas“ skun­dą dėl A. Stan­ci­kie­nės ma­mos sta­ty­bų Kur­šių ne­ri­jo­je. (<text:span text:style-name="T3490">Šur</text:span><text:span text:style-name="T3491">­mu</text:span><text:span text:style-name="T3492">­lys sa</text:span><text:span text:style-name="T3493">­lė</text:span><text:span text:style-name="T3494">­je</text:span>) Va­kar ši­tas klau­si­mas bu­vo ko­mi­te­to dar­bo­tvarkėje, mes tu­rė­jo­me svars­ty­ti ir pri­im­ti nu­ta­ri­mą. A. Stan­ci­kie­nė su­si­ta­rė su V. Ba­bi­liu­mi ir A. Bur­ba, kad rei­kė­tų J. Ši­mė­ną nu­vers­ti, bet kar­tu bū­tų ga­li­ma iš­brauk­ti iš dar­bo­tvarkės šį klau­si­mą. Taip ir at­si­ti­ko: iš dar­bo­tvarkės šis klau­si­mas bu­vo iš­brauk­tas, aš bu­vau pa­au­ko­tas, ir tai su­ta­po su in­te­re­sais. Iš tik­rų­jų šiuo at­ve­ju dau­ge­lis ši­to no­rė­jo ir pa­sie­kė. Da­bar Au­re­li­ja, kaip Sei­mo na­rė, šiuo at­ve­ju tu­rin­ti vie­šų­jų ir pri­va­čių in­te­re­sų kon­flik­tą, juo la­biau kad Eti­kos ir pro­ce­dū­rų ko­mi­si­ja mū­sų pra­šė ši­tą klau­si­mą iš­nag­ri­nė­ti, ir mes tu­rė­jo­me Eti­kos ir pro­ce­dū­rų ko­mi­si­jai ati­duo­ti svars­ty­ti… Ko­mi­te­to iš­va­do­je bu­vo nu­ma­ty­ta, kad ga­li­mai A. Stan­ci­kie­nė pa­žei­dė vie­šuo­sius ir pri­va­čius in­te­re­sus kaip Sei­mo na­rė gin­da­ma sa­vo ma­mos sta­ty­bas…<text:s/></text:p>
        <text:p text:style-name="Roman"><text:span text:style-name="T3495">PIRMININKAS.</text:span><text:s/>Lai­kas.<text:s/></text:p>
        <text:p text:style-name="Roman"><text:span text:style-name="T3496">J. ŠIMĖNAS</text:span><text:s/><text:span text:style-name="T3497">(</text:span><text:span text:style-name="T3498">TS-LKDF</text:span><text:span text:style-name="T3499">)</text:span>. …ku­rios įei­na į ki­tą skly­pą. (<text:span text:style-name="T3500">Šur</text:span><text:span text:style-name="T3501">­mu</text:span><text:span text:style-name="T3502">­lys sa</text:span><text:span text:style-name="T3503">­lė</text:span><text:span text:style-name="T3504">­je</text:span>)<text:s/></text:p>
        <text:p text:style-name="Roman"><text:span text:style-name="T3505">PIRMININKAS.</text:span><text:s/><text:span text:style-name="T3506">Ko</text:span><text:span text:style-name="T3507">­le</text:span><text:span text:style-name="T3508">­ga, lai</text:span><text:span text:style-name="T3509">­kas. Ar ga</text:span><text:span text:style-name="T3510">­liu jū</text:span><text:span text:style-name="T3511">­sų<text:s/></text:span>pri­skir­ti… Jo­nai Ši­mė­nai, ar ga­liu jū­sų nuo­mo­nę pri­skir­ti prieš? Ge­rai. Ačiū. Jūs dėl ve­di­mo tvar­kos?<text:s/></text:p>
        <text:p text:style-name="Roman"><text:span text:style-name="T3512">A. BURBA</text:span><text:s/><text:span text:style-name="T3513">(</text:span><text:span text:style-name="T3514">L</text:span><text:span text:style-name="T3515">i</text:span><text:span text:style-name="T3516">CSF</text:span><text:span text:style-name="T3517">)</text:span>. Vie­na­reikš­miš­kai no­rė­čiau pa­sa­ky­ti, kad tai yra di­džiu­lis šmeiž­tas…<text:s/></text:p>
        <text:p text:style-name="Roman"><text:span text:style-name="T3518">PIRMININKAS.</text:span><text:s/>Stop! Dėl ve­di­mo tvar­kos?<text:s/></text:p>
        <text:p text:style-name="Roman"><text:span text:style-name="T3519">A. BURBA</text:span><text:s/><text:span text:style-name="T3520">(</text:span><text:span text:style-name="T3521">L</text:span><text:span text:style-name="T3522">i</text:span><text:span text:style-name="T3523">CSF</text:span><text:span text:style-name="T3524">)</text:span>. No­rė­čiau pa­sa­ky­ti dėl J. Ši­mė­no. (<text:span text:style-name="T3525">Šūks</text:span><text:span text:style-name="T3526">­niai sa</text:span><text:span text:style-name="T3527">­lė</text:span><text:span text:style-name="T3528">­je</text:span>) Iš tik­rų­jų bu­vo krei­pi­ma­sis UAB „Ke­to­nas“ į mū­sų ko­mi­te­tą ir po­nas Sta­nis­lo­vas, po­nas J. Ur­ba­na­vi­čius, aš, V. Ba­bi­lius – vi­si kal­bė­jo­me, kad tai yra vi­siš­kai ne mū­sų ko­mi­te­to pre­ro­ga­ty­va. Vis dėl­to po­nas J. Ši­mė­nas, su­si­ti­kęs su UAB „Ke­to­nas“, ėmė­si ini­cia­ty­vos pa­reng­ti to­kį pro­to­ko­lą, to­dėl kal­bė­ti apie tai že­ma, po­nas Jo­nai. Mes vi­si, ko­mi­te­tas, dau­gu­ma pa­sa­kė­me jau pra­ei­tą sa­vai­tę, kad tai yra ne mū­sų ko­mi­te­to rei­ka­las, su­si­do­ro­ti su… ko­mi­te­to. Čia yra me­las! O Jo­nas tiek tu­rė­jo pri­va­čių…<text:s/></text:p>
        <text:p text:style-name="Roman"><text:span text:style-name="T3529">PIRMININKAS.</text:span><text:s/>Vis­kas, nu­trau­kiu, nes tai ne dėl ve­di­mo tvar­kos, tai yra dis­ku­si­ja. To­liau nuo­mo­nė už – R. J. Da­gys. (<text:span text:style-name="T3530">Šur</text:span><text:span text:style-name="T3531">­mu</text:span><text:span text:style-name="T3532">­lys sa</text:span><text:span text:style-name="T3533">­lė</text:span><text:span text:style-name="T3534">­je</text:span>)<text:s/></text:p>
        <text:p text:style-name="Roman"><text:span text:style-name="T3535">R. J. DAGYS</text:span><text:s/><text:span text:style-name="T3536">(</text:span><text:span text:style-name="T3537">TS-LKDF</text:span><text:span text:style-name="T3538">)</text:span>. Ger­bia­mie­ji ko­le­gos, aš siū­ly­čiau tik­rai nu­si­ra­min­ti. Aš tik­rai ger­biu J. Ši­mė­ną, ne­pai­sy­da­mas to, kad kar­tais mū­sų nuo­mo­nės ir ne­su­tap­da­vo, taip pat ger­biu ger­bia­mą­jį J. Ur­ba­na­vi­čių, ku­ris, ma­nau, ne ką blo­ges­nis kan­di­da­tas bū­ti ko­mi­te­to pir­mi­nin­ku. Ko­mi­te­tas bal­sa­vo, pa­tin­ka mums ar ne­pa­tin­ka, pri­ėmė to­kį spren­di­mą. Tik po­nas E. Klum­bys ga­li su­gal­vo­ti kaž­ko­kią tvar­ką, ku­ri ga­lė­tų at­si­ras­ti nau­ja. Nie­ka­da nei mū­sų ko­mi­te­tas, nei ki­tas ko­mi­te­tas, kur aš da­ly­va­vau, ne­da­ry­da­vo jo­kių bal­sa­vi­mų, ne­sant kvo­ru­mo, ne­sant dau­gu­mai ko­mi­te­te, tai drau­džia Sta­tu­tas. Jei­gu žmo­nės iš­ei­na iš po­sė­džio, bal­sa­vi­mai ne­vyks­ta. Taip vy­ko 20 me­tų, taip ir yra. Taip pat ir „Sno­ro“ ko­mi­si­jo­je, kai pri­ėmė­me spren­di­mą, sa­lė­je tuo me­tu ne­bu­vo še­šių na­rių. O jū­sų iš­si­gal­vo­ji­mai ne pir­mą kar­tą sklin­da, čia yra no­ras pa­si­pui­kuo­ti. Tai­gi, pa­tin­ka mums ar ne­pa­tin­ka, dė­ko­da­mas se­na­jam pir­mi­nin­kui už dar­bą… Vis dėl­to mes tu­ri­me pa­tvir­tin­ti ko­mi­te­to spren­di­mą, ma­nau, nau­jas pir­mi­nin­kas ne ką blo­giau su­si­tvar­kys su ei­na­mom pa­rei­gom.<text:s/></text:p>
        <text:p text:style-name="P3539"><text:span text:style-name="T3540">PIRMININKAS.</text:span><text:s/>Ačiū. Nuo­mo­nė prieš – V. Ma­zu­ro­nis.<text:s/></text:p>
        <text:p text:style-name="P3541"><text:span text:style-name="T3542">V. MAZURONIS</text:span><text:s/><text:span text:style-name="T3543">(</text:span><text:span text:style-name="T3544">TTF</text:span><text:span text:style-name="T3545">)</text:span>. La­bai ačiū. Mie­lie­ji ko­le­gos, ne­tru­kus mes su­sto­ję vi­si… (<text:span text:style-name="T3546">Bal</text:span><text:span text:style-name="T3547">­sai sa</text:span><text:span text:style-name="T3548">­lė</text:span><text:span text:style-name="T3549">­je</text:span>) Jei­gu ga­li­ma, ne­truk­dy­ki­te. Ne­tru­kus mes vi­si su­sto­ję gie­do­si­me him­ną. Kaip da­bar ma­tau Tė­vy­nės są­jun­gos na­rius, at­si­sto­ju­sius rim­tais vei­dais, kai kas net ran­ką pri­dė­jęs prie šir­dies dai­nuos žo­džius „vie­ny­bė te­ly­di“, gie­dos „vie­ny­bė te­ly­di“. Ži­no­te, per be­veik 8 me­tus ma­no bu­vi­mo Sei­me, kad tos pa­čios sa­vos frak­ci­jos na­riai taip pul­tų sa­vo ki­tą frak­ci­jos na­rį ži­ban­čiom akim kaip… (<text:span text:style-name="T3550">P. Gra</text:span><text:span text:style-name="T3551">­žu</text:span><text:span text:style-name="T3552">­lis: „Tik kon</text:span><text:span text:style-name="T3553">­ser</text:span><text:span text:style-name="T3554">­va</text:span><text:span text:style-name="T3555">­to</text:span><text:span text:style-name="T3556">­riai taip ga</text:span><text:span text:style-name="T3557">­li!..“</text:span>) Pet­rai, būk ge­ras. Kaip ger­bia­mo­ji mi­nist­rė R. Juk­ne­vi­čie­nė, P. Sau­dar­gas – vi­si ga­ta­vi su­dras­ky­ti. Mie­lie­ji, jei­gu J. Ši­mė­nas – toks ne­nau­dė­lis, kaip sa­kė Au­re­li­ja, tai kaip jūs su juo kar­tu dir­ba­te? Kaip jūs ga­li­te bū­ti vie­no­je frak­ci­jo­je? Man, kaip opo­zi­ci­jos at­sto­vui, žiū­rint gal ir sma­gu bū­tų, nes tai ro­do iš es­mės jū­sų po­li­ti­nės jė­gos ir frak­ci­jos vi­siš­ką de­gra­da­vi­mą. Bet kaip Lie­tu­vos pi­lie­čiui, ma­tant, ko­kia po­li­ti­nė jė­ga, ko­kiais me­to­dais val­do vals­ty­bę, mie­lie­ji, grau­du. Pa­žiū­rė­ki­te į sa­ve. (<text:span text:style-name="T3558">Bal</text:span><text:span text:style-name="T3559">­sai sa</text:span><text:span text:style-name="T3560">­lė</text:span><text:span text:style-name="T3561">­je</text:span>)<text:s/></text:p>
        <text:p text:style-name="P3562"><text:span text:style-name="T3563">PIRMININKAS.</text:span><text:s/>Ačiū. E. Jur­ke­vi­čius – nuo­mo­nė už.<text:s/></text:p>
        <text:p text:style-name="P3564"><text:span text:style-name="T3565">E. JURKEVIČIUS</text:span><text:s/><text:span text:style-name="T3566">(</text:span><text:span text:style-name="T3567">TS-LKDF</text:span><text:span text:style-name="T3568">)</text:span>. Dė­ko­ju, po­sė­džio pir­mi­nin­ke. Ger­bia­mie­ji ko­le­gos, tru­pu­tį pa­gal­vo­ki­me, ką kal­ba­me, ir bai­ki­me tryp­ti vie­nas ki­tą, pra­de­dant as­me­ny­bėm, bai­giant po­li­ti­nėm par­ti­jom. Tai ko­mi­te­tas pri­ėmė spren­di­mą, bal­sa­vo, tu­ri­me kan­di­da­tą. Jo­nas ati­dir­bo są­ži­nin­gai ir tei­sin­gai, tik­rai čia nie­kas Jo­no nei stu­mia, nei iš­va­ro, tai yra ko­mi­te­to rei­ka­las su­si­tar­ti. Ka­dan­gi yra toks pa­siū­ly­tas spren­di­mas, tai pri­tar­ki­me ir gie­do­ki­me him­ną. Tai tiek, ko­le­gos, aš už.<text:s/></text:p>
        <text:p text:style-name="P3569"><text:span text:style-name="T3570">PIRMININKAS.</text:span><text:s/>Ačiū. Nuo­mo­nė prieš – P. Gra­žu­lis.<text:s/></text:p>
        <text:p text:style-name="P3571"><text:span text:style-name="T3572">P. GRAŽULIS</text:span><text:s/><text:span text:style-name="T3573">(</text:span><text:span text:style-name="T3574">TTF</text:span><text:span text:style-name="T3575">)</text:span>. Ger­bia­mie­ji, pa­si­ro­do, pa­gal ger­bia­mą­jį E. Jur­ke­vi­čių pa­aukš­ti­no J. Ši­mė­ną, taip su­pran­ta krikš­čio­nys de­mok­ra­tai ši­to­kius sa­vo veiks­mus. Tai pa­gal jų su­pra­ti­mą, pa­gal jų są­ži­nę. Bet aš no­riu jums, po­nai kon­ser­va­to­riai ir krikš­čio­nys de­mok­ra­tai, pri­min­ti dar vie­ną at­sta­ty­di­ni­mą iš An­ti­ko­rup­ci­jos ko­mi­si­jos ger­bia­mo­jo K. Koms­kio. Ly­giai taip pat da­ly­va­vo 50 plius vie­nas nuo ko­mi­si­jos na­rių, L. Ker­na­gis iš­ėjo, ne­da­ly­va­vo bal­sa­vi­me, ir bal­sai pa­si­skirs­tė po ly­giai. Jūs, vie­nu žo­džiu, įskai­tė­te, kad vis tiek jis da­ly­vau­ja, ir ko­mi­si­jos spren­di­mas yra tei­sė­tas. Tai pa­žiū­rė­ki­te, ko­kie jūs esa­te dvi­vei­džiai, ko­kie jūs esa­te veid­mai­niai, vie­nu at­ve­ju.<text:s/></text:p>
        <text:p text:style-name="Roman">O da­bar dar kar­tą po­nui Pet­rui pa­bai­goj pa­sa­ky­siu: po­nas Pet­rai, Kris­tų Ju­das par­da­vė už 30 ska­ti­kų, o jūs par­ti­ją – už 7 man­da­tus. O grei­tai, aš sa­kau, tu­rė­si­te tik du. Štai, vie­nu žo­džiu, ne­li­ko nie­ko – nei krikš­čio­nių de­mok­ra­tų, nei krikš­čio­niš­ko­sios de­mo­kra­tijos, tik ma­ni­pu­lia­vi­mas to­mis ver­ty­bė­mis, tų ver­ty­bių ne­įgy­ven­di­ni­mas. Štai iki ko jūs pri­si­gy­ve­no­te par­duo­da­mi ši­tą par­ti­ją, ir tai pri­pa­žin­ki­te!<text:s/></text:p>
        <text:p text:style-name="Roman"><text:span text:style-name="T3576">PIRMININKAS.</text:span><text:s/>Ačiū. Nuo­mo­nė už – A. Stan­ci­kie­nė.<text:s/></text:p>
        <text:p text:style-name="Roman"><text:span text:style-name="T3577">A. STANCIKIENĖ</text:span><text:s/><text:span text:style-name="T3578">(</text:span><text:span text:style-name="T3579">MSG</text:span><text:span text:style-name="T3580">)</text:span>. Po­sė­džio pir­mi­nin­ke, ži­no­te, tur­būt ne­bū­čiau kal­bė­ju­si už, bet po tokios…<text:s/></text:p>
        <text:p text:style-name="Roman"><text:span text:style-name="T3581">PIRMININKAS.</text:span><text:s/>Au­re­li­ja, jei­gu ga­li­ma, ar­čiau mik­ro­fo­no ir gar­siau.<text:s/></text:p>
        <text:p text:style-name="Roman"><text:span text:style-name="T3582">A. STANCIKIENĖ</text:span><text:s/><text:span text:style-name="T3583">(</text:span><text:span text:style-name="T3584">MSG</text:span><text:span text:style-name="T3585">)</text:span>. Ne­si­ruo­šiau kal­bė­ti už, bet po to­kios J. Ši­mė­no kal­bos, ku­ri iš es­mės me­las, už ku­rį aš J. Ši­mė­nui šiaip at­lei­džiu krikš­čio­niš­kai, te­gu jis gy­ve­na ra­miai, san­tar­vė­je ir te­gu jis ra­miai atos­to­gau­ja. Bet iš es­mės, ži­no­te, tai žmo­gus pa­ro­dė sa­vo to­kį vi­siš­kai vi­siš­kai su­pu­vu­sį vei­dą. Man la­bai gai­la. Kai jis ko­mi­te­te at­sto­vau­da­vo sa­vo šei­mos in­te­re­sams, su­si­ju­siems su bio­ku­ro ver­slu, mes kel­da­vo­me tuos klau­si­mus į vie­šu­mą ne­ida­mi, bet ne vie­ną kar­tą kė­lė­me klau­si­mą, kad rei­kė­tų šiaip kaž­kaip, jau ne­kal­bant apie tai, kad nu­si­ša­lin­tų, bent jau to­ly­giai dė­me­sio pa­skirs­ty­tų ir ki­tiems svar­biems ko­mi­te­to ku­ruo­ja­miems klau­si­mams… De­ja, ko­mi­te­to pir­mi­nin­kas sky­rė iš­skir­ti­nę reikš­mę bio­ku­ro ga­my­bai, ku­ria už­si­i­ma jo sū­nus, ypa­tin­gą dė­me­sį, tai bu­vo mū­sų ko­mi­te­to pa­grin­di­nis klau­si­mas.<text:s/></text:p>
        <text:p text:style-name="Roman">Bet no­rė­čiau pa­kal­bė­ti apie ki­tus da­ly­kus. Ko­mi­te­te yra bu­vę daug vi­so­kių da­ly­kų, yra bu­vę net ko­mi­te­to pro­to­ko­lų klas­to­ji­mų, ir mes iš tik­ro apie tai nie­ka­da ne­kal­bė­jo­me, mes ban­dė­me su­si­tvar­ky­ti tuos klau­si­mus ra­miai. O šne­kant apie tą pas­ku­ti­nį ne­va man mes­tą kal­ti­ni­mą, aš ne­ga­liu vis dėl­to trum­pai ne­pa­sa­ky­ti. Jis iš­rink­tas ne ma­no ini­cia­ty­va. O šiaip jau ten Te­ri­to­ri­jų pla­na­vi­mo ir sta­ti­nių prie­žiū­ros ins­pek­ci­jos yra nu­sta­ty­ti la­bai šiurkš­tūs pa­žei­di­mai.<text:s/></text:p>
        <text:p text:style-name="Roman">Ger­bia­mie­ji ko­le­gos, šian­dien dėl Te­ri­to­ri­jų pla­na­vi­mo įsta­ty­mo 22 straips­nio pa­kei­ti­mo, dėl ku­rio pa­da­ry­ta per­trau­ka iki ru­dens se­si­jos, aš no­riu pa­sa­ky­ti, kad bū­tent ši­tam pri­va­čiam as­me­niui at­sto­vau­da­mas ko­mi­te­to pir­mi­nin­kas ypa­tin­ga sku­ba tam vie­nam as­me­niui nau­din­gą įsta­ty­mą siū­lė pra­kiš­ti Sei­me liep­da­mas Te­ri­to­ri­jų pla­na­vimo ir sta­ti­nių prie­žiū­ros ins­pek­ci­jai sku­biai iš teis­mo at­si­im­ti ieš­ki­nį dėl sta­ty­bos lei­di­mo pa­nai­ki­ni­mo. Ar čia mes šne­ka­me ne apie ko­rup­ci­nius da­ly­kus?<text:s/></text:p>
        <text:p text:style-name="Roman"><text:span text:style-name="T3586">PIRMININKAS.</text:span><text:s/>Lai­kas!<text:s/></text:p>
        <text:p text:style-name="Roman"><text:span text:style-name="T3587">A. STANCIKIENĖ</text:span><text:s/><text:span text:style-name="T3588">(</text:span><text:span text:style-name="T3589">MSG</text:span><text:span text:style-name="T3590">)</text:span>. Aki­vaiz­du, jei­gu Te­ri­to­ri­jų pla­na­vi­mo…</text:p>
        <text:p text:style-name="Roman"><text:span text:style-name="T3591">PIRMININKAS.</text:span><text:s/>Nuo­mo­nė prieš – D. A. Ba­ra­kaus­kas.<text:s/></text:p>
        <text:p text:style-name="Roman"><text:span text:style-name="T3592">D. A. BARAKAUSKAS</text:span><text:s/><text:span text:style-name="T3593">(</text:span><text:span text:style-name="T3594">TTF</text:span><text:span text:style-name="T3595">)</text:span>. Ger­bia­mie­ji Sei­mo na­riai, ži­no­te, man vi­so­je šio­je kvai­lo­je is­to­ri­jo­je gė­da ir gai­la, ir la­biau­siai gai­la I. De­gu­tie­nės, nes vis dėl­to yra pa­do­rių žmo­nių. O kaip el­gia­si jos frak­ci­jos na­riai, pa­vers­da­mi Lie­tu­vos par­la­men­tą tre­čių­jų ša­lių par­la­men­tu! Nu­si­mau­ki­te ba­tus ir vie­nas ki­tam į gal­vą! Vos ne iki to­kio ly­gio. Tik­rai gė­da! Ger­bia­mo­ji Ire­na, tik­rai at­leis­ki­te, kad taip el­gia­si ko­le­gos. Prieš, mes ki­taip ne­ga­lime bal­suo­ti, nes Sta­tu­tas tu­ri ga­lio­ti vi­siems vieno­dai.<text:s/></text:p>
        <text:p text:style-name="Roman"><text:span text:style-name="T3596">PIRMININKAS.</text:span><text:s/>Ačiū. Ir pas­ku­ti­nio­ji nuo­mo­nė už – E. Klum­bys.</text:p>
        <text:p text:style-name="Roman"><text:span text:style-name="T3597">E. KLUMBYS</text:span><text:s/><text:span text:style-name="T3598">(</text:span><text:span text:style-name="T3599">TTF</text:span><text:span text:style-name="T3600">)</text:span>. Ger­bia­mie­ji ko­le­gos, aš iš tik­rų­jų ra­gi­nu jus bal­suo­ti už ir ra­gi­nu bal­suo­ti už, kad jūs sa­vo bal­sa­vi­mu pa­ro­dy­tu­mė­te tei­si­nį ne­iš­pru­si­mą, Sta­tu­to ne­ži­no­ji­mą, ele­men­ta­rų ne­skai­ty­mą, kas ten pa­ra­šy­ta, ir kad su­da­ry­tu­mė­te ga­li­my­bes Eti­kos ir pro­ce­dū­rų ko­mi­si­jai dar kar­tą iš es­mės pa­si­žiū­rė­ti į šią pro­ble­mą. Nes, kaip mes ma­to­me, bu­vo pro­ble­ma „Sno­ro“ ko­mi­si­jo­je, bu­vo pro­ble­ma An­ti­ko­rup­ci­jos ko­mi­si­jo­je. Vie­no­je vie­to­je yra vie­naip trak­tuo­ja­ma, ki­to­je vie­to­je yra tre­čiaip trak­tuo­ja­ma. Ko­mi­te­to po­sė­džiai, anot vie­nos ko­mi­te­to na­rės, yra ne­tei­sė­ti. Štai yra ta di­džio­ji pro­ble­ma, ku­ri iš­lin­do prieš Sei­mo ka­den­cijos pa­bai­gą. To­dėl aš ir ra­gi­nu jus, ger­bia­mie­ji ko­le­gos, bal­suo­ti už ši­tą nu­ta­ri­mo pro­jek­tą, kad pa­ro­dy­tu­mė­te, koks iš tik­rų­jų yra jū­sų tei­si­nis mąs­ty­mas.<text:s/></text:p>
        <text:p text:style-name="Roman"><text:span text:style-name="T3601">PIRMININKAS.</text:span><text:s/>Ačiū. Nuo­mo­nės yra iš­sa­ky­tos. Pra­šom pa­si­ruoš­ti ir bal­suo­ti.</text:p>
        <text:p text:style-name="Roman"/>
        <text:p text:style-name="Priemimas">Šio nutarimo priėmimas</text:p>
        <text:p text:style-name="Roman"/>
        <text:p text:style-name="Roman">Bal­sa­vo 56: už – 47, prieš – 6, su­si­lai­kė 3.<text:s/>Sei­mo nu­ta­ri­mo<text:s/>„Dėl Sei­mo nu­ta­ri­mo „Dėl Sei­mo ko­mi­te­tų pir­mi­nin­kų ir jų pa­va­duo­to­jų pa­tvir­ti­ni­mo“ 1 straips­nio pa­kei­ti­mo ir 25 straips­nio pri­pa­ži­ni­mo ne­te­ku­siu ga­lios“<text:s/>pro­jek­tui Nr. XIP-4619 pri­tar­ta.<text:s/></text:p>
        <text:p text:style-name="Roman"/>
        <text:p text:style-name="Laikas">11.46 val.</text:p>
        <text:p text:style-name="Roman12"><text:bookmark-start text:name="klausimas26"/>Sei­mo na­rių pa­reiš­ki­mai</text:p>
        <text:p text:style-name="Roman"><text:bookmark-end text:name="klausimas26"/></text:p>
        <text:p text:style-name="Roman">Da­bar no­rė­tu­mė­te po bal­sa­vi­mo re­pli­kuo­ti? O gal vis dėl­to ne­rei­kė­tų? (<text:span text:style-name="T3602">Bal</text:span><text:span text:style-name="T3603">­sai sa</text:span><text:span text:style-name="T3604">­lė</text:span><text:span text:style-name="T3605">­je</text:span>) Rei­kia. Ko­le­gos, dar yra pa­reiš­ki­mų. Aš ma­nau, ne­ait­rin­ki­me<text:span text:style-name="T3606"><text:s/>at</text:span><text:span text:style-name="T3607">­mo</text:span><text:span text:style-name="T3608">­sfe</text:span><text:span text:style-name="T3609">­ros prieš iš</text:span><text:span text:style-name="T3610">­si</text:span><text:span text:style-name="T3611">­skir</text:span><text:span text:style-name="T3612">­da</text:span><text:span text:style-name="T3613">­mi. Da</text:span><text:span text:style-name="T3614">­bar kvie</text:span><text:span text:style-name="T3615">­čiu<text:s/></text:span>į tri­bū­ną J. Ši­mė­ną, ku­ris tu­ri pa­reiš­ki­mą, nes tai yra pas­ku­ti­nis mū­sų dar­bo­tvarkės klau­si­mas. Pra­šom.</text:p>
        <text:p text:style-name="Roman"><text:span text:style-name="T3616">J. ŠIMĖNAS</text:span><text:s/><text:span text:style-name="T3617">(</text:span><text:span text:style-name="T3618">TS-LKDF</text:span><text:span text:style-name="T3619">)</text:span>. Mie­lie­ji ko­le­gos, ne­py­ki­te, bet leis­ki­te pas­ku­ti­nį kar­tą kai ką pa­sa­ky­ti. Steng­siuo­si, kad ma­no pa­reiš­ki­mas tik­rai ne­su­kel­tų su­si­prie­ši­ni­mo, kad ne­bū­tų tarp jū­sų ko­kių nors ne­san­tai­kų ir pa­na­šiai. Tai, ką ne­se­niai pa­sa­kė A. Stan­ci­kie­nė dėl ma­no ne­va vie­šų­jų ir pri­va­čių in­te­re­sų kon­flik­to, Eti­kos ir pro­ce­dū­rų ko­mi­si­ja du kar­tus at­ski­rai nag­ri­nė­jo kiek­vie­ną klau­si­mą, ir to kon­flik­to ne­nu­sta­tė. Pra­šom ne­be­es­ka­luo­ti da­ly­kų, kas yra pa­neig­ta. Ma­no pa­reiš­ki­mas yra to­kio tu­ri­nio:<text:s/></text:p>
        <text:p text:style-name="Roman">„Ei­da­mas į po­li­ti­ką tu­ri aiš­kiai ži­no­ti, ko ten sie­ki. Aš pa­si­rin­kau ke­lią, ku­riuo ei­na ci­vi­li­zuo­tos ša­lys. Tas ke­lias – dar­nus vys­ty­mas. Tai – eko­no­mi­kos pro­gre­so, oraus pi­lie­čių gy­ve­ni­mo, ra­cio­na­laus ir efek­ty­vaus gam­tos iš­tek­lių nau­do­ji­mo ke­lias. Siū­ly­da­mas kuo dau­giau nau­do­ti at­si­nau­ji­nan­čių vie­ti­nių ener­gi­jos šal­ti­nių, siū­lau ma­žin­ti ši­lu­mos kai­nas…“</text:p>
        <text:p text:style-name="Roman"><text:span text:style-name="T3620">PIRMININKAS.</text:span><text:s/>Pra­šom pa­klau­sy­ti! Ačiū.<text:s/></text:p>
        <text:p text:style-name="Roman"><text:span text:style-name="T3621">J. ŠIMĖNAS</text:span><text:s/><text:span text:style-name="T3622">(</text:span><text:span text:style-name="T3623">TS-LKDF</text:span><text:span text:style-name="T3624">)</text:span>. „Siū­ly­da­mas kuo dau­giau nau­do­ti at­si­nau­ji­nan­čių vie­ti­nių ener­gi­jos šal­ti­nių, siū­lau: pir­miau­sia ma­žin­ti ši­lu­mos kai­nas, ko la­biau­siai šiuo me­tu Lie­tu­vai rei­kia, re­a­liai kur­ti nau­jas dar­bo vie­tas, ypač kai­me, ne­ati­duo­ti pi­ni­gų kai­my­nams už iš­kas­ti­nį ku­rą, o pa­lik­ti mū­sų žmo­nėms, mū­sų ver­slui, kur­ti svei­kes­nę ap­lin­ką.<text:s/></text:p>
        <text:p text:style-name="Roman">Vi­sam šiam pla­nui be­są­ly­giš­kai pri­ta­ria Eu­ro­pos Są­jun­ga, skir­da­ma tam mil­ži­niš­kas lė­šas. Pra­si­de­da tre­čia­sis fi­nan­si­nės pa­ra­mos pla­na­vi­mo lai­ko­tar­pis, o Lie­tu­va lė­šų šiam sek­to­riui ne­pra­šo. Ko­dėl? Kas už vi­so to sto­vi? Kaip bu­vęs Ap­lin­kos ap­sau­gos ko­mi­te­to pir­mi­nin­kas, nuo­sek­liai sie­kiau, kad at­si­nau­ji­nan­tiems ener­gi­jos šal­ti­niams bū­tų su­teik­ta de­ra­ma vie­ta ša­lies ener­ge­ti­kos sis­temo­je.“<text:s/></text:p>
        <text:p text:style-name="Roman"><text:span text:style-name="T3625">PIRMININKAS.</text:span><text:s/>Ko­le­gos, pra­šau rim­ties! Pet­rai, tuoj iš­kvie­si­me ap­sau­gą! Pra­šau iš­ei­ti. Tęs­ki­te.</text:p>
        <text:p text:style-name="Roman"><text:span text:style-name="T3626">J. ŠIMĖNAS</text:span><text:s/><text:span text:style-name="T3627">(</text:span><text:span text:style-name="T3628">TS-LKDF</text:span><text:span text:style-name="T3629">)</text:span>. „Vi­są lai­ką sie­kiau, kad ener­ge­ti­kos sis­te­mo­je bū­tų de­ra­ma vie­ta at­si­nau­ji­nan­tiems ener­gi­jos šal­ti­niams, to­dėl ta­pau kliū­ti­mi, ku­rią rei­kė­jo pa­ša­lin­ti. To­kių ban­dy­mų bu­vo ke­le­tas.<text:s/></text:p>
        <text:p text:style-name="Roman">Va­kar ženg­tas dar vie­nas žings­nis – ke­tu­riais bal­sais bu­vau at­sta­ty­din­tas. Ar lik­siu dirb­ti ko­mi­te­te, aš tu­riu da­bar lai­ko pa­gal­vo­ti per va­sa­rą. Baig­da­mas no­riu pa­dė­ko­ti tiems, ku­rie su­pra­to­te ir ėjo­te kar­tu, ži­no­da­mi, ko sie­kia­te. Da­bar su­pran­tu, kad pa­keis­ti įsi­se­nė­ju­sias ydas lai­ko rei­kia dau­giau, nei iš pir­mo žvilgs­nio at­ro­do, ir dau­giau, nei aš tu­riu svei­ka­tos. Są­jū­die­tis, Lie­tu­vos Ne­pri­klau­so­my­bės At­kū­ri­mo Ak­to sig­na­ta­ras J. Ši­mė­nas.“ Ačiū. (<text:span text:style-name="T3630">Plo</text:span><text:span text:style-name="T3631">­ji</text:span><text:span text:style-name="T3632">­mai</text:span>)<text:s/></text:p>
        <text:p text:style-name="Roman"><text:span text:style-name="T3633">PIRMININKAS.</text:span><text:s/>Ačiū, ko­le­ga. Į tri­bū­ną kvie­čiu S. Sto­mą.<text:s/></text:p>
        <text:p text:style-name="Roman"><text:span text:style-name="T3634">S. STOMA</text:span><text:s/><text:span text:style-name="T3635">(</text:span><text:span text:style-name="T3636">MSG</text:span><text:span text:style-name="T3637">)</text:span>. Po tru­pu­tį įsi­vy­rau­ja ra­my­bė, aš steng­siuo­si to­kia la­bai ra­mia to­na­ci­ja per­skai­ty­ti, kad bū­tų vis­kas pa­pras­čiau, ga­na rim­tą pa­reiš­ki­mą.</text:p>
        <text:p text:style-name="Roman">„Dar šios sa­vai­tės vi­du­ry­je įpras­ta tvar­ka krei­piau­si į Sei­mo Ry­šių su vi­suo­me­ne sky­rių, pra­šy­da­mas ki­tą pir­ma­die­nį, lie­pos 2 d., su­teik­ti lai­ko vi­suo­me­nės ini­cia­ty­vos, ku­ri va­di­na­ma „Lie­tu­vos są­ra­šas“, pri­sta­ty­mui. Kaip įpras­ta, kon­fe­ren­ci­jų sa­lė­je ati­tin­ka­mu lai­ku, ku­ris bu­vo su­de­rin­tas, spau­dos kon­fe­ren­ci­jo­je tu­rė­jo da­ly­vau­ti gar­sūs vi­suo­me­nės au­to­ri­te­tai. Jie bū­tų pri­sta­tę nau­jos ini­cia­ty­vos tiks­lus ir da­ly­vių bran­duo­lį. Tai, be jo­kios abe­jo­nės, bū­tų bu­vęs reikš­min­gas<text:s/><text:span text:style-name="T3638">įvy</text:span><text:span text:style-name="T3639">­kis, nes „Lie</text:span><text:span text:style-name="T3640">­tu</text:span><text:span text:style-name="T3641">­vos są</text:span><text:span text:style-name="T3642">­ra</text:span><text:span text:style-name="T3643">­šas“ jau šiek tiek kai</text:span><text:span text:style-name="T3644">­ti</text:span><text:span text:style-name="T3645">­na ir aist</text:span><text:span text:style-name="T3646">­ras, ir tik</text:span><text:span text:style-name="T3647">­rai ke</text:span><text:span text:style-name="T3648">­lia su</text:span><text:span text:style-name="T3649">­si</text:span><text:span text:style-name="T3650">­do</text:span><text:span text:style-name="T3651">­mė</text:span><text:span text:style-name="T3652">­ji</text:span><text:span text:style-name="T3653">­mą vi</text:span><text:span text:style-name="T3654">­suo</text:span><text:span text:style-name="T3655">­me</text:span><text:span text:style-name="T3656">­nei,<text:s/></text:span>koks tai yra jun­gi­nys, da­ri­nys ir ką jis ren­gia­si da­ry­ti.<text:s/></text:p>
        <text:p text:style-name="P3657">De­ja, ma­tyt, tam tik­roms jė­goms, esan­čioms įvai­rio­se par­ti­jo­se, ši „Lie­tu­vos są­ra­šo“ idė­ja yra la­bai gąs­di­nan­ti. To­dėl ga­vau tie­siog ne­įti­kė­ti­ną at­sa­ky­mą. Aš krei­piau­si, kaip mi­nė­jau, sa­vai­tės vi­du­ry­je, tas at­sa­ky­mas at­ėjo šian­dien, jau po 10 val., va­di­na­si, šeš­ta­die­nį, kai ne­la­bai ką ga­li pa­keis­ti, žmo­nėms jau pa­sa­ky­ta, kad da­ly­vaus, vis­kas ge­rai.<text:s/>Ir ką gi, ma­ne in­for­muo­ja Ry­šių su vi­suo­me­ne sky­rius, kad, po­no A. Sa­la­ma­ki­no nuo­mo­ne, at­kreip­siu dė­me­sį, ne Sei­mo Eti­kos ir pro­ce­dū­rų ko­mi­si­jos spren­di­mu, bet pir­mi­nin­ko nuo­mo­ne, „ne­ga­li­me su­teik­ti pa­tal­pų jū­sų su­pla­nuo­tai spau­dos kon­fe­ren­ci­jai, nes re­mia­mės Sei­mo rin­ki­mų įsta­ty­mo 54 straips­niu“. Ne­ži­nau, ar skai­ty­ti, čia il­ga ci­ta­ta iš to straips­nio, bet to straips­nio es­mė yra ta, kad vals­ty­bės, sa­vi­val­dy­bių pa­rei­gū­nams, vals­ty­bės tar­nau­to­jams drau­džia­ma nau­do­tis tar­ny­bi­ne pa­dė­ti­mi, su­da­ry­ti sau ar par­ti­jai iš­skir­ti­nes rin­ki­mų agi­ta­ci­jos są­ly­gas. Ar mes esa­me vals­ty­bės tar­nau­to­jai ar po­li­ti­kai? Jei­gu mes esa­me vals­ty­bės tar­nau­to­jai, pra­si­dė­jus rin­ki­mų kam­pa­ni­jai, mes ap­skri­tai vi­si tu­ri­me nu­til­ti, o kal­bė­ti ga­lės tik tie, ku­rie pa­reiš­kė, kaip M. Va­raš­ka, kad jis ne­da­ly­vaus rin­ki­muo­se. Tai yra vi­siš­kas ab­sur­das. 2 straips­nis. Jei­gu as­muo yra kan­di­da­tas į Sei­mo na­rius ir t. t., jis ir­gi ten ne­ga­li nau­do­tis to­kiais da­ly­kais.<text:s/></text:p>
        <text:p text:style-name="P3658">Aš, S. Sto­ma, ne­su re­gist­ra­vę­sis kan­di­da­tu, ne­su jo­kios par­ti­jos na­rys ir tik no­rė­jau pa­rem­ti ši­tą pi­lie­ti­nę ini­cia­ty­vą. Tai la­bai no­rė­čiau su­ži­no­ti, ko­kiu pre­teks­tu ši­tas sky­rius, taip pat Sei­mo kan­ce­lia­ri­ja, rem­da­ma­si vien po­no A. Sa­la­ma­ki­no nuo­mo­ne, už­drau­dė ši­tą kon­fe­ren­ci­ją, ku­ri bū­tų įvy­kusi pir­ma­die­nį, pa­si­bai­gus se­si­jai, bū­tu­me nie­kam ne­truk­dę, ten bū­tų da­ly­va­vę gar­bin­gi žmo­nės, ir vis­kas bū­tų ge­rai. Vi­suo­me­nė bū­tų ga­vu­si in­for­ma­ci­ją, bū­tų ma­žiau gan­dų, ir vi­si bū­tų lai­min­gi. Reiš­kiu la­bai griež­tą pro­tes­tą ir ti­kiuo­si, kad gal pir­ma­die­nį iš ry­to ši­ta klai­da bus iš­tai­sy­ta. Ačiū jums vi­siems.<text:s/></text:p>
        <text:p text:style-name="P3659">Ir aiš­ku, ko­le­gos, tik­rai dau­ge­liui iš mū­sų ar­tė­ja rin­ki­mai, na, bū­ki­me tru­pu­tį ra­mes­ni ir są­ži­nin­ges­ni vie­nas ki­tam. La­bai jums ačiū.“</text:p>
        <text:p text:style-name="P3660"><text:span text:style-name="T3661">PIRMININKAS.</text:span><text:s/>Ačiū. Kvie­čiu į tri­bū­ną J. Nar­ke­vi­čių.</text:p>
        <text:p text:style-name="P3662"><text:span text:style-name="T3663">J. NARKEVIČ</text:span><text:s/><text:span text:style-name="T3664">(</text:span><text:span text:style-name="T3665">TTF</text:span><text:span text:style-name="T3666">)</text:span>. „Ger­bia­mo­sios po­nios, ger­bia­mie­ji po­nai! Su va­sa­ra jus vi­sus, su šian­die­nos pui­kiu oru. Kar­tu su mū­sų ko­le­go­mis no­riu pa­si­džiaug­ti, kad šian­dien tik­rai la­bai ge­ra die­na. La­bai ge­ra die­na vien to­dėl, kad mes šian­dien at­si­sa­kė­me bai­mės. Bai­mės pa­si­ti­kė­ti vie­ni ki­tais. Gai­la, kad ta bai­mė iš­lais­vi­no mū­sų as­me­ni­nes sa­vy­bes ir lei­do­me sau jas vie­šai pa­sa­ky­ti. Mes, aiš­ku, esa­me vie­šai pa­žei­džia­mi, vi­si tai su­pran­ta­me. Tai­gi lin­kiu, kad ne­si­leis­tu­me į as­me­niš­ku­mus ir per va­sa­rą pail­sė­tu­me, su­si­tik­tu­me su rin­kė­jais, pa­gal­vo­tu­me vie­ni apie ki­tus. Aš tik­rai su ma­lo­nu­mu pri­si­min­siu tos se­si­jos aki­mir­kas ir lin­kiu tik­rai ge­ros nuo­tai­kos, san­tar­vės, su­si­bū­ri­mo ir ge­ro po­il­sio iki ru­dens. Ačiū jums vi­siems.“ (<text:span text:style-name="T3667">Plo</text:span><text:span text:style-name="T3668">­ji</text:span><text:span text:style-name="T3669">­mai</text:span>)<text:s/></text:p>
        <text:p text:style-name="P3670"><text:span text:style-name="T3671">PIRMININKAS.</text:span><text:s/>Ačiū. Ką gi, ko­le­gos, ir bai­gia­mą­jį šios se­si­jos žo­dį tar­ti į tri­bū­ną kvie­čiu Sei­mo Pir­mi­nin­kę I. De­gu­tie­nę.<text:s/></text:p>
        <text:p text:style-name="P3672"><text:span text:style-name="T3673">I. DEGUTIENĖ.</text:span><text:s/>Mie­lo­sios ko­le­gės, drau­gės Sei­mo na­rės, mie­lie­ji bi­čiu­liai, drau­gai, ko­le­gos Sei­mo na­riai! Po­li­ti­ka yra po­li­ti­ka, ir šian­dien ir­gi tai pa­si­reiš­kė. Gal ne vi­sai kul­tū­rin­gai, gal ne vi­sai man­da­giai, bet toks mū­sų gy­ve­ni­mas. Vi­sa­da sa­kiau ir vėl ga­liu tą pa­tį pa­kar­to­ti, tie­siog no­riu tą pa­tį pa­kar­to­ti – ne­pa­mirš­ki­te, mes esam tik žmo­nės. Kai šian­dien pas­ku­ti­nė mū­sų se­si­jos die­na ir sė­džiu, žiū­riu į de­ši­nę pu­sę, iš­ėjo kai ku­rie mū­sų žmo­nės. Iš­ėjo žmo­nės, ku­rie gal­būt bu­vo san­tū­res­ni, ra­mes­ni, to­dėl vi­sa­da, kiek­vie­ną die­ną tur­būt rei­kia pri­si­min­ti, kad, ne­pai­sy­da­mas to, ko­kios yra ta­vo pa­rei­gos, ne­pai­sy­da­mas to, ko­kį dar­bą dir­bi, ne­pa­miršk, kad esi žmo­gus, tik pa­pras­tas šios že­mės žmo­gus. Kai taip su­si­mąs­tai, ta­da ir į pa­sau­lį ki­taip žiū­ri, ir vie­nas į ki­tą, man at­ro­do, ki­taip žiū­rė­tu­me.</text:p>
        <text:p text:style-name="P3674">Aš su­pran­tu, kad po­li­ti­kų gy­ve­ni­mas yra nuo rin­ki­mų iki rin­ki­mų. Ar­tė­ja ki­ti rin­ki­mai, žmo­nės jau ruo­šia­si, jau yra pa­si­ruo­šę psi­cho­lo­giš­kai, gal ne vi­sa­da ir emo­ci­jos yra val­do­mos, bet tai ir­gi yra žmo­giš­ka. To­dėl ne­py­kim vie­ni ant ki­tų, gal­būt kar­tais kel­da­mi to­ną pa­mąs­ty­kim, su­skai­čiuo­ki­me iki de­šimties, nes mes taip mo­kėm sa­vo vai­kus, taip mus mo­kė mū­sų tė­vai, kad kai su­pyks­ti, su­skai­čiuok iki de­šimties. Aš ir­gi iki de­šimties su­skai­čiuo­ju, o kar­tais ir iki dvi­de­šimties. Tur­būt bū­tų ge­riau, jei­gu pir­miau­sia pats sa­ve mo­kė­tum su­val­dy­ti, ne ki­tą. Vi­sa­da rei­kia pra­dė­ti nuo sa­vęs, o ne nuo ki­to auk­lė­ji­mo. Kai su­tram­dai sa­ve, kai sa­ve auk­lė­ji, ta­da ne­rei­kia ki­to auk­lė­ti.<text:s/></text:p>
        <text:p text:style-name="Roman">Tie­siog ar­tė­ja šio­kios to­kios atos­to­gos. Gal ne to­kios, ko­kių no­rė­tu­me, nes rin­ki­mai, kaip sa­kiau, yra mū­sų da­lis dar­bo. Be to, Čes­lo­vai, aš vis­ką at­si­me­nu, dar at­si­me­nu. Iš tik­rų­jų ini­cia­ty­va yra, šian­dien aš pa­si­ra­šiau po­tvar­kį ir mes dar iki 16 d. tu­rim šio­kį to­kį lai­ko tar­pą pa­mąs­ty­ti, iš­ei­ti į sau­lę, pa­kvė­puo­ti gry­nu oru, lie­pos 16 d. 12 val. su­si­rink­ti į šią sa­lę ir tie­siog bal­suo­ti. Ko­le­gų yra pa­ro­dy­ta to­kia ini­cia­ty­va su­si­rink­ti, per tą lai­ką dar ge­rai pa­mąs­ty­ti, ap­si­spręs­ti ir pri­im­ti čia spren­di­mą.<text:s/></text:p>
        <text:p text:style-name="Roman">Dar no­riu pa­sa­ky­ti, kad per tą lai­ką iki lie­pos 16 d. kvie­čiu tik­rai pail­sė­ti, ne­pa­mirš­ti, kad bus ir šven­tė, mū­sų vals­ty­bės šven­tė, t. y. lie­pos 6 d., Vals­ty­bės die­na. Vi­si tu­ri­te pro­gra­mas, to­dėl kvie­čiu da­ly­vau­ti Vals­ty­bės die­nos šven­ti­niuo­se ren­giniuo­se.</text:p>
        <text:p text:style-name="Roman">Baig­da­ma, prieš mums him­ną gie­dant, no­riu jums vi­siems pa­dė­ko­ti. Pa­dė­ko­ti, ne­pai­sy­da­ma aist­rų, ne­pai­sy­da­ma mū­sų emo­ci­jų, bet mes dir­bo­me kon­struk­ty­viai, dar­bų pa­da­rė­me, be­je, dau­giau ne­gu ki­to­se se­si­jo­se, nors tai me­tas prieš rin­ki­mus. No­riu pa­dė­ko­ti ko­mi­te­tams, ko­mi­te­tų na­riams už tai, kad bu­vo tik­rai la­bai kon­struk­ty­vūs dar­bai, už tai, kad bu­vo daug su­si­ti­ki­mų su vi­suo­me­ne, bu­vo daug or­ga­ni­zuo­tų klau­sy­mų. Iš tie­sų mes ne tik įsta­ty­mų lei­džia­mo­ji val­džia, bet sa­vo veiks­mais, sa­vo dar­bais pa­ro­dėm, kad mes tik­rai vyk­do­me ir par­la­men­ti­nę kon­tro­lę. Žiū­rint į pra­ei­tį, ly­gi­nant, ko­kia bu­vo par­la­men­ti­nė kon­tro­lė ir ko­kia yra da­bar, tai yra die­na ir nak­tis.</text:p>
        <text:p text:style-name="Roman">Ir dar vie­nu no­riu pa­si­džiaug­ti. Ket­vir­tą kar­tą lai­ku bai­gė­me se­si­ją. Tai­gi, bran­gie­ji, gra­žių atos­to­gų, ge­ros nuo­tai­kos, šyp­se­nos. Su­si­rink­si­me lie­pos 16 d. Ir dar kar­tą la­bai jums ačiū. (<text:span text:style-name="T3675">Plo</text:span><text:span text:style-name="T3676">­ji</text:span><text:span text:style-name="T3677">­mai</text:span>)<text:s/></text:p>
        <text:p text:style-name="Roman"/>
        <text:p text:style-name="P3678">Gie­da­mas Lie­tu­vos vals­ty­bės him­nas</text:p>
        <text:p text:style-name="Roman"/>
        <text:p text:style-name="Roman"><text:span text:style-name="T3679">PIRMININKĖ (I. DEGUTIENĖ).</text:span><text:s/>Ger­bia­mie­ji ko­le­gos, rei­kės re­gist­ruo­tis. Bet prieš re­gist­ra­ci­ją vi­si kar­tu mū­sų Po­sė­džių sek­re­to­ria­tui pa­sa­ko­me<text:s/><text:span text:style-name="T3680">ačiū</text:span>! (<text:span text:style-name="T3681">Plo</text:span><text:span text:style-name="T3682">­ji</text:span><text:span text:style-name="T3683">­mai</text:span>) Da­bar re­gist­ruo­ja­mės. (<text:span text:style-name="T3684">Bal</text:span><text:span text:style-name="T3685">­sai sa</text:span><text:span text:style-name="T3686">­lė</text:span><text:span text:style-name="T3687">­je</text:span>) Nie­ko. Po him­no žmo­nės no­ri re­gist­ruo­tis. (<text:span text:style-name="T3688">Bal</text:span><text:span text:style-name="T3689">­sai sa</text:span><text:span text:style-name="T3690">­lė</text:span><text:span text:style-name="T3691">­je</text:span>) Sa­ko, kad re­gist­ra­ci­jos sis­te­ma ne­be­vei­kia, tai… (<text:span text:style-name="T3692">Bal</text:span><text:span text:style-name="T3693">­sai sa</text:span><text:span text:style-name="T3694">­lė</text:span><text:span text:style-name="T3695">­je</text:span>) Vio­le­ta, vei­kia? (<text:span text:style-name="T3696">Bal</text:span><text:span text:style-name="T3697">­sai sa</text:span><text:span text:style-name="T3698">­lė</text:span><text:span text:style-name="T3699">­je: „Vei</text:span><text:span text:style-name="T3700">­kia…“</text:span>)<text:s/></text:p>
        <text:p text:style-name="Roman">Ger­bia­mie­ji ko­le­gos, bai­gė­me 2012 m. bir­že­lio 30 d. ple­na­ri­nį po­sė­dį ir bai­gė­me 2012 m. pa­va­sa­rio se­si­ją.</text:p>
      </text:section>
      <text:section text:name="Sect2" text:style-name="S2">
        <text:p text:style-name="P3701"/>
        <text:p text:style-name="P37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0%"/>
    </style:style>
    <style:style style:name="FontStyle12" style:display-name="Font Style12" style:family="text">
      <style:text-properties style:font-name="Times New Roman" fo:font-size="12pt" style:font-size-asian="12pt"/>
    </style:style>
    <style:style style:name="Strong" style:display-name="Strong" style:family="tex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2 m. birželio 30 d.<text:tab/><text:tab/>Plenarinis posėdis Nr. 463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Plenarinis posėdis Nr. 463</text:span><text:span text:style-name="T8"><text:tab/></text:span><text:span text:style-name="T9"><text:tab/></text:span><text:span text:style-name="T10">2012 m. birželio 30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3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05T14:56:00Z</meta:creation-date>
    <dc:date>2017-03-05T14:56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437" meta:word-count="17890" meta:character-count="140718" meta:row-count="2739" meta:non-whitespace-character-count="123265"/>
  </office:meta>
</office:document-meta>
</file>