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/>
    </style:style>
    <style:style style:name="T8" style:parent-style-name="DefaultParagraphFont" style:family="text">
      <style:text-properties style:font-name="Arial" fo:font-weight="bold" style:font-weight-asian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start" fo:text-indent="0.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Header" style:family="paragraph">
      <style:paragraph-properties>
        <style:tab-stops/>
      </style:paragraph-properties>
    </style:style>
    <style:style style:name="P20" style:parent-style-name="Normal" style:family="paragraph">
      <style:paragraph-properties fo:text-indent="0.5in"/>
      <style:text-properties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tyle="italic" style:font-style-asian="italic" fo:font-size="9pt" style:font-size-asian="9pt"/>
    </style:style>
    <style:style style:name="T28" style:parent-style-name="DefaultParagraphFont" style:family="text">
      <style:text-properties fo:font-style="italic" style:font-style-asian="italic" fo:font-size="11pt" style:font-size-asian="11pt"/>
    </style:style>
    <style:style style:name="T29" style:parent-style-name="DefaultParagraphFont" style:family="text">
      <style:text-properties fo:font-style="italic" style:font-style-asian="italic" fo:font-size="9pt" style:font-size-asian="9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paragraph-properties fo:text-indent="0.5in"/>
      <style:text-properties fo:font-style="italic" style:font-style-asian="italic" fo:font-size="10pt" style:font-size-asian="10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5in"/>
      <style:text-properties fo:color="#000000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indent="0.5in"/>
      <style:text-properties fo:font-size="10pt" style:font-size-asian="10pt"/>
    </style:style>
    <style:style style:name="P39" style:parent-style-name="Header" style:family="paragraph">
      <style:paragraph-properties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text-position="super 62.5%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Header" style:family="paragraph">
      <style:paragraph-properties>
        <style:tab-stops/>
      </style:paragraph-properties>
    </style:style>
    <style:style style:name="P62" style:parent-style-name="Header" style:family="paragraph">
      <style:paragraph-properties>
        <style:tab-stops/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5in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 fo:font-size="11pt" style:font-size-asian="11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tyle="italic" style:font-style-asian="italic" fo:font-size="11pt" style:font-size-asian="11pt"/>
    </style:style>
    <style:style style:name="P94" style:parent-style-name="Normal" style:family="paragraph">
      <style:text-properties fo:font-size="14pt" style:font-size-asian="14pt"/>
    </style:style>
    <style:style style:name="P95" style:parent-style-name="Normal" style:family="paragraph">
      <style:text-properties fo:font-size="14pt" style:font-size-asian="14pt"/>
    </style:style>
    <style:style style:name="P96" style:parent-style-name="Normal" style:family="paragraph">
      <style:paragraph-properties fo:text-indent="0.5in"/>
      <style:text-properties fo:font-size="10pt" style:font-size-asian="10pt"/>
    </style:style>
    <style:style style:name="P97" style:parent-style-name="Header" style:family="paragraph">
      <style:paragraph-properties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Header" style:family="paragraph">
      <style:paragraph-properties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 fo:font-size="11pt" style:font-size-asian="11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tyle="italic" style:font-style-asian="italic" fo:font-size="11pt" style:font-size-asian="11pt"/>
    </style:style>
    <style:style style:name="P113" style:parent-style-name="Normal" style:family="paragraph">
      <style:text-properties fo:font-size="10pt" style:font-size-asian="10pt"/>
    </style:style>
    <style:style style:name="P114" style:parent-style-name="Header" style:family="paragraph">
      <style:paragraph-properties>
        <style:tab-stops/>
      </style:paragraph-properties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Header" style:family="paragraph">
      <style:paragraph-properties>
        <style:tab-stops/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5in"/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/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 fo:font-size="11pt" style:font-size-asian="11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tyle="italic" style:font-style-asian="italic" fo:font-size="11pt" style:font-size-asian="11pt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indent="0.5in"/>
      <style:text-properties fo:font-size="10pt" style:font-size-asian="10pt"/>
    </style:style>
    <style:style style:name="P136" style:parent-style-name="Header" style:family="paragraph">
      <style:paragraph-properties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 fo:font-size="11pt" style:font-size-asian="11pt"/>
    </style:style>
    <style:style style:name="P144" style:parent-style-name="Header" style:family="paragraph">
      <style:paragraph-properties>
        <style:tab-stops/>
      </style:paragraph-properties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color="#000000"/>
    </style:style>
    <style:style style:name="P149" style:parent-style-name="Header" style:family="paragraph">
      <style:paragraph-properties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Header" style:family="paragraph">
      <style:paragraph-properties>
        <style:tab-stops/>
      </style:paragraph-properties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fo:font-size="11pt" style:font-size-asian="11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tyle="italic" style:font-style-asian="italic" fo:font-size="11pt" style:font-size-asian="11pt"/>
    </style:style>
    <style:style style:name="P166" style:parent-style-name="Normal" style:family="paragraph">
      <style:paragraph-properties fo:text-indent="0.5in"/>
      <style:text-properties fo:font-size="10pt" style:font-size-asian="10pt"/>
    </style:style>
    <style:style style:name="P167" style:parent-style-name="Header" style:family="paragraph">
      <style:paragraph-properties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tyle="italic" style:font-style-asian="italic" fo:color="#000000" fo:font-size="11pt" style:font-size-asian="11pt"/>
    </style:style>
    <style:style style:name="P176" style:parent-style-name="Header" style:family="paragraph">
      <style:paragraph-properties>
        <style:tab-stops>
          <style:tab-stop style:type="left" style:position="3.8in"/>
        </style:tab-stops>
      </style:paragraph-properties>
    </style:style>
    <style:style style:name="P177" style:parent-style-name="Header" style:family="paragraph">
      <style:paragraph-properties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 fo:font-size="11pt" style:font-size-asian="11pt"/>
    </style:style>
    <style:style style:name="T183" style:parent-style-name="DefaultParagraphFont" style:family="text">
      <style:text-properties fo:font-style="italic" style:font-style-asian="italic" fo:font-size="11pt" style:font-size-asian="11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tyle="italic" style:font-style-asian="italic" fo:font-size="11pt" style:font-size-asian="11pt"/>
    </style:style>
    <style:style style:name="P186" style:parent-style-name="Header" style:family="paragraph">
      <style:paragraph-properties>
        <style:tab-stops/>
      </style:paragraph-properties>
    </style:style>
    <style:style style:name="P187" style:parent-style-name="Header" style:family="paragraph">
      <style:paragraph-properties>
        <style:tab-stops/>
      </style:paragraph-properties>
    </style:style>
    <style:style style:name="P188" style:parent-style-name="Normal" style:family="paragraph">
      <style:paragraph-properties fo:text-indent="0.5in"/>
      <style:text-properties fo:font-size="10pt" style:font-size-asian="10pt"/>
    </style:style>
    <style:style style:name="P189" style:parent-style-name="Header" style:family="paragraph">
      <style:paragraph-properties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 fo:color="#000000" fo:font-size="11pt" style:font-size-asian="11pt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Header" style:family="paragraph">
      <style:paragraph-properties fo:text-indent="0.5in">
        <style:tab-stops/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Header" style:family="paragraph">
      <style:paragraph-properties>
        <style:tab-stops/>
      </style:paragraph-properties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Header" style:family="paragraph">
      <style:paragraph-properties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 fo:font-size="11pt" style:font-size-asian="11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tyle="italic" style:font-style-asian="italic" fo:font-size="11pt" style:font-size-asian="11pt"/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Normal" style:family="paragraph">
      <style:paragraph-properties fo:text-indent="0.5in"/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 fo:font-size="9pt" style:font-size-asian="9pt"/>
    </style:style>
    <style:style style:name="T223" style:parent-style-name="DefaultParagraphFont" style:family="text">
      <style:text-properties fo:font-style="italic" style:font-style-asian="italic" fo:font-size="11pt" style:font-size-asian="11pt"/>
    </style:style>
    <style:style style:name="P224" style:parent-style-name="Header" style:family="paragraph">
      <style:paragraph-properties>
        <style:tab-stops/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Header" style:family="paragraph">
      <style:paragraph-properties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 fo:font-size="11pt" style:font-size-asian="11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tyle="italic" style:font-style-asian="italic" fo:font-size="11pt" style:font-size-asian="11pt"/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paragraph-properties fo:text-indent="0.5in"/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fo:font-size="9pt" style:font-size-asian="9pt"/>
    </style:style>
    <style:style style:name="P252" style:parent-style-name="Header" style:family="paragraph">
      <style:paragraph-properties>
        <style:tab-stops/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Header" style:family="paragraph">
      <style:paragraph-properties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style="italic" style:font-style-asian="italic"/>
    </style:style>
    <style:style style:name="P258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259" style:parent-style-name="Header" style:family="paragraph">
      <style:paragraph-properties>
        <style:tab-stops/>
      </style:paragraph-properties>
    </style:style>
    <style:style style:name="P260" style:parent-style-name="Header" style:family="paragraph">
      <style:paragraph-properties>
        <style:tab-stops/>
      </style:paragraph-properties>
    </style:style>
    <style:style style:name="P261" style:parent-style-name="Header" style:family="paragraph">
      <style:paragraph-properties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 fo:font-size="11pt" style:font-size-asian="11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tyle="italic" style:font-style-asian="italic" fo:font-size="11pt" style:font-size-asian="11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5in"/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 fo:font-size="9pt" style:font-size-asian="9pt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P281" style:parent-style-name="Header" style:family="paragraph">
      <style:paragraph-properties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/>
    </style:style>
    <style:style style:name="P284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285" style:parent-style-name="Header" style:family="paragraph">
      <style:paragraph-properties>
        <style:tab-stops/>
      </style:paragraph-properties>
    </style:style>
    <style:style style:name="P286" style:parent-style-name="Header" style:family="paragraph">
      <style:paragraph-properties>
        <style:tab-stops/>
      </style:paragraph-properties>
    </style:style>
    <style:style style:name="P287" style:parent-style-name="Header" style:family="paragraph">
      <style:paragraph-properties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 fo:font-size="11pt" style:font-size-asian="11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tyle="italic" style:font-style-asian="italic" fo:font-size="11pt" style:font-size-asian="11pt"/>
    </style:style>
    <style:style style:name="P295" style:parent-style-name="Normal" style:family="paragraph">
      <style:paragraph-properties fo:text-indent="0.5in"/>
      <style:text-properties fo:font-size="10pt" style:font-size-asian="10pt"/>
    </style:style>
    <style:style style:name="P296" style:parent-style-name="Header" style:family="paragraph">
      <style:paragraph-properties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Header" style:family="paragraph">
      <style:paragraph-properties>
        <style:tab-stops/>
      </style:paragraph-properties>
    </style:style>
    <style:style style:name="P303" style:parent-style-name="Normal" style:family="paragraph">
      <style:text-properties fo:color="#000000"/>
    </style:style>
    <style:style style:name="P304" style:parent-style-name="Header" style:family="paragraph">
      <style:paragraph-properties fo:text-indent="0.5in">
        <style:tab-stops/>
      </style:paragraph-properties>
    </style:style>
    <style:style style:name="P305" style:parent-style-name="Header" style:family="paragraph">
      <style:paragraph-properties fo:text-indent="0.5in">
        <style:tab-stops/>
      </style:paragraph-properties>
    </style:style>
    <style:style style:name="P306" style:parent-style-name="Header" style:family="paragraph">
      <style:paragraph-properties fo:text-indent="0.5in">
        <style:tab-stops/>
      </style:paragraph-properties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5in"/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Header" style:family="paragraph">
      <style:paragraph-properties>
        <style:tab-stops/>
      </style:paragraph-properties>
    </style:style>
    <style:style style:name="P313" style:parent-style-name="Header" style:family="paragraph">
      <style:paragraph-properties>
        <style:tab-stops/>
      </style:paragraph-properties>
    </style:style>
    <style:style style:name="P314" style:parent-style-name="Header" style:family="paragraph">
      <style:paragraph-properties>
        <style:tab-stops/>
      </style:paragraph-properties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Header" style:family="paragraph">
      <style:paragraph-properties>
        <style:tab-stops/>
      </style:paragraph-properties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fo:font-size="11pt" style:font-size-asian="11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tyle="italic" style:font-style-asian="italic" fo:font-size="11pt" style:font-size-asian="11pt"/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Normal" style:family="paragraph">
      <style:paragraph-properties fo:text-indent="0.5in"/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style:text-position="super 62.5%"/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fo:font-size="9pt" style:font-size-asian="9pt"/>
    </style:style>
    <style:style style:name="P335" style:parent-style-name="Header" style:family="paragraph">
      <style:paragraph-properties>
        <style:tab-stops/>
      </style:paragraph-properties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style="italic" style:font-style-asian="italic"/>
    </style:style>
    <style:style style:name="P340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Header" style:family="paragraph">
      <style:paragraph-properties>
        <style:tab-stops/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style:text-position="super 62.5%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fo:font-size="11pt" style:font-size-asian="11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tyle="italic" style:font-style-asian="italic" fo:font-size="11pt" style:font-size-asian="11pt"/>
    </style:style>
    <style:style style:name="P353" style:parent-style-name="Header" style:family="paragraph">
      <style:paragraph-properties>
        <style:tab-stops/>
      </style:paragraph-properties>
    </style:style>
    <style:style style:name="P354" style:parent-style-name="Normal" style:family="paragraph">
      <style:paragraph-properties fo:text-indent="0.5in"/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fo:font-size="10pt" style:font-size-asian="10pt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fo:font-size="9pt" style:font-size-asian="9pt"/>
    </style:style>
    <style:style style:name="P362" style:parent-style-name="Header" style:family="paragraph">
      <style:paragraph-properties fo:text-indent="0.5in">
        <style:tab-stops/>
      </style:paragraph-properties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style="italic" style:font-style-asian="italic"/>
    </style:style>
    <style:style style:name="P367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368" style:parent-style-name="Header" style:family="paragraph">
      <style:paragraph-properties>
        <style:tab-stops/>
      </style:paragraph-properties>
    </style:style>
    <style:style style:name="P369" style:parent-style-name="Header" style:family="paragraph">
      <style:paragraph-properties>
        <style:tab-stops/>
      </style:paragraph-properties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 fo:font-size="11pt" style:font-size-asian="11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tyle="italic" style:font-style-asian="italic" fo:font-size="11pt" style:font-size-asian="11pt"/>
    </style:style>
    <style:style style:name="P377" style:parent-style-name="Header" style:family="paragraph">
      <style:paragraph-properties>
        <style:tab-stops/>
      </style:paragraph-properties>
    </style:style>
    <style:style style:name="P378" style:parent-style-name="Header" style:family="paragraph">
      <style:paragraph-properties>
        <style:tab-stops/>
      </style:paragraph-properties>
    </style:style>
    <style:style style:name="P379" style:parent-style-name="Normal" style:family="paragraph">
      <style:paragraph-properties fo:text-indent="0.5in"/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style:text-position="super 62.5%"/>
    </style:style>
    <style:style style:name="T382" style:parent-style-name="DefaultParagraphFont" style:family="text">
      <style:text-properties style:text-position="super 62.5%"/>
    </style:style>
    <style:style style:name="T383" style:parent-style-name="DefaultParagraphFont" style:family="text">
      <style:text-properties style:text-position="super 62.5%"/>
    </style:style>
    <style:style style:name="T384" style:parent-style-name="DefaultParagraphFont" style:family="text">
      <style:text-properties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fo:font-size="9pt" style:font-size-asian="9pt"/>
    </style:style>
    <style:style style:name="P391" style:parent-style-name="Header" style:family="paragraph">
      <style:paragraph-properties>
        <style:tab-stops/>
      </style:paragraph-properties>
    </style:style>
    <style:style style:name="P392" style:parent-style-name="Header" style:family="paragraph">
      <style:paragraph-properties>
        <style:tab-stops/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style="italic" style:font-style-asian="italic"/>
    </style:style>
    <style:style style:name="P395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396" style:parent-style-name="Header" style:family="paragraph">
      <style:paragraph-properties>
        <style:tab-stops/>
      </style:paragraph-properties>
    </style:style>
    <style:style style:name="P397" style:parent-style-name="Header" style:family="paragraph">
      <style:paragraph-properties>
        <style:tab-stops/>
      </style:paragraph-properties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Header" style:family="paragraph">
      <style:paragraph-properties>
        <style:tab-stops/>
      </style:paragraph-properties>
    </style:style>
    <style:style style:name="P402" style:parent-style-name="Header" style:family="paragraph">
      <style:paragraph-properties>
        <style:tab-stops/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text-position="super 62.5%"/>
    </style:style>
    <style:style style:name="T405" style:parent-style-name="DefaultParagraphFont" style:family="text">
      <style:text-properties style:text-position="super 62.5%"/>
    </style:style>
    <style:style style:name="T406" style:parent-style-name="DefaultParagraphFont" style:family="text">
      <style:text-properties style:text-position="super 62.5%"/>
    </style:style>
    <style:style style:name="T407" style:parent-style-name="DefaultParagraphFont" style:family="text">
      <style:text-properties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fo:font-size="11pt" style:font-size-asian="11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tyle="italic" style:font-style-asian="italic" fo:font-size="11pt" style:font-size-asian="11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paragraph-properties fo:text-indent="0.5in"/>
      <style:text-properties fo:font-size="10pt" style:font-size-asian="10pt"/>
    </style:style>
    <style:style style:name="P419" style:parent-style-name="Header" style:family="paragraph">
      <style:paragraph-properties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24" style:parent-style-name="Header" style:family="paragraph">
      <style:paragraph-properties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 fo:font-size="11pt" style:font-size-asian="11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tyle="italic" style:font-style-asian="italic" fo:font-size="11pt" style:font-size-asian="11pt"/>
    </style:style>
    <style:style style:name="P431" style:parent-style-name="Header" style:family="paragraph">
      <style:paragraph-properties>
        <style:tab-stops/>
      </style:paragraph-properties>
      <style:text-properties fo:font-style="italic" style:font-style-asian="italic" fo:font-size="11pt" style:font-size-asian="11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Header" style:family="paragraph">
      <style:paragraph-properties>
        <style:tab-stops/>
      </style:paragraph-properties>
      <style:text-properties fo:font-style="italic" style:font-style-asian="italic" fo:font-size="11pt" style:font-size-asian="11pt"/>
    </style:style>
    <style:style style:name="P440" style:parent-style-name="Header" style:family="paragraph">
      <style:paragraph-properties>
        <style:tab-stops/>
      </style:paragraph-properties>
      <style:text-properties fo:font-style="italic" style:font-style-asian="italic" fo:font-size="11pt" style:font-size-asian="11pt"/>
    </style:style>
    <style:style style:name="P441" style:parent-style-name="Header" style:family="paragraph">
      <style:paragraph-properties>
        <style:tab-stops/>
      </style:paragraph-properties>
    </style:style>
    <style:style style:name="P442" style:parent-style-name="Normal" style:family="paragraph">
      <style:paragraph-properties fo:text-indent="0.5in"/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 fo:font-size="11pt" style:font-size-asian="11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tyle="italic" style:font-style-asian="italic" fo:font-size="11pt" style:font-size-asian="11pt"/>
    </style:style>
    <style:style style:name="P456" style:parent-style-name="Normal" style:family="paragraph">
      <style:text-properties fo:font-weight="bold" style:font-weight-asian="bold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paragraph-properties fo:text-indent="0.5in"/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 fo:font-size="9pt" style:font-size-asian="9pt"/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Normal" style:family="paragraph">
      <style:paragraph-properties fo:text-indent="0.5in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/>
    </style:style>
    <style:style style:name="P474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475" style:parent-style-name="Header" style:family="paragraph">
      <style:paragraph-properties>
        <style:tab-stops/>
      </style:paragraph-properties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Header" style:family="paragraph">
      <style:paragraph-properties>
        <style:tab-stops/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 fo:font-size="11pt" style:font-size-asian="11pt"/>
    </style:style>
    <style:style style:name="T484" style:parent-style-name="DefaultParagraphFont" style:family="text">
      <style:text-properties fo:font-style="italic" style:font-style-asian="italic" fo:font-size="11pt" style:font-size-asian="11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tyle="italic" style:font-style-asian="italic" fo:font-size="11pt" style:font-size-asian="11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paragraph-properties fo:text-indent="0.5in"/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font-style="italic" style:font-style-asian="italic"/>
    </style:style>
    <style:style style:name="P495" style:parent-style-name="Normal" style:family="paragraph">
      <style:paragraph-properties fo:text-indent="0.5in"/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style="italic" style:font-style-asian="italic" fo:font-size="11pt" style:font-size-asian="11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tyle="italic" style:font-style-asian="italic" fo:font-size="11pt" style:font-size-asian="11pt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text-properties fo:color="#000000"/>
    </style:style>
    <style:style style:name="P504" style:parent-style-name="Normal" style:family="paragraph">
      <style:text-properties fo:color="#000000"/>
    </style:style>
    <style:style style:name="P505" style:parent-style-name="Normal" style:family="paragraph">
      <style:paragraph-properties fo:text-indent="0.5in"/>
      <style:text-properties fo:color="#000000"/>
    </style:style>
    <style:style style:name="P506" style:parent-style-name="Normal" style:family="paragraph">
      <style:paragraph-properties fo:text-indent="0.5in"/>
      <style:text-properties fo:color="#000000"/>
    </style:style>
    <style:style style:name="P507" style:parent-style-name="Normal" style:family="paragraph">
      <style:paragraph-properties fo:text-indent="0.5in"/>
      <style:text-properties fo:color="#000000"/>
    </style:style>
    <style:style style:name="P508" style:parent-style-name="Normal" style:family="paragraph">
      <style:text-properties fo:color="#000000"/>
    </style:style>
    <style:style style:name="P509" style:parent-style-name="Normal" style:family="paragraph">
      <style:paragraph-properties fo:text-indent="0.5in"/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style="italic" style:font-style-asian="italic"/>
    </style:style>
    <style:style style:name="P518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519" style:parent-style-name="Header" style:family="paragraph">
      <style:paragraph-properties>
        <style:tab-stops/>
      </style:paragraph-properties>
    </style:style>
    <style:style style:name="P520" style:parent-style-name="Header" style:family="paragraph">
      <style:paragraph-properties>
        <style:tab-stops/>
      </style:paragraph-properties>
    </style:style>
    <style:style style:name="P521" style:parent-style-name="Header" style:family="paragraph">
      <style:paragraph-properties>
        <style:tab-stops/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 fo:font-size="11pt" style:font-size-asian="11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tyle="italic" style:font-style-asian="italic" fo:font-size="11pt" style:font-size-asian="11pt"/>
    </style:style>
    <style:style style:name="P529" style:parent-style-name="Normal" style:family="paragraph">
      <style:paragraph-properties fo:text-indent="0.5in"/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style="italic" style:font-style-asian="italic"/>
    </style:style>
    <style:style style:name="P536" style:parent-style-name="Header" style:family="paragraph">
      <style:paragraph-properties>
        <style:tab-stops/>
      </style:paragraph-properties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style="italic" style:font-style-asian="italic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style="italic" style:font-style-asian="italic"/>
    </style:style>
    <style:style style:name="P541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542" style:parent-style-name="Header" style:family="paragraph">
      <style:paragraph-properties>
        <style:tab-stops/>
      </style:paragraph-properties>
    </style:style>
    <style:style style:name="P543" style:parent-style-name="Header" style:family="paragraph">
      <style:paragraph-properties>
        <style:tab-stops/>
      </style:paragraph-properties>
    </style:style>
    <style:style style:name="P544" style:parent-style-name="Header" style:family="paragraph">
      <style:paragraph-properties>
        <style:tab-stops/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 fo:font-size="11pt" style:font-size-asian="11pt"/>
    </style:style>
    <style:style style:name="T550" style:parent-style-name="DefaultParagraphFont" style:family="text">
      <style:text-properties fo:font-style="italic" style:font-style-asian="italic" fo:font-size="11pt" style:font-size-asian="11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tyle="italic" style:font-style-asian="italic" fo:font-size="11pt" style:font-size-asian="11pt"/>
    </style:style>
    <style:style style:name="P553" style:parent-style-name="Normal" style:family="paragraph">
      <style:text-properties fo:color="#000000"/>
    </style:style>
    <style:style style:name="P554" style:parent-style-name="Normal" style:family="paragraph">
      <style:text-properties fo:color="#000000"/>
    </style:style>
    <style:style style:name="P555" style:parent-style-name="Normal" style:family="paragraph">
      <style:paragraph-properties fo:text-indent="0.5in"/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style="italic" style:font-style-asian="italic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fo:font-style="italic" style:font-style-asian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style="italic" style:font-style-asian="italic"/>
    </style:style>
    <style:style style:name="P565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566" style:parent-style-name="Header" style:family="paragraph">
      <style:paragraph-properties>
        <style:tab-stops/>
      </style:paragraph-properties>
    </style:style>
    <style:style style:name="P567" style:parent-style-name="Header" style:family="paragraph">
      <style:paragraph-properties>
        <style:tab-stops/>
      </style:paragraph-properties>
    </style:style>
    <style:style style:name="P568" style:parent-style-name="Header" style:family="paragraph">
      <style:paragraph-properties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 fo:font-size="11pt" style:font-size-asian="11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tyle="italic" style:font-style-asian="italic" fo:font-size="11pt" style:font-size-asian="11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color="#000000"/>
    </style:style>
    <style:style style:name="P578" style:parent-style-name="Normal" style:family="paragraph">
      <style:paragraph-properties fo:text-indent="0.5in"/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 fo:font-size="11pt" style:font-size-asian="11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tyle="italic" style:font-style-asian="italic" fo:font-size="11pt" style:font-size-asian="11pt"/>
    </style:style>
    <style:style style:name="P586" style:parent-style-name="Normal" style:family="paragraph">
      <style:paragraph-properties fo:text-indent="0.5in"/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fo:font-size="10pt" style:font-size-asian="10pt"/>
    </style:style>
    <style:style style:name="T590" style:parent-style-name="DefaultParagraphFont" style:family="text">
      <style:text-properties fo:color="#000000" fo:font-size="10pt" style:font-size-asian="10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 fo:font-size="9pt" style:font-size-asian="9pt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style="italic" style:font-style-asian="italic" fo:font-size="9pt" style:font-size-asian="9pt"/>
    </style:style>
    <style:style style:name="T596" style:parent-style-name="DefaultParagraphFont" style:family="text">
      <style:text-properties fo:font-style="italic" style:font-style-asian="italic" fo:font-size="11pt" style:font-size-asian="11pt"/>
    </style:style>
    <style:style style:name="T597" style:parent-style-name="DefaultParagraphFont" style:family="text">
      <style:text-properties fo:font-style="italic" style:font-style-asian="italic" fo:font-size="9pt" style:font-size-asian="9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text-indent="0.5in"/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Header" style:family="paragraph">
      <style:paragraph-properties fo:text-indent="0.5in">
        <style:tab-stops/>
      </style:paragraph-properties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indent="0.5in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indent="0.5in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color="#000000"/>
    </style:style>
    <style:style style:name="P62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text-align="center"/>
    </style:style>
    <style:style style:name="P622" style:parent-style-name="Header" style:family="paragraph">
      <style:paragraph-properties>
        <style:tab-stops/>
      </style:paragraph-properties>
    </style:style>
    <style:style style:name="P623" style:parent-style-name="Normal" style:family="paragraph">
      <style:paragraph-properties fo:text-indent="0.5in"/>
    </style:style>
    <style:style style:name="P624" style:parent-style-name="Header" style:family="paragraph">
      <style:paragraph-properties>
        <style:tab-stops/>
      </style:paragraph-properties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style="italic" style:font-style-asian="italic" fo:font-size="11pt" style:font-size-asian="11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P630" style:parent-style-name="Header" style:family="paragraph">
      <style:paragraph-properties>
        <style:tab-stops/>
      </style:paragraph-properties>
    </style:style>
    <style:style style:name="P631" style:parent-style-name="Normal" style:family="paragraph">
      <style:paragraph-properties fo:text-indent="0.5in"/>
    </style:style>
    <style:style style:name="P632" style:parent-style-name="Header" style:family="paragraph">
      <style:paragraph-properties>
        <style:tab-stops/>
      </style:paragraph-properties>
    </style:style>
    <style:style style:name="P633" style:parent-style-name="Header" style:family="paragraph">
      <style:paragraph-properties>
        <style:tab-stops/>
      </style:paragraph-properties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 fo:font-size="9pt" style:font-size-asian="9pt"/>
    </style:style>
    <style:style style:name="T637" style:parent-style-name="DefaultParagraphFont" style:family="text">
      <style:text-properties fo:font-style="italic" style:font-style-asian="italic" fo:font-size="11pt" style:font-size-asian="11pt"/>
    </style:style>
    <style:style style:name="T638" style:parent-style-name="DefaultParagraphFont" style:family="text">
      <style:text-properties fo:font-style="italic" style:font-style-asian="italic" fo:font-size="9pt" style:font-size-asian="9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style="italic" style:font-style-asian="italic" fo:font-size="9pt" style:font-size-asian="9pt"/>
    </style:style>
    <style:style style:name="T645" style:parent-style-name="DefaultParagraphFont" style:family="text">
      <style:text-properties fo:font-style="italic" style:font-style-asian="italic" fo:font-size="11pt" style:font-size-asian="11pt"/>
    </style:style>
    <style:style style:name="T646" style:parent-style-name="DefaultParagraphFont" style:family="text">
      <style:text-properties fo:font-style="italic" style:font-style-asian="italic" fo:font-size="11pt" style:font-size-asian="11pt"/>
    </style:style>
    <style:style style:name="T647" style:parent-style-name="DefaultParagraphFont" style:family="text">
      <style:text-properties fo:font-style="italic" style:font-style-asian="italic" fo:font-size="9pt" style:font-size-asian="9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 fo:font-size="11pt" style:font-size-asian="11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tyle="italic" style:font-style-asian="italic" fo:font-size="11pt" style:font-size-asian="11pt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 fo:font-size="11pt" style:font-size-asian="11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tyle="italic" style:font-style-asian="italic" fo:font-size="11pt" style:font-size-asian="11pt"/>
    </style:style>
    <style:style style:name="P669" style:parent-style-name="Normal" style:family="paragraph">
      <style:text-properties fo:font-size="10pt" style:font-size-asian="10pt"/>
    </style:style>
    <style:style style:name="T670" style:parent-style-name="DefaultParagraphFont" style:family="text">
      <style:text-properties fo:font-size="16pt" style:font-size-asian="16pt"/>
    </style:style>
    <style:style style:name="T671" style:parent-style-name="DefaultParagraphFont" style:family="text">
      <style:text-properties fo:font-size="16pt" style:font-size-asian="16pt"/>
    </style:style>
    <style:style style:name="P67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673" style:parent-style-name="Header" style:family="paragraph">
      <style:paragraph-properties>
        <style:tab-stops/>
      </style:paragraph-properties>
    </style:style>
    <style:style style:name="P674" style:parent-style-name="Normal" style:family="paragraph">
      <style:text-properties fo:font-size="10pt" style:font-size-asian="10pt"/>
    </style:style>
    <style:style style:name="P675" style:parent-style-name="Header" style:family="paragraph">
      <style:paragraph-properties>
        <style:tab-stops/>
      </style:paragraph-properties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indent="0.5in"/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fo:font-style="italic" style:font-style-asian="italic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 fo:font-size="11pt" style:font-size-asian="11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tyle="italic" style:font-style-asian="italic" fo:font-size="11pt" style:font-size-asian="11pt"/>
    </style:style>
    <style:style style:name="P700" style:parent-style-name="Normal" style:family="paragraph">
      <style:paragraph-properties fo:text-indent="0.5in"/>
      <style:text-properties fo:font-size="10pt" style:font-size-asian="10pt"/>
    </style:style>
    <style:style style:name="P701" style:parent-style-name="Normal" style:family="paragraph">
      <style:paragraph-properties fo:text-indent="0.5in"/>
      <style:text-properties fo:font-size="10pt" style:font-size-asian="10pt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paragraph-properties fo:text-indent="0.5in"/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 fo:font-size="11pt" style:font-size-asian="11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tyle="italic" style:font-style-asian="italic" fo:font-size="11pt" style:font-size-asian="11pt"/>
    </style:style>
    <style:style style:name="P711" style:parent-style-name="Normal" style:family="paragraph">
      <style:text-properties fo:font-size="10pt" style:font-size-asian="10pt"/>
    </style:style>
    <style:style style:name="P712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713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714" style:parent-style-name="Header" style:family="paragraph">
      <style:paragraph-properties>
        <style:tab-stops/>
      </style:paragraph-properties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text-properties fo:font-size="10pt" style:font-size-asian="10pt"/>
    </style:style>
    <style:style style:name="T720" style:parent-style-name="DefaultParagraphFont" style:family="text">
      <style:text-properties fo:color="#000000"/>
    </style:style>
    <style:style style:name="P72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22" style:parent-style-name="Header" style:family="paragraph">
      <style:paragraph-properties>
        <style:tab-stops/>
      </style:paragraph-properties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 fo:font-size="11pt" style:font-size-asian="11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tyle="italic" style:font-style-asian="italic" fo:font-size="11pt" style:font-size-asian="11pt"/>
    </style:style>
    <style:style style:name="P730" style:parent-style-name="Header" style:family="paragraph">
      <style:paragraph-properties>
        <style:tab-stops/>
      </style:paragraph-properties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P732" style:parent-style-name="Header" style:family="paragraph">
      <style:paragraph-properties>
        <style:tab-stops/>
      </style:paragraph-properties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paragraph-properties fo:text-align="center"/>
    </style:style>
    <style:style style:name="P736" style:parent-style-name="Normal" style:family="paragraph">
      <style:paragraph-properties fo:text-align="center"/>
    </style:style>
    <style:style style:name="P737" style:parent-style-name="Normal" style:family="paragraph">
      <style:paragraph-properties fo:text-align="center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center"/>
    </style:style>
    <style:style style:name="P746" style:parent-style-name="Header" style:family="paragraph">
      <style:paragraph-properties>
        <style:tab-stops/>
      </style:paragraph-properties>
    </style:style>
    <style:style style:name="P747" style:parent-style-name="Header" style:family="paragraph">
      <style:paragraph-properties>
        <style:tab-stops/>
      </style:paragraph-properties>
    </style:style>
    <style:style style:name="P7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4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52" style:parent-style-name="DefaultParagraphFont" style:family="text">
      <style:text-properties fo:font-size="11pt" style:font-size-asian="11pt"/>
    </style:style>
    <style:style style:name="T753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PLENARINIO POSĖDŽIO<text:s/></text:h>
      <text:p text:style-name="P11">PROTOKOLAS</text:p>
      <text:p text:style-name="P12"/>
      <text:p text:style-name="P13">2012-06-30 <text:s/>Nr. SPP-463</text:p>
      <text:p text:style-name="P14">Vilnius</text:p>
      <text:p text:style-name="P15"/>
      <text:p text:style-name="P16">Posėdžio pirmininkė – Seimo Pirmininkė I. Degutienė</text:p>
      <text:p text:style-name="Normal"/>
      <text:p text:style-name="P17">Užsiregistravo 55 Seimo nariai<text:s/><text:span text:style-name="T18">(9.02 val.)</text:span></text:p>
      <text:p text:style-name="P19"/>
      <text:p text:style-name="P20">9.02 val.</text:p>
      <text:p text:style-name="Normal"><text:tab/><text:span text:style-name="T21">SVARSTYTA.</text:span><text:s/>Seniūnų sueigoje patikslinta 2012 m. birželio 30 d. (šeštadienio) plenarinio posėdžio darbotvarkė</text:p>
      <text:p text:style-name="Normal"><text:tab/>Pranešėja – Seimo Pirmininkė I. Degutienė</text:p>
      <text:p text:style-name="Normal"><text:tab/></text:p>
      <text:p text:style-name="Normal"><text:tab/>Kalbėjo Seimo narys J. Razma (siūlė darbotvarkės projektus<text:s/><text:span text:style-name="T22">Nr. XIP-3469(4) ir Nr. XIP-3470(4) sukeisti vietomis su projektais<text:s/></text:span><text:span text:style-name="T23">Nr. XIP-4619(2), Nr. XIP-4632, Nr. XIP-4618 ir Nr. XIP-4620).</text:span></text:p>
      <text:p text:style-name="Normal"/>
      <text:p text:style-name="P24">Balsuota dėl J. Razmos pasiūlymo darbotvarkės projektus<text:s/><text:span text:style-name="T25">Nr. XIP-3469(4) ir Nr. XIP-3470(4) sukeisti vietomis su projektais Nr. XIP-4619(2), Nr. XIP-4632, Nr. XIP-4618 ir Nr. XIP-4620</text:span>: už – <text:s/>52,<text:s/>prieš – 4, susilaikė 10.<text:span text:style-name="T26"><text:s/>Pritarta</text:span>.<text:span text:style-name="T27"><text:s/></text:span><text:span text:style-name="T28">(Užsiregistravo 68 Seimo nariai</text:span><text:span text:style-name="T29"><text:s text:c="2"/></text:span><text:span text:style-name="T30">(9.04 val.)</text:span></text:p>
      <text:p text:style-name="P31"/>
      <text:p text:style-name="P32">Seimo nario A. Petkaus pasiūlymui įtraukti į darbotvarkę projektą<text:s/><text:span text:style-name="T33">Nr. XIP-4590(2) pritarta bendru sutarimu.</text:span></text:p>
      <text:p text:style-name="P34"/>
      <text:p text:style-name="Normal"><text:tab/><text:span text:style-name="T35">NUTARTA.</text:span><text:span text:style-name="T36"><text:tab/></text:span>Patvirtinti patikslintą 2012 m. birželio 30 d. (šeštadienio) plenarinio posėdžio darbotvarkę.<text:s/><text:span text:style-name="T37">Balsavimo rezultatai: pritarta bendru sutarimu.</text:span></text:p>
      <text:p text:style-name="Normal"><text:tab/></text:p>
      <text:p text:style-name="Normal"/>
      <text:p text:style-name="P38">9.06 val.</text:p>
      <text:p text:style-name="P39"><text:tab/><text:span text:style-name="T40">SVARSTYTA.<text:s/></text:span>Įstatymo „Dėl užsieniečių teisinės padėties“ 1, 2, 6, 9, 10, 11, 12<text:span text:style-name="T41">1</text:span>, 17, 19, 21, 22, 24, 26, 33, 35, 37, 38, 40, 43, 49<text:span text:style-name="T42">1</text:span>, 50, 51, 53, 54, 55, 57, 58, 89, 97, 98, 99, 100, 101, 101<text:span text:style-name="T43">1</text:span>, 102, 104, 106, 113, 128, 131, 133, 139, 140<text:span text:style-name="T44">1</text:span>, 141<text:span text:style-name="T45">1</text:span><text:s/>straipsnių ir priedo pakeitimo ir papildymo, Įstatymo papildymo 44<text:span text:style-name="T46">1</text:span>, 49<text:span text:style-name="T47">3</text:span>, 98<text:span text:style-name="T48">1</text:span>, 99<text:span text:style-name="T49">1</text:span>, 103<text:span text:style-name="T50">1</text:span>, 105, 105<text:span text:style-name="T51">1</text:span>, 105<text:span text:style-name="T52">2</text:span>, 105<text:span text:style-name="T53">3</text:span>, 105<text:span text:style-name="T54">4</text:span>, 106<text:span text:style-name="T55">1</text:span><text:s/>straipsniais ir 12<text:span text:style-name="T56">2</text:span>, 13, 14, 15, 16, 18, 20, 145 straipsnių pripažinimo netekusiais galios<text:s/><text:span text:style-name="T57">įstatymo projektas Nr. XIP-2360(4)ES<text:s/></text:span><text:span text:style-name="T58">(teikėjai – LRV / vidaus reikalų ministras A. Melianas)<text:s/></text:span><text:span text:style-name="T59">(priėmimas)</text:span></text:p>
      <text:p text:style-name="P60"><text:tab/>Pranešėjas – Teisės ir teisėtvarkos komiteto pirmininkas S. Šedbaras</text:p>
      <text:p text:style-name="P61"/>
      <text:p text:style-name="P62"><text:span text:style-name="T63"><text:tab/></text:span>Pagrindinio komiteto nuomonei<text:s/>dėl visų Seimo nario R. Žemaitaičio pataisų, kurioms pritarė pagrindinis komitetas, pritarta bendru sutarimu.<text:s/></text:p>
      <text:p text:style-name="P64"/>
      <text:soft-page-break/>
      <text:p text:style-name="P65">Pagrindinio komiteto nuomonei dėl visų<text:s/><text:span text:style-name="T66">Teisės departamento</text:span><text:s/>pastabų<text:s/><text:span text:style-name="T67">pritarta</text:span><text:s/>bendru sutarimu.<text:s/></text:p>
      <text:p text:style-name="P68"/>
      <text:p text:style-name="P69"><text:tab/>1–65 straipsniai priimti bendru sutarimu.</text:p>
      <text:p text:style-name="P70"/>
      <text:p text:style-name="Normal"><text:tab/>Dėl<text:s/>balsavimo motyvų dėl viso įstatymo kalbėjo Seimo nariai: V. Valkiūnas, S. Pečeliūnas.</text:p>
      <text:p text:style-name="P71"/>
      <text:p text:style-name="P72"><text:tab/><text:span text:style-name="T73">NUTARTA.</text:span><text:tab/>Priimti Įstatymą „Dėl užsieniečių teisinės padėties“ 1, 2, 6, 9, 10, 11, 12<text:span text:style-name="T74">1</text:span>, 17, 19, 21, 22, 24, 26, 33, 35, 37, 38, 40, 43, 49<text:span text:style-name="T75">1</text:span>, 50, 51, 53, 54, 55, 57, 58,<text:s/>89, 97, 98, 99, 100, 101, 101<text:span text:style-name="T76">1</text:span>, 102, 104, 106, 113, 128, 131, 133, 139, 140<text:span text:style-name="T77">1</text:span>, 141<text:span text:style-name="T78">1</text:span><text:s/>straipsnių ir priedo pakeitimo ir papildymo, Įstatymo papildymo 44<text:span text:style-name="T79">1</text:span>, 49<text:span text:style-name="T80">3</text:span>, 98<text:span text:style-name="T81">1</text:span>, 99<text:span text:style-name="T82">1</text:span>, 103<text:span text:style-name="T83">1</text:span>, 105, 105<text:span text:style-name="T84">1</text:span>, 105<text:span text:style-name="T85">2</text:span>, 105<text:span text:style-name="T86">3</text:span>, 105<text:span text:style-name="T87">4</text:span>, 106<text:span text:style-name="T88">1</text:span><text:s/>straipsniais ir 12<text:span text:style-name="T89">2</text:span>, 13, 14, 15, 16, 18, 20, 145<text:s/>straipsnių pripažinimo netekusiais galios.<text:s/><text:span text:style-name="T90">Balsavimo rezultatai: už – 75, prieš – 0, susilaikė 6</text:span>.<text:s/><text:span text:style-name="T91">(Užsiregistravo 83 Seimo nariai (9</text:span><text:span text:style-name="T92">.14 val.</text:span><text:span text:style-name="T93">)</text:span></text:p>
      <text:p text:style-name="P94"/>
      <text:p text:style-name="P95"/>
      <text:p text:style-name="P96">9.15 val.</text:p>
      <text:p text:style-name="P97"><text:tab/><text:span text:style-name="T98">SVARSTYTA.<text:s/></text:span>Įstatymo „Dėl užsieniečių teisinės padėties“ 1 straipsnio pakeitimo ir papildymo įstatymo<text:s/>projektas<text:s/><text:span text:style-name="T99">Nr. XIP-</text:span>4416(2<text:span text:style-name="T100">)</text:span><text:span text:style-name="T101"><text:s/></text:span><text:span text:style-name="T102">(teikėjai – LRV / energetikos ministras A. Sekmokas)<text:s/></text:span><text:span text:style-name="T103">(priėmimo tęsinys)</text:span></text:p>
      <text:p text:style-name="P104"><text:tab/></text:p>
      <text:p text:style-name="P105"><text:tab/>Posėdžio pirmininkė paskelbė balsavimą dėl šio įstatymo priėmimo.</text:p>
      <text:p text:style-name="P106"/>
      <text:p text:style-name="P107"><text:tab/><text:span text:style-name="T108">NUTARTA.</text:span><text:tab/>Priimti Įstatymo „Dėl užsieniečių teisinės padėties“ 1 straipsnio pakeitimo ir<text:s/>papildymo įstatymą.<text:s/><text:span text:style-name="T109">Balsavimo rezultatai: už – 46, prieš – 4, susilaikė 33</text:span>.<text:s/><text:span text:style-name="T110">(Užsiregistravo 84 Seimo nariai (</text:span><text:span text:style-name="T111">09.15 val.</text:span><text:span text:style-name="T112">)</text:span></text:p>
      <text:p text:style-name="P113"/>
      <text:p text:style-name="P114"><text:s text:c="11"/>Replikavo Seimo nariai: S. Pečeliūnas, Č. Juršėnas.</text:p>
      <text:p text:style-name="P115"/>
      <text:p text:style-name="P116"><text:tab/>Dėl balsavimo rezultatų kalbėjo Seimo narys<text:s/><text:span text:style-name="T117">R. J. Dagys</text:span><text:s/>(prašė patikslinti balsavimo rezultatus: jis – už)<text:span text:style-name="T118">.<text:s/></text:span></text:p>
      <text:p text:style-name="Normal"/>
      <text:p text:style-name="Normal"><text:tab/></text:p>
      <text:p text:style-name="P119">9.16 val.</text:p>
      <text:p text:style-name="Normal"><text:tab/><text:span text:style-name="T120">SVARSTYTA.<text:s/></text:span>Mėgėjiškos žūklės įstatymo pakeitimo įstatymas<text:s/><text:span text:style-name="T121">Nr. XIP-</text:span>45GR<text:s/><text:span text:style-name="T122">(Respublikos Prezidento grąžintas Seimui pakartotinai svarstyti)</text:span><text:s/><text:span text:style-name="T123">(svarstymas ir<text:s/></text:span><text:span text:style-name="T124">priėmimas</text:span><text:span text:style-name="T125">)</text:span></text:p>
      <text:p text:style-name="P126"><text:tab/>Pranešėjas – Aplinkos apsaugos komiteto pirmininkas J. Šimėnas</text:p>
      <text:p text:style-name="Normal"/>
      <text:p text:style-name="P127"><text:s text:c="11"/>Dėl posėdžio vedimo tvarkos kalbėjo Seimo nariai: R. J. Dagys (Tėvynės sąjungos-Lietuvos krikščionių demokratų frakcijos vardu siūlė daryti pertrauką iki kito posėdžio), A. Salamakinas, Č. Juršėnas.</text:p>
      <text:p text:style-name="P128"/>
      <text:p text:style-name="Normal"><text:tab/>Balsuota dėl Tėvynės sąjungos-Lietuvos krikščionių demokratų frakcijos<text:s/><text:span text:style-name="T129">pasiūlymo daryti pertrauką iki kito posėdžio</text:span>: už – 69.<text:s/><text:span text:style-name="T130">Pritarta</text:span>.<text:s/><text:span text:style-name="T131">(Užsiregistravo 80 Seimo narių (</text:span><text:span text:style-name="T132">9.23 val.</text:span><text:span text:style-name="T133">)</text:span></text:p>
      <text:p text:style-name="Normal"/>
      <text:p text:style-name="Normal"><text:tab/><text:span text:style-name="T134">NUTARTA.</text:span><text:s/>Daryti pertrauką iki kito posėdžio.<text:s/></text:p>
      <text:p text:style-name="Normal"/>
      <text:p text:style-name="Normal"><text:tab/></text:p>
      <text:p text:style-name="Normal"/>
      <text:p text:style-name="Normal"/>
      <text:soft-page-break/>
      <text:p text:style-name="P135">9.24 val.</text:p>
      <text:p text:style-name="P136"><text:tab/><text:span text:style-name="T137">SVARSTYTA.</text:span><text:s/>Darbo kodekso 98, 99, 186 straipsnių ir priedo pakeitimo ir papildymo ir Kodekso papildymo 98<text:span text:style-name="T138">1</text:span><text:s/>straipsniu<text:s/><text:span text:style-name="T139">įstatymo projektas Nr. XIP-3384(4)<text:s/></text:span><text:span text:style-name="T140">(teikėjai – LRV / socialinės apsaugos ir darbo ministras D. Jankauskas)<text:s/></text:span><text:span text:style-name="T141">(priėmimas)</text:span><text:span text:style-name="T142"><text:s/></text:span><text:span text:style-name="T143">(taikoma skubos tvarka)</text:span></text:p>
      <text:p text:style-name="P144"><text:tab/></text:p>
      <text:p text:style-name="P145"><text:tab/>1–3 straipsniai priimti<text:s/>bendru sutarimu.</text:p>
      <text:p text:style-name="P146"/>
      <text:p text:style-name="P147">Pagrindinio komiteto nuomonei dėl 4 straipsnio<text:s/><text:span text:style-name="T148">R. J. Dagio<text:s/></text:span>pataisos, kuriai pritarė pagrindinis komitetas, pritarta bendru sutarimu.<text:s/></text:p>
      <text:p text:style-name="P149"/>
      <text:p text:style-name="Normal"><text:tab/>4<text:span text:style-name="T150"><text:s/>straipsnis priimtas bendru sutarimu.</text:span></text:p>
      <text:p text:style-name="P151"/>
      <text:p text:style-name="P152"><text:tab/>5–6 straipsniai priimti bendru sutarimu.</text:p>
      <text:p text:style-name="P153"/>
      <text:p text:style-name="P154">Pagrindinio komiteto nuomonei dėl visų<text:s/><text:span text:style-name="T155">Teisės departamento</text:span><text:s/>pastabų<text:s/><text:span text:style-name="T156">pritarta</text:span><text:s/>bendru sutarimu.<text:s/></text:p>
      <text:p text:style-name="P157"/>
      <text:p text:style-name="Normal"><text:tab/><text:span text:style-name="T158">NUTARTA.</text:span><text:tab/>Priimti Darbo kodekso 98, 99, 186 straipsnių ir priedo pakeitimo ir papildymo ir Kodekso papildymo 98<text:span text:style-name="T159">1</text:span><text:s/>straipsniu<text:s/><text:span text:style-name="T160">įstatymą</text:span>.<text:s/><text:span text:style-name="T161">Balsavimo rezultatai: už – 81, prieš – 0, susi</text:span><text:span text:style-name="T162">laikė 1</text:span>.<text:s/><text:span text:style-name="T163">(Užsiregistravo 84 Seimo nariai (</text:span><text:span text:style-name="T164">9.26 val.</text:span><text:span text:style-name="T165">)</text:span></text:p>
      <text:p text:style-name="Normal"/>
      <text:p text:style-name="Normal"/>
      <text:p text:style-name="P166">9.26 val.</text:p>
      <text:p text:style-name="P167"><text:tab/><text:span text:style-name="T168">SVARSTYTA.</text:span><text:s/>Administracinių teisės pažeidimų kodekso 206<text:span text:style-name="T169">3</text:span><text:s/>ir 233 straipsnių pakeitimo<text:s/><text:span text:style-name="T170">įstatymo projektas Nr. XIP-3385(4)ES</text:span><text:span text:style-name="T171"><text:s/></text:span><text:span text:style-name="T172">(teikėjai – LRV / socialinės apsaugos ir darbo ministras D. Jankausk</text:span><text:span text:style-name="T173">as)<text:s/></text:span><text:span text:style-name="T174">(priėmimas)</text:span><text:s/><text:span text:style-name="T175">(taikoma skubos tvarka)</text:span></text:p>
      <text:p text:style-name="P176"><text:tab/></text:p>
      <text:p text:style-name="Normal"><text:tab/>1–4 straipsniai priimti bendru sutarimu.</text:p>
      <text:p text:style-name="Normal"><text:tab/></text:p>
      <text:p text:style-name="P177"><text:tab/><text:span text:style-name="T178">NUTARTA.</text:span><text:tab/>Priimti Administracinių teisės pažeidimų kodekso 206<text:span text:style-name="T179">3</text:span><text:s/>ir 233 straipsnių pakeitimo<text:s/><text:span text:style-name="T180">įstatymą</text:span>.<text:s/><text:span text:style-name="T181">Balsavimo rezultatai: už – 80, prieš – 0, susilaikė 0</text:span>.<text:s/><text:span text:style-name="T182">(Užsiregistra</text:span><text:span text:style-name="T183">vo 81 Seimo narys (</text:span><text:span text:style-name="T184">9.27 val.</text:span><text:span text:style-name="T185">)</text:span></text:p>
      <text:p text:style-name="Normal"/>
      <text:p text:style-name="P186"/>
      <text:p text:style-name="P187"/>
      <text:p text:style-name="P188">9.27 val.</text:p>
      <text:p text:style-name="P189"><text:tab/><text:span text:style-name="T190">SVARSTYTA.</text:span><text:s/>Valstybinės darbo inspekcijos įstatymo 1, 6 straipsnių pakeitimo ir papildymo ir Įstatymo papildymo priedu<text:s/><text:span text:style-name="T191">įstatymo projektas Nr. XIP-4556(2)<text:s/></text:span><text:span text:style-name="T192">(teikėjai – LRV / socialinės apsaugos ir darbo ministras D.</text:span><text:span text:style-name="T193"> Jankauskas)<text:s/></text:span><text:span text:style-name="T194">(priėmimas)</text:span><text:span text:style-name="T195"><text:s/></text:span><text:span text:style-name="T196">(taikoma skubos tvarka)</text:span></text:p>
      <text:p text:style-name="P197"><text:tab/></text:p>
      <text:p text:style-name="P198">Pagrindinio komiteto nuomonei dėl visų<text:s/><text:span text:style-name="T199">Teisės departamento</text:span><text:s/>pastabų<text:s/><text:span text:style-name="T200">pritarta</text:span><text:s/>bendru sutarimu.<text:s/></text:p>
      <text:p text:style-name="P201"/>
      <text:p text:style-name="Normal"><text:tab/>1–4 straipsniai priimti bendru sutarimu.</text:p>
      <text:p text:style-name="Normal"/>
      <text:p text:style-name="Normal"><text:tab/>Dėl balsavimo motyvų dėl viso įstatymo kalbėjo Seimo narys A. Sysas.</text:p>
      <text:p text:style-name="P202"/>
      <text:p text:style-name="P203"><text:tab/><text:span text:style-name="T204">NUTARTA.</text:span><text:tab/>Priimti Valstybinės darbo inspekcijos įstatymo 1, 6 straipsnių pakeitimo ir papildymo ir Įstatymo papildymo priedu<text:s/><text:span text:style-name="T205">įstatymą</text:span>.<text:s/><text:span text:style-name="T206">Balsavimo rezultatai: už – 80, prieš – 0, susilaikė 0</text:span>.<text:s/><text:span text:style-name="T207">(Užsiregistravo 80 Seimo narių (</text:span><text:span text:style-name="T208">9.30 val.</text:span><text:span text:style-name="T209">)</text:span></text:p>
      <text:p text:style-name="Normal"/>
      <text:p text:style-name="P210"/>
      <text:p text:style-name="P211"/>
      <text:p text:style-name="P212">9.30 val.</text:p>
      <text:p text:style-name="Normal"><text:tab/><text:span text:style-name="T213">SVARS</text:span><text:span text:style-name="T214">TYTA.</text:span><text:s/>Darbo kodekso 76, 77, 80, 107, 108, 109, 115, 127, 147, 149, 150, 151, 202, 293, 294 straipsnių pakeitimo ir papildymo bei Kodekso papildymo 123<text:span text:style-name="T215">1</text:span><text:s/>straipsniu įstatymo 17 straipsnio pakeitimo<text:s/><text:span text:style-name="T216">įstatymo projektas Nr. XIP-4614(2)<text:s/></text:span><text:span text:style-name="T217">(teikėjai – R. J. Dagys,<text:s/></text:span><text:span text:style-name="T218">E. Jonyla, V. V. Margevičienė ir kt.)<text:s/></text:span><text:span text:style-name="T219">(svarstymas ir<text:s/></text:span><text:span text:style-name="T220">priėmimas</text:span><text:span text:style-name="T221">)</text:span><text:span text:style-name="T222"><text:s/></text:span><text:span text:style-name="T223">(taikoma ypatingos skubos tvarka)</text:span></text:p>
      <text:p text:style-name="Normal"/>
      <text:p text:style-name="P224"><text:tab/>Pagrindinio – Socialinių reikalų ir darbo komiteto išvadą pateikė šio komiteto pirmininkas<text:s/><text:span text:style-name="T225">R. J. Dagys</text:span>.</text:p>
      <text:p text:style-name="Normal"/>
      <text:p text:style-name="Normal"><text:tab/>NUTARTA<text:span text:style-name="T226">.</text:span><text:tab/>Pritarti po svarstymo Seimo posėdyje.<text:s/><text:span text:style-name="T227">Bal</text:span><text:span text:style-name="T228">savimo rezultatai: pritarta bendru sutarimu.</text:span></text:p>
      <text:p text:style-name="Normal"/>
      <text:p text:style-name="P229">Seimo Pirmininkės I. Degutienės pasiūlymui svarstyti šį projektą ypatingos skubos tvarka pritarta bendru sutarimu.</text:p>
      <text:p text:style-name="P230"/>
      <text:p text:style-name="P231"><text:tab/>Posėdžio pirmininkės pasiūlymui pradėti priėmimo procedūrą pritarta bendru sutarimu.<text:s/></text:p>
      <text:p text:style-name="Normal"/>
      <text:p text:style-name="Normal"><text:tab/>Dėl balsavimo motyvų dėl viso įstatymo kalbėjo Seimo narys J. Juozapaitis.</text:p>
      <text:p text:style-name="P232"/>
      <text:p text:style-name="P233"><text:tab/><text:span text:style-name="T234">NUTARTA.</text:span><text:tab/>Priimti Darbo kodekso 76, 77, 80, 107, 108, 109, 115, 127, 147, 149, 150, 151, 202, 293, 294 straipsnių pakeitimo ir papildymo bei Kodekso papildymo 123<text:span text:style-name="T235">1</text:span><text:s/>straipsniu įstatymo 17 straipsnio pakeitimo<text:s/><text:span text:style-name="T236">įstatymą</text:span>.<text:s/><text:span text:style-name="T237">Balsavimo rezultatai: už<text:s/></text:span>–<text:span text:style-name="T238"><text:s/>73, prieš<text:s/></text:span>–<text:span text:style-name="T239"><text:s/>1, susilaikė 5</text:span>.<text:s/><text:span text:style-name="T240">(Užsiregistravo 80 Seimo narių (</text:span><text:span text:style-name="T241">9.32 val.</text:span><text:span text:style-name="T242">)</text:span></text:p>
      <text:p text:style-name="P243"/>
      <text:p text:style-name="Normal"/>
      <text:p text:style-name="Normal"/>
      <text:p text:style-name="P244">9.33 val.</text:p>
      <text:p text:style-name="Normal"><text:tab/><text:span text:style-name="T245">SVARSTYTA.</text:span><text:s/>Socialinių išmokų perskaičiavimo ir mokėjimo laikinojo įstatymo 5, 8 straipsnių ir 2 priedo pripažinimo netekusiais galios įstatymo projektas<text:s/><text:span text:style-name="T246">Nr. XIP-</text:span>4485(2)<text:s/><text:span text:style-name="T247">(teikėjai – LRV / socialinės apsaugos ir darbo ministras D. Jankauskas)<text:s/></text:span><text:span text:style-name="T248">(svarstymas ir<text:s/></text:span><text:span text:style-name="T249">priėmimas</text:span><text:span text:style-name="T250">)</text:span><text:span text:style-name="T251"><text:s/></text:span></text:p>
      <text:p text:style-name="Normal"/>
      <text:p text:style-name="P252"><text:tab/>Pagrindinio – Socialinių reikalų ir darbo komiteto išvadą pateikė šio komiteto pirmininkas<text:s/><text:span text:style-name="T253">R. J. </text:span><text:span text:style-name="T254">Dagys</text:span>.</text:p>
      <text:p text:style-name="P255"/>
      <text:p text:style-name="Normal"><text:tab/>Diskusijoje kalbėjo Seimo nariai: A. Sysas, M. Zasčiurinskas.</text:p>
      <text:p text:style-name="Normal"/>
      <text:p text:style-name="Normal"><text:tab/>Dėl balsavimo motyvų kalbėjo Seimo narys J. Juozapaitis.</text:p>
      <text:p text:style-name="Normal"/>
      <text:p text:style-name="Normal"><text:tab/><text:span text:style-name="T256">NUTARTA.</text:span><text:tab/>Pritarti po svarstymo Seimo posėdyje.<text:s/><text:span text:style-name="T257">Balsavimo rezultatai: pritarta bendru sutarimu.</text:span></text:p>
      <text:p text:style-name="Normal"/>
      <text:p text:style-name="P258">Seimo Pirmininkės I. Degutienės pasiūlymui svarstyti šį projektą ypatingos skubos tvarka pritarta bendru sutarimu.</text:p>
      <text:p text:style-name="P259"/>
      <text:p text:style-name="P260"><text:tab/>Posėdžio pirmininkės pasiūlymui pradėti priėmimo procedūrą pritarta bendru sutarimu.<text:s/></text:p>
      <text:p text:style-name="Normal"/>
      <text:p text:style-name="Normal"><text:tab/>1–4 straipsniai priimti bendru sutarimu.</text:p>
      <text:p text:style-name="Normal"/>
      <text:p text:style-name="P261"><text:tab/><text:span text:style-name="T262">NUTARTA.</text:span><text:tab/>Priimti Socialinių išmokų perskaičiavimo ir mokėjimo laikinojo įstatymo 5, 8 straipsnių ir 2 priedo pripažinimo netekusiais galios įstatymą.<text:s/><text:span text:style-name="T263">Balsavimo rezultatai: už<text:s/></text:span>–<text:span text:style-name="T264"><text:s/>73, prieš<text:s/></text:span>–<text:span text:style-name="T265"><text:s/>0, susilaikė 6</text:span>.<text:s/><text:span text:style-name="T266">(Užsiregistravo 79 Seimo nariai (</text:span><text:span text:style-name="T267">9.42 val.</text:span><text:span text:style-name="T268">)</text:span></text:p>
      <text:p text:style-name="Normal"/>
      <text:p text:style-name="Normal"><text:s text:c="11"/>Replikavo Seimo nariai:<text:s/><text:span text:style-name="T269">R. J. D</text:span><text:span text:style-name="T270">agys</text:span>, M. Zasčiurinskas.</text:p>
      <text:p text:style-name="Normal"/>
      <text:p text:style-name="Normal"/>
      <text:p text:style-name="Normal"/>
      <text:p text:style-name="P271">9.43 val.</text:p>
      <text:p text:style-name="Normal"><text:tab/><text:span text:style-name="T272">SVARSTYTA.</text:span><text:s/>Valstybinių pensijų įstatymo 3 straipsnio pakeitimo įstatymo projektas<text:s/><text:span text:style-name="T273">Nr. XIP-</text:span>4484(2)<text:s/><text:span text:style-name="T274">(teikėjai – LRV / socialinės apsaugos ir darbo ministras D. Jankauskas)<text:s/></text:span><text:span text:style-name="T275">(svarstymas ir<text:s/></text:span><text:span text:style-name="T276">priėmimas</text:span><text:span text:style-name="T277">)</text:span><text:span text:style-name="T278"><text:s/></text:span></text:p>
      <text:p text:style-name="Normal"/>
      <text:p text:style-name="P279"><text:tab/>Pagrindinio – Socialinių reikalų ir darbo komiteto išvadą pateikė šio komiteto pirmininkas<text:s/><text:span text:style-name="T280">R. J. Dagys</text:span>.</text:p>
      <text:p text:style-name="P281"/>
      <text:p text:style-name="Normal"><text:tab/><text:span text:style-name="T282">NUTARTA.</text:span><text:tab/>Pritarti po svarstymo Seimo posėdyje.<text:s/><text:span text:style-name="T283">Balsavimo rezultatai: pritarta bendru sutarimu.</text:span></text:p>
      <text:p text:style-name="Normal"/>
      <text:p text:style-name="P284">Seimo Pirmininkės I. Degutienės pasiūlymui svarstyti šį projektą ypatingos skubos tvarka pritarta bendru sutarimu.</text:p>
      <text:p text:style-name="P285"/>
      <text:p text:style-name="P286"><text:tab/>Posėdžio pirmininkės pasiūlymui pradėti priėmimo procedūrą pritarta bendru sutarimu.<text:s/></text:p>
      <text:p text:style-name="Normal"/>
      <text:p text:style-name="Normal"><text:tab/>1, 2 straipsniai priimti bendru sutarimu.</text:p>
      <text:p text:style-name="Normal"><text:tab/></text:p>
      <text:p text:style-name="P287"><text:tab/><text:span text:style-name="T288">NUTARTA.</text:span><text:tab/>Priimti Valstybinių pensijų įstatymo 3 straipsnio pakeitimo įstatymą.<text:s/><text:span text:style-name="T289">Balsavimo rezultatai: už<text:s/></text:span>–<text:span text:style-name="T290"><text:s/>78, prieš<text:s/></text:span>–<text:span text:style-name="T291"><text:s/>0, susilaikė 4</text:span>.<text:s/><text:span text:style-name="T292">(Užsiregistravo 82 Seimo nariai (</text:span><text:span text:style-name="T293">9.45 val.</text:span><text:span text:style-name="T294">)</text:span></text:p>
      <text:p text:style-name="Normal"/>
      <text:p text:style-name="Normal"/>
      <text:p text:style-name="P295">9.45 val.</text:p>
      <text:p text:style-name="P296"><text:tab/><text:span text:style-name="T297">SVARSTYTA.</text:span><text:s/>Kelių priežiūros ir plėtros programos finansavimo įstatymo 2, 6 straipsnių ir Įstatymo 4 priedėlio pakeitimo ir papildymo<text:s/>įstatymo projektas<text:s/><text:span text:style-name="T298">Nr. XIP-</text:span>2375(3)<text:s/><text:span text:style-name="T299">(teikėjai – LRV / susisiekimo ministras E. Masiulis)<text:s/></text:span><text:span text:style-name="T300">(priėmimas)</text:span></text:p>
      <text:p text:style-name="P301"><text:tab/>Pranešėjas – Aplinkos apsaugos komiteto atstovas A. Petkus</text:p>
      <text:p text:style-name="P302"/>
      <text:p text:style-name="P303"><text:tab/>1 straipsnis priimtas bendru sutarimu.</text:p>
      <text:p text:style-name="P304"/>
      <text:p text:style-name="P305">2 straipsnis priimtas bendru sutarimu.</text:p>
      <text:p text:style-name="P306"/>
      <text:p text:style-name="P307">Dėl 3 straipsnio A. Burbos pataisų, kurioms nepritarė pagrindinis komitetas, kalbėjo Seimo narys A. Burba (atsiėmė pataisas).</text:p>
      <text:p text:style-name="P308"/>
      <text:p text:style-name="Normal"><text:span text:style-name="T309"><text:tab/>Posėdžio pirmininkė pranešė, kad p</text:span>agrindinio komiteto nuomonei dėl 3 straipsnio J. Juozapaičio pataisos, kuriai pagrindinis komitetas pritarė iš dalies,<text:s/>pritarta bendru sutarimu.<text:s/></text:p>
      <text:p text:style-name="P310"/>
      <text:p text:style-name="P311"><text:tab/>3 straipsnis priimtas bendru sutarimu.</text:p>
      <text:p text:style-name="P312"/>
      <text:p text:style-name="P313"><text:tab/>4, 5 straipsniai priimti bendru sutarimu.</text:p>
      <text:p text:style-name="P314"/>
      <text:p text:style-name="P315">Pagrindinio komiteto nuomonei dėl visų<text:s/><text:span text:style-name="T316">Teisės departamento</text:span><text:s/>pastabų<text:s/><text:span text:style-name="T317">pritarta</text:span><text:s/>bendru sutarimu.<text:s/></text:p>
      <text:p text:style-name="P318"/>
      <text:p text:style-name="Normal"><text:tab/><text:span text:style-name="T319">NUTARTA.</text:span><text:tab/>Priimti Kelių priežiūros ir plėtros programos finansavimo įstatymo 2, 6 straipsnių ir 4 priedėlio pakeitimo ir papildymo<text:s/>įstatymą.<text:s/><text:span text:style-name="T320">Balsavimo rezultatai: už – 83, prieš – 0, susilaikė 0</text:span>.<text:s/><text:span text:style-name="T321">(Užsiregistravo 85 Seimo nariai (</text:span><text:span text:style-name="T322">9.48 val.</text:span><text:span text:style-name="T323">)</text:span></text:p>
      <text:p text:style-name="Normal"/>
      <text:p text:style-name="P324"/>
      <text:p text:style-name="Normal"/>
      <text:p text:style-name="P325">9.48 val.</text:p>
      <text:p text:style-name="Normal"><text:tab/><text:span text:style-name="T326">SVARSTYTA.</text:span><text:s/>Baudžiamojo kodekso 147, 147<text:span text:style-name="T327">1</text:span>, 157 ir 303 straipsnių ir priedo pakeitimo ir papildymo ir Kodekso papildymo 147<text:span text:style-name="T328">2</text:span><text:s/>straipsniu įstatymo projektas<text:span text:style-name="T329"><text:s/>Nr. XIP-4001(2)<text:s/></text:span><text:span text:style-name="T330">(teikėjai – LRV / vidaus reikalų ministras A. Melianas)<text:s/></text:span><text:span text:style-name="T331">(svarstymas ir<text:s/></text:span><text:span text:style-name="T332">priėmimas</text:span><text:span text:style-name="T333">)</text:span><text:span text:style-name="T334"><text:s/></text:span></text:p>
      <text:p text:style-name="Normal"/>
      <text:p text:style-name="P335"><text:tab/>Pagrindinio – Teisės ir teisėtvarkos komiteto išvadą<text:s/>pateikė šio komiteto <text:s/>atstovas V. Žiemelis.</text:p>
      <text:p text:style-name="P336">Papildomo – Žmogaus teisių komiteto išvadą pateikė šio komiteto atstovė O. Valiukevičiūtė.</text:p>
      <text:p text:style-name="P337"/>
      <text:p text:style-name="Normal"><text:tab/>NUTARTA<text:span text:style-name="T338">.</text:span><text:tab/>Pritarti po svarstymo Seimo posėdyje.<text:s/><text:span text:style-name="T339">Balsavimo rezultatai: pritarta bendru sutarimu.</text:span></text:p>
      <text:p text:style-name="Normal"/>
      <text:p text:style-name="P340">Seimo Pirmininkės I. Degutienės pasiūlymui svarstyti šį projektą ypatingos skubos tvarka pritarta bendru sutarimu.</text:p>
      <text:p text:style-name="P341"/>
      <text:p text:style-name="P342"><text:tab/>Posėdžio pirmininkės pasiūlymui pradėti priėmimo procedūrą pritarta bendru sutarimu.<text:s/></text:p>
      <text:p text:style-name="Normal"/>
      <text:p text:style-name="Normal"><text:tab/>1–6 straipsniai priimti bendru sutarimu.</text:p>
      <text:p text:style-name="Normal"><text:tab/></text:p>
      <text:p text:style-name="P343"><text:tab/><text:span text:style-name="T344">NUTARTA.</text:span><text:tab/>Priimti <text:s/>Baudžiamojo<text:s/>kodekso 147, 147<text:span text:style-name="T345">1</text:span>, 157 ir 303 straipsnių ir priedo pakeitimo ir papildymo ir Kodekso papildymo 147<text:span text:style-name="T346">2</text:span><text:s/>straipsniu įstatymą.<text:s/><text:span text:style-name="T347">Balsavimo rezultatai: už<text:s/></text:span>– 84<text:span text:style-name="T348">, prieš<text:s/></text:span>–<text:span text:style-name="T349"><text:s/>0, susilaikė 1</text:span>.<text:s/><text:span text:style-name="T350">(Užsiregistravo 87 Seimo nariai (</text:span><text:span text:style-name="T351">9.51 val.</text:span><text:span text:style-name="T352">)</text:span></text:p>
      <text:p text:style-name="P353"/>
      <text:p text:style-name="Normal"/>
      <text:p text:style-name="P354">9.51 val.</text:p>
      <text:p text:style-name="Normal"><text:tab/><text:span text:style-name="T355">SVARSTYTA.</text:span><text:s/>Baudžiamojo<text:s/>proceso kodekso 212, 254, 327 straipsnių pakeitimo įstatymo projektas<text:s/><text:span text:style-name="T356">Nr. XIP-</text:span>4002(2)<text:s/><text:span text:style-name="T357">(teikėjai – LRV / vidaus reikalų ministras A. Melianas)<text:s/></text:span><text:span text:style-name="T358">(svarstymas ir<text:s/></text:span><text:span text:style-name="T359">priėmimas</text:span><text:span text:style-name="T360">)</text:span><text:span text:style-name="T361"><text:s/></text:span></text:p>
      <text:p text:style-name="Normal"/>
      <text:p text:style-name="P362">Pagrindinio – Teisės ir teisėtvarkos komiteto išvadą pateikė šio komiteto <text:s/>atstovas V. Žiemelis.</text:p>
      <text:p text:style-name="P363">Papildomo – Žmogaus teisių komiteto išvadą pateikė šio komiteto atstovė O. Valiukevičiūtė.</text:p>
      <text:p text:style-name="P364"/>
      <text:p text:style-name="Normal"><text:tab/>NUTARTA<text:span text:style-name="T365">.</text:span><text:tab/>Pritarti po svarstymo Seimo posėdyje.<text:s/><text:span text:style-name="T366">Balsavimo rezultatai: pritarta bendru sutarimu.</text:span></text:p>
      <text:p text:style-name="Normal"/>
      <text:p text:style-name="P367">Seimo Pirmininkės I. Degutienės pasiūlymui svarstyti šį<text:s/>projektą ypatingos skubos tvarka pritarta bendru sutarimu.</text:p>
      <text:p text:style-name="P368"/>
      <text:p text:style-name="P369"><text:tab/>Posėdžio pirmininkės pasiūlymui pradėti priėmimo procedūrą pritarta bendru sutarimu.<text:s/></text:p>
      <text:p text:style-name="Normal"/>
      <text:p text:style-name="Normal"><text:tab/>1–3 straipsniai priimti bendru sutarimu.</text:p>
      <text:p text:style-name="Normal"/>
      <text:p text:style-name="Normal"><text:tab/><text:span text:style-name="T370">NUTARTA.</text:span><text:tab/>Priimti Baudžiamojo proceso kodekso 212, 254, 327 straipsnių pakeitimo įstatymą.<text:s/><text:span text:style-name="T371">Balsavimo rezultatai: už<text:s/></text:span>–<text:span text:style-name="T372"><text:s/>79, prieš<text:s/></text:span>–<text:span text:style-name="T373"><text:s/>0, susilaikė 0</text:span>.<text:s/><text:span text:style-name="T374">(Užsiregistravo 81 Seimo narys (</text:span><text:span text:style-name="T375">9.52 val.</text:span><text:span text:style-name="T376">)</text:span></text:p>
      <text:p text:style-name="P377"/>
      <text:p text:style-name="P378"/>
      <text:p text:style-name="Normal"/>
      <text:p text:style-name="P379">9.52 val.</text:p>
      <text:p text:style-name="Normal"><text:tab/><text:span text:style-name="T380">SVARSTYTA.</text:span><text:s/>Baudžiamojo proceso kodekso 94, 342, 362, 364, 365, 365<text:span text:style-name="T381">2</text:span><text:s/>straipsnių ir priedo pakeitimo ir papildymo ir Kodekso papildymo 17<text:span text:style-name="T382">3</text:span>, 365<text:span text:style-name="T383">3</text:span>, 365<text:span text:style-name="T384">4</text:span><text:s/>straipsniais<text:s/><text:span text:style-name="T385">įstatymo projektas Nr. XIP-677(2)ES<text:s/></text:span><text:span text:style-name="T386">(teikėjai – LRV / teisingumo ministras R. Šimašius)<text:s/></text:span><text:span text:style-name="T387">(svarstymas ir<text:s/></text:span><text:span text:style-name="T388">priėmimas</text:span><text:span text:style-name="T389">)</text:span><text:span text:style-name="T390"><text:s/></text:span></text:p>
      <text:p text:style-name="Normal"/>
      <text:p text:style-name="P391"><text:tab/>Pagrindinio – Teisės ir teisėtvarkos komiteto išvadą pateikė šio komiteto pirmininkas S. Šedbaras.</text:p>
      <text:p text:style-name="P392"/>
      <text:p text:style-name="Normal"><text:tab/><text:span text:style-name="T393">NUTARTA.</text:span><text:tab/>Pritarti po svarstymo Seimo posėdyje.<text:s/><text:span text:style-name="T394">Balsavimo rezultatai: pritarta bendru sutarimu.</text:span></text:p>
      <text:p text:style-name="Normal"/>
      <text:p text:style-name="P395">Seimo Pirmininkės I. Degutienės pasiūlymui svarstyti šį projektą ypatingos skubos tvarka pritarta bendru sutarimu.</text:p>
      <text:p text:style-name="P396"/>
      <text:p text:style-name="P397"><text:tab/>Posėdžio pirmininkės pasiūlymui pradėti priėmimo procedūrą pritarta bendru sutarimu.<text:s/></text:p>
      <text:p text:style-name="Normal"/>
      <text:p text:style-name="P398">Pagrindinio komiteto nuomonei dėl visų<text:s/><text:span text:style-name="T399">Teisės departamento</text:span><text:s/>pastabų<text:s/><text:span text:style-name="T400">pritarta</text:span><text:s/>bendru sutarimu.<text:s/></text:p>
      <text:p text:style-name="Normal"/>
      <text:p text:style-name="Normal"><text:tab/>1–12 straipsniai priimti bendru sutarimu.</text:p>
      <text:p text:style-name="P401"/>
      <text:p text:style-name="P402"><text:tab/><text:span text:style-name="T403">NUTARTA.</text:span><text:tab/>Priimti Baudžiamojo proceso kodekso 94, 342, 362, 364, 365, 365<text:span text:style-name="T404">2</text:span><text:s/>straipsnių ir priedo pakeitimo ir papildymo ir Kodekso papildymo 17<text:span text:style-name="T405">3</text:span>, 365<text:span text:style-name="T406">3</text:span>, 365<text:span text:style-name="T407">4</text:span><text:s/>straipsniais<text:s/><text:span text:style-name="T408">įstatymą</text:span>.<text:s/><text:span text:style-name="T409">Balsavimo rezultatai: už<text:s/></text:span>–<text:span text:style-name="T410"><text:s/>81, prieš<text:s/></text:span>–<text:span text:style-name="T411"><text:s/>0, susilaikė 1</text:span>.<text:s/><text:span text:style-name="T412">(Užsiregistravo 83 Seimo nariai (</text:span><text:span text:style-name="T413">9.54 val.</text:span><text:span text:style-name="T414">)</text:span></text:p>
      <text:p text:style-name="P415"/>
      <text:p text:style-name="P416"/>
      <text:p text:style-name="P417"/>
      <text:p text:style-name="P418">9.55 val.</text:p>
      <text:p text:style-name="P419"><text:tab/><text:span text:style-name="T420">SVARSTYTA.<text:s/></text:span>Baudžiamojo proceso<text:s/>kodekso 344 straipsnio pakeitimo įstatymo projektas<text:s/><text:span text:style-name="T421">Nr. XIP-</text:span>3373(2)<text:s/><text:span text:style-name="T422">(teikėjai – R. Žemaitaitis / 30 Seimo narių)<text:s/></text:span><text:span text:style-name="T423">(priėmimas)</text:span></text:p>
      <text:p text:style-name="Normal"><text:tab/></text:p>
      <text:p text:style-name="Normal"><text:tab/>Posėdžio pirmininkė paskelbė balsavimą dėl šio įstatymo priėmimo.</text:p>
      <text:p text:style-name="Normal"/>
      <text:p text:style-name="P424"><text:tab/><text:span text:style-name="T425">NUTARTA.</text:span><text:tab/>Priimti<text:s/><text:span text:style-name="T426"><text:s/></text:span>Baudžiamojo proceso kodekso 344 straipsnio pakeitimo įstatymą.<text:s/><text:span text:style-name="T427">Balsavimo rezultatai: už – 77, prieš – 0, susilaikė 0</text:span>.<text:s/><text:span text:style-name="T428">(Užsiregistravo 79 Seimo nariai (</text:span><text:span text:style-name="T429">9.56 val.</text:span><text:span text:style-name="T430">)</text:span></text:p>
      <text:p text:style-name="P431"/>
      <text:p text:style-name="P432"><text:span text:style-name="T433">NUTARTA.</text:span><text:s/>Pavesti Dokumentų departamentui sujungti šiandien Seimo priimtus įstatymų projektus<text:s/><text:span text:style-name="T434">Nr. XIP-</text:span>3373(2) ir<text:s/><text:span text:style-name="T435">Nr. XIP-</text:span>677(2)ES<text:span text:style-name="T436">.</text:span><text:s/><text:span text:style-name="T437">Bals</text:span><text:span text:style-name="T438">avimo rezultatai: pritarta bendru sutarimu.</text:span></text:p>
      <text:p text:style-name="P439"/>
      <text:p text:style-name="P440"/>
      <text:p text:style-name="P441"/>
      <text:p text:style-name="P442">9.56 val.</text:p>
      <text:p text:style-name="Normal"><text:tab/><text:span text:style-name="T443">SVARSTYTA.</text:span><text:s/>Baudžiamojo proceso kodekso 129 straipsnio 2 dalies pakeitimo<text:s/><text:span text:style-name="T444">įstatymo projektas Nr. XIP-3372<text:s/></text:span><text:span text:style-name="T445">(teikėjai – R. Žemaitaitis / 30 Seimo narių)<text:s/></text:span><text:span text:style-name="T446">(svarstymas)</text:span><text:span text:style-name="T447"><text:s/></text:span></text:p>
      <text:p text:style-name="Normal"/>
      <text:p text:style-name="Normal"><text:tab/>Pagrindinio – Teisės ir teisėtvarkos komiteto išvadą pateikė šio komiteto pirmininkas S. Šedbaras (pagrindinis komitetas siūlo atmesti šį projektą).</text:p>
      <text:p text:style-name="Normal"/>
      <text:p text:style-name="Normal"><text:tab/><text:span text:style-name="T448">NUTARTA.</text:span><text:s/>Atmesti<text:span text:style-name="T449"><text:s/></text:span>projektą Nr. XIP-3372.<text:s/><text:span text:style-name="T450">Balsavimo rezultatai: už<text:s/></text:span>–<text:span text:style-name="T451"><text:s/>73, prieš<text:s/></text:span>–<text:span text:style-name="T452"><text:s/>0, susilaikė 7</text:span>.<text:s/><text:span text:style-name="T453">(Užsiregistravo 81 Seimo narys (</text:span><text:span text:style-name="T454">9.58 val.</text:span><text:span text:style-name="T455">)</text:span></text:p>
      <text:p text:style-name="P456"/>
      <text:p text:style-name="P457"/>
      <text:p text:style-name="P458"/>
      <text:p text:style-name="P459">9.58 val.</text:p>
      <text:p text:style-name="Normal"><text:tab/><text:span text:style-name="T460">SVARSTYTA.</text:span><text:span text:style-name="T461"><text:s/></text:span>Asmenų delegavimo į tarptautines ir Europos Sąjungos institucijas ar užsienio valstybių institucijas įstatymo 2, 5, 14, 16, 20, 22, 23 straipsnių pakeitimo ir papildymo ir Įstatymo priedo pakeitimo <text:s/><text:span text:style-name="T462">įstatymo projektas Nr. XIP-3446</text:span><text:span text:style-name="T463">(2)<text:s/></text:span><text:span text:style-name="T464">(teikėja – V. Aleknaitė-Abramikienė)<text:s/></text:span><text:span text:style-name="T465">(svarstymas ir<text:s/></text:span><text:span text:style-name="T466">priėmimas</text:span><text:span text:style-name="T467">)</text:span><text:span text:style-name="T468"><text:s/></text:span></text:p>
      <text:p text:style-name="Normal"/>
      <text:p text:style-name="P469"><text:tab/>Pagrindinio – Užsienio reikalų komiteto išvadą pateikė šio komiteto atstovė V. Aleknaitė-Abramikienė.</text:p>
      <text:p text:style-name="P470">Papildomų komitetų išvadas pateikė: K. Glaveckas (Biudžeto ir finansų komiteto vardu), V. V. Margevičienė (Socialinių reikalų ir darbo komiteto vardu), V. Kurpuvesas (Valstybės valdymo ir savivaldybių komiteto vardu).</text:p>
      <text:p text:style-name="P471"><text:tab/></text:p>
      <text:p text:style-name="Normal"><text:tab/>NUTARTA<text:span text:style-name="T472">.</text:span><text:tab/>Pritarti po svarstymo Seimo posėdyje.<text:s/><text:span text:style-name="T473">Balsavimo rezultatai: pritarta bendru sutarimu.</text:span></text:p>
      <text:p text:style-name="Normal"/>
      <text:p text:style-name="P474">Seimo Pirmininkės I. Degutienės pasiūlymui svarstyti šį projektą ypatingos skubos tvarka pritarta bendru sutarimu.</text:p>
      <text:p text:style-name="P475"/>
      <text:p text:style-name="P476"><text:tab/>Posėdžio pirmininkės pasiūlymui pradėti priėmimo procedūrą pritarta bendru sutarimu.<text:s/></text:p>
      <text:p text:style-name="Normal"/>
      <text:p text:style-name="Normal"><text:tab/>1–9 straipsniai priimti bendru sutarimu.</text:p>
      <text:p text:style-name="Normal"><text:tab/></text:p>
      <text:p text:style-name="P477"><text:tab/><text:span text:style-name="T478">NUTARTA.</text:span><text:tab/>Priimti Asmenų delegavimo į tarptautines ir Europos Sąjungos institucijas ar užsienio valstybių institucijas įstatymo 2, 5, 14, 16, 20, 22, 23 straipsnių pakeitimo ir papildymo ir Įstatymo priedo pakeitimo <text:s/><text:span text:style-name="T479">įstatymą</text:span>.<text:s/><text:span text:style-name="T480">Balsavimo rezultatai: už<text:s/></text:span>–<text:span text:style-name="T481"><text:s/>78, prieš<text:s/></text:span>–<text:span text:style-name="T482"><text:s/>0, susilaikė 1</text:span>.<text:s/><text:span text:style-name="T483">(Užsi</text:span><text:span text:style-name="T484">registravo 79 Seimo nariai (</text:span><text:span text:style-name="T485">10.02 val.</text:span><text:span text:style-name="T486">)</text:span></text:p>
      <text:p text:style-name="P487"/>
      <text:h text:style-name="Heading3" text:outline-level="3">Toliau posėdžiui pirmininkavo Seimo Pirmininko pavaduotojas E. Tamašauskas.</text:h>
      <text:p text:style-name="Normal"/>
      <text:p text:style-name="P488">10.03 val.</text:p>
      <text:p text:style-name="Normal"><text:tab/><text:span text:style-name="T489">SVARSTYTA.</text:span><text:s/>Seimo nutarimo<text:s/>„Dėl Seimo nutarimo „Dėl Seimo komitetų pirmininkų ir jų pavaduotojų patvirtinimo“ 1 straipsnio pakeitimo ir 25 straipsnio pripažinimo netekusiu galios“<text:s/>projektas<text:s/><text:span text:style-name="T490">Nr. XIP-</text:span>4619(2)<text:span text:style-name="T491"><text:s/></text:span><text:span text:style-name="T492">(pateikimas, svarstymas ir<text:s/></text:span><text:span text:style-name="T493">priėmimas</text:span><text:span text:style-name="T494">)</text:span></text:p>
      <text:p text:style-name="Normal"><text:tab/>Pranešėja – Seimo Pirmininkė I. Degutienė</text:p>
      <text:p text:style-name="Normal"/>
      <text:p text:style-name="P495">Dėl posėdžio vedimo tvarkos kalbėjo Seimo nariai: J. Razma (Tėvynės sąjungos-Lietuvos krikščionių demokratų frakcijos vardu prašė daryti 0,5 val. pertrauką), E. Klumbys (siūlė daryti pertrauką iki kito posėdžio), A. Salamakinas.</text:p>
      <text:p text:style-name="Normal"/>
      <text:p text:style-name="Normal"><text:tab/>Balsuota dėl Tėvynės sąjungos-Lietuvos krikščionių demokratų frakcij<text:span text:style-name="T496">os pasiūlymo daryti <text:s/>0,5 val. pertrauką</text:span>: už – 50.<text:s/><text:span text:style-name="T497">Pr</text:span><text:span text:style-name="T498">itarta</text:span>.<text:s/><text:span text:style-name="T499">(Užsiregistravo 81 Seimo narys (</text:span><text:span text:style-name="T500">10.06 val.</text:span><text:span text:style-name="T501">)</text:span></text:p>
      <text:p text:style-name="Normal"/>
      <text:p text:style-name="Normal"><text:tab/><text:span text:style-name="T502">NUTARTA.</text:span><text:s/>Daryti 0,5 val. pertrauką.</text:p>
      <text:p text:style-name="Normal"/>
      <text:p text:style-name="P503"><text:s text:c="11"/>Dėl posėdžio vedimo tvarkos kalbėjo Seimo narė A. Stancikienė.</text:p>
      <text:p text:style-name="P504"/>
      <text:p text:style-name="P505">Seimo Pirmininkė I. Degutienė paprašė Etikos ir procedūrų komisijos išvados šiuo klausimu.</text:p>
      <text:p text:style-name="P506"/>
      <text:p text:style-name="P507">Dėl posėdžio vedimo tvarkos kalbėjo Seimo nariai: J. Razma, E. Klumbys.</text:p>
      <text:p text:style-name="P508"/>
      <text:p text:style-name="P509">10.10 val.</text:p>
      <text:p text:style-name="Normal"><text:tab/><text:span text:style-name="T510">SVARSTYTA.</text:span><text:s/>Seimo nutarimo<text:s/>„Dėl Seimo nutarimo „Dėl Seimo komitetų narių skaičiaus“ pakeitimo“<text:s/>projektas<text:s/><text:span text:style-name="T511">Nr. XIP-</text:span>4632<text:s/><text:span text:style-name="T512">(pateikimas, svarstymas ir<text:s/></text:span><text:span text:style-name="T513">priėmimas</text:span><text:span text:style-name="T514">)</text:span></text:p>
      <text:p text:style-name="Normal"><text:tab/>Pranešėja – Seimo Pirmininkė I. Degutienė</text:p>
      <text:p text:style-name="Normal"/>
      <text:p text:style-name="Normal"><text:tab/>NUTARTA. Pritarti šiam projektui po pateikimo.<text:s/><text:span text:style-name="T515">Balsavimo rezultatai: pritarta bendru sutarimu.</text:span></text:p>
      <text:p text:style-name="P516"/>
      <text:p text:style-name="Normal"><text:tab/>NUTARTA. Pritarti šiam projektui po svarstymo Seimo posėdyje.<text:s/><text:span text:style-name="T517">Balsavimo rezultatai: pritarta bendru sutarimu.</text:span></text:p>
      <text:p text:style-name="Normal"/>
      <text:p text:style-name="P518">Pasiūlymui svarstyti šį projektą ypatingos skubos tvarka pritarta bendru sutarimu.</text:p>
      <text:p text:style-name="P519"/>
      <text:p text:style-name="P520"><text:tab/>Posėdžio pirmininko pasiūlymui pradėti priėmimo procedūrą pritarta bendru sutarimu.<text:s/></text:p>
      <text:p text:style-name="Normal"/>
      <text:p text:style-name="Normal"><text:tab/>1, 2 straipsniai priimti bendru sutarimu.</text:p>
      <text:p text:style-name="Normal"><text:tab/><text:s/></text:p>
      <text:p text:style-name="P521"><text:tab/><text:span text:style-name="T522">NUTARTA.</text:span><text:tab/>Priimti<text:s/>Seimo nutarimą<text:s/>„Dėl Seimo nutarimo „Dėl Seimo komitetų narių skaičiaus“ pakeitimo“.<text:s/><text:span text:style-name="T523">Balsavimo rezultatai: už<text:s/></text:span>–<text:span text:style-name="T524"><text:s/>83, prieš<text:s/></text:span>–<text:span text:style-name="T525"><text:s/>0, susilaikė 3</text:span>.<text:s/><text:span text:style-name="T526">(Užsiregistravo 86 Seimo nariai (</text:span><text:span text:style-name="T527">10.11 val.</text:span><text:span text:style-name="T528">)</text:span></text:p>
      <text:p text:style-name="Normal"/>
      <text:p text:style-name="P529">10.11 val.</text:p>
      <text:p text:style-name="Normal"><text:tab/><text:span text:style-name="T530">SVARSTYTA.</text:span><text:s/>Seimo nutarimo<text:s/>„Dėl Seimo nutarimo „Dėl Seimo komitetų sudėties patvirtinimo“ 13 straipsnio pakeitimo“<text:s/>projektas<text:s/><text:span text:style-name="T531">Nr. XIP-</text:span>4618<text:span text:style-name="T532"><text:s/></text:span><text:span text:style-name="T533">(pateikimas, svarstymas ir<text:s/></text:span><text:span text:style-name="T534">priėmimas</text:span><text:span text:style-name="T535">)</text:span></text:p>
      <text:p text:style-name="P536"><text:tab/>Pranešėja – Seimo Pirmininkė I. Degutienė</text:p>
      <text:p text:style-name="Normal"/>
      <text:p text:style-name="Normal"><text:tab/>Klausė Seimo narys V. Žiemelis</text:p>
      <text:p text:style-name="Normal"><text:tab/></text:p>
      <text:p text:style-name="P537">NUTARTA. Pritarti šiam projektui po pateikimo.<text:s/><text:span text:style-name="T538">Balsavimo rezultatai: pritarta bendru sutarimu.</text:span></text:p>
      <text:p text:style-name="P539"/>
      <text:p text:style-name="Normal"><text:tab/>NUTARTA. Pritarti šiam projektui po svarstymo Seimo posėdyje.<text:s/><text:span text:style-name="T540">Balsavimo rezultatai: pritarta bendru sutarimu.</text:span></text:p>
      <text:p text:style-name="Normal"/>
      <text:p text:style-name="P541">Pasiūlymui svarstyti šį projektą ypatingos skubos tvarka pritarta bendru sutarimu.</text:p>
      <text:p text:style-name="P542"/>
      <text:p text:style-name="P543"><text:tab/>Posėdžio pirmininko pasiūlymui pradėti priėmimo procedūrą pritarta bendru sutarimu.<text:s/></text:p>
      <text:p text:style-name="Normal"/>
      <text:p text:style-name="Normal"><text:tab/>1, 2 straipsniai priimti bendru sutarimu.</text:p>
      <text:p text:style-name="Normal"><text:tab/></text:p>
      <text:p text:style-name="P544"><text:tab/><text:span text:style-name="T545">NUTARTA.</text:span><text:tab/>Priimti<text:s/>Seimo nutarimą<text:s/>„Dėl Seimo nutarimo „Dėl Seimo komitetų sudėties patvirtinimo“ 13 straipsnio pakeitimo“.<text:s/><text:span text:style-name="T546">Balsavimo rezultatai: už<text:s/></text:span>– 84<text:span text:style-name="T547">, prieš<text:s/></text:span>–<text:span text:style-name="T548"><text:s/>0, susilaikė 0</text:span>.<text:s/><text:span text:style-name="T549">(Užsiregist</text:span><text:span text:style-name="T550">ravo 84 Seimo nariai (</text:span><text:span text:style-name="T551">10.12 val.</text:span><text:span text:style-name="T552">)</text:span></text:p>
      <text:p text:style-name="P553"/>
      <text:p text:style-name="P554"/>
      <text:p text:style-name="P555">10.13 val.</text:p>
      <text:p text:style-name="Normal"><text:tab/><text:span text:style-name="T556">SVARSTYTA.</text:span><text:s/>Seimo nutarimo<text:s/>„Dėl Seimo nutarimo „Dėl Seimo Etikos ir procedūrų komisijos sudarymo“ 2 straipsnio papildymo“<text:s/>projektas<text:s/><text:span text:style-name="T557">Nr. XIP-</text:span>4620<text:s/><text:span text:style-name="T558">(pateikimas, svarstymas ir<text:s/></text:span><text:span text:style-name="T559">priėmimas</text:span><text:span text:style-name="T560">)</text:span></text:p>
      <text:p text:style-name="Normal"><text:tab/>Pranešėja – Seimo Pirmininkė I. Degutienė</text:p>
      <text:p text:style-name="Normal"><text:tab/></text:p>
      <text:p text:style-name="P561">NUTARTA. Pritarti šiam projektui po pateikimo.<text:s/><text:span text:style-name="T562">Balsavimo rezultatai: pritarta bendru sutarimu.</text:span></text:p>
      <text:p text:style-name="P563"/>
      <text:p text:style-name="Normal"><text:tab/>NUTARTA. Pritarti šiam projektui po svarstymo Seimo posėdyje.<text:s/><text:span text:style-name="T564">Balsavimo rezultatai: pritarta bendru sutarimu.</text:span></text:p>
      <text:p text:style-name="Normal"/>
      <text:p text:style-name="P565">Pasiūlymui svarstyti šį projektą ypatingos skubos tvarka pritarta bendru sutarimu.</text:p>
      <text:p text:style-name="P566"/>
      <text:p text:style-name="P567"><text:tab/>Posėdžio pirmininko pasiūlymui pradėti priėmimo procedūrą pritarta bendru sutarimu.<text:s/></text:p>
      <text:p text:style-name="Normal"/>
      <text:p text:style-name="Normal"><text:tab/>1, 2 straipsniai priimti bendru sutarimu.</text:p>
      <text:p text:style-name="Normal"><text:tab/></text:p>
      <text:p text:style-name="P568"><text:tab/><text:span text:style-name="T569">NUTARTA.</text:span><text:tab/>Priimti<text:s/>Seimo nutarimą<text:s/>„Dėl Seimo nutarimo „Dėl Seimo Etikos ir procedūrų komisijos sudarymo“ 2 straipsnio papildymo“.<text:s/><text:span text:style-name="T570">Balsavimo rezultatai: už<text:s/></text:span>– 85<text:span text:style-name="T571">, prieš<text:s/></text:span>–<text:span text:style-name="T572"><text:s/>0, susilaikė 0</text:span>.<text:s/><text:span text:style-name="T573">(Užsiregistravo 85 Seimo nariai (</text:span><text:span text:style-name="T574">10.14 val.</text:span><text:span text:style-name="T575">)</text:span></text:p>
      <text:p text:style-name="Normal"/>
      <text:p text:style-name="P576"/>
      <text:h text:style-name="Heading3" text:outline-level="3">Toliau posėdžiui pirmininkavo Seimo Pirmininkė I. Degutienė.</text:h>
      <text:p text:style-name="P577"/>
      <text:p text:style-name="Normal"/>
      <text:p text:style-name="P578">10.15 val.</text:p>
      <text:p text:style-name="Normal"><text:tab/><text:span text:style-name="T579">SVARSTYTA.</text:span><text:s/>Seimo protokolinis nutarimas „Dėl Rasos Paulavičienės peticijos“<text:s/></text:p>
      <text:p text:style-name="Normal"><text:tab/>Pranešėja – Peticijų komisijos pirmininkė D. Bekintienė</text:p>
      <text:p text:style-name="Normal"/>
      <text:p text:style-name="Normal"><text:tab/><text:span text:style-name="T580">NUTARTA. Priimti tokį Seimo protokolinį nutarimą:</text:span></text:p>
      <text:p text:style-name="Normal"><text:tab/>Lietuvos Respublikos Seimas, atsižvelgdamas į Peticijų komisijos išvadą dėl <text:s text:c="12"/><text:s text:c="3"/><text:s/>peticijos, n u t a r i a:</text:p>
      <text:p text:style-name="P581">Tenkinti <text:s/>Rasos Paulavičienės <text:s/>peticijoje <text:s/>„Dėl Lietuvos Respublikos gyventojų pajamų mokesčio įstatymo 20 straipsnio pakeitimo“ pateiktą pasiūlymą pakeisti Lietuvos Respublikos gyventojų pajamų mokesčio įstatymo 20 straipsnio<text:s/>8 dalį <text:s/>ir <text:s/>papildomą neapmokestinamąjį pajamų dydį nuolatiniams Lietuvos gyventojams, auginantiems vaikus iki 18 metų, taip pat vyresnius, jeigu jie mokosi bendrojo ugdymo mokyklose, padidinti iki 1 <text:s/>Vyriausybės patvirtinto valstybės remiamų pajamų dydžio.</text:p>
      <text:p text:style-name="Normal"><text:span text:style-name="T582">Balsavimo rezultatai: už – 42, prieš – 4, susilaikė 33.<text:s/></text:span><text:span text:style-name="T583">(Užsiregistravo 82 Seimo nariai (</text:span><text:span text:style-name="T584">10.17 val.</text:span><text:span text:style-name="T585">)</text:span></text:p>
      <text:p text:style-name="Normal"/>
      <text:p text:style-name="Normal"/>
      <text:p text:style-name="P586">10.17 val.</text:p>
      <text:p text:style-name="Normal"><text:tab/><text:span text:style-name="T587">SVARSTYTA.</text:span><text:s/>Teritorijų planavimo įstatymo 22 straipsnio pakeitimo<text:s/><text:span text:style-name="T588">įstatymo projektas Nr. XIP-4590(2)<text:s/></text:span><text:span text:style-name="T589">(teikėjai – J. Šimėnas, V. Babilius, A</text:span><text:span text:style-name="T590">. Burba ir kt. / 50 Seimo narių)<text:s/></text:span><text:span text:style-name="T591">(svarstymas)</text:span><text:span text:style-name="T592"><text:s/></text:span></text:p>
      <text:p text:style-name="Normal"/>
      <text:p text:style-name="Normal"><text:tab/><text:span text:style-name="T593">Dėl posėdžio vedimo tvarkos kalbėjo Seimo nariai:<text:s/></text:span>A. Stancikienė (Mišrios Seimo narių grupės vardu prašė daryti pertrauką), A. Zuokienė, A. Sysas (Lietuvos socialdemokratų partijos frakcijos vardu prašė daryti pertrauką iki kito posėdžio).</text:p>
      <text:p text:style-name="Normal"/>
      <text:p text:style-name="Normal">`<text:tab/>Balsuota dėl pasiūlymo daryti pertrauką iki kito posėdžio: už – 24, prieš – 29, susilaikė 29.<text:span text:style-name="T594"><text:s/>Pritarta</text:span>.<text:span text:style-name="T595"><text:s/></text:span><text:span text:style-name="T596">(Užsiregistravo 83 Seimo nariai</text:span><text:span text:style-name="T597"><text:s text:c="2"/></text:span><text:span text:style-name="T598">(10.20 val.)</text:span></text:p>
      <text:p text:style-name="Normal"/>
      <text:p text:style-name="Normal"><text:tab/><text:span text:style-name="T599">NUTARTA.</text:span><text:s/>Daryti pertrauką iki kito posėdžio.<text:s/></text:p>
      <text:p text:style-name="Normal"/>
      <text:p text:style-name="Normal"/>
      <text:p text:style-name="P600">10.21 val.</text:p>
      <text:p text:style-name="Normal"><text:tab/><text:span text:style-name="T601">SVARSTYT</text:span><text:span text:style-name="T602">A.</text:span><text:s/>Lietuvos kultūros tarybos<text:s/><text:span text:style-name="T603">įstatymo projektas Nr. XIP-3469(4)<text:s/></text:span><text:span text:style-name="T604">(teikėjas – V. Stundys)<text:s/></text:span><text:span text:style-name="T605">(svarstymo tęsinys)</text:span></text:p>
      <text:p text:style-name="Normal"/>
      <text:p text:style-name="Normal"><text:span text:style-name="T606"><text:s text:c="9"/></text:span><text:span text:style-name="T607"><text:tab/>Dėl posėdžio vedimo tvarkos kalbėjo Seimo nariai:<text:s/></text:span>Č. Juršėnas (Lietuvos socialdemokratų partijos frakcijos vardu prašė daryti pertrauką iki kito posėdžio), R. Smetona.</text:p>
      <text:p text:style-name="Normal"/>
      <text:p text:style-name="P608">Pagrindinio – Švietimo, mokslo ir kultūros komiteto išvadą pateikė šio komiteto pirmininkas V. Stundys.</text:p>
      <text:p text:style-name="BodyTextIndent">Papildomo – Biudžeto ir finansų komiteto išvadą pateikė šio komiteto atstovas <text:s/>P. Luomanas.</text:p>
      <text:p text:style-name="P609"/>
      <text:p text:style-name="P610"/>
      <text:h text:style-name="Heading3" text:outline-level="3">Toliau posėdžiui pirmininkavo Seimo Pirmininko pavaduotojas E. Tamašauskas.</text:h>
      <text:p text:style-name="Normal"/>
      <text:p text:style-name="BodyTextIndent">Papildomo – Valstybės valdymo ir savivaldybių komiteto išvadą pateikė šio komiteto atstovas A. Kazulėnas.</text:p>
      <text:p text:style-name="BodyTextIndent"/>
      <text:p text:style-name="BodyTextIndent"><text:span text:style-name="T611">Dėl posėdžio vedimo tvarkos kalbėjo Seimo narys G. Songaila.</text:span></text:p>
      <text:p text:style-name="P612"/>
      <text:p text:style-name="P613">Posėdžio pirmininkas paprašė<text:s/><text:span text:style-name="T614">Etikos<text:s/></text:span><text:span text:style-name="T615">ir procedūrų komisij</text:span>os išvados dėl pertraukų šiuo klausimu.</text:p>
      <text:p text:style-name="P616"/>
      <text:p text:style-name="P617">Diskusijoje kalbėjo Seimo nariai: V. Stundys, J. Narkevič, E. Klumbys, A. Baukutė, V. Gedvilas.</text:p>
      <text:p text:style-name="Normal"/>
      <text:p text:style-name="Normal"><text:tab/>Etikos ir procedūrų komisijos pirmininkas A. Salamakinas pateikė šios komisijos išvadą dėl pertraukų šiuo klausimu.</text:p>
      <text:p text:style-name="Normal"/>
      <text:p text:style-name="P618"><text:span text:style-name="T619">Dėl posėdžio vedimo tvarkos kalbėjo Seimo narys<text:s/></text:span><text:s/>G. Songaila.</text:p>
      <text:p text:style-name="Normal"/>
      <text:p text:style-name="Normal"/>
      <text:h text:style-name="P620" text:outline-level="2">Projekto Nr. XIP-3469(4) pataisų svarstymas</text:h>
      <text:p text:style-name="P621">Pranešėjas – pagrindinio komiteto pirmininkas V. Stundys</text:p>
      <text:p text:style-name="Normal"/>
      <text:p text:style-name="Normal"><text:tab/>Dėl 2 straipsnio Valstybės valdymo ir savivaldybių komiteto pataisos,<text:s/>kuriai pagrindinis komitetas pritarė iš dalies, kalbėjo Seimo narys A. Kazulėnas (pritarė pagrindinio komiteto nuomonei).</text:p>
      <text:p text:style-name="Normal"><text:tab/>Pagrindinio komiteto nuomonei dėl 2 straipsnio Valstybės valdymo ir savivaldybių komiteto pataisos pritarta bendru sutarimu.<text:s/></text:p>
      <text:p text:style-name="P622"/>
      <text:p text:style-name="P623">Dėl 7<text:s/>straipsnio G. Songailos pataisos, kuriai nepritarė pagrindinis komitetas, kalbėjo Seimo narys G. Songaila (atsiėmė pataisą).</text:p>
      <text:p text:style-name="P624"/>
      <text:p text:style-name="P625">Dėl 8 straipsnio 3 dalies J. Narkevičiaus pataisos, kuriai nepritarė pagrindinis komitetas, kalbėjo Seimo nariai: J. Narkevič, A. Mazuronis.</text:p>
      <text:p text:style-name="P626"><text:s/>Balsuota dėl 8 straipsnio 3 dalies J. Narkevičiaus pataisos: už – 65, prieš – 0, susilaikė 15.<text:s/><text:span text:style-name="T627">Priimta</text:span>.<text:s/><text:span text:style-name="T628">(Užsiregistravo <text:s/>81 Seimo narys</text:span><text:s/><text:span text:style-name="T629">(10.53 val.)</text:span></text:p>
      <text:p text:style-name="P630"/>
      <text:p text:style-name="P631">Dėl 8 straipsnio G. Songailos pataisos, kuriai nepritarė pagrindinis komitetas, kalbėjo Seimo<text:s/>narys G. Songaila (atsiėmė pataisą).</text:p>
      <text:p text:style-name="P632"/>
      <text:p text:style-name="P633"><text:tab/>Dėl 12 straipsnio M. Petrauskienės pataisos, kuriai nepritarė pagrindinis komitetas, kalbėjo Seimo narys V. Stundys.</text:p>
      <text:p text:style-name="P634">Balsuota dėl 12 straipsnio M. Petrauskienės pataisos: už – 23, prieš – 9, susilaikė 42.<text:span text:style-name="T635"><text:s/></text:span>Nepritarta.<text:span text:style-name="T636"><text:s/></text:span><text:span text:style-name="T637">(Užsiregistravo 78 Seimo nariai</text:span><text:span text:style-name="T638"><text:s text:c="2"/></text:span><text:span text:style-name="T639">(10.56 val.)</text:span></text:p>
      <text:p text:style-name="P640"/>
      <text:p text:style-name="P641">Dėl 14 straipsnio J. Oleko pataisos, kuriai nepritarė pagrindinis komitetas, kalbėjo Seimo narys V. Stundys.</text:p>
      <text:p text:style-name="P642">Balsuota dėl 14 straipsnio J. Oleko pataisos: už – 34, prieš – 9, susilaikė 32.<text:span text:style-name="T643"><text:s/></text:span>Nepritarta.<text:span text:style-name="T644"><text:s/></text:span><text:span text:style-name="T645">(Užsire</text:span><text:span text:style-name="T646">gistravo 77 Seimo nariai</text:span><text:span text:style-name="T647"><text:s text:c="2"/></text:span><text:span text:style-name="T648">(10.58 val.)</text:span></text:p>
      <text:p text:style-name="P649"/>
      <text:p text:style-name="P650">Posėdžio pirmininkas paskelbė, kad pagrindinio komiteto nuomonei dėl Vyriausybės pataisų pritarta bendru sutarimu.<text:s/></text:p>
      <text:p text:style-name="P651"/>
      <text:p text:style-name="P652">Dėl balsavimo motyvų kalbėjo Seimo nariai: M. Adomėnas, A. Baukutė.</text:p>
      <text:p text:style-name="P653"/>
      <text:p text:style-name="Normal"><text:tab/>NUTARTA<text:span text:style-name="T654">.</text:span><text:tab/>Pritarti pagrindinio<text:s/>komiteto patvirtintam projektui su posėdžio metu priimta pataisa po svarstymo Seimo posėdyje.<text:s/><text:span text:style-name="T655">Balsavimo rezultatai: už<text:s/></text:span>–<text:span text:style-name="T656"><text:s/>61, prieš<text:s/></text:span>–<text:span text:style-name="T657"><text:s/>14, susilaikė 13</text:span>.<text:s/><text:span text:style-name="T658">(Užsiregistravo 91 Seimo narys (</text:span><text:span text:style-name="T659">11.02 val.</text:span><text:span text:style-name="T660">)</text:span></text:p>
      <text:p text:style-name="Normal"><text:tab/></text:p>
      <text:p text:style-name="P661">Posėdžio pirmininkas pranešė, kad Seimo Pirmininkė I. Degutienė siūlo šį projektą svarstyti ypatingos skubos tvarka.<text:s/></text:p>
      <text:p text:style-name="Normal"/>
      <text:p text:style-name="Normal"><text:tab/>NUTARTA<text:span text:style-name="T662">.</text:span> Svarstyti šį projektą ypatingos skubos tvarka.<text:s/><text:span text:style-name="T663">Balsavimo rezultatai: už<text:s/></text:span>– 46<text:span text:style-name="T664">, prieš<text:s/></text:span>–<text:span text:style-name="T665"><text:s/>26, susilaikė 12</text:span>.<text:s/><text:span text:style-name="T666">(Užsiregistravo 86 Seimo nariai (</text:span><text:span text:style-name="T667">11.03 val.</text:span><text:span text:style-name="T668">)</text:span></text:p>
      <text:p text:style-name="P669"/>
      <text:p text:style-name="Normal"><text:span text:style-name="T670"><text:s text:c="7"/></text:span><text:span text:style-name="T671"><text:tab/></text:span>Replikavo Seimo narys G. Songaila.</text:p>
      <text:p text:style-name="P672"/>
      <text:p text:style-name="P673"><text:tab/>Posėdžio pirmininko pasiūlymui pradėti priėmimo procedūrą pritarta bendru sutarimu.<text:s/></text:p>
      <text:p text:style-name="P674"/>
      <text:p text:style-name="Normal"><text:tab/>1–14 straipsniai priimti bendru sutarimu.</text:p>
      <text:p text:style-name="P675"><text:tab/></text:p>
      <text:p text:style-name="Normal"><text:tab/>Posėdžio pirmininkas paskelbė balsavimą dėl šio įstatymo priėmimo.</text:p>
      <text:p text:style-name="P676"/>
      <text:p text:style-name="P677">Užsiregistravo 60 Seimo narių<text:s/><text:span text:style-name="T678">(11.06 val.)</text:span></text:p>
      <text:p text:style-name="Normal"/>
      <text:p text:style-name="Normal"><text:tab/><text:span text:style-name="T679">N</text:span><text:span text:style-name="T680">UTARTA.</text:span><text:s/>Atidėti balsavimą dėl šio įstatymo priėmimo, nes nėra reikiamo Seimo narių skaičiaus.</text:p>
      <text:p text:style-name="Normal"/>
      <text:p text:style-name="Normal"><text:s text:c="11"/>Replikavo Seimo nariai: D. Kuodytė, V. Stundys, G. Songaila,<text:s/><text:span text:style-name="T681">L. Graužinienė.</text:span></text:p>
      <text:p text:style-name="Normal"/>
      <text:p text:style-name="Normal"/>
      <text:p text:style-name="P682">11.09 val.</text:p>
      <text:p text:style-name="Normal"><text:tab/><text:span text:style-name="T683">SVARSTYTA.</text:span><text:s/>Seimo nutarimo<text:s/>„Dėl Seimo nutarimo „Dėl Seimo komitetų pirmininkų ir jų pavaduotojų patvirtinimo“ 1 straipsnio pakeitimo ir 25 straipsnio pripažinimo netekusiu galios“<text:s/>projektas<text:s/><text:span text:style-name="T684">Nr. XIP-</text:span>4619(2)<text:span text:style-name="T685"><text:s/></text:span><text:span text:style-name="T686">(pateikimo tęsinys, svarstymas ir<text:s/></text:span><text:span text:style-name="T687">priėmimas</text:span><text:span text:style-name="T688">)</text:span></text:p>
      <text:p text:style-name="Normal"><text:tab/>Pranešėja – Seimo Pirmininkė I. Degutienė</text:p>
      <text:p text:style-name="P689"/>
      <text:p text:style-name="Normal"><text:tab/>Klausė Seimo nariai:<text:s/>E. Klumbys, A. Mazuronis, M. Zasčiurinskas.</text:p>
      <text:p text:style-name="P690"/>
      <text:p text:style-name="Normal"><text:tab/>Dėl balsavimo motyvų kalbėjo Seimo nariai: E. Jurkevičius, E. Klumbys.</text:p>
      <text:p text:style-name="P691"/>
      <text:p text:style-name="P692">NUTARTA. Pritarti šiam projektui po pateikimo.<text:s/><text:span text:style-name="T693">Balsavimo rezultatai: už<text:s/></text:span>– 52<text:span text:style-name="T694">, prieš<text:s/></text:span>–<text:span text:style-name="T695"><text:s/>9, susilaikė 13</text:span>.<text:s/><text:span text:style-name="T696">(Užsiregistravo 79 Seimo nariai (</text:span><text:span text:style-name="T697">1</text:span><text:span text:style-name="T698">1.18 val.</text:span><text:span text:style-name="T699">)</text:span></text:p>
      <text:p text:style-name="P700"/>
      <text:p text:style-name="BodyTextIndent">Diskusijoje kalbėjo Seimo nariai: E. Klumbys, P. Gražulis.</text:p>
      <text:p text:style-name="P701"/>
      <text:p text:style-name="P702">Dėl balsavimo motyvų kalbėjo Seimo nariai: A. Petkus, A. Stancikienė.</text:p>
      <text:p text:style-name="P703"/>
      <text:p text:style-name="Normal"><text:tab/>NUTARTA. Pritarti šiam projektui po svarstymo Seimo posėdyje.<text:s/><text:span text:style-name="T704">Balsavimo rezultatai: už<text:s/></text:span>–<text:s/><text:span text:style-name="T705">51, prieš<text:s/></text:span>–<text:span text:style-name="T706"><text:s/>9, susilaik</text:span><text:span text:style-name="T707">ė 14</text:span>.<text:s/><text:span text:style-name="T708">(Užsiregistravo 78 Seimo nariai (</text:span><text:span text:style-name="T709">11.28 val.</text:span><text:span text:style-name="T710">)</text:span></text:p>
      <text:p text:style-name="P711"/>
      <text:p text:style-name="Normal"><text:s text:c="11"/>Replikavo Seimo nariai: E. Klumbys, P. Luomanas, P. Gražulis.</text:p>
      <text:p text:style-name="Normal"/>
      <text:p text:style-name="P712">Pasiūlymui svarstyti šį projektą ypatingos skubos tvarka pritarta bendru sutarimu.</text:p>
      <text:p text:style-name="P713"/>
      <text:p text:style-name="P714"><text:tab/>Posėdžio pirmininko pasiūlymui pradėti priėmimo procedūrą pritarta bendru sutarimu.<text:s/></text:p>
      <text:p text:style-name="P715"/>
      <text:p text:style-name="Normal"><text:tab/>1–3 straipsniai priimti bendru sutarimu.</text:p>
      <text:p text:style-name="P716"/>
      <text:p text:style-name="Normal"><text:tab/>Dėl balsavimo motyvų dėl viso nutarimo kalbėjo Seimo narys J. Šimėnas.</text:p>
      <text:p text:style-name="P717"/>
      <text:p text:style-name="Normal"><text:span text:style-name="T718"><text:s text:c="11"/>Dėl posėdžio vedimo tvarkos kalbėjo Seimo narys<text:s/></text:span>A. Burba.</text:p>
      <text:p text:style-name="P719"/>
      <text:p text:style-name="Normal"><text:tab/>Dėl balsavimo motyvų dėl viso nutarimo kalbėjo Seimo nariai:<text:s/><text:span text:style-name="T720">R. J. Dagys, V. Mazuronis, E. Jurkevičius, P. Gražulis, A. Stancikienė, D. A. Barakauskas, E. Klumbys.</text:span></text:p>
      <text:p text:style-name="P721"/>
      <text:p text:style-name="P722"><text:tab/><text:span text:style-name="T723">NUTARTA.</text:span><text:tab/>Priimti<text:s/>Seimo nutarimą<text:s/>„Dėl Seimo nutarimo „Dėl Seimo komitetų pirmininkų ir jų pavaduotojų patvirtinimo“ 1 straipsnio pakeitimo ir 25 straipsnio pripažinimo netekusiu galios“.<text:s/><text:span text:style-name="T724">Balsavimo rezultatai: už<text:s/></text:span>–<text:span text:style-name="T725"><text:s/>47, prieš<text:s/></text:span>–<text:span text:style-name="T726"><text:s/>6, susilaikė 3</text:span>.<text:s/><text:span text:style-name="T727">(Užsiregistravo 63 Seimo nariai (</text:span><text:span text:style-name="T728">11.45 val.</text:span><text:span text:style-name="T729">)</text:span></text:p>
      <text:p text:style-name="P730"/>
      <text:p text:style-name="P731">11.46 val.</text:p>
      <text:h text:style-name="Heading2" text:outline-level="2">Seimo narių pareiškimai</text:h>
      <text:p text:style-name="Normal"/>
      <text:p text:style-name="Normal"><text:tab/>Seimo narys J. Šimėnas perskaitė pareiškimą dėl atsinaujinančių vietinių energijos šaltinių naudojimo.</text:p>
      <text:p text:style-name="P732"><text:tab/></text:p>
      <text:p text:style-name="BodyTextIndent">Seimo narys S. Stoma perskaitė pareiškimą dėl Seimo kanceliarijos draudimo rengti spaudos konferenciją Seime.</text:p>
      <text:p text:style-name="P733"/>
      <text:p text:style-name="Normal"><text:tab/>Seimo narys J. Narkevič palinkėjo Seimo nariams gero poilsio.</text:p>
      <text:p text:style-name="Normal"/>
      <text:p text:style-name="Normal"><text:tab/>Baigiamąjį žodį tarė Seimo Pirmininkė I. Degutienė.</text:p>
      <text:p text:style-name="P734"/>
      <text:p text:style-name="P735">Giedamas Lietuvos valstybės himnas</text:p>
      <text:p text:style-name="P736"/>
      <text:h text:style-name="Heading3" text:outline-level="3">Toliau posėdžiui pirmininkavo Seimo Pirmininkė I. Degutienė.</text:h>
      <text:p text:style-name="P737"/>
      <text:p text:style-name="P738">Užsiregistravo 80 Seimo narių<text:s/><text:span text:style-name="T739">(12.04 val.)</text:span></text:p>
      <text:p text:style-name="Normal"/>
      <text:p text:style-name="P740">Posėdis baigtas</text:p>
      <text:p text:style-name="P741"><text:s/>(12.05 val.)</text:p>
      <text:p text:style-name="P742"/>
      <text:p text:style-name="P743">(VIII pavasario sesija baigta)</text:p>
      <text:p text:style-name="P744"/>
      <text:p text:style-name="P745"/>
      <text:p text:style-name="Normal">Seimo Pirmininkė <text:s text:c="5"/><text:s text:c="76"/>Irena Degutienė</text:p>
      <text:p text:style-name="Normal"/>
      <text:p text:style-name="Normal"/>
      <text:p text:style-name="P746"/>
      <text:p text:style-name="Normal">Seimo Pirmininko pavaduotojas<text:s/><text:tab/><text:s text:c="48"/>Erikas Tamašauskas</text:p>
      <text:p text:style-name="P74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48">Protokolą rašė</text:p>
      <text:p text:style-name="P749">Dokumentų departamento</text:p>
      <text:p text:style-name="P750">Stenogramų skyriaus</text:p>
      <text:p text:style-name="P751"><text:span text:style-name="T752">specialistė <text:s text:c="83"/></text:span><text:span text:style-name="T753"><text:tab/><text:s text:c="16"/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c" style:display-name="ac" style:family="paragraph">
      <style:text-properties style:font-name="TimesLT" fo:font-size="14pt" style:font-size-asian="14pt" fo:language="lt" fo:country="LT" fo:hyphenate="false"/>
    </style:style>
    <style:style style:name="BodyText" style:display-name="Body Text" style:family="paragraph" style:parent-style-name="Normal">
      <style:paragraph-properties fo:text-align="start"/>
      <style:text-properties style:font-name="Tahoma" fo:font-weight="bold" style:font-weight-asian="bold" fo:font-size="36pt" style:font-size-asian="36pt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5T14:56:00Z</meta:creation-date>
    <dc:date>2017-03-05T14:56:00Z</dc:date>
    <meta:print-date>2012-07-02T08:00:00Z</meta:print-date>
    <meta:template xlink:href="PROTOKOL.DOT" xlink:type="simple"/>
    <meta:editing-cycles>2</meta:editing-cycles>
    <meta:editing-duration>PT0S</meta:editing-duration>
    <meta:document-statistic meta:page-count="3" meta:paragraph-count="1068" meta:word-count="3660" meta:character-count="26712" meta:row-count="2010" meta:non-whitespace-character-count="24120"/>
  </office:meta>
</office:document-meta>
</file>