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0.0458in"/>
    </style:style>
    <style:style style:name="Table7" style:family="table">
      <style:table-properties style:width="0.045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.0208in" fo:padding-left="0.0208in" fo:padding-bottom="0.0208in" fo:padding-right="0.0208in"/>
    </style:style>
    <style:style style:name="P11" style:parent-style-name="Normal" style:family="paragraph">
      <style:paragraph-properties style:vertical-align="top" fo:margin-bottom="0in" fo:line-height="100%"/>
      <style:text-properties style:font-name="Tahoma" style:font-name-asian="Times New Roman" style:font-name-complex="Tahoma" fo:font-weight="bold" style:font-weight-asian="bold" style:font-weight-complex="bold" fo:font-size="7pt" style:font-size-asian="7pt" style:font-size-complex="7pt" style:language-asian="lt" style:country-asian="LT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4" style:family="table-column">
      <style:table-column-properties style:column-width="0.8076in"/>
    </style:style>
    <style:style style:name="TableColumn15" style:family="table-column">
      <style:table-column-properties style:column-width="0.6298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0.6784in"/>
    </style:style>
    <style:style style:name="TableColumn18" style:family="table-column">
      <style:table-column-properties style:column-width="4.5125in"/>
    </style:style>
    <style:style style:name="Table13" style:family="table">
      <style:table-properties style:width="6.825in" fo:margin-left="0in" table:align="left"/>
    </style:style>
    <style:style style:name="TableRow19" style:family="table-row">
      <style:table-row-properties style:min-row-height="0.3277in" fo:keep-together="always"/>
    </style:style>
    <style:style style:name="TableCell20" style:family="table-cell">
      <style:table-cell-properties fo:border="0.0138in solid #000000" fo:padding-top="0in" fo:padding-left="0.075in" fo:padding-bottom="0in" fo:padding-right="0.075in"/>
    </style:style>
    <style:style style:name="P21" style:parent-style-name="Normal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" style:parent-style-name="Normal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TableRow25" style:family="table-row">
      <style:table-row-properties style:min-row-height="0.8833in" fo:keep-together="always"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" style:parent-style-name="Normal" style:family="paragraph">
      <style:paragraph-properties fo:margin-top="0.0694in" fo:margin-bottom="0.0694in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" style:parent-style-name="Normal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" style:parent-style-name="Normal" style:family="paragraph">
      <style:paragraph-properties fo:margin-top="0.0694in" fo:margin-bottom="0.0694in"/>
      <style:text-properties style:font-name="Times New Roman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ableCell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1416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00" style:family="table-row">
      <style:table-row-properties style:min-row-height="0.0694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teritorijų planavimo <text:s/>įstatymo 22 straipsnio pakeitimo <text:s/>įstatymo projekto <text:s/>(NR.XIP-4590)</text:span><text:span text:style-name="T6"> 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Siūloma keisti</text:p>
          </table:table-cell>
          <table:covered-table-cell/>
          <table:covered-table-cell/>
          <table:covered-table-cell/>
          <table:table-cell table:style-name="TableCell22" table:number-rows-spanned="2">
            <text:p text:style-name="P23"> </text:p>
            <text:p text:style-name="P24">Pasiūlymo turinys</text:p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 table:number-columns-spanned="2">
            <text:p text:style-name="P29">Straipsnio dalis</text:p>
          </table:table-cell>
          <table:covered-table-cell/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22</text:p>
          </table:table-cell>
          <table:table-cell table:style-name="TableCell36" table:number-columns-spanned="2">
            <text:p text:style-name="P37"><text:span text:style-name="T38"> </text:span><text:span text:style-name="T39">3</text:span></text:p>
          </table:table-cell>
          <table:covered-table-cell/>
          <table:table-cell table:style-name="TableCell40">
            <text:p text:style-name="P41"><text:span text:style-name="T42"> </text:span><text:span text:style-name="T43">2</text:span></text:p>
          </table:table-cell>
          <table:table-cell table:style-name="TableCell44">
            <text:p text:style-name="P45"/>
            <text:p text:style-name="P46">Argumentai:</text:p>
            <text:p text:style-name="P47">Atsižvelgiant į tai, kad šiuo metu Seime yra svarstomas Vyriausybės pateiktas Teritorijų planavimo įstatymo pakeitimo įstatymo projektas (reg. Nr. XIP-2919), kuris nustato naują teritorijų planavimo teisinį reguliavimą, bei į tai, kad pagal Teritorijų planavimo įstatymo 5 straipsnio 2 dalį Vyriausybė formuoja valstybės teritorijų planavimo politiką ir tai, kad galimai šiam projektui nėra atliktas <text:s/>antikorupcinis vertinimas ir neaiški formuluotė „esantys pagal faktą“ bei leidimas žemės sklypuose vieno ar dviejų gyvenamųjų pastatų statybas, siūlau įstatymo projekto 22 straipsnio 1 ir 3 dalis patikslinti.</text:p>
            <text:p text:style-name="P48"/>
            <text:p text:style-name="P49"><text:span text:style-name="T50"> </text:span><text:span text:style-name="T51">Pasiūlymas:</text:span></text:p>
            <text:p text:style-name="P52"><text:span text:style-name="T53">„2) kai statant (rekonstruojant</text:span><text:span text:style-name="T54">, remontuojant</text:span><text:span text:style-name="T55">) statinius<text:s/></text:span><text:span text:style-name="T56">nekeičiami</text:span><text:span text:style-name="T57"><text:s/></text:span><text:span text:style-name="T58">esantys pagal faktą</text:span><text:span text:style-name="T59"><text:s/></text:span><text:span text:style-name="T60">žemės sklypo naudojimo būdas ir (ar) pobūdis, užstatymo tankumas ir pastatų aukštis,</text:span><text:span text:style-name="T61"><text:s/></text:span><text:span text:style-name="T62">arba nepažeidžiamas</text:span><text:span text:style-name="T63"><text:s/></text:span><text:span text:style-name="T64">nekeičiamas<text:s/></text:span><text:span text:style-name="T65">detaliuoju planu nustatytas</text:span><text:span text:style-name="T66"><text:s/>žemės sklypo tvarkymo ir naudojimo režimas</text:span><text:span text:style-name="T67">,</text:span><text:span text:style-name="T68"><text:s/></text:span><text:span text:style-name="T69">ir</text:span><text:span text:style-name="T70"><text:s/></text:span><text:span text:style-name="T71">taip pat kai</text:span><text:span text:style-name="T72"><text:s/></text:span><text:span text:style-name="T73">esamose sodybose, vieno ar dviejų butų gyvenamųjų pastatų statybos žemės sklypuose</text:span><text:span text:style-name="T74"><text:s/></text:span><text:span text:style-name="T75">teisės aktais</text:span><text:span text:style-name="T76"><text:s/>nustatyti statybos reglamentai<text:s/></text:span><text:span text:style-name="T77">nustatytas leistinas pastatų aukštis ir užstatymo tankumas</text:span><text:span text:style-name="T78">,<text:s/></text:span><text:span text:style-name="T79">ir intensyvumas</text:span><text:span text:style-name="T80"><text:s/>yra<text:s/></text:span><text:span text:style-name="T81">nekeičiami</text:span><text:span text:style-name="T82"><text:s/></text:span><text:span text:style-name="T83">nedidinamas</text:span><text:span text:style-name="T84">;</text:span><text:span text:style-name="T85">“.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>
            <text:p text:style-name="P101"/>
          </table:table-cell>
          <table:table-cell table:style-name="TableCell102" table:number-columns-spanned="3">
            <text:p text:style-name="P101"/>
          </table:table-cell>
          <table:covered-table-cell/>
          <table:covered-table-cell/>
        </table:table-row>
      </table:table>
      <text:p text:style-name="P103">Teikia:</text:p>
      <text:p text:style-name="P104">Seimo narė<text:tab/><text:tab/><text:tab/><text:tab/>Aurelija Stancikienė                                      </text:p>
      <text:p text:style-name="P105"> 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TANCIKIENĖ Aurelija</meta:initial-creator>
    <dc:creator>adlibuser</dc:creator>
    <meta:creation-date>2017-03-06T09:53:00Z</meta:creation-date>
    <dc:date>2017-03-06T09:53:00Z</dc:date>
    <meta:print-date>2012-06-29T13:0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4" meta:character-count="1445" meta:row-count="51" meta:non-whitespace-character-count="1240"/>
  </office:meta>
</office:document-meta>
</file>