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color="#000000" fo:font-size="9pt" style:font-size-asian="9pt"/>
    </style:style>
    <style:style style:name="T57" style:parent-style-name="DefaultParagraphFont" style:family="text">
      <style:text-properties fo:color="#000000"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tyle="italic" style:font-style-asian="italic" fo:font-size="8.5pt" style:font-size-asian="8.5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letter-spacing="-0.0013in" fo:font-size="9pt" style:font-size-asian="9pt"/>
    </style:style>
    <style:style style:name="T79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0" style:parent-style-name="DefaultParagraphFont" style:family="text">
      <style:text-properties fo:letter-spacing="-0.0013in" fo:font-size="9pt" style:font-size-asian="9pt"/>
    </style:style>
    <style:style style:name="T81" style:parent-style-name="DefaultParagraphFont" style:family="text">
      <style:text-properties fo:letter-spacing="-0.0013in" fo:font-size="9pt" style:font-size-asian="9pt"/>
    </style:style>
    <style:style style:name="T82" style:parent-style-name="DefaultParagraphFont" style:family="text">
      <style:text-properties fo:letter-spacing="-0.0013in" fo:font-size="9pt" style:font-size-asian="9pt"/>
    </style:style>
    <style:style style:name="T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" style:parent-style-name="DefaultParagraphFont" style:family="text">
      <style:text-properties fo:font-size="9pt" style:font-size-asian="9pt" style:font-size-complex="9pt"/>
    </style:style>
    <style:style style:name="T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" style:parent-style-name="DefaultParagraphFont" style:family="text">
      <style:text-properties fo:font-size="9pt" style:font-size-asian="9pt" style:font-size-complex="9pt"/>
    </style:style>
    <style:style style:name="T92" style:parent-style-name="DefaultParagraphFont" style:family="text">
      <style:text-properties fo:letter-spacing="0.0013in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1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" style:parent-style-name="DefaultParagraphFont" style:family="text">
      <style:text-properties fo:font-size="9pt" style:font-size-asian="9pt" style:font-size-complex="9pt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DefaultParagraphFont" style:family="text">
      <style:text-properties fo:font-size="9pt" style:font-size-asian="9pt" style:font-size-complex="9pt"/>
    </style:style>
    <style:style style:name="T1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" style:parent-style-name="DefaultParagraphFont" style:family="text">
      <style:text-properties fo:font-size="9pt" style:font-size-asian="9pt" style:font-size-complex="9pt"/>
    </style:style>
    <style:style style:name="T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T1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DefaultParagraphFont" style:family="text">
      <style:text-properties fo:font-size="9pt" style:font-size-asian="9pt" style:font-size-complex="9pt"/>
    </style:style>
    <style:style style:name="T1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T1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T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T1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" style:parent-style-name="DefaultParagraphFont" style:family="text">
      <style:text-properties fo:font-size="9pt" style:font-size-asian="9pt" style:font-size-complex="9pt"/>
    </style:style>
    <style:style style:name="T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T1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" style:parent-style-name="DefaultParagraphFont" style:family="text">
      <style:text-properties fo:font-size="9pt" style:font-size-asian="9pt" style:font-size-complex="9pt"/>
    </style:style>
    <style:style style:name="T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1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" style:parent-style-name="DefaultParagraphFont" style:family="text">
      <style:text-properties fo:font-size="9pt" style:font-size-asian="9pt" style:font-size-complex="9pt"/>
    </style:style>
    <style:style style:name="T1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" style:parent-style-name="DefaultParagraphFont" style:family="text">
      <style:text-properties fo:font-size="9pt" style:font-size-asian="9pt" style:font-size-complex="9pt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" style:parent-style-name="DefaultParagraphFont" style:family="text">
      <style:text-properties fo:font-size="9pt" style:font-size-asian="9pt" style:font-size-complex="9pt"/>
    </style:style>
    <style:style style:name="T1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T1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" style:parent-style-name="DefaultParagraphFont" style:family="text">
      <style:text-properties fo:font-size="9pt" style:font-size-asian="9pt" style:font-size-complex="9pt"/>
    </style:style>
    <style:style style:name="T1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" style:parent-style-name="DefaultParagraphFont" style:family="text">
      <style:text-properties fo:font-size="9pt" style:font-size-asian="9pt" style:font-size-complex="9pt"/>
    </style:style>
    <style:style style:name="T1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style="italic" style:font-style-asian="italic" style:font-style-complex="italic" fo:color="#000000"/>
    </style:style>
    <style:style style:name="T205" style:parent-style-name="DefaultParagraphFont" style:family="text">
      <style:text-properties fo:font-style="italic" style:font-style-asian="italic" style:font-style-complex="italic" fo:color="#000000"/>
    </style:style>
    <style:style style:name="T206" style:parent-style-name="DefaultParagraphFont" style:family="text">
      <style:text-properties fo:font-style="italic" style:font-style-asian="italic" style:font-style-complex="italic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Roman" style:family="paragraph">
      <style:paragraph-properties fo:line-height="0.1763in"/>
    </style:style>
    <style:style style:name="T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2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P222" style:parent-style-name="Roman" style:family="paragraph">
      <style:paragraph-properties fo:line-height="0.1763in"/>
    </style:style>
    <style:style style:name="T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4" style:parent-style-name="Roman" style:family="paragraph">
      <style:paragraph-properties fo:line-height="0.1763in"/>
    </style:style>
    <style:style style:name="T2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" style:parent-style-name="DefaultParagraphFont" style:family="text">
      <style:text-properties fo:font-size="9pt" style:font-size-asian="9pt" style:font-size-complex="9pt"/>
    </style:style>
    <style:style style:name="T2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P229" style:parent-style-name="Roman" style:family="paragraph">
      <style:paragraph-properties fo:line-height="0.1763in"/>
    </style:style>
    <style:style style:name="T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1" style:parent-style-name="Roman" style:family="paragraph">
      <style:paragraph-properties fo:line-height="0.1763in"/>
    </style:style>
    <style:style style:name="P232" style:parent-style-name="Roman" style:family="paragraph">
      <style:paragraph-properties fo:line-height="0.1763in"/>
    </style:style>
    <style:style style:name="P233" style:parent-style-name="Roman" style:family="paragraph">
      <style:paragraph-properties fo:line-height="0.1763in"/>
    </style:style>
    <style:style style:name="T2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2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7" style:parent-style-name="DefaultParagraphFont" style:family="text">
      <style:text-properties fo:font-size="9pt" style:font-size-asian="9pt" style:font-size-complex="9pt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P249" style:parent-style-name="Roman" style:family="paragraph">
      <style:paragraph-properties fo:line-height="0.1763in"/>
    </style:style>
    <style:style style:name="T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1" style:parent-style-name="Roman" style:family="paragraph">
      <style:paragraph-properties fo:line-height="0.1763in"/>
    </style:style>
    <style:style style:name="T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P256" style:parent-style-name="Roman" style:family="paragraph">
      <style:paragraph-properties fo:line-height="0.1763in"/>
    </style:style>
    <style:style style:name="T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8" style:parent-style-name="Roman" style:family="paragraph">
      <style:paragraph-properties fo:line-height="0.1763in"/>
    </style:style>
    <style:style style:name="T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" style:parent-style-name="DefaultParagraphFont" style:family="text">
      <style:text-properties fo:font-size="9pt" style:font-size-asian="9pt" style:font-size-complex="9pt"/>
    </style:style>
    <style:style style:name="T2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P263" style:parent-style-name="Roman" style:family="paragraph">
      <style:paragraph-properties fo:line-height="0.175in"/>
    </style:style>
    <style:style style:name="T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5" style:parent-style-name="Roman" style:family="paragraph">
      <style:paragraph-properties fo:line-height="0.175in"/>
    </style:style>
    <style:style style:name="T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2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P270" style:parent-style-name="Roman" style:family="paragraph">
      <style:paragraph-properties fo:line-height="0.175in"/>
    </style:style>
    <style:style style:name="T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72" style:parent-style-name="Roman" style:family="paragraph">
      <style:paragraph-properties fo:line-height="0.175in"/>
    </style:style>
    <style:style style:name="T2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T2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2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" style:parent-style-name="DefaultParagraphFont" style:family="text">
      <style:text-properties style:text-position="super 66.6%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style="italic" style:font-style-asian="italic" style:font-style-complex="italic" fo:color="#000000"/>
    </style:style>
    <style:style style:name="T285" style:parent-style-name="DefaultParagraphFont" style:family="text">
      <style:text-properties fo:font-style="italic" style:font-style-asian="italic" style:font-style-complex="italic" fo:color="#000000"/>
    </style:style>
    <style:style style:name="T286" style:parent-style-name="DefaultParagraphFont" style:family="text">
      <style:text-properties fo:font-style="italic" style:font-style-asian="italic" style:font-style-complex="italic" fo:color="#000000"/>
    </style:style>
    <style:style style:name="T287" style:parent-style-name="DefaultParagraphFont" style:family="text">
      <style:text-properties fo:font-style="italic" style:font-style-asian="italic" style:font-style-complex="italic" fo:color="#000000"/>
    </style:style>
    <style:style style:name="T288" style:parent-style-name="DefaultParagraphFont" style:family="text">
      <style:text-properties fo:font-style="italic" style:font-style-asian="italic" style:font-style-complex="italic" fo:color="#000000"/>
    </style:style>
    <style:style style:name="T289" style:parent-style-name="DefaultParagraphFont" style:family="text">
      <style:text-properties fo:color="#000000"/>
    </style:style>
    <style:style style:name="P290" style:parent-style-name="Roman" style:family="paragraph">
      <style:text-properties fo:color="#000000"/>
    </style:style>
    <style:style style:name="T291" style:parent-style-name="DefaultParagraphFont" style:family="text">
      <style:text-properties style:text-position="super 66.6%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style:text-position="super 66.6%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fo:font-size="9pt" style:font-size-asian="9pt" style:font-size-complex="9pt"/>
    </style:style>
    <style:style style:name="T33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37" style:parent-style-name="DefaultParagraphFont" style:family="text">
      <style:text-properties fo:color="#000000" fo:font-size="9pt" style:font-size-asian="9pt" style:font-size-complex="9pt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style:text-position="super 66.6%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Roman" style:family="paragraph">
      <style:text-properties fo:color="#000000"/>
    </style:style>
    <style:style style:name="P395" style:parent-style-name="Roman" style:family="paragraph">
      <style:text-properties fo:color="#000000"/>
    </style:style>
    <style:style style:name="P396" style:parent-style-name="Roman" style:family="paragraph">
      <style:text-properties fo:color="#000000"/>
    </style:style>
    <style:style style:name="P397" style:parent-style-name="Roman" style:family="paragraph">
      <style:text-properties fo:color="#000000"/>
    </style:style>
    <style:style style:name="P398" style:parent-style-name="Roman" style:family="paragraph">
      <style:text-properties fo:color="#000000"/>
    </style:style>
    <style:style style:name="P399" style:parent-style-name="Roman" style:family="paragraph">
      <style:text-properties fo:color="#000000"/>
    </style:style>
    <style:style style:name="P400" style:parent-style-name="Roman" style:family="paragraph">
      <style:text-properties fo:color="#000000"/>
    </style:style>
    <style:style style:name="P401" style:parent-style-name="Roman" style:family="paragraph">
      <style:text-properties fo:color="#000000"/>
    </style:style>
    <style:style style:name="P402" style:parent-style-name="Roman" style:family="paragraph">
      <style:text-properties fo:color="#000000"/>
    </style:style>
    <style:style style:name="P403" style:parent-style-name="Roman" style:family="paragraph">
      <style:text-properties fo:color="#000000"/>
    </style:style>
    <style:style style:name="P404" style:parent-style-name="Roman" style:family="paragraph">
      <style:text-properties fo:color="#000000"/>
    </style:style>
    <style:style style:name="P405" style:parent-style-name="Roman" style:family="paragraph">
      <style:text-properties fo:color="#000000"/>
    </style:style>
    <style:style style:name="T406" style:parent-style-name="DefaultParagraphFont" style:family="text">
      <style:text-properties style:text-position="super 66.6%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font-style="italic" style:font-style-asian="italic" style:font-style-complex="italic" fo:color="#000000"/>
    </style:style>
    <style:style style:name="T413" style:parent-style-name="DefaultParagraphFont" style:family="text">
      <style:text-properties fo:font-style="italic" style:font-style-asian="italic" style:font-style-complex="italic" fo:color="#000000"/>
    </style:style>
    <style:style style:name="T414" style:parent-style-name="DefaultParagraphFont" style:family="text">
      <style:text-properties fo:font-style="italic" style:font-style-asian="italic" style:font-style-complex="italic" fo:color="#000000"/>
    </style:style>
    <style:style style:name="T415" style:parent-style-name="DefaultParagraphFont" style:family="text">
      <style:text-properties fo:color="#000000"/>
    </style:style>
    <style:style style:name="P416" style:parent-style-name="Roman" style:family="paragraph">
      <style:text-properties fo:color="#000000"/>
    </style:style>
    <style:style style:name="T417" style:parent-style-name="DefaultParagraphFont" style:family="text">
      <style:text-properties style:text-position="super 66.6%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 fo:font-size="9pt" style:font-size-asian="9pt" style:font-size-complex="9pt"/>
    </style:style>
    <style:style style:name="T43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37" style:parent-style-name="DefaultParagraphFont" style:family="text">
      <style:text-properties fo:color="#000000" fo:font-size="9pt" style:font-size-asian="9pt" style:font-size-complex="9pt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Roman" style:family="paragraph">
      <style:text-properties fo:color="#000000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7" style:parent-style-name="DefaultParagraphFont" style:family="text">
      <style:text-properties fo:font-size="9pt" style:font-size-asian="9pt" style:font-size-complex="9pt"/>
    </style:style>
    <style:style style:name="T5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9" style:parent-style-name="DefaultParagraphFont" style:family="text">
      <style:text-properties fo:font-size="9pt" style:font-size-asian="9pt" style:font-size-complex="9pt"/>
    </style:style>
    <style:style style:name="T5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41" style:parent-style-name="Roman" style:family="paragraph">
      <style:paragraph-properties fo:keep-with-next="always"/>
    </style:style>
    <style:style style:name="T5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T5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5" style:parent-style-name="DefaultParagraphFont" style:family="text">
      <style:text-properties fo:font-size="9pt" style:font-size-asian="9pt" style:font-size-complex="9pt"/>
    </style:style>
    <style:style style:name="P546" style:parent-style-name="Roman" style:family="paragraph">
      <style:paragraph-properties fo:line-height="0.1763in"/>
    </style:style>
    <style:style style:name="T5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48" style:parent-style-name="Roman" style:family="paragraph">
      <style:paragraph-properties fo:line-height="0.1763in"/>
    </style:style>
    <style:style style:name="T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0" style:parent-style-name="DefaultParagraphFont" style:family="text">
      <style:text-properties fo:font-size="9pt" style:font-size-asian="9pt" style:font-size-complex="9pt"/>
    </style:style>
    <style:style style:name="T5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2" style:parent-style-name="DefaultParagraphFont" style:family="text">
      <style:text-properties fo:font-size="9pt" style:font-size-asian="9pt" style:font-size-complex="9pt"/>
    </style:style>
    <style:style style:name="P553" style:parent-style-name="Roman" style:family="paragraph">
      <style:paragraph-properties fo:line-height="0.1763in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P568" style:parent-style-name="Roman" style:family="paragraph">
      <style:paragraph-properties fo:line-height="0.1763in"/>
    </style:style>
    <style:style style:name="P569" style:parent-style-name="Roman" style:family="paragraph">
      <style:paragraph-properties fo:line-height="0.175in"/>
    </style:style>
    <style:style style:name="P570" style:parent-style-name="Roman" style:family="paragraph">
      <style:paragraph-properties fo:line-height="0.175in"/>
    </style:style>
    <style:style style:name="T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72" style:parent-style-name="Roman" style:family="paragraph">
      <style:paragraph-properties fo:line-height="0.1763in"/>
    </style:style>
    <style:style style:name="T5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4" style:parent-style-name="DefaultParagraphFont" style:family="text">
      <style:text-properties fo:font-size="9pt" style:font-size-asian="9pt" style:font-size-complex="9pt"/>
    </style:style>
    <style:style style:name="T5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6" style:parent-style-name="DefaultParagraphFont" style:family="text">
      <style:text-properties fo:font-size="9pt" style:font-size-asian="9pt" style:font-size-complex="9pt"/>
    </style:style>
    <style:style style:name="P577" style:parent-style-name="Roman" style:family="paragraph">
      <style:paragraph-properties fo:line-height="0.1763in"/>
    </style:style>
    <style:style style:name="T5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T5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P583" style:parent-style-name="Roman" style:family="paragraph">
      <style:paragraph-properties fo:line-height="0.1763in"/>
    </style:style>
    <style:style style:name="P584" style:parent-style-name="Roman" style:family="paragraph">
      <style:paragraph-properties fo:line-height="0.1763in"/>
    </style:style>
    <style:style style:name="T5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86" style:parent-style-name="Roman" style:family="paragraph">
      <style:paragraph-properties fo:line-height="0.1763in"/>
    </style:style>
    <style:style style:name="T5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8" style:parent-style-name="DefaultParagraphFont" style:family="text">
      <style:text-properties fo:font-size="9pt" style:font-size-asian="9pt" style:font-size-complex="9pt"/>
    </style:style>
    <style:style style:name="T5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0" style:parent-style-name="DefaultParagraphFont" style:family="text">
      <style:text-properties fo:font-size="9pt" style:font-size-asian="9pt" style:font-size-complex="9pt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P596" style:parent-style-name="Roman" style:family="paragraph">
      <style:paragraph-properties fo:line-height="0.1763in"/>
    </style:style>
    <style:style style:name="T5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98" style:parent-style-name="Roman" style:family="paragraph">
      <style:paragraph-properties fo:line-height="0.1763in"/>
    </style:style>
    <style:style style:name="P599" style:parent-style-name="Roman" style:family="paragraph">
      <style:paragraph-properties fo:line-height="0.1763in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P608" style:parent-style-name="Roman" style:family="paragraph">
      <style:paragraph-properties fo:line-height="0.175in"/>
    </style:style>
    <style:style style:name="T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0" style:parent-style-name="DefaultParagraphFont" style:family="text">
      <style:text-properties fo:font-size="9pt" style:font-size-asian="9pt" style:font-size-complex="9pt"/>
    </style:style>
    <style:style style:name="T6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2" style:parent-style-name="DefaultParagraphFont" style:family="text">
      <style:text-properties fo:font-size="9pt" style:font-size-asian="9pt" style:font-size-complex="9pt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2" style:parent-style-name="DefaultParagraphFont" style:family="text">
      <style:text-properties fo:font-size="9pt" style:font-size-asian="9pt" style:font-size-complex="9pt"/>
    </style:style>
    <style:style style:name="T6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4" style:parent-style-name="DefaultParagraphFont" style:family="text">
      <style:text-properties fo:font-size="9pt" style:font-size-asian="9pt" style:font-size-complex="9pt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8" style:parent-style-name="DefaultParagraphFont" style:family="text">
      <style:text-properties fo:font-size="9pt" style:font-size-asian="9pt" style:font-size-complex="9pt"/>
    </style:style>
    <style:style style:name="T6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0" style:parent-style-name="DefaultParagraphFont" style:family="text">
      <style:text-properties fo:font-size="9pt" style:font-size-asian="9pt" style:font-size-complex="9pt"/>
    </style:style>
    <style:style style:name="T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2" style:parent-style-name="DefaultParagraphFont" style:family="text">
      <style:text-properties style:text-position="super 66.6%"/>
    </style:style>
    <style:style style:name="T633" style:parent-style-name="DefaultParagraphFont" style:family="text">
      <style:text-properties style:text-position="super 66.6%"/>
    </style:style>
    <style:style style:name="T634" style:parent-style-name="DefaultParagraphFont" style:family="text">
      <style:text-properties style:text-position="super 66.6%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style:text-position="super 66.6%"/>
    </style:style>
    <style:style style:name="T640" style:parent-style-name="DefaultParagraphFont" style:family="text">
      <style:text-properties style:text-position="super 66.6%"/>
    </style:style>
    <style:style style:name="T641" style:parent-style-name="DefaultParagraphFont" style:family="text">
      <style:text-properties style:text-position="super 66.6%"/>
    </style:style>
    <style:style style:name="T6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3" style:parent-style-name="DefaultParagraphFont" style:family="text">
      <style:text-properties fo:font-size="9pt" style:font-size-asian="9pt" style:font-size-complex="9pt"/>
    </style:style>
    <style:style style:name="T6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5" style:parent-style-name="DefaultParagraphFont" style:family="text">
      <style:text-properties fo:font-size="9pt" style:font-size-asian="9pt" style:font-size-complex="9pt"/>
    </style:style>
    <style:style style:name="T6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8" style:parent-style-name="DefaultParagraphFont" style:family="text">
      <style:text-properties fo:font-size="9pt" style:font-size-asian="9pt" style:font-size-complex="9pt"/>
    </style:style>
    <style:style style:name="T6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0" style:parent-style-name="DefaultParagraphFont" style:family="text">
      <style:text-properties fo:font-size="9pt" style:font-size-asian="9pt" style:font-size-complex="9pt"/>
    </style:style>
    <style:style style:name="P651" style:parent-style-name="Roman" style:family="paragraph">
      <style:paragraph-properties fo:line-height="0.1763in"/>
    </style:style>
    <style:style style:name="T6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3" style:parent-style-name="DefaultParagraphFont" style:family="text">
      <style:text-properties fo:font-size="9pt" style:font-size-asian="9pt" style:font-size-complex="9pt"/>
    </style:style>
    <style:style style:name="T6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5" style:parent-style-name="DefaultParagraphFont" style:family="text">
      <style:text-properties fo:font-size="9pt" style:font-size-asian="9pt" style:font-size-complex="9pt"/>
    </style:style>
    <style:style style:name="P656" style:parent-style-name="Roman" style:family="paragraph">
      <style:paragraph-properties fo:line-height="0.1763in"/>
    </style:style>
    <style:style style:name="T6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8" style:parent-style-name="DefaultParagraphFont" style:family="text">
      <style:text-properties fo:font-size="9pt" style:font-size-asian="9pt" style:font-size-complex="9pt"/>
    </style:style>
    <style:style style:name="T6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0" style:parent-style-name="DefaultParagraphFont" style:family="text">
      <style:text-properties fo:font-size="9pt" style:font-size-asian="9pt" style:font-size-complex="9pt"/>
    </style:style>
    <style:style style:name="P661" style:parent-style-name="Roman" style:family="paragraph">
      <style:paragraph-properties fo:line-height="0.1763in"/>
    </style:style>
    <style:style style:name="T6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T6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5" style:parent-style-name="DefaultParagraphFont" style:family="text">
      <style:text-properties fo:font-size="9pt" style:font-size-asian="9pt" style:font-size-complex="9pt"/>
    </style:style>
    <style:style style:name="P666" style:parent-style-name="Roman" style:family="paragraph">
      <style:paragraph-properties fo:line-height="0.1763in"/>
    </style:style>
    <style:style style:name="T6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68" style:parent-style-name="Roman" style:family="paragraph">
      <style:paragraph-properties fo:line-height="0.1763in"/>
    </style:style>
    <style:style style:name="T6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0" style:parent-style-name="DefaultParagraphFont" style:family="text">
      <style:text-properties fo:font-size="9pt" style:font-size-asian="9pt" style:font-size-complex="9pt"/>
    </style:style>
    <style:style style:name="T6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2" style:parent-style-name="DefaultParagraphFont" style:family="text">
      <style:text-properties fo:font-size="9pt" style:font-size-asian="9pt" style:font-size-complex="9pt"/>
    </style:style>
    <style:style style:name="P673" style:parent-style-name="Roman" style:family="paragraph">
      <style:paragraph-properties fo:line-height="0.1777in"/>
    </style:style>
    <style:style style:name="T6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5" style:parent-style-name="DefaultParagraphFont" style:family="text">
      <style:text-properties fo:font-size="9pt" style:font-size-asian="9pt" style:font-size-complex="9pt"/>
    </style:style>
    <style:style style:name="T6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7" style:parent-style-name="DefaultParagraphFont" style:family="text">
      <style:text-properties fo:font-size="9pt" style:font-size-asian="9pt" style:font-size-complex="9pt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5" style:parent-style-name="DefaultParagraphFont" style:family="text">
      <style:text-properties fo:font-size="9pt" style:font-size-asian="9pt" style:font-size-complex="9pt"/>
    </style:style>
    <style:style style:name="T6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7" style:parent-style-name="DefaultParagraphFont" style:family="text">
      <style:text-properties fo:font-size="9pt" style:font-size-asian="9pt" style:font-size-complex="9pt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8" style:parent-style-name="DefaultParagraphFont" style:family="text">
      <style:text-properties fo:font-size="9pt" style:font-size-asian="9pt" style:font-size-complex="9pt"/>
    </style:style>
    <style:style style:name="T7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0" style:parent-style-name="DefaultParagraphFont" style:family="text">
      <style:text-properties fo:font-size="9pt" style:font-size-asian="9pt" style:font-size-complex="9pt"/>
    </style:style>
    <style:style style:name="T7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3" style:parent-style-name="DefaultParagraphFont" style:family="text">
      <style:text-properties fo:font-size="9pt" style:font-size-asian="9pt" style:font-size-complex="9pt"/>
    </style:style>
    <style:style style:name="T7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5" style:parent-style-name="DefaultParagraphFont" style:family="text">
      <style:text-properties fo:font-size="9pt" style:font-size-asian="9pt" style:font-size-complex="9pt"/>
    </style:style>
    <style:style style:name="T7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7" style:parent-style-name="DefaultParagraphFont" style:family="text">
      <style:text-properties fo:font-size="9pt" style:font-size-asian="9pt" style:font-size-complex="9pt"/>
    </style:style>
    <style:style style:name="T7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9" style:parent-style-name="DefaultParagraphFont" style:family="text">
      <style:text-properties fo:font-size="9pt" style:font-size-asian="9pt" style:font-size-complex="9pt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5" style:parent-style-name="DefaultParagraphFont" style:family="text">
      <style:text-properties fo:font-size="9pt" style:font-size-asian="9pt" style:font-size-complex="9pt"/>
    </style:style>
    <style:style style:name="T7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7" style:parent-style-name="DefaultParagraphFont" style:family="text">
      <style:text-properties fo:font-size="9pt" style:font-size-asian="9pt" style:font-size-complex="9pt"/>
    </style:style>
    <style:style style:name="T7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9" style:parent-style-name="DefaultParagraphFont" style:family="text">
      <style:text-properties fo:font-size="9pt" style:font-size-asian="9pt" style:font-size-complex="9pt"/>
    </style:style>
    <style:style style:name="T7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1" style:parent-style-name="DefaultParagraphFont" style:family="text">
      <style:text-properties fo:font-size="9pt" style:font-size-asian="9pt" style:font-size-complex="9pt"/>
    </style:style>
    <style:style style:name="T7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3" style:parent-style-name="DefaultParagraphFont" style:family="text">
      <style:text-properties fo:font-size="9pt" style:font-size-asian="9pt" style:font-size-complex="9pt"/>
    </style:style>
    <style:style style:name="T7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5" style:parent-style-name="DefaultParagraphFont" style:family="text">
      <style:text-properties fo:font-size="9pt" style:font-size-asian="9pt" style:font-size-complex="9pt"/>
    </style:style>
    <style:style style:name="T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6" style:parent-style-name="DefaultParagraphFont" style:family="text">
      <style:text-properties fo:font-size="9pt" style:font-size-asian="9pt" style:font-size-complex="9pt"/>
    </style:style>
    <style:style style:name="T7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8" style:parent-style-name="DefaultParagraphFont" style:family="text">
      <style:text-properties fo:font-size="9pt" style:font-size-asian="9pt" style:font-size-complex="9pt"/>
    </style:style>
    <style:style style:name="T749" style:parent-style-name="DefaultParagraphFont" style:family="text">
      <style:text-properties fo:letter-spacing="0.0013in"/>
    </style:style>
    <style:style style:name="T750" style:parent-style-name="DefaultParagraphFont" style:family="text">
      <style:text-properties fo:letter-spacing="0.0013in"/>
    </style:style>
    <style:style style:name="T751" style:parent-style-name="DefaultParagraphFont" style:family="text">
      <style:text-properties fo:letter-spacing="0.0013in"/>
    </style:style>
    <style:style style:name="T752" style:parent-style-name="DefaultParagraphFont" style:family="text">
      <style:text-properties fo:letter-spacing="0.0013in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letter-spacing="0.0013in"/>
    </style:style>
    <style:style style:name="T756" style:parent-style-name="DefaultParagraphFont" style:family="text">
      <style:text-properties fo:letter-spacing="0.0013in"/>
    </style:style>
    <style:style style:name="T757" style:parent-style-name="DefaultParagraphFont" style:family="text">
      <style:text-properties fo:letter-spacing="0.0013in"/>
    </style:style>
    <style:style style:name="T758" style:parent-style-name="DefaultParagraphFont" style:family="text">
      <style:text-properties fo:letter-spacing="0.0013in"/>
    </style:style>
    <style:style style:name="T7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5" style:parent-style-name="DefaultParagraphFont" style:family="text">
      <style:text-properties fo:font-size="9pt" style:font-size-asian="9pt" style:font-size-complex="9pt"/>
    </style:style>
    <style:style style:name="T7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7" style:parent-style-name="DefaultParagraphFont" style:family="text">
      <style:text-properties fo:font-size="9pt" style:font-size-asian="9pt" style:font-size-complex="9pt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7" style:parent-style-name="DefaultParagraphFont" style:family="text">
      <style:text-properties fo:font-size="9pt" style:font-size-asian="9pt" style:font-size-complex="9pt"/>
    </style:style>
    <style:style style:name="T7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9" style:parent-style-name="DefaultParagraphFont" style:family="text">
      <style:text-properties fo:font-size="9pt" style:font-size-asian="9pt" style:font-size-complex="9pt"/>
    </style:style>
    <style:style style:name="T7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2" style:parent-style-name="DefaultParagraphFont" style:family="text">
      <style:text-properties fo:font-size="9pt" style:font-size-asian="9pt" style:font-size-complex="9pt"/>
    </style:style>
    <style:style style:name="T7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4" style:parent-style-name="DefaultParagraphFont" style:family="text">
      <style:text-properties fo:font-size="9pt" style:font-size-asian="9pt" style:font-size-complex="9pt"/>
    </style:style>
    <style:style style:name="T7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1" style:parent-style-name="DefaultParagraphFont" style:family="text">
      <style:text-properties fo:font-size="9pt" style:font-size-asian="9pt" style:font-size-complex="9pt"/>
    </style:style>
    <style:style style:name="T7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3" style:parent-style-name="DefaultParagraphFont" style:family="text">
      <style:text-properties fo:font-size="9pt" style:font-size-asian="9pt" style:font-size-complex="9pt"/>
    </style:style>
    <style:style style:name="T7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6" style:parent-style-name="DefaultParagraphFont" style:family="text">
      <style:text-properties fo:font-size="9pt" style:font-size-asian="9pt" style:font-size-complex="9pt"/>
    </style:style>
    <style:style style:name="T7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8" style:parent-style-name="DefaultParagraphFont" style:family="text">
      <style:text-properties fo:font-size="9pt" style:font-size-asian="9pt" style:font-size-complex="9pt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 fo:font-size="9pt" style:font-size-asian="9pt" style:font-size-complex="9pt"/>
    </style:style>
    <style:style style:name="T82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26" style:parent-style-name="DefaultParagraphFont" style:family="text">
      <style:text-properties fo:color="#000000" fo:font-size="9pt" style:font-size-asian="9pt" style:font-size-complex="9pt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 fo:font-size="9pt" style:font-size-asian="9pt" style:font-size-complex="9pt"/>
    </style:style>
    <style:style style:name="T87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75" style:parent-style-name="DefaultParagraphFont" style:family="text">
      <style:text-properties fo:color="#000000" fo:font-size="9pt" style:font-size-asian="9pt" style:font-size-complex="9pt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 fo:font-size="9pt" style:font-size-asian="9pt" style:font-size-complex="9pt"/>
    </style:style>
    <style:style style:name="T105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51" style:parent-style-name="DefaultParagraphFont" style:family="text">
      <style:text-properties fo:color="#000000" fo:font-size="9pt" style:font-size-asian="9pt" style:font-size-complex="9pt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1" style:parent-style-name="DefaultParagraphFont" style:family="text">
      <style:text-properties fo:font-size="9pt" style:font-size-asian="9pt" style:font-size-complex="9pt"/>
    </style:style>
    <style:style style:name="T10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3" style:parent-style-name="DefaultParagraphFont" style:family="text">
      <style:text-properties fo:font-size="9pt" style:font-size-asian="9pt" style:font-size-complex="9pt"/>
    </style:style>
    <style:style style:name="T10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6" style:parent-style-name="DefaultParagraphFont" style:family="text">
      <style:text-properties fo:font-size="9pt" style:font-size-asian="9pt" style:font-size-complex="9pt"/>
    </style:style>
    <style:style style:name="T10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8" style:parent-style-name="DefaultParagraphFont" style:family="text">
      <style:text-properties fo:font-size="9pt" style:font-size-asian="9pt" style:font-size-complex="9pt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2" style:parent-style-name="DefaultParagraphFont" style:family="text">
      <style:text-properties fo:font-size="9pt" style:font-size-asian="9pt" style:font-size-complex="9pt"/>
    </style:style>
    <style:style style:name="T10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4" style:parent-style-name="DefaultParagraphFont" style:family="text">
      <style:text-properties fo:font-size="9pt" style:font-size-asian="9pt" style:font-size-complex="9pt"/>
    </style:style>
    <style:style style:name="P1085" style:parent-style-name="Roman" style:family="paragraph">
      <style:paragraph-properties fo:line-height="0.1763in"/>
    </style:style>
    <style:style style:name="P1086" style:parent-style-name="Roman" style:family="paragraph">
      <style:paragraph-properties fo:line-height="0.1763in"/>
    </style:style>
    <style:style style:name="P1087" style:parent-style-name="Roman" style:family="paragraph">
      <style:paragraph-properties fo:line-height="0.1763in"/>
    </style:style>
    <style:style style:name="T10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89" style:parent-style-name="Roman" style:family="paragraph">
      <style:paragraph-properties fo:line-height="0.1763in"/>
    </style:style>
    <style:style style:name="T10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1" style:parent-style-name="DefaultParagraphFont" style:family="text">
      <style:text-properties fo:font-size="9pt" style:font-size-asian="9pt" style:font-size-complex="9pt"/>
    </style:style>
    <style:style style:name="T10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3" style:parent-style-name="DefaultParagraphFont" style:family="text">
      <style:text-properties fo:font-size="9pt" style:font-size-asian="9pt" style:font-size-complex="9pt"/>
    </style:style>
    <style:style style:name="P1094" style:parent-style-name="Roman" style:family="paragraph">
      <style:paragraph-properties fo:line-height="0.1763in"/>
    </style:style>
    <style:style style:name="P1095" style:parent-style-name="Roman" style:family="paragraph">
      <style:paragraph-properties fo:line-height="0.1763in"/>
    </style:style>
    <style:style style:name="P1096" style:parent-style-name="Roman" style:family="paragraph">
      <style:paragraph-properties fo:line-height="0.1763in"/>
    </style:style>
    <style:style style:name="T10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98" style:parent-style-name="Roman" style:family="paragraph">
      <style:paragraph-properties fo:line-height="0.176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P1110" style:parent-style-name="Roman" style:family="paragraph">
      <style:paragraph-properties fo:line-height="0.1763in"/>
    </style:style>
    <style:style style:name="T1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2" style:parent-style-name="DefaultParagraphFont" style:family="text">
      <style:text-properties fo:font-size="9pt" style:font-size-asian="9pt" style:font-size-complex="9pt"/>
    </style:style>
    <style:style style:name="T11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4" style:parent-style-name="DefaultParagraphFont" style:family="text">
      <style:text-properties fo:font-size="9pt" style:font-size-asian="9pt" style:font-size-complex="9pt"/>
    </style:style>
    <style:style style:name="P1115" style:parent-style-name="Roman" style:family="paragraph">
      <style:paragraph-properties fo:line-height="0.1763in"/>
    </style:style>
    <style:style style:name="T1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17" style:parent-style-name="Roman" style:family="paragraph">
      <style:paragraph-properties fo:line-height="0.1763in"/>
    </style:style>
    <style:style style:name="T1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9" style:parent-style-name="DefaultParagraphFont" style:family="text">
      <style:text-properties fo:font-size="9pt" style:font-size-asian="9pt" style:font-size-complex="9pt"/>
    </style:style>
    <style:style style:name="T11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1" style:parent-style-name="DefaultParagraphFont" style:family="text">
      <style:text-properties fo:font-size="9pt" style:font-size-asian="9pt" style:font-size-complex="9pt"/>
    </style:style>
    <style:style style:name="P1122" style:parent-style-name="Roman" style:family="paragraph">
      <style:paragraph-properties fo:line-height="0.1763in"/>
    </style:style>
    <style:style style:name="T1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24" style:parent-style-name="Roman" style:family="paragraph">
      <style:paragraph-properties fo:line-height="0.1763in"/>
    </style:style>
    <style:style style:name="T1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6" style:parent-style-name="DefaultParagraphFont" style:family="text">
      <style:text-properties fo:font-size="9pt" style:font-size-asian="9pt" style:font-size-complex="9pt"/>
    </style:style>
    <style:style style:name="T11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8" style:parent-style-name="DefaultParagraphFont" style:family="text">
      <style:text-properties fo:font-size="9pt" style:font-size-asian="9pt" style:font-size-complex="9pt"/>
    </style:style>
    <style:style style:name="P1129" style:parent-style-name="Roman" style:family="paragraph">
      <style:paragraph-properties fo:line-height="0.1763in"/>
    </style:style>
    <style:style style:name="P1130" style:parent-style-name="Roman" style:family="paragraph">
      <style:paragraph-properties fo:line-height="0.1763in"/>
    </style:style>
    <style:style style:name="P1131" style:parent-style-name="Roman" style:family="paragraph">
      <style:paragraph-properties fo:keep-with-next="always" fo:keep-together="always" fo:line-height="0.1763in"/>
    </style:style>
    <style:style style:name="T1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33" style:parent-style-name="Roman" style:family="paragraph">
      <style:paragraph-properties fo:keep-with-next="always" fo:keep-together="always" fo:line-height="0.1763in"/>
    </style:style>
    <style:style style:name="P1134" style:parent-style-name="Roman" style:family="paragraph">
      <style:paragraph-properties fo:line-height="0.175in"/>
    </style:style>
    <style:style style:name="P1135" style:parent-style-name="Roman" style:family="paragraph">
      <style:paragraph-properties fo:line-height="0.1763in"/>
    </style:style>
    <style:style style:name="T1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7" style:parent-style-name="DefaultParagraphFont" style:family="text">
      <style:text-properties fo:font-size="9pt" style:font-size-asian="9pt" style:font-size-complex="9pt"/>
    </style:style>
    <style:style style:name="T11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9" style:parent-style-name="DefaultParagraphFont" style:family="text">
      <style:text-properties fo:font-size="9pt" style:font-size-asian="9pt" style:font-size-complex="9pt"/>
    </style:style>
    <style:style style:name="P1140" style:parent-style-name="Roman" style:family="paragraph">
      <style:paragraph-properties fo:line-height="0.1763in"/>
    </style:style>
    <style:style style:name="T1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42" style:parent-style-name="Roman" style:family="paragraph">
      <style:paragraph-properties fo:line-height="0.1763in"/>
    </style:style>
    <style:style style:name="T1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4" style:parent-style-name="DefaultParagraphFont" style:family="text">
      <style:text-properties fo:font-size="9pt" style:font-size-asian="9pt" style:font-size-complex="9pt"/>
    </style:style>
    <style:style style:name="T11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6" style:parent-style-name="DefaultParagraphFont" style:family="text">
      <style:text-properties fo:font-size="9pt" style:font-size-asian="9pt" style:font-size-complex="9pt"/>
    </style:style>
    <style:style style:name="P1147" style:parent-style-name="Roman" style:family="paragraph">
      <style:paragraph-properties fo:line-height="0.1763in"/>
    </style:style>
    <style:style style:name="P1148" style:parent-style-name="Roman" style:family="paragraph">
      <style:paragraph-properties fo:line-height="0.175in"/>
    </style:style>
    <style:style style:name="T1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50" style:parent-style-name="Roman" style:family="paragraph">
      <style:paragraph-properties fo:line-height="0.175in"/>
    </style:style>
    <style:style style:name="T1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2" style:parent-style-name="DefaultParagraphFont" style:family="text">
      <style:text-properties fo:font-size="9pt" style:font-size-asian="9pt" style:font-size-complex="9pt"/>
    </style:style>
    <style:style style:name="T11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4" style:parent-style-name="DefaultParagraphFont" style:family="text">
      <style:text-properties fo:font-size="9pt" style:font-size-asian="9pt" style:font-size-complex="9pt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P1159" style:parent-style-name="Roman" style:family="paragraph">
      <style:paragraph-properties fo:line-height="0.175in"/>
    </style:style>
    <style:style style:name="T1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61" style:parent-style-name="Roman" style:family="paragraph">
      <style:paragraph-properties fo:line-height="0.1763in"/>
    </style:style>
    <style:style style:name="T1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3" style:parent-style-name="DefaultParagraphFont" style:family="text">
      <style:text-properties fo:font-size="9pt" style:font-size-asian="9pt" style:font-size-complex="9pt"/>
    </style:style>
    <style:style style:name="T11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5" style:parent-style-name="DefaultParagraphFont" style:family="text">
      <style:text-properties fo:font-size="9pt" style:font-size-asian="9pt" style:font-size-complex="9pt"/>
    </style:style>
    <style:style style:name="P1166" style:parent-style-name="Roman" style:family="paragraph">
      <style:paragraph-properties fo:line-height="0.1763in"/>
    </style:style>
    <style:style style:name="T1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68" style:parent-style-name="Roman" style:family="paragraph">
      <style:paragraph-properties fo:line-height="0.175in"/>
    </style:style>
    <style:style style:name="T1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0" style:parent-style-name="DefaultParagraphFont" style:family="text">
      <style:text-properties fo:font-size="9pt" style:font-size-asian="9pt" style:font-size-complex="9pt"/>
    </style:style>
    <style:style style:name="T11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2" style:parent-style-name="DefaultParagraphFont" style:family="text">
      <style:text-properties fo:font-size="9pt" style:font-size-asian="9pt" style:font-size-complex="9pt"/>
    </style:style>
    <style:style style:name="P1173" style:parent-style-name="Laikas" style:family="paragraph">
      <style:paragraph-properties fo:break-before="page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1" style:parent-style-name="DefaultParagraphFont" style:family="text">
      <style:text-properties fo:font-size="9pt" style:font-size-asian="9pt" style:font-size-complex="9pt"/>
    </style:style>
    <style:style style:name="T11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3" style:parent-style-name="DefaultParagraphFont" style:family="text">
      <style:text-properties fo:font-size="9pt" style:font-size-asian="9pt" style:font-size-complex="9pt"/>
    </style:style>
    <style:style style:name="T1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6" style:parent-style-name="DefaultParagraphFont" style:family="text">
      <style:text-properties fo:font-size="9pt" style:font-size-asian="9pt" style:font-size-complex="9pt"/>
    </style:style>
    <style:style style:name="T11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8" style:parent-style-name="DefaultParagraphFont" style:family="text">
      <style:text-properties fo:font-size="9pt" style:font-size-asian="9pt" style:font-size-complex="9pt"/>
    </style:style>
    <style:style style:name="T1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0" style:parent-style-name="DefaultParagraphFont" style:family="text">
      <style:text-properties fo:font-size="9pt" style:font-size-asian="9pt" style:font-size-complex="9pt"/>
    </style:style>
    <style:style style:name="T12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2" style:parent-style-name="DefaultParagraphFont" style:family="text">
      <style:text-properties fo:font-size="9pt" style:font-size-asian="9pt" style:font-size-complex="9pt"/>
    </style:style>
    <style:style style:name="T12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5" style:parent-style-name="DefaultParagraphFont" style:family="text">
      <style:text-properties fo:font-size="9pt" style:font-size-asian="9pt" style:font-size-complex="9pt"/>
    </style:style>
    <style:style style:name="T12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7" style:parent-style-name="DefaultParagraphFont" style:family="text">
      <style:text-properties fo:font-size="9pt" style:font-size-asian="9pt" style:font-size-complex="9pt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3" style:parent-style-name="DefaultParagraphFont" style:family="text">
      <style:text-properties fo:font-size="9pt" style:font-size-asian="9pt" style:font-size-complex="9pt"/>
    </style:style>
    <style:style style:name="T12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5" style:parent-style-name="DefaultParagraphFont" style:family="text">
      <style:text-properties fo:font-size="9pt" style:font-size-asian="9pt" style:font-size-complex="9pt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6" style:parent-style-name="DefaultParagraphFont" style:family="text">
      <style:text-properties fo:font-size="9pt" style:font-size-asian="9pt" style:font-size-complex="9pt"/>
    </style:style>
    <style:style style:name="T12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8" style:parent-style-name="DefaultParagraphFont" style:family="text">
      <style:text-properties fo:font-size="9pt" style:font-size-asian="9pt" style:font-size-complex="9pt"/>
    </style:style>
    <style:style style:name="T1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1" style:parent-style-name="DefaultParagraphFont" style:family="text">
      <style:text-properties fo:font-size="9pt" style:font-size-asian="9pt" style:font-size-complex="9pt"/>
    </style:style>
    <style:style style:name="T12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3" style:parent-style-name="DefaultParagraphFont" style:family="text">
      <style:text-properties fo:font-size="9pt" style:font-size-asian="9pt" style:font-size-complex="9pt"/>
    </style:style>
    <style:style style:name="T12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5" style:parent-style-name="DefaultParagraphFont" style:family="text">
      <style:text-properties fo:font-size="9pt" style:font-size-asian="9pt" style:font-size-complex="9pt"/>
    </style:style>
    <style:style style:name="T12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7" style:parent-style-name="DefaultParagraphFont" style:family="text">
      <style:text-properties fo:font-size="9pt" style:font-size-asian="9pt" style:font-size-complex="9pt"/>
    </style:style>
    <style:style style:name="T12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0" style:parent-style-name="DefaultParagraphFont" style:family="text">
      <style:text-properties fo:font-size="9pt" style:font-size-asian="9pt" style:font-size-complex="9pt"/>
    </style:style>
    <style:style style:name="T12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2" style:parent-style-name="DefaultParagraphFont" style:family="text">
      <style:text-properties fo:font-size="9pt" style:font-size-asian="9pt" style:font-size-complex="9pt"/>
    </style:style>
    <style:style style:name="T1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4" style:parent-style-name="DefaultParagraphFont" style:family="text">
      <style:text-properties fo:font-size="9pt" style:font-size-asian="9pt" style:font-size-complex="9pt"/>
    </style:style>
    <style:style style:name="T12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6" style:parent-style-name="DefaultParagraphFont" style:family="text">
      <style:text-properties fo:font-size="9pt" style:font-size-asian="9pt" style:font-size-complex="9pt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T12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9" style:parent-style-name="DefaultParagraphFont" style:family="text">
      <style:text-properties fo:font-size="9pt" style:font-size-asian="9pt" style:font-size-complex="9pt"/>
    </style:style>
    <style:style style:name="T12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1" style:parent-style-name="DefaultParagraphFont" style:family="text">
      <style:text-properties fo:font-size="9pt" style:font-size-asian="9pt" style:font-size-complex="9pt"/>
    </style:style>
    <style:style style:name="T12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3" style:parent-style-name="DefaultParagraphFont" style:family="text">
      <style:text-properties fo:font-size="9pt" style:font-size-asian="9pt" style:font-size-complex="9pt"/>
    </style:style>
    <style:style style:name="T12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5" style:parent-style-name="DefaultParagraphFont" style:family="text">
      <style:text-properties fo:font-size="9pt" style:font-size-asian="9pt" style:font-size-complex="9pt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1" style:parent-style-name="DefaultParagraphFont" style:family="text">
      <style:text-properties fo:font-size="9pt" style:font-size-asian="9pt" style:font-size-complex="9pt"/>
    </style:style>
    <style:style style:name="T12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3" style:parent-style-name="DefaultParagraphFont" style:family="text">
      <style:text-properties fo:font-size="9pt" style:font-size-asian="9pt" style:font-size-complex="9pt"/>
    </style:style>
    <style:style style:name="T1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6" style:parent-style-name="DefaultParagraphFont" style:family="text">
      <style:text-properties fo:font-size="9pt" style:font-size-asian="9pt" style:font-size-complex="9pt"/>
    </style:style>
    <style:style style:name="T12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8" style:parent-style-name="DefaultParagraphFont" style:family="text">
      <style:text-properties fo:font-size="9pt" style:font-size-asian="9pt" style:font-size-complex="9pt"/>
    </style:style>
    <style:style style:name="T1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0" style:parent-style-name="DefaultParagraphFont" style:family="text">
      <style:text-properties fo:font-size="9pt" style:font-size-asian="9pt" style:font-size-complex="9pt"/>
    </style:style>
    <style:style style:name="T12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2" style:parent-style-name="DefaultParagraphFont" style:family="text">
      <style:text-properties fo:font-size="9pt" style:font-size-asian="9pt" style:font-size-complex="9pt"/>
    </style:style>
    <style:style style:name="T1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5" style:parent-style-name="DefaultParagraphFont" style:family="text">
      <style:text-properties fo:font-size="9pt" style:font-size-asian="9pt" style:font-size-complex="9pt"/>
    </style:style>
    <style:style style:name="T12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7" style:parent-style-name="DefaultParagraphFont" style:family="text">
      <style:text-properties fo:font-size="9pt" style:font-size-asian="9pt" style:font-size-complex="9pt"/>
    </style:style>
    <style:style style:name="T1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9" style:parent-style-name="DefaultParagraphFont" style:family="text">
      <style:text-properties fo:font-size="9pt" style:font-size-asian="9pt" style:font-size-complex="9pt"/>
    </style:style>
    <style:style style:name="T13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1" style:parent-style-name="DefaultParagraphFont" style:family="text">
      <style:text-properties fo:font-size="9pt" style:font-size-asian="9pt" style:font-size-complex="9pt"/>
    </style:style>
    <style:style style:name="T1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4" style:parent-style-name="DefaultParagraphFont" style:family="text">
      <style:text-properties fo:font-size="9pt" style:font-size-asian="9pt" style:font-size-complex="9pt"/>
    </style:style>
    <style:style style:name="T13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6" style:parent-style-name="DefaultParagraphFont" style:family="text">
      <style:text-properties fo:font-size="9pt" style:font-size-asian="9pt" style:font-size-complex="9pt"/>
    </style:style>
    <style:style style:name="T1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8" style:parent-style-name="DefaultParagraphFont" style:family="text">
      <style:text-properties fo:font-size="9pt" style:font-size-asian="9pt" style:font-size-complex="9pt"/>
    </style:style>
    <style:style style:name="T13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0" style:parent-style-name="DefaultParagraphFont" style:family="text">
      <style:text-properties fo:font-size="9pt" style:font-size-asian="9pt" style:font-size-complex="9pt"/>
    </style:style>
    <style:style style:name="T1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7" style:parent-style-name="DefaultParagraphFont" style:family="text">
      <style:text-properties fo:font-size="9pt" style:font-size-asian="9pt" style:font-size-complex="9pt"/>
    </style:style>
    <style:style style:name="T13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9" style:parent-style-name="DefaultParagraphFont" style:family="text">
      <style:text-properties fo:font-size="9pt" style:font-size-asian="9pt" style:font-size-complex="9pt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P1333" style:parent-style-name="Roman" style:family="paragraph">
      <style:paragraph-properties fo:line-height="0.1763in"/>
    </style:style>
    <style:style style:name="P1334" style:parent-style-name="Roman" style:family="paragraph">
      <style:paragraph-properties fo:line-height="0.1763in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P1343" style:parent-style-name="Roman" style:family="paragraph">
      <style:paragraph-properties fo:line-height="0.1763in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P1348" style:parent-style-name="Roman" style:family="paragraph">
      <style:paragraph-properties fo:line-height="0.1763in"/>
    </style:style>
    <style:style style:name="T1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50" style:parent-style-name="Roman" style:family="paragraph">
      <style:paragraph-properties fo:line-height="0.1777in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7" style:parent-style-name="DefaultParagraphFont" style:family="text">
      <style:text-properties fo:font-size="9pt" style:font-size-asian="9pt" style:font-size-complex="9pt"/>
    </style:style>
    <style:style style:name="T13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9" style:parent-style-name="DefaultParagraphFont" style:family="text">
      <style:text-properties fo:font-size="9pt" style:font-size-asian="9pt" style:font-size-complex="9pt"/>
    </style:style>
    <style:style style:name="T1370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 fo:language="en" fo:country="US"/>
    </style:style>
    <style:style style:name="T1371" style:parent-style-name="DefaultParagraphFont" style:family="text">
      <style:text-properties fo:letter-spacing="-0.0041in"/>
    </style:style>
    <style:style style:name="T1372" style:parent-style-name="DefaultParagraphFont" style:family="text">
      <style:text-properties fo:letter-spacing="-0.0041in"/>
    </style:style>
    <style:style style:name="T1373" style:parent-style-name="DefaultParagraphFont" style:family="text">
      <style:text-properties fo:letter-spacing="-0.0041in"/>
    </style:style>
    <style:style style:name="T1374" style:parent-style-name="DefaultParagraphFont" style:family="text">
      <style:text-properties fo:letter-spacing="-0.0041in"/>
    </style:style>
    <style:style style:name="T1375" style:parent-style-name="DefaultParagraphFont" style:family="text">
      <style:text-properties fo:letter-spacing="-0.0041in"/>
    </style:style>
    <style:style style:name="T1376" style:parent-style-name="DefaultParagraphFont" style:family="text">
      <style:text-properties fo:letter-spacing="-0.0041in"/>
    </style:style>
    <style:style style:name="T13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8" style:parent-style-name="DefaultParagraphFont" style:family="text">
      <style:text-properties fo:font-size="9pt" style:font-size-asian="9pt" style:font-size-complex="9pt"/>
    </style:style>
    <style:style style:name="T13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0" style:parent-style-name="DefaultParagraphFont" style:family="text">
      <style:text-properties fo:font-size="9pt" style:font-size-asian="9pt" style:font-size-complex="9pt"/>
    </style:style>
    <style:style style:name="T138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3" style:parent-style-name="DefaultParagraphFont" style:family="text">
      <style:text-properties fo:font-size="9pt" style:font-size-asian="9pt" style:font-size-complex="9pt"/>
    </style:style>
    <style:style style:name="T13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5" style:parent-style-name="DefaultParagraphFont" style:family="text">
      <style:text-properties fo:font-size="9pt" style:font-size-asian="9pt" style:font-size-complex="9pt"/>
    </style:style>
    <style:style style:name="T138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3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8" style:parent-style-name="DefaultParagraphFont" style:family="text">
      <style:text-properties fo:font-size="9pt" style:font-size-asian="9pt" style:font-size-complex="9pt"/>
    </style:style>
    <style:style style:name="T13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0" style:parent-style-name="DefaultParagraphFont" style:family="text">
      <style:text-properties fo:font-size="9pt" style:font-size-asian="9pt" style:font-size-complex="9pt"/>
    </style:style>
    <style:style style:name="T139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3" style:parent-style-name="DefaultParagraphFont" style:family="text">
      <style:text-properties fo:font-size="9pt" style:font-size-asian="9pt" style:font-size-complex="9pt"/>
    </style:style>
    <style:style style:name="T13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5" style:parent-style-name="DefaultParagraphFont" style:family="text">
      <style:text-properties fo:font-size="9pt" style:font-size-asian="9pt" style:font-size-complex="9pt"/>
    </style:style>
    <style:style style:name="T139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2" style:parent-style-name="DefaultParagraphFont" style:family="text">
      <style:text-properties fo:font-size="9pt" style:font-size-asian="9pt" style:font-size-complex="9pt"/>
    </style:style>
    <style:style style:name="T14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4" style:parent-style-name="DefaultParagraphFont" style:family="text">
      <style:text-properties fo:font-size="9pt" style:font-size-asian="9pt" style:font-size-complex="9pt"/>
    </style:style>
    <style:style style:name="T14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font-style="italic" style:font-style-asian="italic" style:font-style-complex="italic" fo:letter-spacing="-0.0013in"/>
    </style:style>
    <style:style style:name="T1408" style:parent-style-name="DefaultParagraphFont" style:family="text">
      <style:text-properties fo:font-style="italic" style:font-style-asian="italic" style:font-style-complex="italic" fo:letter-spacing="-0.0013in"/>
    </style:style>
    <style:style style:name="T1409" style:parent-style-name="DefaultParagraphFont" style:family="text">
      <style:text-properties fo:font-style="italic" style:font-style-asian="italic" style:font-style-complex="italic" fo:letter-spacing="-0.0013in"/>
    </style:style>
    <style:style style:name="T1410" style:parent-style-name="DefaultParagraphFont" style:family="text">
      <style:text-properties fo:font-style="italic" style:font-style-asian="italic" style:font-style-complex="italic"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8" style:parent-style-name="DefaultParagraphFont" style:family="text">
      <style:text-properties fo:font-size="9pt" style:font-size-asian="9pt" style:font-size-complex="9pt"/>
    </style:style>
    <style:style style:name="T14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0" style:parent-style-name="DefaultParagraphFont" style:family="text">
      <style:text-properties fo:font-size="9pt" style:font-size-asian="9pt" style:font-size-complex="9pt"/>
    </style:style>
    <style:style style:name="T14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3" style:parent-style-name="DefaultParagraphFont" style:family="text">
      <style:text-properties fo:font-size="9pt" style:font-size-asian="9pt" style:font-size-complex="9pt"/>
    </style:style>
    <style:style style:name="T14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5" style:parent-style-name="DefaultParagraphFont" style:family="text">
      <style:text-properties fo:font-size="9pt" style:font-size-asian="9pt" style:font-size-complex="9pt"/>
    </style:style>
    <style:style style:name="P1426" style:parent-style-name="Roman" style:family="paragraph">
      <style:paragraph-properties fo:line-height="0.1763in"/>
    </style:style>
    <style:style style:name="P1427" style:parent-style-name="Roman" style:family="paragraph">
      <style:paragraph-properties fo:line-height="0.1763in"/>
    </style:style>
    <style:style style:name="P1428" style:parent-style-name="Roman" style:family="paragraph">
      <style:paragraph-properties fo:line-height="0.1763in"/>
    </style:style>
    <style:style style:name="P1429" style:parent-style-name="Roman" style:family="paragraph">
      <style:paragraph-properties fo:line-height="0.1763in"/>
    </style:style>
    <style:style style:name="P1430" style:parent-style-name="Roman" style:family="paragraph">
      <style:paragraph-properties fo:line-height="0.175in"/>
    </style:style>
    <style:style style:name="P1431" style:parent-style-name="Roman" style:family="paragraph">
      <style:paragraph-properties fo:keep-with-next="always"/>
    </style:style>
    <style:style style:name="T14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4" style:parent-style-name="DefaultParagraphFont" style:family="text">
      <style:text-properties fo:font-size="9pt" style:font-size-asian="9pt" style:font-size-complex="9pt"/>
    </style:style>
    <style:style style:name="T14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6" style:parent-style-name="DefaultParagraphFont" style:family="text">
      <style:text-properties fo:font-size="9pt" style:font-size-asian="9pt" style:font-size-complex="9pt"/>
    </style:style>
    <style:style style:name="T14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9" style:parent-style-name="DefaultParagraphFont" style:family="text">
      <style:text-properties fo:font-size="9pt" style:font-size-asian="9pt" style:font-size-complex="9pt"/>
    </style:style>
    <style:style style:name="T14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1" style:parent-style-name="DefaultParagraphFont" style:family="text">
      <style:text-properties fo:font-size="9pt" style:font-size-asian="9pt" style:font-size-complex="9pt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8" style:parent-style-name="DefaultParagraphFont" style:family="text">
      <style:text-properties fo:font-size="9pt" style:font-size-asian="9pt" style:font-size-complex="9pt"/>
    </style:style>
    <style:style style:name="T14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0" style:parent-style-name="DefaultParagraphFont" style:family="text">
      <style:text-properties fo:font-size="9pt" style:font-size-asian="9pt" style:font-size-complex="9pt"/>
    </style:style>
    <style:style style:name="T14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3" style:parent-style-name="DefaultParagraphFont" style:family="text">
      <style:text-properties fo:font-size="9pt" style:font-size-asian="9pt" style:font-size-complex="9pt"/>
    </style:style>
    <style:style style:name="T14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5" style:parent-style-name="DefaultParagraphFont" style:family="text">
      <style:text-properties fo:font-size="9pt" style:font-size-asian="9pt" style:font-size-complex="9pt"/>
    </style:style>
    <style:style style:name="T14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8" style:parent-style-name="DefaultParagraphFont" style:family="text">
      <style:text-properties fo:font-size="9pt" style:font-size-asian="9pt" style:font-size-complex="9pt"/>
    </style:style>
    <style:style style:name="T14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0" style:parent-style-name="DefaultParagraphFont" style:family="text">
      <style:text-properties fo:font-size="9pt" style:font-size-asian="9pt" style:font-size-complex="9pt"/>
    </style:style>
    <style:style style:name="T14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7" style:parent-style-name="DefaultParagraphFont" style:family="text">
      <style:text-properties fo:font-size="9pt" style:font-size-asian="9pt" style:font-size-complex="9pt"/>
    </style:style>
    <style:style style:name="T14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9" style:parent-style-name="DefaultParagraphFont" style:family="text">
      <style:text-properties fo:font-size="9pt" style:font-size-asian="9pt" style:font-size-complex="9pt"/>
    </style:style>
    <style:style style:name="T1470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7" style:parent-style-name="DefaultParagraphFont" style:family="text">
      <style:text-properties fo:font-size="9pt" style:font-size-asian="9pt" style:font-size-complex="9pt"/>
    </style:style>
    <style:style style:name="T14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9" style:parent-style-name="DefaultParagraphFont" style:family="text">
      <style:text-properties fo:font-size="9pt" style:font-size-asian="9pt" style:font-size-complex="9pt"/>
    </style:style>
    <style:style style:name="T1480" style:parent-style-name="DefaultParagraphFont" style:family="text">
      <style:text-properties fo:letter-spacing="0.0013in"/>
    </style:style>
    <style:style style:name="T1481" style:parent-style-name="DefaultParagraphFont" style:family="text">
      <style:text-properties fo:letter-spacing="0.0013in"/>
    </style:style>
    <style:style style:name="T1482" style:parent-style-name="DefaultParagraphFont" style:family="text">
      <style:text-properties fo:letter-spacing="0.0013in"/>
    </style:style>
    <style:style style:name="T1483" style:parent-style-name="DefaultParagraphFont" style:family="text">
      <style:text-properties fo:letter-spacing="0.0013in"/>
    </style:style>
    <style:style style:name="T1484" style:parent-style-name="DefaultParagraphFont" style:family="text">
      <style:text-properties fo:letter-spacing="0.0013in"/>
    </style:style>
    <style:style style:name="T1485" style:parent-style-name="DefaultParagraphFont" style:family="text">
      <style:text-properties fo:letter-spacing="0.0013in"/>
    </style:style>
    <style:style style:name="T1486" style:parent-style-name="DefaultParagraphFont" style:family="text">
      <style:text-properties fo:letter-spacing="0.0013in"/>
    </style:style>
    <style:style style:name="T1487" style:parent-style-name="DefaultParagraphFont" style:family="text">
      <style:text-properties fo:letter-spacing="0.0013in"/>
    </style:style>
    <style:style style:name="T1488" style:parent-style-name="DefaultParagraphFont" style:family="text">
      <style:text-properties fo:letter-spacing="0.0013in"/>
    </style:style>
    <style:style style:name="T14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1" style:parent-style-name="DefaultParagraphFont" style:family="text">
      <style:text-properties fo:font-size="9pt" style:font-size-asian="9pt" style:font-size-complex="9pt"/>
    </style:style>
    <style:style style:name="T14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3" style:parent-style-name="DefaultParagraphFont" style:family="text">
      <style:text-properties fo:font-size="9pt" style:font-size-asian="9pt" style:font-size-complex="9pt"/>
    </style:style>
    <style:style style:name="P1494" style:parent-style-name="Roman" style:family="paragraph">
      <style:paragraph-properties fo:line-height="0.1763in"/>
    </style:style>
    <style:style style:name="P1495" style:parent-style-name="Roman" style:family="paragraph">
      <style:paragraph-properties fo:line-height="0.1763in"/>
    </style:style>
    <style:style style:name="P1496" style:parent-style-name="Roman" style:family="paragraph">
      <style:paragraph-properties fo:line-height="0.175in"/>
    </style:style>
    <style:style style:name="T14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98" style:parent-style-name="Roman" style:family="paragraph">
      <style:paragraph-properties fo:line-height="0.175in"/>
    </style:style>
    <style:style style:name="T14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0" style:parent-style-name="DefaultParagraphFont" style:family="text">
      <style:text-properties fo:font-size="9pt" style:font-size-asian="9pt" style:font-size-complex="9pt"/>
    </style:style>
    <style:style style:name="T15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2" style:parent-style-name="DefaultParagraphFont" style:family="text">
      <style:text-properties fo:font-size="9pt" style:font-size-asian="9pt" style:font-size-complex="9pt"/>
    </style:style>
    <style:style style:name="P1503" style:parent-style-name="Roman" style:family="paragraph">
      <style:paragraph-properties fo:line-height="0.175in"/>
    </style:style>
    <style:style style:name="T15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05" style:parent-style-name="Roman" style:family="paragraph">
      <style:paragraph-properties fo:line-height="0.1763in"/>
    </style:style>
    <style:style style:name="T15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7" style:parent-style-name="DefaultParagraphFont" style:family="text">
      <style:text-properties fo:font-size="9pt" style:font-size-asian="9pt" style:font-size-complex="9pt"/>
    </style:style>
    <style:style style:name="T15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9" style:parent-style-name="DefaultParagraphFont" style:family="text">
      <style:text-properties fo:font-size="9pt" style:font-size-asian="9pt" style:font-size-complex="9pt"/>
    </style:style>
    <style:style style:name="P1510" style:parent-style-name="Roman" style:family="paragraph">
      <style:paragraph-properties fo:line-height="0.1763in"/>
    </style:style>
    <style:style style:name="P1511" style:parent-style-name="Roman" style:family="paragraph">
      <style:paragraph-properties fo:line-height="0.1763in"/>
    </style:style>
    <style:style style:name="P1512" style:parent-style-name="Roman" style:family="paragraph">
      <style:paragraph-properties fo:line-height="0.1763in"/>
    </style:style>
    <style:style style:name="T15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14" style:parent-style-name="Roman" style:family="paragraph">
      <style:paragraph-properties fo:line-height="0.1763in"/>
    </style:style>
    <style:style style:name="T15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6" style:parent-style-name="DefaultParagraphFont" style:family="text">
      <style:text-properties fo:font-size="9pt" style:font-size-asian="9pt" style:font-size-complex="9pt"/>
    </style:style>
    <style:style style:name="T15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8" style:parent-style-name="DefaultParagraphFont" style:family="text">
      <style:text-properties fo:font-size="9pt" style:font-size-asian="9pt" style:font-size-complex="9pt"/>
    </style:style>
    <style:style style:name="P1519" style:parent-style-name="Roman" style:family="paragraph">
      <style:paragraph-properties fo:line-height="0.175in"/>
    </style:style>
    <style:style style:name="P1520" style:parent-style-name="Roman" style:family="paragraph">
      <style:paragraph-properties fo:line-height="0.175in"/>
    </style:style>
    <style:style style:name="T15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22" style:parent-style-name="Roman" style:family="paragraph">
      <style:paragraph-properties fo:line-height="0.175in"/>
    </style:style>
    <style:style style:name="T15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4" style:parent-style-name="DefaultParagraphFont" style:family="text">
      <style:text-properties fo:font-size="9pt" style:font-size-asian="9pt" style:font-size-complex="9pt"/>
    </style:style>
    <style:style style:name="T15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6" style:parent-style-name="DefaultParagraphFont" style:family="text">
      <style:text-properties fo:font-size="9pt" style:font-size-asian="9pt" style:font-size-complex="9pt"/>
    </style:style>
    <style:style style:name="P1527" style:parent-style-name="Roman" style:family="paragraph">
      <style:paragraph-properties fo:line-height="0.175in"/>
    </style:style>
    <style:style style:name="T1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29" style:parent-style-name="Roman" style:family="paragraph">
      <style:paragraph-properties fo:line-height="0.175in"/>
    </style:style>
    <style:style style:name="T1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1" style:parent-style-name="DefaultParagraphFont" style:family="text">
      <style:text-properties fo:font-size="9pt" style:font-size-asian="9pt" style:font-size-complex="9pt"/>
    </style:style>
    <style:style style:name="T15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3" style:parent-style-name="DefaultParagraphFont" style:family="text">
      <style:text-properties fo:font-size="9pt" style:font-size-asian="9pt" style:font-size-complex="9pt"/>
    </style:style>
    <style:style style:name="P1534" style:parent-style-name="Roman" style:family="paragraph">
      <style:paragraph-properties fo:line-height="0.175in"/>
    </style:style>
    <style:style style:name="T1535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536" style:parent-style-name="DefaultParagraphFont" style:family="text">
      <style:text-properties fo:letter-spacing="-0.0027in"/>
    </style:style>
    <style:style style:name="T1537" style:parent-style-name="DefaultParagraphFont" style:family="text">
      <style:text-properties fo:letter-spacing="-0.0027in"/>
    </style:style>
    <style:style style:name="T1538" style:parent-style-name="DefaultParagraphFont" style:family="text">
      <style:text-properties fo:letter-spacing="-0.0027in"/>
    </style:style>
    <style:style style:name="T1539" style:parent-style-name="DefaultParagraphFont" style:family="text">
      <style:text-properties fo:letter-spacing="-0.0027in"/>
    </style:style>
    <style:style style:name="P1540" style:parent-style-name="Roman" style:family="paragraph">
      <style:paragraph-properties fo:line-height="0.1763in"/>
    </style:style>
    <style:style style:name="T15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2" style:parent-style-name="DefaultParagraphFont" style:family="text">
      <style:text-properties fo:font-size="9pt" style:font-size-asian="9pt" style:font-size-complex="9pt"/>
    </style:style>
    <style:style style:name="T15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4" style:parent-style-name="DefaultParagraphFont" style:family="text">
      <style:text-properties fo:font-size="9pt" style:font-size-asian="9pt" style:font-size-complex="9pt"/>
    </style:style>
    <style:style style:name="P1545" style:parent-style-name="Roman" style:family="paragraph">
      <style:paragraph-properties fo:line-height="0.1763in"/>
    </style:style>
    <style:style style:name="P1546" style:parent-style-name="Roman" style:family="paragraph">
      <style:paragraph-properties fo:line-height="0.1763in"/>
    </style:style>
    <style:style style:name="P1547" style:parent-style-name="Roman" style:family="paragraph">
      <style:paragraph-properties fo:line-height="0.1763in"/>
    </style:style>
    <style:style style:name="P1548" style:parent-style-name="Roman" style:family="paragraph">
      <style:paragraph-properties fo:line-height="0.1763in"/>
    </style:style>
    <style:style style:name="T1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50" style:parent-style-name="Roman" style:family="paragraph">
      <style:paragraph-properties fo:line-height="0.1763in"/>
    </style:style>
    <style:style style:name="T15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2" style:parent-style-name="DefaultParagraphFont" style:family="text">
      <style:text-properties fo:font-size="9pt" style:font-size-asian="9pt" style:font-size-complex="9pt"/>
    </style:style>
    <style:style style:name="T15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4" style:parent-style-name="DefaultParagraphFont" style:family="text">
      <style:text-properties fo:font-size="9pt" style:font-size-asian="9pt" style:font-size-complex="9pt"/>
    </style:style>
    <style:style style:name="P1555" style:parent-style-name="Roman" style:family="paragraph">
      <style:paragraph-properties fo:line-height="0.1763in"/>
    </style:style>
    <style:style style:name="T1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57" style:parent-style-name="Roman" style:family="paragraph">
      <style:paragraph-properties fo:line-height="0.1763in"/>
    </style:style>
    <style:style style:name="T15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9" style:parent-style-name="DefaultParagraphFont" style:family="text">
      <style:text-properties fo:font-size="9pt" style:font-size-asian="9pt" style:font-size-complex="9pt"/>
    </style:style>
    <style:style style:name="T15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1" style:parent-style-name="DefaultParagraphFont" style:family="text">
      <style:text-properties fo:font-size="9pt" style:font-size-asian="9pt" style:font-size-complex="9pt"/>
    </style:style>
    <style:style style:name="P1562" style:parent-style-name="Roman" style:family="paragraph">
      <style:paragraph-properties fo:line-height="0.1763in"/>
    </style:style>
    <style:style style:name="T15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64" style:parent-style-name="Roman" style:family="paragraph">
      <style:paragraph-properties fo:line-height="0.1763in"/>
    </style:style>
    <style:style style:name="T1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6" style:parent-style-name="DefaultParagraphFont" style:family="text">
      <style:text-properties fo:font-size="9pt" style:font-size-asian="9pt" style:font-size-complex="9pt"/>
    </style:style>
    <style:style style:name="T15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8" style:parent-style-name="DefaultParagraphFont" style:family="text">
      <style:text-properties fo:font-size="9pt" style:font-size-asian="9pt" style:font-size-complex="9pt"/>
    </style:style>
    <style:style style:name="P1569" style:parent-style-name="Roman" style:family="paragraph">
      <style:paragraph-properties fo:line-height="0.1763in"/>
    </style:style>
    <style:style style:name="T1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71" style:parent-style-name="Roman" style:family="paragraph">
      <style:paragraph-properties fo:line-height="0.1763in"/>
    </style:style>
    <style:style style:name="T15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3" style:parent-style-name="DefaultParagraphFont" style:family="text">
      <style:text-properties fo:font-size="9pt" style:font-size-asian="9pt" style:font-size-complex="9pt"/>
    </style:style>
    <style:style style:name="T15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5" style:parent-style-name="DefaultParagraphFont" style:family="text">
      <style:text-properties fo:font-size="9pt" style:font-size-asian="9pt" style:font-size-complex="9pt"/>
    </style:style>
    <style:style style:name="P1576" style:parent-style-name="Roman" style:family="paragraph">
      <style:paragraph-properties fo:line-height="0.1763in"/>
    </style:style>
    <style:style style:name="T15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78" style:parent-style-name="Roman" style:family="paragraph">
      <style:paragraph-properties fo:line-height="0.1763in"/>
    </style:style>
    <style:style style:name="T15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0" style:parent-style-name="DefaultParagraphFont" style:family="text">
      <style:text-properties fo:font-size="9pt" style:font-size-asian="9pt" style:font-size-complex="9pt"/>
    </style:style>
    <style:style style:name="T15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2" style:parent-style-name="DefaultParagraphFont" style:family="text">
      <style:text-properties fo:font-size="9pt" style:font-size-asian="9pt" style:font-size-complex="9pt"/>
    </style:style>
    <style:style style:name="P1583" style:parent-style-name="Roman" style:family="paragraph">
      <style:paragraph-properties fo:line-height="0.1777in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T1588" style:parent-style-name="DefaultParagraphFont" style:family="text">
      <style:text-properties fo:font-style="italic" style:font-style-asian="italic" style:font-style-complex="italic"/>
    </style:style>
    <style:style style:name="P1589" style:parent-style-name="Roman" style:family="paragraph">
      <style:paragraph-properties fo:line-height="0.1763in"/>
    </style:style>
    <style:style style:name="T15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2" style:parent-style-name="DefaultParagraphFont" style:family="text">
      <style:text-properties fo:font-size="9pt" style:font-size-asian="9pt" style:font-size-complex="9pt"/>
    </style:style>
    <style:style style:name="T15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4" style:parent-style-name="DefaultParagraphFont" style:family="text">
      <style:text-properties fo:font-size="9pt" style:font-size-asian="9pt" style:font-size-complex="9pt"/>
    </style:style>
    <style:style style:name="T15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6" style:parent-style-name="DefaultParagraphFont" style:family="text">
      <style:text-properties style:text-position="super 66.6%"/>
    </style:style>
    <style:style style:name="T1597" style:parent-style-name="DefaultParagraphFont" style:family="text">
      <style:text-properties style:text-position="super 66.6%"/>
    </style:style>
    <style:style style:name="T1598" style:parent-style-name="DefaultParagraphFont" style:family="text">
      <style:text-properties style:text-position="super 66.6%"/>
    </style:style>
    <style:style style:name="T1599" style:parent-style-name="DefaultParagraphFont" style:family="text">
      <style:text-properties style:text-position="super 66.6%"/>
    </style:style>
    <style:style style:name="T1600" style:parent-style-name="DefaultParagraphFont" style:family="text">
      <style:text-properties style:text-position="super 66.6%"/>
    </style:style>
    <style:style style:name="T1601" style:parent-style-name="DefaultParagraphFont" style:family="text">
      <style:text-properties style:text-position="super 66.6%"/>
    </style:style>
    <style:style style:name="T1602" style:parent-style-name="DefaultParagraphFont" style:family="text">
      <style:text-properties style:text-position="super 66.6%"/>
    </style:style>
    <style:style style:name="T1603" style:parent-style-name="DefaultParagraphFont" style:family="text">
      <style:text-properties style:text-position="super 66.6%"/>
    </style:style>
    <style:style style:name="T1604" style:parent-style-name="DefaultParagraphFont" style:family="text">
      <style:text-properties style:text-position="super 66.6%"/>
    </style:style>
    <style:style style:name="T1605" style:parent-style-name="DefaultParagraphFont" style:family="text">
      <style:text-properties style:text-position="super 66.6%"/>
    </style:style>
    <style:style style:name="T1606" style:parent-style-name="DefaultParagraphFont" style:family="text">
      <style:text-properties style:text-position="super 66.6%"/>
    </style:style>
    <style:style style:name="T1607" style:parent-style-name="DefaultParagraphFont" style:family="text">
      <style:text-properties style:text-position="super 66.6%"/>
    </style:style>
    <style:style style:name="T1608" style:parent-style-name="DefaultParagraphFont" style:family="text">
      <style:text-properties style:text-position="super 66.6%"/>
    </style:style>
    <style:style style:name="T1609" style:parent-style-name="DefaultParagraphFont" style:family="text">
      <style:text-properties style:text-position="super 66.6%"/>
    </style:style>
    <style:style style:name="T1610" style:parent-style-name="DefaultParagraphFont" style:family="text">
      <style:text-properties style:text-position="super 66.6%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T16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7" style:parent-style-name="DefaultParagraphFont" style:family="text">
      <style:text-properties style:text-position="super 66.6%"/>
    </style:style>
    <style:style style:name="T1618" style:parent-style-name="DefaultParagraphFont" style:family="text">
      <style:text-properties style:text-position="super 66.6%"/>
    </style:style>
    <style:style style:name="T1619" style:parent-style-name="DefaultParagraphFont" style:family="text">
      <style:text-properties style:text-position="super 66.6%"/>
    </style:style>
    <style:style style:name="T1620" style:parent-style-name="DefaultParagraphFont" style:family="text">
      <style:text-properties style:text-position="super 66.6%"/>
    </style:style>
    <style:style style:name="T1621" style:parent-style-name="DefaultParagraphFont" style:family="text">
      <style:text-properties style:text-position="super 66.6%"/>
    </style:style>
    <style:style style:name="T1622" style:parent-style-name="DefaultParagraphFont" style:family="text">
      <style:text-properties style:text-position="super 66.6%"/>
    </style:style>
    <style:style style:name="T1623" style:parent-style-name="DefaultParagraphFont" style:family="text">
      <style:text-properties style:text-position="super 66.6%"/>
    </style:style>
    <style:style style:name="T1624" style:parent-style-name="DefaultParagraphFont" style:family="text">
      <style:text-properties style:text-position="super 66.6%"/>
    </style:style>
    <style:style style:name="T1625" style:parent-style-name="DefaultParagraphFont" style:family="text">
      <style:text-properties style:text-position="super 66.6%"/>
    </style:style>
    <style:style style:name="T1626" style:parent-style-name="DefaultParagraphFont" style:family="text">
      <style:text-properties style:text-position="super 66.6%"/>
    </style:style>
    <style:style style:name="T1627" style:parent-style-name="DefaultParagraphFont" style:family="text">
      <style:text-properties style:text-position="super 66.6%"/>
    </style:style>
    <style:style style:name="T1628" style:parent-style-name="DefaultParagraphFont" style:family="text">
      <style:text-properties style:text-position="super 66.6%"/>
    </style:style>
    <style:style style:name="T1629" style:parent-style-name="DefaultParagraphFont" style:family="text">
      <style:text-properties style:text-position="super 66.6%"/>
    </style:style>
    <style:style style:name="T1630" style:parent-style-name="DefaultParagraphFont" style:family="text">
      <style:text-properties style:text-position="super 66.6%"/>
    </style:style>
    <style:style style:name="T1631" style:parent-style-name="DefaultParagraphFont" style:family="text">
      <style:text-properties style:text-position="super 66.6%"/>
    </style:style>
    <style:style style:name="T16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3" style:parent-style-name="DefaultParagraphFont" style:family="text">
      <style:text-properties fo:font-size="9pt" style:font-size-asian="9pt" style:font-size-complex="9pt"/>
    </style:style>
    <style:style style:name="T16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5" style:parent-style-name="DefaultParagraphFont" style:family="text">
      <style:text-properties fo:font-size="9pt" style:font-size-asian="9pt" style:font-size-complex="9pt"/>
    </style:style>
    <style:style style:name="T1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8" style:parent-style-name="DefaultParagraphFont" style:family="text">
      <style:text-properties fo:font-size="9pt" style:font-size-asian="9pt" style:font-size-complex="9pt"/>
    </style:style>
    <style:style style:name="T16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0" style:parent-style-name="DefaultParagraphFont" style:family="text">
      <style:text-properties fo:font-size="9pt" style:font-size-asian="9pt" style:font-size-complex="9pt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T16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4" style:parent-style-name="DefaultParagraphFont" style:family="text">
      <style:text-properties fo:font-size="9pt" style:font-size-asian="9pt" style:font-size-complex="9pt"/>
    </style:style>
    <style:style style:name="T16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6" style:parent-style-name="DefaultParagraphFont" style:family="text">
      <style:text-properties fo:font-size="9pt" style:font-size-asian="9pt" style:font-size-complex="9pt"/>
    </style:style>
    <style:style style:name="T16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9" style:parent-style-name="DefaultParagraphFont" style:family="text">
      <style:text-properties fo:font-size="9pt" style:font-size-asian="9pt" style:font-size-complex="9pt"/>
    </style:style>
    <style:style style:name="T16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1" style:parent-style-name="DefaultParagraphFont" style:family="text">
      <style:text-properties fo:font-size="9pt" style:font-size-asian="9pt" style:font-size-complex="9pt"/>
    </style:style>
    <style:style style:name="T16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4" style:parent-style-name="DefaultParagraphFont" style:family="text">
      <style:text-properties fo:font-size="9pt" style:font-size-asian="9pt" style:font-size-complex="9pt"/>
    </style:style>
    <style:style style:name="T16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6" style:parent-style-name="DefaultParagraphFont" style:family="text">
      <style:text-properties fo:font-size="9pt" style:font-size-asian="9pt" style:font-size-complex="9pt"/>
    </style:style>
    <style:style style:name="T1657" style:parent-style-name="DefaultParagraphFont" style:family="text">
      <style:text-properties style:text-position="super 66.6%"/>
    </style:style>
    <style:style style:name="T16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0" style:parent-style-name="DefaultParagraphFont" style:family="text">
      <style:text-properties fo:font-size="9pt" style:font-size-asian="9pt" style:font-size-complex="9pt"/>
    </style:style>
    <style:style style:name="T16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2" style:parent-style-name="DefaultParagraphFont" style:family="text">
      <style:text-properties fo:font-size="9pt" style:font-size-asian="9pt" style:font-size-complex="9pt"/>
    </style:style>
    <style:style style:name="P1663" style:parent-style-name="Roman" style:family="paragraph">
      <style:paragraph-properties fo:line-height="0.1763in"/>
    </style:style>
    <style:style style:name="T1664" style:parent-style-name="DefaultParagraphFont" style:family="text">
      <style:text-properties fo:letter-spacing="0.0013in"/>
    </style:style>
    <style:style style:name="T1665" style:parent-style-name="DefaultParagraphFont" style:family="text">
      <style:text-properties fo:letter-spacing="0.0013in"/>
    </style:style>
    <style:style style:name="T1666" style:parent-style-name="DefaultParagraphFont" style:family="text">
      <style:text-properties fo:letter-spacing="0.0013in"/>
    </style:style>
    <style:style style:name="T1667" style:parent-style-name="DefaultParagraphFont" style:family="text">
      <style:text-properties fo:letter-spacing="0.0013in"/>
    </style:style>
    <style:style style:name="T1668" style:parent-style-name="DefaultParagraphFont" style:family="text">
      <style:text-properties fo:letter-spacing="0.0013in"/>
    </style:style>
    <style:style style:name="T1669" style:parent-style-name="DefaultParagraphFont" style:family="text">
      <style:text-properties fo:letter-spacing="0.0013in"/>
    </style:style>
    <style:style style:name="T1670" style:parent-style-name="DefaultParagraphFont" style:family="text">
      <style:text-properties fo:letter-spacing="0.0013in"/>
    </style:style>
    <style:style style:name="T1671" style:parent-style-name="DefaultParagraphFont" style:family="text">
      <style:text-properties fo:letter-spacing="0.0013in"/>
    </style:style>
    <style:style style:name="T1672" style:parent-style-name="DefaultParagraphFont" style:family="text">
      <style:text-properties fo:letter-spacing="0.0013in"/>
    </style:style>
    <style:style style:name="P1673" style:parent-style-name="Roman" style:family="paragraph">
      <style:paragraph-properties fo:line-height="0.1763in"/>
    </style:style>
    <style:style style:name="P1674" style:parent-style-name="Roman" style:family="paragraph">
      <style:paragraph-properties fo:line-height="0.1763in"/>
    </style:style>
    <style:style style:name="T16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76" style:parent-style-name="Roman" style:family="paragraph">
      <style:paragraph-properties fo:line-height="0.1763in"/>
    </style:style>
    <style:style style:name="T16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8" style:parent-style-name="DefaultParagraphFont" style:family="text">
      <style:text-properties fo:font-size="9pt" style:font-size-asian="9pt" style:font-size-complex="9pt"/>
    </style:style>
    <style:style style:name="T16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0" style:parent-style-name="DefaultParagraphFont" style:family="text">
      <style:text-properties fo:font-size="9pt" style:font-size-asian="9pt" style:font-size-complex="9pt"/>
    </style:style>
    <style:style style:name="P1681" style:parent-style-name="Roman" style:family="paragraph">
      <style:paragraph-properties fo:line-height="0.1763in"/>
    </style:style>
    <style:style style:name="T1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83" style:parent-style-name="Roman" style:family="paragraph">
      <style:paragraph-properties fo:line-height="0.1763in"/>
    </style:style>
    <style:style style:name="T16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5" style:parent-style-name="DefaultParagraphFont" style:family="text">
      <style:text-properties fo:font-size="9pt" style:font-size-asian="9pt" style:font-size-complex="9pt"/>
    </style:style>
    <style:style style:name="T16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7" style:parent-style-name="DefaultParagraphFont" style:family="text">
      <style:text-properties fo:font-size="9pt" style:font-size-asian="9pt" style:font-size-complex="9pt"/>
    </style:style>
    <style:style style:name="P1688" style:parent-style-name="Roman" style:family="paragraph">
      <style:paragraph-properties fo:line-height="0.175in"/>
    </style:style>
    <style:style style:name="T16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90" style:parent-style-name="Roman" style:family="paragraph">
      <style:paragraph-properties fo:line-height="0.1763in"/>
    </style:style>
    <style:style style:name="T16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2" style:parent-style-name="DefaultParagraphFont" style:family="text">
      <style:text-properties fo:font-size="9pt" style:font-size-asian="9pt" style:font-size-complex="9pt"/>
    </style:style>
    <style:style style:name="T16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4" style:parent-style-name="DefaultParagraphFont" style:family="text">
      <style:text-properties fo:font-size="9pt" style:font-size-asian="9pt" style:font-size-complex="9pt"/>
    </style:style>
    <style:style style:name="P1695" style:parent-style-name="Roman" style:family="paragraph">
      <style:paragraph-properties fo:line-height="0.1763in"/>
    </style:style>
    <style:style style:name="T1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97" style:parent-style-name="Roman" style:family="paragraph">
      <style:paragraph-properties fo:line-height="0.175in"/>
    </style:style>
    <style:style style:name="T1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9" style:parent-style-name="DefaultParagraphFont" style:family="text">
      <style:text-properties fo:font-size="9pt" style:font-size-asian="9pt" style:font-size-complex="9pt"/>
    </style:style>
    <style:style style:name="T17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1" style:parent-style-name="DefaultParagraphFont" style:family="text">
      <style:text-properties fo:font-size="9pt" style:font-size-asian="9pt" style:font-size-complex="9pt"/>
    </style:style>
    <style:style style:name="P1702" style:parent-style-name="Roman" style:family="paragraph">
      <style:paragraph-properties fo:line-height="0.175in"/>
    </style:style>
    <style:style style:name="P1703" style:parent-style-name="Roman" style:family="paragraph">
      <style:paragraph-properties fo:line-height="0.1763in"/>
    </style:style>
    <style:style style:name="T17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05" style:parent-style-name="Roman" style:family="paragraph">
      <style:paragraph-properties fo:line-height="0.1763in"/>
    </style:style>
    <style:style style:name="T17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7" style:parent-style-name="DefaultParagraphFont" style:family="text">
      <style:text-properties fo:font-size="9pt" style:font-size-asian="9pt" style:font-size-complex="9pt"/>
    </style:style>
    <style:style style:name="T17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9" style:parent-style-name="DefaultParagraphFont" style:family="text">
      <style:text-properties fo:font-size="9pt" style:font-size-asian="9pt" style:font-size-complex="9pt"/>
    </style:style>
    <style:style style:name="P1710" style:parent-style-name="Roman" style:family="paragraph">
      <style:paragraph-properties fo:line-height="0.1763in"/>
    </style:style>
    <style:style style:name="P1711" style:parent-style-name="Roman" style:family="paragraph">
      <style:paragraph-properties fo:line-height="0.1763in"/>
    </style:style>
    <style:style style:name="T17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P1717" style:parent-style-name="Roman" style:family="paragraph">
      <style:paragraph-properties fo:line-height="0.1763in"/>
    </style:style>
    <style:style style:name="P1718" style:parent-style-name="Roman" style:family="paragraph">
      <style:paragraph-properties fo:line-height="0.1763in"/>
    </style:style>
    <style:style style:name="T17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0" style:parent-style-name="DefaultParagraphFont" style:family="text">
      <style:text-properties fo:font-size="9pt" style:font-size-asian="9pt" style:font-size-complex="9pt"/>
    </style:style>
    <style:style style:name="T17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2" style:parent-style-name="DefaultParagraphFont" style:family="text">
      <style:text-properties fo:font-size="9pt" style:font-size-asian="9pt" style:font-size-complex="9pt"/>
    </style:style>
    <style:style style:name="P1723" style:parent-style-name="Roman" style:family="paragraph">
      <style:paragraph-properties fo:line-height="0.1763in"/>
    </style:style>
    <style:style style:name="T17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25" style:parent-style-name="Roman" style:family="paragraph">
      <style:paragraph-properties fo:line-height="0.1763in"/>
    </style:style>
    <style:style style:name="T17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7" style:parent-style-name="DefaultParagraphFont" style:family="text">
      <style:text-properties fo:font-size="9pt" style:font-size-asian="9pt" style:font-size-complex="9pt"/>
    </style:style>
    <style:style style:name="T17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9" style:parent-style-name="DefaultParagraphFont" style:family="text">
      <style:text-properties fo:font-size="9pt" style:font-size-asian="9pt" style:font-size-complex="9pt"/>
    </style:style>
    <style:style style:name="T1730" style:parent-style-name="DefaultParagraphFont" style:family="text">
      <style:text-properties fo:font-style="italic" style:font-style-asian="italic" style:font-style-complex="italic"/>
    </style:style>
    <style:style style:name="T1731" style:parent-style-name="DefaultParagraphFont" style:family="text">
      <style:text-properties fo:font-style="italic" style:font-style-asian="italic" style:font-style-complex="italic"/>
    </style:style>
    <style:style style:name="T1732" style:parent-style-name="DefaultParagraphFont" style:family="text">
      <style:text-properties fo:font-style="italic" style:font-style-asian="italic" style:font-style-complex="italic"/>
    </style:style>
    <style:style style:name="T1733" style:parent-style-name="DefaultParagraphFont" style:family="text">
      <style:text-properties fo:font-style="italic" style:font-style-asian="italic" style:font-style-complex="italic"/>
    </style:style>
    <style:style style:name="P1734" style:parent-style-name="Roman" style:family="paragraph">
      <style:paragraph-properties fo:line-height="0.175in"/>
    </style:style>
    <style:style style:name="T17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36" style:parent-style-name="Roman" style:family="paragraph">
      <style:paragraph-properties fo:line-height="0.175in"/>
    </style:style>
    <style:style style:name="T17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8" style:parent-style-name="DefaultParagraphFont" style:family="text">
      <style:text-properties fo:font-size="9pt" style:font-size-asian="9pt" style:font-size-complex="9pt"/>
    </style:style>
    <style:style style:name="T17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0" style:parent-style-name="DefaultParagraphFont" style:family="text">
      <style:text-properties fo:font-size="9pt" style:font-size-asian="9pt" style:font-size-complex="9pt"/>
    </style:style>
    <style:style style:name="P1741" style:parent-style-name="Roman" style:family="paragraph">
      <style:paragraph-properties fo:line-height="0.175in"/>
    </style:style>
    <style:style style:name="T17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3" style:parent-style-name="DefaultParagraphFont" style:family="text">
      <style:text-properties fo:font-size="9pt" style:font-size-asian="9pt" style:font-size-complex="9pt"/>
    </style:style>
    <style:style style:name="T17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5" style:parent-style-name="DefaultParagraphFont" style:family="text">
      <style:text-properties fo:font-size="9pt" style:font-size-asian="9pt" style:font-size-complex="9pt"/>
    </style:style>
    <style:style style:name="P1746" style:parent-style-name="Roman" style:family="paragraph">
      <style:paragraph-properties fo:line-height="0.175in"/>
    </style:style>
    <style:style style:name="T17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8" style:parent-style-name="DefaultParagraphFont" style:family="text">
      <style:text-properties fo:font-size="9pt" style:font-size-asian="9pt" style:font-size-complex="9pt"/>
    </style:style>
    <style:style style:name="T17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0" style:parent-style-name="DefaultParagraphFont" style:family="text">
      <style:text-properties fo:font-size="9pt" style:font-size-asian="9pt" style:font-size-complex="9pt"/>
    </style:style>
    <style:style style:name="P1751" style:parent-style-name="Roman" style:family="paragraph">
      <style:paragraph-properties fo:keep-with-next="always"/>
    </style:style>
    <style:style style:name="T17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4" style:parent-style-name="DefaultParagraphFont" style:family="text">
      <style:text-properties fo:font-size="9pt" style:font-size-asian="9pt" style:font-size-complex="9pt"/>
    </style:style>
    <style:style style:name="T17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6" style:parent-style-name="DefaultParagraphFont" style:family="text">
      <style:text-properties fo:font-size="9pt" style:font-size-asian="9pt" style:font-size-complex="9pt"/>
    </style:style>
    <style:style style:name="T17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9" style:parent-style-name="DefaultParagraphFont" style:family="text">
      <style:text-properties fo:font-size="9pt" style:font-size-asian="9pt" style:font-size-complex="9pt"/>
    </style:style>
    <style:style style:name="T17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1" style:parent-style-name="DefaultParagraphFont" style:family="text">
      <style:text-properties fo:font-size="9pt" style:font-size-asian="9pt" style:font-size-complex="9pt"/>
    </style:style>
    <style:style style:name="T17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4" style:parent-style-name="DefaultParagraphFont" style:family="text">
      <style:text-properties fo:font-size="9pt" style:font-size-asian="9pt" style:font-size-complex="9pt"/>
    </style:style>
    <style:style style:name="T17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6" style:parent-style-name="DefaultParagraphFont" style:family="text">
      <style:text-properties fo:font-size="9pt" style:font-size-asian="9pt" style:font-size-complex="9pt"/>
    </style:style>
    <style:style style:name="T17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9" style:parent-style-name="DefaultParagraphFont" style:family="text">
      <style:text-properties fo:font-size="9pt" style:font-size-asian="9pt" style:font-size-complex="9pt"/>
    </style:style>
    <style:style style:name="T17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1" style:parent-style-name="DefaultParagraphFont" style:family="text">
      <style:text-properties fo:font-size="9pt" style:font-size-asian="9pt" style:font-size-complex="9pt"/>
    </style:style>
    <style:style style:name="T17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4" style:parent-style-name="DefaultParagraphFont" style:family="text">
      <style:text-properties fo:font-size="9pt" style:font-size-asian="9pt" style:font-size-complex="9pt"/>
    </style:style>
    <style:style style:name="T17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6" style:parent-style-name="DefaultParagraphFont" style:family="text">
      <style:text-properties fo:font-size="9pt" style:font-size-asian="9pt" style:font-size-complex="9pt"/>
    </style:style>
    <style:style style:name="T17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78" style:parent-style-name="Roman" style:family="paragraph">
      <style:paragraph-properties fo:line-height="0.1763in"/>
    </style:style>
    <style:style style:name="P1779" style:parent-style-name="Roman" style:family="paragraph">
      <style:paragraph-properties fo:line-height="0.1763in"/>
    </style:style>
    <style:style style:name="T17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1" style:parent-style-name="DefaultParagraphFont" style:family="text">
      <style:text-properties fo:font-size="9pt" style:font-size-asian="9pt" style:font-size-complex="9pt"/>
    </style:style>
    <style:style style:name="T17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3" style:parent-style-name="DefaultParagraphFont" style:family="text">
      <style:text-properties fo:font-size="9pt" style:font-size-asian="9pt" style:font-size-complex="9pt"/>
    </style:style>
    <style:style style:name="P1784" style:parent-style-name="Roman" style:family="paragraph">
      <style:paragraph-properties fo:line-height="0.1763in"/>
    </style:style>
    <style:style style:name="T17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86" style:parent-style-name="Roman" style:family="paragraph">
      <style:paragraph-properties fo:line-height="0.1763in"/>
    </style:style>
    <style:style style:name="P1787" style:parent-style-name="Roman" style:family="paragraph">
      <style:paragraph-properties fo:line-height="0.1763in"/>
    </style:style>
    <style:style style:name="T17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9" style:parent-style-name="DefaultParagraphFont" style:family="text">
      <style:text-properties fo:font-size="9pt" style:font-size-asian="9pt" style:font-size-complex="9pt"/>
    </style:style>
    <style:style style:name="T17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1" style:parent-style-name="DefaultParagraphFont" style:family="text">
      <style:text-properties fo:font-size="9pt" style:font-size-asian="9pt" style:font-size-complex="9pt"/>
    </style:style>
    <style:style style:name="P1792" style:parent-style-name="Roman" style:family="paragraph">
      <style:paragraph-properties fo:line-height="0.1763in"/>
    </style:style>
    <style:style style:name="T17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94" style:parent-style-name="Roman" style:family="paragraph">
      <style:paragraph-properties fo:line-height="0.1763in"/>
    </style:style>
    <style:style style:name="P1795" style:parent-style-name="Roman" style:family="paragraph">
      <style:paragraph-properties fo:line-height="0.1763in"/>
    </style:style>
    <style:style style:name="T17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7" style:parent-style-name="DefaultParagraphFont" style:family="text">
      <style:text-properties fo:font-size="9pt" style:font-size-asian="9pt" style:font-size-complex="9pt"/>
    </style:style>
    <style:style style:name="T17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9" style:parent-style-name="DefaultParagraphFont" style:family="text">
      <style:text-properties fo:font-size="9pt" style:font-size-asian="9pt" style:font-size-complex="9pt"/>
    </style:style>
    <style:style style:name="P1800" style:parent-style-name="Roman" style:family="paragraph">
      <style:paragraph-properties fo:line-height="0.1763in"/>
    </style:style>
    <style:style style:name="T18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02" style:parent-style-name="Roman" style:family="paragraph">
      <style:paragraph-properties fo:line-height="0.1763in"/>
    </style:style>
    <style:style style:name="T18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4" style:parent-style-name="DefaultParagraphFont" style:family="text">
      <style:text-properties fo:font-size="9pt" style:font-size-asian="9pt" style:font-size-complex="9pt"/>
    </style:style>
    <style:style style:name="T18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6" style:parent-style-name="DefaultParagraphFont" style:family="text">
      <style:text-properties fo:font-size="9pt" style:font-size-asian="9pt" style:font-size-complex="9pt"/>
    </style:style>
    <style:style style:name="P1807" style:parent-style-name="Roman" style:family="paragraph">
      <style:paragraph-properties fo:line-height="0.1763in"/>
    </style:style>
    <style:style style:name="T18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09" style:parent-style-name="Roman" style:family="paragraph">
      <style:paragraph-properties fo:line-height="0.1763in"/>
    </style:style>
    <style:style style:name="T18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1" style:parent-style-name="DefaultParagraphFont" style:family="text">
      <style:text-properties fo:font-size="9pt" style:font-size-asian="9pt" style:font-size-complex="9pt"/>
    </style:style>
    <style:style style:name="T18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3" style:parent-style-name="DefaultParagraphFont" style:family="text">
      <style:text-properties fo:font-size="9pt" style:font-size-asian="9pt" style:font-size-complex="9pt"/>
    </style:style>
    <style:style style:name="P1814" style:parent-style-name="Roman" style:family="paragraph">
      <style:paragraph-properties fo:line-height="0.1763in"/>
    </style:style>
    <style:style style:name="T18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16" style:parent-style-name="Roman" style:family="paragraph">
      <style:paragraph-properties fo:line-height="0.1763in"/>
    </style:style>
    <style:style style:name="T18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8" style:parent-style-name="DefaultParagraphFont" style:family="text">
      <style:text-properties fo:font-size="9pt" style:font-size-asian="9pt" style:font-size-complex="9pt"/>
    </style:style>
    <style:style style:name="T18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0" style:parent-style-name="DefaultParagraphFont" style:family="text">
      <style:text-properties fo:font-size="9pt" style:font-size-asian="9pt" style:font-size-complex="9pt"/>
    </style:style>
    <style:style style:name="P1821" style:parent-style-name="Roman" style:family="paragraph">
      <style:paragraph-properties fo:line-height="0.1763in"/>
    </style:style>
    <style:style style:name="T18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23" style:parent-style-name="Roman" style:family="paragraph">
      <style:paragraph-properties fo:line-height="0.1763in"/>
    </style:style>
    <style:style style:name="P1824" style:parent-style-name="Roman" style:family="paragraph">
      <style:paragraph-properties fo:line-height="0.1763in"/>
    </style:style>
    <style:style style:name="T18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6" style:parent-style-name="DefaultParagraphFont" style:family="text">
      <style:text-properties fo:font-size="9pt" style:font-size-asian="9pt" style:font-size-complex="9pt"/>
    </style:style>
    <style:style style:name="T18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8" style:parent-style-name="DefaultParagraphFont" style:family="text">
      <style:text-properties fo:font-size="9pt" style:font-size-asian="9pt" style:font-size-complex="9pt"/>
    </style:style>
    <style:style style:name="P1829" style:parent-style-name="Roman" style:family="paragraph">
      <style:paragraph-properties fo:line-height="0.1763in"/>
    </style:style>
    <style:style style:name="T18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31" style:parent-style-name="Roman" style:family="paragraph">
      <style:paragraph-properties fo:line-height="0.1763in"/>
    </style:style>
    <style:style style:name="T18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3" style:parent-style-name="DefaultParagraphFont" style:family="text">
      <style:text-properties fo:font-size="9pt" style:font-size-asian="9pt" style:font-size-complex="9pt"/>
    </style:style>
    <style:style style:name="T18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5" style:parent-style-name="DefaultParagraphFont" style:family="text">
      <style:text-properties fo:font-size="9pt" style:font-size-asian="9pt" style:font-size-complex="9pt"/>
    </style:style>
    <style:style style:name="P1836" style:parent-style-name="Roman" style:family="paragraph">
      <style:paragraph-properties fo:line-height="0.1777in"/>
    </style:style>
    <style:style style:name="T18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38" style:parent-style-name="Roman" style:family="paragraph">
      <style:paragraph-properties fo:line-height="0.1777in"/>
    </style:style>
    <style:style style:name="P1839" style:parent-style-name="Roman" style:family="paragraph">
      <style:paragraph-properties fo:line-height="0.1777in"/>
    </style:style>
    <style:style style:name="P1840" style:parent-style-name="Roman" style:family="paragraph">
      <style:paragraph-properties fo:line-height="0.1777in"/>
    </style:style>
    <style:style style:name="T18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2" style:parent-style-name="DefaultParagraphFont" style:family="text">
      <style:text-properties fo:font-size="9pt" style:font-size-asian="9pt" style:font-size-complex="9pt"/>
    </style:style>
    <style:style style:name="T18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4" style:parent-style-name="DefaultParagraphFont" style:family="text">
      <style:text-properties fo:font-size="9pt" style:font-size-asian="9pt" style:font-size-complex="9pt"/>
    </style:style>
    <style:style style:name="P1845" style:parent-style-name="Roman" style:family="paragraph">
      <style:paragraph-properties fo:line-height="0.1777in"/>
    </style:style>
    <style:style style:name="T18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47" style:parent-style-name="Roman" style:family="paragraph">
      <style:paragraph-properties fo:line-height="0.1777in"/>
    </style:style>
    <style:style style:name="T18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9" style:parent-style-name="DefaultParagraphFont" style:family="text">
      <style:text-properties fo:font-size="9pt" style:font-size-asian="9pt" style:font-size-complex="9pt"/>
    </style:style>
    <style:style style:name="T18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1" style:parent-style-name="DefaultParagraphFont" style:family="text">
      <style:text-properties fo:font-size="9pt" style:font-size-asian="9pt" style:font-size-complex="9pt"/>
    </style:style>
    <style:style style:name="P1852" style:parent-style-name="Roman" style:family="paragraph">
      <style:paragraph-properties fo:line-height="0.1777in"/>
    </style:style>
    <style:style style:name="T18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4" style:parent-style-name="DefaultParagraphFont" style:family="text">
      <style:text-properties fo:font-style="italic" style:font-style-asian="italic" style:font-style-complex="italic"/>
    </style:style>
    <style:style style:name="T1855" style:parent-style-name="DefaultParagraphFont" style:family="text">
      <style:text-properties fo:font-style="italic" style:font-style-asian="italic" style:font-style-complex="italic"/>
    </style:style>
    <style:style style:name="T1856" style:parent-style-name="DefaultParagraphFont" style:family="text">
      <style:text-properties fo:font-style="italic" style:font-style-asian="italic" style:font-style-complex="italic"/>
    </style:style>
    <style:style style:name="P1857" style:parent-style-name="Roman" style:family="paragraph">
      <style:paragraph-properties fo:line-height="0.1777in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P1876" style:parent-style-name="Roman" style:family="paragraph">
      <style:paragraph-properties fo:line-height="0.1777in"/>
    </style:style>
    <style:style style:name="T18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8" style:parent-style-name="DefaultParagraphFont" style:family="text">
      <style:text-properties fo:font-size="9pt" style:font-size-asian="9pt" style:font-size-complex="9pt"/>
    </style:style>
    <style:style style:name="T18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0" style:parent-style-name="DefaultParagraphFont" style:family="text">
      <style:text-properties fo:font-size="9pt" style:font-size-asian="9pt" style:font-size-complex="9pt"/>
    </style:style>
    <style:style style:name="P1881" style:parent-style-name="Roman" style:family="paragraph">
      <style:paragraph-properties fo:line-height="0.1777in"/>
    </style:style>
    <style:style style:name="T18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3" style:parent-style-name="DefaultParagraphFont" style:family="text">
      <style:text-properties fo:font-style="italic" style:font-style-asian="italic" style:font-style-complex="italic"/>
    </style:style>
    <style:style style:name="T1884" style:parent-style-name="DefaultParagraphFont" style:family="text">
      <style:text-properties fo:font-style="italic" style:font-style-asian="italic" style:font-style-complex="italic"/>
    </style:style>
    <style:style style:name="T1885" style:parent-style-name="DefaultParagraphFont" style:family="text">
      <style:text-properties fo:font-style="italic" style:font-style-asian="italic" style:font-style-complex="italic"/>
    </style:style>
    <style:style style:name="P1886" style:parent-style-name="Roman" style:family="paragraph">
      <style:paragraph-properties fo:line-height="0.1777in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P1915" style:parent-style-name="Roman" style:family="paragraph">
      <style:paragraph-properties fo:line-height="0.1777in"/>
    </style:style>
    <style:style style:name="T19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7" style:parent-style-name="DefaultParagraphFont" style:family="text">
      <style:text-properties fo:font-size="9pt" style:font-size-asian="9pt" style:font-size-complex="9pt"/>
    </style:style>
    <style:style style:name="T19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9" style:parent-style-name="DefaultParagraphFont" style:family="text">
      <style:text-properties fo:font-size="9pt" style:font-size-asian="9pt" style:font-size-complex="9pt"/>
    </style:style>
    <style:style style:name="P1920" style:parent-style-name="Roman" style:family="paragraph">
      <style:paragraph-properties fo:line-height="0.1777in"/>
    </style:style>
    <style:style style:name="T19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22" style:parent-style-name="Laikas" style:family="paragraph">
      <style:paragraph-properties fo:break-before="page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 fo:letter-spacing="-0.0027in"/>
    </style:style>
    <style:style style:name="T1953" style:parent-style-name="DefaultParagraphFont" style:family="text">
      <style:text-properties fo:letter-spacing="-0.0027in"/>
    </style:style>
    <style:style style:name="T1954" style:parent-style-name="DefaultParagraphFont" style:family="text">
      <style:text-properties fo:font-style="italic" style:font-style-asian="italic" style:font-style-complex="italic"/>
    </style:style>
    <style:style style:name="T1955" style:parent-style-name="DefaultParagraphFont" style:family="text">
      <style:text-properties fo:font-style="italic" style:font-style-asian="italic" style:font-style-complex="italic"/>
    </style:style>
    <style:style style:name="T1956" style:parent-style-name="DefaultParagraphFont" style:family="text">
      <style:text-properties fo:font-style="italic" style:font-style-asian="italic" style:font-style-complex="italic"/>
    </style:style>
    <style:style style:name="T1957" style:parent-style-name="DefaultParagraphFont" style:family="text">
      <style:text-properties fo:font-style="italic" style:font-style-asian="italic" style:font-style-complex="italic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4" style:parent-style-name="DefaultParagraphFont" style:family="text">
      <style:text-properties fo:font-size="9pt" style:font-size-asian="9pt" style:font-size-complex="9pt"/>
    </style:style>
    <style:style style:name="T19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6" style:parent-style-name="DefaultParagraphFont" style:family="text">
      <style:text-properties fo:font-size="9pt" style:font-size-asian="9pt" style:font-size-complex="9pt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2" style:parent-style-name="DefaultParagraphFont" style:family="text">
      <style:text-properties fo:font-size="9pt" style:font-size-asian="9pt" style:font-size-complex="9pt"/>
    </style:style>
    <style:style style:name="T19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4" style:parent-style-name="DefaultParagraphFont" style:family="text">
      <style:text-properties fo:font-size="9pt" style:font-size-asian="9pt" style:font-size-complex="9pt"/>
    </style:style>
    <style:style style:name="T19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7" style:parent-style-name="DefaultParagraphFont" style:family="text">
      <style:text-properties fo:font-size="9pt" style:font-size-asian="9pt" style:font-size-complex="9pt"/>
    </style:style>
    <style:style style:name="T19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9" style:parent-style-name="DefaultParagraphFont" style:family="text">
      <style:text-properties fo:font-size="9pt" style:font-size-asian="9pt" style:font-size-complex="9pt"/>
    </style:style>
    <style:style style:name="T19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2" style:parent-style-name="DefaultParagraphFont" style:family="text">
      <style:text-properties fo:font-size="9pt" style:font-size-asian="9pt" style:font-size-complex="9pt"/>
    </style:style>
    <style:style style:name="T19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4" style:parent-style-name="DefaultParagraphFont" style:family="text">
      <style:text-properties fo:font-size="9pt" style:font-size-asian="9pt" style:font-size-complex="9pt"/>
    </style:style>
    <style:style style:name="T1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6" style:parent-style-name="DefaultParagraphFont" style:family="text">
      <style:text-properties fo:font-size="9pt" style:font-size-asian="9pt" style:font-size-complex="9pt"/>
    </style:style>
    <style:style style:name="T19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8" style:parent-style-name="DefaultParagraphFont" style:family="text">
      <style:text-properties fo:font-size="9pt" style:font-size-asian="9pt" style:font-size-complex="9pt"/>
    </style:style>
    <style:style style:name="T1999" style:parent-style-name="DefaultParagraphFont" style:family="text">
      <style:text-properties fo:font-style="italic" style:font-style-asian="italic" style:font-style-complex="italic"/>
    </style:style>
    <style:style style:name="T2000" style:parent-style-name="DefaultParagraphFont" style:family="text">
      <style:text-properties fo:font-style="italic" style:font-style-asian="italic" style:font-style-complex="italic"/>
    </style:style>
    <style:style style:name="T2001" style:parent-style-name="DefaultParagraphFont" style:family="text">
      <style:text-properties fo:font-style="italic" style:font-style-asian="italic" style:font-style-complex="italic"/>
    </style:style>
    <style:style style:name="T2002" style:parent-style-name="DefaultParagraphFont" style:family="text">
      <style:text-properties fo:font-style="italic" style:font-style-asian="italic" style:font-style-complex="italic"/>
    </style:style>
    <style:style style:name="T20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5" style:parent-style-name="DefaultParagraphFont" style:family="text">
      <style:text-properties fo:font-size="9pt" style:font-size-asian="9pt" style:font-size-complex="9pt"/>
    </style:style>
    <style:style style:name="T20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7" style:parent-style-name="DefaultParagraphFont" style:family="text">
      <style:text-properties fo:font-size="9pt" style:font-size-asian="9pt" style:font-size-complex="9pt"/>
    </style:style>
    <style:style style:name="T20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11" style:parent-style-name="Roman" style:family="paragraph">
      <style:paragraph-properties fo:line-height="0.1763in"/>
    </style:style>
    <style:style style:name="T2012" style:parent-style-name="DefaultParagraphFont" style:family="text">
      <style:text-properties fo:font-style="italic" style:font-style-asian="italic" style:font-style-complex="italic"/>
    </style:style>
    <style:style style:name="T2013" style:parent-style-name="DefaultParagraphFont" style:family="text">
      <style:text-properties fo:font-style="italic" style:font-style-asian="italic" style:font-style-complex="italic"/>
    </style:style>
    <style:style style:name="T2014" style:parent-style-name="DefaultParagraphFont" style:family="text">
      <style:text-properties fo:font-style="italic" style:font-style-asian="italic" style:font-style-complex="italic"/>
    </style:style>
    <style:style style:name="T2015" style:parent-style-name="DefaultParagraphFont" style:family="text">
      <style:text-properties fo:font-style="italic" style:font-style-asian="italic" style:font-style-complex="italic"/>
    </style:style>
    <style:style style:name="P2016" style:parent-style-name="Roman" style:family="paragraph">
      <style:paragraph-properties fo:line-height="0.1763in"/>
    </style:style>
    <style:style style:name="T2017" style:parent-style-name="DefaultParagraphFont" style:family="text">
      <style:text-properties style:text-position="super 66.6%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style:text-position="super 66.6%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style:text-position="super 66.6%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font-style="italic" style:font-style-asian="italic" style:font-style-complex="italic"/>
    </style:style>
    <style:style style:name="T2043" style:parent-style-name="DefaultParagraphFont" style:family="text">
      <style:text-properties fo:font-style="italic" style:font-style-asian="italic" style:font-style-complex="italic"/>
    </style:style>
    <style:style style:name="T2044" style:parent-style-name="DefaultParagraphFont" style:family="text">
      <style:text-properties fo:font-style="italic" style:font-style-asian="italic" style:font-style-complex="italic"/>
    </style:style>
    <style:style style:name="T2045" style:parent-style-name="DefaultParagraphFont" style:family="text">
      <style:text-properties fo:font-style="italic" style:font-style-asian="italic" style:font-style-complex="italic"/>
    </style:style>
    <style:style style:name="P2046" style:parent-style-name="Roman" style:family="paragraph">
      <style:paragraph-properties fo:line-height="0.1777in"/>
    </style:style>
    <style:style style:name="T2047" style:parent-style-name="DefaultParagraphFont" style:family="text">
      <style:text-properties style:text-position="super 66.6%"/>
    </style:style>
    <style:style style:name="P2048" style:parent-style-name="Roman" style:family="paragraph">
      <style:paragraph-properties fo:line-height="0.1777in"/>
    </style:style>
    <style:style style:name="T20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0" style:parent-style-name="DefaultParagraphFont" style:family="text">
      <style:text-properties fo:font-size="9pt" style:font-size-asian="9pt" style:font-size-complex="9pt"/>
    </style:style>
    <style:style style:name="T20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2" style:parent-style-name="DefaultParagraphFont" style:family="text">
      <style:text-properties fo:font-size="9pt" style:font-size-asian="9pt" style:font-size-complex="9pt"/>
    </style:style>
    <style:style style:name="T2053" style:parent-style-name="DefaultParagraphFont" style:family="text">
      <style:text-properties style:text-position="super 66.6%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style:text-position="super 66.6%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5" style:parent-style-name="DefaultParagraphFont" style:family="text">
      <style:text-properties fo:text-transform="uppercase"/>
    </style:style>
    <style:style style:name="T2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7" style:parent-style-name="DefaultParagraphFont" style:family="text">
      <style:text-properties fo:font-size="9pt" style:font-size-asian="9pt" style:font-size-complex="9pt"/>
    </style:style>
    <style:style style:name="T22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9" style:parent-style-name="DefaultParagraphFont" style:family="text">
      <style:text-properties fo:font-size="9pt" style:font-size-asian="9pt" style:font-size-complex="9pt"/>
    </style:style>
    <style:style style:name="T2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1" style:parent-style-name="DefaultParagraphFont" style:family="text">
      <style:text-properties fo:font-size="9pt" style:font-size-asian="9pt" style:font-size-complex="9pt"/>
    </style:style>
    <style:style style:name="T23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3" style:parent-style-name="DefaultParagraphFont" style:family="text">
      <style:text-properties fo:font-size="9pt" style:font-size-asian="9pt" style:font-size-complex="9pt"/>
    </style:style>
    <style:style style:name="T2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6" style:parent-style-name="DefaultParagraphFont" style:family="text">
      <style:text-properties fo:font-size="9pt" style:font-size-asian="9pt" style:font-size-complex="9pt"/>
    </style:style>
    <style:style style:name="T23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8" style:parent-style-name="DefaultParagraphFont" style:family="text">
      <style:text-properties fo:font-size="9pt" style:font-size-asian="9pt" style:font-size-complex="9pt"/>
    </style:style>
    <style:style style:name="T2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0" style:parent-style-name="DefaultParagraphFont" style:family="text">
      <style:text-properties fo:font-size="9pt" style:font-size-asian="9pt" style:font-size-complex="9pt"/>
    </style:style>
    <style:style style:name="T23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12" style:parent-style-name="DefaultParagraphFont" style:family="text">
      <style:text-properties fo:font-size="9pt" style:font-size-asian="9pt" style:font-size-complex="9pt"/>
    </style:style>
    <style:style style:name="T2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4" style:parent-style-name="DefaultParagraphFont" style:family="text">
      <style:text-properties style:text-position="super 66.6%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P2349" style:parent-style-name="Roman" style:family="paragraph">
      <style:text-properties fo:color="#000000"/>
    </style:style>
    <style:style style:name="P2350" style:parent-style-name="Laikas" style:family="paragraph">
      <style:paragraph-properties fo:break-before="column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font-style="italic" style:font-style-asian="italic" style:font-style-complex="italic"/>
    </style:style>
    <style:style style:name="T2357" style:parent-style-name="DefaultParagraphFont" style:family="text">
      <style:text-properties fo:font-style="italic" style:font-style-asian="italic" style:font-style-complex="italic"/>
    </style:style>
    <style:style style:name="T2358" style:parent-style-name="DefaultParagraphFont" style:family="text">
      <style:text-properties fo:font-style="italic" style:font-style-asian="italic" style:font-style-complex="italic"/>
    </style:style>
    <style:style style:name="T2359" style:parent-style-name="DefaultParagraphFont" style:family="text">
      <style:text-properties fo:font-style="italic" style:font-style-asian="italic" style:font-style-complex="italic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6" style:parent-style-name="DefaultParagraphFont" style:family="text">
      <style:text-properties fo:font-size="9pt" style:font-size-asian="9pt" style:font-size-complex="9pt"/>
    </style:style>
    <style:style style:name="T23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8" style:parent-style-name="DefaultParagraphFont" style:family="text">
      <style:text-properties fo:font-size="9pt" style:font-size-asian="9pt" style:font-size-complex="9pt"/>
    </style:style>
    <style:style style:name="T2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1" style:parent-style-name="DefaultParagraphFont" style:family="text">
      <style:text-properties fo:font-size="9pt" style:font-size-asian="9pt" style:font-size-complex="9pt"/>
    </style:style>
    <style:style style:name="T23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73" style:parent-style-name="DefaultParagraphFont" style:family="text">
      <style:text-properties fo:font-size="9pt" style:font-size-asian="9pt" style:font-size-complex="9pt"/>
    </style:style>
    <style:style style:name="T23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5" style:parent-style-name="DefaultParagraphFont" style:family="text">
      <style:text-properties fo:font-size="9pt" style:font-size-asian="9pt" style:font-size-complex="9pt"/>
    </style:style>
    <style:style style:name="T23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77" style:parent-style-name="DefaultParagraphFont" style:family="text">
      <style:text-properties fo:font-size="9pt" style:font-size-asian="9pt" style:font-size-complex="9pt"/>
    </style:style>
    <style:style style:name="T23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9" style:parent-style-name="DefaultParagraphFont" style:family="text">
      <style:text-properties fo:font-style="italic" style:font-style-asian="italic" style:font-style-complex="italic"/>
    </style:style>
    <style:style style:name="T2380" style:parent-style-name="DefaultParagraphFont" style:family="text">
      <style:text-properties fo:font-style="italic" style:font-style-asian="italic" style:font-style-complex="italic"/>
    </style:style>
    <style:style style:name="T2381" style:parent-style-name="DefaultParagraphFont" style:family="text">
      <style:text-properties fo:font-style="italic" style:font-style-asian="italic" style:font-style-complex="italic"/>
    </style:style>
    <style:style style:name="T2382" style:parent-style-name="DefaultParagraphFont" style:family="text">
      <style:text-properties fo:font-style="italic" style:font-style-asian="italic" style:font-style-complex="italic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font-style="italic" style:font-style-asian="italic" style:font-style-complex="italic"/>
    </style:style>
    <style:style style:name="T2389" style:parent-style-name="DefaultParagraphFont" style:family="text">
      <style:text-properties fo:font-style="italic" style:font-style-asian="italic" style:font-style-complex="italic"/>
    </style:style>
    <style:style style:name="T2390" style:parent-style-name="DefaultParagraphFont" style:family="text">
      <style:text-properties fo:font-style="italic" style:font-style-asian="italic" style:font-style-complex="italic"/>
    </style:style>
    <style:style style:name="T2391" style:parent-style-name="DefaultParagraphFont" style:family="text">
      <style:text-properties fo:font-style="italic" style:font-style-asian="italic" style:font-style-complex="italic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8" style:parent-style-name="DefaultParagraphFont" style:family="text">
      <style:text-properties fo:font-size="9pt" style:font-size-asian="9pt" style:font-size-complex="9pt"/>
    </style:style>
    <style:style style:name="T23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00" style:parent-style-name="DefaultParagraphFont" style:family="text">
      <style:text-properties fo:font-size="9pt" style:font-size-asian="9pt" style:font-size-complex="9pt"/>
    </style:style>
    <style:style style:name="P2401" style:parent-style-name="Roman" style:family="paragraph">
      <style:paragraph-properties fo:line-height="0.1763in"/>
    </style:style>
    <style:style style:name="P2402" style:parent-style-name="Roman" style:family="paragraph">
      <style:paragraph-properties fo:line-height="0.1763in"/>
    </style:style>
    <style:style style:name="T24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404" style:parent-style-name="Roman" style:family="paragraph">
      <style:paragraph-properties fo:line-height="0.1763in"/>
    </style:style>
    <style:style style:name="T24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6" style:parent-style-name="DefaultParagraphFont" style:family="text">
      <style:text-properties fo:font-size="9pt" style:font-size-asian="9pt" style:font-size-complex="9pt"/>
    </style:style>
    <style:style style:name="T24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0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4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0" style:parent-style-name="DefaultParagraphFont" style:family="text">
      <style:text-properties fo:font-size="9pt" style:font-size-asian="9pt" style:font-size-complex="9pt"/>
    </style:style>
    <style:style style:name="P2411" style:parent-style-name="Roman" style:family="paragraph">
      <style:paragraph-properties fo:line-height="0.175in"/>
    </style:style>
    <style:style style:name="T24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3" style:parent-style-name="DefaultParagraphFont" style:family="text">
      <style:text-properties fo:font-size="9pt" style:font-size-asian="9pt" style:font-size-complex="9pt"/>
    </style:style>
    <style:style style:name="T24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5" style:parent-style-name="DefaultParagraphFont" style:family="text">
      <style:text-properties fo:font-size="9pt" style:font-size-asian="9pt" style:font-size-complex="9pt"/>
    </style:style>
    <style:style style:name="P2416" style:parent-style-name="Roman" style:family="paragraph">
      <style:paragraph-properties fo:line-height="0.1763in"/>
    </style:style>
    <style:style style:name="P2417" style:parent-style-name="Roman" style:family="paragraph">
      <style:paragraph-properties fo:line-height="0.1763in"/>
    </style:style>
    <style:style style:name="P2418" style:parent-style-name="Roman" style:family="paragraph">
      <style:paragraph-properties fo:line-height="0.1763in"/>
    </style:style>
    <style:style style:name="T24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1" style:parent-style-name="DefaultParagraphFont" style:family="text">
      <style:text-properties fo:font-size="9pt" style:font-size-asian="9pt" style:font-size-complex="9pt"/>
    </style:style>
    <style:style style:name="T24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23" style:parent-style-name="DefaultParagraphFont" style:family="text">
      <style:text-properties fo:font-size="9pt" style:font-size-asian="9pt" style:font-size-complex="9pt"/>
    </style:style>
    <style:style style:name="T24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5" style:parent-style-name="DefaultParagraphFont" style:family="text">
      <style:text-properties fo:font-size="9pt" style:font-size-asian="9pt" style:font-size-complex="9pt"/>
    </style:style>
    <style:style style:name="T24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27" style:parent-style-name="DefaultParagraphFont" style:family="text">
      <style:text-properties fo:font-size="9pt" style:font-size-asian="9pt" style:font-size-complex="9pt"/>
    </style:style>
    <style:style style:name="T2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0" style:parent-style-name="DefaultParagraphFont" style:family="text">
      <style:text-properties fo:font-size="9pt" style:font-size-asian="9pt" style:font-size-complex="9pt"/>
    </style:style>
    <style:style style:name="T24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32" style:parent-style-name="DefaultParagraphFont" style:family="text">
      <style:text-properties fo:font-size="9pt" style:font-size-asian="9pt" style:font-size-complex="9pt"/>
    </style:style>
    <style:style style:name="T2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4" style:parent-style-name="DefaultParagraphFont" style:family="text">
      <style:text-properties fo:font-size="9pt" style:font-size-asian="9pt" style:font-size-complex="9pt"/>
    </style:style>
    <style:style style:name="T24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36" style:parent-style-name="DefaultParagraphFont" style:family="text">
      <style:text-properties fo:font-size="9pt" style:font-size-asian="9pt" style:font-size-complex="9pt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5" style:parent-style-name="DefaultParagraphFont" style:family="text">
      <style:text-properties fo:font-size="9pt" style:font-size-asian="9pt" style:font-size-complex="9pt"/>
    </style:style>
    <style:style style:name="T24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57" style:parent-style-name="DefaultParagraphFont" style:family="text">
      <style:text-properties fo:font-size="9pt" style:font-size-asian="9pt" style:font-size-complex="9pt"/>
    </style:style>
    <style:style style:name="T2458" style:parent-style-name="DefaultParagraphFont" style:family="text">
      <style:text-properties fo:font-style="italic" style:font-style-asian="italic" style:font-style-complex="italic"/>
    </style:style>
    <style:style style:name="T2459" style:parent-style-name="DefaultParagraphFont" style:family="text">
      <style:text-properties fo:font-style="italic" style:font-style-asian="italic" style:font-style-complex="italic"/>
    </style:style>
    <style:style style:name="T2460" style:parent-style-name="DefaultParagraphFont" style:family="text">
      <style:text-properties fo:font-style="italic" style:font-style-asian="italic" style:font-style-complex="italic"/>
    </style:style>
    <style:style style:name="T2461" style:parent-style-name="DefaultParagraphFont" style:family="text">
      <style:text-properties fo:font-style="italic" style:font-style-asian="italic" style:font-style-complex="italic"/>
    </style:style>
    <style:style style:name="T24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3" style:parent-style-name="DefaultParagraphFont" style:family="text">
      <style:text-properties fo:font-style="italic" style:font-style-asian="italic" style:font-style-complex="italic"/>
    </style:style>
    <style:style style:name="T2464" style:parent-style-name="DefaultParagraphFont" style:family="text">
      <style:text-properties fo:font-style="italic" style:font-style-asian="italic" style:font-style-complex="italic"/>
    </style:style>
    <style:style style:name="T2465" style:parent-style-name="DefaultParagraphFont" style:family="text">
      <style:text-properties fo:font-style="italic" style:font-style-asian="italic" style:font-style-complex="italic"/>
    </style:style>
    <style:style style:name="T2466" style:parent-style-name="DefaultParagraphFont" style:family="text">
      <style:text-properties fo:font-style="italic" style:font-style-asian="italic" style:font-style-complex="italic"/>
    </style:style>
    <style:style style:name="T24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8" style:parent-style-name="DefaultParagraphFont" style:family="text">
      <style:text-properties fo:font-size="9pt" style:font-size-asian="9pt" style:font-size-complex="9pt"/>
    </style:style>
    <style:style style:name="T24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7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4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72" style:parent-style-name="DefaultParagraphFont" style:family="text">
      <style:text-properties fo:font-size="9pt" style:font-size-asian="9pt" style:font-size-complex="9pt"/>
    </style:style>
    <style:style style:name="T24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4" style:parent-style-name="DefaultParagraphFont" style:family="text">
      <style:text-properties fo:font-style="italic" style:font-style-asian="italic" style:font-style-complex="italic"/>
    </style:style>
    <style:style style:name="T2475" style:parent-style-name="DefaultParagraphFont" style:family="text">
      <style:text-properties fo:font-style="italic" style:font-style-asian="italic" style:font-style-complex="italic"/>
    </style:style>
    <style:style style:name="T2476" style:parent-style-name="DefaultParagraphFont" style:family="text">
      <style:text-properties fo:font-style="italic" style:font-style-asian="italic" style:font-style-complex="italic"/>
    </style:style>
    <style:style style:name="T2477" style:parent-style-name="DefaultParagraphFont" style:family="text">
      <style:text-properties fo:font-style="italic" style:font-style-asian="italic" style:font-style-complex="italic"/>
    </style:style>
    <style:style style:name="T2478" style:parent-style-name="DefaultParagraphFont" style:family="text">
      <style:text-properties fo:font-style="italic" style:font-style-asian="italic" style:font-style-complex="italic"/>
    </style:style>
    <style:style style:name="T2479" style:parent-style-name="DefaultParagraphFont" style:family="text">
      <style:text-properties fo:font-style="italic" style:font-style-asian="italic" style:font-style-complex="italic"/>
    </style:style>
    <style:style style:name="T2480" style:parent-style-name="DefaultParagraphFont" style:family="text">
      <style:text-properties fo:font-style="italic" style:font-style-asian="italic" style:font-style-complex="italic"/>
    </style:style>
    <style:style style:name="T2481" style:parent-style-name="DefaultParagraphFont" style:family="text">
      <style:text-properties fo:font-style="italic" style:font-style-asian="italic" style:font-style-complex="italic"/>
    </style:style>
    <style:style style:name="T2482" style:parent-style-name="DefaultParagraphFont" style:family="text">
      <style:text-properties fo:font-style="italic" style:font-style-asian="italic" style:font-style-complex="italic"/>
    </style:style>
    <style:style style:name="T2483" style:parent-style-name="DefaultParagraphFont" style:family="text">
      <style:text-properties fo:font-style="italic" style:font-style-asian="italic" style:font-style-complex="italic"/>
    </style:style>
    <style:style style:name="T2484" style:parent-style-name="DefaultParagraphFont" style:family="text">
      <style:text-properties fo:font-style="italic" style:font-style-asian="italic" style:font-style-complex="italic"/>
    </style:style>
    <style:style style:name="T2485" style:parent-style-name="DefaultParagraphFont" style:family="text">
      <style:text-properties fo:font-style="italic" style:font-style-asian="italic" style:font-style-complex="italic"/>
    </style:style>
    <style:style style:name="T24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7" style:parent-style-name="DefaultParagraphFont" style:family="text">
      <style:text-properties fo:font-size="9pt" style:font-size-asian="9pt" style:font-size-complex="9pt"/>
    </style:style>
    <style:style style:name="T24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89" style:parent-style-name="DefaultParagraphFont" style:family="text">
      <style:text-properties fo:font-size="9pt" style:font-size-asian="9pt" style:font-size-complex="9pt"/>
    </style:style>
    <style:style style:name="T24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491" style:parent-style-name="Laikas" style:family="paragraph">
      <style:paragraph-properties fo:break-before="page"/>
    </style:style>
    <style:style style:name="T2492" style:parent-style-name="DefaultParagraphFont" style:family="text">
      <style:text-properties fo:font-style="italic" style:font-style-asian="italic" style:font-style-complex="italic"/>
    </style:style>
    <style:style style:name="T2493" style:parent-style-name="DefaultParagraphFont" style:family="text">
      <style:text-properties fo:font-style="italic" style:font-style-asian="italic" style:font-style-complex="italic"/>
    </style:style>
    <style:style style:name="T2494" style:parent-style-name="DefaultParagraphFont" style:family="text">
      <style:text-properties fo:font-style="italic" style:font-style-asian="italic" style:font-style-complex="italic"/>
    </style:style>
    <style:style style:name="T2495" style:parent-style-name="DefaultParagraphFont" style:family="text">
      <style:text-properties fo:font-style="italic" style:font-style-asian="italic" style:font-style-complex="italic"/>
    </style:style>
    <style:style style:name="T24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7" style:parent-style-name="DefaultParagraphFont" style:family="text">
      <style:text-properties fo:font-size="9pt" style:font-size-asian="9pt" style:font-size-complex="9pt"/>
    </style:style>
    <style:style style:name="T24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99" style:parent-style-name="DefaultParagraphFont" style:family="text">
      <style:text-properties fo:font-size="9pt" style:font-size-asian="9pt" style:font-size-complex="9pt"/>
    </style:style>
    <style:style style:name="T25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2" style:parent-style-name="DefaultParagraphFont" style:family="text">
      <style:text-properties fo:font-size="9pt" style:font-size-asian="9pt" style:font-size-complex="9pt"/>
    </style:style>
    <style:style style:name="T25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04" style:parent-style-name="DefaultParagraphFont" style:family="text">
      <style:text-properties fo:font-size="9pt" style:font-size-asian="9pt" style:font-size-complex="9pt"/>
    </style:style>
    <style:style style:name="T25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6" style:parent-style-name="DefaultParagraphFont" style:family="text">
      <style:text-properties fo:font-size="9pt" style:font-size-asian="9pt" style:font-size-complex="9pt"/>
    </style:style>
    <style:style style:name="T25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08" style:parent-style-name="DefaultParagraphFont" style:family="text">
      <style:text-properties fo:font-size="9pt" style:font-size-asian="9pt" style:font-size-complex="9pt"/>
    </style:style>
    <style:style style:name="T2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1" style:parent-style-name="DefaultParagraphFont" style:family="text">
      <style:text-properties fo:font-size="9pt" style:font-size-asian="9pt" style:font-size-complex="9pt"/>
    </style:style>
    <style:style style:name="T25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13" style:parent-style-name="DefaultParagraphFont" style:family="text">
      <style:text-properties fo:font-size="9pt" style:font-size-asian="9pt" style:font-size-complex="9pt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8" style:parent-style-name="DefaultParagraphFont" style:family="text">
      <style:text-properties fo:font-size="9pt" style:font-size-asian="9pt" style:font-size-complex="9pt"/>
    </style:style>
    <style:style style:name="T25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30" style:parent-style-name="DefaultParagraphFont" style:family="text">
      <style:text-properties fo:font-size="9pt" style:font-size-asian="9pt" style:font-size-complex="9pt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5" style:parent-style-name="DefaultParagraphFont" style:family="text">
      <style:text-properties fo:font-style="italic" style:font-style-asian="italic" style:font-style-complex="italic"/>
    </style:style>
    <style:style style:name="T2546" style:parent-style-name="DefaultParagraphFont" style:family="text">
      <style:text-properties fo:font-style="italic" style:font-style-asian="italic" style:font-style-complex="italic"/>
    </style:style>
    <style:style style:name="T2547" style:parent-style-name="DefaultParagraphFont" style:family="text">
      <style:text-properties fo:font-style="italic" style:font-style-asian="italic" style:font-style-complex="italic"/>
    </style:style>
    <style:style style:name="T2548" style:parent-style-name="DefaultParagraphFont" style:family="text">
      <style:text-properties fo:font-style="italic" style:font-style-asian="italic" style:font-style-complex="italic"/>
    </style:style>
    <style:style style:name="T2549" style:parent-style-name="DefaultParagraphFont" style:family="text">
      <style:text-properties fo:font-style="italic" style:font-style-asian="italic" style:font-style-complex="italic"/>
    </style:style>
    <style:style style:name="T2550" style:parent-style-name="DefaultParagraphFont" style:family="text">
      <style:text-properties fo:font-style="italic" style:font-style-asian="italic" style:font-style-complex="italic"/>
    </style:style>
    <style:style style:name="T2551" style:parent-style-name="DefaultParagraphFont" style:family="text">
      <style:text-properties fo:font-style="italic" style:font-style-asian="italic" style:font-style-complex="italic"/>
    </style:style>
    <style:style style:name="T2552" style:parent-style-name="DefaultParagraphFont" style:family="text">
      <style:text-properties fo:font-style="italic" style:font-style-asian="italic" style:font-style-complex="italic"/>
    </style:style>
    <style:style style:name="T25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4" style:parent-style-name="DefaultParagraphFont" style:family="text">
      <style:text-properties fo:font-size="9pt" style:font-size-asian="9pt" style:font-size-complex="9pt"/>
    </style:style>
    <style:style style:name="T25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56" style:parent-style-name="DefaultParagraphFont" style:family="text">
      <style:text-properties fo:font-size="9pt" style:font-size-asian="9pt" style:font-size-complex="9pt"/>
    </style:style>
    <style:style style:name="T25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9" style:parent-style-name="DefaultParagraphFont" style:family="text">
      <style:text-properties fo:font-size="9pt" style:font-size-asian="9pt" style:font-size-complex="9pt"/>
    </style:style>
    <style:style style:name="T25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61" style:parent-style-name="DefaultParagraphFont" style:family="text">
      <style:text-properties fo:font-size="9pt" style:font-size-asian="9pt" style:font-size-complex="9pt"/>
    </style:style>
    <style:style style:name="T25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3" style:parent-style-name="DefaultParagraphFont" style:family="text">
      <style:text-properties style:text-position="super 66.6%"/>
    </style:style>
    <style:style style:name="T2564" style:parent-style-name="DefaultParagraphFont" style:family="text">
      <style:text-properties fo:font-style="italic" style:font-style-asian="italic" style:font-style-complex="italic"/>
    </style:style>
    <style:style style:name="T2565" style:parent-style-name="DefaultParagraphFont" style:family="text">
      <style:text-properties fo:font-style="italic" style:font-style-asian="italic" style:font-style-complex="italic"/>
    </style:style>
    <style:style style:name="T2566" style:parent-style-name="DefaultParagraphFont" style:family="text">
      <style:text-properties fo:font-style="italic" style:font-style-asian="italic" style:font-style-complex="italic"/>
    </style:style>
    <style:style style:name="T2567" style:parent-style-name="DefaultParagraphFont" style:family="text">
      <style:text-properties fo:font-style="italic" style:font-style-asian="italic" style:font-style-complex="italic"/>
    </style:style>
    <style:style style:name="T2568" style:parent-style-name="DefaultParagraphFont" style:family="text">
      <style:text-properties fo:font-style="italic" style:font-style-asian="italic" style:font-style-complex="italic"/>
    </style:style>
    <style:style style:name="T2569" style:parent-style-name="DefaultParagraphFont" style:family="text">
      <style:text-properties style:text-position="super 66.6%"/>
    </style:style>
    <style:style style:name="T2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1" style:parent-style-name="DefaultParagraphFont" style:family="text">
      <style:text-properties fo:font-size="9pt" style:font-size-asian="9pt" style:font-size-complex="9pt"/>
    </style:style>
    <style:style style:name="T25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73" style:parent-style-name="DefaultParagraphFont" style:family="text">
      <style:text-properties fo:font-size="9pt" style:font-size-asian="9pt" style:font-size-complex="9pt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6" style:parent-style-name="DefaultParagraphFont" style:family="text">
      <style:text-properties fo:letter-spacing="0.0013in"/>
    </style:style>
    <style:style style:name="T2587" style:parent-style-name="DefaultParagraphFont" style:family="text">
      <style:text-properties fo:letter-spacing="0.0013in"/>
    </style:style>
    <style:style style:name="T2588" style:parent-style-name="DefaultParagraphFont" style:family="text">
      <style:text-properties fo:letter-spacing="0.0013in"/>
    </style:style>
    <style:style style:name="T2589" style:parent-style-name="DefaultParagraphFont" style:family="text">
      <style:text-properties fo:letter-spacing="0.0013in"/>
    </style:style>
    <style:style style:name="T2590" style:parent-style-name="DefaultParagraphFont" style:family="text">
      <style:text-properties fo:letter-spacing="0.0013in"/>
    </style:style>
    <style:style style:name="T2591" style:parent-style-name="DefaultParagraphFont" style:family="text">
      <style:text-properties fo:letter-spacing="0.0013in"/>
    </style:style>
    <style:style style:name="T2592" style:parent-style-name="DefaultParagraphFont" style:family="text">
      <style:text-properties fo:letter-spacing="0.0013in"/>
    </style:style>
    <style:style style:name="T2593" style:parent-style-name="DefaultParagraphFont" style:family="text">
      <style:text-properties fo:letter-spacing="0.0013in"/>
    </style:style>
    <style:style style:name="T2594" style:parent-style-name="DefaultParagraphFont" style:family="text">
      <style:text-properties fo:letter-spacing="0.0013in"/>
    </style:style>
    <style:style style:name="T2595" style:parent-style-name="DefaultParagraphFont" style:family="text">
      <style:text-properties fo:font-style="italic" style:font-style-asian="italic" style:font-style-complex="italic"/>
    </style:style>
    <style:style style:name="T2596" style:parent-style-name="DefaultParagraphFont" style:family="text">
      <style:text-properties fo:font-style="italic" style:font-style-asian="italic" style:font-style-complex="italic"/>
    </style:style>
    <style:style style:name="T2597" style:parent-style-name="DefaultParagraphFont" style:family="text">
      <style:text-properties fo:font-style="italic" style:font-style-asian="italic" style:font-style-complex="italic"/>
    </style:style>
    <style:style style:name="T2598" style:parent-style-name="DefaultParagraphFont" style:family="text">
      <style:text-properties fo:font-style="italic" style:font-style-asian="italic" style:font-style-complex="italic"/>
    </style:style>
    <style:style style:name="T2599" style:parent-style-name="DefaultParagraphFont" style:family="text">
      <style:text-properties fo:font-style="italic" style:font-style-asian="italic" style:font-style-complex="italic"/>
    </style:style>
    <style:style style:name="T2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1" style:parent-style-name="DefaultParagraphFont" style:family="text">
      <style:text-properties fo:font-size="9pt" style:font-size-asian="9pt" style:font-size-complex="9pt"/>
    </style:style>
    <style:style style:name="T26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03" style:parent-style-name="DefaultParagraphFont" style:family="text">
      <style:text-properties fo:font-size="9pt" style:font-size-asian="9pt" style:font-size-complex="9pt"/>
    </style:style>
    <style:style style:name="T26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6" style:parent-style-name="DefaultParagraphFont" style:family="text">
      <style:text-properties fo:font-size="9pt" style:font-size-asian="9pt" style:font-size-complex="9pt"/>
    </style:style>
    <style:style style:name="T26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08" style:parent-style-name="DefaultParagraphFont" style:family="text">
      <style:text-properties fo:font-size="9pt" style:font-size-asian="9pt" style:font-size-complex="9pt"/>
    </style:style>
    <style:style style:name="T2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0" style:parent-style-name="DefaultParagraphFont" style:family="text">
      <style:text-properties fo:font-style="italic" style:font-style-asian="italic" style:font-style-complex="italic"/>
    </style:style>
    <style:style style:name="T2611" style:parent-style-name="DefaultParagraphFont" style:family="text">
      <style:text-properties fo:font-style="italic" style:font-style-asian="italic" style:font-style-complex="italic"/>
    </style:style>
    <style:style style:name="T2612" style:parent-style-name="DefaultParagraphFont" style:family="text">
      <style:text-properties fo:font-style="italic" style:font-style-asian="italic" style:font-style-complex="italic"/>
    </style:style>
    <style:style style:name="T2613" style:parent-style-name="DefaultParagraphFont" style:family="text">
      <style:text-properties fo:font-style="italic" style:font-style-asian="italic" style:font-style-complex="italic"/>
    </style:style>
    <style:style style:name="T2614" style:parent-style-name="DefaultParagraphFont" style:family="text">
      <style:text-properties fo:font-style="italic" style:font-style-asian="italic" style:font-style-complex="italic"/>
    </style:style>
    <style:style style:name="T2615" style:parent-style-name="DefaultParagraphFont" style:family="text">
      <style:text-properties fo:font-style="italic" style:font-style-asian="italic" style:font-style-complex="italic"/>
    </style:style>
    <style:style style:name="T2616" style:parent-style-name="DefaultParagraphFont" style:family="text">
      <style:text-properties fo:font-style="italic" style:font-style-asian="italic" style:font-style-complex="italic"/>
    </style:style>
    <style:style style:name="T2617" style:parent-style-name="DefaultParagraphFont" style:family="text">
      <style:text-properties fo:font-style="italic" style:font-style-asian="italic" style:font-style-complex="italic"/>
    </style:style>
    <style:style style:name="T2618" style:parent-style-name="DefaultParagraphFont" style:family="text">
      <style:text-properties fo:font-style="italic" style:font-style-asian="italic" style:font-style-complex="italic"/>
    </style:style>
    <style:style style:name="T2619" style:parent-style-name="DefaultParagraphFont" style:family="text">
      <style:text-properties fo:font-style="italic" style:font-style-asian="italic" style:font-style-complex="italic"/>
    </style:style>
    <style:style style:name="T2620" style:parent-style-name="DefaultParagraphFont" style:family="text">
      <style:text-properties fo:font-style="italic" style:font-style-asian="italic" style:font-style-complex="italic"/>
    </style:style>
    <style:style style:name="T2621" style:parent-style-name="DefaultParagraphFont" style:family="text">
      <style:text-properties fo:font-style="italic" style:font-style-asian="italic" style:font-style-complex="italic"/>
    </style:style>
    <style:style style:name="T2622" style:parent-style-name="DefaultParagraphFont" style:family="text">
      <style:text-properties fo:font-style="italic" style:font-style-asian="italic" style:font-style-complex="italic"/>
    </style:style>
    <style:style style:name="T26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4" style:parent-style-name="DefaultParagraphFont" style:family="text">
      <style:text-properties fo:font-size="9pt" style:font-size-asian="9pt" style:font-size-complex="9pt"/>
    </style:style>
    <style:style style:name="T26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26" style:parent-style-name="DefaultParagraphFont" style:family="text">
      <style:text-properties fo:font-size="9pt" style:font-size-asian="9pt" style:font-size-complex="9pt"/>
    </style:style>
    <style:style style:name="T26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8" style:parent-style-name="DefaultParagraphFont" style:family="text">
      <style:text-properties fo:color="#000000"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font-style="italic" style:font-style-asian="italic" style:font-style-complex="italic"/>
    </style:style>
    <style:style style:name="T2631" style:parent-style-name="DefaultParagraphFont" style:family="text">
      <style:text-properties fo:font-style="italic" style:font-style-asian="italic" style:font-style-complex="italic"/>
    </style:style>
    <style:style style:name="T2632" style:parent-style-name="DefaultParagraphFont" style:family="text">
      <style:text-properties fo:font-style="italic" style:font-style-asian="italic" style:font-style-complex="italic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5" style:parent-style-name="DefaultParagraphFont" style:family="text">
      <style:text-properties fo:font-size="9pt" style:font-size-asian="9pt" style:font-size-complex="9pt"/>
    </style:style>
    <style:style style:name="T26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37" style:parent-style-name="DefaultParagraphFont" style:family="text">
      <style:text-properties fo:font-size="9pt" style:font-size-asian="9pt" style:font-size-complex="9pt"/>
    </style:style>
    <style:style style:name="T26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0" style:parent-style-name="DefaultParagraphFont" style:family="text">
      <style:text-properties fo:font-size="9pt" style:font-size-asian="9pt" style:font-size-complex="9pt"/>
    </style:style>
    <style:style style:name="T26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42" style:parent-style-name="DefaultParagraphFont" style:family="text">
      <style:text-properties fo:font-size="9pt" style:font-size-asian="9pt" style:font-size-complex="9pt"/>
    </style:style>
    <style:style style:name="T26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5" style:parent-style-name="DefaultParagraphFont" style:family="text">
      <style:text-properties fo:font-size="9pt" style:font-size-asian="9pt" style:font-size-complex="9pt"/>
    </style:style>
    <style:style style:name="T26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47" style:parent-style-name="DefaultParagraphFont" style:family="text">
      <style:text-properties fo:font-size="9pt" style:font-size-asian="9pt" style:font-size-complex="9pt"/>
    </style:style>
    <style:style style:name="T2648" style:parent-style-name="DefaultParagraphFont" style:family="text">
      <style:text-properties fo:font-style="italic" style:font-style-asian="italic" style:font-style-complex="italic"/>
    </style:style>
    <style:style style:name="T2649" style:parent-style-name="DefaultParagraphFont" style:family="text">
      <style:text-properties fo:font-style="italic" style:font-style-asian="italic" style:font-style-complex="italic"/>
    </style:style>
    <style:style style:name="T2650" style:parent-style-name="DefaultParagraphFont" style:family="text">
      <style:text-properties fo:font-style="italic" style:font-style-asian="italic" style:font-style-complex="italic"/>
    </style:style>
    <style:style style:name="T2651" style:parent-style-name="DefaultParagraphFont" style:family="text">
      <style:text-properties fo:font-style="italic" style:font-style-asian="italic" style:font-style-complex="italic"/>
    </style:style>
    <style:style style:name="T26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4" style:parent-style-name="DefaultParagraphFont" style:family="text">
      <style:text-properties fo:font-size="9pt" style:font-size-asian="9pt" style:font-size-complex="9pt"/>
    </style:style>
    <style:style style:name="T26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56" style:parent-style-name="DefaultParagraphFont" style:family="text">
      <style:text-properties fo:font-size="9pt" style:font-size-asian="9pt" style:font-size-complex="9pt"/>
    </style:style>
    <style:style style:name="T26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8" style:parent-style-name="DefaultParagraphFont" style:family="text">
      <style:text-properties fo:font-style="italic" style:font-style-asian="italic" style:font-style-complex="italic"/>
    </style:style>
    <style:style style:name="T2659" style:parent-style-name="DefaultParagraphFont" style:family="text">
      <style:text-properties fo:font-style="italic" style:font-style-asian="italic" style:font-style-complex="italic"/>
    </style:style>
    <style:style style:name="T2660" style:parent-style-name="DefaultParagraphFont" style:family="text">
      <style:text-properties fo:font-style="italic" style:font-style-asian="italic" style:font-style-complex="italic"/>
    </style:style>
    <style:style style:name="T2661" style:parent-style-name="DefaultParagraphFont" style:family="text">
      <style:text-properties fo:font-style="italic" style:font-style-asian="italic" style:font-style-complex="italic"/>
    </style:style>
    <style:style style:name="T2662" style:parent-style-name="DefaultParagraphFont" style:family="text">
      <style:text-properties fo:font-style="italic" style:font-style-asian="italic" style:font-style-complex="italic"/>
    </style:style>
    <style:style style:name="T2663" style:parent-style-name="DefaultParagraphFont" style:family="text">
      <style:text-properties fo:font-style="italic" style:font-style-asian="italic" style:font-style-complex="italic"/>
    </style:style>
    <style:style style:name="T2664" style:parent-style-name="DefaultParagraphFont" style:family="text">
      <style:text-properties fo:font-style="italic" style:font-style-asian="italic" style:font-style-complex="italic"/>
    </style:style>
    <style:style style:name="T2665" style:parent-style-name="DefaultParagraphFont" style:family="text">
      <style:text-properties fo:font-style="italic" style:font-style-asian="italic" style:font-style-complex="italic"/>
    </style:style>
    <style:style style:name="T2666" style:parent-style-name="DefaultParagraphFont" style:family="text">
      <style:text-properties fo:font-style="italic" style:font-style-asian="italic" style:font-style-complex="italic"/>
    </style:style>
    <style:style style:name="T2667" style:parent-style-name="DefaultParagraphFont" style:family="text">
      <style:text-properties fo:font-style="italic" style:font-style-asian="italic" style:font-style-complex="italic"/>
    </style:style>
    <style:style style:name="T2668" style:parent-style-name="DefaultParagraphFont" style:family="text">
      <style:text-properties fo:font-style="italic" style:font-style-asian="italic" style:font-style-complex="italic"/>
    </style:style>
    <style:style style:name="T2669" style:parent-style-name="DefaultParagraphFont" style:family="text">
      <style:text-properties fo:font-style="italic" style:font-style-asian="italic" style:font-style-complex="italic"/>
    </style:style>
    <style:style style:name="T2670" style:parent-style-name="DefaultParagraphFont" style:family="text">
      <style:text-properties fo:font-style="italic" style:font-style-asian="italic" style:font-style-complex="italic"/>
    </style:style>
    <style:style style:name="T2671" style:parent-style-name="DefaultParagraphFont" style:family="text">
      <style:text-properties fo:font-style="italic" style:font-style-asian="italic" style:font-style-complex="italic"/>
    </style:style>
    <style:style style:name="T2672" style:parent-style-name="DefaultParagraphFont" style:family="text">
      <style:text-properties fo:font-style="italic" style:font-style-asian="italic" style:font-style-complex="italic"/>
    </style:style>
    <style:style style:name="T2673" style:parent-style-name="DefaultParagraphFont" style:family="text">
      <style:text-properties fo:font-style="italic" style:font-style-asian="italic" style:font-style-complex="italic"/>
    </style:style>
    <style:style style:name="T2674" style:parent-style-name="DefaultParagraphFont" style:family="text">
      <style:text-properties fo:font-style="italic" style:font-style-asian="italic" style:font-style-complex="italic"/>
    </style:style>
    <style:style style:name="T2675" style:parent-style-name="DefaultParagraphFont" style:family="text">
      <style:text-properties fo:font-style="italic" style:font-style-asian="italic" style:font-style-complex="italic"/>
    </style:style>
    <style:style style:name="T2676" style:parent-style-name="DefaultParagraphFont" style:family="text">
      <style:text-properties fo:font-style="italic" style:font-style-asian="italic" style:font-style-complex="italic"/>
    </style:style>
    <style:style style:name="T2677" style:parent-style-name="DefaultParagraphFont" style:family="text">
      <style:text-properties fo:font-style="italic" style:font-style-asian="italic" style:font-style-complex="italic"/>
    </style:style>
    <style:style style:name="T2678" style:parent-style-name="DefaultParagraphFont" style:family="text">
      <style:text-properties fo:font-style="italic" style:font-style-asian="italic" style:font-style-complex="italic"/>
    </style:style>
    <style:style style:name="T26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0" style:parent-style-name="DefaultParagraphFont" style:family="text">
      <style:text-properties fo:font-size="9pt" style:font-size-asian="9pt" style:font-size-complex="9pt"/>
    </style:style>
    <style:style style:name="T26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82" style:parent-style-name="DefaultParagraphFont" style:family="text">
      <style:text-properties fo:font-size="9pt" style:font-size-asian="9pt" style:font-size-complex="9pt"/>
    </style:style>
    <style:style style:name="T26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font-style="italic" style:font-style-asian="italic" style:font-style-complex="italic"/>
    </style:style>
    <style:style style:name="T2687" style:parent-style-name="DefaultParagraphFont" style:family="text">
      <style:text-properties fo:font-style="italic" style:font-style-asian="italic" style:font-style-complex="italic"/>
    </style:style>
    <style:style style:name="T2688" style:parent-style-name="DefaultParagraphFont" style:family="text">
      <style:text-properties fo:font-style="italic" style:font-style-asian="italic" style:font-style-complex="italic"/>
    </style:style>
    <style:style style:name="T2689" style:parent-style-name="DefaultParagraphFont" style:family="text">
      <style:text-properties fo:font-style="italic" style:font-style-asian="italic" style:font-style-complex="italic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font-style="italic" style:font-style-asian="italic" style:font-style-complex="italic"/>
    </style:style>
    <style:style style:name="T2693" style:parent-style-name="DefaultParagraphFont" style:family="text">
      <style:text-properties fo:font-style="italic" style:font-style-asian="italic" style:font-style-complex="italic"/>
    </style:style>
    <style:style style:name="T2694" style:parent-style-name="DefaultParagraphFont" style:family="text">
      <style:text-properties fo:font-style="italic" style:font-style-asian="italic" style:font-style-complex="italic"/>
    </style:style>
    <style:style style:name="T2695" style:parent-style-name="DefaultParagraphFont" style:family="text">
      <style:text-properties fo:font-style="italic" style:font-style-asian="italic" style:font-style-complex="italic"/>
    </style:style>
    <style:style style:name="T2696" style:parent-style-name="DefaultParagraphFont" style:family="text">
      <style:text-properties fo:font-style="italic" style:font-style-asian="italic" style:font-style-complex="italic"/>
    </style:style>
    <style:style style:name="T2697" style:parent-style-name="DefaultParagraphFont" style:family="text">
      <style:text-properties fo:font-style="italic" style:font-style-asian="italic" style:font-style-complex="italic"/>
    </style:style>
    <style:style style:name="T2698" style:parent-style-name="DefaultParagraphFont" style:family="text">
      <style:text-properties fo:font-style="italic" style:font-style-asian="italic" style:font-style-complex="italic"/>
    </style:style>
    <style:style style:name="T2699" style:parent-style-name="DefaultParagraphFont" style:family="text">
      <style:text-properties fo:font-style="italic" style:font-style-asian="italic" style:font-style-complex="italic"/>
    </style:style>
    <style:style style:name="T2700" style:parent-style-name="DefaultParagraphFont" style:family="text">
      <style:text-properties fo:font-style="italic" style:font-style-asian="italic" style:font-style-complex="italic"/>
    </style:style>
    <style:style style:name="T2701" style:parent-style-name="DefaultParagraphFont" style:family="text">
      <style:text-properties fo:font-style="italic" style:font-style-asian="italic" style:font-style-complex="italic"/>
    </style:style>
    <style:style style:name="T27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3" style:parent-style-name="DefaultParagraphFont" style:family="text">
      <style:text-properties fo:font-size="9pt" style:font-size-asian="9pt" style:font-size-complex="9pt"/>
    </style:style>
    <style:style style:name="T27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05" style:parent-style-name="DefaultParagraphFont" style:family="text">
      <style:text-properties fo:font-size="9pt" style:font-size-asian="9pt" style:font-size-complex="9pt"/>
    </style:style>
    <style:style style:name="T2706" style:parent-style-name="DefaultParagraphFont" style:family="text">
      <style:text-properties fo:font-style="italic" style:font-style-asian="italic" style:font-style-complex="italic"/>
    </style:style>
    <style:style style:name="T2707" style:parent-style-name="DefaultParagraphFont" style:family="text">
      <style:text-properties fo:font-style="italic" style:font-style-asian="italic" style:font-style-complex="italic"/>
    </style:style>
    <style:style style:name="T2708" style:parent-style-name="DefaultParagraphFont" style:family="text">
      <style:text-properties fo:font-style="italic" style:font-style-asian="italic" style:font-style-complex="italic"/>
    </style:style>
    <style:style style:name="T2709" style:parent-style-name="DefaultParagraphFont" style:family="text">
      <style:text-properties fo:font-style="italic" style:font-style-asian="italic" style:font-style-complex="italic"/>
    </style:style>
    <style:style style:name="T271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2" style:parent-style-name="DefaultParagraphFont" style:family="text">
      <style:text-properties fo:font-size="9pt" style:font-size-asian="9pt" style:font-size-complex="9pt"/>
    </style:style>
    <style:style style:name="T27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14" style:parent-style-name="DefaultParagraphFont" style:family="text">
      <style:text-properties fo:font-size="9pt" style:font-size-asian="9pt" style:font-size-complex="9pt"/>
    </style:style>
    <style:style style:name="T271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7" style:parent-style-name="DefaultParagraphFont" style:family="text">
      <style:text-properties fo:font-size="9pt" style:font-size-asian="9pt" style:font-size-complex="9pt"/>
    </style:style>
    <style:style style:name="T27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19" style:parent-style-name="DefaultParagraphFont" style:family="text">
      <style:text-properties fo:font-size="9pt" style:font-size-asian="9pt" style:font-size-complex="9pt"/>
    </style:style>
    <style:style style:name="T272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21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 fo:font-size="9pt" style:font-size-asian="9pt" style:font-size-complex="9pt"/>
    </style:style>
    <style:style style:name="T2724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2725" style:parent-style-name="DefaultParagraphFont" style:family="text">
      <style:text-properties fo:letter-spacing="-0.0013in" fo:font-size="9pt" style:font-size-asian="9pt" style:font-size-complex="9pt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2" style:parent-style-name="DefaultParagraphFont" style:family="text">
      <style:text-properties fo:font-size="9pt" style:font-size-asian="9pt" style:font-size-complex="9pt"/>
    </style:style>
    <style:style style:name="T27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4" style:parent-style-name="DefaultParagraphFont" style:family="text">
      <style:text-properties fo:font-size="9pt" style:font-size-asian="9pt" style:font-size-complex="9pt"/>
    </style:style>
    <style:style style:name="T273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7" style:parent-style-name="DefaultParagraphFont" style:family="text">
      <style:text-properties fo:font-size="9pt" style:font-size-asian="9pt" style:font-size-complex="9pt"/>
    </style:style>
    <style:style style:name="T27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9" style:parent-style-name="DefaultParagraphFont" style:family="text">
      <style:text-properties fo:font-size="9pt" style:font-size-asian="9pt" style:font-size-complex="9pt"/>
    </style:style>
    <style:style style:name="T2740" style:parent-style-name="DefaultParagraphFont" style:family="text">
      <style:text-properties fo:font-style="italic" style:font-style-asian="italic" style:font-style-complex="italic"/>
    </style:style>
    <style:style style:name="T2741" style:parent-style-name="DefaultParagraphFont" style:family="text">
      <style:text-properties fo:font-style="italic" style:font-style-asian="italic" style:font-style-complex="italic"/>
    </style:style>
    <style:style style:name="T2742" style:parent-style-name="DefaultParagraphFont" style:family="text">
      <style:text-properties fo:font-style="italic" style:font-style-asian="italic" style:font-style-complex="italic"/>
    </style:style>
    <style:style style:name="T2743" style:parent-style-name="DefaultParagraphFont" style:family="text">
      <style:text-properties fo:font-style="italic" style:font-style-asian="italic" style:font-style-complex="italic"/>
    </style:style>
    <style:style style:name="T274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46" style:parent-style-name="DefaultParagraphFont" style:family="text">
      <style:text-properties fo:font-size="9pt" style:font-size-asian="9pt" style:font-size-complex="9pt"/>
    </style:style>
    <style:style style:name="T27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4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7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50" style:parent-style-name="DefaultParagraphFont" style:family="text">
      <style:text-properties fo:font-size="9pt" style:font-size-asian="9pt" style:font-size-complex="9pt"/>
    </style:style>
    <style:style style:name="T2751" style:parent-style-name="DefaultParagraphFont" style:family="text">
      <style:text-properties fo:font-style="italic" style:font-style-asian="italic" style:font-style-complex="italic"/>
    </style:style>
    <style:style style:name="T2752" style:parent-style-name="DefaultParagraphFont" style:family="text">
      <style:text-properties fo:font-style="italic" style:font-style-asian="italic" style:font-style-complex="italic"/>
    </style:style>
    <style:style style:name="T2753" style:parent-style-name="DefaultParagraphFont" style:family="text">
      <style:text-properties fo:font-style="italic" style:font-style-asian="italic" style:font-style-complex="italic"/>
    </style:style>
    <style:style style:name="T2754" style:parent-style-name="DefaultParagraphFont" style:family="text">
      <style:text-properties fo:font-style="italic" style:font-style-asian="italic" style:font-style-complex="italic"/>
    </style:style>
    <style:style style:name="T27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6" style:parent-style-name="DefaultParagraphFont" style:family="text">
      <style:text-properties fo:font-size="9pt" style:font-size-asian="9pt" style:font-size-complex="9pt"/>
    </style:style>
    <style:style style:name="T27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58" style:parent-style-name="DefaultParagraphFont" style:family="text">
      <style:text-properties fo:font-size="9pt" style:font-size-asian="9pt" style:font-size-complex="9pt"/>
    </style:style>
    <style:style style:name="T275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1" style:parent-style-name="DefaultParagraphFont" style:family="text">
      <style:text-properties fo:font-size="9pt" style:font-size-asian="9pt" style:font-size-complex="9pt"/>
    </style:style>
    <style:style style:name="T27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63" style:parent-style-name="DefaultParagraphFont" style:family="text">
      <style:text-properties fo:font-size="9pt" style:font-size-asian="9pt" style:font-size-complex="9pt"/>
    </style:style>
    <style:style style:name="T27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5" style:parent-style-name="DefaultParagraphFont" style:family="text">
      <style:text-properties fo:font-style="italic" style:font-style-asian="italic" style:font-style-complex="italic"/>
    </style:style>
    <style:style style:name="T2766" style:parent-style-name="DefaultParagraphFont" style:family="text">
      <style:text-properties fo:font-style="italic" style:font-style-asian="italic" style:font-style-complex="italic"/>
    </style:style>
    <style:style style:name="T2767" style:parent-style-name="DefaultParagraphFont" style:family="text">
      <style:text-properties fo:font-style="italic" style:font-style-asian="italic" style:font-style-complex="italic"/>
    </style:style>
    <style:style style:name="T2768" style:parent-style-name="DefaultParagraphFont" style:family="text">
      <style:text-properties fo:font-style="italic" style:font-style-asian="italic" style:font-style-complex="italic"/>
    </style:style>
    <style:style style:name="T27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0" style:parent-style-name="DefaultParagraphFont" style:family="text">
      <style:text-properties fo:font-size="9pt" style:font-size-asian="9pt" style:font-size-complex="9pt"/>
    </style:style>
    <style:style style:name="T27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72" style:parent-style-name="DefaultParagraphFont" style:family="text">
      <style:text-properties fo:font-size="9pt" style:font-size-asian="9pt" style:font-size-complex="9pt"/>
    </style:style>
    <style:style style:name="T277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5" style:parent-style-name="DefaultParagraphFont" style:family="text">
      <style:text-properties fo:font-size="9pt" style:font-size-asian="9pt" style:font-size-complex="9pt"/>
    </style:style>
    <style:style style:name="T27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77" style:parent-style-name="DefaultParagraphFont" style:family="text">
      <style:text-properties fo:font-size="9pt" style:font-size-asian="9pt" style:font-size-complex="9pt"/>
    </style:style>
    <style:style style:name="T277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0" style:parent-style-name="DefaultParagraphFont" style:family="text">
      <style:text-properties fo:font-size="9pt" style:font-size-asian="9pt" style:font-size-complex="9pt"/>
    </style:style>
    <style:style style:name="T27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82" style:parent-style-name="DefaultParagraphFont" style:family="text">
      <style:text-properties fo:font-size="9pt" style:font-size-asian="9pt" style:font-size-complex="9pt"/>
    </style:style>
    <style:style style:name="T2783" style:parent-style-name="DefaultParagraphFont" style:family="text">
      <style:text-properties fo:font-style="italic" style:font-style-asian="italic" style:font-style-complex="italic"/>
    </style:style>
    <style:style style:name="T2784" style:parent-style-name="DefaultParagraphFont" style:family="text">
      <style:text-properties fo:font-style="italic" style:font-style-asian="italic" style:font-style-complex="italic"/>
    </style:style>
    <style:style style:name="T2785" style:parent-style-name="DefaultParagraphFont" style:family="text">
      <style:text-properties fo:font-style="italic" style:font-style-asian="italic" style:font-style-complex="italic"/>
    </style:style>
    <style:style style:name="T2786" style:parent-style-name="DefaultParagraphFont" style:family="text">
      <style:text-properties fo:font-style="italic" style:font-style-asian="italic" style:font-style-complex="italic"/>
    </style:style>
    <style:style style:name="T2787" style:parent-style-name="DefaultParagraphFont" style:family="text">
      <style:text-properties fo:font-style="italic" style:font-style-asian="italic" style:font-style-complex="italic"/>
    </style:style>
    <style:style style:name="T2788" style:parent-style-name="DefaultParagraphFont" style:family="text">
      <style:text-properties fo:font-style="italic" style:font-style-asian="italic" style:font-style-complex="italic"/>
    </style:style>
    <style:style style:name="T27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1" style:parent-style-name="DefaultParagraphFont" style:family="text">
      <style:text-properties fo:font-size="9pt" style:font-size-asian="9pt" style:font-size-complex="9pt"/>
    </style:style>
    <style:style style:name="T27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93" style:parent-style-name="DefaultParagraphFont" style:family="text">
      <style:text-properties fo:font-size="9pt" style:font-size-asian="9pt" style:font-size-complex="9pt"/>
    </style:style>
    <style:style style:name="T2794" style:parent-style-name="DefaultParagraphFont" style:family="text">
      <style:text-properties fo:font-style="italic" style:font-style-asian="italic" style:font-style-complex="italic"/>
    </style:style>
    <style:style style:name="T2795" style:parent-style-name="DefaultParagraphFont" style:family="text">
      <style:text-properties fo:font-style="italic" style:font-style-asian="italic" style:font-style-complex="italic"/>
    </style:style>
    <style:style style:name="T2796" style:parent-style-name="DefaultParagraphFont" style:family="text">
      <style:text-properties fo:font-style="italic" style:font-style-asian="italic" style:font-style-complex="italic"/>
    </style:style>
    <style:style style:name="T27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9" style:parent-style-name="DefaultParagraphFont" style:family="text">
      <style:text-properties fo:font-size="9pt" style:font-size-asian="9pt" style:font-size-complex="9pt"/>
    </style:style>
    <style:style style:name="T28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01" style:parent-style-name="DefaultParagraphFont" style:family="text">
      <style:text-properties fo:font-size="9pt" style:font-size-asian="9pt" style:font-size-complex="9pt"/>
    </style:style>
    <style:style style:name="T28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4" style:parent-style-name="DefaultParagraphFont" style:family="text">
      <style:text-properties fo:font-size="9pt" style:font-size-asian="9pt" style:font-size-complex="9pt"/>
    </style:style>
    <style:style style:name="T28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06" style:parent-style-name="DefaultParagraphFont" style:family="text">
      <style:text-properties fo:font-size="9pt" style:font-size-asian="9pt" style:font-size-complex="9pt"/>
    </style:style>
    <style:style style:name="T2807" style:parent-style-name="DefaultParagraphFont" style:family="text">
      <style:text-properties fo:font-style="italic" style:font-style-asian="italic" style:font-style-complex="italic"/>
    </style:style>
    <style:style style:name="T2808" style:parent-style-name="DefaultParagraphFont" style:family="text">
      <style:text-properties fo:font-style="italic" style:font-style-asian="italic" style:font-style-complex="italic"/>
    </style:style>
    <style:style style:name="T2809" style:parent-style-name="DefaultParagraphFont" style:family="text">
      <style:text-properties fo:font-style="italic" style:font-style-asian="italic" style:font-style-complex="italic"/>
    </style:style>
    <style:style style:name="T28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2" style:parent-style-name="DefaultParagraphFont" style:family="text">
      <style:text-properties fo:font-size="9pt" style:font-size-asian="9pt" style:font-size-complex="9pt"/>
    </style:style>
    <style:style style:name="T28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14" style:parent-style-name="DefaultParagraphFont" style:family="text">
      <style:text-properties fo:font-size="9pt" style:font-size-asian="9pt" style:font-size-complex="9pt"/>
    </style:style>
    <style:style style:name="T28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1" style:parent-style-name="DefaultParagraphFont" style:family="text">
      <style:text-properties fo:font-size="9pt" style:font-size-asian="9pt" style:font-size-complex="9pt"/>
    </style:style>
    <style:style style:name="T28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23" style:parent-style-name="DefaultParagraphFont" style:family="text">
      <style:text-properties fo:font-size="9pt" style:font-size-asian="9pt" style:font-size-complex="9pt"/>
    </style:style>
    <style:style style:name="T28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6" style:parent-style-name="DefaultParagraphFont" style:family="text">
      <style:text-properties fo:font-size="9pt" style:font-size-asian="9pt" style:font-size-complex="9pt"/>
    </style:style>
    <style:style style:name="T28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28" style:parent-style-name="DefaultParagraphFont" style:family="text">
      <style:text-properties fo:font-size="9pt" style:font-size-asian="9pt" style:font-size-complex="9pt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1" style:parent-style-name="DefaultParagraphFont" style:family="text">
      <style:text-properties fo:font-size="9pt" style:font-size-asian="9pt" style:font-size-complex="9pt"/>
    </style:style>
    <style:style style:name="T28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43" style:parent-style-name="DefaultParagraphFont" style:family="text">
      <style:text-properties fo:font-size="9pt" style:font-size-asian="9pt" style:font-size-complex="9pt"/>
    </style:style>
    <style:style style:name="T2844" style:parent-style-name="DefaultParagraphFont" style:family="text">
      <style:text-properties fo:letter-spacing="0.0013in"/>
    </style:style>
    <style:style style:name="T2845" style:parent-style-name="DefaultParagraphFont" style:family="text">
      <style:text-properties fo:letter-spacing="0.0013in"/>
    </style:style>
    <style:style style:name="T2846" style:parent-style-name="DefaultParagraphFont" style:family="text">
      <style:text-properties fo:letter-spacing="0.0013in"/>
    </style:style>
    <style:style style:name="T2847" style:parent-style-name="DefaultParagraphFont" style:family="text">
      <style:text-properties fo:letter-spacing="0.0013in"/>
    </style:style>
    <style:style style:name="T2848" style:parent-style-name="DefaultParagraphFont" style:family="text">
      <style:text-properties fo:letter-spacing="0.0013in"/>
    </style:style>
    <style:style style:name="T2849" style:parent-style-name="DefaultParagraphFont" style:family="text">
      <style:text-properties fo:letter-spacing="0.0013in"/>
    </style:style>
    <style:style style:name="T2850" style:parent-style-name="DefaultParagraphFont" style:family="text">
      <style:text-properties fo:letter-spacing="0.0013in"/>
    </style:style>
    <style:style style:name="T2851" style:parent-style-name="DefaultParagraphFont" style:family="text">
      <style:text-properties fo:letter-spacing="0.0013in"/>
    </style:style>
    <style:style style:name="T2852" style:parent-style-name="DefaultParagraphFont" style:family="text">
      <style:text-properties fo:letter-spacing="0.0013in"/>
    </style:style>
    <style:style style:name="T2853" style:parent-style-name="DefaultParagraphFont" style:family="text">
      <style:text-properties fo:letter-spacing="0.0013in"/>
    </style:style>
    <style:style style:name="T2854" style:parent-style-name="DefaultParagraphFont" style:family="text">
      <style:text-properties fo:letter-spacing="0.0013in"/>
    </style:style>
    <style:style style:name="P2855" style:parent-style-name="Roman" style:family="paragraph">
      <style:paragraph-properties fo:line-height="0.1763in"/>
    </style:style>
    <style:style style:name="T28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857" style:parent-style-name="Roman" style:family="paragraph">
      <style:paragraph-properties fo:line-height="0.1763in"/>
    </style:style>
    <style:style style:name="T28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9" style:parent-style-name="DefaultParagraphFont" style:family="text">
      <style:text-properties fo:font-size="9pt" style:font-size-asian="9pt" style:font-size-complex="9pt"/>
    </style:style>
    <style:style style:name="T28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61" style:parent-style-name="DefaultParagraphFont" style:family="text">
      <style:text-properties fo:font-size="9pt" style:font-size-asian="9pt" style:font-size-complex="9pt"/>
    </style:style>
    <style:style style:name="P2862" style:parent-style-name="Roman" style:family="paragraph">
      <style:paragraph-properties fo:line-height="0.1763in"/>
    </style:style>
    <style:style style:name="P2863" style:parent-style-name="Roman" style:family="paragraph">
      <style:paragraph-properties fo:line-height="0.1763in"/>
    </style:style>
    <style:style style:name="T28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865" style:parent-style-name="Roman" style:family="paragraph">
      <style:paragraph-properties fo:line-height="0.1763in"/>
    </style:style>
    <style:style style:name="T28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7" style:parent-style-name="DefaultParagraphFont" style:family="text">
      <style:text-properties fo:font-size="9pt" style:font-size-asian="9pt" style:font-size-complex="9pt"/>
    </style:style>
    <style:style style:name="T28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69" style:parent-style-name="DefaultParagraphFont" style:family="text">
      <style:text-properties fo:font-size="9pt" style:font-size-asian="9pt" style:font-size-complex="9pt"/>
    </style:style>
    <style:style style:name="T2870" style:parent-style-name="DefaultParagraphFont" style:family="text">
      <style:text-properties fo:font-style="italic" style:font-style-asian="italic" style:font-style-complex="italic"/>
    </style:style>
    <style:style style:name="T2871" style:parent-style-name="DefaultParagraphFont" style:family="text">
      <style:text-properties fo:font-style="italic" style:font-style-asian="italic" style:font-style-complex="italic"/>
    </style:style>
    <style:style style:name="T2872" style:parent-style-name="DefaultParagraphFont" style:family="text">
      <style:text-properties fo:font-style="italic" style:font-style-asian="italic" style:font-style-complex="italic"/>
    </style:style>
    <style:style style:name="T2873" style:parent-style-name="DefaultParagraphFont" style:family="text">
      <style:text-properties fo:font-style="italic" style:font-style-asian="italic" style:font-style-complex="italic"/>
    </style:style>
    <style:style style:name="P2874" style:parent-style-name="Roman" style:family="paragraph">
      <style:paragraph-properties fo:line-height="0.1763in"/>
    </style:style>
    <style:style style:name="T28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876" style:parent-style-name="Roman" style:family="paragraph">
      <style:paragraph-properties fo:line-height="0.1763in"/>
    </style:style>
    <style:style style:name="T28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8" style:parent-style-name="DefaultParagraphFont" style:family="text">
      <style:text-properties fo:font-size="9pt" style:font-size-asian="9pt" style:font-size-complex="9pt"/>
    </style:style>
    <style:style style:name="T28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80" style:parent-style-name="DefaultParagraphFont" style:family="text">
      <style:text-properties fo:font-size="9pt" style:font-size-asian="9pt" style:font-size-complex="9pt"/>
    </style:style>
    <style:style style:name="P2881" style:parent-style-name="Roman" style:family="paragraph">
      <style:paragraph-properties fo:line-height="0.1763in"/>
    </style:style>
    <style:style style:name="T28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883" style:parent-style-name="Roman" style:family="paragraph">
      <style:paragraph-properties fo:line-height="0.1763in"/>
    </style:style>
    <style:style style:name="T28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5" style:parent-style-name="DefaultParagraphFont" style:family="text">
      <style:text-properties fo:font-size="9pt" style:font-size-asian="9pt" style:font-size-complex="9pt"/>
    </style:style>
    <style:style style:name="T28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87" style:parent-style-name="DefaultParagraphFont" style:family="text">
      <style:text-properties fo:font-size="9pt" style:font-size-asian="9pt" style:font-size-complex="9pt"/>
    </style:style>
    <style:style style:name="P2888" style:parent-style-name="Roman" style:family="paragraph">
      <style:paragraph-properties fo:line-height="0.1763in"/>
    </style:style>
    <style:style style:name="T28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0" style:parent-style-name="DefaultParagraphFont" style:family="text">
      <style:text-properties fo:font-style="italic" style:font-style-asian="italic" style:font-style-complex="italic"/>
    </style:style>
    <style:style style:name="T2891" style:parent-style-name="DefaultParagraphFont" style:family="text">
      <style:text-properties fo:font-style="italic" style:font-style-asian="italic" style:font-style-complex="italic"/>
    </style:style>
    <style:style style:name="T2892" style:parent-style-name="DefaultParagraphFont" style:family="text">
      <style:text-properties fo:font-style="italic" style:font-style-asian="italic" style:font-style-complex="italic"/>
    </style:style>
    <style:style style:name="T2893" style:parent-style-name="DefaultParagraphFont" style:family="text">
      <style:text-properties fo:font-style="italic" style:font-style-asian="italic" style:font-style-complex="italic"/>
    </style:style>
    <style:style style:name="P2894" style:parent-style-name="Roman" style:family="paragraph">
      <style:paragraph-properties fo:line-height="0.1763in"/>
    </style:style>
    <style:style style:name="T28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6" style:parent-style-name="DefaultParagraphFont" style:family="text">
      <style:text-properties fo:font-size="9pt" style:font-size-asian="9pt" style:font-size-complex="9pt"/>
    </style:style>
    <style:style style:name="T28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98" style:parent-style-name="DefaultParagraphFont" style:family="text">
      <style:text-properties fo:font-size="9pt" style:font-size-asian="9pt" style:font-size-complex="9pt"/>
    </style:style>
    <style:style style:name="P2899" style:parent-style-name="Roman" style:family="paragraph">
      <style:paragraph-properties fo:line-height="0.1763in"/>
    </style:style>
    <style:style style:name="P2900" style:parent-style-name="Roman" style:family="paragraph">
      <style:paragraph-properties fo:line-height="0.1763in"/>
    </style:style>
    <style:style style:name="T29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2902" style:parent-style-name="Roman" style:family="paragraph">
      <style:paragraph-properties fo:text-indent="0in"/>
    </style:style>
    <style:style style:name="P2903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I (PAVASARIO) SESIJOS</text:p>
      <text:p text:style-name="Title"><text:span text:style-name="T28">VAKARINIO plenarinio posėdžio</text:span><text:span text:style-name="T29"><text:s/></text:span><text:span text:style-name="T30">NR. 458</text:span></text:p>
      <text:p text:style-name="P31">STENOGRAMA</text:p>
      <text:p text:style-name="P32"/>
      <text:p text:style-name="P33">2012 m. birželio 26 d.</text:p>
      <text:p text:style-name="P34"/>
      <text:p text:style-name="Pertrauka">Pirmininkauja Lietuvos Respublikos Seimo Pirmininko pavaduotojai<text:line-break/><text:span text:style-name="T35">A. ČAPLIKAS</text:span><text:s/>ir<text:s/><text:span text:style-name="T36">E. TAMAŠAUSKAS</text:span></text:p>
      <text:p text:style-name="P37"/>
      <text:p text:style-name="P38"/>
      <text:section text:name="Sect1" text:style-name="S1">
        <text:soft-page-break/>
        <text:p text:style-name="Roman"><text:span text:style-name="T39">PIRMININKAS (A. ČAPLIKAS</text:span>,<text:s/><text:span text:style-name="T40">L</text:span><text:span text:style-name="T41">i</text:span><text:span text:style-name="T42">CSF</text:span><text:span text:style-name="T43"><text:note text:note-class="footnote" text:id="_ftn0"><text:note-citation text:label=""></text:note-citation><text:note-body><text:p text:style-name="Roman"><text:s/><text:span text:style-name="T44">Santrumpų reikšmės:<text:s/></text:span><text:span text:style-name="T45">DPF</text:span><text:span text:style-name="T46"><text:s/>– Darbo partij</text:span><text:span text:style-name="T47">­os frakcja;<text:s/></text:span><text:span text:style-name="T48">KPF</text:span><text:span text:style-name="T49"><text:s/>– Krik</text:span><text:span text:style-name="T50">š</text:span><text:span text:style-name="T51">čionių partijos frakcija;<text:s/></text:span><text:span text:style-name="T52">L</text:span><text:span text:style-name="T53">i</text:span><text:span text:style-name="T54">CSF</text:span><text:span text:style-name="T55"><text:s/>–<text:s/></text:span><text:span text:style-name="T56">Li</text:span><text:span text:style-name="T57">­be</text:span><text:span text:style-name="T58">­ra</text:span><text:span text:style-name="T59">­lų ir cen</text:span><text:span text:style-name="T60">­tro są</text:span><text:span text:style-name="T61">­jun</text:span><text:span text:style-name="T62">­gos<text:s/></text:span><text:span text:style-name="T63">frakcija;<text:s/></text:span><text:span text:style-name="T64">LSDPF</text:span><text:span text:style-name="T65"><text:s/>– Lietuvos social</text:span><text:span text:style-name="T66">­demokratų partijos fra</text:span><text:span text:style-name="T67">k</text:span><text:span text:style-name="T68">cija;<text:s/></text:span><text:span text:style-name="T69">LSF</text:span><text:span text:style-name="T70"><text:s/>– Liberalų sąjūdžio frakcija;<text:s/></text:span><text:span text:style-name="T71">MSG</text:span><text:span text:style-name="T72"><text:s/>– Mišri Seimo narių grupė;<text:s/></text:span><text:span text:style-name="T73">TS</text:span><text:span text:style-name="T74">‑LKDF</text:span><text:span text:style-name="T75"><text:s/>– Tėvynės sąjungos-Lietuvos krik</text:span><text:span text:style-name="T76">š</text:span><text:span text:style-name="T77">čionių<text:s/></text:span><text:span text:style-name="T78">demokratų frakcija;<text:s/></text:span><text:span text:style-name="T79">TTF</text:span><text:span text:style-name="T80"><text:s/>– frakcija „Tvarka ir teisi</text:span><text:span text:style-name="T81">n</text:span><text:span text:style-name="T82">gumas“.</text:span></text:p></text:note-body></text:note></text:span><text:span text:style-name="T83">).</text:span><text:s/>15.15  val. Pra­de­da­me bir­že­lio 26 d. po­pie­ti­nį po­sė­dį. Re­gist­ruo­ja­mės.<text:s/></text:p>
        <text:p text:style-name="Roman"/>
        <text:p text:style-name="Laikas">15.16 val.</text:p>
        <text:p text:style-name="Roman12"><text:bookmark-start text:name="klausimas1"/>Sei­mo nu­ta­ri­mo „Dėl Na­cio­na­li­nės ener­ge­ti­nės ne­pri­klau­so­my­bės stra­te­gi­jos pa­tvir­ti­ni­mo“ pro­jek­tas Nr. XIP-3260(2) (<text:span text:style-name="T84">pri</text:span><text:span text:style-name="T85">­ėmi</text:span><text:span text:style-name="T86">­mas</text:span>)</text:p>
        <text:p text:style-name="Roman"><text:bookmark-end text:name="klausimas1"/></text:p>
        <text:p text:style-name="Roman">Dir­ba­me to­liau.<text:s/><text:span text:style-name="T87">b</text:span>u­vęs dar­bo­tvarkės 1-4 klau­si­mas – Sei­mo nu­ta­ri­mo „Dėl Na­cio­na­li­nės ener­ge­ti­nės ne­pri­klau­so­my­bės stra­te­gi­jos pa­tvir­ti­ni­mo“ pro­jek­tas Nr. XIP-3260(2). Bu­vo pa­da­ry­ta per­trau­ka iki ki­to po­sė­džio. Da­bar aš tu­riu jus in­for­muo­ti, kad yra gau­tas vie­nas Sei­mo na­rio P. Aušt­re­vi­čiaus pa­siū­ly­mas. Sei­mas yra ap­si­spren­dęs svars­ty­ti ypa­tin­gos sku­bos tvar­ka, to­dėl ko­mi­te­tas ne­tu­rė­jo nag­ri­nė­ti šio pa­siū­ly­mo. Mes tu­rė­si­me ap­si­spręs­ti dėl tri­jų P. Aušt­re­vi­čiaus pa­siū­ly­mų, ku­rie yra pa­teik­ti dėl pa­čios stra­te­gi­jos. Žo­dis P. Aušt­re­vi­čiui. Pir­ma­sis pa­siū­ly­mas – pa­keis­ti stra­te­gi­jos 10 punk­tą. Pra­šau, ką siū­lo­te?</text:p>
        <text:p text:style-name="Roman"><text:span text:style-name="T88">P. AUŠTREVIČIUS</text:span><text:s/><text:span text:style-name="T89">(</text:span><text:span text:style-name="T90">LSF</text:span><text:span text:style-name="T91">)</text:span>. Dė­ko­ju, po­sė­džio pir­mi­nin­ke. Mie­lie­ji ko­le­gos, vy­ko ga­na karš­ti ir kar­tais vie­nai ki­tos pu­sės ne­su­pran­tan­tys de­ba­tai. Aš siū­lau nu­sta­ty­ti, kad iki 2020 me­tų Lie­tu­vos ener­ge­ti­kos ba­lan­so sri­ty­je at­si­nau­ji­nan­čios ener­ge­ti­kos ar­ba at­si­nau­ji­nan­čių iš­tek­lių pa­nau­do­ji­mo da­lis su­da­ry­tų 27 %, o ne 23 %, kaip pa­siū­ly­ta da­bar­ti­nė­je Ener­ge­ti­kos stra­te­gi­jo­je.<text:s/></text:p>
        <text:p text:style-name="Roman">Aš pa­grį­siu sa­vo siū­ly­mą šiais ar­gu­men­tais. Pir­miau­sia jau prieš me­tus pa­gal nau­ją at­si­nau­ji­nan­čių iš­tek­lių pa­nau­do­ji­mo ver­ti­ni­mo stra­te­gi­ją pa­si­ro­dė, kad Lie­tu­vo­je jau šiuo me­tu at­si­nau­ji­nan­tys iš­tek­liai su­da­ro 19,6 %. Jei­gu mes iki 2020 me­<text:soft-page-break/>tų už­si­brė­žia­me 23 %, tai fak­tiš­kai tin­gi­nio dar­bas. Nie­ko ne­da­rant po­ra mal­kų ve­ži­mų ir tu­ri­me tą skai­čių. Ne­pai­sant to, kad mes pri­ta­rė­me bran­duo­li­nės ener­ge­ti­kos plėt­rai, aš as­me­niš­kai bal­savau už ir tik­rai ne­si­gai­liu. Ma­nau, kad at­si­nau­jinan­tys<text:span text:style-name="T92"><text:s/>iš</text:span><text:span text:style-name="T93">­tek</text:span><text:span text:style-name="T94">­liai ga</text:span><text:span text:style-name="T95">­li ras</text:span><text:span text:style-name="T96">­ti sa</text:span><text:span text:style-name="T97">­vo vie</text:span><text:span text:style-name="T98">­tą, ypač ši</text:span><text:span text:style-name="T99">­lu</text:span><text:span text:style-name="T100">­mos<text:s/></text:span>ūky­je.<text:s/></text:p>
        <text:p text:style-name="Roman">To­dėl siū­lau, kad nuo da­bar iki 2020 me­tų per me­tus iš­tek­lių pa­di­dė­ji­mas aug­tų po vie­ną pro­cen­ti­nį punk­tą ir taip 2020 me­tais su­da­ry­tų 27 %. Tai iš es­mės ati­tin­ka ir re­gio­ne esan­čių vals­ty­bių esa­mą pa­dė­tį ir, ma­nau, mes pui­kiai įtilp­tu­me į tą dia­pa­zo­ną. To­dėl, ko­le­gos, siū­lau pri­tar­ti to­kiam pa­siū­ly­mui. Ačiū.</text:p>
        <text:p text:style-name="Roman"><text:span text:style-name="T101">PIRMININKAS.</text:span><text:s/>Vi­si trys pa­siū­ly­mai yra ta­pa­tūs, t. y. vi­suo­se tri­juo­se straips­niuo­se jūs siū­lo­te vie­toj 23 % įra­šy­ti 27 %.<text:s/></text:p>
        <text:p text:style-name="Roman">Da­bar nuo­mo­nė už, nuo­mo­nė prieš. Nuo­mo­nė už – J. Ole­kas, re­mian­tis šį pa­siū­ly­mą.</text:p>
        <text:p text:style-name="Roman"><text:span text:style-name="T102">J. OLEKAS</text:span><text:s/><text:span text:style-name="T103">(</text:span><text:span text:style-name="T104">LSDPF</text:span><text:span text:style-name="T105">)</text:span>. Ačiū, ger­bia­ma­sis po­sė­džio pir­mi­nin­ke. Ger­bia­mie­ji ko­le­gos, aš kvie­čiu pa­lai­ky­ti P. Aušt­re­vi­čiaus tei­kia­mą pa­siū­ly­mą. Ap­skri­tai ma­nau, kad per ma­žai dė­me­sio ski­ria­ma at­si­nau­ji­nan­tiems šal­ti­niams. (<text:span text:style-name="T106">Bal</text:span><text:span text:style-name="T107">­sai sa</text:span><text:span text:style-name="T108">­lė</text:span><text:span text:style-name="T109">­je</text:span>) Jei­gu ge­rai įsi­gi­li­no­te į pa­teik­tas len­te­les, tai ten, man at­ro­do, yra daug kas su­pai­nio­ta. Mes ma­to­me di­de­lį ato­mi­nės ener­ge­ti­kos var­to­ji­mą, di­de­lį du­jų var­to­ji­mą, tik­rai ma­nau, kad Lie­tu­vai, sie­kian­čiai už­si­tik­rin­ti ne­pri­klau­so­mą ener­ge­ti­ką, at­si­nau­ji­nan­tys šal­ti­niai yra ypač svar­būs. To­dėl kvie­čiu pri­tar­ti pa­teik­tam pa­siū­ly­mui.</text:p>
        <text:p text:style-name="Roman"><text:span text:style-name="T110">PIRMININKAS.</text:span><text:span text:style-name="T111"><text:s/>Nuo</text:span><text:span text:style-name="T112">­mo</text:span><text:span text:style-name="T113">­nė prieš – K. Dauk</text:span><text:span text:style-name="T114">­šys.</text:span></text:p>
        <text:p text:style-name="Roman"><text:span text:style-name="T115">K. DAUKŠYS</text:span><text:s/><text:span text:style-name="T116">(</text:span><text:span text:style-name="T117">DPF</text:span><text:span text:style-name="T118">)</text:span>. Ačiū, ger­bia­ma­sis po­sė­džio pir­mi­nin­ke. Iš tik­rų­jų leng­va šne­kė­ti, kaip vis­kas sau­gu ir ge­rai, bet klau­si­mas, kaip mes tai pa­da­ry­sim? Aš, pa­vyz­džiui, su­tik­čiau, jei­gu Pet­ras pa­siū­ly­tų, kad vi­sas ma­žes­nių nei 100 tūks­tan­čių gy­ven­to­jų tu­rin­čių mies­tų ka­ti­li­nes re­no­vuo­tu­me, pa­da­ry­tu­me, kad nau­do­tų me­di­nį ku­rą. Ta­da taip, su­tin­ku. Ga­lė­tu­me ir 40 % duo­ti. Bet da­bar, šią mi­nu­tę, mes tik lo­zun­gą pri­im­si­me. Pri­tar­da­mas pa­čiai Pet­ro min­čiai, kad tų at­si­nau­ji­nan­čių ga­li bū­ti<text:s/><text:soft-page-break/>dau­giau, aš sa­kau, kad kol kas čia yra tik lo­zun­gai, ir ti­kė­čiau­si, kad ki­to­je stra­te­gi­jo­je, ku­ri bus, ko­le­ga Pet­ras pa­teiks sa­vo pa­siū­ly­mus ne po vie­ną per me­tus, bet bus nor­ma­liai, nes 50 % vi­sos ener­gi­jos su­nau­do­ja­ma šil­dy­mui, o ma­žiau­siai pu­sę tos ener­gi­jos tik­rai ga­li­ma su­nau­do­ti iš at­si­nau­ji­nan­čių šal­ti­nių. Tai tu­rė­tų bū­ti tru­pu­tį dau­giau pa­grįs­tas da­ly­kas, to­dėl šian­dien su­si­lai­ky­čiau nuo to­kio pa­siū­ly­mo.<text:s/></text:p>
        <text:p text:style-name="Roman"><text:span text:style-name="T119">PIRMININKAS.</text:span><text:s/>Aš pa­pra­šy­čiau pa­grin­di­nio ko­mi­te­to pir­mi­nin­ką po­ną A. Anu­šaus­ką iš­sa­ky­ti sa­vo nuo­mo­nę, jei­gu su­tik­tu­mė­te.</text:p>
        <text:p text:style-name="Roman"><text:span text:style-name="T120">A. ANUŠAUSKAS</text:span><text:s/><text:span text:style-name="T121">(</text:span><text:span text:style-name="T122">TS-LKDF</text:span><text:span text:style-name="T123">)</text:span>. Ger­bia­mie­ji Sei­mo na­riai, iš tik­rų­jų Ener­ge­ti­kos mi­nis­te­ri­jo­je pa­si­tiks­li­no­me šiuo klau­si­mu, ir ga­lė­čiau pa­sa­ky­ti, kad dėl 25 % di­de­lių bė­dų skai­čiuo­jant ne­bū­tų, bet 27 % jau bū­tų pro­ble­ma­tiš­ka pa­grįs­ti skai­čiais.<text:s/></text:p>
        <text:p text:style-name="Roman"><text:span text:style-name="T124">PIRMININKAS.</text:span><text:s/>Iš­gir­do­me vi­sas nuo­mo­nes. Da­bar mes tu­ri­me bal­suo­da­mi ap­si­spręs­ti dėl šio pa­siū­ly­mo. Bal­suo­jan­tys už bal­suo­ja… Iš kar­to bal­suo­ja­me dėl vi­sų tri­jų straips­nių, nes vi­sur yra tas pas – 23 % di­di­na­me į 27 %. Bal­suo­ja­me. Bal­suo­jan­tys už bal­suo­ja už P. Aušt­re­vi­čiaus pa­siū­ly­mą, bal­suo­jan­tys prieš ir su­si­lai­kę ma­no, kad tu­ri lik­ti taip, kaip pa­tei­kė Vy­riau­sy­bė ir pa­grin­di­nis ko­mi­te­tas.<text:s/></text:p>
        <text:p text:style-name="Roman">Už – 46, prieš – 6, su­si­lai­kė 41. Ne­pri­tar­ta.<text:s/></text:p>
        <text:p text:style-name="Roman">Da­bar nu­ta­ri­mo pri­ėmi­mas pa­straips­niui. 1 straips­nis. (<text:span text:style-name="T125">Bal</text:span><text:span text:style-name="T126">­sai sa</text:span><text:span text:style-name="T127">­lė</text:span><text:span text:style-name="T128">­je</text:span>) Kas dar įvy­ko?<text:s/></text:p>
        <text:p text:style-name="Roman"><text:span text:style-name="T129">A. ENDZINAS</text:span><text:s/><text:span text:style-name="T130">(</text:span><text:span text:style-name="T131">LSF</text:span><text:span text:style-name="T132">)</text:span>. La­bai at­si­pra­šau, ger­bia­ma­sis pir­mi­nin­ke ir ger­bia­mie­ji ko­le­gos, ta­čiau ma­tau, kad de­ga juo­das lan­ge­lis, nors aš spau­džiau tei­gia­mai. Jei­gu bū­tų ga­li­ma pa­kar­to­ti, bū­čiau lai­min­gas. (<text:span text:style-name="T133">Bal</text:span><text:span text:style-name="T134">­sai sa</text:span><text:span text:style-name="T135">­lė</text:span><text:span text:style-name="T136">­je</text:span>)<text:s/></text:p>
        <text:p text:style-name="Roman"><text:span text:style-name="T137">PIRMININKAS.</text:span><text:s/>Da­bar tra­di­ciš­kai: per­bal­suo­sim, vie­ni bus ne­pa­ten­kin­ti, ne­per­bal­suo­si­me, ki­ti bus ne­pa­ten­kin­ti. Kaip sa­ko Č. Jur­šė­nas, po­sė­džio pir­mi­nin­kui ten­ka rem­tis pas­ku­ti­niuo­ju Sta­tu­to straips­niu: Sei­mas iš­reiš­kė sa­vo va­lią ir dir­ba­me to­liau. (<text:span text:style-name="T138">Bal</text:span><text:span text:style-name="T139">­sai sa</text:span><text:span text:style-name="T140">­lė</text:span><text:span text:style-name="T141">­je</text:span>)<text:s/></text:p>
        <text:p text:style-name="Roman">Nu­ta­ri­mo pri­ėmi­mas pa­straips­niui. 1 strai­psnis. Pri­tar­ta. 2 straips­nis. Pri­tar­ta. 3 straips­nis. Pri­tar­ta.<text:s/></text:p>
        <text:p text:style-name="Roman">Ke­tu­rios nuo­mo­nės už, ke­tu­rios nuo­mo­nės prieš. No­rin­čių kal­bė­ti nė­ra. (<text:span text:style-name="T142">Bal</text:span><text:span text:style-name="T143">­sai sa</text:span><text:span text:style-name="T144">­lė</text:span><text:span text:style-name="T145">­je</text:span>) Nuo­mo­nė už – A. Ku­bi­lius.</text:p>
        <text:p text:style-name="Roman"><text:span text:style-name="T146">A. KUBILIUS</text:span><text:s/><text:span text:style-name="T147">(</text:span><text:span text:style-name="T148">TS-LKDF</text:span><text:span text:style-name="T149">)</text:span>. Ger­bia­mie­ji ko­le­gos, aš kvie­čiu pri­tar­ti. Iš tik­rų­jų teks­tas yra il­gai svars­ty­tas. Man at­ro­do, tik­rai ne­rei­kia pa­si­mes­ti ir pas­ku­ti­nė­je sta­di­jo­je ne­rei­kia pra­dė­ti gal­vo­ti, kad rei­kia keis­ti kaž­ko­kius skai­čius. Tu­rė­si­me lai­ko, ma­ty­si­me, kaip klos­to­si ten­den­ci­jos pa­sau­ly­je. Iš tik­rų­jų vi­si pa­si­sa­ko­me ir už ža­lios ener­gi­jos plėt­rą, ir už tau­pią ener­ge­ti­ką. Čia, ma­no įsi­ti­ki­ni­mu, tik­rai ne­rei­kia pa­si­duo­ti emo­ci­joms. Kam bū­tų įdo­mu, siū­lau pa­skai­ty­ti šios sa­vai­tės „The Eco­no­mist“<text:s/><text:soft-page-break/>žur­na­lą, ku­ris ap­ra­šo si­tu­a­ci­ją Vo­kie­ti­jo­je po to, kai už­da­rė bran­duo­li­nę ener­ge­ti­ką, ir kaip ža­lio­ji ener­ge­ti­ka iš tik­rų­jų ga­li pa­si­ro­dy­ti tiek bran­gi, kad Vo­kie­ti­ja ga­li grįž­ti at­gal prie bran­duo­li­nės ener­ge­ti­kos. Bent jau pra­tęs­ti tų pa­čių elek­tri­nių lai­ką il­ges­niam dar­bui. Tai­gi siū­lau ši­tą su­ba­lan­suo­tą teks­tą pa­tvir­tin­ti ir dirb­ti to­liau.</text:p>
        <text:p text:style-name="Roman"><text:span text:style-name="T150">PIRMININKAS.</text:span><text:s/>Nuo­mo­nė prieš – J. Ši­mėnas.</text:p>
        <text:p text:style-name="Roman"><text:span text:style-name="T151">J. ŠIMĖNAS</text:span><text:s/><text:span text:style-name="T152">(</text:span><text:span text:style-name="T153">TS-LKDF</text:span><text:span text:style-name="T154">)</text:span>. Mie­lie­ji ko­le­gos, ma­no ger­bia­ma­sis prem­je­re ir par­ti­jos pir­mi­nin­ke! Aš taip pat tu­riu Eu­ro­pos Są­jun­gos kny­gą – „Eu­ro­pos at­si­nau­ji­nan­čios ener­ge­ti­kos kny­gą“, ku­rio­je Eu­ro­pos Są­jun­ga dės­to sa­vo ener­ge­ti­kos po­li­ti­ką at­si­nau­ji­nan­čių ener­gi­jos iš­tek­lių pa­grin­du. Iš tik­rų­jų, jei­gu ci­tuo­ja­te „The Eco­no­mist“, tai rei­kia pa­ci­tuo­ti ir ki­tus da­ly­kus. O da­bar mū­sų di­plo­ma­ti­jos va­dui no­riu pa­sa­ky­ti, kad bu­vo la­bai gra­žus pa­siū­ly­mas plė­to­ti, pri­ori­te­tą ati­duo­ti at­si­nau­ji­nan­čiai ener­ge­ti­kai, ir jūs, nu­va­žia­vę į bet ko­kią ša­lį, bū­tu­mė­te pa­sa­kę, ko­kia Lie­tu­vos ener­ge­ti­kos po­li­ti­kos stra­te­gi­jos kryp­tis. Ka­dan­gi mes ne­su­ge­ba­me vis­ko pa­da­ry­ti iš at­si­nau­ji­nan­čios, tai mes dar sta­to­me tą ato­mi­nę. O da­bar vis­kas yra ki­taip, ne­ži­nau, kaip jūs va­žiuo­si­te į ki­tas ša­lis ir kaip jūs Eu­ro­pos Są­jun­go­je aiš­kin­si­te tuos da­ly­kus. Ma­nau, kad P. Aušt­re­vi­čiaus pa­siū­ly­tas ne­di­de­lis kau­liu­kas, ir to ne­pri­im­ti?.. Mie­lie­ji ko­le­gos, aš ne­ga­liu bal­suo­ti už to­kią stra­te­gi­ją, ku­rio­je vis­kas pa­grįs­ta tik iš­kas­ti­nio ku­ro nau­do­ji­mu.<text:s/></text:p>
        <text:p text:style-name="Roman"><text:span text:style-name="T155">PIRMININKAS.</text:span><text:s/>K. Ma­siu­lis – nuo­mo­nė už.</text:p>
        <text:p text:style-name="Roman"><text:span text:style-name="T156">K. MASIULIS</text:span><text:s/><text:span text:style-name="T157">(</text:span><text:span text:style-name="T158">TS-LKDF</text:span><text:span text:style-name="T159">)</text:span>. Ger­bia­mie­ji ko­le­gos, gai­la, kad toks svar­bus stra­te­gi­nis pro­jek­tas kaip Na­cio­na­li­nės ener­ge­ti­nės ne­pri­klau­so­my­bės pro­jek­tas su­lau­kė opo­zi­ci­jos pa­si­prie­ši­ni­mo. La­biau no­rė­tų­si, kad jis bū­tų pri­ima­mas pa­na­šiai, to­kiu di­de­liu su­ta­ri­mu ir pri­ta­ri­mu, kaip bu­vo pri­ima­ma Na­cio­na­li­nio sau­gu­mo stra­te­gi­ja. Ši­tas pro­jek­tas tik­rai yra la­bai su­ba­lan­suo­tas, ja­me yra vi­si rei­ka­lin­gi ak­cen­tai, jį la­bai ge­rai ver­ti­na ir už­sie­nio eks­per­tai. Tik­rai jį yra svars­tę ir ana­li­za­vę tos pa­čios Vo­kie­ti­jos spe­cia­lis­tai ir eks­per­tai. Man te­ko dis­ku­tuo­ti Vo­kie­ti­jo­je su Ener­ge­ti­kos de­par­ta­men­to va­do­vais, žmo­nė­mis, ku­rie nag­ri­nė­ja Bal­ti­jos vals­ty­bių ener­ge­ti­nius klau­si­mus, jie la­bai tei­gia­mai ver­ti­no mū­sų ši­tą pro­jek­tą dar prieš ke­le­tą mė­ne­sių. Ly­giai taip pat Vo­kie­ti­ja la­bai pui­kiai su­pran­ta ir mū­sų sie­kius sta­ty­ti ato­mi­nę elek­tri­nę, tik­rai šiuo klau­si­mu mū­sų nie­kaip ne­kri­ti­kuo­ja. Mes tu­rė­tu­me at­si­žvelg­ti į mil­ži­niš­ką ener­ge­ti­nę pri­klau­so­my­bę, ko­kią mes da­bar tu­ri­me, ir ei­ti tuo ke­liu, kad di­din­tu­me sa­va­ran­kiš­ku­mą ener­ge­ti­kos sri­ty­je. To­dėl aš siū­lau pri­tar­ti šiam pro­jek­tui.<text:s/></text:p>
        <text:p text:style-name="Roman"><text:span text:style-name="T160">PIRMININKAS.</text:span><text:s/>Nuo­mo­nė prieš – K. Uo­ka.<text:s/></text:p>
        <text:p text:style-name="Roman"><text:span text:style-name="T161">K. UOKA</text:span><text:s/><text:span text:style-name="T162">(</text:span><text:span text:style-name="T163">MSG</text:span><text:span text:style-name="T164">)</text:span>. Ra­mia są­ži­nę bal­sa­vau už Na­cio­na­li­nio sau­gu­mo stra­te­gi­ją, ka­dan­gi ten tik­rai at­si­žvelg­ta į vi­sų… dau­ge­lio Lie­tu­vos žmo­nių in­te­<text:soft-page-break/>re­sus. O čia ten­ka su­si­lai­ky­ti, ka­dan­gi pa­gal pa­tvir­tin­tą mū­sų Ato­mi­nės ener­ge­ti­kos plėt­ros pro­jek­tą, už ku­rį bal­sa­vo tik 74 Sei­mo na­riai, mes ir pas sa­ve at­si­da­ro­me ban­do­mą­jį re­ak­to­rių. To­kio ga­lin­gu­mo vie­nas re­ak­to­rius veiks tik pas mus, taip nė­ra nie­kur pa­sau­ly­je, o V. Pu­ti­nas prie Lie­tu­vos Ry­tų ir Va­ka­rų sie­nų sta­to sa­vo ban­do­muo­sius re­ak­to­rius. Mes at­si­dū­rė­me tri­jų ban­do­mų­jų re­ak­to­rių tri­kam­py­je. Jei­gu tas me­cha­niz­mas už­si­ves, ši­ta ne­są­mo­nė, ši­tas pa­vo­jus Lie­tu­vai truks de­šimt­me­čius. Mes vi­si, čia esan­tys, iš­mir­si­me, o tie ban­do­mie­ji re­ak­to­riai dar veiks. Tai­gi ne­ga­liu pri­tar­ti ši­tai stra­te­gi­jai, tai la­bai pa­vo­jin­ga Lie­tu­vai stra­te­gi­ja.<text:s/></text:p>
        <text:p text:style-name="Roman"><text:span text:style-name="T165">PIRMININKAS.</text:span><text:s/>S. Pe­če­liū­nas – nuo­mo­nė už.<text:s/></text:p>
        <text:p text:style-name="Roman"><text:span text:style-name="T166">S. PEČELIŪNAS</text:span><text:s/><text:span text:style-name="T167">(</text:span><text:span text:style-name="T168">TS-LKDF</text:span><text:span text:style-name="T169">)</text:span>. Tai vis ple­pam, ple­pam, bet ne apie es­mę. O es­mė yra la­bai pa­pras­ta, ar mes per ar­ti­miau­sius bent pen­ke­tą me­tų įsi­jung­si­me į Eu­ro­pos ener­ge­ti­nę sis­te­mą, ar taip ir lik­si­me Vol­gos prie­li­pa? Ir be ato­mi­nės mes tik­rai ne­įsi­jung­si­me, ga­li­me čia tų at­si­nau­ji­nan­čių sta­ty­ti kiek no­ri­me, bet taip ir pa­si­liks vis­kas. Lik­si­me Vol­gos su vė­jo ma­lū­nais, už­tvenk­tais upe­liais, su Ka­ra­liau­čiaus ir Bal­ta­ru­si­jos ato­mi­nė­mis. Gal ga­li­me tru­pu­tį pla­čiau mąs­ty­ti ir su­pras­ti, kur yra es­mi­nis stra­te­gi­nis sie­kis ši­to do­ku­men­to, kad Lie­tu­va tap­tų ir pa­gal ener­ge­ti­ką Eu­ro­pos da­li­mi, o ne<text:s/><text:span text:style-name="T170">ad hoc<text:s/></text:span>So­vie­tų Są­jun­gos tę­si­niu. Čia yra es­mė, o vi­sa ki­ta yra tie­siog ple­pa­lai.<text:s/></text:p>
        <text:p text:style-name="Roman"><text:span text:style-name="T171">PIRMININKAS.</text:span><text:s/>Nuo­mo­nė prieš – J. Ole­kas.<text:s/></text:p>
        <text:p text:style-name="Roman"><text:span text:style-name="T172">J. OLEKAS</text:span><text:s/><text:span text:style-name="T173">(</text:span><text:span text:style-name="T174">LSDPF</text:span><text:span text:style-name="T175">)</text:span>. Ačiū, ger­bia­ma­sis po­sė­džio pir­mi­nin­ke. Ger­bia­ma­sis Sau­liau, aš jums ga­liu sa­vo ke­pu­rę pa­lai­ky­ti ir jūs tu­rė­si­te tą veiks­mą pa­da­ry­ti – po pen­ke­rių me­tų ne­bus ato­mi­nės ele­ktri­nės, ne­bū­si­me įsi­jun­gę, kaip jūs čia vi­siems mums pa­pa­sa­ko­jo­te. O po­nui K. Ma­siu­liui no­riu pa­sa­ky­ti, kad iki šiol kal­bė­jo vi­si, ku­rie bu­vo ar­ba yra po­zi­ci­jo­je, ir kri­ti­ka­vo šį jū­sų spren­di­mą. Aš pir­mas, ku­ris kal­bu iš opo­zi­ci­jos. Mie­lie­ji ko­le­gos, pro­ble­ma yra ta, kad iš tik­rų­jų tai stu­mia­ma bul­do­ze­ri­niu prin­ci­pu. Bu­vo pa­siū­ly­mų, ku­riais ban­dė su­ba­lan­suo­ti ir la­bai pa­di­din­ti ener­ge­ti­kos sa­va­ran­kiš­ku­mą nau­do­jant bio­ku­rą. Aš ne­ma­nau, kad P. Aušt­re­vi­čius yra di­dis na­cio­na­li­nio sau­gu­mo, ener­ge­ti­nės ne­pri­klau­so­my­bės prie­šas pa­siū­ly­da­mas tam tik­rą ba­lan­są. Šian­dien daug dau­giau ken­čia­me ir esa­me la­biau pri­klau­so­mi ne dėl to, kad ne­tu­ri­me ato­mi­nės elek­tri­nės, bet dėl to, kad ne­tu­ri­me pa­jė­gu­mų var­to­ti Lie­tu­vo­je esan­tį bio­ku­rą. Pa­žiū­rė­ki­te, kiek yra miš­kuo­se ža­lia­vos ener­gi­jai ga­min­ti, bet dėl jū­sų, Mi­nist­re Pir­mi­nin­ke, ir jū­sų ener­ge­ti­kos mi­nist­ro po­li­ti­kos lė­šos, kad bū­tų Lie­tu­vos sa­vi­val­dy­bė­se sta­to­mos ar­ba at­nau­ji­na­mos įmo­nės, ypač ši­lu­mos ūkio, kad jos ga­lė­tų nau­do­ti lie­tu­viš­ką bio­ku­rą, yra nie­ko ne­da­ro­ma. At­virkš­čiai, dar yra da­ro­mi kliu­vi­niai. Jei­gu jūs pa­žiū­rė­si­te ati­džiai į tą stra­te­gi­ją, ypač į len­te­les, jūs pa­žiū­rė­ki­te, kiek ten yra ne­tei­sin­gų skai­čių. To­dėl mes nie­kaip ne­ga­li­me su­tik­ti su to­kia po­zi­ci­ja, kad ne­nau­do­tu­me bio­ku­ro, o nau­do­tu­me vi­sas ki­tas prie­mo­nes, ku­rios yra iš tik­rų­jų iš­kas­ti­nės ir dau­giau­sia at­vež­ti­nės.<text:s/></text:p>
        <text:p text:style-name="Roman"><text:span text:style-name="T176">PIRMININKAS.</text:span><text:s/>E. Zin­ge­ris – nuo­mo­nė už.<text:s/></text:p>
        <text:p text:style-name="Roman"><text:span text:style-name="T177">E. ZINGERIS</text:span><text:s/><text:span text:style-name="T178">(</text:span><text:span text:style-name="T179">TS-LKDF</text:span><text:span text:style-name="T180">)</text:span>. Mie­lie­ji bi­čiu­liai, iš­klau­sęs mie­lo­jo bi­čiu­lio Ka­zi­mie­ro pa­sa­ky­mo, ku­ris kal­bė­jo apie Ru­si­jos elek­tri­nes, aš nie­kaip ne­ga­liu su­pras­ti, kaip mes ga­li­me da­ry­ti įta­ką Ru­si­jos elek­tri­nėms. Sa­ky­da­mi, kad mes esa­me prieš Ru­si­jos elek­tri­nes, iš es­mės mes kal­ba­me prieš sa­vo<text:span text:style-name="T181"><text:s/>elek</text:span><text:span text:style-name="T182">­tri</text:span><text:span text:style-name="T183">­nę. To</text:span><text:span text:style-name="T184">­dėl mes re</text:span><text:span text:style-name="T185">­mia</text:span><text:span text:style-name="T186">­me tas dvi elek</text:span><text:span text:style-name="T187">­tri</text:span><text:span text:style-name="T188">­nes</text:span>, sa­ky­da­mi, kad mes vi­sas tris. Ši­tos lo­gi­kos nie­kaip ne­pa­veiks jo­kia stra­te­gi­ja, to­dėl aš ma­ny­čiau, kad mums rei­kia bal­suo­ti už. Be to, ši­to­je stra­te­gi­jo­je, ku­ri yra pa­teik­ta, yra ir ga­li­my­bė bio­ku­ro sri­tį plė­to­ti, ir al­ter­na­ty­vias, ir bran­duo­li­nę. Ačiū.<text:s/></text:p>
        <text:p text:style-name="Roman"><text:span text:style-name="T189">PIRMININKAS.</text:span><text:span text:style-name="T190"><text:s/>Nuo</text:span><text:span text:style-name="T191">­mo</text:span><text:span text:style-name="T192">­nė prieš – K. Dauk</text:span><text:span text:style-name="T193">­šys.<text:s/></text:span></text:p>
        <text:p text:style-name="Roman"><text:span text:style-name="T194">K. DAUKŠYS</text:span><text:s/><text:span text:style-name="T195">(</text:span><text:span text:style-name="T196">DPF</text:span><text:span text:style-name="T197">)</text:span>. Ačiū, ger­bia­ma­sis po­sė­džio pir­mi­nin­ke. Kai tuos įsta­ty­mus mes pri­ėmė­me pra­ei­tą sa­vai­tę ir šią sa­vai­tę pa­bai­gė­me, ši­ta stra­te­gi­ja da­ro­si tie­siog sku­du­ru, ku­ris nie­kam ne­rei­ka­lin­gas. Es­mi­nių klau­si­mų, ku­rie bū­tų su­si­ję su ši­lu­mos cen­tra­li­za­vi­mu, su ši­lu­mos at­pi­gi­ni­mu, su ši­lu­mos var­to­ji­mo su­ma­ži­ni­mu, ši­ta stra­te­gi­ja ne­spren­džia. Iš es­mės klau­si­mo, kad vie­nam vie­ne­tui pro­duk­ci­jos pa­ga­min­ti ar­ba vie­nam kvad­ra­tui ap­šil­tin­ti, ap­tar­nau­ti bū­tų ma­žiau ener­gi­jos su­var­to­ja­ma, ši­ta stra­te­gi­ja ne­spren­džia. Čia yra gry­nai de­kla­ra­ty­vus veiks­mas, nes, kaip ma­no ko­le­ga sa­kė, da­bar rei­kia per­ei­ti iš ru­siš­kų tin­klų į va­ka­rie­tiš­kus. O kuo gi skir­sis, ger­bia­mie­ji? 7 cen­tų kai­na, dau­giau nie­kuo. Bran­giau bus 7 cen­tais mo­kė­ti. To­dėl aš ma­nau, kad čia mes ga­li­me kal­bė­ti, bal­suo­ti, da­ry­ti, bet iš tik­rų­jų tai ta stra­te­gi­ja yra tuš­čia da­bar, iš vi­so rei­kė­tų baig­ti jos svar­stymus.<text:s/></text:p>
        <text:p text:style-name="Roman"><text:span text:style-name="T198">PIRMININKAS.</text:span><text:s/>Bal­suo­ja­me. Dė­me­sio! Ger­bia­mie­ji Sei­mo na­riai, bal­suo­ja­me. Bal­suo­jan­tys už pri­ta­ria stra­te­gi­jai, kad ji bū­tų pri­im­ta, bal­suo­jan­tys prieš ir su­si­lai­kę tu­ri ki­tą nuo­mo­nę.<text:s/></text:p>
        <text:p text:style-name="Roman"/>
        <text:p text:style-name="Priemimas">Šio nu­ta­ri­mo pri­ėmi­mas</text:p>
        <text:p text:style-name="Roman"/>
        <text:p text:style-name="Roman">Už – 60, prieš – 20, su­si­lai­kė 31. Nu­ta­ri­mas pri­im­tas.<text:s/></text:p>
        <text:p text:style-name="Roman"/>
        <text:p text:style-name="Laikas">15.34 val.</text:p>
        <text:p text:style-name="Roman12"><text:bookmark-start text:name="klausimas2"/>Šilu­mos ūkio įsta­ty­mo 20 straips­nio pa­keiti­mo<text:s/><text:span text:style-name="T199">įsta</text:span><text:span text:style-name="T200">­ty</text:span><text:span text:style-name="T201">­mo pro</text:span><text:span text:style-name="T202">­jek</text:span><text:span text:style-name="T203">­tas Nr. XIP-4210(4) (</text:span><text:span text:style-name="T204">svars</text:span><text:span text:style-name="T205">­ty</text:span><text:span text:style-name="T206">­mas</text:span><text:span text:style-name="T207">)</text:span></text:p>
        <text:p text:style-name="Roman"><text:bookmark-end text:name="klausimas2"/></text:p>
        <text:p text:style-name="Roman">Ki­tas dar­bo­tvarkės klau­si­mas, kaip ir su­ta­rėme, iš po­pie­ti­nės dar­bo­tvarkės. 2-3 – Ši­lu­mos ūkio įsta­ty­mo 20 straips­nio pa­kei­ti­mo<text:s/><text:span text:style-name="T208">įsta</text:span><text:span text:style-name="T209">­ty</text:span><text:span text:style-name="T210">­mo pro</text:span><text:span text:style-name="T211">­jek</text:span><text:span text:style-name="T212">­tas Nr. XIP-4210.<text:s/></text:span>Svars­ty­mas.</text:p>
        <text:p text:style-name="Roman">Į tri­bū­ną kvie­čiu D. Bud­rį, Eko­no­mi­kos ko­mi­te­to nuo­mo­nė. Kvie­čiu į tri­bū­ną D. Bud­rį, Eko­no­mi­kos ko­mi­te­to nuo­mo­nė. (<text:span text:style-name="T213">Bal</text:span><text:span text:style-name="T214">­sai sa</text:span><text:span text:style-name="T215">­lė</text:span><text:span text:style-name="T216">­je</text:span>) Aš ga­liu ir ne­truk­dy­ti. Jei­gu jūs lei­si­te man, aš grei­tai po­sė­dį pa­baig­siu. Iš­va­das tu­riu, vis­ką tu­riu.<text:s/></text:p>
        <text:p text:style-name="P217"><text:span text:style-name="T218">D. BUDRYS</text:span><text:s/><text:span text:style-name="T219">(</text:span><text:span text:style-name="T220">LSDPF</text:span><text:span text:style-name="T221">)</text:span>. Ko­mi­te­tas svars­tė ir pri­ta­rė pa­to­bu­lin­tam įsta­ty­mo pro­jek­tui.</text:p>
        <text:p text:style-name="P222"><text:span text:style-name="T223">PIRMININKAS.</text:span><text:s/>Ačiū. D. Be­kin­tie­nė, Vals­ty­bės val­dy­mo ir sa­vi­val­dy­bių ko­mi­te­tas.<text:s/></text:p>
        <text:p text:style-name="P224"><text:span text:style-name="T225">D. BEKINTIENĖ</text:span><text:s/><text:span text:style-name="T226">(</text:span><text:span text:style-name="T227">TS-LKDF</text:span><text:span text:style-name="T228">)</text:span>. Vals­ty­bės val­dy­mo ir sa­vi­val­dy­bių ko­mi­te­tas, kaip pa­pil­do­mas ko­mi­te­tas, ben­dru su­ta­ri­mu pri­ta­rė šiam įsta­ty­mo pro­jek­tui. Dė­kui.<text:s/></text:p>
        <text:p text:style-name="P229"><text:span text:style-name="T230">PIRMININKAS.</text:span><text:s/>Tuoj, mi­nu­tė­lę. Mes pa­si­žiū­ri­me, ar yra no­rin­čių da­ly­vau­ti. Aš čia tru­pu­tį pas­ku­bė­jau. Dis­ku­si­jo­je no­ri da­ly­vau­ti du Sei­mo na­riai. A. Pet­kus. Ar kal­bė­si­te? Ne­no­ri­te da­ly­vau­ti.<text:s/></text:p>
        <text:p text:style-name="P231">Aš tru­pu­tį pra­lei­dau du klau­si­mus. Grį­ši­me prie anks­tes­nių – svars­ty­mo, pri­ėmi­mo. Ne­no­ri­te? K. Dauk­šys. Ne­no­ri­te. Da­bar – nuo­mo­nė už, nuo­mo­nė prieš.<text:s/></text:p>
        <text:p text:style-name="P232">At­si­pra­šau. Dar yra pa­siū­ly­mų. Į tri­bū­ną kvie­čiu D. Bud­rį. Pra­šom.<text:s/></text:p>
        <text:p text:style-name="P233"><text:span text:style-name="T234">V. BACEVIČIUS</text:span><text:s/><text:span text:style-name="T235">(</text:span><text:span text:style-name="T236">TS-LKDF</text:span><text:span text:style-name="T237">)</text:span>. Dė­ko­ju, ger­bia­ma­sis pir­mi­nin­ke. Dėl ve­di­mo tvar­kos no­rė­jau pa­sa­ky­ti. Jei­gu at­kreip­tu­mė­te dė­me­sį, tai šis įsta­ty­mo pro­jek­tas tu­ri tech­ni­nių klai­dų. Pats pro­jek­tas pa­da­ry­tas ne iš ga­lio­jan­čios įsta­ty­mo re­dak­ci­jos, ir Sei­mo na­riai, ku­rie tei­kė pa­siū­ly­mus, pa­da­rė ne<text:s/><text:span text:style-name="T238">ga</text:span><text:span text:style-name="T239">­lio</text:span><text:span text:style-name="T240">­jan</text:span><text:span text:style-name="T241">­čio įsta</text:span><text:span text:style-name="T242">­ty</text:span><text:span text:style-name="T243">­mo re</text:span><text:span text:style-name="T244">­dak</text:span><text:span text:style-name="T245">­ci</text:span><text:span text:style-name="T246">­jai. Tai bū</text:span><text:span text:style-name="T247">­tų ge</text:span><text:span text:style-name="T248">­rai,<text:s/></text:span>kad gal ko­mi­te­to pir­mi­nin­kas pa­pra­šy­tų per­trau­kos, nes tą pro­jek­tą ko­mi­te­tas dar tu­rė­tų su­tvar­ky­ti.<text:s/></text:p>
        <text:p text:style-name="P249"><text:span text:style-name="T250">PIRMININKAS.</text:span><text:s/>Jūs pra­šo­te per­trau­kos?</text:p>
        <text:p text:style-name="P251"><text:span text:style-name="T252">V. BACEVIČIUS</text:span><text:s/><text:span text:style-name="T253">(</text:span><text:span text:style-name="T254">TS-LKDF</text:span><text:span text:style-name="T255">)</text:span>. Kiek ži­nau, ir ko­mi­te­to pir­mi­nin­kas tai ži­no, gal jis pri­si­mins ir pa­pra­šys pats per­trau­kos.<text:s/></text:p>
        <text:p text:style-name="P256"><text:span text:style-name="T257">PIRMININKAS.</text:span><text:s/>Pir­mi­nin­ke, pa­sa­ky­ki­te sa­vo nuo­mo­nę dėl Ši­lu­mos ūkio įsta­ty­mo 20 straips­nio pa­kei­ti­mo.<text:s/></text:p>
        <text:p text:style-name="P258"><text:span text:style-name="T259">D. BUDRYS</text:span><text:s/><text:span text:style-name="T260">(</text:span><text:span text:style-name="T261">LSDPF</text:span><text:span text:style-name="T262">)</text:span>. Dė­kui, ger­bia­ma­sis po­sė­džio pir­mi­nin­ke, iš tik­rų­jų yra tam tik­rų tei­si­nių ka­zu­sų. Mes šian­dien ko­mi­te­te svars­tė­me, ta­čiau bu­vo pri­tar­ta tiems pa­siū­ly­mams. Mes ga­lė­tu­me ko­mi­te­te pa­ban­dy­ti, jei­gu pa­da­ry­tu­me per­trau­ką, pa­tai­sy­ti ir ket­vir­ta­die­nį pa­da­ry­ti ir svars­ty­mą, ir pri­ėmi­mą.<text:s/></text:p>
        <text:p text:style-name="P263"><text:span text:style-name="T264">PIRMININKAS.</text:span><text:s/>Ar Sei­mas su­tik­tų pa­da­ry­ti per­trau­ką iki ket­vir­ta­die­nio, kad ko­mi­te­tas dar kar­tą įver­tin­tų pa­teik­tus pa­siū­ly­mus ir pa­sta­bas? Nė­ra prieš­ta­rau­jan­čių? Per­trau­ka iki ki­to po­sė­džio, t. y. iki ket­vir­ta­die­nio.<text:s/></text:p>
        <text:p text:style-name="P265"><text:span text:style-name="T266">D. BUDRYS</text:span><text:s/><text:span text:style-name="T267">(</text:span><text:span text:style-name="T268">LSDPF</text:span><text:span text:style-name="T269">)</text:span>. Ger­bia­ma­sis pir­mi­nin­ke, aš tie­siog no­rė­čiau, kad vi­si ly­din­tie­ji… jie yra su­si­ję tar­pu­sa­vy­je.<text:s/></text:p>
        <text:p text:style-name="P270"><text:span text:style-name="T271">PIRMININKAS.</text:span><text:s/>Čia man ne­pa­ra­šy­ta, kad jie ly­din­tie­ji. Ar jūs ma­no­te, kad rei­kia?<text:s/></text:p>
        <text:p text:style-name="P272"><text:span text:style-name="T273">D. BUDRYS</text:span><text:s/><text:span text:style-name="T274">(</text:span><text:span text:style-name="T275">LSDPF</text:span><text:span text:style-name="T276">)</text:span>. Ge­rai.</text:p>
        <text:p text:style-name="Roman"><text:span text:style-name="T277">PIRMININKAS.</text:span><text:s/>Gal­būt mes svars­ty­mo ei­go­je pa­si­žiū­rė­si­me, jei­gu kils ko­kių… Nes kai mes ry­tą pra­dė­jo­me trauk­ti į dar­bo­tvarkę šiuos klau­si­mus, jau ma­tė­si, jog vie­nas įsta­ty­mas, daug straips­nių, kai kur tie pa­tys straips­niai, tik­rai ga­li­ma su­si­painio­ti.<text:s/></text:p>
        <text:p text:style-name="Roman">Mes grįž­ta­me prie 2-1, ne ši­lu­mos ūkio, o tru­pu­tį ki­tų klau­si­mų, čia bus pa­pras­čiau, t. y. 2-1. Dar­bo­tvarkė tru­pu­tį su­pai­nio­ta, to­dėl aš su­kly­dau.<text:s/></text:p>
        <text:p text:style-name="Roman"/>
        <text:p text:style-name="Laikas">15.37 val.</text:p>
        <text:p text:style-name="Roman12"><text:bookmark-start text:name="klausimas3"/>Vi­daus van­de­nų trans­por­to ko­dek­so 4<text:span text:style-name="T278">1</text:span><text:s/>ir 16 straips­nių pa­kei­ti­mo<text:s/><text:span text:style-name="T279">įsta</text:span><text:span text:style-name="T280">­ty</text:span><text:span text:style-name="T281">­mo pro</text:span><text:span text:style-name="T282">­jek</text:span><text:span text:style-name="T283">­tas Nr. XIP-4060(3)ES (</text:span><text:span text:style-name="T284">svars</text:span><text:span text:style-name="T285">­ty</text:span><text:span text:style-name="T286">­mas ir pri</text:span><text:span text:style-name="T287">­ėmi</text:span><text:span text:style-name="T288">­mas</text:span><text:span text:style-name="T289">)</text:span></text:p>
        <text:p text:style-name="P290"><text:bookmark-end text:name="klausimas3"/></text:p>
        <text:p text:style-name="Roman">2-1 klau­si­mas – Vi­daus van­de­nų trans­por­to ko­dek­so 4<text:span text:style-name="T291">1</text:span><text:s/>ir 16 straips­nių pa­kei­ti­mo<text:s/><text:span text:style-name="T292">įsta</text:span><text:span text:style-name="T293">­ty</text:span><text:span text:style-name="T294">­mo pro</text:span><text:span text:style-name="T295">­jek</text:span><text:span text:style-name="T296">­tas Nr. XIP-4060. A. En</text:span><text:span text:style-name="T297">­dzi</text:span><text:span text:style-name="T298">­nas, Eko</text:span><text:span text:style-name="T299">­no</text:span><text:span text:style-name="T300">­mi</text:span><text:span text:style-name="T301">­kos ko</text:span><text:span text:style-name="T302">­mi</text:span><text:span text:style-name="T303">­te</text:span><text:span text:style-name="T304">­to nuo</text:span><text:span text:style-name="T305">­mo</text:span><text:span text:style-name="T306">­nė. At</text:span><text:span text:style-name="T307">­si</text:span><text:span text:style-name="T308">­pra</text:span><text:span text:style-name="T309">­šau, čia ma</text:span><text:span text:style-name="T310">­no klai</text:span><text:span text:style-name="T311">­da, dar</text:span><text:span text:style-name="T312">­bo</text:span><text:span text:style-name="T313">­tvarkėje ne</text:span><text:span text:style-name="T314">­aiš</text:span><text:span text:style-name="T315">­kiai bu</text:span><text:span text:style-name="T316">­vo pa</text:span><text:span text:style-name="T317">­sa</text:span><text:span text:style-name="T318">­ky</text:span><text:span text:style-name="T319">­ta, ir aš su</text:span><text:span text:style-name="T320">­kly</text:span><text:span text:style-name="T321">­dau.<text:s/></text:span>Vi­daus van­de­nų trans­por­to ko­dek­so 4<text:span text:style-name="T322">1</text:span><text:s/>ir 16 straips­nių pa­kei­ti­mo<text:s/><text:span text:style-name="T323">įsta</text:span><text:span text:style-name="T324">­ty</text:span><text:span text:style-name="T325">­mo pro</text:span><text:span text:style-name="T326">­jek</text:span><text:span text:style-name="T327">­tas. Svars</text:span><text:span text:style-name="T328">­ty</text:span><text:span text:style-name="T329">­mas. Jū</text:span><text:span text:style-name="T330">­sų nuo</text:span><text:span text:style-name="T331">­mo</text:span><text:span text:style-name="T332">­nė.</text:span></text:p>
        <text:p text:style-name="Roman"><text:span text:style-name="T333">A. ENDZINAS</text:span><text:span text:style-name="T334"><text:s/></text:span><text:span text:style-name="T335">(</text:span><text:span text:style-name="T336">LSF</text:span><text:span text:style-name="T337">)</text:span><text:span text:style-name="T338">. Dė</text:span><text:span text:style-name="T339">­ko</text:span><text:span text:style-name="T340">­ju, ger</text:span><text:span text:style-name="T341">­bia</text:span><text:span text:style-name="T342">­ma</text:span><text:span text:style-name="T343">­sis po</text:span><text:span text:style-name="T344">­sė</text:span><text:span text:style-name="T345">­džio pir</text:span><text:span text:style-name="T346">­mi</text:span><text:span text:style-name="T347">­nin</text:span><text:span text:style-name="T348">­ke. Ko</text:span><text:span text:style-name="T349">­mi</text:span><text:span text:style-name="T350">­te</text:span><text:span text:style-name="T351">­tas svars</text:span><text:span text:style-name="T352">­tė Lie</text:span><text:span text:style-name="T353">­tu</text:span><text:span text:style-name="T354">­vos Res</text:span><text:span text:style-name="T355">­pub</text:span><text:span text:style-name="T356">­li</text:span><text:span text:style-name="T357">­kos<text:s/></text:span>vi­daus van­de­nų trans­por­to ko­dek­so 4<text:span text:style-name="T358">1</text:span><text:s/>ir 16 straips­nių pa­kei­ti­mo<text:s/><text:span text:style-name="T359">įsta</text:span><text:span text:style-name="T360">­ty</text:span><text:span text:style-name="T361">­mo pro</text:span><text:span text:style-name="T362">­jek</text:span><text:span text:style-name="T363">­tą ir pri</text:span><text:span text:style-name="T364">­ta</text:span><text:span text:style-name="T365">­rė pro</text:span><text:span text:style-name="T366">­jek</text:span><text:span text:style-name="T367">­tui Nr. XIP-4060. Pa</text:span><text:span text:style-name="T368">­to</text:span><text:span text:style-name="T369">­bu</text:span><text:span text:style-name="T370">­li</text:span><text:span text:style-name="T371">­no jį ir siū</text:span><text:span text:style-name="T372">­lo pri</text:span><text:span text:style-name="T373">­im</text:span><text:span text:style-name="T374">­ti.</text:span></text:p>
        <text:p text:style-name="Roman"><text:span text:style-name="T375">PIRMININKAS.</text:span><text:span text:style-name="T376"><text:s/>Ačiū pra</text:span><text:span text:style-name="T377">­ne</text:span><text:span text:style-name="T378">­šė</text:span><text:span text:style-name="T379">­jui. No</text:span><text:span text:style-name="T380">­rin</text:span><text:span text:style-name="T381">­čių da</text:span><text:span text:style-name="T382">­ly</text:span><text:span text:style-name="T383">­vau</text:span><text:span text:style-name="T384">­ti dis</text:span><text:span text:style-name="T385">­ku</text:span><text:span text:style-name="T386">­si</text:span><text:span text:style-name="T387">­jo</text:span><text:span text:style-name="T388">­se nė</text:span><text:span text:style-name="T389">­ra, jūs nie</text:span><text:span text:style-name="T390">­kur to</text:span><text:span text:style-name="T391">­li ne</text:span><text:span text:style-name="T392">­iki</text:span><text:span text:style-name="T393">­te.<text:s/></text:span></text:p>
        <text:p text:style-name="P394">Svars­ty­mo ei­go­je yra gau­ti ke­li pa­siū­ly­mai. Pir­ma­sis pa­siū­ly­mas bu­vo Tei­sės de­par­ta­men­to. Ko­mi­te­tas įver­ti­no, pri­ta­rė. Ki­tas pa­siū­ly­mas – vėl Tei­sės de­par­ta­men­to. Ko­mi­te­tas įver­ti­no, pri­ta­rė. Ir ta­da yra Sei­mo na­rių E. Ta­ma­šaus­ko ir D. Bud­rio pa­siū­ly­mai, ku­riems ko­mi­te­tas pri­ta­rė. Ar jie tar­pu­sa­vy­je ne­su­si­ję, ar juos rei­kė­tų nag­ri­nė­ti kar­tu? Ge­rai. Ko­mi­te­tas jiems pri­ta­ria.<text:s/></text:p>
        <text:p text:style-name="P395">Ar ga­lė­tu­me ma­ny­ti, jog yra 10 Sei­mo, re­mian­čių, kad šie pa­siū­ly­mai bū­tų svars­to­mi? Ne­gir­džiu prieš­ta­ra­vi­mų. Yra. Ko­mi­te­tas šiems pa­siū­ly­mams pri­ta­ria, to­dėl ir Sei­mas pri­ta­ria tiems straips­niams. Nuo­mo­nių už, nuo­mo­nių prieš nė­ra.<text:s/></text:p>
        <text:p text:style-name="P396">Ben­dru su­ta­ri­mu ga­li­me pri­tar­ti po svars­ty­mo? Ga­li­me? Nė­ra no­rin­čių kal­bė­ti. Ben­dru su­ta­ri­mu pri­tar­ta po svars­ty­mo.<text:s/></text:p>
        <text:p text:style-name="P397">Ypa­tin­gos sku­bos tvar­ka, nes prieš­ta­rau­jan­čių nė­ra. Ar ga­li­me ben­dru su­ta­ri­mu pri­tar­ti ypa­tin­gos sku­bos tvar­kai? Pri­tar­ta.<text:s/></text:p>
        <text:p text:style-name="P398">Įsta­ty­mo pri­ėmi­mas pa­straips­niui. 1 strai­psnis. Pri­tar­ta. 2 straips­nis. Pri­tar­ta. 3 straips­nis. Pri­tar­ta.</text:p>
        <text:p text:style-name="P399"><text:s/>Ke­tu­rios nuo­mo­nės už, ke­tu­rios prieš. Nė­ra no­rin­čių kal­bė­ti. Bal­suo­ja­me. Bal­suo­ja­me dėl įsta­ty­mo pri­ėmi­mo.<text:s/></text:p>
        <text:p text:style-name="P400">Aš tik pri­me­nu Sei­mo na­riams, kad Sei­mas nu­ta­rė ne­svars­ty­ti ry­ti­nio po­sė­džio dar­bo­tvarkės klau­si­mų, ku­rių ne­spė­jo­me, o tie­siog tęs­ti dar­bą pa­gal pa­tvir­tin­tą dar­bo­tvarkę. Ir jei­gu ne­spė­si­me pa­gal su­pla­nuo­tą lai­ką, ką gi, šie klau­si­mai per­si­kels į ki­tos die­nos dar­bo­tvarkę. To­kia bu­vo Sei­mo va­lia. Ir iš kar­to su­tar­ki­me, kad jaut­rus klau­si­mas dėl tei­sė­jos N. Venc­kie­nės ne­lie­čia­my­bės pa­nai­ki­ni­mo svars­to­mas dar­bo­tvarkėje nu­ma­ty­tu lai­ku, kaip su­pla­nuo­ta, taip ir da­ry­si­me.<text:s/></text:p>
        <text:p text:style-name="P401"/>
        <text:p text:style-name="Priemimas">Šio įsta­ty­mo pri­ėmi­mas</text:p>
        <text:p text:style-name="P402"/>
        <text:p text:style-name="P403">Už – 100, prieš nė­ra, su­si­lai­kė 2. Įsta­ty­mas pri­im­tas.<text:s/></text:p>
        <text:p text:style-name="P404">Tai yra kaip nu­ma­ty­ta dar­bo­tvarkėje, tuo lai­ku, kad ne­bū­tų jo­kių čia spe­ku­lia­ci­jų, nu­trauk­si­me vi­sus svars­ty­mus ir svars­ty­si­me šį klau­si­mą.<text:s/></text:p>
        <text:p text:style-name="P405"><text:s/></text:p>
        <text:p text:style-name="Laikas">15.41 val.</text:p>
        <text:p text:style-name="Roman12"><text:bookmark-start text:name="klausimas4"/>Vi­daus van­de­nų trans­por­to ko­dek­so 4<text:span text:style-name="T406">1</text:span><text:s/>straips­nio pa­kei­ti­mo ir pa­pil­dy­mo<text:s/><text:span text:style-name="T407">įsta</text:span><text:span text:style-name="T408">­ty</text:span><text:span text:style-name="T409">­mo pro</text:span><text:span text:style-name="T410">­jek</text:span><text:span text:style-name="T411">­tas Nr. XIP-3405 (</text:span><text:span text:style-name="T412">svars</text:span><text:span text:style-name="T413">­ty</text:span><text:span text:style-name="T414">­mas</text:span><text:span text:style-name="T415">)</text:span></text:p>
        <text:p text:style-name="P416"><text:bookmark-end text:name="klausimas4"/></text:p>
        <text:p text:style-name="Roman">2-2 klau­si­mas – Vi­daus van­de­nų trans­por­to ko­dek­so 4<text:span text:style-name="T417">1</text:span><text:s/>straips­nio pa­kei­ti­mo ir pa­pil­dy­mo<text:s/><text:span text:style-name="T418">įsta</text:span><text:span text:style-name="T419">­ty</text:span><text:span text:style-name="T420">­mo pro</text:span><text:span text:style-name="T421">­jek</text:span><text:span text:style-name="T422">­tas Nr. XIP-3405. Svars</text:span><text:span text:style-name="T423">­ty</text:span><text:span text:style-name="T424">­mas. A. En</text:span><text:span text:style-name="T425">­dzi</text:span><text:span text:style-name="T426">­nas, Eko</text:span><text:span text:style-name="T427">­no</text:span><text:span text:style-name="T428">­mi</text:span><text:span text:style-name="T429">­kos ko</text:span><text:span text:style-name="T430">­mi</text:span><text:span text:style-name="T431">­te</text:span><text:span text:style-name="T432">­tas.<text:s/></text:span></text:p>
        <text:p text:style-name="Roman"><text:span text:style-name="T433">A. ENDZINAS</text:span><text:span text:style-name="T434"><text:s/></text:span><text:span text:style-name="T435">(</text:span><text:span text:style-name="T436">LSF</text:span><text:span text:style-name="T437">)</text:span><text:span text:style-name="T438">. Dė</text:span><text:span text:style-name="T439">­ko</text:span><text:span text:style-name="T440">­ju, ger</text:span><text:span text:style-name="T441">­bia</text:span><text:span text:style-name="T442">­ma</text:span><text:span text:style-name="T443">­sis pir</text:span><text:span text:style-name="T444">­mi</text:span><text:span text:style-name="T445">­nin</text:span><text:span text:style-name="T446">­ke. Ger</text:span><text:span text:style-name="T447">­bia</text:span><text:span text:style-name="T448">­mie</text:span><text:span text:style-name="T449">­ji ko</text:span><text:span text:style-name="T450">­le</text:span><text:span text:style-name="T451">­gos, ko</text:span><text:span text:style-name="T452">­mi</text:span><text:span text:style-name="T453">­te</text:span><text:span text:style-name="T454">­tas ne</text:span><text:span text:style-name="T455">­pri</text:span><text:span text:style-name="T456">­ta</text:span><text:span text:style-name="T457">­rė pa</text:span><text:span text:style-name="T458">­siū</text:span><text:span text:style-name="T459">­ly</text:span><text:span text:style-name="T460">­tam pro</text:span><text:span text:style-name="T461">­jek</text:span><text:span text:style-name="T462">­tui, nes ap</text:span><text:span text:style-name="T463">­si</text:span><text:span text:style-name="T464">­spren</text:span><text:span text:style-name="T465">­dė ir pri</text:span><text:span text:style-name="T466">­ta</text:span><text:span text:style-name="T467">­rė, ir Sei</text:span><text:span text:style-name="T468">­mas pri</text:span><text:span text:style-name="T469">­ta</text:span><text:span text:style-name="T470">­rė ką tik svars</text:span><text:span text:style-name="T471">­ty</text:span><text:span text:style-name="T472">­tam ir pri</text:span><text:span text:style-name="T473">­im</text:span><text:span text:style-name="T474">­tam<text:s/></text:span>Vi­daus van­de­nų trans­por­to ko­dek­so al­ter­na­ty­viam va­rian­tui.<text:s/></text:p>
        <text:p text:style-name="Roman"><text:span text:style-name="T475">PIRMININKAS.</text:span><text:span text:style-name="T476"><text:s/>Ko</text:span><text:span text:style-name="T477">­mi</text:span><text:span text:style-name="T478">­te</text:span><text:span text:style-name="T479">­tas siū</text:span><text:span text:style-name="T480">­lo at</text:span><text:span text:style-name="T481">­mes</text:span><text:span text:style-name="T482">­ti. Vie</text:span><text:span text:style-name="T483">­na nuo</text:span><text:span text:style-name="T484">­mo</text:span><text:span text:style-name="T485">­nė už, vie</text:span><text:span text:style-name="T486">­na prieš. Nė</text:span><text:span text:style-name="T487">­ra. Ar ga</text:span><text:span text:style-name="T488">­li</text:span><text:span text:style-name="T489">­ma ben</text:span><text:span text:style-name="T490">­dru su</text:span><text:span text:style-name="T491">­ta</text:span><text:span text:style-name="T492">­ri</text:span><text:span text:style-name="T493">­mu pri</text:span><text:span text:style-name="T494">­tar</text:span><text:span text:style-name="T495">­ti ko</text:span><text:span text:style-name="T496">­mi</text:span><text:span text:style-name="T497">­te</text:span><text:span text:style-name="T498">­to nuo</text:span><text:span text:style-name="T499">­mo</text:span><text:span text:style-name="T500">­nei? At</text:span><text:span text:style-name="T501">­me</text:span><text:span text:style-name="T502">­tė</text:span><text:span text:style-name="T503">­me įsta</text:span><text:span text:style-name="T504">­ty</text:span><text:span text:style-name="T505">­mo pro</text:span><text:span text:style-name="T506">­jek</text:span><text:span text:style-name="T507">­tą.</text:span></text:p>
        <text:p text:style-name="P508"/>
        <text:p text:style-name="Laikas">15.41 val.</text:p>
        <text:p text:style-name="Roman12"><text:bookmark-start text:name="klausimas5"/>Ši­lu­mos ūkio įsta­ty­mo 24, 37 straips­nių pa­kei­ti­mo ir 36 straips­nio pri­pa­ži­ni­mo ne­te­ku­siu ga­lios įsta­ty­mo pro­jek­tas Nr. XIP-4388(2) (<text:span text:style-name="T509">svars</text:span><text:span text:style-name="T510">­ty</text:span><text:span text:style-name="T511">­mas</text:span>)</text:p>
        <text:p text:style-name="Roman"><text:bookmark-end text:name="klausimas5"/></text:p>
        <text:p text:style-name="Roman">Grįž­ta­me, iš­tai­so­me ma­no klai­dą, at­si­pra­šau. Dar­bo­tvarkės 2-4 klau­si­mas –<text:s/><text:span text:style-name="T512">Ši</text:span><text:span text:style-name="T513">­lu</text:span><text:span text:style-name="T514">­mos ūkio įsta</text:span><text:span text:style-name="T515">­ty</text:span><text:span text:style-name="T516">­mo 24, 37 straips</text:span><text:span text:style-name="T517">­nių pa</text:span><text:span text:style-name="T518">­kei</text:span><text:span text:style-name="T519">­ti</text:span><text:span text:style-name="T520">­mo ir 36 straips</text:span><text:span text:style-name="T521">­nio pri</text:span><text:span text:style-name="T522">­pa</text:span><text:span text:style-name="T523">­ži</text:span><text:span text:style-name="T524">­ni</text:span><text:span text:style-name="T525">­mo ne</text:span><text:span text:style-name="T526">­te</text:span><text:span text:style-name="T527">­ku</text:span><text:span text:style-name="T528">­siu ga</text:span><text:span text:style-name="T529">­lios įsta</text:span><text:span text:style-name="T530">­ty</text:span><text:span text:style-name="T531">­mo pro</text:span><text:span text:style-name="T532">­jek</text:span><text:span text:style-name="T533">­tas Nr. XIP-4388(2). Svars</text:span><text:span text:style-name="T534">­ty</text:span><text:span text:style-name="T535">­mas</text:span>.<text:s/></text:p>
        <text:p text:style-name="Roman">Į tri­bū­ną kvie­čiu D. Bud­rį, Eko­no­mi­kos ko­mi­te­to nuo­mo­nė. Man dar­bo­tvarkėje nė­ra pa­ro­dy­ta, jog šie įsta­ty­mo pro­jek­tai tar­pu­sa­vy­je yra su­si­ję. Jūs sa­ky­ki­te sa­vo nuo­mo­nę ir ta­da Sei­mas ap­si­spręs, kaip to­liau dir­ba­me.<text:s/></text:p>
        <text:p text:style-name="Roman"><text:span text:style-name="T536">D. BUDRYS</text:span><text:s/><text:span text:style-name="T537">(</text:span><text:span text:style-name="T538">LSDPF</text:span><text:span text:style-name="T539">)</text:span>. Ko­mi­te­tas svars­tė ir prita­rė ini­cia­to­rių įsta­ty­mo pro­jek­tui ir ko­mi­te­to iš­va­doms.<text:s/></text:p>
        <text:p text:style-name="Roman"><text:span text:style-name="T540">PIRMININKAS.</text:span><text:s/>Pri­ta­rė­te, čia ne­rei­kia ati­dė­ti, vis­kas ge­rai.<text:s/></text:p>
        <text:p text:style-name="P541">Dis­ku­si­jo­je no­ri da­ly­vau­ti A. Pet­kus.<text:s/></text:p>
        <text:p text:style-name="Roman">At­si­pra­šau, dar A. Mit­ru­le­vi­čius, Vals­ty­bės val­dy­mo ir sa­vi­val­dy­bių ko­mi­te­tas. Vals­ty­bės val­dy­mo ir sa­vi­val­dy­bių ko­mi­te­tas pri­ta­ria. A. Mit­ru­le­vi­čiaus ne­ma­tau. Ne­pri­ta­ria. Aš ne­ma­tau po­no A. Mit­ru­le­vi­čiaus.<text:s/></text:p>
        <text:p text:style-name="Roman">Aš per­skai­ty­siu iš­va­dą, ką nu­ta­rė Vals­ty­bės val­dy­mo ir sa­vi­val­dy­bių ko­mi­te­tas: „Siū­ly­ti pa­grin­di­niam ko­mi­te­tui to­bu­lin­ti įsta­ty­mo pro­jek­tą at­si­žvel­giant į Sei­mo kan­ce­lia­ri­jos Tei­sės de­par­ta­men­to pa­sta­bas ir svars­ty­ti kar­tu su Lie­tu­vos Res­pub­li­kos Vy­riau­sy­bės ren­gia­mu nau­jos re­dak­ci­jos Lie­tu­vos Res­pub­li­kos ši­lu­mos ūkio įsta­ty­mo pro­jek­tu.“ To­kia yra Vals­ty­bės val­dy­mo ir sa­vi­val­dy­bių ko­mi­te­to po­zi­ci­ja.<text:s/></text:p>
        <text:p text:style-name="Roman">Dis­ku­si­jai į tri­bū­ną kvie­čiu A. Pet­kų.<text:s/></text:p>
        <text:p text:style-name="Roman"><text:span text:style-name="T542">A. PETKUS</text:span><text:s/><text:span text:style-name="T543">(</text:span><text:span text:style-name="T544">TTF</text:span><text:span text:style-name="T545">)</text:span>. Ši­lu­mos ūkio klau­si­mais Sei­me dis­ku­tuo­ja­me la­bai daž­nai, bet ten­ka pri­pa­žin­ti, kad re­a­lių dar­bų ar pa­kei­ti­mų ši­lu­mos ūky­je per šią ka­den­ci­ją tik­rai la­bai daug ne­nu­vei­kė­me. Kon­kre­tų spren­di­mą pri­ėmė­me – Pre­zi­den­tės siū­lo­mas pa­tai­sas, ka­da ši­lu­mos tie­kė­ją at­sky­rė­me nuo dau­gia­bu­čio na­mo ši­lu­mos punk­to ir už­drau­dė­me ši­lu­mos tie­kė­jui val­dy­ti ši­lu­mos punk­tus.<text:s/></text:p>
        <text:p text:style-name="Roman">Pats as­me­niš­kai esu tei­kęs per še­šis įvai­rius įsta­ty­mų pro­jek­tus ši­lu­mos ūkio klau­si­mais ir skai­tęs bent ke­tu­rias Vy­riau­sy­bės iš­va­das, ku­rio­se bu­vo mi­ni­ma, kad la­bai svar­būs ir ak­tu­a­lūs ke­lia­mi klau­si­mai, ta­čiau rei­kė­tų pa­lauk­ti Vy­riau­sy­bės pa­reng­to nau­jo Ši­lu­mos ūkio įsta­ty­mo. Ir šian­dien nau­jos ver­si­jos ne­tu­ri­me, ir da­bar Vy­riau­sy­bė pra­dė­jo svars­ty­ti, kad iki ru­dens gal­būt bus jis pa­reng­tas, ir tai yra svei­kin­ti­nas da­ly­kas. To­dėl ir šian­dien svars­to­mas įsta­ty­mas yra nors ma­žas žings­nis, bet tru­pu­tė­lį į prie­kį.<text:s/></text:p>
        <text:p text:style-name="Roman">Re­a­liai tuo me­tu, kai pri­ėmė­me Pre­zi­den­tės įsta­ty­mą, li­ko ga­lio­ti vie­na nuo­sta­ta, kad ši­lu­mos punk­tai, ku­rie yra per­duo­da­mi gy­ven­to­jams, tu­ri bū­ti per­duo­ti pa­gal li­ku­ti­nę ver­tę. Nor­ma­liai tu­rė­tų bū­ti trak­tuo­ja­ma taip, kad ši­lu­mos punk­tai vi­sa­da pri­klau­sė gy­ven­to­jams, jie ne­bu­vo nie­kam per­duo­ti ir dau­gia­bu­čių na­mų sa­vi­nin­kai vi­sa­da juos tu­rė­jo kaip sa­vo nuo­sa­vy­bę. Ta­čiau gy­ve­ni­me yra šiek tiek ki­taip. Jei­gu šian­dien Vy­riau­sy­bė ir mi­nis­te­ri­ja ne­drįs­ta pa­sa­ky­ti, kad tų punk­tų ne­rei­kia per­duo­ti, ir ke­ti­na nuo lie­pos 1 d. juos per­duo­ti, tai tu­ri at­si­ras­ti ga­li­my­bė juos per­duo­ti bent ne­pa­da­rant nuos­to­lių ar­ba ne­ap­mo­kes­ti­nant gy­ven­to­jų pa­pil­do­mais mo­kes­čiais, kaip tai ga­li at­si­tik­ti.</text:p>
        <text:p text:style-name="Roman">Ir ant­ras mo­men­tas, ku­ris yra la­bai svar­bus ši­ta­me įsta­ty­me, tai, kad šian­dien da­lis ši­lu­mos ūkių Lie­tu­vo­je yra iš­nuo­mo­ti, o da­lis pri­klau­so sa­vi­val­dy­bėms. Šian­dien sta­tis­ti­ka yra aiš­ki: tie ši­lu­mos ūkiai, ku­rie pri­klau­so sa­vi­val­dy­bėms, su­ge­ba tiek­ti ši­lu­mą daug ma­žes­nė­mis kai­no­mis ne­gu pri­va­čio­se ran­ko­se esan­tys ši­lu­mos ūkiai. To­dėl siū­lo­ma už­draus­ti nuo­mo­ti ši­lu­mos tin­klus. Džiau­giuo­si, kad ko­mi­te­tas šiems siū­ly­mams pri­ta­rė. Kvie­čiu jus vi­sus taip pat bal­suo­ti už ir pats bal­suo­siu už šį įsta­ty­mą.<text:s/></text:p>
        <text:p text:style-name="P546"><text:span text:style-name="T547">PIRMININKAS.</text:span><text:s/>K. Dauk­šys. Ar no­rė­si­te kal­bė­ti, Kęs­tu­ti?<text:s/></text:p>
        <text:p text:style-name="P548"><text:span text:style-name="T549">K. DAUKŠYS</text:span><text:s/><text:span text:style-name="T550">(</text:span><text:span text:style-name="T551">DPF</text:span><text:span text:style-name="T552">)</text:span>. Ačiū, pir­mi­nin­ke, kad su­lau­kė­te, dar bū­tų pus­va­lan­dį pa­kal­bė­jęs, bū­tų iš vi­so ge­rai. Ačiū.<text:s/></text:p>
        <text:p text:style-name="P553">Iš tik­rų­jų pa­tai­sos yra ge­ros ir jos pa­na­šios į ma­no pa­tai­sas, ku­rios bu­vo prieš me­tus. Vie­na iš jų yra tai, kad ši­lu­mą ga­lė­tų tiek­ti ne ko­kie nors<text:s/><text:span text:style-name="T554">aren</text:span><text:span text:style-name="T555">­da</text:span><text:span text:style-name="T556">­to</text:span><text:span text:style-name="T557">­riai</text:span>, o sa­vi­val­dy­bės ši­lu­mos tin­klai, tai yra tie, ku­rie tu­ri kaip nuo­sa­vy­bę tiek tin­klus, tiek ga­my­bos prie­mo­nes, t. y. ka­ti­li­nes. Vil­niaus at­ve­ju bū­tų „Vil­niaus ši­lu­ma“, o ne koks nors ki­tas, ne<text:s/><text:span text:style-name="T558">„Vil</text:span><text:span text:style-name="T559">­niaus ener</text:span><text:span text:style-name="T560">­gi</text:span><text:span text:style-name="T561">­ja“. Ki</text:span><text:span text:style-name="T562">­tų mies</text:span><text:span text:style-name="T563">­tų at</text:span><text:span text:style-name="T564">­ve</text:span><text:span text:style-name="T565">­ju bū</text:span><text:span text:style-name="T566">­tų vėl</text:span><text:span text:style-name="T567">­gi<text:s/></text:span>ne tos įmo­nės, ku­rios iš­si­nuo­mo­jo, o tos įmo­nės, ku­rios yra sa­vi­val­dy­bių ir ku­rios tu­rė­tų tą dar­bą dirb­ti.</text:p>
        <text:p text:style-name="P568">Ki­ta pa­tai­sa yra, kad jei­gu tuos ši­lu­mos punk­tus gy­ven­to­jai no­ri pa­si­im­ti, aš bu­vau pa­siū­lęs juos per­duo­ti, kad jie už juos bū­tų at­sa­kin­gi, ir, jei­gu rei­kia, sa­vi­val­dy­bės ga­lė­tų pri­dė­ti pi­ni­gų, kad tuos punk­tus su­tvar­ky­tų. Šiuo at­ve­ju šiek tiek leng­ves­nis pa­siū­ly­mas, kad, jei­gu gy­ven­to­jai pa­gei­dau­ja, ta­da jiems ga­li­ma tuos punk­tus ati­duo­ti. Bi­jau, kad su tuo pa­gei­da­vi­mu bus blo­gai, nes gy­ven­to­jai sun­kiai pa­gei­daus. Kiek ži­nau iš Aly­taus pa­tir­ties, tai nie­kas ne­pa­gei­dau­ja tų punk­tų per­im­ti, nes tai su­si­ję su at­sa­ko­my­be, su ri­zi­ka, su ki­tais da­ly­kais.</text:p>
        <text:p text:style-name="P569">Bet iš es­mės siū­lau pri­tar­ti, nes, ma­nau, tai yra šioks toks žings­nis į prie­kį, o ne at­gal.</text:p>
        <text:p text:style-name="P570"><text:span text:style-name="T571">PIRMININKAS.</text:span><text:s/>D. Be­kin­tie­nė.</text:p>
        <text:p text:style-name="P572"><text:span text:style-name="T573">D. BEKINTIENĖ</text:span><text:s/><text:span text:style-name="T574">(</text:span><text:span text:style-name="T575">TS-LKDF</text:span><text:span text:style-name="T576">)</text:span>. Ger­bia­mie­ji Sei­mo na­riai, siū­ly­mų yra įvai­rių, ypač prieš rin­ki­mus, bet ne­už­si­im­da­ma po­pu­lis­ti­niais šū­kiais, no­rė­čiau įver­tin­ti, do­va­no­ki­te, pa­grin­di­nio ko­mi­te­to, Eko­no­mi­kos ko­mi­te­to, iš­va­das, taip pat Sei­mo kan­ce­lia­ri­jos Tei­sės de­par­ta­men­to iš­va­das, Eu­ro­pos rei­ka­lų ko­mi­te­to iš­va­das ir Spe­cia­lių­jų ty­ri­mų tar­ny­bos iš­va­das.</text:p>
        <text:p text:style-name="P577">Pir­miau­sia Sei­mo kan­ce­lia­ri­jos Tei­sės de­par­ta­men­tas at­krei­pė dė­me­sį, kad pro­jek­to nuo­sta­tos iš es­mės ana­lo­giš­kos Lie­tu­vos Res­pub­li­kos ši­lu­mos ūkio įsta­ty­mo ke­lių straips­nių pri­pa­ži­ni­mo ne­te­ku­siais ga­lios įsta­ty­mui, tai yra Nr. XIP-2851(6), ku­ris bu­vo at­mes­tas 2012 m. ba­lan­džio 26 d. Ši­tos dvi nuo­sta­tos yra vi­siš­kai ana­lo­giš­kos da­bar pa­teik­tam įsta­ty­mo pro­jek­tui. Čia iš­ny­ko tik ši­lu­mos ba­zi­nė kai­na. Tai kas da­bar at­si­ti­ko Eko­no­mi­kos ko­mi­te­te, ku­ris at­me­tė tuos du pa­teik­tus siū­ly­mus, o da­bar, neat­si­žvelg­da­mas į Tei­sės de­par­ta­men­to iš­va­das ir ki­tas, stai­ga pri­ta­rė – ne­pri­tar­ti Tei­sės de­par­ta­men­tui, bet pri­tar­ti ini­cia­to­rių pa­teik­tam įsta­ty­mo pro­jek­tui?<text:s/></text:p>
        <text:p text:style-name="Roman">Štai da­bar nu­tar­ta, kaip ir ko­le­ga K. Dauk­šys sa­kė, kad ši­lu­mos punk­tus rei­kia per­duo­ti gy­ven­to­jams gy­ven­to­jų pra­šy­mu, tai yra rei­kia su­rink­ti dau­giau kaip pu­sę gy­ven­to­jų pra­šy­mų. Be to, dar ne­pa­sa­kė, kad ši­to ne­už­ten­ka, kad spren­di­mą tu­ri pri­im­ti sa­vi­val­dy­bės ta­ry­ba. O kas ati­si­tiks, jei­gu sa­vi­val­dy­bės ta­ry­ba ne­pri­ta­ria, ko­kią ju­ri­di­nę ga­lią tu­ri, ši­to pa­reiš­kė­jai ne­nu­ro­do.</text:p>
        <text:p text:style-name="Roman">Taip pat la­bai keis­ta, kad čia yra su­pla­ka­ma, kad ši­lu­mos tie­kė­jai tu­ri bū­ti tie ūkio sub­jek­tai, ku­rie ši­lu­mos ga­my­bos šal­ti­nius ir ši­lu­mos per­da­vi­mo tin­klus tu­ri nuo­sa­vy­bės tei­se. Tai­gi ši­lu­mos ga­my­bą su­pla­ka kar­tu su ši­lu­mos per­da­vi­mo tin­klų nuo­sa­vy­bės tei­se. Tei­sės de­par­ta­men­tas dėl to taip pat iš­reiš­kė abe­jo­nę, bet ko­mi­te­tas sa­ko: ne­pri­tar­ti. Bet ko­dėl ne­pri­tar­ti? Tie­siog pri­tar­ti ini­cia­to­rių pa­teik­tam siū­ly­mui, bet jo­kių ar­gu­men­tų ne­pa­sa­ko.<text:s/></text:p>
        <text:p text:style-name="Roman">Da­bar žiū­rė­ki­te, ką sa­ko Spe­cia­lių­jų ty­ri­mų tar­ny­ba. Spe­cia­lių­jų ty­ri­mų tar­ny­ba sa­ko, kad ši­lu­mos punk­tų įren­gi­mų ben­dro­sios da­li­nės nuo­sa­vy­bės tei­sė ga­li bū­ti per­duo­da­ma dviem bū­dais: dau­gia­bu­čių na­mų ir ki­tų sa­vi­nin­kų pra­šy­mu ir sa­vi­val­dy­bės ta­ry­bai pri­ėmus spren­di­mą ir dar įsta­ty­mų nu­sta­ty­tais pa­grin­dais. De­ja, ko­kiais pa­grin­dais, taip pat ne­nu­ro­do­ma. Vėl sa­ko, kad rei­kia tiks­lin­ti pro­jek­to nuo­sta­tas. Bet ir ši­tai nuo­sta­tai kaž­ko­dėl Eko­no­mi­kos ko­mi­te­tas ne­pri­ta­rė.</text:p>
        <text:p text:style-name="Roman">Da­bar es­mi­nis da­ly­kas. Pro­jek­tą siū­lo­ma pa­pil­dy­ti 37 straips­nio 7 da­li­mi, kaip mi­nė­jau, kad ši­lu­mos ga­my­bos šal­ti­nius ir ši­lu­mos per­da­vi­mo tin­klus tu­ri nuo­sa­vy­bės tei­se ir tik ta­da ga­li tiek­ti ši­lu­mą. Nau­jas rei­ka­la­vi­mas, ci­tuo­ju Spe­cia­lių­jų ty­ri­mų tar­ny­bos iš­va­dą: „Tie­kė­jas prieš­ta­rau­ja ki­toms įsta­ty­mo nuo­sta­toms, o jas pri­ėmus, su­ma­žin­tų kon­ku­ren­ci­ją ši­lu­mos ga­my­bos rin­ko­je ir su­da­ry­tų są­ly­gas ši­lu­mos tie­kė­jui pik­tnau­džiau­ti sa­vo do­mi­nuo­jan­čia pa­dė­ti­mi prieš ki­tus ši­lu­mos ga­min­to­jus. Spe­cia­lių­jų ty­ri­mų tar­ny­ba siū­lo svars­ty­ti ga­li­my­bę to­bu­lin­ti pro­jek­to nuo­sta­tas, sie­kiant įgy­ven­din­ti ga­my­bos ir tie­ki­mo at­sky­ri­mo prin­ci­pą.“ To­dėl aš pri­ta­riu Vals­ty­bės val­dy­mo ir sa­vi­val­dy­bių ko­mi­te­to iš­va­dai, kad pro­jek­tą rei­kia to­bu­lin­ti ir, ži­no­ma, rei­kia grą­žin­ti jį Vy­riau­sy­bei, kad ru­de­nį Vy­riau­sy­bė tei­kia­ma­me pro­jek­te vi­sas šias ini­cia­ty­vas įver­tin­tų ir pa­teik­tų nau­ją Ši­lu­mos įsta­ty­mo pro­jek­tą. Dė­ko­ju.</text:p>
        <text:p text:style-name="Roman"><text:span text:style-name="T578">PIRMININKAS.</text:span><text:s/>Nuo­mo­nė už, nuo­mo­nė prieš. Nuo­mo­nė už – A. Pet­kus.</text:p>
        <text:p text:style-name="Roman"><text:span text:style-name="T579">A. PETKUS</text:span><text:s/><text:span text:style-name="T580">(</text:span><text:span text:style-name="T581">TTF</text:span><text:span text:style-name="T582">)</text:span>. Ger­bia­mie­ji ko­le­gos, iš tik­rų­jų la­bai tei­sin­gai ger­bia­mo­ji ko­le­gė D. Be­kin­tie­nė pa­sa­kė, kad ba­lan­džio mė­ne­sį bu­vo svars­to­mi pa­na­šūs siū­ly­mai ir bu­vo siū­ly­ta juos at­mes­ti dėl vie­nos aiš­kios prie­žas­ties. Kaip mi­nė­jau dis­ku­si­jo­je, Vy­riau­sy­bės vi­sa­da bu­vo sa­ko­ma, kad ak­tu­a­lūs siū­ly­mai, ta­čiau rei­kia pa­lauk­ti Vy­riau­sy­bės įsta­ty­mo. Šiuo at­ve­ju ko­mi­te­tas vien dėl to ir ap­si­spren­dė, su­pras­da­mas, kad Vy­riau­sy­bė jau ne­pa­teiks to nau­jo įsta­ty­mo ir kad ak­tu­a­lius pa­siū­ly­mus rei­kia vie­ną kar­tą pri­im­ti.<text:s/></text:p>
        <text:p text:style-name="P583">Dėl Spe­cia­lių­jų ty­ri­mų tar­ny­bos iš­va­dos. Be abe­jo, at­si­ras kon­ku­ren­ci­jos ri­bo­ji­mas, bet šio­je vie­to­je ir yra sie­kis ri­bo­ti kon­ku­ren­ci­ją. Ka­dan­gi ši­lu­mos tie­ki­mas yra na­tū­ra­li mo­no­po­li­ja, tai jo­kios kon­ku­ren­ci­jos šio­je sri­ty­je ir ne­ga­li bū­ti. Šian­dien pa­vyz­džiai aiš­kiai ro­do, kad sa­vi­val­dy­bių, kaip mi­nė­jau, val­do­muo­se ūkiuo­se kai­nos yra ma­žes­nės. Tei­kiant mo­no­po­li­nes pa­slau­gas, kon­ku­ren­ci­ja vi­siš­kai nie­kam ne­rei­ka­lin­ga, rei­ka­lin­gas at­sa­kin­gas po­žiū­ris. To­dėl siū­lau pri­tar­ti ir bal­suo­siu už.<text:s/></text:p>
        <text:p text:style-name="P584"><text:span text:style-name="T585">PIRMININKAS.</text:span><text:s/>Nuo­mo­nė prieš – J. Ve­sel­ka.</text:p>
        <text:p text:style-name="P586"><text:span text:style-name="T587">J. VESELKA</text:span><text:s/><text:span text:style-name="T588">(</text:span><text:span text:style-name="T589">TTF</text:span><text:span text:style-name="T590">)</text:span>. Ma­lo­nu klau­sy­ti, kaip tau­tos iš­rink­tie­ji rū­pi­na­si tau­ta. Vis rū­pi­na­mės, kad bū­tų pi­ges­nė ši­lu­ma ir bū­tų tam žmo­ge­liui ge­riau, o jam vis blo­gyn ir blo­gyn. Da­bar la­bai gud­riai: ati­duo­si­me ši­lu­mos punk­tus, jei­gu jie už­si­no­rės. Taip, kol ši­lu­mos punk­tas nau­jas, ne­rei­kia re­mon­tuo­ti, ne­rei­kia pri­žiū­rė­ti, la­bai ge­rai, o kai jie pra­dės griū­ti, ta­da tau­ta su­si­rinks ir sa­kys, kur žiū­ri vals­ty­bė, ko­dėl nie­ko ne­pa­de­da, mus ap­ga­vo ir t. t. Po­nai, pa­lau­ki­te! Nuo­sa­vy­bė, ypač šil­dy­mas, elek­tra ar ki­ti da­ly­kai – rei­kia tu­rė­ti at­sa­ko­my­bę ir kaup­ti re­sur­sus jiems at­sta­ty­ti ar­ba nau­jiems pa­sta­ty­ti. Ši­tie jo­kių pa­tai­sų ne… Įsta­ty­mo, ku­ris tai reg­la­men­tuo­tų nuo A iki B, ne­pri­ima­me ir pra­de­da­me, kai ati­duo­si­me, ypač jei­gu už­si­no­rės… O ką jūs da­ry­si­te, kai na­mie su­grius ši­lu­mos tin­klas ir tau­ta at­eis čia de­monst­ruo­ti: vals­ty­be, mes ne­tu­rim pi­ni­gų, duo­ki­te pi­ni­gų, ši­lu­mos punk­tas su­griu­vo. O jau bus ki­ti. To­dėl ne­ga­liu pri­tar­ti<text:s/><text:span text:style-name="T591">fa</text:span><text:span text:style-name="T592">­na</text:span><text:span text:style-name="T593">­be</text:span><text:span text:style-name="T594">­ri</text:span><text:span text:style-name="T595">­joms</text:span>, kai ne­spren­džia­mi klau­si­mai iš es­mės, kom­plek­siš­kai, o tik dėl to, kad šian­dien, at­ro­do, ga­li­ma žmo­nes ap­gau­ti. To­dėl bal­suo­siu prieš ir siū­lau grą­žin­ti to­bu­lin­ti įsta­ty­mo pro­jek­tą.</text:p>
        <text:p text:style-name="P596"><text:span text:style-name="T597">PIRMININKAS.</text:span><text:s/>Bal­suo­ja­me.<text:s/></text:p>
        <text:p text:style-name="P598">Už – 40, prieš – 2, su­si­lai­kė 57. Ne­pri­tar­ta.<text:s/></text:p>
        <text:p text:style-name="P599">Da­bar grą­žin­ti ko­mi­te­tui, grą­žin­ti ini­cia­to­riams ar­ba at­mes­ti? (<text:span text:style-name="T600">Bal</text:span><text:span text:style-name="T601">­sai sa</text:span><text:span text:style-name="T602">­lė</text:span><text:span text:style-name="T603">­je</text:span>) Gal bū­tų ga­li­ma grą­žin­ti ini­cia­to­riams ben­dru su­ta­ri­mu? (<text:span text:style-name="T604">Bal</text:span><text:span text:style-name="T605">­sai sa</text:span><text:span text:style-name="T606">­lė</text:span><text:span text:style-name="T607">­je</text:span>) Bū­tų ga­li­ma? Ne­pri­eš­ta­rau­ja­te? Ben­dru su­ta­ri­mu… Bal­suo­ja­me. K. Dauk­šys. Pra­šau.</text:p>
        <text:p text:style-name="P608"><text:span text:style-name="T609">K. DAUKŠYS</text:span><text:s/><text:span text:style-name="T610">(</text:span><text:span text:style-name="T611">DPF</text:span><text:span text:style-name="T612">)</text:span>. Ačiū, ger­bia­ma­sis po­sė­džio pir­mi­nin­ke, už leis­tą pa­sa­ky­ti žo­dį. Ko­le­gos, ši­tas bal­sa­vi­mas pa­ro­dė, kad vi­sos mū­sų šne­kos apie tai, kad „Ru­bi­co­nas“ blo­gas, kad tie nuo­mi­nin­kai ne­ge­ri, yra vi­siš­kai tik­tai kal­bos, nes re­a­liai ši­ta A. Pet­kaus pa­tai­sa bu­vo skir­ta tam, kad tik sa­vi­val­dy­bės val­dy­tų sa­vo ši­lu­mos tin­klus ir teik­tų ši­lu­mą. Da­bar, kaip jūs bal­sa­vo­te, jūs nu­bal­sa­vo­te už tai, kad ne­svar­bu, kas bus nuo­mi­nin­kas – vie­ni, ki­ti, tre­ti ir ket­vir­ti, kad tuos žmo­nes maus­ty­tų. Už tai ir bal­sa­vo­te. (<text:span text:style-name="T613">Bal</text:span><text:span text:style-name="T614">­sai sa</text:span><text:span text:style-name="T615">­lė</text:span><text:span text:style-name="T616">­je</text:span>)<text:s/></text:p>
        <text:p text:style-name="Roman"><text:span text:style-name="T617">PIRMININKAS.</text:span><text:s/>Ar bū­tų ga­li­ma ben­dru su­ta­ri­mu grą­žin­ti ini­cia­to­riams to­bu­lin­ti? Ge­rai. Grą­ži­na­me ini­cia­to­riams to­bu­lin­ti įsta­ty­mo pro­jek­tą.<text:s/></text:p>
        <text:p text:style-name="Roman"/>
        <text:p text:style-name="Laikas">15.58 val.</text:p>
        <text:p text:style-name="Roman12"><text:bookmark-start text:name="klausimas6"/>Šilu­mos ūko įsta­ty­mo 20 ir 32 straips­nių pa­kei­ti­mo įsta­ty­mo pro­jek­tas Nr. XIP-3882(3) (<text:span text:style-name="T618">svars</text:span><text:span text:style-name="T619">­ty</text:span><text:span text:style-name="T620">­mas</text:span>)</text:p>
        <text:p text:style-name="Roman"><text:bookmark-end text:name="klausimas6"/></text:p>
        <text:p text:style-name="Roman">2-5 – Ši­lu­mos ūko įsta­ty­mo 20 ir 52 straips­nių pa­kei­ti­mo įsta­ty­mo pro­jek­tas Nr. XIP-3882. Svars­ty­mas. Pra­ne­šė­jas – D. Bud­rys, Eko­no­mi­kos ko­mi­te­tas.<text:s/></text:p>
        <text:p text:style-name="Roman"><text:span text:style-name="T621">D. BUDRYS</text:span><text:s/><text:span text:style-name="T622">(</text:span><text:span text:style-name="T623">LSDPF</text:span><text:span text:style-name="T624">)</text:span>.<text:span text:style-name="T625"><text:s/></text:span>Ko­mi­te­tas svars­tė ir nu­spren­dė pri­tar­ti Eko­no­mi­kos ko­mi­te­to pa­to­bu­lin­tam įsta­ty­mo pro­jek­tui ir ko­mi­te­to iš­va­doms. Pri­tar­ta ben­dru su­ta­ri­mu.<text:s/></text:p>
        <text:p text:style-name="Roman"><text:span text:style-name="T626">PIRMININKAS.</text:span><text:s/>Dis­ku­si­jos. K. Dauk­šys. Ar kal­bė­si­te? Su­pra­tau. K. Dauk­šys at­si­sa­ko žo­džio. Da­bar yra vie­nas Sei­mo na­rio J. Ve­sel­kos pa­siū­ly­mas, ku­riam ko­mi­te­tas iš da­lies pri­ta­rė. Po­ne Ju­liau, ar jus ten­ki­na toks ko­mi­te­to spren­di­mas? Yra jū­sų pa­siū­ly­mas, ku­riam ko­mi­te­tas pri­ta­rė iš da­lies. Tin­ka. Bal­suo­ti ne­rei­kia.<text:s/></text:p>
        <text:p text:style-name="Roman">Da­bar dėl vi­so šio įsta­ty­mo pro­jek­to nuo­mo­nė – už, nuo­mo­nė – prieš. Nuo­mo­nė už – K. Dauk­šys.</text:p>
        <text:p text:style-name="Roman"><text:span text:style-name="T627">K. DAUKŠYS</text:span><text:s/><text:span text:style-name="T628">(</text:span><text:span text:style-name="T629">DPF</text:span><text:span text:style-name="T630">)</text:span>. Ka­dan­gi aš li­kau vie­nas, prie­ši­nin­kų nė­ra, tai neš­ne­kė­siu.</text:p>
        <text:p text:style-name="Roman"><text:span text:style-name="T631">PIRMININKAS.</text:span><text:s/>Ge­rai. Ar ga­li­ma ben­dru su­ta­ri­mu pri­tar­ti įsta­ty­mo pro­jek­tui po svars­ty­mo? Bal­suo­ja­me.<text:s/></text:p>
        <text:p text:style-name="Roman">Už – 99, prieš nė­ra, su­si­lai­kė 1. Pri­tar­ta.<text:s/></text:p>
        <text:p text:style-name="Roman">Pir­mi­nin­kės tei­ki­mas šį įsta­ty­mą svars­ty­ti ir pri­im­ti ypa­tin­gos sku­bos tvar­ka yra, ta­čiau aš da­bar žiū­riu į prieš tai bu­vu­sį 2-3 įsta­ty­mo pro­jek­tą, mes pa­da­rė­me jo per­trau­ką. Ten ir­gi yra kei­čia­mas 20 straips­nis. Ar ne­bus klai­dų? Gal ta­da ne­sku­ba­me, o ko­mi­te­tas įver­tins ir ket­vir­ta­die­nį ga­lė­si­me kar­tu pri­im­ti? Ge­rai.<text:s/></text:p>
        <text:p text:style-name="Roman"/>
        <text:p text:style-name="Laikas">16.00 val.</text:p>
        <text:p text:style-name="Roman12"><text:bookmark-start text:name="klausimas7"/>Šilu­mos ūkio įsta­ty­mo 2, 3, 4, 5, 7, 9, 10, 11, 15, 16, 18, 21, 30, 32, 34, 35, 37 straips­nių pa­kei­ti­mo ir pa­pil­dy­mo, Įsta­ty­mo pa­pil­dy­mo 3<text:span text:style-name="T632">1</text:span>, 3<text:span text:style-name="T633">2</text:span>, 28<text:span text:style-name="T634">1</text:span><text:s/>straips­niais ir dvy­lik­tuo­ju skir­sniu įsta­ty­mo pro­jek­tas Nr. XIP-4528 (<text:span text:style-name="T635">pa</text:span><text:span text:style-name="T636">­tei</text:span><text:span text:style-name="T637">­ki</text:span><text:span text:style-name="T638">­mas</text:span>)</text:p>
        <text:p text:style-name="Roman"><text:bookmark-end text:name="klausimas7"/></text:p>
        <text:p text:style-name="Roman">2-6 – Ši­lu­mos ūkio įsta­ty­mo 2, 3, 4, 5, 7, 9, 10, 11, 15, 16, 18, 21, 30, 32, 34, 35, 37 straips­nių pa­kei­ti­mo ir pa­pil­dy­mo, įsta­ty­mo pa­pil­dy­mo 3<text:span text:style-name="T639">1</text:span>, 3<text:span text:style-name="T640">2</text:span>, 28<text:span text:style-name="T641">1</text:span><text:s/>straips­niais ir dvy­lik­tuo­ju skir­sniu įsta­ty­mo pro­jek­tas Nr. XIP-4528. Pa­tei­ki­mas. Pra­ne­šė­jas – E. Ma­siu­lis.<text:s/></text:p>
        <text:p text:style-name="Roman"><text:span text:style-name="T642">E. MASIULIS</text:span><text:s/><text:span text:style-name="T643">(</text:span><text:span text:style-name="T644">LSF</text:span><text:span text:style-name="T645">)</text:span>. Ger­bia­ma­sis pir­mi­nin­ke, ger­bia­mie­ji Sei­mo na­riai, tur­būt ne vel­tui yra lie­tu­viš­ka pa­tar­lė, kad ro­ges rei­kia ruoš­ti va­sa­rą, to­dėl ir Ši­lu­mos įsta­ty­mo pro­jek­tų vi­sa šūs­nis šian­die­ną, va­sa­rą, svars­to­ma, čia, sa­lė­je. Kiek iš tik­rų­jų iki šiol bu­vo ban­dy­mų įvai­riais me­to­dais, tiek kei­čiant Ši­lu­mos ūkio įsta­ty­mo pro­jek­tą, tiek pri­imant įsta­ty­mo ly­di­muo­sius spren­di­mus, su­val­dy­ti ši­lu­mos kai­nų au­gi­mą, mes pui­kiai ma­to­me re­zul­ta­tą, kad to ne­pa­vyks­ta pa­da­ry­ti.<text:s/></text:p>
        <text:p text:style-name="Roman">Li­be­ra­lų įsi­ti­ki­ni­mu, pa­grin­di­nė prie­žas­tis, ko­dėl to ne­pa­vyks­ta pa­da­ry­ti, yra ta, kad ši­lu­mos ūky­je taip ir nė­ra re­a­lios kon­ku­ren­ci­jos tarp ši­lu­mos ga­min­to­jų. Nors da­bar ga­lio­jan­tis įsta­ty­mas ir nu­ma­to, kad to­kia kon­ku­ren­ci­ja te­oriš­kai įsta­ty­me yra nu­ma­ty­ta, ta­čiau, pa­gal Vals­ty­bi­nės kai­nų ir ener­ge­ti­kos kon­tro­lės ko­mi­si­jos duo­me­nis, Lie­tu­vo­je 2011 m. bu­vo tik 20 ne­pri­klau­so­mų ši­lu­mos ga­min­to­jų, iš ku­rių 10 tie­kė ši­lu­mą Klai­pė­dos ir Pa­ne­vė­žio sa­vi­val­dy­bė­se. Aki­vaiz­du, kad ypač di­džiuo­siuo­se mies­tuo­se vis dėl­to ši­lu­mos ga­my­bą la­bai aiš­kiai kon­cen­tra­vo mo­no­po­li­jos, vie­nin­te­lės ran­kos, ir įsta­ty­mas, nors ir la­bai gra­žiai skam­ba, bet re­a­lia­me gy­ve­ni­me jis yra ne­įgy­ven­di­na­mas. Li­be­ra­lų są­jū­džio frak­ci­ja pa­ren­gė įsta­ty­mo pro­jek­to pa­tai­sas, ku­rios iš es­mės ra­di­ka­liai pa­keis­tų iki šiol funk­cio­na­vu­sį ši­lu­mos ūkį ne te­oriš­kai, o kon­kre­čiai, ir la­bai re­a­liai įves­tų ši­lu­mos ga­min­to­jų kon­ku­ren­ci­ją vi­so­je Lie­tu­vo­je.<text:s/></text:p>
        <text:p text:style-name="Roman">Ten­ka pri­pa­žin­ti, kad bu­vo ban­dy­mų pra­ėju­siais me­tais, bu­vo pa­keis­ti Ši­lu­mos ūkio įsta­ty­mo tam tik­ri punk­tai, ku­rie pa­ban­dė ap­ri­bo­ti mo­no­po­li­nių struk­tū­rų su­si­da­ry­mą tik­tai vie­na­me iš ši­lu­mos ūkio sek­to­rių, t. y. dau­gia­bu­čių na­mų ši­lu­mos punk­tų val­dy­mo bei dau­gia­bu­čių na­mų vi­daus ši­lu­mos ir karš­to van­dens sis­te­mų prie­žiū­ros, ir nu­sta­tė, kad ši­lu­mos punk­tų bei ši­lu­mos ir karš­to van­dens sis­te­mų pri­žiū­rė­to­jas jo­kiais bū­dais ne­ga­li bū­ti su­si­jęs su ši­lu­mos ga­my­ba ir per­da­vi­mu. Ta­čiau mes ma­tė­me, kaip su­dė­tin­gai šios įsta­ty­mo nuo­sta­tos yra įgy­ven­di­na­mos, ir iš tik­rų­jų ne­bu­vo tin­ka­mai iš­spręs­tas ši­lu­mos punk­tų nuo­sa­vy­bės klau­si­mas po šiai die­nai.<text:s/></text:p>
        <text:p text:style-name="Roman">Tai­gi, siek­da­mi įves­ti tik­rai re­a­lią kon­ku­ren­ci­ją tarp ši­lu­mos ga­min­to­jų (o tik esant kon­ku­ren­ci­jai tarp ši­lu­mos ga­min­to­jų, mes ga­li­me ti­kė­tis, kad ga­min­to­jai, tar­pu­sa­vy kon­ku­ruo­da­mi, ga­li re­a­liai su­ma­žin­ti kai­nas), mes siū­lo­me vi­siš­kai ki­tą ši­lu­mos ūkio funk­cio­na­vi­mo struk­tū­rą. Pri­ėmus tei­kia­mo įsta­ty­mo pro­jek­tą, bū­tų at­skir­tos trys pa­grin­di­nės su ši­lu­mos ūkiu su­si­ju­sios funk­ci­jos: ga­my­bos, per­da­vi­mo ir tie­ki­mo. Ši­lu­mos tie­kė­jais, skir­tin­gai nei šiuo me­tu ga­lio­jan­čia­me įsta­ty­me, bū­tų va­di­na­mos įmo­nės ar­ba as­me­nys, ku­rie val­dys pa­sta­tų, taip pat ir dau­gia­bu­čių na­mų, ši­lu­mos punk­tus ir ku­rie dau­gia­bu­čių na­mų sa­vi­nin­kų ben­dri­joms ar­ba to­kius na­mus ad­mi­nist­ruo­jan­čioms įmo­nėms, ar­ba jų įga­lio­tiems as­me­nims tieks ši­lu­mą bei karš­tą van­de­nį var­to­to­jams. To­kie tie­kė­jai ši­lu­mą pirk­tų iš ši­lu­mos per­da­vė­jų. Tai jau yra ant­ro­ji ši­lu­mos ūkio gran­dis, val­dan­ti ši­lu­mos per­da­vi­mo tin­klus, ar­ba iš­im­ti­niais at­ve­jais tie­siog iš ši­lu­mos ga­min­to­jų. Šiuo at­ve­ju mes ma­to­me, kad bū­tent ši­lu­mos per­da­vė­jai, liau­diš­kai ta­riant, vi­si vamz­dy­nai, esan­tys mies­te, ir su jais su­si­ju­si in­fra­struk­tū­ra tu­rė­tų lik­ti iš­im­ti­nai sa­vi­val­dy­bių nuo­sa­vy­bė ir už­tik­rin­ti vie­šas pri­ei­gas prie per­da­vi­mo vi­siems, no­rin­tiems da­ly­vau­ti ga­mi­nant ši­lu­mą. To­kia at­sky­ri­mo sche­ma yra bū­ti­na sa­vi­val­dy­bė­se, ku­rio­se da­bar­ti­nės in­teg­ruo­tos sa­vi­val­dy­bių ši­lu­mos įmo­nės tie­kia ši­lu­mą ne ma­žiau kaip 50 tūkst. var­to­to­jų. Ta­čiau ir ki­tų sa­vi­val­dy­bių ta­ry­bos ga­lė­tų tai­ky­ti to­kį at­sky­ri­mą ten, kur var­to­to­jų skai­čius yra ma­žes­nis.<text:s/></text:p>
        <text:p text:style-name="Roman">Ki­ta svar­bi siū­lo­ma įsta­ty­mo nau­jo­vė yra ta, kad ši­lu­mos per­da­vi­mo veik­la tu­rės bū­ti at­skir­ta nuo ši­lu­mos ga­my­bos ir tie­ki­mo veik­los. Taip pat įves­ti ri­bo­ji­mai, ku­rie sa­vi­val­dy­bių ši­lu­mos ūkiuo­se ne­leis­tų veik­ti nei ho­ri­zon­ta­lioms, nei ver­ti­ka­lioms mo­no­po­li­joms. Ki­taip ta­riant, šis mo­de­lis, ku­rį siū­lo­ma pri­tai­ky­ti ši­lu­mos ūky­je, ana­lo­giš­kai jau yra nu­sta­ty­tas Lie­tu­vos du­jų ūky­je ga­lio­jan­čia­me Gam­ti­nių du­jų įsta­ty­me.<text:s/></text:p>
        <text:p text:style-name="Roman">Mū­sų įsi­ti­ki­ni­mu, pri­ėmus šį įsta­ty­mą, mes ga­lė­tu­me ti­kė­tis, kad ši­lu­mos ga­min­to­jų, ku­rie tu­rė­tų ga­li­my­bę pa­duo­ti sa­vo pa­ga­min­tą ši­lu­mą į per­da­vi­mo tin­klus, skai­čius aug­tų. Taip bū­tų su­lau­žy­tos su­si­for­ma­vu­sios tik­rai stip­rios ir di­de­lės mo­no­po­li­jos. Aki­vaiz­du, kad dėl kon­ku­ren­ci­jos ši­lu­mos par­da­vė­jas, tai yra ta ši­lu­mos gran­dis, ku­ri yra ar­čiau gy­ven­to­jų, tik­rai ga­lė­tų par­da­vi­nė­ti ši­lu­mą pi­ges­nė­mis kai­no­mis. Taip mes ga­lė­tu­me siek­ti ir ši­lu­mos ga­my­bos įvai­ro­vės tiek kal­bė­da­mi apie tra­di­ci­nį ši­lu­mos ga­vy­bos bū­dą, tai yra du­jas, tiek apie al­ter­na­ty­vių ener­ge­ti­kos rū­šių pa­naudo­ji­mą ši­lu­mos ga­vy­bos sri­ty­je. Ma­no­me, kad toks sis­te­mos įdie­gi­mas iš tik­rų­jų leis­tų pa­ga­liau su­stab­dy­ti žvė­riš­kai au­gan­čias ši­lu­mos kai­nas ir už­tik­rin­ti pir­miau­sia di­džių­jų mies­tų gy­ven­to­jams kai­nų ma­žė­ji­mą bei, kaip jau sa­kiau, su­si­for­ma­vu­sių ir su nie­kuo ne­si­skai­tan­čių mo­no­po­li­jų siau­tėji­mą.<text:s/></text:p>
        <text:p text:style-name="Roman">Ben­dro­sios šio įsta­ty­mo nuo­sta­tos bū­tų to­kios. Aiš­ku, yra gau­tos Tei­sės de­par­ta­men­to pa­sta­bos, su dau­ge­liu šių pa­sta­bų mes su­tin­ka­me. Jei­gu Sei­mas po pa­tei­ki­mo pa­lai­ky­tų šį įsta­ty­mo pro­jek­tą, be jo­kios abe­jo­nės, ko­mi­te­te mes jį ga­lė­tu­me to­bu­lin­ti ir ru­de­nį prie šio pro­jek­to grįž­ti jau svars­ty­mo sta­di­jo­je. Ačiū.<text:s/></text:p>
        <text:p text:style-name="Roman"><text:span text:style-name="T646">PIRMININKAS.</text:span><text:s/>Ačiū pra­ne­šė­jui. Klau­sia J. Juo­za­pai­tis.<text:s/></text:p>
        <text:p text:style-name="Roman"><text:span text:style-name="T647">J. JUOZAPAITIS</text:span><text:s/><text:span text:style-name="T648">(</text:span><text:span text:style-name="T649">LSDPF</text:span><text:span text:style-name="T650">)</text:span>. Ačiū, pir­mi­nin­ke. Ger­bia­ma­sis mi­nist­re, jūs sa­ko­te, bus su­skirs­ty­ta ga­my­ba, par­da­vi­mas, tie­ki­mas, bus dau­giau ne­gu dvi ar trys įmo­nės. Tai rei­kės pa­pil­do­mų kaš­tų. Jūs apie kaš­tus nie­ko ne­kal­bė­jo­te, ir kas tuos kaš­tus pa­dengs? Ne­gi ši­lu­mos var­to­to­jai? Man taip at­ro­do, ga­lu­ti­nis re­zul­ta­tas – žmo­gui pa­brangs ši­lu­mos ir van­dens tie­ki­mas.<text:s/></text:p>
        <text:p text:style-name="P651"><text:span text:style-name="T652">E. MASIULIS</text:span><text:s/><text:span text:style-name="T653">(</text:span><text:span text:style-name="T654">LSF</text:span><text:span text:style-name="T655">)</text:span>. Vėl­gi aš no­riu pa­sa­ky­ti, kad da­bar, kai ga­min­to­jui, jei­gu žiū­rė­tu­me Vil­niaus at­ve­jį, pri­klau­so…<text:s/></text:p>
        <text:p text:style-name="P656"><text:span text:style-name="T657">J. JUOZAPAITIS</text:span><text:s/><text:span text:style-name="T658">(</text:span><text:span text:style-name="T659">LSDPF</text:span><text:span text:style-name="T660">)</text:span>. Vil­nius ne pa­vyz­dys, Pa­kruo­jis yra pa­vyz­dys, ten vie­nas ši­lu­mos tie­kė­jas.<text:s/></text:p>
        <text:p text:style-name="P661"><text:span text:style-name="T662">E. MASIULIS</text:span><text:s/><text:span text:style-name="T663">(</text:span><text:span text:style-name="T664">LSF</text:span><text:span text:style-name="T665">)</text:span>. Aš no­riu pa­sa­ky­ti, kad šis įsta­ty­mo pro­jek­tas bū­tų pri­va­lo­mai tai­ko­mas ten, kur yra virš 50 tūkst. gy­ven­to­jų, ten, kur jų tiek nė­ra, sa­vi­val­dy­bių ta­ry­bos pa­čios lais­vai ap­si­spręs­tų, ar tai­ky­ti to­kį mo­de­lį, ar ne, tą nu­ma­to įsta­ty­mas. Ta­čiau ten, kur yra vie­nas ga­min­to­jas, nė­ra kon­ku­ren­ci­jos, kar­tu jis at­lie­ka ir ši­lu­mos per­da­vi­mą, tai yra val­do dvi ši­lu­mos gran­dis, to­kia kai­no­da­ra yra kur kas ne­skaid­res­nė. Ji­sai ly­giai taip pat ga­li nuos­to­lius, ku­riuos pa­ti­ria per ši­lu­mos per­da­vi­mą, įkal­ku­liuo­ti į ši­lu­mos ga­my­bos kaš­tus ir at­virkš­čiai. Šiuo at­ve­ju, jei­gu jus ten­ki­na ky­lan­čios ši­lu­mos kai­nos, aiš­ku, nie­ko ne­rei­kia keis­ti. Bet mes siū­lo­me ki­tą ke­lią, tai yra re­a­lius re­cep­tus, kaip už­kirs­ti ke­lią be­pro­tiš­kam ši­lu­mos au­gi­mui var­to­to­jams.<text:s/></text:p>
        <text:p text:style-name="P666"><text:span text:style-name="T667">PIRMININKAS.</text:span><text:s/>J. Ole­kas.<text:s/></text:p>
        <text:p text:style-name="P668"><text:span text:style-name="T669">J. OLEKAS</text:span><text:s/><text:span text:style-name="T670">(</text:span><text:span text:style-name="T671">LSDPF</text:span><text:span text:style-name="T672">)</text:span>. Ačiū, ger­bia­ma­sis pir­mi­nin­ke. Ger­bia­ma­sis pra­ne­šė­jau, jei­gu šian­dien ry­te ne­bū­tu­mė­te at­ėjęs į mū­sų frak­ci­ją ir ne­bū­tu­mė­te pa­ro­dęs gra­žaus pa­vyz­džio, kaip stam­bi­na­te ke­lių prie­žiū­ros įmo­nes, tai ga­lė­tu­me kaip nors su­si­tar­ti ir dėl ši­lu­mos ūkio. Bet ten jūs stam­bi­na­te, cen­tra­li­zuo­ja­te, o čia siū­lo­te at­virkš­čiai. Ir iš tik­rų­jų pa­da­ro­te vie­toj vie­nos ad­mi­nist­ra­ci­jos dvi tam tik­ro­je gran­dy­je, vie­toj vie­nai įmo­nei pri­klau­san­čio pel­no rei­kia ir tin­klus pel­nin­gai lai­ky­ti, ir dar plius, kad ga­my­ba bū­tų pel­nin­ga. Iš tik­rų­jų at­si­da­ro pa­pil­do­mos pa­ko­pos pi­ni­gams. Ar ne­bū­tų ga­li­my­bės taip, kaip du­jų ūky­je yra ne toks griež­tas at­sky­ri­mas, bet gal­būt ga­li­ma at­skir­ti, kad bū­tų kal­ku­liuo­ja­ma, Ener­ge­ti­kos ko­mi­si­jai pa­tei­kia­ma ir per­da­vi­mo są­nau­dos, ir ga­my­bos kai­na. Ki­ta ver­tus, bū­ti­nu­mas įsi­jung­ti į tin­klą per­duo­ti…<text:s/></text:p>
        <text:p text:style-name="P673">Ki­ta ver­tus, jei­gu mes tu­ri­me pa­jė­gu­mų vi­siš­kai ap­tar­nau­ti mies­tą, ta­da tu­rė­si­me ke­le­tą smul­kių ir stam­bes­nį, ku­ris ne­ga­lės iš­nau­do­ti vi­sų sa­vo ga­li­my­bių, ir vėl čia ga­li bū­ti kai­nų au­gi­mas. Ačiū už at­sa­ky­mą.<text:s/></text:p>
        <text:p text:style-name="Roman"><text:span text:style-name="T674">E. MASIULIS</text:span><text:s/><text:span text:style-name="T675">(</text:span><text:span text:style-name="T676">LSF</text:span><text:span text:style-name="T677">)</text:span>. La­bai ačiū už klau­si­mą. Pir­miau­sia rei­kia pa­sa­ky­ti, kad su vals­ty­bi­nių ke­lių re­gio­nų įmo­nių cen­tra­li­za­vi­mu ir su­jun­gi­mu šis įsta­ty­mas tik­rai ne­tu­ri nie­ko ben­dro. Šis įsta­ty­mas<text:s/><text:span text:style-name="T678">kaip tik yra orien</text:span><text:span text:style-name="T679">­tuo</text:span><text:span text:style-name="T680">­tas į kon</text:span><text:span text:style-name="T681">­ku</text:span><text:span text:style-name="T682">­ren</text:span><text:span text:style-name="T683">­ci</text:span><text:span text:style-name="T684">­jos at</text:span><text:span text:style-name="T685">­si</text:span><text:span text:style-name="T686">­ra</text:span><text:span text:style-name="T687">­di</text:span><text:span text:style-name="T688">­mą</text:span>. Ten­ka pri­pa­žin­ti, kad šian­dien, ypač di­džiuo­siuo­se mies­tuo­se, tos kon­ku­ren­ci­jos nė­ra. To­dėl mes ir ma­no­me, kad in­fra­struk­tū­ra, tai yra vi­si vam­z­dy­nai, tu­ri lik­ti sa­vi­val­dy­bės ran­ko­se ir ne­bū­ti nie­kam iš­nuo­mo­ti. O ga­my­ba tai yra iš tik­rų­jų tiek sa­vi­val­dy­bių, tiek pri­va­čių kom­pa­ni­jų rei­ka­las.<text:s/></text:p>
        <text:p text:style-name="Roman">Da­bar klau­si­mas yra, ar to­kiu bū­du ne­pa­di­dės, sa­ky­ki­me, kaš­tai. Šiuo at­ve­ju vėl­gi mes ma­to­me, kas at­si­tin­ka šian­dien, kai Vals­ty­bi­nė­je ener­ge­ti­kos kai­nų ko­mi­si­jo­je yra tvir­ti­na­mos kai­nos, ku­rias pa­tei­kia ši­lu­mos ga­min­to­jai. Iš tik­rų­jų daž­niau­siai yra re­mia­ma­si tuo, kad pa­bran­go du­jos, to­dėl rei­kia di­din­ti ši­lu­mos kai­nas. Kai ku­riais at­ve­jais pel­nas ne­skai­čiuo­ja­mas iš pa­ga­min­tos elek­tros, nors jis už­den­gia da­lį, sa­ky­ki­me, nuos­to­lių. Mes ma­to­me, kad šian­dien eg­zis­tuo­jan­ti re­gu­lia­vi­mo sis­te­ma ne­iš­spren­džia už­da­vi­nių, vis tiek ši­lu­mos kai­nos kai ku­riuo­se mies­tuo­se au­go.<text:s/></text:p>
        <text:p text:style-name="Roman">Mū­sų įsi­ti­ki­ni­mu, šis re­gio­na­vi­mas, sa­ky­ki­me taip, net­gi di­de­liuo­se mies­tuo­se, kaip tik su­teik­tų gy­ven­to­jams di­des­nes ga­li­my­bes pa­si­rink­ti. Šiuo at­ve­ju ko­dėl Laz­dy­nų gy­ven­to­jai, ku­rių ši­lu­mos pa­da­vi­mo kaš­tai yra la­bai ne­di­de­li, ka­dan­gi iki Laz­dy­nų ne­to­li at­ga­ben­ti ši­lu­mą, tu­ri mo­kė­ti bran­giau ar­ba vie­no­dai su tais gy­ven­to­jais, ku­rie gal­būt gy­ve­na prie San­ta­riš­kių? Šiuo at­ve­ju tai ir­gi bū­tų ga­li­my­bė gy­ven­to­jams pa­si­rink­ti ir mo­kė­ti pi­giau. To­kie mo­de­liai iš tik­rų­jų eg­zis­tuo­ja kai ku­rio­se vals­ty­bė­se ir tik­rai tai pa­de­da ko­vo­ti su mo­no­po­li­jo­mis ir kai­nų au­gi­mu. (<text:span text:style-name="T689">Bal</text:span><text:span text:style-name="T690">­sai sa</text:span><text:span text:style-name="T691">­lė</text:span><text:span text:style-name="T692">­je</text:span>)<text:s/></text:p>
        <text:p text:style-name="Roman"><text:span text:style-name="T693">PIRMININKAS.</text:span><text:s/>Pa­lau­kit, pa­lau­kit… Klau­sia K. Dauk­šys.<text:s/></text:p>
        <text:p text:style-name="Roman"><text:span text:style-name="T694">K. DAUKŠYS</text:span><text:s/><text:span text:style-name="T695">(</text:span><text:span text:style-name="T696">DPF</text:span><text:span text:style-name="T697">)</text:span>. Taip, ta­da ma­no klau­si­mas. Gal Ga­riū­nuo­se už ši­lu­mą iš vi­so ne­rei­kė­tų mo­kė­ti, nes Ga­riū­nai la­bai ar­ti nuo ši­lu­mos tin­klų ga­my­bos?<text:s/></text:p>
        <text:p text:style-name="Roman">Ger­bia­ma­sis mi­nist­re, re­a­liai ma­nau, kad ge­riau­siai kai­na at­pig­tų vi­siems gy­ven­to­jams, jei­gu vals­ty­bė im­tų ir na­cio­na­li­zuo­tų ši­lu­mos tin­klus, įves­tų griež­tą iš­lai­dų ir pa­ja­mų kon­tro­lę ir ne­leis­tų sa­vi­val­dy­bėms ir nuo­mi­nin­kams iš to už­dir­bi­nė­ti ne­rei­ka­lin­gus pi­ni­gus. Bet jūs siū­lo­te vi­siš­kai at­virkš­čiai. Sa­ky­ki­te, ar įma­no­ma su­kur­ti Laz­dy­nuo­se kon­ku­ren­ci­ją ir pa­da­ry­ti, kad Laz­dy­nai, pa­vyz­džiui, pirk­tų iš ke­tu­rių skir­tin­gų ši­lu­mos šal­ti­nių, ir kiek­vie­nas bu­tas ga­lė­tų pa­si­rink­ti: aš per­ku iš<text:s/><text:span text:style-name="T698">Jo</text:span><text:span text:style-name="T699">­no, ki</text:span><text:span text:style-name="T700">­tas bu</text:span><text:span text:style-name="T701">­tas per</text:span><text:span text:style-name="T702">­ka iš An</text:span><text:span text:style-name="T703">­ta</text:span><text:span text:style-name="T704">­no, tre</text:span><text:span text:style-name="T705">­čias iš Zig</text:span><text:span text:style-name="T706">­mo</text:span>. Ta­da aš su­pran­tu – kon­ku­ren­ci­ja. O da­bar kaip?<text:s/></text:p>
        <text:p text:style-name="Roman"><text:span text:style-name="T707">E. MASIULIS</text:span><text:s/><text:span text:style-name="T708">(</text:span><text:span text:style-name="T709">LSF</text:span><text:span text:style-name="T710">)</text:span>. Tik­rai ne­siū­lau nie­ko na­cio­na­li­zuo­ti. Aš no­riu pa­sa­ky­ti, be jo­kios abe­jo­nės, kal­bant apie at­ski­rus bu­tus, mes tur­būt pui­kiai su­pran­ta­me, kad šian­dien to­kių tech­no­lo­gi­nių spren­di­mų ne­tu­ri­me. Kal­bė­ki­me apie dau­gia­bu­čių gy­ve­na­mų­jų na­mų ben­dri­jas, ku­rios iš prin­ci­po tu­rė­tų tu­rė­ti ga­li­my­bes pa­si­rink­ti. De­ja, šian­dien dėl to, kad sa­vi­val­dy­bės ma­ni­pu­liuo­ja spe­cia­liai­siais pla­nais ir su­da­ro krū­vą ap­ri­bo­ji­mų žmo­nėms pa­si­rink­ti tie­kė­ją tam, kad ap­sau­go­tų sa­vo mo­no­po­lis­tą, tam, kad už­tik­rin­tų tam mo­no­po­lis­tui ge­ras gy­ve­ni­mo są­ly­gas, mes ir tu­ri­me ši­lu­mos kai­nų au­gi­mą. Tai vie­ną kar­tą čia, sa­lė­je, ir at­sa­ky­ki­me, ar mes gi­na­me mo­no­po­lis­tų in­te­re­sus, ar mes gi­na­me pa­pras­tų, nor­ma­lių žmo­nių in­te­re­sus, ku­rie no­ri tu­rė­ti pi­ges­nę ši­lu­mą?</text:p>
        <text:p text:style-name="Roman"><text:span text:style-name="T711">PIRMININKAS.</text:span><text:s/>K. Koms­kis.</text:p>
        <text:p text:style-name="Roman"><text:span text:style-name="T712">K. KOMSKIS</text:span><text:s/><text:span text:style-name="T713">(</text:span><text:span text:style-name="T714">TTF</text:span><text:span text:style-name="T715">)</text:span>. Ger­bia­ma­sis ko­le­ga, iš tie­sų pa­siū­ly­mas tru­pu­tį keis­to­kas. Ką jūs ir ko­le­gos mi­nė­jo, ką da­ro­te Su­si­sie­ki­mo mi­nis­te­ri­jo­je, kad stam­bi­na­te įmo­nes, o čia bū­tent skai­do­te. Vie­nas iš klau­si­mų bū­tų. Sa­ky­ki­te, kaip jūs pla­nuo­ja­te kon­tro­liuo­ti tas tris fir­mas? Kas kon­tro­liuos ga­my­bą, per­da­vi­mą, tie­ki­mą? Jau ne­kal­bu apie tai, kad iš­augs ga­my­bos kaš­tai. Ap­skri­tai jūs ma­to­te, kad at­si­nau­ji­nan­ti ener­ge­ti­ka yra daug pi­ges­nė, ar ne­rei­kė­tų pri­im­ti spren­di­mo, kad ne­ga­li bū­ti iš­nuo­mo­ti ši­lu­mos ūkiai pri­va­tiems ir (…) kur­ti iš­vis vie­nos ben­dros fir­mos, ku­ri su­jung­tų vi­są Lie­tu­vos ši­lu­mos ūkį?</text:p>
        <text:p text:style-name="Roman"><text:span text:style-name="T716">E. MASIULIS</text:span><text:s/><text:span text:style-name="T717">(</text:span><text:span text:style-name="T718">LSF</text:span><text:span text:style-name="T719">)</text:span>. Ačiū už klau­si­mą. Pir­miau­sia no­riu pa­sa­ky­ti, kad tik­rai nie­ko ne­tu­riu prieš pri­va­čias kom­pa­ni­jas, ku­rios da­ly­vau­ja ši­lu­mos<text:s/><text:span text:style-name="T720">biz</text:span><text:span text:style-name="T721">­ny</text:span><text:span text:style-name="T722">­je</text:span>, bet, kaip ro­do kai ku­rių sa­vi­val­dy­bių pa­vyz­džiai, kai yra iš­nuo­mo­ja­ma mo­no­po­lis­tui ši­lu­mos ga­my­ba… su tin­klais (Vil­niaus at­ve­ju), tai mes ma­to­me, kur tai ve­da. Jei­gu jūs siū­lo­te to­kį ke­lią, aš to­kiam ke­liui ne­pri­ta­riu. Jei­gu mes su­da­ro­me re­a­lią kon­ku­ren­ci­ją, dar kar­tą no­riu pa­kar­to­ti, re­a­lią kon­ku­ren­ci­ją, tai kon­ku­ruo­ti tik­rai ga­li ir pri­va­čios kom­pa­ni­jos ir, kaip jau sa­kiau, nau­do­ti ne tik du­jas, bet ir ki­tas ža­lia­vas tam, kad ši­tą ši­lu­mą gau­tų. Tai ši­tas įsta­ty­mo pro­jek­tas kaip tik į tai ir yra orien­tuo­tas.<text:s/></text:p>
        <text:p text:style-name="Roman">Ki­tas da­ly­kas, šis įsta­ty­mo pro­jek­tas pri­vers­tų sa­vi­val­dy­bes nu­sto­ti ri­bo­ti kon­ku­ren­ci­ją per spe­cia­liuo­sius pla­nus. Ir da­bar įsta­ty­mas la­bai gra­žiai skam­ba: dau­gia­bu­čių ben­dri­ja ga­li nu­spręs­ti at­si­jung­ti nuo cen­tra­li­zuo­to šil­dy­mo ir pa­si­sta­ty­ti du­jų ka­ti­lą. Nors vie­ną pa­vyz­dį Vil­niu­je man pa­ro­dy­ki­te per pas­ku­ti­nius ke­le­rius me­tus, kur tai bu­vo pa­da­ry­ta. Tai ar jūs su­tin­ka­te, kad šian­dien ga­lio­jan­tys tei­sės ak­tai pra­si­len­kia su re­a­liu gy­veni­mu?</text:p>
        <text:p text:style-name="Roman"><text:span text:style-name="T723">PIRMININKAS.</text:span><text:s/>Klau­sia V. Ma­zu­ro­nis.<text:s/></text:p>
        <text:p text:style-name="Roman"><text:span text:style-name="T724">V. MAZURONIS</text:span><text:s/><text:span text:style-name="T725">(</text:span><text:span text:style-name="T726">TTF</text:span><text:span text:style-name="T727">)</text:span>. La­bai ačiū. Ger­bia­ma­sis mi­nist­re, jūs čia su­pai­nio­jo­te, ne­ži­nau, kiau­ši­nie­nę su lukš­tais, at­si­jun­gi­mo ga­li­my­bę su tuo, ką jūs siū­lo­te. Jū­sų tei­gi­mu ir sa­ky­mu, jūs vi­są lai­ką kar­to­ja­te: mū­sų įsi­ti­ki­ni­mu, ma­no įsi­ti­ki­ni­mu. Man no­rė­tų­si ne jū­sų įsi­ti­ki­ni­mų, o jū­sų skai­čia­vi­mų. Tai pir­mas da­ly­kas. Ma­no įsi­ti­ki­ni­mu, tai, ką jūs siū­lo­te, ši­lu­mos kai­nas pa­kels aukš­tyn la­bai stip­riai. Ypač ra­jo­nuo­se, ne­skai­tant Vil­niaus, gal­būt kur yra šiek tiek di­des­nis… ir gal­būt yra šio­kios to­kios prie­lai­dos re­a­liai kon­ku­ren­ci­jai, apie ku­rias jūs kal­ba­te. Ra­jo­nuo­se, vi­sur ki­tur tai yra te­ori­nė sche­ma ir dau­giau nie­ko. Ma­no klau­si­mas. Ger­bia­ma­sis mi­nist­re, ko jūs taip pyks­ta­te ant Lie­tu­vos žmo­nių ir už ką jūs jiems ker­ši­ja­te siū­ly­da­mi to­kius įsta­ty­mus, kad jie už ši­lu­mą mo­kė­tų dar dau­giau nei da­bar?</text:p>
        <text:p text:style-name="Roman"><text:span text:style-name="T728">E. MASIULIS</text:span><text:s/><text:span text:style-name="T729">(</text:span><text:span text:style-name="T730">LSF</text:span><text:span text:style-name="T731">)</text:span>. La­bai ačiū už klau­si­mą. Į klau­si­mą no­rė­čiau klau­si­mu at­sa­ky­ti. Ger­bia­ma­sis Va­len­ti­nai Ma­zu­ro­ni, ką jūs kon­kre­čiai nu­vei­kė­te kaip Sei­mo na­rys, kad ši­lu­mos kai­na bent vie­nu cen­tu su­ma­žė­tų?</text:p>
        <text:p text:style-name="Roman"><text:span text:style-name="T732">V. MAZURONIS</text:span><text:s/><text:span text:style-name="T733">(</text:span><text:span text:style-name="T734">TTF</text:span><text:span text:style-name="T735">)</text:span>. Bu­vo pen­ki pa­siū­ly­mai, ku­riuos jūs at­me­tė­te. Po­ne mi­nist­re, jūs as­me­niš­kai.<text:s/></text:p>
        <text:p text:style-name="Roman"><text:span text:style-name="T736">PIRMININKAS.</text:span><text:s/>Ačiū pra­ne­šė­jui. 10 min., skir­tų klau­si­mams, bai­gė­si. Nuo­mo­nė už, nuo­mo­nė prieš. (<text:span text:style-name="T737">Bal</text:span><text:span text:style-name="T738">­sai sa</text:span><text:span text:style-name="T739">­lė</text:span><text:span text:style-name="T740">­je</text:span>) 10 min., skir­tų klau­si­mams, bai­gė­si.<text:s/></text:p>
        <text:p text:style-name="Roman">Nuo­mo­nė už – D. Be­kin­tie­nė. (<text:span text:style-name="T741">Triukš</text:span><text:span text:style-name="T742">­mas sa</text:span><text:span text:style-name="T743">­lė</text:span><text:span text:style-name="T744">­je</text:span>) Dėl ve­di­mo…<text:s/></text:p>
        <text:p text:style-name="Roman">Kal­bė­ki­te da­bar.</text:p>
        <text:p text:style-name="Roman"><text:span text:style-name="T745">D. BEKINTIENĖ</text:span><text:s/><text:span text:style-name="T746">(</text:span><text:span text:style-name="T747">TS-LKDF</text:span><text:span text:style-name="T748">)</text:span>. Nors ini­cia­to­rių pa­teik­tas įsta­ty­mo pro­jek­tas ir kve­pia rin­ki­mų po­pu­liz­mu, bet aš bal­suo­siu už šį įsta­ty­mo pro­jek­tą, nes tai yra pa­tei­ki­mo sta­di­ja. Ti­kiuo­si, kad svars­ty­mas ir pri­ėmi­mas įvyks ru­dens se­si­jo­je ir įsta­ty­mo pro­jek­tas bus su­jung­tas kar­tu su Vy­riau­sy­bės tei­kia­mu įsta­ty­mo pro­jek­tu. Iš tik­rų­jų yra ne­blo­gų nuo­sta­tų, bet dėl ki­tų tai ga­li­ma smar­kiai abe­jo­ti. Siū­ly­čiau bal­suo­ti už ir ti­kiuo­si, kad tai bus su­jung­ta su<text:s/><text:span text:style-name="T749">Vy</text:span><text:span text:style-name="T750">­riau</text:span><text:span text:style-name="T751">­sy</text:span><text:span text:style-name="T752">­bės tei</text:span><text:span text:style-name="T753">­kia</text:span><text:span text:style-name="T754">­mu įsta</text:span><text:span text:style-name="T755">­ty</text:span><text:span text:style-name="T756">­mo pro</text:span><text:span text:style-name="T757">­jek</text:span><text:span text:style-name="T758">­tu.<text:s/></text:span>Dė­kui.</text:p>
        <text:p text:style-name="Roman"><text:span text:style-name="T759">PIRMININKAS.</text:span><text:s/>Dėl ve­di­mo tvar­kos, ma­tau, no­ri Sei­mo na­riai kal­bė­ti. Gal bū­tų ga­li­ma iš­girs­ti nuo­mo­nę prieš ir ta­da pa­si­keis­ti re­pli­ko­mis dėl ve­di­mo tvar­kos? (<text:span text:style-name="T760">Bal</text:span><text:span text:style-name="T761">­sai sa</text:span><text:span text:style-name="T762">­lė</text:span><text:span text:style-name="T763">­je</text:span>) Ge­rai, dėl ve­di­mo tvar­kos – V. Žie­me­lis. Pra­šau.</text:p>
        <text:p text:style-name="Roman"><text:span text:style-name="T764">V. ŽIEMELIS</text:span><text:s/><text:span text:style-name="T765">(</text:span><text:span text:style-name="T766">KPF</text:span><text:span text:style-name="T767">)</text:span>. Ger­bia­ma­sis po­sė­džio pir­mi­nin­ke, iš kar­to rei­kia leis­ti dėl ve­di­mo tvar­kos. Vi­sų pir­ma jums rei­kė­tų mo­ky­tis pir­mi­nin­kau­ti iš Č. Jur­šė­no. Č. Jur­šė­nas pa­skel­bia, kas kal­bės ir kas ruo­šia­si. Aš bū­čiau pa­skelb­tas kaip be­si­ruo­šian­tis ir man tu­rė­tu­mė­te su­teik­ti žo­dį, o jūs to ne­pa­da­rė­te<text:span text:style-name="T768">, to</text:span><text:span text:style-name="T769">­dėl aš siū</text:span><text:span text:style-name="T770">­lau at</text:span><text:span text:style-name="T771">­kreip</text:span><text:span text:style-name="T772">­ti į tai dė</text:span><text:span text:style-name="T773">­me</text:span><text:span text:style-name="T774">­sį.<text:s/></text:span></text:p>
        <text:p text:style-name="Roman">O ger­bia­ma­jam Eli­gi­jui no­riu pa­sa­ky­ti, bu­vo ket­ve­ri me­tai, ga­lė­jo­te pa­teik­ti prieš tre­jus me­tus, tai gal tik­rai ką nors bū­tu­mė­te pa­da­rę.<text:s/></text:p>
        <text:p text:style-name="Roman"><text:span text:style-name="T775">PIRMININKAS.</text:span><text:s/>V. P. An­driu­kai­tis.</text:p>
        <text:p text:style-name="Roman"><text:span text:style-name="T776">V. P. ANDRIUKAITIS</text:span><text:s/><text:span text:style-name="T777">(</text:span><text:span text:style-name="T778">LSDPF</text:span><text:span text:style-name="T779">)</text:span>. Ger­bia­ma­sis po­sė­džio pir­mi­nin­ke, iš­ties to­kį ori­gi­na­lų pa­siū­ly­mą pa­tei­kė, tie­siog itin ori­gi­na­lų, net ne­ga­li pa­ti­kė­ti. Bu­vo ne­daug už­si­ra­šiu­sių­jų pa­klaus­ti, nes mes la­bai no­rė­jo­me su­pras­ti siū­ly­mo es­mę. Kol kas at­ro­do, kad šis siū­ly­mas ori­gi­na­lu­mu pra­len­kia bet ko­kios li­be­ra­lios vaiz­duo­tės žmo­nes.</text:p>
        <text:p text:style-name="Roman"><text:span text:style-name="T780">PIRMININKAS.</text:span><text:s/>Ge­rai. Nuo­mo­nė prieš – P. Gra­žu­lis.</text:p>
        <text:p text:style-name="Roman"><text:span text:style-name="T781">P. GRAŽULIS</text:span><text:s/><text:span text:style-name="T782">(</text:span><text:span text:style-name="T783">TTF</text:span><text:span text:style-name="T784">)</text:span>. Ger­bia­mie­ji Sei­mo na­riai, be abe­jo­nės, jei­gu ką nors siū­lo li­be­ra­lai, rei­kia la­bai at­sar­giai žiū­rė­ti. Jie daž­niau­siai pri­si­dengia ei­li­niu žmo­gu­mi, bet ben­drai li­be­ra­liz­mas, kaip ide­o­lo­gi­ja, tar­nau­ja stam­bia­jam ka­pi­ta­lui ir at­sto­vau­ja tur­tin­giau­siems žmo­nėms. Kaip mes čia ga­li­me su­kur­ti kon­ku­ren­ci­ją, ku­rios nė­ra ir ne­ga­li bū­ti? Ger­bia­ma­sis Eli­gi­jau, kiek yra įsta­ty­mo pa­tai­sų? Jei­gu mes no­ri­me šio­je sis­te­mo­je įves­ti tvar­ką, na­cio­na­li­zuo­ki­me, kaip na­cio­na­li­za­vo­me „Sno­ro“ ban­ką, tuos vi­sus pri­va­ti­zuo­tus, iš­nuo­mo­tus ši­lu­mos tin­klus, ka­ti­li­nes, per­im­ki­me į vals­ty­bės ran­kas ir pa­da­ry­ki­me, kad ši­lu­mos tie­ki­mas – so­cia­li­nė pa­slau­ga, o ne pel­no sie­ki­mas. To­kiu at­ve­ju tik­rai su­si­tvar­kys.<text:s/></text:p>
        <text:p text:style-name="Roman">Ki­tas da­ly­kas, ger­bia­ma­sis Eli­gi­jau, Klai­pė­da, aš ma­nau, yra vie­nas iš pa­vyz­džių. Juk Klai­pė­do­je nė­ra iš­nuo­mo­ti nei ši­lu­mos tin­klai, nei ka­ti­li­nės, o vis­ką tie­kia Klai­pė­dos mies­to sa­vi­val­dy­bė, sa­vi­val­dy­bės įmo­nė, ir ši­lu­ma kol kas yra vie­na pi­giau­sių Klai­pė­do­je, nes ten nė­ra ver­sli­nin­kų, o mies­to sa­vi­val­dy­bės įmo­nė tei­kia tas pa­slau­gas. Jūs no­ri­te su­dras­ky­ti ir klai­pė­die­čiams pa­kel­ti ši­lu­mos kai­nas. To­dėl aš ne­pri­ta­riu to­kioms pa­tai­soms, nes Klai­pė­do­je kai­nos pu­siau su bė­da.<text:s/></text:p>
        <text:p text:style-name="Roman"><text:span text:style-name="T785">PIRMININKAS.</text:span><text:s/>Bal­suo­ja­me.<text:s/></text:p>
        <text:p text:style-name="Roman">Už – 45, prieš – 15, su­si­lai­kė 36. Ne­pri­tar­ta po pa­tei­ki­mo. Ar grą­ži­na­me ini­cia­to­riams to­bu­lin­ti, ar at­me­ta­me? (<text:span text:style-name="T786">Bal</text:span><text:span text:style-name="T787">­sai sa</text:span><text:span text:style-name="T788">­lė</text:span><text:span text:style-name="T789">­je</text:span>) To­bu­lin­ti. Ge­rai.<text:s/></text:p>
        <text:p text:style-name="Roman">V. P. An­driu­kai­tis. Pra­šau.</text:p>
        <text:p text:style-name="Roman"><text:span text:style-name="T790">V. P. ANDRIUKAITIS</text:span><text:s/><text:span text:style-name="T791">(</text:span><text:span text:style-name="T792">LSDPF</text:span><text:span text:style-name="T793">)</text:span>. Bū­ti­nai pa­siū­ly­ki­me da­tą, ka­da pa­to­bu­lin­tą pa­teik­tų, tar­kim, kad lik­tų ko­kios trys sa­vai­tės iki rin­ki­mų. Gal rug­sė­jo pa­bai­go­je pa­to­bu­lin­tą va­rian­tą pa­teik­tų?<text:s/></text:p>
        <text:p text:style-name="Roman"><text:span text:style-name="T794">PIRMININKAS.</text:span><text:s/>Žiū­rė­ki­te, at­si­pra­šau. Da­bar ap­si­spręs­ki­me, ar grą­žin­ti ini­cia­to­riams to­bu­lin­ti, ar at­mes­ti? Ga­li­ma ben­dru su­ta­ri­mu grą­žin­ti to­bu­lin­ti? Ne, bal­suo­ja­me. Ge­rai, bal­suo­ja­me.<text:s/></text:p>
        <text:p text:style-name="Roman">Bal­suo­jan­tys už bal­suo­ja už to­bu­li­ni­mą, bal­suo­jan­tys prieš bal­suo­ja už at­me­ti­mą.<text:s/></text:p>
        <text:p text:style-name="Roman">Už – 57, prieš – 39. To­bu­li­na­me.<text:s/></text:p>
        <text:p text:style-name="Roman">Dar­bo­tvarkės 2-7 klau­si­mas. Re­pli­ka po bal­sa­vi­mo – po­nas A. Ka­šė­ta. Pra­šau.</text:p>
        <text:p text:style-name="Roman"><text:span text:style-name="T795">A. KAŠĖTA</text:span><text:s/><text:span text:style-name="T796">(</text:span><text:span text:style-name="T797">LSF</text:span><text:span text:style-name="T798">)</text:span>. Ma­no re­pli­ka bū­tų skir­ta so­cial­de­mok­ra­tui V. P. An­driu­kai­čiui. Jis iš tik­rų­jų šian­dien daug pa­si­sten­gė su sa­vo ko­le­go­mis opo­zi­ci­jo­je, kad ki­tas pa­tei­ki­mas ir svars­ty­mas šiuo klau­si­mu bū­tų bū­tent ar­čiau rin­ki­mų da­tos, nors su­ma­ny­mas bu­vo pa­da­ry­ti tai kaip ga­li­ma anks­čiau, kad ru­de­nį ga­lė­tu­me drau­giš­kai pri­im­ti tą pro­jek­tą. De­ja, vie­na kal­ba­me, ki­ta da­ro­me.<text:s/></text:p>
        <text:p text:style-name="Roman"/>
        <text:p text:style-name="Laikas">16.24 val.</text:p>
        <text:p text:style-name="Roman12"><text:bookmark-start text:name="klausimas8"/>Vie­šų­jų pir­ki­mų įsta­ty­mo 16, 18, 19, 41, 85, 86, 90, 92 straips­nių pa­kei­ti­mo ir pa­pildymo<text:s/><text:span text:style-name="T799">įsta</text:span><text:span text:style-name="T800">­ty</text:span><text:span text:style-name="T801">­mo pro</text:span><text:span text:style-name="T802">­jek</text:span><text:span text:style-name="T803">­tas Nr. XIP-4323(3)</text:span><text:s/>(<text:span text:style-name="T804">svars</text:span><text:span text:style-name="T805">­ty</text:span><text:span text:style-name="T806">­mas</text:span>)</text:p>
        <text:p text:style-name="Roman"><text:bookmark-end text:name="klausimas8"/></text:p>
        <text:p text:style-name="Roman"><text:span text:style-name="T807">PIRMININKAS.</text:span><text:s/>Dar­bo­tvarkės 2-7 klau­si­mas – Vie­šų­jų pir­ki­mų įsta­ty­mo kai ku­rių straips­nių pa­kei­ti­mo ir pa­pil­dy­mo<text:s/><text:span text:style-name="T808">įsta</text:span><text:span text:style-name="T809">­ty</text:span><text:span text:style-name="T810">­mo pro</text:span><text:span text:style-name="T811">­jek</text:span><text:span text:style-name="T812">­tas Nr. XIP-4323(3). Svars</text:span><text:span text:style-name="T813">­ty</text:span><text:span text:style-name="T814">­mas. D. Bud</text:span><text:span text:style-name="T815">­rys – Eko</text:span><text:span text:style-name="T816">­no</text:span><text:span text:style-name="T817">­mi</text:span><text:span text:style-name="T818">­kos ko</text:span><text:span text:style-name="T819">­mi</text:span><text:span text:style-name="T820">­te</text:span><text:span text:style-name="T821">­tas.<text:s/></text:span></text:p>
        <text:p text:style-name="Roman"><text:span text:style-name="T822">D. BUDRYS</text:span><text:span text:style-name="T823"><text:s/></text:span><text:span text:style-name="T824">(</text:span><text:span text:style-name="T825">LSDPF</text:span><text:span text:style-name="T826">)</text:span><text:span text:style-name="T827">. Eko</text:span><text:span text:style-name="T828">­no</text:span><text:span text:style-name="T829">­mi</text:span><text:span text:style-name="T830">­kos ko</text:span><text:span text:style-name="T831">­mi</text:span><text:span text:style-name="T832">­te</text:span><text:span text:style-name="T833">­tas svars</text:span><text:span text:style-name="T834">­tė ir nu</text:span><text:span text:style-name="T835">­spren</text:span><text:span text:style-name="T836">­dė pri</text:span><text:span text:style-name="T837">­tar</text:span><text:span text:style-name="T838">­ti ko</text:span><text:span text:style-name="T839">­mi</text:span><text:span text:style-name="T840">­te</text:span><text:span text:style-name="T841">­to pa</text:span><text:span text:style-name="T842">­to</text:span><text:span text:style-name="T843">­bu</text:span><text:span text:style-name="T844">­lin</text:span><text:span text:style-name="T845">­tam įsta</text:span><text:span text:style-name="T846">­ty</text:span><text:span text:style-name="T847">­mo pro</text:span><text:span text:style-name="T848">­jek</text:span><text:span text:style-name="T849">­tui ir ko</text:span><text:span text:style-name="T850">­mi</text:span><text:span text:style-name="T851">­te</text:span><text:span text:style-name="T852">­to iš</text:span><text:span text:style-name="T853">­va</text:span><text:span text:style-name="T854">­doms. Už – 7, prieš – 1, su</text:span><text:span text:style-name="T855">­si</text:span><text:span text:style-name="T856">­lai</text:span><text:span text:style-name="T857">­kiu</text:span><text:span text:style-name="T858">­sių ne</text:span><text:span text:style-name="T859">­bu</text:span><text:span text:style-name="T860">­vo.<text:s/></text:span></text:p>
        <text:p text:style-name="Roman"><text:span text:style-name="T861">PIRMININKAS.</text:span><text:span text:style-name="T862"><text:s/>A. Ma</text:span><text:span text:style-name="T863">­zu</text:span><text:span text:style-name="T864">­ro</text:span><text:span text:style-name="T865">­nis – Au</text:span><text:span text:style-name="T866">­di</text:span><text:span text:style-name="T867">­to ko</text:span><text:span text:style-name="T868">­mi</text:span><text:span text:style-name="T869">­te</text:span><text:span text:style-name="T870">­tas.<text:s/></text:span></text:p>
        <text:p text:style-name="Roman"><text:span text:style-name="T871">A. MAZURONIS</text:span><text:span text:style-name="T872"><text:s/></text:span><text:span text:style-name="T873">(</text:span><text:span text:style-name="T874">TTF</text:span><text:span text:style-name="T875">)</text:span><text:span text:style-name="T876">. La</text:span><text:span text:style-name="T877">­bai dė</text:span><text:span text:style-name="T878">­kui. Ger</text:span><text:span text:style-name="T879">­bia</text:span><text:span text:style-name="T880">­mie</text:span><text:span text:style-name="T881">­ji ko</text:span><text:span text:style-name="T882">­le</text:span><text:span text:style-name="T883">­gos, Au</text:span><text:span text:style-name="T884">­di</text:span><text:span text:style-name="T885">­to ko</text:span><text:span text:style-name="T886">­mi</text:span><text:span text:style-name="T887">­te</text:span><text:span text:style-name="T888">­tas svars</text:span><text:span text:style-name="T889">­tė mi</text:span><text:span text:style-name="T890">­nė</text:span><text:span text:style-name="T891">­tą įsta</text:span><text:span text:style-name="T892">­ty</text:span><text:span text:style-name="T893">­mo pro</text:span><text:span text:style-name="T894">­jek</text:span><text:span text:style-name="T895">­tą ir pri</text:span><text:span text:style-name="T896">­ėmė spren</text:span><text:span text:style-name="T897">­di</text:span><text:span text:style-name="T898">­mą. At</text:span><text:span text:style-name="T899">­si</text:span><text:span text:style-name="T900">­žvelg</text:span><text:span text:style-name="T901">­da</text:span><text:span text:style-name="T902">­mi į tai, kad siū</text:span><text:span text:style-name="T903">­lo</text:span><text:span text:style-name="T904">­mi pa</text:span><text:span text:style-name="T905">­kei</text:span><text:span text:style-name="T906">­ti</text:span><text:span text:style-name="T907">­mai ne</text:span><text:span text:style-name="T908">­pa</text:span><text:span text:style-name="T909">­grįs</text:span><text:span text:style-name="T910">­tai iš</text:span><text:span text:style-name="T911">­plės</text:span><text:span text:style-name="T912">­tų šiuo me</text:span><text:span text:style-name="T913">­tu tik smul</text:span><text:span text:style-name="T914">­kiems pir</text:span><text:span text:style-name="T915">­ki</text:span><text:span text:style-name="T916">­mams tai</text:span><text:span text:style-name="T917">­ko</text:span><text:span text:style-name="T918">­mą reg</text:span><text:span text:style-name="T919">­la</text:span><text:span text:style-name="T920">­men</text:span><text:span text:style-name="T921">­ta</text:span><text:span text:style-name="T922">­vi</text:span><text:span text:style-name="T923">­mo sri</text:span><text:span text:style-name="T924">­tį, kar</text:span><text:span text:style-name="T925">­tu su</text:span><text:span text:style-name="T926">­ma</text:span><text:span text:style-name="T927">­žin</text:span><text:span text:style-name="T928">­da</text:span><text:span text:style-name="T929">­mi kon</text:span><text:span text:style-name="T930">­tro</text:span><text:span text:style-name="T931">­lę ir skaid</text:span><text:span text:style-name="T932">­ru</text:span><text:span text:style-name="T933">­mą ab</text:span><text:span text:style-name="T934">­so</text:span><text:span text:style-name="T935">­liu</text:span><text:span text:style-name="T936">­čio</text:span><text:span text:style-name="T937">­je dau</text:span><text:span text:style-name="T938">­gu</text:span><text:span text:style-name="T939">­mo</text:span><text:span text:style-name="T940">­je vie</text:span><text:span text:style-name="T941">­šų</text:span><text:span text:style-name="T942">­jų pir</text:span><text:span text:style-name="T943">­ki</text:span><text:span text:style-name="T944">­mų, o kar</text:span><text:span text:style-name="T945">­tu su pro</text:span><text:span text:style-name="T946">­jek</text:span><text:span text:style-name="T947">­tu ne</text:span><text:span text:style-name="T948">­pa</text:span><text:span text:style-name="T949">­tei</text:span><text:span text:style-name="T950">­kia</text:span><text:span text:style-name="T951">­mos nuo</text:span><text:span text:style-name="T952">­sta</text:span><text:span text:style-name="T953">­tos dėl vi</text:span><text:span text:style-name="T954">­daus kon</text:span><text:span text:style-name="T955">­tro</text:span><text:span text:style-name="T956">­lės es</text:span><text:span text:style-name="T957">­mi</text:span><text:span text:style-name="T958">­nio stip</text:span><text:span text:style-name="T959">­ri</text:span><text:span text:style-name="T960">­ni</text:span><text:span text:style-name="T961">­mo vie</text:span><text:span text:style-name="T962">­šų</text:span><text:span text:style-name="T963">­jų pir</text:span><text:span text:style-name="T964">­ki</text:span><text:span text:style-name="T965">­mų sri</text:span><text:span text:style-name="T966">­ty</text:span><text:span text:style-name="T967">­je, siū</text:span><text:span text:style-name="T968">­lo</text:span><text:span text:style-name="T969">­me Vie</text:span><text:span text:style-name="T970">­šų</text:span><text:span text:style-name="T971">­jų pir</text:span><text:span text:style-name="T972">­ki</text:span><text:span text:style-name="T973">­mų įsta</text:span><text:span text:style-name="T974">­ty</text:span><text:span text:style-name="T975">­mo kai ku</text:span><text:span text:style-name="T976">­rių straips</text:span><text:span text:style-name="T977">­nių pa</text:span><text:span text:style-name="T978">­kei</text:span><text:span text:style-name="T979">­ti</text:span><text:span text:style-name="T980">­mo ir pa</text:span><text:span text:style-name="T981">­pil</text:span><text:span text:style-name="T982">­dy</text:span><text:span text:style-name="T983">­mo įsta</text:span><text:span text:style-name="T984">­ty</text:span><text:span text:style-name="T985">­mo pro</text:span><text:span text:style-name="T986">­jek</text:span><text:span text:style-name="T987">­tą Nr. XIP-4323 grą</text:span><text:span text:style-name="T988">­žin</text:span><text:span text:style-name="T989">­ti ini</text:span><text:span text:style-name="T990">­cia</text:span><text:span text:style-name="T991">­to</text:span><text:span text:style-name="T992">­riams to</text:span><text:span text:style-name="T993">­bu</text:span><text:span text:style-name="T994">­lin</text:span><text:span text:style-name="T995">­ti pa</text:span><text:span text:style-name="T996">­gal Sei</text:span><text:span text:style-name="T997">­mo kan</text:span><text:span text:style-name="T998">­ce</text:span><text:span text:style-name="T999">­lia</text:span><text:span text:style-name="T1000">­ri</text:span><text:span text:style-name="T1001">­jos Tei</text:span><text:span text:style-name="T1002">­sės de</text:span><text:span text:style-name="T1003">­par</text:span><text:span text:style-name="T1004">­ta</text:span><text:span text:style-name="T1005">­men</text:span><text:span text:style-name="T1006">­to, Spe</text:span><text:span text:style-name="T1007">­cia</text:span><text:span text:style-name="T1008">­lių</text:span><text:span text:style-name="T1009">­jų ty</text:span><text:span text:style-name="T1010">­ri</text:span><text:span text:style-name="T1011">­mų tar</text:span><text:span text:style-name="T1012">­ny</text:span><text:span text:style-name="T1013">­bos, Vie</text:span><text:span text:style-name="T1014">­šų</text:span><text:span text:style-name="T1015">­jų pir</text:span><text:span text:style-name="T1016">­ki</text:span><text:span text:style-name="T1017">­mų tar</text:span><text:span text:style-name="T1018">­ny</text:span><text:span text:style-name="T1019">­bos ir Lie</text:span><text:span text:style-name="T1020">­tu</text:span><text:span text:style-name="T1021">­vos Res</text:span><text:span text:style-name="T1022">­pub</text:span><text:span text:style-name="T1023">­li</text:span><text:span text:style-name="T1024">­kos Vy</text:span><text:span text:style-name="T1025">­riau</text:span><text:span text:style-name="T1026">­sy</text:span><text:span text:style-name="T1027">­bės pa</text:span><text:span text:style-name="T1028">­sta</text:span><text:span text:style-name="T1029">­bas. Pri</text:span><text:span text:style-name="T1030">­tar</text:span><text:span text:style-name="T1031">­ta ben</text:span><text:span text:style-name="T1032">­dru su</text:span><text:span text:style-name="T1033">­ta</text:span><text:span text:style-name="T1034">­ri</text:span><text:span text:style-name="T1035">­mu.<text:s/></text:span></text:p>
        <text:p text:style-name="Roman"><text:span text:style-name="T1036">PIRMININKAS.</text:span><text:span text:style-name="T1037"><text:s/>V. Stun</text:span><text:span text:style-name="T1038">­dys – Švie</text:span><text:span text:style-name="T1039">­ti</text:span><text:span text:style-name="T1040">­mo, moks</text:span><text:span text:style-name="T1041">­lo ir kul</text:span><text:span text:style-name="T1042">­tū</text:span><text:span text:style-name="T1043">­ros ko</text:span><text:span text:style-name="T1044">­mi</text:span><text:span text:style-name="T1045">­te</text:span><text:span text:style-name="T1046">­tas.<text:s/></text:span></text:p>
        <text:p text:style-name="Roman"><text:span text:style-name="T1047">V. STUNDYS</text:span><text:span text:style-name="T1048"><text:s/></text:span><text:span text:style-name="T1049">(</text:span><text:span text:style-name="T1050">TS-LKDF</text:span><text:span text:style-name="T1051">)</text:span><text:span text:style-name="T1052">. Dė</text:span><text:span text:style-name="T1053">­ko</text:span><text:span text:style-name="T1054">­ju. Ko</text:span><text:span text:style-name="T1055">­mi</text:span><text:span text:style-name="T1056">­te</text:span><text:span text:style-name="T1057">­tas svars</text:span><text:span text:style-name="T1058">­tė<text:s/></text:span>Vie­šų­jų pir­ki­mų įsta­ty­mo kai ku­rių straips­nių pa­kei­ti­mo ir pa­pil­dy­mo įsta­ty­mo pro­jek­tą, įver­ti­no Tei­sės de­par­ta­men­to, Vy­riau­sy­bės pa­sta­bas, iš es­mės da­ly­va­vo to­bu­li­nant įsta­ty­mo pro­jek­tą ir ben­dru su­ta­ri­mu tei­kė jį pa­grin­di­niam ko­mi­te­tui ir Sei­mui svars­ty­ti.<text:s/></text:p>
        <text:p text:style-name="Roman"><text:span text:style-name="T1059">PIRMININKAS.</text:span><text:s/>R. Že­mai­tai­tis – Tei­sės ir tei­sėt­var­kos ko­mi­te­tas. Nė­ra. Gal lei­si­te man, aš per­skai­ty­siu. Gal ko­mi­te­to pir­mi­nin­kas?<text:s/></text:p>
        <text:p text:style-name="Roman"><text:span text:style-name="T1060">S. ŠEDBARAS</text:span><text:s/><text:span text:style-name="T1061">(</text:span><text:span text:style-name="T1062">TS-LKDF</text:span><text:span text:style-name="T1063">)</text:span>. Tei­sės ir tei­sėt­var­kos ko­mi­te­tas svars­tė šį pro­jek­tą 2012 m. ge­gu­žės 30 d., įver­ti­no Tei­sės de­par­ta­men­to, Eu­ro­pos rei­ka­lų de­par­ta­men­to pa­siū­ly­mus ir ben­dru su­ta­ri­mu už iš es­mės pri­ta­rė įsta­ty­mo pro­jek­tui, taip pat pa­tei­kė ir kai ku­riuos pa­siū­ly­mus pa­grin­di­niam ko­mi­te­tui.<text:s/></text:p>
        <text:p text:style-name="Roman"><text:span text:style-name="T1064">PIRMININKAS.</text:span><text:s/>Dis­ku­si­ja. K. Ma­siu­lis – pir­ma­sis Sei­mo na­rys, da­ly­vau­jan­tis dis­ku­si­jo­se. Kal­bė­si­te dis­ku­si­jo­se? Ar da­ly­vau­si­te? Ne, at­si­sa­ko­te.<text:s/></text:p>
        <text:p text:style-name="Roman">A. Ma­zu­ro­nis. Ei­na­te į tri­bū­ną. Pra­šom.<text:s/></text:p>
        <text:p text:style-name="Roman"><text:span text:style-name="T1065">A. MAZURONIS</text:span><text:s/><text:span text:style-name="T1066">(</text:span><text:span text:style-name="T1067">TTF</text:span><text:span text:style-name="T1068">)</text:span>. La­bai dė­kui. Ger­bia­mie­ji ko­le­gos, iš­ties aš ne­no­rė­čiau, kad šio klau­si­mo svars­ty­mas virs­tų klau­si­mo svars­ty­mu už ar prieš kul­tū­rą. Aš tik­rai pats esu kul­tū­ros mė­gė­jas ir į spek­tak­lius vaikš­tau, ir tik­rai do­miuo­si įvai­riau­siais ren­gi­niais, ta­čiau siū­lau, prieš pri­imant spren­di­mą dėl šio įsta­ty­mo pro­jek­to, pa­skai­ty­ti Spe­cia­lių­jų ty­ri­mų tar­ny­bos ir mū­sų Tei­sės de­par­ta­men­to pa­sta­bas, ku­rioms pa­grin­di­nis ko­mi­te­tas ne­pri­ta­rė. Tiems, ku­rie nė­ra per­skai­tę, aš, at­si­ri­bo­da­mas nuo bet ko­kių in­si­nu­a­ci­jų, pa­pras­čiau­siai pa­ci­tuo­siu ke­le­tą to­kių fra­zių, kad ga­lė­tu­mė­te vi­si iš­girs­ti. „Spe­cia­lių­jų ty­ri­mų tar­ny­bos nuo­mo­ne, įsta­ty­mo pro­jek­tu siū­lo­mas reg­la­men­ta­vi­mas iš­kreip­tų esa­mą vie­šų­jų pir­ki­mų sis­te­mą, ne­sie­kiant iš­spręs­ti prak­ti­ko­je ky­lan­čias pro­ble­mas dėl vie­šų­jų pir­ki­mų rei­ka­la­vi­mų tai­ky­mo kul­tū­ros, me­no ir moks­lo sri­ties per­kan­čio­sioms or­ga­ni­za­ci­joms, įsta­ty­mo pro­jek­to ren­gė­jai, ypač tai­ko­mos ma­žos ver­tės pir­ki­mams, ko­re­guo­ja ple­čia­mai, kar­tu ma­žin­da­mi ko­rup­ci­jos pre­ven­ci­ją šio­je sri­ty­je.“ Ko­rup­ci­jos pre­ven­ci­ja ma­ži­na­ma.<text:s/></text:p>
        <text:p text:style-name="Roman">Ki­ta pa­sta­ba. „Spe­cia­lių­jų ty­ri­mų tar­ny­bos nuo­mo­ne, da­bar ga­lio­jan­čia­me Lie­tu­vos Res­pub­li­kos vie­šų­jų pir­ki­mų įsta­ty­me esan­tis tei­si­nis re­gu­lia­vi­mas yra pa­kan­ka­mai lanks­tus, no­rint per­kan­čio­sioms or­ga­ni­za­ci­joms įsi­gy­ti rei­ka­lin­gų kul­tū­ros sek­to­riaus pa­slau­gų.“ Vėl­gi mū­sų Tei­sės de­par­ta­men­to pa­sta­ba: „Abe­jo­ti­na, ar pro­jek­te nu­ro­dy­tam tiks­lui su­ma­žin­ti rei­ka­la­vi­mus ma­žos ver­tės pir­ki­mams ir iš­spręs­ti prak­ti­ko­je ky­lan­čias pro­ble­mas dėl vie­šų­jų pir­ki­mų tei­sės ak­tų ke­lia­mų rei­ka­la­vi­mų kul­tū­ros, me­no ir moks­lo sri­ty­se pa­siek­ti yra pa­si­rink­tos pro­por­cin­gos prie­mo­nės. Ne­nu­sta­tant jo­kių pa­pil­do­mų tie­kė­jų tei­sė­tų in­te­re­sų už­tik­ri­ni­mo prie­mo­nių, iš­krei­pia per­kan­čių­jų or­ga­ni­za­ci­jų ir tie­kė­jų ly­gia­tei­siš­ku­mo pu­siau­svy­rą, ma­ži­na vie­šų­jų pir­ki­mų pro­ce­dū­rų skaid­ru­mą ir su­da­ro per­kan­čio­sioms or­ga­ni­za­ci­joms są­ly­gas nau­do­tis ir ga­li­mai pik­tnau­džiau­ti pa­lan­kes­niu tei­si­niu re­gu­lia­vi­mu. Pro­jek­to aiš­ki­na­ma­ja­me raš­te nė­ra pa­tei­kia­ma ar­gu­men­tų, ko­dėl įpras­tiems ma­žos ver­tės pir­ki­mams, ku­rie su­da­ro dau­gu­mą vi­sų per­kan­čių­jų or­ga­ni­za­ci­jų pir­ki­mų, tu­rė­tų bū­ti tai­ko­mas su­pap­ras­tin­tas re­gu­lia­vi­mas. Tai yra ko­dėl iš­im­ti­nis re­gu­lia­vi­mas pa­ver­čia­mas ben­dra tai­syk­le.“<text:s/></text:p>
        <text:p text:style-name="Roman">An­tra mū­sų Tei­sės de­par­ta­men­to pa­sta­ba, kad di­de­lė da­lis pro­jek­tu siū­lo­mų pa­kei­ti­mų lie­čia ne tik kul­tū­ros, me­no ir moks­lo sri­tis, bet ir ap­ima vi­sus per­kan­čių­jų or­ga­ni­za­ci­jų vyk­do­mus ma­žos ver­tės pir­ki­mus bet ko­kio­je sri­ty­je. To­dėl abe­jo­tinas pa­si­rink­to tei­si­nio re­gu­lia­vi­mo pro­por­cin­gu­mas sie­kia­mam tiks­lui iš­spręs­ti prak­ti­ko­je ky­lan­čias pro­ble­mas dėl vie­šų­jų pir­ki­mų tei­sės ak­tų ke­lia­mų<text:span text:style-name="T1069"><text:s/>rei</text:span><text:span text:style-name="T1070">­ka</text:span><text:span text:style-name="T1071">­la</text:span><text:span text:style-name="T1072">­vi</text:span><text:span text:style-name="T1073">­mų kul</text:span><text:span text:style-name="T1074">­tū</text:span><text:span text:style-name="T1075">­ros, me</text:span><text:span text:style-name="T1076">­no ir moks</text:span><text:span text:style-name="T1077">­lo sri</text:span><text:span text:style-name="T1078">­ty</text:span><text:span text:style-name="T1079">­je.<text:s/></text:span></text:p>
        <text:p text:style-name="Roman">Ki­tos pa­sta­bos pa­bai­ga: „Svars­ty­ti­nas siū­lo­mų nuo­sta­tų ati­ti­ki­mas skaid­ru­mo prin­ci­pui.“</text:p>
        <text:p text:style-name="Roman">Dar vie­na pa­sta­ba, ma­no gal­va, vie­na iš es­mi­nių, ku­rią mū­sų Tei­sės de­par­ta­men­tas nu­ro­do ir į ku­rią vi­siš­kai neat­si­žvel­gia pa­grin­di­nis ko­mi­te­tas. „Šiuo po­žiū­riu ver­ti­na­mos nuo­sta­tos dis­ku­tuo­ti­nos dėl jų ati­ti­ki­mo Kon­sti­tu­ci­nio Teis­mo dok­tri­nai, kad su as­me­nų tei­sė­mis ir pa­rei­go­mis su­si­ju­sios nuo­sta­tos tu­ri bū­ti įtvir­tin­tos įsta­ty­muo­se, o ne po­įsta­ty­mi­niuo­se tei­sės ak­tuo­se, ir kad po­įsta­ty­mi­nis re­gu­lia­vi­mas ne­ga­li kon­ku­ruo­ti su įsta­ty­mų re­gu­lia­vi­mu.“<text:s/></text:p>
        <text:p text:style-name="Roman">Iš prin­ci­po vi­sos pa­sta­bos yra pa­na­šios ir bai­gia­si, kad abe­jo­ti­nas siū­lo­mo įsta­ty­mo pro­jek­tas lė­šų skirs­ty­mo skaid­ru­mo po­žiū­riu. Aš tik­rai nie­ko prieš kul­tū­rą, bet krei­piuo­si į aukš­čiau­sius mū­sų ša­lies va­do­vus – prem­je­ras sė­di, Sei­mo Pir­mi­nin­kė. Ger­bia­mo­ji Pir­mi­nin­ke, ne kar­tą esu gir­dė­jęs jus pa­si­sa­kius, kad jūs ne­re­mia­te ir nie­ka­da ne­rem­si­te to­kių įsta­ty­mų pro­jek­tų, ku­riems STT duo­da są­ly­gi­nę kaž­ko­kią nuo­mo­nę ar­ba nuo­mo­nę, ku­ria yra abe­jo­ja­ma, ko­rup­ci­nio po­bū­džio tam tik­ros abe­jo­nės.<text:s/></text:p>
        <text:p text:style-name="Roman">Čia aš jums per­skai­čiau ne sa­vo nuo­mo­nę, aš jums per­skai­čiau Tei­sės de­par­ta­men­to ir Spe­cia­lių­jų ty­ri­mų tar­ny­bos pa­sta­bas, ku­rioms ne­pri­ta­rė pa­grin­di­nis ko­mi­te­tas ir ku­rios ga­lu­ti­nia­me pro­jek­to va­rian­te nė­ra iš­tai­sy­tos. Ži­no­te, kal­bant apie kul­tū­rą, aš tik­rai nie­ko prieš kul­tū­ros žmo­nes, bet aš ly­giai taip pat my­liu ir mo­ky­to­jus, ir bib­lio­te­ki­nin­kus, ir me­di­kus. Tai gal leis­ki­me ir li­go­ni­nėms su­pap­ras­tin­ti vie­šų­jų… O gal­būt pa­nai­kin­ki­me iš vi­so vie­šų­jų pir­ki­mų pro­ce­dū­ras vi­siems ir ta­da vi­si bus pa­ten­kin­ti, vi­si gy­vens pui­kiai ir iš vi­so, ne­ži­nau, ir Au­di­to ko­mi­te­tą pa­leis­ki­me.<text:s/></text:p>
        <text:p text:style-name="Roman">Aš ne­ži­nau, aš krei­piuo­si į vi­sus ko­le­gas. Ger­bia­mie­ji ko­le­gos, tik­rai su­pras­da­mas pro­ble­mos es­mę ir su­vok­da­mas tam tik­rus ky­lan­čius keb­lu­mus gal­būt iš da­bar­ti­nio re­gu­lia­vi­mo, nors Spe­cia­lių­jų ty­ri­mų tar­ny­ba vėl­gi pa­si­sa­kė, tiek mū­sų Tei­sės de­par­ta­men­tas, kad da­bar­ti­nis tei­si­nis re­gu­lia­vi­mas lei­džia vyk­dy­ti su­pap­ras­tin­tas pro­ce­dū­ras, siū­lau at­kreip­ti dė­me­sį į tai, kas yra pa­ra­šy­ta. Iš tie­sų ši­ta­me Sei­me, bent jau tei­sė­kū­ros sri­ty­je, pa­ro­dy­ki­me de­ra­mą pa­vyz­dį, ko­kį tu­rė­tu­me ro­dy­ti kaip įsta­ty­mo lei­dė­jai, ir iš tie­sų pa­ša­lin­ki­me bent jau tas, ma­no gal­va, es­mi­nes spra­gas, ku­rios yra įtvir­tin­tos šio įsta­ty­mo nuo­sta­to­se, pa­ko­re­guo­ki­me pro­jek­tą, grą­žin­ki­me ini­cia­to­riams to­bu­lin­ti. Nes tai, ką pa­da­rė pa­grin­di­nis ko­mi­te­tas, tai pa­imi­ta­vo kei­ti­mą tam tik­rų nuo­sta­tų, ta­čiau es­mi­nių punk­tų tik­rai ne­pa­kei­tė ir li­ko vis­kas kaip pir­mi­nia­me va­rian­te.<text:s/></text:p>
        <text:p text:style-name="Roman"><text:span text:style-name="T1080">PIRMININKAS.</text:span><text:s/>Lai­kas. J. Ole­kas. Nė­ra sa­lė­je. D. Kuo­dy­tė.<text:s/></text:p>
        <text:p text:style-name="Roman"><text:span text:style-name="T1081">D. KUODYTĖ</text:span><text:s/><text:span text:style-name="T1082">(</text:span><text:span text:style-name="T1083">LSF</text:span><text:span text:style-name="T1084">)</text:span>. Ger­bia­mie­ji ko­le­gos, iš tie­sų daug svar­bių da­ly­kų pa­sa­kė ko­le­ga An­drius, ypač apie skaid­ru­mą, apie tai, kad Vie­šų­jų pir­ki­mų įsta­ty­mas tu­ri bū­ti tai­ko­mas vi­siems ne­iš­krei­piant ir t. t., ir pa­na­šiai. Aš no­riu pri­min­ti vi­sai ne­se­ną is­to­ri­ją, kai Sei­mas la­bai grei­tai vie­nin­gai bal­sa­vo už tai, kad Vie­šų­jų pir­ki­mų įsta­ty­mas ne­bū­tų tai­ko­mas po­li­ti­nėms par­ti­joms. Tai man re­gis, kad taip mes ati­da­rė­me var­te­lius ir pa­sa­kė­me, kad kai kam jis ga­li bū­ti ne­tai­ko­mas iš vi­so.<text:s/></text:p>
        <text:p text:style-name="Roman">Šian­dien mes kal­ba­me apie tai, kad kul­tū­ros žmo­nės yra pri­ly­gi­na­mi da­žy­to­jams. Tai yra tai­kant da­bar­ti­nes vie­šų­jų pir­ki­mų pro­ce­dū­ras ly­giai to­kie pa­tys prin­ci­pai yra tai­ko­mi dai­ni­nin­kams per­kant jų pa­slau­gą. Kas su­gal­vo­jo, kad tai yra ne kū­rė­jas, o pa­slau­gos tei­kė­jas?! Tai man re­gis, kad čia net dis­ku­si­ja ne­tu­rė­tų kil­ti. Ne­įsi­klau­sy­ti į pro­ble­mas tų žmo­nių, ku­rie at­krei­pia dė­me­sį į jas, yra ma­žų ma­žiau­siai ne­gra­žu ir gė­din­ga, jei­gu mes vi­si sa­ko­me, kad esa­me kul­tū­ros my­lė­to­jai, var­to­to­jai ir esa­me tie­siog la­bai kul­tū­rin­gi žmo­nės.<text:s/></text:p>
        <text:p text:style-name="P1085">Aš ma­ny­čiau, kad šiaip jau Vie­šų­jų pir­ki­mų įsta­ty­mas yra klam­pi pel­kė ir net mi­nis­te­ri­jos ar­ba sa­vi­val­dy­bės, ku­rios tu­ri spe­cia­lius sky­rius šiam įsta­ty­mui nag­ri­nė­ti ir jam vyk­dy­ti, pa­da­ro dau­gy­bę klai­dų. Štai ne­se­niai gir­dė­jo­me, kad ke­lios sa­vi­val­dy­bės pa­da­rė dau­gy­bę pa­žei­di­mų vie­šų­jų pir­ki­mų sri­ty­je. O kul­tū­ros žmo­nės ir ne­vy­riau­sy­bi­nis sek­to­rius tie­siog ne­tu­ri jo­kių ga­li­my­bių pa­si­sam­dy­ti tų tei­si­nin­kų ir tų spe­cia­lis­tų, ku­rie ste­bė­tų, ar vi­sas tas di­džiu­lis įsta­ty­mas vi­sa sa­vo ap­im­ti­mi vei­kia nor­ma­liai, ar jis yra vyk­do­mas.<text:s/></text:p>
        <text:p text:style-name="P1086">Man re­gis, kad lai­kas bū­tų ap­skri­tai per­žiū­rė­ti Vie­šų­jų pir­ki­mų įsta­ty­mą. Ne drau­di­mai, ne varž­te­lių už­ver­ži­mas vi­so­se sri­ty­se, ką ro­do prak­ti­ka, spren­džia ko­rup­ci­jos pro­ble­mas, bet pa­ties įsta­ty­mo aiš­ku­mas, kuo ma­žes­nis pro­ce­dū­rų biu­ro­kratizavimas ga­li pa­dė­ti ei­ti ko­rup­ci­jos ma­ži­ni­mo ke­liu. Kai sa­ko­ma, kad Spe­cia­lių­jų ty­ri­mų tar­ny­ba ir Tei­sės de­par­ta­men­tas pa­tei­kė iš­va­das su kaž­ko­kio­mis abe­jo­nė­mis, man abe­jo­nių šiuo at­ve­ju ke­lia bū­tent tos iš­va­dos, ku­rio­se kal­ba­ma: pirk­ti kul­tū­ros pa­slau­gas. Tai jau ro­do ab­so­liu­tų ne­su­vo­ki­mą pro­ble­mos. Ma­ny­čiau, kad šiuo at­ve­ju žmo­nės tu­rė­tų tru­pu­tė­lį la­biau pa­si­gi­lin­ti į tai, ką sa­ko ir dėl ko sig­na­li­zuo­ja. Iš tie­sų siū­ly­čiau bal­suo­ti už ir šiek tiek pa­leng­vin­ti gy­ve­ni­mą kul­tū­ros žmo­nėms ir sau pa­tiems. Ačiū.</text:p>
        <text:p text:style-name="P1087"><text:span text:style-name="T1088">PIRMININKAS.</text:span><text:s/>Ž. Šil­ga­lis.</text:p>
        <text:p text:style-name="P1089"><text:span text:style-name="T1090">Ž. ŠILGALIS</text:span><text:s/><text:span text:style-name="T1091">(</text:span><text:span text:style-name="T1092">MSG</text:span><text:span text:style-name="T1093">)</text:span>. Ger­bia­mie­ji ko­le­gos, iš tik­rų­jų grau­džiai juo­kin­ga si­tu­a­ci­ja, pri­si­me­nant dar ne­se­nas dis­ku­si­jas, ką mi­nė­jo ir D. Kuo­dy­tė. Aš ta­da kal­bė­da­mas sa­kiau: ne­pa­leis­ki­me dži­no iš bu­te­lio, nes re­a­liai įsta­ty­mai tu­ri ga­lio­ti vi­siems. Šiuo at­ve­ju pats Vie­šų­jų pir­ki­mų įsta­ty­mas tik­rai nė­ra to­bu­lin­ti­nas. Dau­ge­lį da­ly­kų dar rei­kė­tų tai­sy­ti vien dėl to, kad bū­tų kuo dau­giau aiš­ku­mo, nes tos pro­ble­mos, ku­rias mes vi­si ma­to­me ir su ku­rio­mis su­si­du­ria vi­si, pra­de­dant sa­vi­val­dy­bė­mis, bai­giant at­ski­ro­mis mi­nis­te­ri­jo­mis, kul­tū­ros dar­buo­to­jais, yra aki­vaiz­džios. Va­di­na­si, do­ku­men­tas tik­rai nė­ra to­bu­las, bet to­bu­lin­da­mi mes tu­ri­me ge­rai įver­tin­ti, kaip, ko­kiai sri­čiai šis įsta­ty­mas bus tai­ko­mas, ar ap­sun­kins si­tu­a­ci­ją, ar pa­leng­vins, nes Vie­šų­jų pir­ki­mų įsta­ty­mo koks yra tiks­las? Jis yra tam, kad pro­ce­dū­ros… ki­taip ta­riant, biu­dže­ti­niai pi­ni­gai bū­tų nau­do­ja­mi tiks­lin­gai ir skaid­riai. Šio­je vie­to­je mes pa­tys ma­to­me, kad pa­gal da­bar­ti­nį įsta­ty­mą nė­ra nei tiks­lin­gai, nei skaid­riai. Nuo­la­ti­nės Vals­ty­bės kon­tro­lės iš­va­dos, ar jos tik­rin­tų mi­nis­te­ri­jas, ar jos tik­rin­tų sa­vi­val­dy­bes, tą tik pa­brė­žia ir mums dar kar­tą pa­kar­to­ja. To­dėl mes vi­si tu­rė­tu­me kib­ti ir žiū­rė­ti, kas ta­me įsta­ty­me yra keis­ti­na.<text:s/></text:p>
        <text:p text:style-name="P1094">Bet šiuo kon­kre­čiu at­ve­ju aš pa­sa­ky­siu, ko­dėl tai yra ma­žes­nis pa­vo­jus, ne­gu par­ti­joms pa­da­ry­ta iš­im­tis. Pir­miau­sia kul­tū­ros dar­buo­to­jai ar at­ski­ros kul­tū­ros įstai­gos nepa­­ski­ria sau pi­ni­gų, biu­dže­tą, kaip jūs ži­no­te, tvir­ti­na Sei­mas, o par­ti­jos tu­ri ga­li­my­bę pir­mu spren­di­mu pa­si­im­ti iš biu­dže­to tiek, kiek rei­kia, o an­tru spren­di­mu jos sau pa­da­ro Vie­šų­jų pir­ki­mų įsta­ty­mo iš­im­tį. Jūs man da­bar pa­sa­ky­ki­te, ku­riai iš par­ti­jų, pa­vyz­džiui, yra drau­džia­ma už biu­dže­to pi­ni­gus be Vie­šų­jų pir­ki­mų įsta­ty­mo nu­si­pirk­ti pa­tal­pas, su­mo­kant už jas tris kar­tus dau­giau, ar­ba nu­si­pirk­ti se­ną au­to­mo­bi­lį, per­mo­kant už jį pen­kis kar­tus, ir t. t.? Tai ko­kiu ke­liu mes nu­ė­jo­me? Dar kar­tą sa­kau: pa­tys pa­lei­do­me dži­ną iš bu­te­lio.<text:s/></text:p>
        <text:p text:style-name="P1095">Šiuo at­ve­ju tos pa­tai­sos, ku­rios šiek tiek pa­leng­vin­tų kul­tū­ros dar­buo­to­jų, kul­tū­ros įstai­gų gy­ve­ni­mą ir pa­da­ry­tų dau­giau aiš­ku­mo vyk­dant pro­ce­dū­ras, bū­tų tam tik­ras žings­ne­lis į prie­kį, bet to ne­pa­kan­ka. To­dėl aš siū­lau drą­siai bal­suo­ti už ir pri­si­min­ti, ką mes pa­da­rėm ne taip se­niai.<text:s/></text:p>
        <text:p text:style-name="P1096"><text:span text:style-name="T1097">PIRMININKAS.</text:span><text:s/>Ge­rai. Yra gau­tas Lie­tu­vos Res­pub­li­kos Vy­riau­sy­bės pa­siū­ly­mas (dau­giau no­rin­čių da­ly­vau­ti dis­ku­si­jo­je nė­ra), ku­rį ko­mi­te­tas įver­ti­no ir nu­ta­rė jam ne­pri­tar­ti. Jis yra ben­dro po­bū­džio, to­dėl bal­suo­ti ne­rei­kia.<text:s/></text:p>
        <text:p text:style-name="P1098">Ki­tas pa­siū­ly­mas – tai Tei­sės ir tei­sėt­var­kos ko­mi­te­to pa­siū­ly­mas dėl 7 straips­nio – 20 strai­ps­nio pa­kei­ti­mas. Ko­mi­te­tas jam pri­ta­rė iš da­lies.<text:s/><text:span text:style-name="T1099">Tin</text:span><text:span text:style-name="T1100">­ka vis</text:span><text:span text:style-name="T1101">­kas, su</text:span><text:span text:style-name="T1102">­de</text:span><text:span text:style-name="T1103">­rin</text:span><text:span text:style-name="T1104">­ta? Ge</text:span><text:span text:style-name="T1105">­rai. Su</text:span><text:span text:style-name="T1106">­de</text:span><text:span text:style-name="T1107">­ri</text:span><text:span text:style-name="T1108">­na. 8, 9 nė</text:span><text:span text:style-name="T1109">­ra</text:span>. Dau­giau pa­siū­ly­mų nė­ra. Nuo­mo­nė už, nuo­mo­nė prieš ir bal­suo­si­me. Nuo­mo­nė už – K. Ma­siu­lis.<text:s/></text:p>
        <text:p text:style-name="P1110"><text:span text:style-name="T1111">K. MASIULIS</text:span><text:s/><text:span text:style-name="T1112">(</text:span><text:span text:style-name="T1113">TS-LKDF</text:span><text:span text:style-name="T1114">)</text:span>. Ger­bia­mie­ji ko­le­gos, aš pri­ta­riu to­kiai nuo­mo­nei, kad kė­dę, sta­lą, te­le­fo­ną ar ko­kį nors ki­tą stan­dar­ti­nį da­ly­ką mu­zie­jai, te­at­rai, moks­lo įstai­gos tu­ri pirk­ti taip, kaip ir ki­ti per­ka. Ge­riau­sia, kad tai da­ry­tų cen­tra­li­zuo­to pir­ki­mo bū­du. Ta­čiau aš ne­įsi­vaiz­duo­ju, kaip ga­li nu­si­pirk­ti te­at­ras E. Ne­kro­šiaus re­ži­sū­ros pa­slau­gą vie­šo­jo kon­kur­so bū­du. Gal­būt koks O. Kor­šu­no­vas ims ir re­ži­suos vie­toj E. Ne­kro­šiaus ar­ba E. Ne­kro­šiaus sti­lis­ti­ka? Aš ne­įsi­vaiz­duo­ju, kaip ga­li­ma nu­si­pirk­ti A. Sa­vic­ko ar P. Gu­dai­čio pa­veiks­lą iš ko nors ki­to, kaip iš to, kas tu­ri tą pa­veiks­lą ar­ba kas yra to pa­veiks­lo au­to­rius.<text:s/></text:p>
        <text:p text:style-name="Roman">Aš ly­giai taip pat ne­įsi­vaiz­duo­ju, kaip ga­li­ma nu­si­pirk­ti pri­ei­gą, tar­ki­me, uni­ver­si­te­tui prie di­de­lės duo­me­nų ba­zės, prie di­džiu­lės elek­tro­ni­nės bib­lio­te­kos iš ko nors ki­to, kaip tik iš tu­rin­čio, val­dan­čio tą duo­me­nų ba­zę. Ly­giai taip pat aš ne­įsi­vaiz­duo­ju, kaip ga­li uni­ver­si­te­tas nu­si­pirk­ti na­rys­tę ko­kio­je nors tarp­tau­ti­nė­je fi­lo­so­fų ar po­li­to­lo­gų, ar ko­kio­je nors ten ling­vis­tų drau­gi­jo­je, kaip tik su­mo­kė­da­mas na­rio mo­kes­tį tai drau­gi­jai. Ta­čiau iki šiol rei­kia vi­sa tai da­ry­ti vie­šo­jo pir­ki­mo bū­du. Ir pa­ten­ka­me į už­bur­tus ra­tus, kai iš tik­ro fak­tiš­kai įsta­ty­mą ban­do­ma ap­gau­di­nė­ti, ir žmo­nės tam­pa kaž­ko­kiais įkai­tais biu­ro­kratinių pro­ce­dū­rų, ku­rios yra vi­siš­kai ne­tiks­lin­gos, nors pir­ki­mas ga­li bū­ti tik uni­ka­liu bū­du. Uni­ka­lus daik­tas ga­li bū­ti įsi­gy­ja­mas tik uni­ka­liu bū­du. Štai apie ką kal­ba­ma. Jei­gu dar kas nors ne­ge­rai…</text:p>
        <text:p text:style-name="P1115"><text:span text:style-name="T1116">PIRMININKAS.</text:span><text:s/>Lai­kas!</text:p>
        <text:p text:style-name="P1117"><text:span text:style-name="T1118">K. MASIULIS</text:span><text:s/><text:span text:style-name="T1119">(</text:span><text:span text:style-name="T1120">TS-LKDF</text:span><text:span text:style-name="T1121">)</text:span>. …to­bu­lin­ki­me, bet pa­da­ry­ki­me mes tą žings­nį į prie­kį.</text:p>
        <text:p text:style-name="P1122"><text:span text:style-name="T1123">PIRMININKAS.</text:span><text:s/>Nuo­mo­nė prieš – A. Ma­zuro­nis.</text:p>
        <text:p text:style-name="P1124"><text:span text:style-name="T1125">A. MAZURONIS</text:span><text:s/><text:span text:style-name="T1126">(</text:span><text:span text:style-name="T1127">TTF</text:span><text:span text:style-name="T1128">)</text:span>. La­bai dė­kui. Tik­rai su­tin­ku su daug kuo, ką pa­sa­kė po­nas Kęs­tu­tis ir ką pa­sa­kė prieš tai kal­bė­ju­si D. Kuo­dy­tė, ta­čiau tai, ką jūs šne­ka­te, yra tie­sa, bet tai nė­ra tai, kas yra pa­ra­šy­ta da­bar įsta­ty­mo pro­jek­te, ant po­pie­riaus. Ži­no­te, jei­gu kal­ba­me apie E. Ne­kro­šiaus ar O. Kor­šu­no­vo pa­sta­ty­mą, tai, be jo­kios abe­jo­nės, yra la­bai su­dė­tin­ga pa­gal bet ko­kį kon­kur­są ar pa­gal bet ko­kius ap­ri­bo­ji­mus tą pa­da­ry­ti, bet jei­gu kal­ba­me, sa­ky­ki­me, apie ko­kio nors te­at­ro sta­ty­bos dar­bų pir­ki­mą už iki pu­sės mi­li­jo­no li­tų su­mą, kas yra šian­dien šia­me įsta­ty­mo pro­jek­te pir­ki­mas pa­gal ypač su­pap­ras­tin­tas pro­ce­dū­ras, tai šio­je vie­to­je aš ma­nau, kad yra įsta­ty­mo lan­da ir klai­da.<text:s/></text:p>
        <text:p text:style-name="P1129">Ži­no­te, svars­tant šį klau­si­mą aš pri­si­mi­niau, kai mes, at­ro­do, so­cia­li­nėms įmo­nėms bu­vo­me pa­da­rę, ki­ti bu­vo pa­da­rę, ne šios ka­den­ci­jos Sei­mas, tam tik­rą pri­dė­ti­nės ver­tės mo­kes­čio leng­va­tą, siek­da­mi la­bai ge­rų tiks­lų, ir mes vi­si pri­si­me­na­me, kuo tai bai­gė­si. Ne­sa­kau, kad me­no pir­ki­niams įsi­gy­ti to ne­rei­kia, apie ką čia šne­kė­jo vi­si, tiek Da­lia, tiek Kęs­tu­tis. Taip, to rei­kia, bet tai, kas šian­dien yra pa­ra­šy­ta įsta­ty­mo pro­jek­te, yra pa­ra­šy­ta ypač blo­gai, ir pa­grin­di­nis ko­mi­te­tas iš­vis jo ne­to­bu­li­no. To­dėl aš ir ma­nau, kad rei­kė­tų ar dar­bo gru­pę su­da­ry­ti, ku­ri ga­lė­tų at­si­sės­ti ir kom­plek­siš­kai pa­žiū­rė­ti, ar ini­cia­to­riams grą­žin­ti to­bu­lin­ti, ta­čiau pri­im­ti to­kio įsta­ty­mo pro­jek­to, koks šian­dien yra pa­teik­tas, mes pa­pras­čiau­siai ne­ga­li­me, nes ten yra pa­ra­šy­ta bū­tent tie nei­gia­mi da­ly­kai. Ma­tyt, Kęs­tu­tis, la­bai ge­rai šne­kė­da­mas, tu­rė­jo ben­drą min­tį, bet ne­pa­skai­tė, kas įsta­ty­me pa­ra­šy­ta tiks­liai pa­rai­džiui.<text:s/></text:p>
        <text:p text:style-name="P1130">Tai siū­lau pa­skai­ty­ti dar kar­te­lį, pa­skai­ty­ti dar kar­te­lį STT ir Tei­sės de­par­ta­men­to pa­sta­bas, kad ir da­bar yra įma­no­ma pirk­ti kul­tū­ros įstai­goms su­pap­ras­tin­ta tvar­ka. Tam va­rian­tui, koks yra da­bar, su to­kio­mis pa­sta­bo­mis, vėl kar­to­ju, ypač griež­to­mis, ma­no gal­va, pri­tar­ti ne­ga­li­ma.<text:s/></text:p>
        <text:p text:style-name="P1131"><text:span text:style-name="T1132">PIRMININKAS.</text:span><text:s/>Bal­suo­ja­me.<text:s/></text:p>
        <text:p text:style-name="P1133">Už – 24, prieš – 4, su­si­lai­kė 13. Pri­tar­ta po svars­ty­mo.<text:s/></text:p>
        <text:p text:style-name="P1134">Gal dir­bam to­liau? Re­pli­kos po bal­sa­vi­mo. La­bai no­rit? No­rit. Ž. Šil­ga­lis.</text:p>
        <text:p text:style-name="P1135"><text:span text:style-name="T1136">Ž. ŠILGALIS</text:span><text:s/><text:span text:style-name="T1137">(</text:span><text:span text:style-name="T1138">MSG</text:span><text:span text:style-name="T1139">)</text:span>. No­riu pri­min­ti vie­ną da­ly­ką tiems, ku­rie mo­ja­vo STT iš­va­do­mis. To­kios pat STT iš­va­dos, ir dar griež­tes­nės, ir dar aiš­kes­nės, bu­vo pa­teik­tos, kai par­ti­jos pa­da­rė sau iš­im­tį, bet ta­da nie­kas į tai ne­krei­pė dė­me­sio.<text:s/></text:p>
        <text:p text:style-name="P1140"><text:span text:style-name="T1141">PIRMININKAS.</text:span><text:s/>P. Gra­žu­lis.</text:p>
        <text:p text:style-name="P1142"><text:span text:style-name="T1143">P. GRAŽULIS</text:span><text:s/><text:span text:style-name="T1144">(</text:span><text:span text:style-name="T1145">TTF</text:span><text:span text:style-name="T1146">)</text:span>. Ger­bia­mie­ji Sei­mo na­riai, aš pri­ta­riu ger­bia­ma­jam Ž. Šil­ga­liui. Kai bu­vo Po­li­ti­nių par­ti­jų įsta­ty­mas, bu­vo pa­da­ry­ta iš­im­tis, ir aš už jį ne­bal­sa­vau. Tai ne­reiš­kia, kad ir čia tu­riu bal­suo­ti už iš­im­tis. Vis dėl­to, jei­gu yra Sei­mo pri­ta­ri­mas, jei­gu įsta­ty­mas an­ti­ko­rup­ci­nis, to­kiu at­ve­ju jis yra ne­svars­to­mas ir tai­so­mas, bet čia kaž­ko­dėl neat­si­žvel­giam.</text:p>
        <text:p text:style-name="P1147">Ki­tas da­ly­kas. Jūs pa­žiū­rė­ki­te, dar šian­dien An­ti­ko­rup­ci­jos ko­mi­si­ja nag­ri­nė­ja Val­do­vų rū­mų įvai­riau­sių bal­dų pir­ki­mo klau­si­mą, (…) dro­bu­lių pir­ki­mo klau­si­mą, taip pat nag­ri­nė­ja Björk kon­cer­to vi­sas ap­lin­ky­bes, ne­bai­gė nag­ri­nė­ti. Kul­tū­ros sri­ty­je yra di­džiu­lės ga­li­my­bės pik­tnau­džiau­ti. Nė vie­no­je sri­ty­je to­kių pik­tnau­džia­vi­mo ga­li­my­bių nė­ra. Man at­ro­do, kad…</text:p>
        <text:p text:style-name="P1148"><text:span text:style-name="T1149">PIRMININKAS.</text:span><text:s/>Trum­pi­nam kal­bas, ger­bia­mie­ji Sei­mo na­riai!</text:p>
        <text:p text:style-name="P1150"><text:span text:style-name="T1151">P. GRAŽULIS</text:span><text:s/><text:span text:style-name="T1152">(</text:span><text:span text:style-name="T1153">TTF</text:span><text:span text:style-name="T1154">)</text:span>. …kad mes čia pa­si­el­gė­me la­bai ne­at­sar­giai. (<text:span text:style-name="T1155">Bal</text:span><text:span text:style-name="T1156">­sai sa</text:span><text:span text:style-name="T1157">­lė</text:span><text:span text:style-name="T1158">­je</text:span>)</text:p>
        <text:p text:style-name="P1159"><text:span text:style-name="T1160">PIRMININKAS.</text:span><text:s/>Ačiū. Dar A. Ka­šė­ta, po­nas R. Že­mai­tai­tis, ir baig­sim.</text:p>
        <text:p text:style-name="P1161"><text:span text:style-name="T1162">A. KAŠĖTA</text:span><text:s/><text:span text:style-name="T1163">(</text:span><text:span text:style-name="T1164">LSF</text:span><text:span text:style-name="T1165">)</text:span>. Ger­bia­mie­ji ko­le­gos, džiau­giuo­si, kad ši­to­je sa­lė­je svei­kas pro­tas nu­ga­lė­jo ir pri­ta­rėm po svars­ty­mo. No­riu pa­sa­ky­ti tik vie­ną pa­sta­bą kri­ti­kams. Ūkio mi­nis­te­ri­ja, Kul­tū­ros mi­nis­te­ri­ja pri­ta­rė, Vie­šų­jų pir­ki­mų tar­ny­ba taip pat pri­ta­rė ir net­gi yra pa­ren­gusios ly­di­mų­jų tei­sės ak­tų pro­jek­tus. Ger­bia­mie­ji ko­le­gos, jū­sų ar­gu­men­tai iš tik­ro ne­pa­grįs­ti.</text:p>
        <text:p text:style-name="P1166"><text:span text:style-name="T1167">PIRMININKAS.</text:span><text:s/>Po­nas R. Že­mai­tai­tis.</text:p>
        <text:p text:style-name="P1168"><text:span text:style-name="T1169">R. ŽEMAITAITIS</text:span><text:s/><text:span text:style-name="T1170">(</text:span><text:span text:style-name="T1171">TTF</text:span><text:span text:style-name="T1172">)</text:span>. Ačiū, ger­bia­ma­sis po­sė­džio pir­mi­nin­ke. Ką po­nas Al­gis pa­sa­kė, yra la­bai daug tie­sos, bet tas įsta­ty­mas ne­iš­spren­džia to­kių lan­dų, bū­tent pa­ties ver­ti­ni­mo ir po­žiū­rio, kas yra me­ni­nin­kas ir ko­kia yra me­ni­nin­ko ver­tė. Kad tas įsta­ty­mas bu­vo rei­ka­lin­gas ir bū­ti­nas uni­ver­si­te­tams, kur šian­dien strin­ga, tai taip. Aš ti­kiuo­si, kad tie ko­le­gos, ku­rie kri­ti­ka­vo ar ma­no ki­taip, pri­ėmi­mo sta­di­jo­je teiks pa­siū­ly­mus dėl pa­čių kul­tū­ros at­li­kė­jų pa­si­rin­ki­mo. Čia ir yra di­džiau­sia spra­ga, kai bu­vo klau­sy­mai, tą pa­tį klau­si­mą mes kė­lė­me.</text:p>
        <text:p text:style-name="P1173">16.47 val.</text:p>
        <text:p text:style-name="Roman12"><text:bookmark-start text:name="klausimas9"/>Sei­mo re­zo­liu­ci­jos „Dėl su­ti­ki­mo Kau­no apy­gar­dos teis­mo tei­sė­ją Ne­rin­gą Venc­kie­nę pa­trauk­ti bau­džia­mo­jon at­sa­ko­my­bėn, su­im­ti ar ki­taip su­var­žy­ti jos lais­vę“<text:s/>pro­jek­tas Nr. XIP-4602 (<text:span text:style-name="T1174">pa</text:span><text:span text:style-name="T1175">­tei</text:span><text:span text:style-name="T1176">­ki</text:span><text:span text:style-name="T1177">­mas, svars</text:span><text:span text:style-name="T1178">­ty</text:span><text:span text:style-name="T1179">­mas ir pri</text:span><text:span text:style-name="T1180">­ėmimas</text:span>)</text:p>
        <text:p text:style-name="Roman"><text:bookmark-end text:name="klausimas9"/></text:p>
        <text:p text:style-name="Roman"><text:span text:style-name="T1181">PIRMININKAS.</text:span><text:s/>Dar­bo­tvarkės 2-8 klau­si­mas – Sei­mo re­zo­liu­ci­jos „Dėl su­ti­ki­mo Kau­no apy­gar­dos teis­mo tei­sė­ją N. Venc­kie­nę pa­trauk­ti bau­džia­mo­jon at­sa­ko­my­bėn, su­im­ti ar ki­taip su­var­žy­ti jos lais­vę“ pro­jek­tas Nr. XIP-4602. Ger­bia­mie­ji Sei­mo na­riai, kad ne­kil­tų gin­čų per svars­ty­mą, ar man pri­min­ti vi­sas pro­ce­dū­ras, ku­rias nu­ma­to Sta­tu­tas, ir mes tu­rė­si­me pa­si­tar­ti? Tai yra Sta­tu­to 210 straips­nis. Jis nu­ma­to, jog svars­tant tei­sė­jos klau­si­mą va­do­vau­ja­ma­si Sta­tu­to 23 straips­niu. 23 straips­ny­je yra nu­ma­ty­tos pro­ce­dū­ros, ku­rias mes tu­ri­me at­lik­ti čia, Sei­me. Mes da­bar re­mia­mės 6 da­li­mi. Svars­tant šį klau­si­mą, taip pat pa­teik­ta­me re­zo­liu­ci­jos pro­jek­te ap­si­ri­bo­ja­ma tik tei­kia­mų nu­ro­dy­tų fak­tų in­ter­pre­ta­vi­mu, ver­ti­ni­mu ar­ba tiks­li­ni­mu. Dis­ku­si­jo­je dėl re­zo­liu­ci­jos pro­jek­to da­ly­vau­ja ko­mi­si­jos pra­ne­šė­jas (tai yra pir­mi­nin­kas), Sei­mo na­rys, t. y. tei­sė­ja, nes tai­ko­ma nuo­sta­ta šiuo at­ve­ju ne Sei­mo na­riui, tei­sė­jai, ku­rios klau­si­mas spren­džia­mas, ar ki­tas įga­lio­tas Sei­mo na­rys ar­ba tei­sė­jos na­rys ir ne dau­giau kaip po du Sei­mo na­rius, pa­si­sa­kan­čius už ir prieš. Jei­gu re­zo­liu­ci­jos pro­jek­te nu­ma­to­ma pa­ten­kin­ti ge­ne­ra­li­nio pro­ku­ro­ro tei­ki­mą, ji ga­li bū­ti pri­im­ta, kai už pro­jek­tą bal­suo­ja dau­giau kaip pu­sė Sei­mo na­rių.<text:s/></text:p>
        <text:p text:style-name="Roman">Yra gau­tas tris­de­šim­ties Sei­mo na­rių pra­šy­mas. „Mes, že­miau pa­si­ra­šę Sei­mo na­riai, va­do­vau­da­mie­si Sei­mo sta­tu­tu, pra­šo­me su­teik­ti žo­dį My­ko­lo Ro­me­rio uni­ver­si­te­to pro­fe­so­riui Sau­liui Ar­laus­kui, Vi­suo­me­ni­nės ko­mi­si­jos ge­gu­žės 17 d. įvy­kiams Gar­lia­vo­je iš­tir­ti pir­mi­nin­kui, svars­tant pro­jek­tą Nr. XIP-4602.“ Toks yra Sei­mo na­rių pra­šy­mas, to­dėl mes tu­ri­me ap­si­spręs­ti, ar su­tei­kia­me žo­dį ir, jei­gu su­tei­kia­me, ka­da, ir, jei­gu su­tei­kia­me, tai kiek lai­ko. (<text:span text:style-name="T1182">Bal</text:span><text:span text:style-name="T1183">­sai sa</text:span><text:span text:style-name="T1184">­lė</text:span><text:span text:style-name="T1185">­je</text:span>) Bal­suo­ja­me. Yra pra­šy­mas. Bal­suo­jan­tys už bal­suo­ja už tai, kad po­nui S. Ar­laus­kui žo­dis bū­tų su­teik­tas, bal­suo­jan­tys prieš ir su­si­lai­kę ma­no, jog žo­džio su­teik­ti ne­rei­kia.<text:s/></text:p>
        <text:p text:style-name="Roman">Už – 46, prieš – 5, su­si­lai­kė 52. Žo­dis ne­su­tei­kia­mas.<text:s/></text:p>
        <text:p text:style-name="Roman">Da­bar kvie­čiu į tri­bū­ną ko­mi­si­jos… (<text:span text:style-name="T1186">Bal</text:span><text:span text:style-name="T1187">­sai sa</text:span><text:span text:style-name="T1188">­lė</text:span><text:span text:style-name="T1189">­je</text:span>) Kaip? Pir­mi­nin­ką E. Jur­ke­vi­čių. Pa­gal Sta­tu­tą po po­no E. Jur­ke­vi­čiaus pra­ne­ši­mo jūs tu­rė­si­te ga­li­my­bę iki 10 mi­nu­čių pa­klaus­ti, jei­gu Sei­mas ne­nu­tars ki­taip.<text:s/></text:p>
        <text:p text:style-name="Roman"><text:span text:style-name="T1190">E. JURKEVIČIUS</text:span><text:s/><text:span text:style-name="T1191">(</text:span><text:span text:style-name="T1192">TS-LKDF</text:span><text:span text:style-name="T1193">)</text:span>. Ger­bia­mie­ji ko­le­gos, ger­bia­mie­ji sve­čiai, ku­rie su­si­rin­ko į Sei­mo po­sė­dį! Lie­tu­vos Res­pub­li­kos Sei­mo re­zo­liu­ci­ja „Dėl su­ti­ki­mo Kau­no apy­gar­dos teis­mo tei­sė­ją N. Venc­kie­nę pa­trauk­ti bau­džia­mo­jon at­sa­ko­my­bėn, su­im­ti ar­ba ki­taip su­var­žy­ti jos lais­vę“. Lie­tu­vos Res­pub­li­kos Sei­mas, va­do­vau­da­ma­sis Lie­tu­vos Res­pub­li­kos Kon­sti­tu­ci­jos 114 straips­nio 2 da­li­mi, Teis­mų įsta­ty­mo 47 straips­nio 1 da­li­mi, Sei­mo sta­tu­to 23 straips­niu, 210 straips­nio 1 da­li­mi ir 2 da­lies 2 punk­tu ir at­si­žvelg­da­mas į Lie­tu­vos Res­pub­li­kos ge­ne­ra­li­nio pro­ku­ro­ro pa­va­duo­to­jo Da­riaus Rau­lu­šai­čio pra­ne­ši­mą (Sei­mo lai­ki­no­sios ko­mi­si­jos 2012 m. bir­že­lio 26 d. pa­žy­ma), su­tin­ka, kad Kau­no apy­gar­dos teis­mo Ci­vi­li­nių by­lų sky­riaus tei­sė­ja N. Venc­kie­nė bū­tų pa­trauk­ta bau­džia­mo­jon at­sa­ko­my­bėn, su­im­ta ar ki­taip su­var­žy­ta jos lais­vė. Re­zo­liu­ci­ja įsi­ga­lio­ja nuo pri­ėmi­mo. Dė­ko­ju.<text:s/></text:p>
        <text:p text:style-name="Roman"><text:span text:style-name="T1194">PIRMININKAS.</text:span><text:s/>Klau­sia J. Ra­mo­nas.</text:p>
        <text:p text:style-name="Roman"><text:span text:style-name="T1195">J. RAMONAS</text:span><text:s/><text:span text:style-name="T1196">(</text:span><text:span text:style-name="T1197">KPF</text:span><text:span text:style-name="T1198">)</text:span>. La­bai ačiū. Ger­bia­ma­sis pir­mi­nin­ke, ar jūs, kaip ko­mi­si­jos pir­mi­nin­kas, va­do­va­vęs ši­tai ko­mi­si­jai, vis­ką pa­da­rė­te, kad ko­mi­si­ja iš­si­aiš­kin­tų vi­sas ap­lin­ky­bes, ne tik bal­suo­tų pa­gal pro­ku­ro­ro tei­ki­mą, ar bu­vo iš­kvies­ti vi­si rei­ka­lin­gi pa­rei­gū­nai, ar bu­vo pa­pra­šy­ta vi­sos me­džia­gos, kad ko­mi­si­ja ga­lė­tų ob­jek­ty­viai įver­tin­ti ir pats Sei­mas ga­lė­tų ob­jek­ty­viai pri­im­ti spren­di­mą, kad ne­kil­tų jo­kių nesu­si­pra­ti­mų nei ko­mi­si­jos na­riams, nei Sei­mo na­riams? La­bai ačiū.</text:p>
        <text:p text:style-name="Roman"><text:span text:style-name="T1199">E. JURKEVIČIUS</text:span><text:s/><text:span text:style-name="T1200">(</text:span><text:span text:style-name="T1201">TS-LKDF</text:span><text:span text:style-name="T1202">)</text:span>. Aš, kaip ko­mi­si­jos pir­mi­nin­kas, ve­džiau po­sė­džius at­sa­kin­gai. Vi­si klau­si­mai, ku­rie bu­vo pa­teik­ti bal­suo­ti ir ku­riems pri­ta­rė, bu­vo pa­teik­ti pro­ku­ra­tū­rai ir, aš ma­nau, vis­kas bu­vo ko­rek­tiš­ka.<text:s/></text:p>
        <text:p text:style-name="Roman"><text:span text:style-name="T1203">PIRMININKAS.</text:span><text:s/>A. Stan­ci­kie­nė.</text:p>
        <text:p text:style-name="Roman"><text:span text:style-name="T1204">A. STANCIKIENĖ</text:span><text:s/><text:span text:style-name="T1205">(</text:span><text:span text:style-name="T1206">MSG</text:span><text:span text:style-name="T1207">)</text:span>. Trum­pa pa­sta­ba. Ži­no­te, ži­nant mū­sų Pre­zi­den­tės nuo­sta­tą dėl ga­li­mai, ta­ria­mai, tai jū­sų ko­mi­si­jos pa­žy­mo­je, ku­ria rem­da­ma­sis jūs pa­tei­kė­te mums re­zo­liu­ci­jos teks­tą, yra pa­ra­šy­ti net pen­ki „ga­li­mai“.<text:s/></text:p>
        <text:p text:style-name="Roman">Ka­dan­gi že­miau­sios ins­tan­ci­jos teis­mas lei­džia sau aiš­kin­ti Kon­sti­tu­ci­ją, tai yra ar tei­sė­jo ne­lie­čia­my­bė ir imu­ni­te­tas yra ab­so­liu­tūs, gal ga­li­te pa­sa­ky­ti. Kai jūs at­lik­da­mas ne Sei­mo na­rio funk­ci­jas, pa­vyz­džiui, per­nai gau­dė­te iš plia­žo<text:s/><text:span text:style-name="T1208">ši</text:span><text:span text:style-name="T1209">­ki</text:span><text:span text:style-name="T1210">­ny</text:span><text:span text:style-name="T1211">­ko</text:span><text:s/>duo­bės kaž­ko­kį mo­te­rų mė­gė­ją, tuo me­tu bu­vo­te Sei­mo na­rys, jums ga­lio­jo imu­ni­te­tas ar ne, jūs tuo me­tu kaip Sei­mo na­rys tai da­rė­te ar kaip ei­li­nis pi­lie­tis? Aš tie­siog no­rė­čiau ži­no­ti, kad kai Sei­mo na­riams mes at­ima­me ne­lie­čia­my­bę už dar­bus, ku­riuos jie da­rė dar net ne­bū­da­mi Sei­mo na­riais, tai tur­būt… Ma­no klau­si­mas grei­čiau­siai jums su­pran­ta­mas. Aš no­riu pa­klaus­ti, ar jūs plia­že<text:s/><text:span text:style-name="T1212">ši</text:span><text:span text:style-name="T1213">­ki</text:span><text:span text:style-name="T1214">­ny</text:span><text:span text:style-name="T1215">­ko</text:span><text:s/>gy­ven­to­ją gau­dė­te kaip Sei­mo na­rys ar kaip pi­lie­tis? (<text:span text:style-name="T1216">Bal</text:span><text:span text:style-name="T1217">­sai sa</text:span><text:span text:style-name="T1218">­lė</text:span><text:span text:style-name="T1219">­je, plo</text:span><text:span text:style-name="T1220">­ji</text:span><text:span text:style-name="T1221">­mai</text:span>)</text:p>
        <text:p text:style-name="Roman"><text:span text:style-name="T1222">E. JURKEVIČIUS</text:span><text:s/><text:span text:style-name="T1223">(</text:span><text:span text:style-name="T1224">TS-LKDF</text:span><text:span text:style-name="T1225">)</text:span>. Ačiū už jū­sų klau­si­mą. Plo­ji­mai gal ir ne­bū­ti­ni. Aš vi­sa­da el­giuo­si<text:span text:style-name="T1226"><text:s/>taip, kaip man sa</text:span><text:span text:style-name="T1227">­ko ma</text:span><text:span text:style-name="T1228">­no iš</text:span><text:span text:style-name="T1229">­si</text:span><text:span text:style-name="T1230">­la</text:span><text:span text:style-name="T1231">­vi</text:span><text:span text:style-name="T1232">­ni</text:span><text:span text:style-name="T1233">­mas, kaip</text:span><text:s/>ma­no tė­vai ma­ne už­au­gi­no, ir vi­są lai­ką taip elg­siuo­si. Jei­gu yra ko­kių nors pa­žei­di­mų, nu­si­kal­ti­mų, tai pir­miau­sia elg­siuo­si kaip žmo­gus. Dė­kui.</text:p>
        <text:p text:style-name="Roman"><text:span text:style-name="T1234">PIRMININKAS.</text:span><text:s/>Dėl ve­di­mo tvar­kos – V. P. An­driu­kai­tis.</text:p>
        <text:p text:style-name="Roman"><text:span text:style-name="T1235">V. P. ANDRIUKAITIS</text:span><text:s/><text:span text:style-name="T1236">(</text:span><text:span text:style-name="T1237">LSDPF</text:span><text:span text:style-name="T1238">)</text:span>. Ger­bia­ma­sis po­sė­džio pir­mi­nin­ke, jūs, kaip po­sė­džio pir­mi­nin­kas, tu­rė­tu­mė­te įspė­ti ger­bia­mą­ją Sei­mo na­rę A. Stan­ci­kie­nę, kad ji Sei­mo ple­na­ri­nių po­sė­džių sa­lė­je var­to­tų de­ra­mus žo­džius. Yra tu­a­le­tas, yra ir ki­tų si­no­ni­mų, ku­riuos rei­kė­tų var­to­ti, kad mes iš tie­sų ne­nu­si­ris­tu­me iki to­kio že­mo ly­gio.</text:p>
        <text:p text:style-name="Roman"><text:span text:style-name="T1239">PIRMININKAS.</text:span><text:s/>Ger­bia­mie­ji Sei­mo na­riai, da­bar vyks­ta klau­si­mų už­da­vi­mas. M. Va­raš­ka.</text:p>
        <text:p text:style-name="Roman"><text:span text:style-name="T1240">M. VARAŠKA</text:span><text:s/><text:span text:style-name="T1241">(</text:span><text:span text:style-name="T1242">MSG</text:span><text:span text:style-name="T1243">)</text:span>. Ačiū, ger­bia­ma­sis po­sė­džio pir­mi­nin­ke. Ger­bia­ma­sis pra­ne­šė­jau ir lai­ki­no­sios ty­ri­mo ko­mi­si­jos pir­mi­nin­ke, aš no­riu jums už­duo­ti klau­si­mą, su­si­ju­sį su jū­sų dar­bo es­me. Jū­sų ko­mi­si­jos pa­tvir­tin­tas dar­bo reg­la­men­tas, jo 10 sky­rius ir 34 straips­nis, nu­ma­to, kad vi­suo­me­nės in­for­ma­vi­mo prie­mo­nėms in­for­ma­ci­ją apie ko­mi­si­jos veik­lą ko­mi­si­jos var­du tei­kia jos pir­mi­nin­kas ar­ba, pa­brė­žiu, ko­mi­si­jos įga­lio­tas na­rys. No­riu jū­sų pa­klaus­ti, ar jūs ar ko­mi­si­ja su­tei­kė­te per vi­sus ko­mi­si­jos po­sė­džius įga­lio­ji­mus kam nors, be jū­sų, pa­pil­do­mai in­for­muo­ti vi­suo­me­nės in­for­ma­vi­mo prie­mo­nes apie ko­mi­si­jos dar­bą?<text:s/></text:p>
        <text:p text:style-name="Roman"><text:span text:style-name="T1244">E. JURKEVIČIUS</text:span><text:s/><text:span text:style-name="T1245">(</text:span><text:span text:style-name="T1246">TS-LKDF</text:span><text:span text:style-name="T1247">)</text:span>. Dė­kui už klau­si­mą. Ge­ras klau­si­mas. Aš tą klau­si­mą, t. y. tą reg­la­men­to nuo­sta­tą, daž­niau­siai pa­mi­nė­da­vau ger­bia­mie­siems ko­mi­si­jos na­riams. Aš, kaip ko­mi­si­jos pir­mi­nin­kas, nie­kam ne­per­da­viau jo­kių įga­lio­ji­mų, kaip jūs ir mi­nė­jo­te, da­ry­ti pra­ne­ši­mus, ra­šy­ti, kal­bė­ti ir t. t. No­riu pa­brėž­ti to­kį da­ly­ką, kad ko­mi­si­jos na­riai ne tik pa­si­ro­do vie­šo­jo­je erd­vė­je, ta­čiau kai ku­rie ko­mi­si­jos na­riai ap­skri­tai pra­lei­do ke­le­tą po­sė­džių. Aš no­rė­čiau at­kreip­ti ger­bia­mo­jo Sei­mo Eti­kos ir pro­ce­dū­rų ko­mi­si­jos pir­mi­nin­ko po­no A. Sa­la­ma­ki­no dė­me­sį, gal­būt Eti­kos ir pro­ce­dū­rų ko­mi­si­ja ga­lė­tų pa­žiū­rė­ti tų Sei­mo na­rių ne­lan­ky­mo prie­žas­tis. Aš ne­bu­vau in­for­muo­tas nei raš­tu, nei žo­džiu, to­dėl pra­šau tie­siog gal­būt iš­aiš­kin­ti Sei­mo sta­tu­tą, kaip tu­ri elg­tis Sei­mo na­riai, dirb­da­mi to­kio­se ko­mi­si­jo­se. Dė­kui.</text:p>
        <text:p text:style-name="Roman"><text:span text:style-name="T1248">PIRMININKAS.</text:span><text:s/>A. Bau­ku­tė.<text:s/></text:p>
        <text:p text:style-name="Roman"><text:span text:style-name="T1249">A. BAUKUTĖ</text:span><text:s/><text:span text:style-name="T1250">(</text:span><text:span text:style-name="T1251">MSG</text:span><text:span text:style-name="T1252">)</text:span>. Dė­kui, po­sė­džio pir­mi­nin­ke. Ger­bia­ma­sis ko­mi­si­jos pir­mi­nin­ke, šios pa­žy­mos 4 punk­te yra įvar­dy­ta, kad ger­bia­mo­ji tei­sė­ja N. Venc­kie­nė ga­li­mai pa­da­rė nu­si­kals­ta­mas vei­kas, vie­na iš jų – dėl pik­tnau­džia­vi­mo vai­ko at­sto­vo tei­sė­mis. Aš no­rė­čiau prieš ma­ne kal­bė­ju­sio ko­le­gos Jo­no jums už­duo­tą klau­si­mą… kon­kre­čiai at­sa­ky­ti, nes, kiek da­bar su­pran­tu, da­bar jos yra ypač lai­min­ga vai­kys­tė, nes prieš tai ji bu­vo ne­lai­min­ga. Ar bu­vo į po­sė­džius kvies­ti at­sa­kin­gi pa­rei­gū­nai – VTAT’o, vai­ko tei­sių, ku­rios da­ly­va­vo vyk­dant ši­tą tei­sin­gą teis­mo spren­di­mą? At­sa­ky­ki­te kon­kre­čiai – kvie­tė­te ar ne?<text:s/></text:p>
        <text:p text:style-name="Roman"><text:span text:style-name="T1253">E. JURKEVIČIUS</text:span><text:s/><text:span text:style-name="T1254">(</text:span><text:span text:style-name="T1255">TS-LKDF</text:span><text:span text:style-name="T1256">)</text:span>. Kon­kre­čiai ga­liu at­sa­ky­ti: vi­sus as­me­nis, ku­riuos ko­mi­si­jos na­riai pa­siū­lė, dėl ku­rių pri­ėmė­me spren­di­mus ir bal­sa­vo­me, vi­si bu­vo kvies­ti. Dė­kui. (<text:span text:style-name="T1257">Bal</text:span><text:span text:style-name="T1258">­sas sa</text:span><text:span text:style-name="T1259">­lė</text:span><text:span text:style-name="T1260">­je: „Ne</text:span><text:span text:style-name="T1261">­at</text:span><text:span text:style-name="T1262">­sa</text:span><text:span text:style-name="T1263">­kė</text:span><text:span text:style-name="T1264">­te kon</text:span><text:span text:style-name="T1265">­kre</text:span><text:span text:style-name="T1266">­čiai.“</text:span>)<text:s/></text:p>
        <text:p text:style-name="Roman"><text:span text:style-name="T1267">PIRMININKAS.</text:span><text:s/>N. Pu­tei­kis.</text:p>
        <text:p text:style-name="Roman"><text:span text:style-name="T1268">E. JURKEVIČIUS</text:span><text:s/><text:span text:style-name="T1269">(</text:span><text:span text:style-name="T1270">TS-LKDF</text:span><text:span text:style-name="T1271">)</text:span>. Kon­kre­čiai at­sa­kiau jums.<text:s/></text:p>
        <text:p text:style-name="Roman"><text:span text:style-name="T1272">N. PUTEIKIS</text:span><text:s/><text:span text:style-name="T1273">(</text:span><text:span text:style-name="T1274">TS-LKDF</text:span><text:span text:style-name="T1275">)</text:span>. Dėl kai ku­rių Sei­mo na­rių bal­suo­jant Sei­me ar­ba su­da­rant to­kias ko­mi­si­jas ir bal­suo­jant dėl iš­va­dų, kai ku­riems bū­da­vo iš­brau­kia­mas žo­dis „su­ėmi­mas“. Bū­da­vo duo­da­mas su­ti­ki­mas… (<text:span text:style-name="T1276">Bal</text:span><text:span text:style-name="T1277">­sai sa</text:span><text:span text:style-name="T1278">­lė</text:span><text:span text:style-name="T1279">­je</text:span>) Ko­le­gos, la­bai keis­ta gir­dė­ti jū­sų re­pli­kas, nes kai jūs bal­sa­vo­te dėl ma­nęs, iš­brau­kė­te žo­dį „su­ėmi­mas“ ir lei­do­te at­lik­ti iki­teis­mi­nį ty­ri­mą ne­tai­kant su­ėmi­mo. Ga­li­te pa­si­tik­rin­ti Sei­mo sek­re­to­ria­te. Tai ne­bu­vo klai­da, nes ir pa­ti ko­mi­si­ja taip bal­sa­vo, ir jūs čia, tri­bū­no­je, pa­si­gin­či­jus pir­mi­nin­kui su ju­mis, ap­si­spren­dė­te ne­leis­ti ma­nęs su­im­ti. Aš no­riu pa­klaus­ti ko­mi­si­jos pir­mi­nin­ko E. Jur­ke­vi­čiaus, ko­dėl jūs ne­su­ti­ko­te bal­suo­ti dėl to­kios ma­no for­mu­luo­tės šian­dien ko­mi­si­jo­je? Ko­dėl jūs bū­ti­nai no­rė­jo­te, kad bū­tų ga­li­my­bė pro­ku­ra­tū­rai pra­šy­ti su­ėmi­mo?<text:s/></text:p>
        <text:p text:style-name="Roman"><text:span text:style-name="T1280">E. JURKEVIČIUS</text:span><text:s/><text:span text:style-name="T1281">(</text:span><text:span text:style-name="T1282">TS-LKDF</text:span><text:span text:style-name="T1283">)</text:span>. Ger­bia­ma­sis ko­le­ga, aš tik­rai nie­ko ne­no­rė­jau, pa­pras­čiau­siai yra to­kia kon­sti­tu­ci­nė nuo­sta­ta, kad taip įvar­di­na­ma, taip for­mu­luo­ja­ma bū­tent ko­mi­si­jos iš­va­da, tai­gi ga­liu tik tiek at­sa­ky­ti: pa­skai­ty­ki­te įsta­ty­mus.<text:s/></text:p>
        <text:p text:style-name="Roman"><text:span text:style-name="T1284">PIRMININKAS.</text:span><text:s/>K. Kuz­mins­kas.<text:s/></text:p>
        <text:p text:style-name="Roman"><text:span text:style-name="T1285">K. KUZMINSKAS</text:span><text:s/><text:span text:style-name="T1286">(</text:span><text:span text:style-name="T1287">TS-LKDF</text:span><text:span text:style-name="T1288">)</text:span>. Ačiū. Ger­bia­ma­sis pra­ne­šė­jau, Tei­sė­jų gar­bės teis­mui trū­ko duo­me­nų pri­im­ti tam tik­rą spren­di­mą. Jūs sa­vo me­džia­gos 8 punk­te ra­šo­te, kad ko­mi­si­ja krei­pė­si į Ge­ne­ra­li­nę pro­ku­ra­tū­rą, Vi­daus rei­ka­lų mi­nis­te­ri­ją ir ant­sto­lę S. Vai­ce­kaus­kie­nę, pra­šy­da­ma pa­teik­ti ge­gu­žės 17 d. vaiz­do ir gar­so įra­šus, ta­čiau jie ne­bu­vo pa­teik­ti kaip ne­skelb­ti­ni iki­teis­mi­nio ty­ri­mo duo­me­nys. To­dėl ko­mi­si­ja ne­ga­lė­jo su­si­pa­žin­ti su tei­sė­jos N. Venc­kie­nės smū­gio su­da­vi­mo po­li­ci­jos pa­rei­gū­nui ap­lin­ky­bė­mis. Ko­mi­si­ja taip pat ne­tu­rė­jo ga­li­my­bės su­si­pa­žin­ti su iš­šif­ruo­tais žur­na­lis­tų klau­si­mais, į ku­riuos at­sa­ki­nė­jo N. Venc­kie­nė lap­kri­čio 17 d. Pa­ne­vė­žio apy­lin­kės teis­mo pa­tal­po­se bei spe­cia­lis­tų (…) iš­va­da. Ar ko­mi­si­ja, ne­ga­vu­si šios me­džia­gos, ga­lė­jo pri­im­ti ati­tin­ka­mą spren­di­mą? Ačiū.</text:p>
        <text:p text:style-name="Roman"><text:span text:style-name="T1289">E. JURKEVIČIUS</text:span><text:s/><text:span text:style-name="T1290">(</text:span><text:span text:style-name="T1291">TS-LKDF</text:span><text:span text:style-name="T1292">)</text:span>. Ačiū už jū­sų pa­žy­mos per­skai­ty­mą, nes da­bar yra kal­ba­ma apie Sei­mo re­zo­liu­ci­ją, bet ką aš ga­liu jums pa­ko­men­tuo­ti, jei­gu ko­mi­si­ja bal­sa­vo dėl ši­to punk­to ir jam pri­ta­rė. Tiek.<text:s/></text:p>
        <text:p text:style-name="Roman"><text:span text:style-name="T1293">PIRMININKAS.</text:span><text:s/>L. Ker­na­gis.</text:p>
        <text:p text:style-name="Roman"><text:span text:style-name="T1294">L. KERNAGIS</text:span><text:s/><text:span text:style-name="T1295">(</text:span><text:span text:style-name="T1296">KPF</text:span><text:span text:style-name="T1297">)</text:span>. Ačiū, pir­mi­nin­ke. Ger­bia­ma­sis pir­mi­nin­ke, aš, pra­tęs­da­mas po­no Ka­zi­mie­ro klau­si­mą, no­rė­čiau pa­sa­ky­ti, jog skai­tant jū­sų pa­žy­mos 8 (jį mi­nė­jo ger­bia­ma­sis ko­le­ga) ir 9 punk­tus, jie iš es­mės vie­nas ki­tam prieš­ta­rau­ja. No­rė­jau jū­sų pa­klaus­ti. Ka­dan­gi jūs ne­ga­vo­te įro­dy­mų, sa­ky­kim, vaiz­do, gar­so įra­šų, kuo rem­da­ma­sis jūs pri­ėmė­te ver­dik­tą re­zo­liu­ci­jo­je? Ar tei­sė­jos N. Venc­kie­nės pa­ro­dy­mais, ar tuo, ką jums pa­sa­kė ki­ta pu­sė? Ačiū.</text:p>
        <text:p text:style-name="Roman"><text:span text:style-name="T1298">E. JURKEVIČIUS</text:span><text:s/><text:span text:style-name="T1299">(</text:span><text:span text:style-name="T1300">TS-LKDF</text:span><text:span text:style-name="T1301">)</text:span>. Ger­bia­ma­sis ko­le­ga, aš ne­pri­ėmiau spren­di­mo, pri­ėmė ko­mi­si­ja. Vie­nas da­ly­kas. Pa­ty­lė­ki­te, pa­klau­sy­ki­te, bū­ki­te ge­ras! Ne aš vie­nas, o ko­mi­si­ja pri­ėmė. Vie­nas da­ly­kas.</text:p>
        <text:p text:style-name="Roman">Ant­ras da­ly­kas. Me­džia­ga bu­vo pa­teik­ta ir Ge­ne­ra­li­nės pro­ku­ra­tū­ros, ji bu­vo ir vaiz­di­nė, ir bu­vo to­kia, ku­ri ne­skel­bia­ma, ji bu­vo mū­sų slap­ta­ja­me ka­bi­ne­te ar kaip jis va­di­na­si, ten bu­vo ga­li­ma su­si­pa­žin­ti. Bu­vo pa­teik­tas ne vie­nas dis­ke­lis iš įvai­rių žmo­nių, ku­rie tie­siog ro­dė pi­lie­tiš­ku­mą, bu­vo pa­teik­tos vi­suo­me­ni­nės ko­mi­si­jos iš­va­dos. Aš ti­kiu, kad vi­są tą me­džia­gą Sei­mo lai­ki­no­sios ko­mi­si­jos na­riai skai­tė, žiū­rė­jo ir pri­ėmė spren­di­mą. Tiek. Ačiū.</text:p>
        <text:p text:style-name="Roman"><text:span text:style-name="T1302">PIRMININKAS.</text:span><text:s/>S. Sto­ma.</text:p>
        <text:p text:style-name="Roman"><text:span text:style-name="T1303">S. STOMA</text:span><text:s/><text:span text:style-name="T1304">(</text:span><text:span text:style-name="T1305">MSG</text:span><text:span text:style-name="T1306">)</text:span>. Po­ne Sei­mo na­ry, skai­ty­da­mas ir re­zo­liu­ci­ją, ir pa­žy­mą, la­bai ati­džiai ban­džiau su­ras­ti ar­gu­men­tų, ku­riais rem­da­mie­si jūs at­me­tė­te vi­sus tei­sė­jos N. Venc­kie­nės ar­gu­men­tus ir pri­ta­rė­te pro­ku­ro­rų ar­gu­men­tams. Kaip su­pran­tu, es­mi­nės me­džia­gos jūs ne­ga­vo­te. Gal da­bar ga­li­te pa­sa­ky­ti, ko­dėl jūs su­si­da­rė­te bū­tent to­kį vaiz­dą, ir bent ke­lis ar­gu­men­tus, ko­dėl pro­ku­ro­rai be jo­kių įro­dy­mų yra tei­sūs, o N. Venc­kie­nė yra ne­tei­si? La­bai ačiū.</text:p>
        <text:p text:style-name="Roman"><text:span text:style-name="T1307">E. JURKEVIČIUS</text:span><text:s/><text:span text:style-name="T1308">(</text:span><text:span text:style-name="T1309">TS-LKDF</text:span><text:span text:style-name="T1310">)</text:span>. Dė­kui, ko­le­ga, po­ne ko­le­ga, už klau­si­mą. Pro­ku­ra­tū­ros krei­pi­me­si ir­gi įra­šy­ti vi­si kal­ti­ni­mai pa­gal Bau­džia­mą­jį ko­dek­są su žo­de­liu „ga­li­mi“. Vie­nas da­ly­kas.</text:p>
        <text:p text:style-name="Roman">Ant­ras da­ly­kas. Vi­si po­sė­džiai bu­vo įra­šo­mi. Yra gar­so įra­šas. Aš ti­kiu, kad tie įra­šai ne­bus slap­ti ir kiek­vie­nas in­te­re­san­tas, toks, kaip jūs, ga­lės su­si­pa­žin­ti ir per­klau­sy­ti. Yra pro­to­ko­lai ir ta­da pa­si­žiū­rė­si­te, kas kaip kal­bė­jo, kas ką tei­kė, ko­kie bu­vo at­sa­ky­mai. Dė­kui.</text:p>
        <text:p text:style-name="Roman"><text:span text:style-name="T1311">PIRMININKAS.</text:span><text:s/>10 mi­nu­čių, skir­tų klaus­ti, bai­gė­si. Ačiū. Dė­kui pra­ne­šė­jui. (<text:span text:style-name="T1312">Bal</text:span><text:span text:style-name="T1313">­sai sa</text:span><text:span text:style-name="T1314">­lė</text:span><text:span text:style-name="T1315">­je</text:span>) Siū­ly­ki­te, ta­da bal­suo­si­me. Pra­šau.<text:s/></text:p>
        <text:p text:style-name="Roman"><text:span text:style-name="T1316">Ž. ŠILGALIS</text:span><text:s/><text:span text:style-name="T1317">(</text:span><text:span text:style-name="T1318">MSG</text:span><text:span text:style-name="T1319">)</text:span>. Miš­rios gru­pės var­du siū­lo­me pra­tęs­ti klau­si­mus, nes yra la­bai daug už­si­ra­šiu­sių.<text:span text:style-name="T1320"><text:s/>Aš ma</text:span><text:span text:style-name="T1321">­nau, dar yra ne</text:span><text:span text:style-name="T1322">­at</text:span><text:span text:style-name="T1323">­sa</text:span><text:span text:style-name="T1324">­ky</text:span><text:span text:style-name="T1325">­tų klau</text:span><text:span text:style-name="T1326">­si</text:span><text:span text:style-name="T1327">­mų.</text:span></text:p>
        <text:p text:style-name="Roman"><text:span text:style-name="T1328">PIRMININKAS.</text:span><text:s/>Ge­rai. Da­lies Miš­rios… Sei­mo na­rys Ž. Šil­ga­lis siū­lo pra­tęs­ti klau­si­mus. Kiek lai­ko jūs no­ri­te, kad bū­tų pra­tęs­ta? Vi­siems. Yra siū­ly­mas ne­pra­tęs­ti, baig­ti, yra siū­ly­mas… Bal­suo­jan­tys už bal­suo­ja už Ž. Šil­ga­lio pa­siū­ly­mą pra­tęs­ti klau­si­mų už­da­vi­mo lai­ką, kad pa­klaus­tų vi­si Sei­mo na­riai, bal­suo­jan­tys prieš, su­si­lai­kę mano, kad dau­giau klau­si­nė­ti nė­ra pras­mės. (<text:span text:style-name="T1329">Bal</text:span><text:span text:style-name="T1330">­sai sa</text:span><text:span text:style-name="T1331">­lė</text:span><text:span text:style-name="T1332">­je</text:span>)<text:s/></text:p>
        <text:p text:style-name="P1333">Už – 29, prieš – 17, su­si­lai­kė 56. Klau­si­mų dau­giau ne­už­duo­da­me.<text:s/></text:p>
        <text:p text:style-name="P1334">Da­bar aš kvies­čiau į tri­bū­ną tei­sė­ją N. Venc­kie­nę. Tik prieš tai mums rei­kė­tų su­si­tar­ti, kiek mes ski­ria­me lai­ko tei­sė­jos kal­bai. Ben­dro­ji sta­tu­ti­nė nor­ma yra 10 mi­nu­čių. (<text:span text:style-name="T1335">Bal</text:span><text:span text:style-name="T1336">­sai sa</text:span><text:span text:style-name="T1337">­lė</text:span><text:span text:style-name="T1338">­je</text:span>) Tei­sė­ja pa­gei­dau­ja kal­bė­ti il­giau. (<text:span text:style-name="T1339">Bal</text:span><text:span text:style-name="T1340">­sai sa</text:span><text:span text:style-name="T1341">­lė</text:span><text:span text:style-name="T1342">­je</text:span>)<text:s/></text:p>
        <text:p text:style-name="P1343">Ger­bia­mie­ji Sei­mo na­riai, gal pa­da­ry­ki­me… Ne­ei­li­nis… Ne­svar­bu, kaip mes čia bal­suo­si­me, ko­kią nuo­mo­nę tu­ri­me, šiaip tai yra ne­ei­li­nis klau­si­mas – imu­ni­te­to at­ėmi­mas ar Sei­mo na­riui, ar tei­sė­jai. Gal su­tar­ki­me dėl 15 mi­nu­čių N. Venc­kie­nės kal­bos, tai yra op­ti­ma­lu, ir ta­da tik­rai iš­gir­si­me vi­sus ar­gu­men­tus. Tin­ka? 15 mi­nu­čių. Kvie­čiu į tri­bū­ną N. Venc­kie­nę. (<text:span text:style-name="T1344">Bal</text:span><text:span text:style-name="T1345">­sai sa</text:span><text:span text:style-name="T1346">­lė</text:span><text:span text:style-name="T1347">­je</text:span>) Ne, klau­si­mai ne­už­duo­da­mi.<text:s/></text:p>
        <text:p text:style-name="P1348"><text:span text:style-name="T1349">N. VENCKIENĖ.</text:span><text:s/>La­ba die­na. Ger­bia­mie­ji Sei­mo na­riai, ne­pri­klau­so­mo­je Lie­tu­vos vals­ty­bė­je su­griau­tos pe­do­fi­li­jos by­los įvy­kių tęs­ti­nu­mas per­si­kė­lė į Sei­mą. Sei­mas – tai ta vie­ta, ku­rio­je duo­da­ma prie­sai­ka, pa­si­ža­da­ma dirb­ti tie­sai, žmo­gui ir Tė­vy­nei, sau­go­ti ir gin­ti pi­lie­čių tei­ses ir lais­ves. Ir aš, ket­ve­rius me­tus ko­vo­ju­si už tie­są, ma­ža­me­čio vai­ko tei­sę į sau­gią at­ei­tį, šian­dien tu­riu aiš­kin­tis Sei­me.<text:s/></text:p>
        <text:p text:style-name="P1350">Aki­vaiz­du, jog šis krei­pi­ma­sis į Sei­mą dėl lei­di­mo pa­trauk­ti ma­ne bau­džia­mo­jon at­sa­ko­my­bėn su­si­jęs ne su ma­no ko­kiais nors nu­si­kals­ta­mais veiks­mais, bet su ma­ne pa­lai­kan­čių Lie­tu­vos žmo­nių ak­ty­viais pro­tes­tais. Šią nuo­mo­nę ne­gin­či­ja­mai pa­tvir­ti­na ir tai, kad nu­ro­dy­tu raš­tu pra­šo­ma leis­ti ma­ne pa­trauk­ti bau­džia­mo­jon at­sa­ko­my­bėn už veiks­mus, in­ter­viu, at­lik­tus be­veik prieš dve­jus me­tus, tai yra 2010 m. lap­kri­čio 17 d., nors vi­są tą lai­ką ge­ne­ra­li­nis pro­ku­ro­ras ma­nė, kad juo­se nė­ra jo­kio nu­si­kal­ti­mo ar bau­džia­mo­jo nu­si­žen­gi­mo po­žy­mio. Jo­kio lo­gi­nio to­kių veiks­mų pa­aiš­ki­ni­mo iš ge­ne­ra­li­nio pro­ku­ro­ro iki šiol ir ne­iš­gir­dau.<text:s/></text:p>
        <text:p text:style-name="Roman">Bi­jo­da­ma, kad man ga­li ne­už­tek­ti lai­ko, pir­miau­sia no­rė­čiau iš­ana­li­zuo­ti pa­žy­mą, ku­rią šian­dien per­skai­čiau. No­riu pa­sa­ky­ti, kad 2012 m. bir­že­lio 26 d. su­ra­šy­to­je Sei­mo lai­ki­no­sios ty­ri­mų ko­mi­si­jos pa­žy­mo­je nė­ra ab­so­liu­čiai jo­kių duo­me­nų ir įro­dy­mų dėl to, kad aš pa­da­riau nu­si­kals­ta­mas vei­kas, ir tų įro­dy­mų Sei­mo su­da­ry­ta lai­ki­no­ji ko­mi­si­ja ne­iš­si­rei­ka­la­vo. Pir­miau­sia 4 punk­tas nu­ro­do – ko­mi­si­ja su­si­pa­ži­no su Ž. Ra­di­šaus­ko pa­teik­ta in­for­ma­ci­ja apie nu­si­kals­ta­mas vei­kas. Tik su­si­pa­ži­no su jo raš­tu, ly­giai taip pat su D. Va­lio raš­tu. 8 punk­te nu­ro­dy­ta, kad gar­so įra­šai, vaiz­do įra­šai pa­teik­ti ne­bu­vo. Ko­mi­si­ja taip pat ne­tu­rė­jo ga­li­my­bių su­si­pa­žin­ti su iš­šif­ruo­tais žur­na­lis­tų klau­si­mais, į ku­riuos aš at­sa­ki­nė­jau 2010 m. lap­kri­čio 17 d., taip pat ne­su­si­pa­ži­no su spe­cia­lis­to se­mio­ti­ne iš­va­da. Tai ir yra vi­sa es­mė, ge­gu­žės 17 d. vaiz­do įra­šas pa­tvir­tin­tų, kad ne aš pa­da­riau nu­si­kals­ta­mas vei­kas, o tas nu­si­kals­ta­mas vei­kas pa­da­rė S. Vai­ce­kaus­kie­nė, po­li­ci­jos pa­rei­gū­nai, psi­cho­lo­gė, dvi Vai­ko tei­sių ap­sau­gos tar­ny­bos dar­buo­to­jos, G. Čer­niaus­kas ir L. Stan­kū­nai­tė. Tai bū­tent dėl tų prie­žas­čių jums ir nė­ra pa­tei­kia­mas vaiz­do įra­šas. Aš da­bar tu­riu aiš­kin­tis jums Sei­me už tai, ką pa­da­rė ki­ti as­me­nys.<text:s/></text:p>
        <text:p text:style-name="Roman">O da­bar no­rė­čiau, kiek yra lai­ko, prie kon­kre­čių nu­si­kal­ti­mų. Pir­miau­sia Bau­džia­mo­jo ko­dek­so 232 straips­nis. Kon­sti­tu­ci­jos 31 straips­nio 5 da­lis aiš­kiai pa­sa­ko, kad as­muo „ne­ga­li bū­ti bau­džia­mas už tą pa­tį nu­si­kal­ti­mą an­trą kar­tą“. Ver­ti­nant tą ge­ne­ra­li­nio pro­ku­ro­ro raš­to da­lį, ku­ria pra­šo­ma leis­ti pa­trauk­ti ma­ne bau­džia­mo­jon at­sa­ko­my­bėn už nu­si­kals­ta­mos vei­kos, nu­ma­ty­tos Bau­džia­mo­jo ko­dek­so 232 straips­ny­je, pa­da­ry­mą 2010 m. lap­kri­čio 17 d., aki­vaiz­du, kad ge­ne­ra­li­nis pro­ku­ro­ras sie­kia bet ko­kia kai­na su ma­ni­mi su­si­do­ro­ti. Reikš­da­mas to­kį pra­šy­mą D. Va­lys tur­būt pa­mir­šo, jog bū­tent jis, net neiš­si­aiš­ki­nęs, į ko­kį klau­si­mą at­sa­ky­da­ma iš­sa­kiau raš­te nu­ro­dy­tą tei­gi­nį: „Čia ne pa­bai­ga, aš ne­ty­lė­siu ir tuo nie­kas ne­si­baigs. Jūs pa­ma­ty­si­te, pra­eis du, pen­ki me­tai ir vis­kas iš­lįs. Te­gul jie ne­gal­vo­ja, kad jie da­bar už­ge­si­no vis­ką, vis­ką bū­da­mi ko­rum­puo­ti, ky­ši­nin­kai, ir iš­kry­pė­lių kla­ną deng­da­mi, čia taip ne­bus“, iš­trau­kęs vie­ną nu­ro­dy­tą sa­ki­nį iš vi­so ma­no pa­si­sa­ky­mo kon­teks­to, in­for­ma­vo apie ta­ria­mai ne­tin­ka­mą ma­no el­ge­sį Teis­mų ta­ry­bą, ku­ri iš­kė­lė man draus­mės by­lą, o Tei­sė­jų gar­bės teis­mas, net ne­iš­rei­ka­la­vęs nu­ro­dy­to įra­šo ori­gi­na­lo, ne­ban­dęs iš­si­aiš­kin­ti, į ko­kį kon­kre­tų ir kie­no už­duo­tą klau­si­mą iš­sa­kiau pa­mi­nė­tą tei­gi­nį, 2011 m. gruo­džio 23 d. pa­sky­rė man draus­mi­nę nuo­bau­dą – griež­tą pa­pei­ki­mą.<text:s/></text:p>
        <text:p text:style-name="Roman">Taip pat no­riu at­kreip­ti dė­me­sį, kad Bau­džia­mo­jo ko­dek­so 232… nu­ma­to bau­džia­mą­ją at­sa­ko­my­bę tam, kas vie­šai veiks­mu, žo­džiu ar raš­tu už­gau­liai pa­že­mi­no tei­sin­gu­mą vyk­dan­čius teis­mą ar tei­sė­ją dėl jų veik­los. Ši nu­si­kals­ta­ma vei­ka ga­li bū­ti pa­da­ro­ma tik tie­sio­gi­ne ty­čia, o tai reiš­kia, kad as­muo, tu­rė­da­mas kon­kre­tų tiks­lą pa­že­min­ti tei­sin­gu­mą vyk­dan­tį teis­mą ar tei­sė­ją dėl jų vei­klos, at­lie­ka vie­šus veiks­mus ar­ba žo­džiu, raš­tu už­gau­liai juos pa­že­mi­na. Nei duo­da­ma in­ter­viu vi­suo­me­nės in­for­ma­vi­mo prie­mo­nių at­sto­vams Pa­ne­vė­žio mies­to apy­lin­kės teis­me 2010 m. lap­kri­čio 17 d., nei prieš tai, nei po to ne tik kad ne­turėjau tiks­lo pa­že­min­ti tei­sė­jus V. Krikš­čiū­ną, D. Gad­liaus­kie­nę ir R. Bi­le­vi­čie­nę dėl jų veik­los, bet jų nei veiks­mais, nei žo­džiu, ar raš­tu už­gau­liai ne­že­mi­nau. Nu­ro­dy­tas ma­no pa­si­sa­ky­mas, pa­ė­mus tik vie­ną sa­ki­nį iš vi­so ma­no ke­lių mi­nu­čių pa­si­sa­ky­mo, su Pa­ne­vė­žio mies­to apy­lin­kės teis­mu sie­ja­mas vien dėl to, kad nu­ro­dy­tą in­ter­viu da­viau bū­tent šio teis­mo pa­tal­po­se, vi­siš­kai ne­ver­ti­nant to fak­to, jog su žur­na­lis­tais kal­bė­jau apie vi­są ma­no duk­te­rė­čios sek­su­a­li­nio iš­nau­do­ji­mo ty­ri­mo ei­gą, o tiks­liau ta­riant, jo ne­ty­ri­mą.<text:s/></text:p>
        <text:p text:style-name="Roman">Dar ką no­rė­čiau pa­sa­ky­ti? Kad Tei­sė­jų ta­ry­bos pir­mi­nin­kas G. Kry­že­vi­čius 2010 m. lap­kri­čio 29 d. krei­pė­si į Ge­ne­ra­li­nę pro­ku­ra­tū­rą dėl iki­teis­mi­nio ty­ri­mo pra­dė­ji­mo. Šiau­lių apy­gar­dos pro­ku­ra­tū­ros pro­ku­ro­ras E. Jur­ge­lis 2011 m. sau­sio 12 d. nu­ta­ri­mu, ku­ris Tei­sė­jų ta­ry­bai bu­vo įteik­tas 2011 m. sau­sio 17 d., iki­teis­mi­nį ty­ri­mą at­si­sa­kė pra­dė­ti. Ne­su­tik­da­ma su to­kiu Šiau­lių apy­gar­dos pro­ku­ra­tū­ros pro­ku­ro­ro pro­ce­si­niu spren­di­mu Tei­sė­jų ta­ry­ba, va­do­vau­ja­ma G. Kry­že­vi­čiaus, Šiau­lių mies­to apy­lin­kės teis­mo iki­teis­mi­nio ty­ri­mo tei­sė­jui ap­skun­dė 2011 m. sau­sio 31 d., tai yra pra­lei­dus įsta­ty­me nu­ma­ty­tą ter­mi­ną to­kiam skun­dui pa­duo­ti. Ir Šiau­lių mies­to apy­lin­kės teis­mo iki­teis­mi­nio ty­ri­mo tei­sė­ja, iš­nag­ri­nė­ju­si G. Kry­že­vi­čiaus skun­dą, 2011 m. va­sa­rio 24 d. pri­ėmė nu­tar­tį, ku­ria pa­nai­ki­no pro­ku­ro­ro E. Jur­ge­lio nu­ta­ri­mą. Tai aki­vaiz­du, kad bū­tent 2011 m. va­sa­rio 24 d. ge­ne­ra­li­nis pro­ku­ro­ras D. Va­lys ir pri­va­lė­jo kreip­tis į Sei­mą dėl su­ti­ki­mo ma­ne, Kau­no apy­gar­dos teis­mo tei­sė­ją, pa­trauk­ti at­sa­ko­my­bėn, bet ne po dve­jų me­tų nuo in­ter­viu da­vi­mo.<text:s/></text:p>
        <text:p text:style-name="Roman">Dėl Bau­džia­mo­jo ko­dek­so 245 straips­nio no­riu pa­sa­ky­ti, kad tas straips­nis nu­ma­to at­sa­ko­my­bę tam, kas pik­ty­biš­kai ir ty­čia ne­vyk­do teis­mo spren­di­mo, ne­su­si­ju­sio su baus­me. To­kiu bū­du at­sa­ko­my­bė nu­ma­ty­ta ne už ant­sto­lio pa­tvar­ky­mų ar vai­ko tei­sių ap­sau­gos tar­ny­bų spren­di­mų, bet už teis­mo spren­di­mo, ne­su­si­ju­sio su baus­me, ne­vyk­dy­mą. Kė­dai­nių ra­jo­no apy­lin­kės teis­mo re­zo­liu­ci­nė­je da­ly­je bu­vo nu­ro­dy­ta, jog teis­mas nu­spren­džia spren­di­mo da­lį dėl vai­ko gy­ve­na­mo­sios vie­tos nu­sta­ty­mo, įpa­rei­go­ji­mo per­duo­ti vai­ką lai­ki­nų­jų ap­sau­gos prie­mo­nių tai­ky­mo vyk­dy­ti sku­biai, nu­sta­tant spren­di­mo vyk­dy­mo ter­mi­ną ir tvar­ką, di­din­ti pa­si­ma­ty­mus iki 6 val. Tai­gi, vyk­dant teis­mo spren­di­mo re­zo­liu­ci­nę da­lį, pir­miau­sia tu­rė­jo bū­ti pa­siek­tas mak­si­ma­lus ma­no glo­bo­ti­nės D. Ke­dy­tės ir jos bio­lo­gi­nės mo­ti­nos ben­dra­vi­mas, o tik po to spren­džia­mas jos per­da­vi­mo klau­si­mas. Šiuo at­ve­ju aki­vaiz­du, kad pra­šo­ma Sei­mo leis­ti pa­trauk­ti ma­ne bau­džia­mo­jon at­sa­ko­my­bėn už ta­ria­mą teis­mo spren­di­mo ne­įvyk­dy­mą, pui­kiai su­pran­tant, kad įvyk­dy­ti jo, ne­nau­do­da­ma fi­zi­nės prie­var­tos ar ap­gau­lės prieš sa­vo glo­bo­ti­nę, aš ne­tu­rė­jau jo­kių ga­li­my­bių. Nors Sei­me pa­teik­ta­me D. Va­lio pra­šy­me iš­var­din­ta dau­ge­lis ant­sto­lio pa­tvar­ky­mų, ku­riais ta­ria­mai esu įpa­rei­go­ja­ma bet ko­kia kai­na pri­sta­ty­ti ma­ža­me­tę sa­vo glo­bo­ti­nę į ant­sto­lės nu­ro­dy­tą vie­tą, raš­tą pa­tei­kęs ge­ne­ra­li­nis pro­ku­ro­ras pa­mir­šo, jog per vi­są lai­ko­tar­pį nuo 2011 m. gruo­džio 16 d. Kė­dai­nių ra­jo­no apy­lin­kės teis­mo spren­di­mo iki šios die­nos nei iš ant­sto­lio, nei iš Kau­no ar ra­jo­no vai­ko tei­sių ap­sau­gos sky­rių, nei iš kon­tro­lie­rės E. Žio­bie­nės, nei Ant­sto­lių rū­mų, nei ki­tų ins­ti­tu­ci­jų ne­su ga­vu­si jo­kių iš­aiš­ki­ni­mų, kaip tu­rė­čiau įvyk­dy­ti nu­ro­dy­tą teis­mo spren­di­mą ne­nau­do­da­ma fi­zi­nės prie­var­tos ma­ža­me­tės glo­bo­ti­nės at­žvil­giu, jei­gu ji ge­ra va­lia at­si­sa­ko vyk­ti gy­ven­ti pas sa­vo mo­ti­ną. Tai yra už­fik­suo­ta ant­sto­lio V. Zu­bi­no 2012 m. sau­sio 9 d. su­ra­šy­ta­me fak­ti­nių ap­lin­ky­bių kon­sta­ta­vi­mo pro­to­ko­le. Mer­gai­tė nu­ro­dė, kad ji ne­no­ri gy­ven­ti su Lai­ma, tai yra sa­vo mo­ti­na L. Stan­kū­nai­te, ka­dan­gi jos drau­gai mer­gai­tei į bur­ną ki­šo sa­vo<text:s/><text:span text:style-name="T1351">sy</text:span><text:span text:style-name="T1352">­sa</text:span><text:span text:style-name="T1353">­lus</text:span>. Pro­ku­ro­ras D. Va­lys ir ant­sto­lė S. Vai­ce­kaus­kie­nė ma­no, kad aš sa­vo glo­bo­ti­nei tu­rė­jau aiš­kin­ti, jog tai yra nor­ma­lus da­ly­kas, kad nie­ko blo­go, ir grįžk į ap­lin­ką, ku­rio­je ji­nai bu­vo sek­su­a­liai iš­nau­do­ta.<text:s/></text:p>
        <text:p text:style-name="Roman">Šiuo at­ve­ju no­riu at­kreip­ti dė­me­sį į tai, kad pa­skel­bus V. Kon­drat­je­vui teis­mo spren­di­mą, kaip jis tu­ri bū­ti vyk­do­mas, ne­su­pra­to net jį įsi­pa­rei­go­ju­si įvyk­dy­ti ant­sto­lė S. Vai­ce­kaus­kie­nė. Ji krei­pė­si į teis­mą dėl teis­mo spren­di­mo iš­aiš­ki­ni­mo. Bū­tent aiš­kin­da­mas, kaip tu­ri bū­ti įvyk­dy­tas teis­mo spren­di­mas, Kė­dai­nių ra­jo­no apy­lin­kės teis­mas 2012 m. ko­vo 22 d. nu­tar­ti­mi iš­aiš­ki­no, jog prie­var­ta ga­li bū­ti nau­do­ja­ma ne prieš vai­ką, o pa­ša­li­nant kliū­tis spren­di­mui įvyk­dy­ti. Tai­gi vyk­dant teis­mo spren­di­mą fi­zi­nė prie­var­ta ma­ža­me­tės nu­ken­tė­ju­sios ma­no glo­bo­ti­nės at­žvil­giu ne­ga­lė­jo bū­ti tai­ko­ma, to­kia iš­im­tis ne­nu­ma­ty­ta ir man, t. y. jos glo­bė­jai.<text:s/></text:p>
        <text:p text:style-name="Roman">Dar kar­tą no­riu pa­brėž­ti, kad ge­ne­ra­li­nis pro­ku­ro­ras D. Va­lys tu­rė­jo pa­aiš­kin­ti, kaip aš tu­rė­jau įvyk­dy­ti nu­ro­dy­tą teis­mo spren­di­mą ne­nau­do­da­ma fi­zi­nės prie­var­tos sa­vo glo­bo­ti­nės at­žvil­giu ir kas man bu­vo iš­aiš­ki­nęs to­kio spren­di­mo įvyk­dy­mo tvar­ką.<text:s/></text:p>
        <text:p text:style-name="Roman">Taip pat no­riu at­kreip­ti dė­me­sį ir į ap­lin­ky­bes, kad pa­ti L. Stan­kū­nai­tė su ma­ža­me­te ven­gė ben­drau­ti. Sau­sio mė­ne­sį L. Stan­kū­nai­tė nė vie­no kar­to ne­at­vy­ko su­si­tik­ti su ma­ža­me­te duk­ra. 2012 m. va­sa­rio 19 d. at­vy­ko vie­ną kar­tą ir ben­dra­vo dvi va­lan­das. Po to 2012 m. ko­vo 22 d., prieš pir­mą­jį ma­ža­me­tės gro­bi­mą, 2012 m. ko­vo 23 d., tai yra pir­mą kar­tą, kai ma­ža­me­tė bu­vo prie­var­ta gro­bia­ma, ir pas­ku­ti­nį kar­tą ge­gu­žės 17 d. Ne­pa­vy­ko L. Stan­kū­nai­tei ir<text:s/><text:span text:style-name="T1354">Sky</text:span><text:span text:style-name="T1355">­pe<text:s/></text:span>pa­gal­ba ben­drau­ti ma­ža­me­te. Pa­ti su­si­py­ku­si su sa­vo duk­ra dau­giau in­ter­ne­tu L. Stan­kū­nai­tė su ja ne­ben­dra­vo. Tai­gi iš es­mės L. Stan­kū­nai­tė, pen­kis mė­ne­sius ne­ben­dra­vu­si su ma­ža­me­te, ją prie­var­ta su G. Čer­niaus­ku pa­gro­bė, ant­sto­lei, vai­ko tei­sių ap­sau­gos tar­ny­boms, psi­cho­lo­gei ir po­li­ci­jos pa­reigū­nams su­da­rius są­ly­gas L. Stan­kū­nai­tei ir G. Čer­niaus­kui nau­do­ti prie­var­tą ma­ža­me­tės, o po­li­ci­jos pa­rei­gū­nams – ir ma­no at­žvil­giu.<text:s/></text:p>
        <text:p text:style-name="Roman">Be to, ge­ne­ra­li­nio pro­ku­ro­ro raš­te bu­vo nu­ro­dy­ta, jog esu kal­ti­na­ma, kad ži­no­da­ma, kad ant­sto­lė S. Vai­ce­kaus­kie­nė at­vy­ko vyk­dy­ti Kė­dai­nių ra­jo­no apy­lin­kės teis­mo spren­di­mą, ant­sto­lei S. Vai­ce­kaus­kie­nei pa­skel­bus apie at­vy­ki­mo tiks­lą ir tei­sė­tų jos nu­ro­dy­mų ne­vyk­dy­mo pa­sek­mes, su ki­tais as­me­ni­mis truk­džiau ant­sto­lei vyk­dy­ti teis­mo spren­di­mą. Tai no­riu pa­sa­ky­ti, kad ne aš, bet pa­ti mer­gai­tė rei­ka­la­vo ne­įleis­ti ant­sto­lės į na­mą. Pri­ėju­si prie lan­go (yra vaiz­do įra­šas), ji rė­kė an­tsto­lei: „Ra­ga­na, eik iš čia.“ Mer­gai­tė lie­pė man at­si­sės­ti ant kė­dės ir at­si­sė­du­si ant ke­lių ap­si­ka­bi­no kak­lą.<text:s/></text:p>
        <text:p text:style-name="Roman">Kai ant­sto­lė su pa­rei­gū­nais įsi­ver­žė į na­mą, mer­gai­tė ver­kė ir šau­kė, kad neis su L. Stan­kū­nai­te. Nie­kas iš bu­vu­sių kam­ba­ry­je – nei ant­sto­lė, nei Vai­ko tei­sių ap­sau­gos tar­ny­bos dar­buo­to­jas, nei psi­cho­lo­gė, nei po­li­ci­jos pa­rei­gū­nai – ne­su­truk­dė L. Stan­kū­nai­tei ir G. Čer­niaus­kui nau­do­ti fi­zi­nę prie­var­tą vai­ko at­žvil­giu.<text:s/></text:p>
        <text:p text:style-name="Roman">Dėl Bau­džia­mo­jo ko­dek­so 286 straips­nio. Žo­džiu, kal­ti­na­ma, kad aš, pa­si­prie­ši­nu­si vals­ty­bės tar­nau­to­jui ir vie­šo­jo ad­mi­nist­ra­vi­mo funk­ci­jas at­lie­kan­čiam as­me­niui, o kon­kre­čiau, su­mu­šu­si pa­sau­lio sam­bo vi­ce­čem­pio­ną M. Gu­šaus­ką. Kal­ti­ni­mas yra tok­sai: „Ne­rin­ga Venc­kie­nė ge­gu­žės 17 d. 7.20 val. pri­vers­ti­nai… per­duo­dant vai­ką L. Stan­kū­nai­tei pa­si­prie­šin­da­ma pa­nau­do­jo prieš vals­ty­bės tar­nau­to­ją fi­zi­nį smur­tą – ty­čia su­da­vė kum­ščiu du smū­gius į gal­vą po­li­ci­jos pa­rei­gū­nui M. Gu­šaus­kui, ku­ris ta­ria­mai ša­li­no kliū­tis spren­di­mui vyk­dy­ti, tai yra lai­kė be­si­prie­ši­nan­čios ant­sto­lės nu­ro­dy­mams N. Venc­kie­nės ran­ką. Tuo nu­ken­tė­ju­siam M. Gu­šaus­kui ga­li­mai pa­da­rė ne­žy­mų svei­ka­tos su­trik­dy­mą.“<text:s/></text:p>
        <text:p text:style-name="Roman">Vien su­si­pa­ži­nus su to­kia ta­ria­mo kal­ti­ni­mo for­mu­luo­te aki­vaiz­du, kad tai tik dar vie­nas ei­li­nis ban­dy­mas bet ko­kia kai­na pa­trauk­ti ma­ne bau­džia­mo­jon at­sa­ko­my­bėn. Nors ge­ne­ra­li­nio pro­ku­ro­ro raš­te man in­kri­mi­nuo­ja­ma ta­ria­ma nu­si­kals­ta­ma vei­ka po­li­ci­nin­ko M. Gu­šaus­ko at­žvil­giu bu­vo pa­da­ry­ta ge­gu­žės 17 d., ge­ne­ra­li­nio pro­ku­ro­ro raš­tas Sei­mui da­tuo­tas ge­gu­žės 23 d., šian­dien, bir­že­lio 26 d., su­ra­šy­ta pa­žy­ma, ta­čiau iki šios die­nos ne­pa­teik­ta jo­kių įro­dy­mų apie M. Gu­šaus­kui pa­da­ry­tus kū­no su­ža­lo­ji­mus, dėl ko ma­ne pra­šo­ma pa­trauk­ti bau­džia­mo­jon at­sa­ko­my­bėn. Pro­ku­ro­ro raš­te tik tei­gia­ma, kad nu­ro­dy­tais veiks­mais po­li­ci­jos pa­rei­gū­nui M. Gu­šaus­kui ta­ria­mai ga­lė­jo pa­da­ry­ti ne­žy­mų svei­ka­tos su­trik­dy­mą. O gal ir ne­ga­lė­jau, ir nie­ko jam ne­pa­da­riau, ne­pai­sant to, kad nu­ro­dy­tas po­li­ci­jos pa­rei­gū­nas aki­vaiz­džiai ne­tei­sė­tai ma­no at­žvil­giu nau­do­jo fi­zi­nį smur­tą ma­ne su­ža­lo­da­mas, dėl ko ku­rį lai­ką bu­vau ne­dar­bin­ga. Tuo me­tu bu­vo pa­žeis­ta ma­no, kaip tei­sė­jos, ne­liečia­my­bė, man už­lauž­tos ran­kos, o vie­na iš jų su­ža­lo­ta.<text:s/></text:p>
        <text:p text:style-name="Roman">Esu gi­liai įsi­ti­ki­nu­si, kad ana­li­zuo­jant man ke­lia­mus kal­ti­ni­mus pri­va­lu pra­dė­ti nuo pa­ties pa­grin­do – es­mi­nės pra­di­nės si­tu­a­ci­jos. Ge­gu­žės 17 d. pri­va­čiuo­se ma­no tė­vų na­muo­se pa­da­ry­ti la­bai di­de­li ir siau­bin­gi, gru­būs pa­žei­di­mai, ku­rie liu­di­ja, kad man ke­lia­mi kal­ti­ni­mai yra bė­gi­mas nuo tik­ros tie­sos at­sklei­di­mo.<text:s/></text:p>
        <text:p text:style-name="Roman">Vi­sų pir­ma dar Kė­dai­nių ra­jo­no apy­lin­kės teis­mo nu­tar­ty­je pa­sa­ky­ta, kad jo­kia fi­zi­nė ar psi­cho­lo­gi­nė prie­var­ta prieš ma­ža­me­tę ma­no duk­te­rė­čią ne­ga­li­ma. Ne­pai­sant to, mer­gai­tė pa­ti, pa­brė­žiu, pa­ti, ap­si­ka­bi­nu­si ma­no kak­lą bu­vo gru­biai at­plėš­ta ir kly­kian­ti iš­neš­ta, už­me­tus sku­du­rą ant jos gal­vy­tės. Ga­liu pa­sa­ky­ti, šian­dien „Lie­tu­vos ry­te“ S. Vai­ce­kaus­kie­nė duo­da in­ter­viu, ir ra­šo­ma, kad jo­kios ant­klo­dės,<text:s/><text:span text:style-name="T1356">kal</text:span><text:span text:style-name="T1357">­dros</text:span><text:s/>ne­bu­vo. Ga­liu Sei­mo na­riams pa­sa­ky­ti, jūs<text:s/><text:span text:style-name="T1358">YouTube</text:span><text:s/>įsi­ves­ki­te, pa­va­din­ta „Ant­klo­dė“, man at­ro­do, taip yra pa­va­din­ta. Iš­kren­ta vaiz­do įra­šai, kai S. Vai­ce­kaus­kie­nė iš­ei­na iš pa­tal­pos su raus­va, gels­va, aš ge­rai at­si­me­nu, kad raus­va bu­vo, gels­va ant­klo­de ir ki­ša į mai­šą. Vien tai ro­do, kad me­luo­ja pa­ti ant­sto­lė. Mer­gai­tė pa­ti lai­kė­si už ma­nęs, už nu­ga­ros sto­vė­ję pa­rei­gūnai man už­lau­žė ran­kas. Tai bu­vo at­lik­ta są­mo­nin­gai…</text:p>
        <text:p text:style-name="Roman"><text:span text:style-name="T1359">PIRMININKAS.</text:span><text:s/>Po­nia Venc­kie­ne, jau rei­kė­tų baig­ti kal­bą. Jau 15 min. bai­gė­si. Jei­gu ga­li­ma bū­tų, tie­siog pas­ku­ti­nius ke­lis sa­ki­nius.</text:p>
        <text:p text:style-name="Roman"><text:span text:style-name="T1360">N. VENCKIENĖ.</text:span><text:s/>Aš ga­liu pa­sa­ky­ti, prie­var­ta bu­vo at­lik­ta są­mo­nin­gai ir mer­gai­tė bu­vo prie­var­ta iš­plėš­ta iš ma­nęs, man už­lau­žus ran­kas ir vie­ną ran­ką su­ža­lo­jant. Ne­ži­nau, jei­gu dau­giau ne­ga­li­ma, tai taip ir bai­giau.<text:s/></text:p>
        <text:p text:style-name="Roman">Bet aš ma­nau, kad Sei­mo su­da­ry­tos lai­ki­no­sios ko­mi­si­jos pa­žy­ma ir re­zo­liu­ci­ja yra vi­siš­kai ne­pa­grįs­ta. Nes D. Va­liui ne­pa­tei­kus jo­kių įro­dy­mų ir ti­kint tik tuo, kas pa­ra­šy­ta jo krei­pi­me­si, nė­ra jo­kio pa­grin­do nai­kin­ti man tei­si­nės ne­lie­čia­my­bės. Vi­sa es­mė ir yra, nie­ko dau­giau ne­rei­kia. Ke­tu­ri kal­ti­ni­mai yra dėl ge­gu­žės 17 d. mer­gai­tės pa­gro­bi­mo. Rei­kė­jo vie­nin­te­lį da­ly­ką pa­da­ry­ti – at­neš­ti vaiz­do įra­šą ir vi­siems Sei­mo na­riams tą vaiz­do įra­šą per­žiū­rė­ti. Bus aki­vaiz­du, kas to­je is­to­ri­jo­je yra nu­ken­tė­ju­sy­sis, o kas yra nu­si­kal­tė­lis. To ne­pa­da­rius, ne­sant jo­kių įro­dy­mų, tai iš es­mės tuš­čia kal­ba.</text:p>
        <text:p text:style-name="Roman"><text:span text:style-name="T1361">PIRMININKAS.</text:span><text:s/>Bai­gė kal­bė­ti tei­sė­ja. Ačiū tei­sė­jai. Grįž­ki­te, pra­šau, da­bar į vie­tą. Jums ne­už­duo­da­mi klau­si­mai, čia to­kia pro­ce­dū­ra. De­ja, Sta­tu­tas ne­nu­ma­to ga­li­my­bės klaus­ti ir at­sa­ky­ti. (<text:span text:style-name="T1362">Bal</text:span><text:span text:style-name="T1363">­sai sa</text:span><text:span text:style-name="T1364">­lė</text:span><text:span text:style-name="T1365">­je</text:span>)<text:s/></text:p>
        <text:p text:style-name="Roman">Dėl ve­di­mo tvar­kos – K. Uo­ka. Pra­šau.</text:p>
        <text:p text:style-name="Roman"><text:span text:style-name="T1366">K. UOKA</text:span><text:s/><text:span text:style-name="T1367">(</text:span><text:span text:style-name="T1368">MSG</text:span><text:span text:style-name="T1369">)</text:span>. Ger­bia­mie­ji Sei­mo na­riai, mes pir­mą kar­tą nag­ri­nė­ja­me tei­sė­jo ne­lie­čia­mybės klau­si­mą, kai ta ne­lie­čia­my­bė jau yra iš­nie­kin­ta. Na­mas iš­dras­ky­tas, pa­ti mo­te­ris bu­vo stum­do­ma…</text:p>
        <text:p text:style-name="Roman"><text:span text:style-name="T1370">PIRMININKAS.</text:span><text:span text:style-name="T1371"><text:s/>Aš ne</text:span><text:span text:style-name="T1372">­no</text:span><text:span text:style-name="T1373">­riu kel</text:span><text:span text:style-name="T1374">­ti kon</text:span><text:span text:style-name="T1375">­flik</text:span><text:span text:style-name="T1376">­tų, bet…<text:s/></text:span></text:p>
        <text:p text:style-name="Roman"><text:span text:style-name="T1377">K. UOKA</text:span><text:s/><text:span text:style-name="T1378">(</text:span><text:span text:style-name="T1379">MSG</text:span><text:span text:style-name="T1380">)</text:span>. Pa­lau­kit! Aš no­riu kreip­tis į Sei­mo Pir­mi­nin­kę. Jū­sų va­lia da­bar vyks­ta sku­bos tvar­ka svars­ty­mas.<text:s/></text:p>
        <text:p text:style-name="Roman"><text:span text:style-name="T1381">PIRMININKAS.</text:span><text:s/>Nė­ra jo­kios sku­bos tvar­kos.</text:p>
        <text:p text:style-name="Roman"><text:span text:style-name="T1382">K. UOKA</text:span><text:s/><text:span text:style-name="T1383">(</text:span><text:span text:style-name="T1384">MSG</text:span><text:span text:style-name="T1385">)</text:span>. Ga­li­mai jums teks su­si­tik­ti su šia mo­te­ri­mi rin­ki­muo­se Nau­ja­mies­čio rin­ki­mi­nė­je apy­gar­do­je. Aki­vaiz­do­je lie­tu­vių, ku­rie gy­vena de­mo­kra­tiniame pa­sau­ly­je ir la­bai ak­ty­viai bal­suos…</text:p>
        <text:p text:style-name="Roman"><text:span text:style-name="T1386">PIRMININKAS.</text:span><text:s/>Pra­šau nu­si­ra­min­ti!<text:s/></text:p>
        <text:p text:style-name="Roman"><text:span text:style-name="T1387">K. UOKA</text:span><text:s/><text:span text:style-name="T1388">(</text:span><text:span text:style-name="T1389">MSG</text:span><text:span text:style-name="T1390">)</text:span>. …Ame­ri­kos, An­gli­jos lie­tuviai.<text:s/></text:p>
        <text:p text:style-name="Roman"><text:span text:style-name="T1391">PIRMININKAS.</text:span><text:s/>Ačiū, po­ne Uo­ka. Lai­ky­ki­mės tvar­kos! Po­ne Uo­ka, lai­ky­ki­mės tvar­kos. Mi­k­ro­fo­nas iš­jung­tas.<text:s/></text:p>
        <text:p text:style-name="Roman">A. Stan­ci­kie­nė, pra­šau. Dėl ve­di­mo tvar­kos.</text:p>
        <text:p text:style-name="Roman"><text:span text:style-name="T1392">A. STANCIKIENĖ</text:span><text:s/><text:span text:style-name="T1393">(</text:span><text:span text:style-name="T1394">MSG</text:span><text:span text:style-name="T1395">)</text:span>. Ger­bia­ma­sis po­sė­džio pir­mi­nin­ke, aš tik­rai dėl ve­di­mo tvar­kos. Ži­no­te, šian­dien bu­vo šio­kių to­kių ne­sklan­du­mų iš ry­to, mes skirs­tė­me dar­bo­tvarkę, dar­bo­tvarkėje dar ne­bu­vo tie klau­si­mai įtrauk­ti, mes iš es­mės ne­ga­lė­jo­me už­si­re­gist­ruo­ti da­ly­vau­ti dis­ku­si­jo­se. Po to, kai įtrau­kė tą klau­si­mą, bu­vo tik pa­tei­ki­mas. Mes už­si­ra­šė­me pa­si­sa­ky­ti dėl mo­ty­vų, bet kaž­ko­dėl jie yra iš­trin­ti, po to įtrau­kė svars­ty­mo ir pri­ėmi­mo sta­di­ją, mes jau ne­be­ga­lė­jo­me už­si­ra­šy­ti. Aš su­pran­tu, kad Sta­tu­tas nu­ma­to ne dau­giau kaip du už, ne dau­giau kaip du dis­ku­si­jo­je, bet gal įver­ti­nus ry­ti­nius ne­sklan­du­mus bū­tų ga­li­ma kaip nors ras­ti bū­dą leis­ti pa­si­sa­ky­ti ir ki­tiems?</text:p>
        <text:p text:style-name="Roman"><text:span text:style-name="T1396">PIRMININKAS.</text:span><text:s/>Pri­me­nu, jog ši ne­ma­lo­ni pro­ce­dū­ra, ne­svar­bu, ar tai Sei­mo na­rys, ar tai kas, yra reg­la­men­tuo­ta Sta­tu­to. Yra pa­sa­ky­ta, kad dis­ku­si­jo­je – du už, du prieš. Vė­liau, pri­ėmi­mo me­tu, ke­tu­ri už, ke­tu­ri prieš pa­si­sa­ko iš sa­vo dar­bo vie­tos. Dis­ku­si­jo­se da­ly­vau­ja pa­ei­liui: vie­nas – už, vie­nas – prieš, vie­nas už, vie­nas – prieš. Bai­gia­si dis­ku­si­ja, skel­biu pri­ėmi­mą. Ta­da ke­tu­ri – už, ke­tu­ri – prieš. To­kia pro­ce­dū­ra nu­ma­ty­ta. Prie­kaiš­tai ne man.</text:p>
        <text:p text:style-name="Roman">Tai­gi, da­bar nuo­mo­nė už – E. Klum­bys. Kvie­čiu į tri­bū­ną, jei­gu jūs da­ly­vau­ja­te dis­ku­si­jo­je. Ar jūs no­ri­te tik dėl bal­sa­vi­mo mo­ty­vų? Dis­ku­si­jo­se? Tai kvie­čiu jus į tri­bū­ną. Jū­sų nuo­mo­nė už. (<text:span text:style-name="T1397">Bal</text:span><text:span text:style-name="T1398">­sai sa</text:span><text:span text:style-name="T1399">­lė</text:span><text:span text:style-name="T1400">­je</text:span>) Sta­tu­te yra pa­sa­ky­ta: dvi nuo­mo­nės už…<text:s/></text:p>
        <text:p text:style-name="Roman">Ger­bia­mie­ji Sei­mo na­riai, aš ža­viuo­si. Kai Sei­mo na­rys pir­mus me­tus bū­na, ant­rus me­tus, bet kai an­trą, tre­čią ka­den­ci­ją ir tą pa­tį kar­to­ti rei­kia, tai… Po­ne Ažu­ba­li, pa­im­ki­te ir per­si­ra­šy­ki­te Sta­tu­tą, ta­da ne­bum­bė­si­te iš sa­lės.<text:s/></text:p>
        <text:p text:style-name="Roman"><text:span text:style-name="T1401">E. KLUMBYS</text:span><text:s/><text:span text:style-name="T1402">(</text:span><text:span text:style-name="T1403">TTF</text:span><text:span text:style-name="T1404">)</text:span>. Ger­bia­ma­sis po­sė­džio pir­mi­nin­ke, ger­bia­mie­ji ko­le­gos! Šian­dien Sei­mas yra tik­rai ne­pa­vy­dė­ti­no­je si­tu­a­ci­jo­je. Kad ir ko­kį spren­di­mą jis pri­im­tų, tei­sė­ja N. Venc­kie­nė iš­eis nu­ga­lė­to­ja, trium­fuos: jei­gu Sei­mas pri­tars nai­kin­ti jos imu­ni­te­tą, ji bus kan­ki­nė, jei­gu nu­tar­si­me ne­nai­kin­ti, ji bus nu­ga­lė­to­ja ir į jos rė­mi­mo gre­tas įsi­jungs ir Sei­mas. Klau­siu, kas su­kū­rė to­kią si­tu­a­ci­ją? Ir at­sa­kau: pir­miau­sia tą si­tu­a­ci­ją su­kū­rė Pre­zi­den­tė, ku­ri tei­gė, kad N. Venc­kie­nė vyk­do teis­mo spren­di­mą dėl mer­gai­tės grą­ži­ni­mo ir kad ji, Pre­zi­den­tė, ne­at­leis tei­sė­jų už kal­bas; an­tra, Teis­mų ta­ry­ba, spren­di­mą dėl N. Venc­kie­nės draus­mės by­los nu­kė­lu­si į ru­de­nį; ir tre­čia, ge­ne­ra­li­nis pro­ku­ro­ras, tik po dve­jų me­tų krei­pę­sis į Sei­mą dėl N. Venc­kie­nės nu­si­žen­gi­mo.</text:p>
        <text:p text:style-name="Roman">Tai­gi aš ma­nau, kad re­a­liai Sei­mas yra da­ro­mas at­pir­ki­mo ožiu, ir aš ši­ta­me bal­sa­vi­me ne­da­lyvau­siu.<text:s/></text:p>
        <text:p text:style-name="Roman"><text:span text:style-name="T1405">PIRMININKAS.</text:span><text:s/>Ge­rai, prieš iš­spręs­da­mas šią keb­lią si­tu­a­ci­ją, dar kar­tą po­nui K. Uo­kai pa­brė­žiu, kad Sei­mo Pir­mi­nin­kė ne­tu­rė­jo jo­kios ki­tos ga­li­my­bės, kaip ir da­bar Sei­mas, kaip tik įtrauk­ti ši­to klau­si­mo svars­ty­mą. Taip nu­ma­to Sta­tu­tas, taip nu­ma­to vi­sos pro­ce­dū­ros. Nė­ra čia jo­kios ypa­tin­gos sku­bos tvar­kos. Lyg pir­mą kar­tą mes tai da­ry­tu­me. Tai yra kiek­vie­ną kar­tą tas pats pa­gal Sta­tu­tą. Skai­ty­ki­te Sta­tu­tą. Jo­kios sku­bos tvar­kos ir ypa­tin­gų pa­stan­gų ne­bu­vo. Ki­to pa­si­rin­ki­mo nie­kas čia ne­tu­rė­jo, tie­siog taip pa­tys esa­me pa­si­tvir­ti­nę Sta­tu­tą. Ko­kia kal­ba bu­vo E. Klum­bio?<text:s/><text:span text:style-name="T1406">(</text:span><text:span text:style-name="T1407">Bal</text:span><text:span text:style-name="T1408">­sai sa</text:span><text:span text:style-name="T1409">­lė</text:span><text:span text:style-name="T1410">­je</text:span><text:span text:style-name="T1411">) Prieš? Žiū</text:span><text:span text:style-name="T1412">­rė</text:span><text:span text:style-name="T1413">­ki</text:span><text:span text:style-name="T1414">­te… Aš su</text:span><text:span text:style-name="T1415">­pran</text:span><text:span text:style-name="T1416">­tu, jog</text:span><text:s/>vi­si no­rė­si­me kal­bė­ti, aš sa­kau… A. Sa­la­ma­ki­nas.<text:s/></text:p>
        <text:p text:style-name="Roman"><text:span text:style-name="T1417">A. SALAMAKINAS</text:span><text:s/><text:span text:style-name="T1418">(</text:span><text:span text:style-name="T1419">LSDPF</text:span><text:span text:style-name="T1420">)</text:span>. Ger­bia­ma­sis po­sė­džio pir­mi­nin­ke, mie­lie­ji ko­le­gos, ne­da­ly­va­vi­mas bal­suo­jant to­ly­gus bal­sa­vi­mui prieš, nes šiuo at­ve­ju rei­kia 71 bal­so už. To­dėl E. Klum­bio pa­si­sa­ky­mas lai­ky­ti­nas kaip prieš.<text:s/></text:p>
        <text:p text:style-name="Roman"><text:span text:style-name="T1421">PIRMININKAS.</text:span><text:s/>E. Klum­bio pa­si­sa­ky­mas lai­ky­ti­nas kaip prieš. Nuo­mo­nė už – M. Va­raš­ka. Ger­bia­mie­ji Sei­mo na­riai, ne­gud­rau­ki­te. Jūs kaip ma­ži vai­kai – už­si­ra­šo­te ne ten, po to ban­do­te gud­rau­ti. Vis­kas la­bai pa­pras­ta ir aiš­ku.<text:s/></text:p>
        <text:p text:style-name="Roman"><text:span text:style-name="T1422">M. VARAŠKA</text:span><text:s/><text:span text:style-name="T1423">(</text:span><text:span text:style-name="T1424">MSG</text:span><text:span text:style-name="T1425">)</text:span>. Ger­bia­mie­ji ko­le­gos, ger­bia­ma­sis po­sė­džio pir­mi­nin­ke, aš kal­bė­siu iš es­mės už. Pir­miau­sia pra­dė­siu nuo to, kad kiek čia bu­vo bal­sa­vi­mų dėl tei­si­nės ne­lie­čia­my­bės pa­nai­ki­ni­mo Sei­mo na­riams, tei­sė­jams, aš vi­sa­da bal­sa­vau už. Ir ne­pri­klau­so­mai nuo to, kas sė­dė­tų tri­bū­no­je, aš vi­sa­da bal­suo­siu už dėl vie­nos la­bai pa­pras­tos ap­lin­ky­bės: ge­ne­ra­li­nis pro­ku­ro­ras, teik­da­mas to­kį tei­ki­mą Sei­mui, vi­sa­da yra at­sa­kin­gas dėl to­kio tei­ki­mo pa­grįs­tu­mo. Jei­gu ge­ne­ra­li­nis pro­ku­ro­ras, mū­sų nuo­mo­ne, pik­tnau­džiau­ja šia tei­se, ką aš mi­nė­jau ir pra­ei­tą kar­tą kal­bė­da­mas apie ger­bia­mo­jo V. Ma­tu­zo ne­lie­čia­my­bės klau­si­mą, mes, esant ge­ne­ra­li­nio pro­ku­ro­ro me­ti­nei ata­skai­tai, ir tu­ri­me iš­kel­ti šiuos klau­si­mus, ir tu­ri­me kal­bė­ti ta­da apie jo kom­pe­ten­ci­ją.<text:s/></text:p>
        <text:p text:style-name="Roman">No­riu pa­brėž­ti ir tai, ger­bia­mie­ji ko­le­gos, kad tai nė­ra teis­mo sa­lė. Mes čia ne­ko­men­tuo­ja­me ir ne­ver­ti­na­me iki­teis­mi­nio ty­ri­mo me­tu su­rink­tų duo­me­nų ir ne­ko­men­tuo­ja­me pro­ce­si­nių spren­di­mų. Mū­sų tiks­las yra la­bai pa­pras­tas – pro­ce­si­nis veiks­mas pa­nai­kin­ti tei­si­nę ne­lie­čia­my­bę, įsi­ti­ki­nus, jog nė­ra tam rei­ka­lin­gų po­li­ti­nių ap­lin­ky­bių. Tą aš no­rė­čiau ak­cen­tuo­ti ir ger­bia­ma­jai tei­sė­jai, sė­din­čiai šio­je sa­lė­je.<text:s/></text:p>
        <text:p text:style-name="P1426">To­liau. Ne­gin­či­ju, jog ge­ne­ra­li­nio pro­ku­ro­ro tei­ki­mas dėl šios tei­sė­jos tei­si­nės ne­lie­čia­my­bės pa­nai­ki­ni­mo yra keis­to­kas. No­riu at­kreip­ti jū­sų dė­me­sį į tai, jog dėl pir­mo­jo epi­zo­do iki­teis­mi­nis ty­ri­mas bu­vo pra­dė­tas pra­ėjus 20 die­nų nuo ga­li­mai nu­si­kals­ta­mos vei­kos įvyk­dy­mo, dėl ant­ro­jo epi­zo­do – pra­ėjus 60 die­nų nuo ga­li­mai nu­si­kal­sta­mos vei­kos įvyk­dy­mo, dėl tre­čio­jo epi­zo­do ir ket­vir­to­jo – tą pa­čią die­ną po ga­li­mai nu­si­kals­ta­mos vei­kos įvyk­dy­mo, ir šiais dviem pas­ku­ti­niais at­ve­jais krei­pi­ma­sis į Sei­mą dėl tei­sė­jos tei­si­nės ne­lie­čia­my­bės pa­nai­ki­ni­mo gi­mė per še­šias pa­ras.<text:s/></text:p>
        <text:p text:style-name="P1427">Ne­abe­jo­da­mas dėl ge­ne­ra­li­nio pro­ku­ro­ro tei­ki­mo, aš vis dėl­to tu­riu šio­kių to­kių abe­jo­nių, ko­dėl ka­len­do­riš­kai bū­tent to­kiu me­tu yra ke­lia­mi ši­tie klau­si­mai, ko­dėl fak­tiš­kai pas­ku­ti­nės se­si­jos me­tu, li­kus iki rin­ki­mų ati­tin­ka­mam lai­kui, mes tu­ri­me to­kius klau­si­mus spręs­ti. Aš ti­kiu, kad čia sė­din­tys ko­le­gos, at­ėjus me­tui iš­klau­sy­ti ge­ne­ra­li­nio pro­ku­ro­ro me­ti­nę ata­skai­tą, pri­si­mins šiuos da­ly­kus ir pa­klaus jo apie šiuos da­tų su­ta­pi­mus ir jo mo­ty­vus.<text:s/></text:p>
        <text:p text:style-name="P1428">Ta­čiau grįž­ki­me prie ki­tų es­mių. Aš ne vel­tui klau­siau ko­mi­si­jos pir­mi­nin­ko, ar ko­mi­si­jos na­riai tu­rė­jo įga­lio­ji­mus ko­mi­si­jos var­du kal­bė­ti su vi­suo­me­nės in­for­ma­vi­mo prie­mo­nė­mis. Tai­gi ne­tu­rė­jo ir nė­ra jo­kių ra­šy­ti­nių duo­me­nų apie tai, jog ko­mi­si­ja bū­tų ką nors įga­lio­ju­si. Ta­čiau la­bai daug ko­le­gų, iš jų no­rė­čiau iš­skir­ti N. Pu­tei­kį, su vi­suo­me­nės in­for­ma­vi­mo prie­mo­nė­mis kal­bė­jo taip, tar­si bū­tų bu­vę ko­mi­si­jos pir­mi­nin­kai ar­ba tar­si reg­la­men­tas jiems iš vi­so ne­bū­tų ga­lio­jęs. No­riu at­kreip­ti dė­me­sį, ko­le­gos, jog kai jūs kal­ba­te apie tai, kad kaž­kas da­ro tei­sė­jai re­kla­mą gal­būt ei­nant į po­li­ti­ką, tai pir­miau­sia tą re­kla­mą da­ro­te jūs, pra­si­lenk­da­mi su Sei­mo sta­tu­tu ir ki­tais Sei­mo nor­mi­niais tei­sės ak­tais, ku­rie api­brė­žia jū­sų el­ge­sio rei­ka­la­vi­mus.<text:s/></text:p>
        <text:p text:style-name="P1429">To­liau. No­riu at­kreip­ti dė­me­sį pa­čios tei­sė­jos, sė­din­čios po­sė­džių sa­lė­je. Jū­sų kal­bo­je bu­vo mi­ni­ma, jog ne­ga­li bū­ti žmo­gus du kar­tus tei­sia­mas už tą pa­tį. Tai yra tie­sa, tik to­je pa­čio­je tei­sės ša­ko­je, ir jūs, kaip tei­sė­ja, tu­ri­te tai ži­no­ti. Šiuo at­ve­ju skir­ki­me draus­mi­nę at­sa­ko­my­bę, ad­mi­nist­ra­ci­nę ir bau­džia­mą­ją. Ne­ver­tė­tų klai­din­ti nei žiū­ro­vų, nei Sei­mo na­rių, nei ki­tų, esan­čių sa­lė­je, dėl to, ko­kios yra jū­sų at­sa­ko­my­bės ri­bos.<text:s/></text:p>
        <text:p text:style-name="P1430">Penk­ta. Po­li­ti­kai, ku­riuos jūs vėl­gi ap­kal­ti­no­te tuo, jog pri­ima spren­di­mus, ga­li­mai pra­si­len­kian­čius su tei­se, yra ne vals­ty­bės tar­nau­to­jai. Tai yra lais­vo man­da­to klau­si­mas. Jūs ne­ga­li­te net in­ter­pre­tuo­ti vie­šo­sios nuo­mo­nės dėl to, jog tie po­liti­kai ga­lė­tų ar­ba tu­rė­tų at­sa­ky­ti teis­mo nu­sta­ty­ta tvar­ka…<text:s/></text:p>
        <text:p text:style-name="P1431"><text:span text:style-name="T1432">PIRMININKAS.</text:span><text:s/>Lai­kas.<text:s/></text:p>
        <text:p text:style-name="Roman"><text:span text:style-name="T1433">M. VARAŠKA</text:span><text:s/><text:span text:style-name="T1434">(</text:span><text:span text:style-name="T1435">MSG</text:span><text:span text:style-name="T1436">)</text:span>. Mi­nu­tė­lę! …dėl sa­vo veiks­mų.<text:s/></text:p>
        <text:p text:style-name="Roman">Ir šeš­ta. Aš siū­lau jums tik­rai ne­gąs­din­ti Sei­mo na­rių tuo, nuo ko pri­klau­sys jų li­ki­mas. Man pa­čiam, tuo la­biau ne­da­ly­vau­jan­čiam at­ei­nan­čiuo­se rin­ki­muo­se, ši­tie gra­si­ni­mai nė­ra bai­sūs.<text:s/></text:p>
        <text:p text:style-name="Roman"><text:span text:style-name="T1437">PIRMININKAS.</text:span><text:s/>Da­bar nuo­mo­nė prieš – J. Ra­mo­nas. N. Pu­tei­kis, bet… Ge­rai, dėl ve­di­mo tvar­kos.<text:s/></text:p>
        <text:p text:style-name="Roman"><text:span text:style-name="T1438">N. PUTEIKIS</text:span><text:s/><text:span text:style-name="T1439">(</text:span><text:span text:style-name="T1440">TS-LKDF</text:span><text:span text:style-name="T1441">)</text:span>. Aš no­riu at­sa­ky­ti į prie­kaiš­tą… (<text:span text:style-name="T1442">Triukš</text:span><text:span text:style-name="T1443">­mas sa</text:span><text:span text:style-name="T1444">­lė</text:span><text:span text:style-name="T1445">­je</text:span>) Kal­bė­jau ži­niask­lai­dai tik ta­da, kai ko­mi­si­jo­je bu­vo nu­bal­suo­ja­ma.<text:s/></text:p>
        <text:p text:style-name="Roman"><text:span text:style-name="T1446">PIRMININKAS.</text:span><text:s/>Ge­rai. Gir­dė­jo­me, čia ne dėl ve­di­mo tvar­kos. Pra­šom, žo­dis J. Ra­mo­nui.<text:s/></text:p>
        <text:p text:style-name="Roman"><text:span text:style-name="T1447">J. RAMONAS</text:span><text:s/><text:span text:style-name="T1448">(</text:span><text:span text:style-name="T1449">KPF</text:span><text:span text:style-name="T1450">)</text:span>. La­bai ačiū. Ger­bia­mie­ji Sei­mo na­riai, ger­bia­mo­ji tei­sė­ja! Aš iš kar­to no­riu pa­sa­ky­ti: aš bal­suo­siu prieš. Esu Sei­me 8 me­tus ir vi­sa­da dėl pa­teik­tų pro­ku­ro­ro pra­šy­mų bal­sa­vau prieš. Dėl ko? To­dėl, kad po to vyks­ta il­gas teis­mų ma­ra­to­nas ir, kaip vi­sa­da, iš prin­ci­po yra iš­tei­si­na­mi žmo­nės. Va­di­na­si, jų tei­ki­mai yra ne­pa­kan­ka­mai ar­gu­men­tuo­ti ir pri­ima­mi tie spren­di­mai… jie ne­su­ge­ba įro­dy­ti.<text:s/></text:p>
        <text:p text:style-name="Roman">Da­bar iš es­mės. To­liau, pir­mą sy­kį aš da­ly­va­vau ko­mi­si­jo­je ir esu ne tei­si­nin­kas, bet kaip žmo­gus. Aš ne­ma­čiau, šį tą gy­ve­ni­me esu ma­tęs, to­kio ne­su­ge­bė­ji­mo va­do­vau­ti ko­mi­si­jai. Aš kal­bu apie ko­mi­si­jos pir­mi­nin­ką.<text:s/></text:p>
        <text:p text:style-name="Roman">Ant­ras da­ly­kas. Tei­si­nin­kai ko­mi­si­jos ir čia kal­bė­ję žmo­nės kai ka­da sa­ko, kad yra to­kios tei­si­nės pro­ce­dū­ros, Bau­džia­ma­sis ko­dek­sas, Sta­tu­tas ir ki­ti da­ly­kai. Man at­ro­do, jei­gu bū­tų tik­ra par­la­men­ti­nė kon­tro­lė, taip tu­ri bū­ti su­tvar­ky­ti vi­si rei­ka­lai: jei­gu pro­ku­ro­ras krei­pia­si į Sei­mą, Sei­mo ko­mi­si­jai tu­ri bū­ti pa­teik­ta vi­sa me­džia­ga, ko jie pra­šo. Aš ma­ny­čiau, čia yra spra­ga ne­su­tvar­ky­ta, dėl to ir pro­ku­ro­rai, ir iš da­lies vi­si ne­pa­ten­kin­ti Sei­mu, kad jis ne­vyk­do sa­vo rei­ka­lų.<text:s/></text:p>
        <text:p text:style-name="Roman">To­liau. Da­bar yra pen­ki epi­zo­dai kal­ti­ni­mo. Ž. Ra­di­šaus­kas, at­sa­ky­da­mas į Sei­mo na­rių klau­si­mus, jau kon­sta­ta­vo, kad te­lie­ka trys. Pir­ma, dėl ko bus kal­ti­na­ma tei­sė­ja, dėl 2010 m. lap­kri­čio 17 d. pa­si­sa­ky­mo te­le­vi­zi­jo­je. Mes pa­pra­šė­me, kad bū­tų pa­teik­ta me­džia­ga, ko­dėl tik LNK, „Lie­tu­vos ry­to“ ir „15 min.“ vaiz­do me­džia­ga rė­mė­si, kad vi­sus pa­teik­tų. Jis nie­ko dau­giau ne­tu­ri. Man, kaip ko­mi­si­jos na­riui, ky­la įta­ri­mas, kad ga­li­mai su­re­ži­suo­ta, iš­trauk­ta iš kon­teks­to, ir šie kal­ti­ni­mai yra ga­na sub­jek­ty­vūs.<text:s/></text:p>
        <text:p text:style-name="Roman">Dar dau­giau. Ar jums ne­ky­la klau­si­mas, ko­dėl ge­ne­ra­li­nis pro­ku­ro­ras į Sei­mą krei­pė­si po dve­jų su pu­se me­tų? Ma­nau, ga­nė­ti­nai re­to­ri­nis klau­si­mas.<text:s/></text:p>
        <text:p text:style-name="Roman">To­liau. Dar du epi­zo­di­niai kal­ti­ni­mai, dėl ku­rių yra kal­ti­na­ma ger­bia­mo­ji tei­sė­ja. Tai 2012 m. ge­gu­žės 17 d. vai­ko pa­ė­mi­mas. Ja­me yra du es­mi­niai: ger­bia­mo po­li­ci­jos pa­rei­gū­no su­mu­ši­mas ar­ba jam pa­si­prie­ši­ni­mas ir ne­vyk­dy­mas teis­mo spren­di­mo – vai­ko per­da­vi­mo. Da­bar ky­la klau­si­mas. Aš klau­siau ger­bia­mo­sios tei­sė­jos, ar ji yra ka­ra­tė spor­to čem­pio­nė, dziu­do ar dar ko­kia? Lo­giš­kai… Klaus­ki­te bet ko­kio žmo­gaus – pa­sau­lio sam­bo vi­ce­čem­pio­nas, ar jam ei­li­nis žmo­gus ga­li, ga­li (pa­brė­žiu) smū­giuo­ti? Tai yra ne­įma­no­ma. Ta­da klau­si­mas. Tas žmo­gus są­mo­nin­gai, ga­li­mai są­mo­nin­gai, lau­kė ir iš­pro­vo­ka­vo, ir tai yra su­ra­šy­tas kal­ti­ni­mas. Mes, tarp kit­ko, nei pra­šė­me tos vaiz­do me­džia­gos, nei ga­vo­me ir pri­ima­me spren­di­mą, ku­rį su­ra­šė pro­ku­ro­ras. Da­bar dėl kal­ti­ni­mo, ar vyk­dė, ar ne­vyk­dė teis­mo spren­di­mą dėl vai­ko pa­ė­mi­mo. S. Vai­ce­kaus­kie­nės po­tvar­kiai bu­vo, bet mes nei pra­šė­me, nei ga­vo­me Vai­ko tei­sių, ki­tų tar­ny­bų, kad bū­tų ma­ty­ti, kaip vi­sa tai vy­ko. Mes nie­ko ne­ži­no­me. Bai­giu. Šis ko­mi­si­jos spren­di­mas, pa­teik­tas Sei­mui… Dau­ge­lio epi­zo­dų, ne­no­riu čia gi­lin­tis, ne­pra­šė­me pro­ku­ro­rų, mes jų ne­ma­tė­me, ir spren­di­mas ko­mi­si­jo­je yra pri­im­tas pa­gal pro­ku­ro­ro pa­žy­mą, kas ten su­ra­šy­ta.<text:s/></text:p>
        <text:p text:style-name="Roman">Ir pa­bai­gai, ką ar­gu­men­tuo­ja tei­si­nin­kai, kad mes pri­va­lo­me taip elg­tis. Bet aš ma­nau, gal aš klys­tu, kad ko­mi­si­ja tam ir su­da­ro­ma, kad ji įsi­ti­kin­tų, ma­ty­tų, ar tei­sin­gai pro­ku­ro­ras tuos epi­zo­dus, pa­gal ku­riuos kal­ti­na, ar jie yra pa­grįs­ti, ar ne­pa­grįs­ti… Ta­da ko­mi­si­ja ir Sei­mas pri­ima spren­di­mą. Šiuo at­ve­ju jo­kios ana­li­zės, jo­kių do­ku­men­tų – nie­ko mes ne­ma­tė­me, dau­ge­lio ne­pra­šė­me, tik dėl 2010 m. lap­kri­čio 17 d., ką ir at­ne­šė, ir pri­im­tas dau­gu­mos ko­mi­si­jos spren­di­mas, kad tei­sė­ja yra kal­ta, spren­di­mas pa­teik­tas Sei­mui ir jūs, aiš­ku, bal­suo­si­te. Bet dar kar­tą pa­brė­žiu, mes, ko­mi­si­ja, ši­tų da­ly­kų…</text:p>
        <text:p text:style-name="Roman"><text:span text:style-name="T1451">PIRMININKAS.</text:span><text:s/>Lai­kas! Lai­kas!</text:p>
        <text:p text:style-name="Roman"><text:span text:style-name="T1452">J. RAMONAS</text:span><text:s/><text:span text:style-name="T1453">(</text:span><text:span text:style-name="T1454">KPF</text:span><text:span text:style-name="T1455">)</text:span>. …ne­iš­ana­li­za­vo­me, bet spren­di­mas yra pa­gal pa­žy­mą.</text:p>
        <text:p text:style-name="Roman"><text:span text:style-name="T1456">PIRMININKAS.</text:span><text:s/>Lai­kas! V. P. An­driu­kai­tis – nuo­mo­nė už.</text:p>
        <text:p text:style-name="Roman"><text:span text:style-name="T1457">V. P. ANDRIUKAITIS</text:span><text:s/><text:span text:style-name="T1458">(</text:span><text:span text:style-name="T1459">LSDPF</text:span><text:span text:style-name="T1460">)</text:span>. Ačiū, po­sė­džio pir­mi­nin­ke. Ger­bia­mie­ji ko­le­gos Sei­mo na­riai, prieš ma­ne kal­bė­jęs ko­le­ga J. Ra­mo­nas, ma­no nuo­mo­ne, ar­gu­men­ta­vo tru­pu­tį keis­to­kai. Iš­ties mes svars­to­me la­bai pa­pras­tą pro­ble­mą – tik vie­nin­te­lį klau­si­mą, su­si­ju­sį su imu­ni­te­to pa­nai­ki­ni­mu. Ma­no ko­le­gos ger­bia­mo­jo V. Gap­šio imu­ni­te­tas pa­nai­kin­tas, jis tu­ri tei­sę į vi­sas tei­si­nes pro­ce­dū­ras, nag­ri­nė­ti sa­vo klau­si­mą teis­me, ti­kė­tis spren­di­mų ir t. t. Ly­giai ger­bia­mo­ji tei­sė­ja N. Venc­kie­nė, da­bar pa­sa­kiu­si kal­bą, iš­dės­čiu­si sa­vo ar­gu­men­tus, tu­ri la­bai stip­rių ar­gu­men­tų, ku­riuos ji ga­li teik­ti tiek pro­ku­ro­rui, nes da­bar kol kas kal­ba­ma apie pa­pras­tą da­ly­ką – apie įta­ri­mų pa­tei­ki­mą. Dar vi­siš­kai ne­aiš­ku, kuo įta­ri­mų pa­tei­ki­mas baig­sis pro­ku­ra­tū­ro­je – ar pro­ku­ra­tū­ra su­for­muos by­lą, ar ne­su­for­muos by­los. Tai­gi čia yra tik pro­ce­so pra­džia. Aš pats bu­vau ap­klaus­tas pro­ku­ra­tū­ro­je. Ka­da Sei­mas iš­kė­lė klau­si­mą dėl imu­ni­te­to pa­nai­ki­ni­mo, ne­pa­nai­ki­no imu­ni­te­to, pro­ce­są rei­kė­jo tęs­ti, pa­dė­jau man­da­tą, ėjau į pro­ku­ra­tū­rą ir ten bu­vo vi­siš­kai aiš­ku, kad vi­sai ne­pa­kan­ka įro­dy­mų net su­for­muo­ti įta­ri­mus.<text:s/></text:p>
        <text:p text:style-name="Roman">Čia da­bar at­vy­ko la­bai daug žmo­nių, ku­rie vie­ni pa­lai­ko emo­ciš­kai ir ki­taip, bet tie žmo­nės pa­tys su­in­te­re­suo­ti tie­sa. Ir vi­si čia esan­tys su­in­te­re­suo­ti. Tai ir tei­sė­ja N. Venc­kie­nė taip pat su­in­te­re­suo­ta tie­sa. Jū­sų ar­gu­men­tai, juk jūs tei­sė­ja, jūs daug dau­giau ži­no­te ne­gu jie. Aš la­bai svei­ki­nu ger­bia­mo­jo M. Va­raš­kos pa­si­sa­ky­mą, ja­me daug ar­gu­men­tų iš­sa­ky­ta. Aš lin­kė­čiau tei­sė­jai iš­lai­ky­ti tei­si­nės vals­ty­bės prin­ci­pus. Kaip tik gerb­da­mi tuos tei­si­nės vals­ty­bės prin­ci­pus, šian­dien ga­nė­ti­nai aiš­ku, kad mes tu­ri­me pri­tar­ti ko­mi­si­jos pa­siū­ly­mui pa­nai­kin­ti imu­ni­te­tą ir su­teik­ti tei­sė­jai N. Venc­kie­nei vi­są tei­sę tei­sin­gai gin­tis, ir jei­gu jos ar­gu­men­tai ir įro­dy­mai bus stip­rūs, ji pa­kel­ta gal­va lai­mės pro­ce­są. Vis­kas tuo ir pa­sa­ky­ta.<text:s/></text:p>
        <text:p text:style-name="Roman">La­bai liū­džiu, kad ko­le­gos ki­ti Sei­mo na­riai po­li­ti­zuo­ja ši­tą rei­ka­lą ir ban­do imi­tuo­ti Sei­mo rin­ki­mų sce­na­ri­jus. O kam to rei­kia? Ko čia mes su­si­rin­ko­me – tie­sos at­skleis­ti ar už­si­i­mi­nė­ti pi­giu po­li­ti­ka­vi­mu? Ma­no nuo­mo­nė la­bai aiš­ki. Iš­ties pa­ti tei­sė­ja tur­būt no­ri kuo grei­čiau tą tei­si­nį gin­čą pa­baig­ti, iš­si­aiš­kin­ti ir įro­dy­ti pro­ku­ra­tū­rai, kad pro­ku­ra­tū­ra ne­tu­ri pa­kan­ka­mai ar­gu­men­tų, ir bus pa­dė­tas taš­kas. O pa­nai­ki­nus imu­ni­te­tą, tei­sė­ja lie­ka tei­sė­ja ir šiuo at­ve­ju pro­ce­sas tik tę­sia­si, taip, kaip mū­sų ko­le­gos, ku­rių imu­ni­te­tas pa­nai­kin­tas, tu­ri tei­sę į tei­si­nę gy­ny­bą ir į tei­si­nius žings­nius. Lie­tu­va pa­si­sa­kė už tei­si­nę vals­ty­bę, tu­ri­me la­bai nor­ma­liai at­lik­ti sa­vo dar­bą.<text:s/></text:p>
        <text:p text:style-name="Roman"><text:span text:style-name="T1461">PIRMININKAS.</text:span><text:s/>Dis­ku­si­jos baig­tos. Da­bar pri­ėmi­mas. Ir ke­tu­rios nuo­mo­nės – už, ke­tu­rios – prieš. (<text:span text:style-name="T1462">Bal</text:span><text:span text:style-name="T1463">­sai sa</text:span><text:span text:style-name="T1464">­lė</text:span><text:span text:style-name="T1465">­je</text:span>) Jei­gu jūs… už­ten­ka, gir­džiu bal­sus. Pa­lau­ki­te. To­kia yra pro­ce­dū­ra. At­si­sa­kykit kal­bė­ti ir bal­suo­si­me iš kar­to, jūs pa­tys no­ri­te kal­bė­ti ir sa­ko­te – bai­gia­me. Nuo­mo­nė už – D. Kuo­dy­tė.</text:p>
        <text:p text:style-name="Roman"><text:span text:style-name="T1466">D. KUODYTĖ</text:span><text:s/><text:span text:style-name="T1467">(</text:span><text:span text:style-name="T1468">LSF</text:span><text:span text:style-name="T1469">)</text:span>. Ger­bia­mie­ji ko­le­gos, man at­ro­do, kai ku­rie kal­ban­tie­ji tru­pu­tį su­mai­šė žan­rus. Sei­mas bal­sa­vo ir ne­pri­ta­rė ko­mi­si­jai, ku­ri aiš­kin­tų­si įvy­kius, įvy­ku­sius ge­gu­žės mė­ne­sį Gar­lia­vo­je. Ši ko­mi­si­ja bu­vo su­da­ry­ta svars­ty­ti klau­si­mą dėl tei­sė­jos tei­si­nio imu­ni­te­to, ku­ris nė­ra ab­so­liu­tus. Šis imu­ni­te­tas yra su­tei­kia­mas tei­sė­jui, kad jis ne­bū­tų vei­kia­mas, kai pri­ima kaip tei­sė­jas spren­di­mus. Mū­sų ko­mi­si­jos už­duo­tis ir bu­vo bū­tent įsi­ti­kin­ti, ar nė­ra po­žy­mių, kad tei­sė­ja yra per­se­kio­ja­ma kaip tei­sė­ja už sa­vo ko­kią nors dar­bi­nę veik­lą. To­kių po­žy­mių mes ne­su­ra­do­me. To­dėl, ne­ga­lė­da­mi lįs­ti į iki­teis­mi­nio ty­ri­mo me­džia­gą, mes ir pa­tei­kė­me Sei­mui to­kį pa­siū­ly­mą. Be­je, per ko­mi­si­jos po­sė­dį aš klau­siau pro­ku­ro­ro, ar jie iš tie­sų yra pa­si­ren­gę įro­dy­ti tai, ką jie mums tei­kia, teis­me. Ži­no­ma, kad teis­me tai tu­rės bū­ti įro­dy­ta. Tie­siog siū­lau bal­suo­ti už ir pa­si­sa­ky­ti už tai, kad tie­sa pa­ga­liau bū­tų iš­si­aiš­kin­ta, ir tai bū­tų vie­nas žings­ne­lis tie­sos link.<text:s/></text:p>
        <text:p text:style-name="Roman">Apie tie­są. Ra­šo žmo­nės ant grin­di­nio, rei­ka­lau­da­mi tie­sos. Bet tie­sos no­ri ne tik tie, ku­rie ra­šo, jos no­ri ir tie, ku­rie ty­liai ken­čia. Tie­sos no­ri J. Fur­ma­na­vi­čiaus mo­ti­na, tie­sos no­ri V. Na­ru­še­vi­čie­nės duk­tė, pa­ga­liau tie­sos no­ri Vai­do Mi­li­nio šei­ma ir ar­ti­mie­ji. Tai man re­gis, kad pa­da­ry­ti vie­ną žings­ne­lį link tie­sos vis dėl­to mes pri­va­lo­me, kaip pri­va­lo­me pa­klaus­ti tei­sė­sau­gos ins­ti­tu­ci­jų, pro­ku­ra­tū­ros, ko­dėl tos tie­sos mes iki šiol ne­ži­no­me. Tad pra­šy­čiau vis dėl­to bal­suo­ti už.<text:s/></text:p>
        <text:p text:style-name="Roman"><text:span text:style-name="T1470">PIRMININKAS.</text:span><text:span text:style-name="T1471"><text:s/>J. Ra</text:span><text:span text:style-name="T1472">­mo</text:span><text:span text:style-name="T1473">­nas – nuo</text:span><text:span text:style-name="T1474">­mo</text:span><text:span text:style-name="T1475">­nė prieš.</text:span></text:p>
        <text:p text:style-name="Roman"><text:span text:style-name="T1476">J. RAMONAS</text:span><text:s/><text:span text:style-name="T1477">(</text:span><text:span text:style-name="T1478">KPF</text:span><text:span text:style-name="T1479">)</text:span>. La­bai ačiū. Ger­bia­mie­ji Sei­mo na­riai, iš tik­rų­jų aš dar ne vis­ką pa­sa­kiau apie ko­mi­si­jos dar­bą, ar jai pa­vy­ko ob­jek­ty­viai įver­tin­ti vi­sus už ir prieš. No­riu dar kar­tą pa­sa­ky­ti (nei men­kin­da­mas, nei aukš­tin­da­mas, gal ko nors ne­su­pran­tu ir t. t.), kad ko­mi­si­jo­je ne­bu­vo ti­ria­ma pa­gal pro­ku­ro­ro pa­teik­tus punk­tus vi­sa me­džia­ga, dėl ku­rios mes ga­lė­tu­me įsi­ti­kin­ti ir pa­žy­mo­je pa­ra­šy­ti, kad bū­tent taip ir yra, kaip ra­šo pro­ku­ro­ras.<text:s/></text:p>
        <text:p text:style-name="Roman">Aiš­ku, kai ku­rie juo­kia­si ir t. t., čia yra tei­si­niai da­ly­kai, bet žmo­giš­kai mes to ne­pa­da­rė­me. Gal ge­rai, gal blo­gai, gal rei­kia, gal ne­rei­kia, bet to ne­bu­vo pa­da­ry­ta. Be to, įvai­rios vi­suo­me­ni­nės or­ga­ni­za­ci­jos ir žmo­nės tei­kė daug pra­šy­mų, pa­siū­ly­mų per Sei­mo Pir­mi­nin­kę, ta­čiau me­džia­ga ne­bu­vo svars­to­ma, tik bu­vo duo­da­ma mums pa­skai­ty­ti ir t. t. Mes ga­lė­jo­me ją per­skai­ty­ti, pa­brė­žiu, bet ji ne­bu­vo svars­to­ma.<text:s/></text:p>
        <text:p text:style-name="Roman">Dar vie­ną da­ly­ką no­riu pa­sa­ky­ti Sei­mo na­riams, ku­rie sa­ko, kad rei­kia at­im­ti imu­ni­te­tą. Čia yra ne­ei­li­nis at­ve­jis, nes ši­to­je pro­ce­dū­ro­je da­ly­vau­ja ir yra kal­ti­na­ma tei­sė­ja ir yra dar dau­giau tei­si­nin­kų, ku­rie gi­na­si.<text:s/></text:p>
        <text:p text:style-name="Roman">Koks iš prin­ci­po yra re­zul­ta­tas? Jūs pa­gal­vo­ki­te, ar žmo­gus, ku­ris yra pa­lie­ka­mas vie­nas, iš­ki­lus vie­nai ar ki­tai tei­si­nei pro­ble­mai su ta tei­si­ne ma­ši­na, ar jis ga­li ir ar pa­vyks­ta jam ap­si­gin­ti? Kiek to­kių žmo­nių yra? O tei­si­nin­kai, tu­rin­tys iš­si­la­vi­ni­mą, ne­su­ge­ba įro­dy­ti, ir ta tei­si­nė ma­ši­na<text:s/><text:span text:style-name="T1480">traiš</text:span><text:span text:style-name="T1481">­ko žmo</text:span><text:span text:style-name="T1482">­nių li</text:span><text:span text:style-name="T1483">­ki</text:span><text:span text:style-name="T1484">­mus. Aš kvie</text:span><text:span text:style-name="T1485">­čiu vi</text:span><text:span text:style-name="T1486">­sus bal</text:span><text:span text:style-name="T1487">­suo</text:span><text:span text:style-name="T1488">­ti<text:s/></text:span>prieš.</text:p>
        <text:p text:style-name="Roman"><text:span text:style-name="T1489">PIRMININKAS.</text:span><text:s/>Nuo­mo­nė už – S. Šed­ba­ras.</text:p>
        <text:p text:style-name="Roman"><text:span text:style-name="T1490">S. ŠEDBARAS</text:span><text:s/><text:span text:style-name="T1491">(</text:span><text:span text:style-name="T1492">TS-LKDF</text:span><text:span text:style-name="T1493">)</text:span>. Ger­bia­mie­ji ko­le­gos, šian­dien kal­ba­me apie tei­sė­jo imu­ni­te­tą ir su ši­tuo tei­si­niu re­ži­mu su­si­ję du Kon­sti­tu­ci­jos strai­ps­niai – 109 ir 114. Es­mė čia la­bai pa­pras­ta – Kon­sti­tu­ci­ja drau­džia vals­ty­bi­nės val­džios pa­rei­gū­nams, ins­ti­tu­ci­joms kiš­tis į tei­sė­jo veik­lą, kai jis at­lie­ka sa­vo tie­sio­gi­nes pa­rei­gas. Bet ko­mi­si­jos dar­bo me­tu ne­bu­vo pa­teik­ta jo­kių įro­dy­mų, kad ge­ne­ra­li­nio pro­ku­ro­ro tei­ki­mas yra su­si­jęs su tei­sė­jos nag­ri­nė­to­mis by­lo­mis, su jos veik­la teis­me, su ko­kiais nors gal­būt ne­tin­ka­mais spren­di­mais, ku­rie kam nors iš pro­ku­ra­tū­ros ar iš kur nors ki­tur ne­pa­ti­ko. To­kių duo­me­nų ne­pa­teik­ta.</text:p>
        <text:p text:style-name="P1494">Ki­tas da­ly­kas, ką mi­nė­jo ir V. P. An­driu­kai­tis, be­je, ir J. Ra­mo­nas kė­lė tą klau­si­mą. Ko­kia yra ga­li­my­bė tuos tei­gi­nius (jie dar nė­ra įta­ri­mai), ku­rie iš­dės­ty­ti ge­ne­ra­li­nio pro­ku­ro­ro krei­pi­me­si į Sei­mą, pa­neig­ti? Ko­kia ga­li­my­bė? Ar tai bū­tų Sei­mo na­rys, ką mes čia ne­se­niai da­rėm, ar tai bū­tų tei­sė­jas, ar ki­tas as­muo, ku­ris tu­ri tei­si­nę ne­lie­čia­my­bę. Vie­nin­te­lė ga­li­my­bė ir ši­ta ga­li­my­bė yra ne tik to žmo­gaus, ku­ris tu­ri ne­lie­čia­my­bę, ap­si­gy­ni­mas, bet ly­giai taip pat at­sa­ko­my­bė pro­ku­ro­rui, kad jei­gu jis at­ei­na, jis su­ke­lia vi­suo­me­nė­je tam tik­rą įtam­pą, jis tam tik­ra pras­me žmo­nėms ga­li su­da­ry­ti įspū­dį, kad tas žmo­gus jau yra kal­tas. Vie­nin­te­lė ga­li­my­bė pri­vers­ti ir pro­ku­ro­rą, ge­ne­ra­li­nį pro­ku­ro­rą, la­bai at­sa­kin­gai, pa­ma­tuo­tai at­ei­ti čia, į Sei­mą, ir pra­šy­ti at­lik­ti ši­tą pro­ce­dū­ra, ku­ri nei vie­nai, nei ki­taip pu­sei nė­ra ma­lo­ni.<text:s/></text:p>
        <text:p text:style-name="P1495">Ir pas­ku­ti­nis da­ly­kas, ku­rį mes ver­ti­no­me ko­mi­si­jo­je, ku­rį mes ap­ta­rė­me šian­dien frak­ci­jo­je. Pro­ku­ra­tū­ro­je vyks­ta iki­teis­mi­nis ty­ri­mas bū­tent dėl pa­rei­gū­nų veiks­mų vyk­dant teis­mo spren­di­mą.</text:p>
        <text:p text:style-name="P1496"><text:span text:style-name="T1497">PIRMININKAS.</text:span><text:s/>Lai­kas!<text:s/></text:p>
        <text:p text:style-name="P1498"><text:span text:style-name="T1499">S. ŠEDBARAS</text:span><text:s/><text:span text:style-name="T1500">(</text:span><text:span text:style-name="T1501">TS-LKDF</text:span><text:span text:style-name="T1502">)</text:span>. Tai yra la­bai svar­bu ir tai tei­sė­sau­ga tu­ri iš­si­aiš­kin­ti.</text:p>
        <text:p text:style-name="P1503"><text:span text:style-name="T1504">PIRMININKAS.</text:span><text:s/>Nuo­mo­nė prieš – S. Sto­ma.</text:p>
        <text:p text:style-name="P1505"><text:span text:style-name="T1506">S. STOMA</text:span><text:s/><text:span text:style-name="T1507">(</text:span><text:span text:style-name="T1508">MSG</text:span><text:span text:style-name="T1509">)</text:span>. Ger­bia­mie­ji ko­le­gos ir vi­si, ku­rie no­ri­te iš­girs­ti! Čia bu­vo pa­sa­ky­ta daug žo­džių, kad tie­sos tar­si no­ri vi­si. Vi­si no­ri: ir vie­na pu­sė no­ri, ir ki­ta pu­sė no­ri. No­rai ge­ri, bet ko­dėl mes jau ket­ve­rius me­tus šio­je vi­so­je is­to­ri­jo­je tos tie­sos taip ir ne­ran­da­me? Mes vis dėl­to esa­me Sei­mas, tai pa­klaus­ki­me sa­vęs, ką mes pa­da­rė­me, ko­kius re­a­lius žings­nius pa­da­rė­me, kad su­da­ry­tu­me są­ly­gas tai tie­sai at­si­skleis­ti? Aš pri­si­me­nu pas­ku­ti­nius mū­sų žings­nius, tai bu­vo po­no S. Šed­ba­ro ko­mi­si­ja tur­būt jau prieš tre­jus me­tus, ku­ri iš tik­rų­jų kaž­ką pra­dė­jo tir­ti. Bet nuo to lai­ko Sei­mas ab­so­liu­čiai nie­ko ne­pa­da­rė.</text:p>
        <text:p text:style-name="P1510">Ge­rai, dir­ba ins­ti­tu­ci­jos, gal jos te­gul ir dir­ba, bet žiū­rė­ki­me, ko­kie to vi­so dar­bo re­zul­ta­tai. Mes ma­tė­me klai­kų vaiz­dą ge­gu­žės 17 d., ku­rį tei­sės pro­fe­so­riai įvar­di­ja kaip Kon­sti­tu­ci­jos su­lau­žy­mą ir aki­vaiz­džią prie­var­tą prieš žmo­gų. Ar mes ga­vo­me, ar ko­mi­si­ja ga­vo, vaiz­dą, kur ma­ty­tų­si, kas ten įvy­ko? Ne­ga­vo ir ne­pa­si­pik­ti­no, Sei­mas ne­pro­tes­tuo­ja. Tai ar ši­tas Sei­mas no­ri tie­sos, jei­gu jis net ne­su­ge­ba iš­si­rei­ka­lau­ti to­kios me­džia­gos, ko­kios vi­sais ki­tais at­ve­jais pa­pras­tai bū­da­vo iš­si­rei­ka­lau­ja­ma? Mes juk vie­ną tei­sė­ją pa­lei­do­me su ne­kal­ty­be, nes jis pa­si­ė­mė tik dvi pa­dan­gas, o ne dau­giau kaip ki­tas. Pre­ce­den­tas bu­vo, o ko­dėl mes šiuo at­ve­ju el­gia­mės ki­taip?<text:s/></text:p>
        <text:p text:style-name="P1511">Siū­ly­čiau pa­gal­vo­ti apie tie­są. Iš tik­rų­jų, ma­tyt, N.Venc­kie­nė bet ko­kiu at­ve­ju iš­eis nu­ga­lė­to­ja, bet da­bar mes kal­ba­me apie Sei­mo au­to­ri­te­tą ir Sei­mo sa­vi­gar­bą. Ar mes ap­gin­si­me sa­vo au­to­ri­te­tą, ar ne.</text:p>
        <text:p text:style-name="P1512"><text:span text:style-name="T1513">PIRMININKAS.</text:span><text:s/>Lai­kas! Nuo­mo­nė už – S. Pe­če­liū­nas.</text:p>
        <text:p text:style-name="P1514"><text:span text:style-name="T1515">S. PEČELIŪNAS</text:span><text:s/><text:span text:style-name="T1516">(</text:span><text:span text:style-name="T1517">TS-LKDF</text:span><text:span text:style-name="T1518">)</text:span>. Ačiū, ger­bia­ma­sis pir­mi­nin­ke. Kaž­ko­dėl iš­gir­dus pa­va­di­ni­mą „Lai­ki­no­ji Sei­mo ty­ri­mo ko­mi­si­ja“ su­si­da­ro įspū­dis, kad jei­gu jau lai­ki­no­ji Sei­mo ko­mi­si­ja, tai ga­li vis­ką. De­ja, ir lai­ki­nų­jų Sei­mo ko­mi­si­jų bū­na skir­tin­gų. Vie­nos to­kios, kaip mū­sų ko­mi­te­to ar ki­tų, kur ty­rė tam tik­rus klau­si­mus, ir yra Sei­mo lai­ki­no­sios ko­mi­si­jos dėl imu­ni­te­to at­ėmi­mo. Jų ga­lių ir klau­si­mų ra­tas, ku­riuos jos spren­džia, yra vi­siš­kai skir­tin­gas. Lai­ki­no­ji ty­ri­mo ko­mi­si­ja dėl imu­ni­te­to, ne­svar­bu, ar Sei­mo na­rio, ar tei­sė­jo, ne­ti­ria by­los me­džia­gos, tai ne jos kom­pe­ten­ci­ja, tai teis­mo kom­pe­ten­ci­ja. Ji spren­džia vie­nin­te­lį klau­si­mą – ar bu­vo po­li­ti­nės įta­kos pro­ku­ra­tū­rai, ar pro­ku­ra­tū­ra kė­lė by­las su po­li­ti­niais mo­ty­vais, ar, pa­vyz­džiui, dėl tei­sė­jos dar­bo, jai kas nors ne­pa­ti­ko pro­ku­ra­tū­ro­je ir taip su­gal­vo­jo su­si­do­ro­ti su tei­sė­ja. Ko­mi­si­jos na­riai pa­tys kon­sta­ta­vo, kad to­kių įro­dy­mų pa­tvir­ti­ni­mo ar ko nors pa­na­šaus ko­mi­si­ja ne­ga­vo, to nė­ra. Tiek tie žmo­nės, ku­rie sė­di vir­šu­je, tiek čia, apa­čio­je, vi­si mes no­ri­me tie­sos. Bet taip yra pa­sau­ly­je ir de­mo­kra­tinėse vals­ty­bė­se, kad tie­są ga­li­ma ras­ti tik teis­me. Ne mi­tin­guo­se, ne gat­vė­se, o teis­me. Tai nė­ra grei­tai, tai nė­ra pa­pras­ta, bet tai vie­nin­te­lis bū­das.<text:s/></text:p>
        <text:p text:style-name="P1519">Da­bar, su­teik­da­mi ar­ba ne­at­im­da­mi imu­ni­te­to, čia bu­vo vi­so­kių in­si­nu­a­ci­jų, kaip kas tą trak­tuos, bet iš prin­ci­po mes tą pro­ce­są vil­kin­si­me ar­ba iš vi­so su­stab­dy­si­me ir tos tie­sos nie­ka­da ne­su­ži­no­si­me, nes teis­mo pro­ce­so tur­būt ir ne­įvyks. Tai ko mes no­ri­me?</text:p>
        <text:p text:style-name="P1520"><text:span text:style-name="T1521">PIRMININKAS.</text:span><text:s/>Lai­kas!</text:p>
        <text:p text:style-name="P1522"><text:span text:style-name="T1523">S. PEČELIŪNAS</text:span><text:s/><text:span text:style-name="T1524">(</text:span><text:span text:style-name="T1525">TS-LKDF</text:span><text:span text:style-name="T1526">)</text:span>. Ar mes no­ri­me tie­sos, ar…</text:p>
        <text:p text:style-name="P1527"><text:span text:style-name="T1528">PIRMININKAS.</text:span><text:s/>Lai­kas!</text:p>
        <text:p text:style-name="P1529"><text:span text:style-name="T1530">S. PEČELIŪNAS</text:span><text:s/><text:span text:style-name="T1531">(</text:span><text:span text:style-name="T1532">TS-LKDF</text:span><text:span text:style-name="T1533">)</text:span>. …mes no­ri­me tos ne­ži­nios ir to­liau vaikš­čio­ti į mi­tin­gus?<text:s/></text:p>
        <text:p text:style-name="P1534"><text:span text:style-name="T1535">PIRMININKAS.</text:span><text:span text:style-name="T1536"><text:s/>Nuo</text:span><text:span text:style-name="T1537">­mo</text:span><text:span text:style-name="T1538">­nė prieš – G. Son</text:span><text:span text:style-name="T1539">­gaila.</text:span></text:p>
        <text:p text:style-name="P1540"><text:span text:style-name="T1541">G. SONGAILA</text:span><text:s/><text:span text:style-name="T1542">(</text:span><text:span text:style-name="T1543">MSG</text:span><text:span text:style-name="T1544">)</text:span>. Ger­bia­mie­ji Sei­mo na­riai, aš la­bai ap­gai­les­tau­ju, kad ne­bu­vo su­teik­tas žo­dis vi­suo­me­ni­nės ko­mi­si­jos Gar­lia­vos įvy­kiams iš­tir­ti pir­mi­nin­kui, tei­sės ir fi­lo­so­fi­jos dak­ta­rui S. Ar­laus­kui ir tos au­to­ri­te­tin­gos ko­mi­si­jos nuo­mo­nė ne­bu­vo iš­klau­sy­ta. Ko­mi­si­jos, ku­rio­je da­ly­va­vo trys Ne­pri­klau­so­my­bės Ak­to sig­na­ta­rai, dvie­jų žmo­gaus tei­sių aso­cia­ci­jų pir­mi­nin­kai, tei­si­nin­kai, ypa­tin­gų by­lų pro­ku­ro­ras.<text:s/></text:p>
        <text:p text:style-name="P1545">Lei­siu sau pa­ci­tuo­ti. Ger­bia­ma­sis S. Ar­laus­kas pa­li­ko man sa­vo pra­ne­ši­mo da­lį, ku­rią pa­ci­tuo­siu. „Ko­mi­si­ja ma­no, kad tei­sė­jos N. Venc­kie­nės tei­si­nės ne­lie­čia­my­bės pa­nai­ki­ni­mo klau­si­mas, ku­rį jūs šian­dien svars­to­te, yra ne vien tik N. Venc­kie­nės per­so­na­li­nė pro­ble­ma. Mes ma­no­me, kad šian­dien Sei­me spren­džia­ma kur kas pla­tes­nė ir mū­sų vals­ty­bei ne­pa­pras­tai ak­tu­a­li tei­si­nė di­le­ma. Da­bar jums, Sei­mo na­riai, lem­ta pa­sa­ky­ti sa­vo žo­dį, ko­kią tei­si­nę po­li­ti­ką žmo­gaus tei­sių ap­sau­gos sri­ty­je mū­sų vals­ty­bė vyk­do ir at­ei­ty­je vyk­dys: tei­si­nę po­li­ti­ką, ku­rio­je bus ger­bia­mos žmo­gaus tei­sės, ar tei­si­nę po­li­ti­ką, ku­rio­je ta­ria­mas tei­sė­tu­mas bus įgy­ven­di­na­mas žmo­gaus tei­sių pa­žei­di­mų są­skai­ta? Mes kaip rei­kiant ne­su­si­mąs­to­me, kad eg­zis­tuo­ja reikš­min­giau­sias tei­sės prin­ci­pas, reikš­min­ges­nis net už mo­ti­nys­tės prin­ci­pą, tai žmo­gaus oru­mo prin­ci­pas, ir mes jo de­ra­mai ne­įver­ti­na­me. Ne­ger­bia­mas oru­mas, va­di­na­si, ne­ger­bia­mas žmo­gus, ne­ger­bia­mas oru­mas, va­di­na­si, žmo­gus dis­kri­mi­nuo­ja­mas, že­mi­na­mas, lai­ko­mas ver­gu, įkai­tu ar­ba tie­siog daik­tu.“ Ar da­bar iš tik­rų­jų ko­mi­si­ja tu­rė­tų pa­neig­ti ko­kius nors kal­ti­ni­mus? Ne. Bet mes svars­to­me ne tą klau­si­mą. Mes aki­vaiz­džiai ma­to­me, kad tei­sė­jos ne­lie­čia­my­bė jau bu­vo pa­žeis­ta, jau bu­vo įvyk­dy­tas nu­si­kal­ti­mas, bu­vo pa­žeis­ti būs­to, tur­to ne­lie­čia­my­bės prin­ci­pai. Aiš­ku, kad tei­si­nių pa­sek­mių iš ne­tei­sė­tų veiks­mų ne­ga­li kil­ti.<text:s/></text:p>
        <text:p text:style-name="P1546">Dar dau­giau. No­riu pa­sa­ky­ti, kad bu­vo ga­li­mai pa­si­kė­sin­ta į kon­sti­tu­ci­nę san­tvar­ką, nes at­seit su ne­sank­cio­nuo­to mi­tin­go da­ly­viais bu­vo mė­gi­na­ma su­si­do­ro­ti.<text:s/></text:p>
        <text:p text:style-name="P1547">Ką da­bar no­riu pa­sa­ky­ti? Ne tei­sės, bet jė­gos prin­ci­pą mes šian­dien…</text:p>
        <text:p text:style-name="P1548"><text:span text:style-name="T1549">PIRMININKAS.</text:span><text:s/>Lai­kas!</text:p>
        <text:p text:style-name="P1550"><text:span text:style-name="T1551">G. SONGAILA</text:span><text:s/><text:span text:style-name="T1552">(</text:span><text:span text:style-name="T1553">MSG</text:span><text:span text:style-name="T1554">)</text:span>. …pa­rem­si­me, jei­gu bal­suo­si­me už N. Venc­kie­nės ne­lie­čia­my­bės pa­nai­ki­ni­mą.</text:p>
        <text:p text:style-name="P1555"><text:span text:style-name="T1556">PIRMININKAS.</text:span><text:s/>Nuo­mo­nė už – J. Sa­ba­tauskas.</text:p>
        <text:p text:style-name="P1557"><text:span text:style-name="T1558">J. SABATAUSKAS</text:span><text:s/><text:span text:style-name="T1559">(</text:span><text:span text:style-name="T1560">LSDPF</text:span><text:span text:style-name="T1561">)</text:span>. Ačiū, ger­bia­ma­sis pir­mi­nin­ke. Ger­bia­mie­ji ko­le­gos, iš tik­rų­jų is­to­ri­ja, apie ku­rią kal­bė­jo ir ką tik prieš tai ko­le­ga, ir ki­ti, il­go­kai už­si­tę­sė. Ši­tai is­to­ri­jai tur­būt nė­ra abe­jin­gų. Vie­ni įsi­ti­ki­nę, kad ži­no tie­są, ki­ti daug kuo abe­jo­ja ir svars­to, tre­ti sle­pia­si krū­muo­se. Šian­dien si­tu­a­ci­ja to­kia, kad Sei­mui rei­kia spręs­ti klau­si­mą dėl as­mens, ku­ris ei­na tei­sė­jo pa­rei­gas, tei­si­nės ne­lie­čia­my­bės ir pa­trau­ki­mo bau­džia­mo­jon at­sa­ko­my­bėn klau­si­mo bei su­ėmi­mo ar ki­taip jo lais­vės su­var­žy­mo. Ar Sei­mas pri­ims vie­no­kį, ar ki­to­kį spren­di­mą, jei­gu no­ri­me iš­si­aiš­kin­ti tie­są, ki­to ke­lio nė­ra, nes ga­lu­ti­nį spren­di­mą ir tei­sin­gu­mą vyk­do teis­mas. Ži­no­ma, jei­gu tas klau­si­mas pa­sieks teis­mą, nes pir­miau­sia, kai ge­ne­ra­li­nis pro­ku­ro­ras duo­da to­kį tei­ki­mą Sei­mui, jis, iš tik­rų­jų tei­sin­gai sa­kė ko­le­gos, tu­ri įver­tin­ti tų duo­me­nų sva­ru­mą, pa­kan­ka­mu­mą ir ryž­tis to­kiam klau­si­mui. Jei­gu ne, ta­da tik­rai ne­rei­kė­tų ir kreip­tis į Sei­mą, bet kai jau krei­pia­ma­si į Sei­mą, ki­to ke­lio nė­ra. Kiek kar­tų Sei­me bu­vo svars­to­mas klau­si­mas dėl ko­le­gų pa­trau­ki­mo bau­džia­mo­jon at­sa­ko­my­bėn ar ki­tų as­me­nų – tei­sė­jų, bu­vo šio­je ka­den­ci­jo­je ke­li at­ve­jai, kai Sei­mas ne­pri­ta­rė. Daž­niau­siai dėl to, kad ar per ma­žai bal­sa­vo, ta­čiau aš abe­jo­ju, kad bu­vo są­mo­nin­gai dau­ge­liu at­ve­jų bal­suo­ja­ma ki­taip, nes ki­to ke­lio nė­ra. Pri­si­me­nu 2004 m…</text:p>
        <text:p text:style-name="P1562"><text:span text:style-name="T1563">PIRMININKAS.</text:span><text:s/>Lai­kas!</text:p>
        <text:p text:style-name="P1564"><text:span text:style-name="T1565">J. SABATAUSKAS</text:span><text:s/><text:span text:style-name="T1566">(</text:span><text:span text:style-name="T1567">LSDPF</text:span><text:span text:style-name="T1568">)</text:span>. …kai dėl tri­jų Sei­mo na­rių bu­vo krei­pia­ma­si.</text:p>
        <text:p text:style-name="P1569"><text:span text:style-name="T1570">PIRMININKAS.</text:span><text:s/>Lai­kas!</text:p>
        <text:p text:style-name="P1571"><text:span text:style-name="T1572">J. SABATAUSKAS</text:span><text:s/><text:span text:style-name="T1573">(</text:span><text:span text:style-name="T1574">LSDPF</text:span><text:span text:style-name="T1575">)</text:span>. Ir vie­nin­te­lį klau­si­mą mes ta­da spren­džia­me, ar nė­ra po­li­ti­nio su­si­do­ro­ji­mo su tais…</text:p>
        <text:p text:style-name="P1576"><text:span text:style-name="T1577">PIRMININKAS.</text:span><text:s/>Lai­kas! Vis­kas. Ačiū. 2 mi­nu­tės. Nuo­mo­nė prieš – A. Stan­ci­kie­nė.</text:p>
        <text:p text:style-name="P1578"><text:span text:style-name="T1579">A. STANCIKIENĖ</text:span><text:s/><text:span text:style-name="T1580">(</text:span><text:span text:style-name="T1581">MSG</text:span><text:span text:style-name="T1582">)</text:span>. Teis­mų įsta­ty­mo 47 straips­nis nu­ma­to, ką reiš­kia Kon­sti­tu­ci­jo­je įtvir­tin­tas tei­sė­jo imu­ni­te­tas – drau­džia­ma įei­ti į tei­sė­jo gy­ve­na­mą­sias ar tar­ny­bi­nes pa­tal­pas. Ta­čiau Kė­dai­nių apy­lin­kės tei­sė­jas nu­spren­džia ki­taip iš­aiš­kin­ti Kon­sti­tu­ci­ją sa­ky­da­mas, kad ga­li­ma įsi­verž­ti į tei­sė­jo pa­tal­pas, jei­gu tuo me­tu tei­sė­jas sė­di ne su tei­sė­jo man­ti­ja, o glo­bo­ja vai­ką. Šiuo spren­di­mu pri­si­den­gus, dau­gy­bė vals­ty­bės ins­ti­tu­ci­jų at­lie­ka an­ti­kons­ti­tu­ci­nius veiks­mus tei­sė­jos N. Venc­kie­nės ir jos ar­ti­mų­jų at­žvil­giu. Pa­ti Tei­sė­jų ta­ry­ba ir draus­mės ins­ti­tu­ci­jos ne­tie­sio­giai ne­pri­pa­žįs­ta šio Kė­dai­nių teis­mo spren­di­mo, nes N. Venc­kie­nę, kaip tei­sė­ją, bau­džia už žo­džius, ku­riuos ji pa­sa­kė teis­mų at­žvil­giu kaip glo­bė­ja, o ne kaip tei­sė­ja. Štai jums šiurkš­čiau­sias dve­jo­pas teis­mų stan­dar­tas. Sei­mui pa­tei­kia­mi kal­ti­ni­mai, kad tei­sė­ja nu­si­kal­to tuo, ką pa­da­rė kaip glo­bė­ja, bet, bū­nant glo­bė­ja, jai ne­tai­ko­mas tei­sė­jos imu­ni­te­tas. Vi­siems aki­vaiz­du, kad tiek ko­vo 23 d., tiek ge­gu­žės 17 d. po­li­ci­ja ir ki­tos vals­ty­bės ins­ti­tu­ci­jos šiurkš­čiau­siai pa­žei­dė Kon­sti­tu­ci­jos 3 straips­nį. Be abe­jo­nės, ta­da tei­sė­ja, kaip ir ki­ti žmo­nės, tu­rė­jo tei­sę į sa­vi­gy­ną.</text:p>
        <text:p text:style-name="P1583">Mie­lie­ji ko­le­gos, man la­bai keis­ta, kai Sei­mo na­riai yra ban­do­mi įtrauk­ti iš es­mės į ne­tei­sė­tus Kon­sti­tu­ci­jos pa­žei­di­mus. Mus ban­do pa­da­ry­ti<text:s/><text:span text:style-name="T1584">suo</text:span><text:span text:style-name="T1585">­kal</text:span><text:span text:style-name="T1586">­bi</text:span><text:span text:style-name="T1587">­nin</text:span><text:span text:style-name="T1588">­kais</text:span><text:s/>tų vals­ty­bės ins­ti­tu­ci­jų, ku­rios iš es­mės šiurkš­čiau­siai pa­žei­dė Kon­sti­tu­ci­ją.<text:s/></text:p>
        <text:p text:style-name="P1589">Ka­dan­gi N. Pu­tei­kis už­lei­do man sa­vo ei­lę kal­bė­ti, aš no­riu pa­sa­ky­ti, ką pra­šė pa­sa­ky­ti po­nas N. Pu­tei­kis. Jei­gu G. Kry­že­vi­čius, bū­da­mas Auk­š­čiau­sio­jo Teis­mo pir­mi­nin­ku, pa­sa­kė, kad N. Ven­c­kie­nė yra pū­li­nys, tai ar mes, bū­da­mi Sei­mo na­riais, ti­ki­me, kad tie tei­sė­jai, ku­rie ją teis, bus ob­jek­ty­vūs?<text:s/></text:p>
        <text:p text:style-name="Roman">Ir pas­ku­ti­nis. Bal­suo­jan­tys už imu­ni­te­to pa­nai­ki­ni­mą bal­suos už Kon­sti­tu­ci­jos su­lau­žy­mą ir dve­jo­pus teis­mų stan­dar­tus. Aš iš tik­ro ma­nau, kad yra gė­da Sei­mo na­riams pa­tiems…</text:p>
        <text:p text:style-name="Roman"><text:span text:style-name="T1590">PIRMININKAS.</text:span><text:s/>Lai­kas!</text:p>
        <text:p text:style-name="Roman"><text:span text:style-name="T1591">A. STANCIKIENĖ</text:span><text:s/><text:span text:style-name="T1592">(</text:span><text:span text:style-name="T1593">MSG</text:span><text:span text:style-name="T1594">)</text:span>. …ne rei­ka­lau­ti įsta­ty­mų lai­ky­mo­si, bet pa­tiems pri­si­dė­ti prie Kon­sti­tu­ci­jos ir įsta­ty­mų lau­žy­mo.</text:p>
        <text:p text:style-name="Roman"><text:span text:style-name="T1595">PIRMININKAS.</text:span><text:s/>Vis­kas. Nuo­mo­nės nu­skambė­jo.</text:p>
        <text:p text:style-name="Roman">Bal­suo­ja­me. Bal­suo­jan­tys už bal­suo­ja už re­zo­liu­ci­ją, t. y. pri­ta­ria ko­mi­si­jos iš­va­dai, bal­suo­jan­tys prieš ir su­si­lai­kę tu­ri ki­tą nuo­mo­nę. Bal­suoja­me.<text:s/></text:p>
        <text:p text:style-name="Roman"/>
        <text:p text:style-name="Priemimas">Šios re­zo­liu­ci­jos pri­ėmi­mas</text:p>
        <text:p text:style-name="Roman"/>
        <text:p text:style-name="Roman">Už – 73, prieš – 20, su­si­lai­kė 9. Re­zo­liu­ci­ja pri­im­ta.<text:s/></text:p>
        <text:p text:style-name="Roman">Dar dir­ba­me to­liau ar skel­bia­me 10 mi­nu­čių per­trau­ką? Dir­ba­me to­liau. Ge­rai. To­liau pir­mi­nin­kau­ja Sei­mo Pir­mi­nin­ko pa­va­duo­to­jas E. Ta­ma­šaus­kas.<text:s/></text:p>
        <text:p text:style-name="Roman"><text:s/></text:p>
        <text:p text:style-name="Laikas">18.01 val.</text:p>
        <text:p text:style-name="Roman12"><text:bookmark-start text:name="klausimas10"/>Įsta­ty­mo „Dėl už­sie­nie­čių tei­si­nės pa­dė­ties“ 1, 2, 6, 9, 10, 11, 12<text:span text:style-name="T1596">1</text:span>, 17, 19, 20, 21, 22, 24, 26, 33, 37, 38, 40, 43, 49<text:span text:style-name="T1597">1</text:span>, 50, 53, 54, 55, 57, 58, 89, 97, 98, 99, 100, 101, 102, 104, 106, 113, 128, 131, 133, 139, 140<text:span text:style-name="T1598">1</text:span>, 141<text:span text:style-name="T1599">1</text:span><text:s/>straips­nių ir prie­do pa­kei­ti­mo ir pa­pil­dy­mo, Įsta­ty­mo pa­pil­dy­mo 44<text:span text:style-name="T1600">1</text:span>, 49<text:span text:style-name="T1601">3</text:span>, 98<text:span text:style-name="T1602">1</text:span>, 99<text:span text:style-name="T1603">1</text:span>, 103<text:span text:style-name="T1604">1</text:span>, 105, 105<text:span text:style-name="T1605">1</text:span>, 105<text:span text:style-name="T1606">2</text:span>, 105<text:span text:style-name="T1607">3</text:span>, 105<text:span text:style-name="T1608">4</text:span>, 106<text:span text:style-name="T1609">1</text:span><text:s/>straips­niais ir 12<text:span text:style-name="T1610">2</text:span>, 13, 14, 15, 16, 18, 20, 145 straips­nių pri­pa­ži­ni­mo ne­te­ku­siais galios įsta­ty­mo pro­jek­tas Nr. XIP-2360(3)ES (<text:span text:style-name="T1611">svars</text:span><text:span text:style-name="T1612">­ty</text:span><text:span text:style-name="T1613">­mas</text:span>)</text:p>
        <text:p text:style-name="Roman"><text:bookmark-end text:name="klausimas10"/></text:p>
        <text:p text:style-name="Roman"><text:span text:style-name="T1614">PIRMININKAS (E. TAMAŠAUSKAS</text:span>,<text:s/><text:span text:style-name="T1615">LSF</text:span><text:span text:style-name="T1616">).</text:span><text:s/>Ger­bia­mie­ji ko­le­gos, įsta­ty­mo „Dėl už­sie­nie­čių tei­si­nės pa­dė­ties“ 1, 2, 6, 9, 10, 11, 12<text:span text:style-name="T1617">1</text:span>, 17, 19, 20, 21, 22, 24, 26, 33, 37, 38, 40, 43, 49<text:span text:style-name="T1618">1</text:span>, 50, 53, 54, 55, 57, 58, 89, 97, 98, 99, 100, 101, 102, 104, 106, 113, 128, 131, 133, 139, 140<text:span text:style-name="T1619">1</text:span>, 141<text:span text:style-name="T1620">1</text:span><text:s/>straips­nių ir prie­do pa­kei­ti­mo ir pa­pil­dy­mo, įsta­ty­mo pa­pil­dy­mo 44<text:span text:style-name="T1621">1</text:span>, 49<text:span text:style-name="T1622">3</text:span>, 98<text:span text:style-name="T1623">1</text:span>, 99<text:span text:style-name="T1624">1</text:span>, 103<text:span text:style-name="T1625">1</text:span>, 105, 105<text:span text:style-name="T1626">1</text:span>, 105<text:span text:style-name="T1627">2</text:span>, 105<text:span text:style-name="T1628">3</text:span>, 105<text:span text:style-name="T1629">4</text:span>, 106<text:span text:style-name="T1630">1</text:span><text:s/>straips­niais ir 12<text:span text:style-name="T1631">2</text:span>, 13, 14, 15, 16, 18, 20, 145 straips­nių pri­pa­ži­ni­mo ne­te­ku­siais ga­lios įsta­ty­mo pro­jek­tas Nr. XIP-2360 ir du ly­din­tie­ji: pro­jek­tas Nr. XIP-2361 ir pro­jek­tas Nr. XIP-3358. Kvie­čiu į tri­bū­ną Tei­sės ir tei­sėt­var­kos ko­mi­te­to iš­va­dą pa­teik­ti R. Že­mai­tai­tį. Svars­ty­mo sta­di­ja.</text:p>
        <text:p text:style-name="Roman"><text:span text:style-name="T1632">R. ŽEMAITAITIS</text:span><text:s/><text:span text:style-name="T1633">(</text:span><text:span text:style-name="T1634">TTF</text:span><text:span text:style-name="T1635">)</text:span>. Ger­bia­mie­ji ko­le­gos, Tei­sės ir tei­sėt­var­kos ko­mi­te­tas svars­tė pa­siū­ly­mus dėl Lie­tu­vos Res­pub­li­kos už­sie­nie­čių tei­si­nės pa­dė­ties įsta­ty­mo straips­nių, jie bu­vo pa­reng­ti dar­bo gru­pės. Ko­mi­te­tas pri­ta­rė ben­dru su­ta­ri­mu.<text:s/></text:p>
        <text:p text:style-name="Roman"><text:span text:style-name="T1636">PIRMININKAS.</text:span><text:s/>Dė­kui. Pa­pil­do­mi ko­mi­te­tai. S. Pe­če­liū­nas, Na­cio­na­li­nio sau­gu­mo ir gy­ny­bos ko­mi­te­tas.</text:p>
        <text:p text:style-name="Roman"><text:span text:style-name="T1637">S. PEČELIŪNAS</text:span><text:s/><text:span text:style-name="T1638">(</text:span><text:span text:style-name="T1639">TS-LKDF</text:span><text:span text:style-name="T1640">)</text:span>. Mū­sų ko­mi­te­to spren­di­mas – siū­ly­ti pa­grin­di­niam ko­mi­te­tui pri­tar­ti Sei­mo val­dy­bos 2011 m. lap­kri­čio 23 d. spren­di­mu su­da­ry­tos dar­bo gru­pės pa­to­bu­lin­tam Lie­tu­vos Res­pub­li­kos įsta­ty­mo „Dėl už­sie­nie­čių tei­si­nės pa­dė­ties“ dau­ge­lio straips­nių pa­kei­ti­mo ir pa­pil­dy­mo, įsta­ty­mo pa­pil­dy­mo dau­ge­liu straips­nių su žen­kliu­kais<text:s/><text:span text:style-name="T1641">prim</text:span>… straips­niais bei dau­ge­lio straips­nių pri­pa­ži­ni­mo ne­te­ku­siais ga­lios ir įsta­ty­mo prie­do pa­kei­ti­mo įsta­ty­mo pro­jek­tui Nr. XIP-2360(3). Ko­mi­te­tas dau­giau pa­siū­ly­mų ne­ga­vo. Pri­tar­ta ben­dru su­ta­ri­mu. Ko­mi­te­to na­rių at­ski­ro­sios nuo­mo­nės taip pat nė­ra. Ačiū.</text:p>
        <text:p text:style-name="Roman"><text:span text:style-name="T1642">PIRMININKAS.</text:span><text:s/>Ačiū. So­cia­li­nių rei­ka­lų ir dar­bo ko­mi­te­to iš­va­dą pa­teiks R. J. Da­gys.<text:s/></text:p>
        <text:p text:style-name="Roman"><text:span text:style-name="T1643">R. J. DAGYS</text:span><text:s/><text:span text:style-name="T1644">(</text:span><text:span text:style-name="T1645">TS-LKDF</text:span><text:span text:style-name="T1646">)</text:span>. Ger­bia­mie­ji ko­le­gos, So­cia­li­nių rei­ka­lų ir dar­bo ko­mi­te­tas tik­rai nuo­dug­niai ap­svars­tė šį įsta­ty­mo pro­jek­tą ir pa­tei­kė ne­ma­žai siū­ly­mų dėl straips­nių, ku­rių aš čia dėl lai­ko sto­kos ne­no­rė­čiau var­din­ti, bet jų es­mė yra vie­na. Ne­žiū­rint to, kad mes da­bar tai­so­me tik da­lį šio įsta­ty­mo straips­nių, bet jei­gu mes pri­ta­ria­me nuo­sta­tai, kad ki­tų vals­ty­bių tei­sė ne­tu­ri per­si­mes­ti į mū­sų tei­sę, čia aš kal­bu apie įvai­rius bū­dus gy­ven­ti kar­tu, tai­gi, ir part­ne­rys­tę, kas pas mus nė­ra reg­la­men­tuo­ti da­ly­kai, nė­ra reg­la­men­tuo­ta dau­ge­lis da­ly­kų, kaip yra ki­to­se vals­ty­bė­se. Mes tu­ri­me bū­ti at­sa­kin­gi ir nie­kur ne­pa­lik­ti to­kių nuo­sta­tų, ir ne­leis­ti per ki­tas du­ris at­ei­ti į mū­sų tei­si­nę sis­te­mą ki­tų vals­ty­bių tei­si­niam re­gu­lia­vi­mui, ne­pai­sant to, kaip mes da­bar žiū­ri­me. Mes da­bar ga­li­me nu­spręs­ti, kaip no­ri­me, čia mū­sų tei­sė spręs­ti, bet ne ki­tų tei­si­nis re­gu­lia­vi­mas tu­ri nu­lem­ti, kaip mes tvar­ko­mės vi­du­je.<text:s/></text:p>
        <text:p text:style-name="Roman">To­dėl pa­siū­lę ne­ma­žai įsta­ty­mų pro­jek­tų pa­tai­sy­ti šį įsta­ty­mą „Dėl už­sie­nie­čių tei­si­nės pa­dė­ties“, kad ne­bū­tų dvi­pras­my­bės, vie­nur įsta­ty­mą pa­tai­so­me, o ki­ti straips­niai lie­ka ne­pa­tai­sy­ti. Tai­gi, toks pu­siau lup­tas, pu­siau skus­tas. Tam ko­mi­te­tas pri­ta­rė ben­dru su­ta­ri­mu.<text:s/></text:p>
        <text:p text:style-name="Roman"><text:span text:style-name="T1647">PIRMININKAS.</text:span><text:s/>Ačiū. Už­sie­nio rei­ka­lų ko­mi­te­to iš­va­da – A. Še­džius. Bet aš A. Še­džiaus ne­ma­tau. Kas ga­lė­tų Už­sie­nio rei­ka­lų ko­mi­te­to iš­va­dą pa­teik­ti? Taip, pir­mi­nin­kas E. Zin­ge­ris.<text:s/></text:p>
        <text:p text:style-name="Roman"><text:span text:style-name="T1648">E. ZINGERIS</text:span><text:s/><text:span text:style-name="T1649">(</text:span><text:span text:style-name="T1650">TS-LKDF</text:span><text:span text:style-name="T1651">)</text:span>. Di­džiai ger­bia­mas pir­mi­nin­ke, mie­lie­ji ko­le­gos, pri­tar­ta ben­dru su­ta­ri­mu. Ačiū.<text:s/></text:p>
        <text:p text:style-name="Roman"><text:span text:style-name="T1652">PIRMININKAS.</text:span><text:s/>Ačiū. Ir Žmo­gaus tei­sių ko­mi­te­to iš­va­da – D. Kuo­dy­tė.<text:s/></text:p>
        <text:p text:style-name="Roman"><text:span text:style-name="T1653">D. KUODYTĖ</text:span><text:s/><text:span text:style-name="T1654">(</text:span><text:span text:style-name="T1655">LSF</text:span><text:span text:style-name="T1656">)</text:span>. Ger­bia­mie­ji ko­le­gos, Žmo­gaus tei­sių ko­mi­te­tas svars­tė įsta­ty­mo „Dėl už­sie­nie­čių tei­si­nės pa­dė­ties“ straips­nių pa­kei­ti­mą ir siū­lo iš es­mės pri­tar­ti įsta­ty­mo pro­jek­tui ir siū­ly­ti pa­grin­di­niam ko­mi­te­tui to­bu­lin­ti įsta­ty­mo pro­jek­tą at­si­žvel­giant į Sei­mo val­dy­bos spren­di­mu su­da­ry­tos dar­bo gru­pės pa­to­bu­lin­tą įsta­ty­mo kai ku­rių straips­nių pa­kei­ti­mo ir pa­pil­dy­mo įsta­ty­mo pro­jek­tą.<text:s/></text:p>
        <text:p text:style-name="Roman">Žmo­gaus tei­sių ko­mi­te­tas siū­lo: pa­grin­di­niam ko­mi­te­tui at­kreip­ti dė­me­sį į dar­bo gru­pės pa­to­bu­lin­to įsta­ty­mo pro­jek­to 2 straips­nio 4 da­lį, siū­lo­ma pa­pil­dy­ti įsta­ty­mo 2 straips­nį nau­ja 11<text:span text:style-name="T1657">1</text:span><text:s/>da­li­mi, ku­ria sie­kia­ma įtvir­tin­ti nau­ją są­vo­ką „ki­tas as­muo, ku­ris pa­gal Eu­ro­pos Są­jun­gos tei­sės ak­tus nau­do­ja­si lais­vo as­me­nų ju­dė­ji­mo tei­se“. Pa­gal siū­lo­mą api­brė­ži­mą ne­aiš­ku, kuo re­mian­tis yra nu­sta­ty­tas tre­jų me­tų nuo­la­ti­nių san­ty­kių pa­lai­ky­mo ter­mi­nas, ir ne­aiš­ku, ko­kie do­ku­men­tai ga­lė­tų bū­ti lai­ko­mi tin­ka­mais sie­kiant įro­dy­ti esant ap­ta­ria­mus san­ty­kius. Ko­mi­te­tas siū­lo nu­ma­ty­ti to­kį tei­si­nį re­gu­lia­vi­mą, ku­riuo bū­tų tin­ka­mai įgy­ven­di­na­mos Eu­ro­pos Są­jun­gos tei­sės ak­tų nuo­sta­tos.<text:s/></text:p>
        <text:p text:style-name="Roman">Ko­mi­te­to spren­di­mas – pri­tar­ti ben­dru su­tarimu.<text:s/></text:p>
        <text:p text:style-name="Roman"><text:span text:style-name="T1658">PIRMININKAS.</text:span><text:s/>Ačiū. Dis­ku­si­jo­se už­si­ra­šęs kal­bė­ti R. J. Da­gys.<text:s/></text:p>
        <text:p text:style-name="Roman"><text:span text:style-name="T1659">R. J. DAGYS</text:span><text:s/><text:span text:style-name="T1660">(</text:span><text:span text:style-name="T1661">TS-LKDF</text:span><text:span text:style-name="T1662">)</text:span>. Ger­bia­mie­ji ko­le­gos, aiš­ku, mes da­bar tu­rė­jo­me emo­cin­gą da­lį, bu­vo­me su­si­tel­kę dėl ki­tų da­ly­kų, kal­bė­jo­me apie tei­si­nius da­ly­kus. Bet vis dėl­to mes tu­ri­me at­kreip­ti dė­me­sį į šį įsta­ty­mą, ku­ris iš tik­rų­jų yra ga­na svar­bus įsta­ty­mas bū­nant Eu­ro­pos Są­jun­gos na­riais.<text:s/></text:p>
        <text:p text:style-name="Roman">Pro­ble­ma yra ta, kad šis įsta­ty­mas reg­la­men­tuo­ja dau­ge­lį da­ly­kų, kaip ki­tų vals­ty­bių pri­im­tos tei­si­nės nor­mos, ga­li­my­bės, reg­la­men­ta­ci­ja, kas yra jų su­ve­re­ni tei­sė pri­im­ti spren­di­mus, ir mums taip, kaip tin­ka, per­si­ke­lia į mū­sų erd­vę, kai tie žmo­nės at­vyks­ta pas mus. Ne­pri­klau­so­mai nuo to, ko­kias mes pa­žiū­ras čia tu­ri­me – vie­ni už, vie­ni vie­naip į šei­mą žiū­ri, ki­ti ki­taip, vie­ni į part­ne­rys­tę vie­naip, ki­ti ki­taip, – rei­kė­tų at­si­ri­bo­ti da­bar nuo to­kio svars­ty­mo. Ma­no gal­va, ko­mi­te­tas va­do­va­vo­si nuo­sta­ta, kad tai yra mū­sų su­ve­re­ni tei­sė re­gu­liuo­ti vi­sus šiuos klau­si­mus, ne kie­no nors ki­tų. Ir tie, ku­rie at­va­žiuo­ja čia, ir ačiū Die­vui, kad jie at­va­žiuo­ja, dir­ba, no­ri mo­kes­čius mo­kė­ti, pri­dė­ti­nę ver­tę kur­ti – vis­kas ge­rai, bet jie tu­ri va­do­vau­tis mū­sų įsta­ty­mi­ne tei­se, ne ko­kia nors ki­tų vals­ty­bių tei­se, lai­ky­tis mū­sų įsta­ty­mų, mū­sų su­pra­ti­mo, gerb­ti mū­sų su­pra­ti­mą.<text:s/></text:p>
        <text:p text:style-name="Roman">Ir čia su­si­du­ria­me su pro­ble­ma. Mes anks­čiau la­bai ne­at­sar­giai kai ku­riuos da­ly­kus jau bu­vo­me įdė­ję į šį įsta­ty­mą. Da­bar lyg ir tai­sy­da­mi, su­pran­tu, dar­bo gru­pė sku­bė­jo, ieš­ko­jo tų bū­ti­niau­sių pa­tai­sų, ku­rias rei­kė­jo su­tvar­ky­ti šia­me įsta­ty­mo pro­jek­te, bet ji pa­tai­sė tik­tai da­lį įsta­ty­mo straips­nių, o ki­tos nuo­sta­tos ki­tuo­se straips­niuo­se li­ko. Jei­gu mes jau pri­ėmė­me spren­di­mą ir pa­grin­di­nis ko­mi­te­tas ma­nė, kad šio­je vie­to­je tu­ri bū­ti lai­ko­ma­si mū­sų prin­ci­pų, tai rei­kė­jo lo­giš­kai pa­tai­sy­ti vi­są įsta­ty­mą.<text:s/></text:p>
        <text:p text:style-name="P1663">To­dėl man keis­ta, kai pa­grin­di­nis ko­mi­te­tas ne­pri­ta­rė So­cia­li­nių rei­ka­lų ir dar­bo ko­mi­te­to vie­nin­gai nuo­sta­tai, vie­nin­gai, pa­brė­žiu, ben­dru su­ta­ri­mu pri­im­tai, ne­pri­klau­so­mai nuo po­li­ti­nio spe­ktro ir įsi­ti­ki­ni­mų, nuo­mo­nės. Ir ne­pri­ta­rė mū­sų dau­ge­liui įsta­ty­mo pa­tai­sų. Ki­taip mes vie­no­je vie­to­je su­tvar­ko­me, bet ki­to­je vie­to­je pa­lie­ka­me<text:s/><text:span text:style-name="T1664">tas pa</text:span><text:span text:style-name="T1665">­čias lan</text:span><text:span text:style-name="T1666">­das, ir vėl ta</text:span><text:span text:style-name="T1667">­da tu</text:span><text:span text:style-name="T1668">­rė</text:span><text:span text:style-name="T1669">­si</text:span><text:span text:style-name="T1670">­me prak</text:span><text:span text:style-name="T1671">­ti</text:span><text:span text:style-name="T1672">­ką,<text:s/></text:span>kai tu­rė­si­me gin­čy­tis ir ma­ny­ti, ku­ri čia tei­sė di­des­nė, ir t. t.<text:s/></text:p>
        <text:p text:style-name="P1673">To­dėl la­bai pra­šau pri­tar­ti svars­ty­mo me­tu So­cia­li­nių rei­ka­lų ir dar­bo ko­mi­te­to siū­ly­mams, ku­rie yra lo­giš­ki ir, man at­ro­do, ne­pri­klau­so­mai nuo mū­sų įsi­ti­ki­ni­mų, vi­siems pri­im­ti­ni. Mes pa­tys no­ri­me kur­ti sa­vo tei­sę, o ne leis­ti per­kel­ti tei­si­nes nuo­sta­tas mums to­kias, ku­rios, sa­ky­ki­me, mums ne­pa­tin­ka, ki­tų vals­ty­bių, nes esa­me su­ve­re­ni vals­ty­bė, ne­žiū­rint to, kad esa­me Eu­ro­pos Są­jun­gos na­riai.<text:s/></text:p>
        <text:p text:style-name="P1674"><text:span text:style-name="T1675">PIRMININKAS.</text:span><text:s/>Dė­kui. Kvie­čiu į tri­bū­ną R. Že­mai­tai­tį. Svars­ty­si­me pa­siū­ly­mus. So­cia­li­nių rei­ka­lų ir dar­bo ko­mi­te­to pa­siū­ly­mas, ku­riam ko­mi­te­tas ne­pri­ta­rė.<text:s/></text:p>
        <text:p text:style-name="P1676"><text:span text:style-name="T1677">R. ŽEMAITAITIS</text:span><text:s/><text:span text:style-name="T1678">(</text:span><text:span text:style-name="T1679">TTF</text:span><text:span text:style-name="T1680">)</text:span>. Taip, iš tie­sų ko­mi­te­tas ir dar­bo gru­pė…<text:s/></text:p>
        <text:p text:style-name="P1681"><text:span text:style-name="T1682">PIRMININKAS.</text:span><text:s/>At­si­pra­šau, at­si­pra­šau, pra­ne­šė­jau. R. J. Da­gys da­bar pri­sta­to ko­mi­te­to pa­siū­ly­mą.<text:s/></text:p>
        <text:p text:style-name="P1683"><text:span text:style-name="T1684">R. J. DAGYS</text:span><text:s/><text:span text:style-name="T1685">(</text:span><text:span text:style-name="T1686">TS-LKDF</text:span><text:span text:style-name="T1687">)</text:span>. Ger­bia­mie­ji ko­le­gos, aš la­bai trum­pai. No­riu at­kreip­ti dė­me­sį, aš ar­gu­men­tus fak­tiš­kai ką tik­tai pa­sa­kiau iš tri­bū­nos, dėl ko mes tei­kia­me šias pa­tai­sas. Ir tik­rai ne­no­riu vi­sų var­gin­ti, čia ta pa­ti fak­tiš­kai pa­tai­sa ei­na per vi­sus straips­nius. Tai jei­gu mes ap­si­spręs­tu­me, kad ją ten­ki­nam, ta­da ne­rei­kė­tų bal­suo­ti dėl vi­sų ki­tų straips­nių.<text:s/></text:p>
        <text:p text:style-name="P1688"><text:span text:style-name="T1689">PIRMININKAS.</text:span><text:s/>Ar­ba jei­gu ne­pri­tar­tu­mė­te, taip pat ne­rei­kė­tų bal­suo­ti.<text:s/></text:p>
        <text:p text:style-name="P1690"><text:span text:style-name="T1691">R. J. DAGYS</text:span><text:s/><text:span text:style-name="T1692">(</text:span><text:span text:style-name="T1693">TS-LKDF</text:span><text:span text:style-name="T1694">)</text:span>. Na, tai taip. Mes vis tiek tur­būt teik­tu­me ki­tas pa­tai­sas pri­ėmi­mo sta­di­jai, nes ma­no­me, kad taip ne­ge­rai su­tvar­ky­ta.<text:s/></text:p>
        <text:p text:style-name="P1695"><text:span text:style-name="T1696">PIRMININKAS.</text:span><text:s/>Ačiū. Da­bar R. Že­mai­tai­tis.<text:s/></text:p>
        <text:p text:style-name="P1697"><text:span text:style-name="T1698">R. ŽEMAITAITIS</text:span><text:s/><text:span text:style-name="T1699">(</text:span><text:span text:style-name="T1700">TTF</text:span><text:span text:style-name="T1701">)</text:span>. Val­dy­bos spren­di­mu dar­bo gru­pė bu­vo su­da­ry­ta tik sie­kiant įgy­ven­din­ti Eu­ro­pos Są­jun­gos di­rek­ty­vos ke­lia­mus rei­ka­la­vi­mus, o ką ke­lia So­cia­li­nių rei­ka­lų ir dar­bo ko­mi­te­tas, taip, tai yra svar­bu, reikš­min­ga, bet tai nė­ra di­rek­ty­vos rei­ka­la­vi­mas.<text:s/></text:p>
        <text:p text:style-name="P1702">Ki­tas da­ly­kas, ga­liu in­for­muo­ti: So­cia­li­nių rei­ka­lų ir dar­bo ko­mi­te­te po dar­bo gru­pės re­gist­ra­vo­me nau­jus pa­siū­ly­mus (dar­bo gru­pės me­tu), ku­rie ne­su­si­ję su di­rek­ty­va, ir jū­sų, štai, ką ke­lia­te, ir­gi yra tarp pa­siū­ly­mų. Tai tie­siog, ko­le­gos, siū­ly­čiau da­bar ne­pai­nio­ti Eu­ro­pos Są­jun­gos di­rek­ty­vos, ką per­kė­lė­me ir ką no­ri­me vi­duj su­tvar­ky­ti, da­ry­ti. Tie­siog ma­to­me, kad nė­ra tiks­lin­ga.<text:s/></text:p>
        <text:p text:style-name="P1703"><text:span text:style-name="T1704">PIRMININKAS.</text:span><text:s/>Ačiū. Da­bar nuo­mo­nė – už, nuo­mo­nė – prieš. Nuo­mo­nės už ne­ma­tau. Nuo­mo­nė prieš – S. Pe­če­liū­nas.<text:s/></text:p>
        <text:p text:style-name="P1705"><text:span text:style-name="T1706">S. PEČELIŪNAS</text:span><text:s/><text:span text:style-name="T1707">(</text:span><text:span text:style-name="T1708">TS-LKDF</text:span><text:span text:style-name="T1709">)</text:span>. Ačiū. Aš dar kar­tą pa­kar­to­siu, ką sa­kė dar­bo gru­pės ir ko­mi­te­to pir­mi­nin­kas. Šios pa­tai­sos yra su­sie­ja­mos tik su di­rek­ty­va, vi­sa ki­ta yra re­gist­ruo­ta ki­tu pro­jek­tu, ku­ris ei­na iš pas­kos, se­ka iš pas­kos ši­to, ir ten yra su­dė­ti vi­si vie­ti­niai mū­sų pa­tai­sy­mai, ku­rie yra ne­iš­ven­gia­mai bū­ti­ni ir rei­ka­lin­gi. Ir ten po­no R. J. Da­gio mi­nė­ti da­ly­kai yra įdė­ti.<text:s/></text:p>
        <text:p text:style-name="P1710">Tai aš la­bai pra­šy­čiau da­bar ne­si­verž­ti pro at­vi­ras du­ris, ne­griau­ti ši­tų pa­tai­sų prin­ci­pi­nės struk­tū­ros, nes tai yra vis­kas, kas su­si­ję su di­rek­ty­va, ir kai at­eis tos ki­tos pa­tai­sos, jos la­bai grei­tai bus ant jū­sų sta­lo, ta­da pa­žiū­rė­ti, ar mes tiks­liai iš­gir­do­me, ką jūs sa­kė­te, ar tiks­liai su­for­mu­la­vo­me, ar ką nors pra­lei­do­me, ar iš­krei­pė­me jū­sų min­tį. Toks bū­tų ma­no siū­ly­mas – da­bar tie­siog at­si­im­ti ši­tą pa­siū­ly­mą ar­ba bal­suo­ti prieš jį, nes ji­sai ne­pra­puls, jis tuoj vėl su­grįš ant mū­sų dar­bo sta­lų.</text:p>
        <text:p text:style-name="P1711"><text:span text:style-name="T1712">PIRMININKAS.</text:span><text:s/>Ačiū. Nuo­mo­nės už nė­ra, to­dėl pra­šau, ko­le­gos, pa­si­ruoš­ti ir bal­suo­ti. Kas pri­ta­ria­te So­cia­li­nių rei­ka­lų ir dar­bo ko­mi­te­to pa­siū­ly­mams, ku­riems ko­mi­te­tas ne­pri­ta­rė, bal­suo­ja­te už, kas tu­ri­te ki­tą nuo­mo­nę, bal­suo­ja­te prieš ar­ba su­si­lai­ko­te. (<text:span text:style-name="T1713">Bal</text:span><text:span text:style-name="T1714">­sai sa</text:span><text:span text:style-name="T1715">­lė</text:span><text:span text:style-name="T1716">­je</text:span>)<text:s/></text:p>
        <text:p text:style-name="P1717">Bal­sa­vo 57: už – 32, prieš – 1, su­si­lai­kė 24. Pa­siū­ly­mams pri­tar­ta. Gal pra­ne­šė­jas da­bar ga­lė­tų pa­aiš­kin­ti, o kaip to­liau tuo­met?<text:s/></text:p>
        <text:p text:style-name="P1718"><text:span text:style-name="T1719">R. ŽEMAITAITIS</text:span> <text:span text:style-name="T1720">(</text:span><text:span text:style-name="T1721">TTF</text:span><text:span text:style-name="T1722">)</text:span>. Ne­rei­kė­tų per­bal­suo­ti, nes pri­ta­rė­me vi­siems, ka­dan­gi ten ei­na per vi­sus straips­nius.<text:s/></text:p>
        <text:p text:style-name="P1723"><text:span text:style-name="T1724">PIRMININKAS.</text:span><text:s/>Bet ar, kaip jūs pats mi­nė­jo­te, tai ne­iš­krei­pia vi­sos si­tu­a­ci­jos?<text:s/></text:p>
        <text:p text:style-name="P1725"><text:span text:style-name="T1726">R. ŽEMAITAITIS</text:span> <text:span text:style-name="T1727">(</text:span><text:span text:style-name="T1728">TTF</text:span><text:span text:style-name="T1729">)</text:span>. Apie tą ir kal­bu. Ko­le­gos, mes pri­ima­me dar kar­tą tik di­rek­ty­vos rei­ka­la­vi­mą. Sie­kia­ma tik to, ko iš mū­sų rei­ka­lau­ja­ma, kad ne­bū­tų pa­žei­di­mo pro­ce­dū­ros. Ko pra­šo So­cia­li­nių rei­ka­lų ir dar­bo ko­mi­te­tas, ko pra­šo tam tik­ra as­me­nų gru­pė, Sei­mo na­rių gru­pė, ku­ri ir­gi yra už­re­gist­ra­vu­si pa­siū­ly­mą, jie nė­ra su­si­ję. Tai, ką jūs kal­ba­te, aš esu už­re­gist­ra­vęs ir tai eis su vi­siš­kai ki­tu pro­jek­tu. Kam mes da­ro­me to­kį<text:s/><text:span text:style-name="T1730">jo</text:span><text:span text:style-name="T1731">­va</text:span><text:span text:style-name="T1732">­ly</text:span><text:span text:style-name="T1733">­ną</text:span>? Jei­gu bu­vo­me pa­sa­kę ir Sei­mo Pir­mi­nin­kė sa­kė, kad tik tai, kas yra su di­rek­ty­va, tai dar­bo gru­pė ir sten­gia­si tik di­rek­ty­vos nuo­sta­tas įgy­ven­din­ti. Iš tik­rų­jų keis­tas bal­sa­vi­mas.<text:s/></text:p>
        <text:p text:style-name="P1734"><text:span text:style-name="T1735">PIRMININKAS.</text:span><text:s/>Pra­šau.</text:p>
        <text:p text:style-name="P1736"><text:span text:style-name="T1737">K. DAUKŠYS</text:span><text:s/><text:span text:style-name="T1738">(</text:span><text:span text:style-name="T1739">DPF</text:span><text:span text:style-name="T1740">)</text:span>. Ačiū, ger­bia­ma­sis po­sė­džio pir­mi­nin­ke. Iš es­mės da­bar pri­im­tas spren­di­mas kei­čia vi­są įsta­ty­mo nuo­sta­tą, ar ne?<text:s/></text:p>
        <text:p text:style-name="P1741"><text:span text:style-name="T1742">R. ŽEMAITAITIS</text:span> <text:span text:style-name="T1743">(</text:span><text:span text:style-name="T1744">TTF</text:span><text:span text:style-name="T1745">)</text:span>. Pa­čios nuo­sta­tos ne­kei­čia, bet ka­dan­gi tai yra…</text:p>
        <text:p text:style-name="P1746"><text:span text:style-name="T1747">K. DAUKŠYS</text:span><text:s/><text:span text:style-name="T1748">(</text:span><text:span text:style-name="T1749">DPF</text:span><text:span text:style-name="T1750">)</text:span>. Ta­da nė­ra ko jos svars­ty­ti iš nau­jo.<text:s/></text:p>
        <text:p text:style-name="P1751"><text:span text:style-name="T1752">PIRMININKAS.</text:span><text:s/>Nė­ra. Ge­rai. S. Pe­če­liū­nas.</text:p>
        <text:p text:style-name="Roman"><text:span text:style-name="T1753">S. PEČELIŪNAS</text:span><text:s/><text:span text:style-name="T1754">(</text:span><text:span text:style-name="T1755">TS-LKDF</text:span><text:span text:style-name="T1756">)</text:span>. Ji­sai ne­kei­čia nuo­sta­tų, bet jis su­jau­kia prin­ci­pą. Bu­vo­me ap­si­spren­dę, tam ir dar­bo gru­pė bu­vo su­da­ry­ta, kad ne­svars­ty­tu­me. Bu­vo jau ke­lios di­rek­ty­vos, plius vie­ti­nės pa­tai­sos. Ta­da, kai at­ne­šė mi­nis­te­ri­ja pro­jek­tą, bu­vo vi­siš­kas jo­va­las, at­si­ra­šau. Nie­kas ten nie­ko ne­su­pra­to ir su be­ga­le sky­lių. Jei­gu at­si­me­na­te, žie­mą at­sky­rė­me, vie­ną ga­ba­lą pa­da­rė­me, Sei­mas pri­ėmė. Da­bar at­sky­rė­me ki­tą ga­ba­lą, kad bū­tų vi­siš­kai aiš­ku: tai­som tik tai, kas su di­rek­ty­va. Ru­de­nį at­ei­na tre­čias ne­di­de­lis ga­ba­liu­kas, kur mū­sų vie­ti­niai pa­tai­sy­mai, mes juos taip va­di­nom. Da­bar mes su­jau­kėm ši­tą pa­čių nu­si­sta­ty­tą tvar­ką vien to­dėl, kad kaž­kas no­ri pa­si­ro­dy­ti la­bai gud­rus ir pa­si­pui­kuo­ti, ne­ži­nau ko­dėl, ar rin­ki­mams ar­tė­jant per vi­są va­sa­rą agi­tuos, kaip jis nu­ga­lė­jo vi­są Sei­mo su­da­ry­tą dar­bo gru­pę. Vi­siš­kai ne­rei­ka­lin­gas ka­ras. Aš ma­ny­čiau, kad ši­tą pa­tai­są mes tu­rė­kim. Vis tiek ji­nai bus, mes jai pri­tar­si­me, nie­kas čia per­daug ne­su­si­jau­kia. Bet at­ei­ty­je to­kių pa­siū­ly­mų dėl šio įsta­ty­mo siū­ly­čiau ne­teik­ti ir lai­ky­ti sa­vo nu­si­sta­ty­tų prin­ci­pų.</text:p>
        <text:p text:style-name="Roman"><text:span text:style-name="T1757">PIRMININKAS.</text:span><text:s/>Ačiū. R. J. Da­gys.</text:p>
        <text:p text:style-name="Roman"><text:span text:style-name="T1758">R. J. DAGYS</text:span><text:s/><text:span text:style-name="T1759">(</text:span><text:span text:style-name="T1760">TS-LKDF</text:span><text:span text:style-name="T1761">)</text:span>. Ger­bia­mie­ji ko­le­gos, jūs vi­siš­kai su­si­pai­nio­jo­te ar­gu­men­tuo­da­mi. Taip, iš tik­rų­jų tai­som di­rek­ty­vą, bet nuo­sta­ta, ku­rią pats ko­mi­te­tas pri­ėmė ir ku­riai pri­ta­rė, pa­tai­sė pu­sę straips­nių, o ki­to­je pu­sė­je straips­nių tos for­mu­luo­tės ne­su­tvar­kė. Tai kas čia ką kei­čia, kai mes pa­siū­lėm, ko­mi­te­tas, kad ly­giai taip pat, kaip pu­sė­je straips­nių su­tvar­kė­me, ir į li­ku­sią pu­sę straips­nių tas pa­čias nuo­sta­tas per­kel­tu­me? Kas čia yra nau­ja? Kas čia kei­čia­si iš es­mė? Nie­ko. Tie­siog su­tvar­ky­ki­te vi­sus straips­nius vie­no­dai, o tai vie­na­me straips­ny­je vie­no­kia nuo­sta­ta, ki­ta­me – ki­to­kia. Tai koks čia pri­ėmi­mas? Iki pri­ėmi­mo, man at­ro­do, tuos da­ly­kus pir­mi­nin­kas iš­si­aiš­kins. Ne­ga­li bū­ti pu­siau lup­tas, pu­siau skus­tas.<text:s/></text:p>
        <text:p text:style-name="Roman"><text:span text:style-name="T1762">PIRMININKAS.</text:span><text:s/>Ačiū. V. P. An­driu­kai­tis.</text:p>
        <text:p text:style-name="Roman"><text:span text:style-name="T1763">V. P. ANDRIUKAITIS</text:span><text:s/><text:span text:style-name="T1764">(</text:span><text:span text:style-name="T1765">LSDPF</text:span><text:span text:style-name="T1766">)</text:span>. Ger­bia­ma­sis po­sė­džio pir­mi­nin­ke, iš­ties da­bar, ko ge­ro, lo­giš­ka bū­tų svars­ty­ti vi­sas pa­tai­sas, po to pa­pra­šy­ti per­trau­kos.<text:s/></text:p>
        <text:p text:style-name="Roman"><text:span text:style-name="T1767">PIRMININKAS.</text:span><text:s/>Ge­rai. Mes…</text:p>
        <text:p text:style-name="Roman"><text:span text:style-name="T1768">V. P. ANDRIUKAITIS</text:span><text:s/><text:span text:style-name="T1769">(</text:span><text:span text:style-name="T1770">LSDPF</text:span><text:span text:style-name="T1771">)</text:span>. No­riu įspė­ti ko­le­gas, kad kai pra­si­dė­ju­si pa­žei­di­mo pro­ce­dū­ra, da­bar kal­bu apie di­rek­ty­vos pro­ble­ma­ti­ką, su­vo­kim, čia val­dan­čia­jai dau­gu­mai taip pat tai tu­ri būti la­bai svar­bu: jei­gu mes iki lie­pos 1 d. nesu­si­tvar­ko­me, mes tu­ri­me liūd­nas tei­si­nes pa­sek­mes, to­dėl…</text:p>
        <text:p text:style-name="Roman"><text:span text:style-name="T1772">PIRMININKAS.</text:span><text:s/>Ko­le­ga, ačiū.</text:p>
        <text:p text:style-name="Roman"><text:span text:style-name="T1773">V. P. ANDRIUKAITIS</text:span><text:s/><text:span text:style-name="T1774">(</text:span><text:span text:style-name="T1775">LSDPF</text:span><text:span text:style-name="T1776">)</text:span>. …mi­ni­mi­zuo­ki­me rei­ka­lus…</text:p>
        <text:p text:style-name="Roman"><text:span text:style-name="T1777">PIRMININKAS.</text:span><text:s/>Ačiū, mes tik­rai ši­tą ži­no­me. Dė­ko­ju už pri­mi­ni­mą.<text:s/></text:p>
        <text:p text:style-name="P1778">To­liau. Ar da­bar mes tu­rė­tu­me R. J. Da­gio, A. Dumb­ra­vos, R. Baš­kie­nės, M. Zas­čiu­rins­ko, V. V. Mar­ge­vi­čie­nės…</text:p>
        <text:p text:style-name="P1779"><text:span text:style-name="T1780">R. ŽEMAITAITIS</text:span><text:s/><text:span text:style-name="T1781">(</text:span><text:span text:style-name="T1782">TTF</text:span><text:span text:style-name="T1783">)</text:span>. Ne­rei­kia ko­men­tuo­ti, nes yra ana­lo­giš­kas pra­šy­mas.</text:p>
        <text:p text:style-name="P1784"><text:span text:style-name="T1785">PIRMININKAS.</text:span><text:s/>Ne­rei­kia. Ge­rai.<text:s/></text:p>
        <text:p text:style-name="P1786">Ko­le­gos A. Ažu­ba­lio pa­siū­ly­mas. Ko­mi­te­tas pri­ta­rė iš da­lies. Ar Aud­ro­nių ten­ki­na?<text:s/></text:p>
        <text:p text:style-name="P1787"><text:span text:style-name="T1788">R. ŽEMAITAITIS</text:span><text:s/><text:span text:style-name="T1789">(</text:span><text:span text:style-name="T1790">TTF</text:span><text:span text:style-name="T1791">)</text:span>. Ten­ki­na.<text:s/></text:p>
        <text:p text:style-name="P1792"><text:span text:style-name="T1793">PIRMININKAS.</text:span><text:s/>Ge­rai, ačiū.<text:s/></text:p>
        <text:p text:style-name="P1794">To­liau E. Jur­ke­vi­čiaus pa­siū­ly­mas. Ko­mi­te­tas ne­pri­ta­rė. Ne­ma­tau ko­le­gos. To­kiu at­ve­ju ko­mi­te­to nuo­mo­nė.</text:p>
        <text:p text:style-name="P1795"><text:span text:style-name="T1796">R. ŽEMAITAITIS</text:span><text:s/><text:span text:style-name="T1797">(</text:span><text:span text:style-name="T1798">TTF</text:span><text:span text:style-name="T1799">)</text:span>. Tiek ko­mi­te­te, tiek dar­bo gru­pė­je svars­tė­me to­kią min­tį, to­kią idė­ją. Ir ne­apib­rėž­tu­mo są­vo­kos… Kol lai­vas yra uos­te – ką tai reiš­kia? Iš tik­rų­jų lai­vas ga­li sto­vė­ti me­tus, dve­jus, ga­li pu­sę me­tų, ir vi­siš­kai nė­ra kon­kre­taus ter­mi­no. To­dėl mes ir siū­lo­me, kad trys mė­ne­siai, nes to­liau pra­si­de­da ir iš­trė­mi­mo, ir svars­ty­mo pro­ce­dū­ra. Tik­rai nė­ra jo­kios tei­si­nės lo­gi­kos – kol lai­vas sto­vės.</text:p>
        <text:p text:style-name="P1800"><text:span text:style-name="T1801">PIRMININKAS.</text:span><text:s/>Ge­rai, ka­dan­gi nė­ra siū­ly­to­jo, tai tur­būt pri­ta­ria­me ko­mi­te­to nuo­mo­nei.</text:p>
        <text:p text:style-name="P1802"><text:span text:style-name="T1803">R. ŽEMAITAITIS</text:span><text:s/><text:span text:style-name="T1804">(</text:span><text:span text:style-name="T1805">TTF</text:span><text:span text:style-name="T1806">)</text:span>. Taip.</text:p>
        <text:p text:style-name="P1807"><text:span text:style-name="T1808">PIRMININKAS.</text:span><text:s/>Ačiū. Taip pat yra ki­tas E. Jur­ke­vi­čiaus pa­siū­ly­mas. Vėl­gi ko­mi­te­tas ne­pri­ta­rė jam.</text:p>
        <text:p text:style-name="P1809"><text:span text:style-name="T1810">R. ŽEMAITAITIS</text:span><text:s/><text:span text:style-name="T1811">(</text:span><text:span text:style-name="T1812">TTF</text:span><text:span text:style-name="T1813">)</text:span>. Taip, nes pa­gal Už­sie­nie­čių Šen­ge­no vi­za ga­li bū­ti iš­duo­da pa­sie­nio kon­tro­lės punk­te bū­tent va­do­vau­jan­tis Ta­ry­bos reg­la­men­tu. Ne­ma­to­me tiks­lo, kad bū­tų…</text:p>
        <text:p text:style-name="P1814"><text:span text:style-name="T1815">PIRMININKAS.</text:span><text:s/>Ačiū. Tur­būt ana­lo­giš­kai – pri­ta­ria­me ko­mi­te­tui?<text:s/></text:p>
        <text:p text:style-name="P1816"><text:span text:style-name="T1817">R. ŽEMAITAITIS</text:span><text:s/><text:span text:style-name="T1818">(</text:span><text:span text:style-name="T1819">TTF</text:span><text:span text:style-name="T1820">)</text:span>. Taip.<text:s/></text:p>
        <text:p text:style-name="P1821"><text:span text:style-name="T1822">PIRMININKAS.</text:span><text:s/>Dė­kui. Yra Už­sie­nio rei­ka­lų ko­mi­te­to pa­siū­ly­mas, ku­riam ko­mi­te­tas taip pat ne­pri­ta­rė. Ar Už­sie­nio rei­ka­lų ko­mi­te­tas no­ri… Su­tin­ka su ko­mi­te­to nuo­mo­ne. Ačiū.<text:s/></text:p>
        <text:p text:style-name="P1823">Vėl­gi Už­sie­nio rei­ka­lų ko­mi­te­tas siū­lė ir ko­mi­te­tas ne­pri­ta­rė. Taip pat at­si­i­ma­te. Ge­rai. Ne­rei­ka­lau­ja­te bal­suo­ti.</text:p>
        <text:p text:style-name="P1824"><text:span text:style-name="T1825">R. ŽEMAITAITIS</text:span><text:s/><text:span text:style-name="T1826">(</text:span><text:span text:style-name="T1827">TTF</text:span><text:span text:style-name="T1828">)</text:span>. Ana­lo­giš­kai.</text:p>
        <text:p text:style-name="P1829"><text:span text:style-name="T1830">PIRMININKAS.</text:span><text:s/>Ačiū. Sei­mo na­rio E. Jur­ke­vi­čiaus pa­siū­ly­mas. Ko­mi­te­tas ne­pri­ta­rė. Taip pat E. Jur­ke­vi­čiaus nė­ra. Re­mi­gi­jau, pra­šau pa­teik­ti ar­gu­men­tą, ko­dėl jūs ne­pri­ta­rė­te E. Jur­ke­vi­čiaus pa­siū­ly­mui.</text:p>
        <text:p text:style-name="P1831"><text:span text:style-name="T1832">R. ŽEMAITAITIS</text:span><text:s/><text:span text:style-name="T1833">(</text:span><text:span text:style-name="T1834">TTF</text:span><text:span text:style-name="T1835">)</text:span>. Čia yra bū­tent su­si­ję su su Lie­tu­vos vals­ty­bės vė­lia­va tarp­tau­ti­niais marš­ru­tais plau­kio­jan­čiais lai­vais. Iš tik­rų­jų bu­vo siū­lo­ma pa­pil­dy­ti „kai tu­ri lei­di­mą nuo­lat gy­ven­ti ar­ba at­lei­džia­mas nuo pa­rei­gos įsi­gy­ti lei­di­mą dirb­ti ki­tais at­ve­jais, nu­ma­ty­tais Lie­tu­vos Res­pub­li­kos tarp­tau­ti­nė­se su­tar­ty­se ar Eu­ro­pos Są­jun­gos tei­sės ak­tuo­se“. Iš tik­rų­jų ne­aiš­ku, ką au­to­rius no­rė­jo tuo pa­sa­ky­ti.</text:p>
        <text:p text:style-name="P1836"><text:span text:style-name="T1837">PIRMININKAS.</text:span><text:s/>Ačiū. Pri­ta­ria­me ko­mi­te­to nuo­mo­nei.</text:p>
        <text:p text:style-name="P1838">Už­sie­nio rei­ka­lų ko­mi­te­tas siū­lė ir ko­mi­te­tas pri­ta­rė iš da­lies. Ten­ki­na? Ten­ki­na.<text:s/></text:p>
        <text:p text:style-name="P1839">So­cia­li­nių rei­ka­lų ir dar­bo ko­mi­te­tas. Mes jau apie tai kal­bė­jo­me, taip? Taip. Vis­kas.</text:p>
        <text:p text:style-name="P1840"><text:span text:style-name="T1841">R. ŽEMAITAITIS</text:span><text:s/><text:span text:style-name="T1842">(</text:span><text:span text:style-name="T1843">TTF</text:span><text:span text:style-name="T1844">)</text:span>. Jei­gu ga­li­ma, ko­le­gos, no­rė­čiau pa­gal Sta­tu­to 154 straips­nio 1 da­lies punk­tą pra­šy­ti per­trau­kos, kad ko­mi­te­te bū­tų ga­li­ma, ka­dan­gi bu­vo pri­tar­ta So­cia­li­nių rei­ka­lų ir dar­bo ko­mi­te­to pa­siū­ly­mas, su­tvar­ky­ti.<text:s/></text:p>
        <text:p text:style-name="P1845"><text:span text:style-name="T1846">PIRMININKAS.</text:span><text:s/>Ge­rai, ko­le­gos…</text:p>
        <text:p text:style-name="P1847"><text:span text:style-name="T1848">R. ŽEMAITAITIS</text:span><text:s/><text:span text:style-name="T1849">(</text:span><text:span text:style-name="T1850">TTF</text:span><text:span text:style-name="T1851">)</text:span>. Gal ket­vir­ta­die­nį įtrauk­tu­me kaip pa­pil­do­mą klau­si­mą. Aš ma­nau, mes ry­toj ap­svars­ty­tu­me. Ket­vir­ta­die­nį ga­lė­tu­me pa­baig­ti svars­ty­mą ir pri­ėmi­mą. Pri­ėmi­mą, jei­gu Sei­mo Pir­mi­nin­kė…<text:s/></text:p>
        <text:p text:style-name="P1852"><text:span text:style-name="T1853">PIRMININKAS.</text:span><text:s/>Ge­rai, ačiū. Ko­le­gos, ar pri­ta­ria­te ben­dru su­ta­ri­mu per­trau­kai? Ačiū, pri­tar­ta.<text:s/></text:p>
        <text:p text:style-name="Roman"/>
        <text:p text:style-name="Laikas">18.24 val.</text:p>
        <text:p text:style-name="Roman12"><text:bookmark-start text:name="klausimas11"/>Už­sie­nie­čių tei­si­nės pa­dė­ties įsta­ty­mo įgy­ven­di­ni­mo įsta­ty­mo pro­jek­tas Nr. XIP-2361(2) (<text:span text:style-name="T1854">svars</text:span><text:span text:style-name="T1855">­ty</text:span><text:span text:style-name="T1856">­mas</text:span>)</text:p>
        <text:p text:style-name="Roman"><text:bookmark-end text:name="klausimas11"/></text:p>
        <text:p text:style-name="P1857">Ki­tas mū­sų dar­bo­tvarkės klau­si­mas –<text:s/><text:span text:style-name="T1858">Už</text:span><text:span text:style-name="T1859">­sie</text:span><text:span text:style-name="T1860">­nie</text:span><text:span text:style-name="T1861">­čių tei</text:span><text:span text:style-name="T1862">­si</text:span><text:span text:style-name="T1863">­nės pa</text:span><text:span text:style-name="T1864">­dė</text:span><text:span text:style-name="T1865">­ties įsta</text:span><text:span text:style-name="T1866">­ty</text:span><text:span text:style-name="T1867">­mo įgy</text:span><text:span text:style-name="T1868">­ven</text:span><text:span text:style-name="T1869">­di</text:span><text:span text:style-name="T1870">­ni</text:span><text:span text:style-name="T1871">­mo įsta</text:span><text:span text:style-name="T1872">­ty</text:span><text:span text:style-name="T1873">­mo pro</text:span><text:span text:style-name="T1874">­jek</text:span><text:span text:style-name="T1875">­tas Nr. XIP-2361(2).</text:span><text:s/>Pra­ne­šė­jas – R. Že­mai­tai­tis.<text:s/></text:p>
        <text:p text:style-name="P1876"><text:span text:style-name="T1877">R. ŽEMAITAITIS</text:span><text:s/><text:span text:style-name="T1878">(</text:span><text:span text:style-name="T1879">TTF</text:span><text:span text:style-name="T1880">)</text:span>. Tei­sės ir tei­sėt­var­kos ko­mi­te­tas šių me­tų bir­že­lio 20 d. svars­tė įsta­ty­mo įgy­ven­di­ni­mo pro­jek­tą. Spren­di­mas – at­mes­ti įsta­ty­mo pro­jek­tą, at­si­žvel­giant į dar­bo gru­pės su­da­ry­tą ir prieš tai svars­ty­tą mū­sų ben­drą pa­siū­ly­mą.</text:p>
        <text:p text:style-name="P1881"><text:span text:style-name="T1882">PIRMININKAS.</text:span><text:s/>Ačiū. Ko­le­gos, ar ga­lė­tu­me ben­dru su­ta­ri­mu pri­tar­ti ko­mi­te­to pa­siū­ly­mui? Pri­tar­ta. At­mes­ta.<text:s/></text:p>
        <text:p text:style-name="Roman"/>
        <text:p text:style-name="Laikas">18.24 val.</text:p>
        <text:p text:style-name="Roman12"><text:bookmark-start text:name="klausimas12"/>Įsta­ty­mo „Dėl Už­sie­nie­čių tei­si­nės pa­dė­ties“ įgy­ven­di­ni­mo įsta­ty­mo pri­pa­ži­ni­mo ne­te­ku­siu ga­lios įsta­ty­mo pro­jek­tas Nr. XIP-3358<text:s/>(<text:span text:style-name="T1883">svars</text:span><text:span text:style-name="T1884">­ty</text:span><text:span text:style-name="T1885">­mas</text:span>)</text:p>
        <text:p text:style-name="Roman"><text:bookmark-end text:name="klausimas12"/></text:p>
        <text:p text:style-name="P1886"><text:span text:style-name="T1887">Įsta</text:span><text:span text:style-name="T1888">­ty</text:span><text:span text:style-name="T1889">­mo „Dėl Už</text:span><text:span text:style-name="T1890">­sie</text:span><text:span text:style-name="T1891">­nie</text:span><text:span text:style-name="T1892">­čių tei</text:span><text:span text:style-name="T1893">­si</text:span><text:span text:style-name="T1894">­nės pa</text:span><text:span text:style-name="T1895">­dė</text:span><text:span text:style-name="T1896">­ties“ įgy</text:span><text:span text:style-name="T1897">­ven</text:span><text:span text:style-name="T1898">­di</text:span><text:span text:style-name="T1899">­ni</text:span><text:span text:style-name="T1900">­mo įsta</text:span><text:span text:style-name="T1901">­ty</text:span><text:span text:style-name="T1902">­mo pri</text:span><text:span text:style-name="T1903">­pa</text:span><text:span text:style-name="T1904">­ži</text:span><text:span text:style-name="T1905">­ni</text:span><text:span text:style-name="T1906">­mo ne</text:span><text:span text:style-name="T1907">­te</text:span><text:span text:style-name="T1908">­ku</text:span><text:span text:style-name="T1909">­siu ga</text:span><text:span text:style-name="T1910">­lios įsta</text:span><text:span text:style-name="T1911">­ty</text:span><text:span text:style-name="T1912">­mo pro</text:span><text:span text:style-name="T1913">­jek</text:span><text:span text:style-name="T1914">­tas Nr. XIP-3358</text:span>. Taip pat ko­mi­te­tas siū­lo at­mes­ti.</text:p>
        <text:p text:style-name="P1915"><text:span text:style-name="T1916">R. ŽEMAITAITIS</text:span><text:s/><text:span text:style-name="T1917">(</text:span><text:span text:style-name="T1918">TTF</text:span><text:span text:style-name="T1919">)</text:span>. Taip. Bir­že­lio 20 d. bu­vo svars­ty­mas ir taip pat bu­vo siū­lo­ma at­mes­ti. Ben­dru su­ta­ri­mu už.<text:s/></text:p>
        <text:p text:style-name="P1920"><text:span text:style-name="T1921">PIRMININKAS.</text:span><text:s/>Ar ga­lė­tu­me ben­dru su­ta­ri­mu pri­tar­ti ko­mi­te­to siū­ly­mui? Pri­tar­ta. Ačiū.<text:s/></text:p>
        <text:p text:style-name="P1922">18.26 val.</text:p>
        <text:p text:style-name="Roman12"><text:bookmark-start text:name="klausimas13"/>Sei­mo nu­ta­ri­mo<text:s/><text:span text:style-name="T1923">„D</text:span>ėl Sei­mo nu­ta­ri­mo<text:s/><text:span text:style-name="T1924">„</text:span>Dėl Kau­no me­di­ci­nos uni­ver­si­te­to ir Lie­tu­vos ve­te­ri­na­ri­jos aka­de­mi­jos re­or­ga­ni­za­vi­mo ir Lie­tu­vos svei­ka­tos moks­lų uni­ver­si­te­to sta­tu­to pa­tvir­ti­ni­mo<text:span text:style-name="T1925">“</text:span><text:s/>3 straips­nio pa­kei­ti­mo<text:span text:style-name="T1926">“</text:span><text:s/>pro­jek­tas<text:s/><text:span text:style-name="T1927">Nr. XIP-</text:span>4538, Sei­mo nu­ta­ri­mo<text:s/><text:span text:style-name="T1928">„D</text:span>ėl Sei­mo 2010 m. spa­lio 26 d. nu­ta­ri­mo Nr. XI-1074<text:s/><text:span text:style-name="T1929">„</text:span>Dėl Alek­san­dro Stul­gins­kio uni­ver­si­te­to sta­tu­to pa­tvir­ti­ni­mo<text:span text:style-name="T1930">“</text:span><text:s/>1 prie­dė­lio pa­kei­ti­mo<text:span text:style-name="T1931">“</text:span><text:s/>pro­jek­tas<text:s/><text:span text:style-name="T1932">Nr. XIP-</text:span>4539, Sei­mo nu­ta­ri­mo<text:s/><text:span text:style-name="T1933">„D</text:span>ėl Sei­mo 2010 m. gruo­džio 9 d. nu­ta­ri­mo Nr. XI-1194<text:s/><text:span text:style-name="T1934">„</text:span>Dėl Kau­no tech­no­lo­gi­jos uni­ver­si­te­to sta­tu­to pa­tvir­ti­ni­mo<text:span text:style-name="T1935">“</text:span><text:s/>1 straips­nio pa­kei­ti­mo<text:span text:style-name="T1936">“</text:span><text:s/>pro­jek­tas<text:s/><text:span text:style-name="T1937">Nr. XIP-</text:span>4550, Sei­mo nu­ta­ri­mo<text:s/><text:span text:style-name="T1938">„D</text:span>ėl Sei­mo 2011 m. ko­vo 15 d. nu­ta­ri­mo<text:s/><text:span text:style-name="T1939">„</text:span>Dėl Vil­niaus Ge­di­mi­no tech­ni­kos uni­ver­si­te­to sta­tu­to pa­tvir­tini­mo<text:span text:style-name="T1940">“</text:span><text:s/>1 prie­dė­lio pa­kei­ti­mo<text:span text:style-name="T1941">“</text:span><text:s/>pro­jek­tas<text:s/><text:span text:style-name="T1942">Nr. XIP-</text:span>4551,<text:s/>Sei­mo nu­ta­ri­mo<text:s/><text:span text:style-name="T1943">„D</text:span>ėl Sei­mo nu­ta­ri­mo<text:s/><text:span text:style-name="T1944">„</text:span>Dėl Vy­tau­to Di­džio­jo uni­ver­si­te­to sta­tu­to pa­tvir­ti­ni­mo<text:span text:style-name="T1945">“</text:span><text:s/>1 prie­dė­lio pa­kei­ti­mo<text:span text:style-name="T1946">“</text:span><text:s/>pro­jek­tas<text:s/><text:span text:style-name="T1947">Nr. XIP-4568,</text:span><text:s/>Sei­mo nu­ta­ri­mo<text:s/><text:span text:style-name="T1948">„D</text:span>ėl Sei­mo nu­ta­ri­mo<text:s/><text:span text:style-name="T1949">„</text:span>Dėl Lie­tu­vos mu­zi­kos ir te­at­ro aka­de­mi­jos sta­tu­to pa­tvir­ti­ni­mo<text:span text:style-name="T1950">“</text:span><text:s/>1 prie­dė­lio pa­kei­ti­mo<text:span text:style-name="T1951">“</text:span><text:s/>pro­jek­tas<text:s/><text:span text:style-name="T1952">Nr. XIP-</text:span><text:span text:style-name="T1953">4593</text:span><text:s/>(<text:span text:style-name="T1954">pa</text:span><text:span text:style-name="T1955">­tei</text:span><text:span text:style-name="T1956">­ki</text:span><text:span text:style-name="T1957">­mas</text:span>)</text:p>
        <text:p text:style-name="Roman"><text:bookmark-end text:name="klausimas13"/></text:p>
        <text:p text:style-name="Roman">Sei­mo nu­ta­ri­mo<text:s/><text:span text:style-name="T1958">„D</text:span>ėl Sei­mo nu­ta­ri­mo<text:s/><text:span text:style-name="T1959">„</text:span>Dėl Kau­no me­di­ci­nos uni­ver­si­te­to ir Lie­tu­vos ve­te­ri­na­ri­jos aka­de­mi­jos re­or­ga­ni­za­vi­mo ir Lie­tu­vos svei­ka­tos moks­lų uni­ver­si­te­to sta­tu­to pa­tvir­ti­ni­mo<text:span text:style-name="T1960">“</text:span><text:s/>3 straips­nio pa­kei­ti­mo<text:span text:style-name="T1961">“</text:span><text:s/>pro­jek­tas<text:s/><text:span text:style-name="T1962">Nr. XIP-</text:span>4538. Pa­tei­ki­mas. Kvie­čiu į tri­bū­ną V. Stun­dį.<text:s/></text:p>
        <text:p text:style-name="Roman"><text:span text:style-name="T1963">V. STUNDYS</text:span><text:s/><text:span text:style-name="T1964">(</text:span><text:span text:style-name="T1965">TS-LKDF</text:span><text:span text:style-name="T1966">)</text:span>. Dė­ko­ju. Aš siū­ly­čiau<text:s/><text:span text:style-name="T1967">vi</text:span><text:span text:style-name="T1968">­sų še</text:span><text:span text:style-name="T1969">­šių uni</text:span><text:span text:style-name="T1970">­ver</text:span><text:span text:style-name="T1971">­si</text:span><text:span text:style-name="T1972">­te</text:span><text:span text:style-name="T1973">­tų sta</text:span><text:span text:style-name="T1974">­tu</text:span><text:span text:style-name="T1975">­tų pro</text:span><text:span text:style-name="T1976">­jek</text:span><text:span text:style-name="T1977">­tus vie</text:span><text:span text:style-name="T1978">­nu kar</text:span><text:span text:style-name="T1979">­tu.<text:s/></text:span></text:p>
        <text:p text:style-name="Roman"><text:span text:style-name="T1980">PIRMININKAS.</text:span><text:s/>Bet ar tie pa­kei­ti­mai yra ana­lo­giš­ki?<text:s/></text:p>
        <text:p text:style-name="Roman"><text:span text:style-name="T1981">V. STUNDYS</text:span><text:s/><text:span text:style-name="T1982">(</text:span><text:span text:style-name="T1983">TS-LKDF</text:span><text:span text:style-name="T1984">)</text:span>. Jie vi­siš­kai ana­lo­giš­ki, jie su­si­ję su Moks­lo ir stu­di­jų įsta­ty­mo pa­tai­so­mis. Iš es­mės…<text:s/></text:p>
        <text:p text:style-name="Roman"><text:span text:style-name="T1985">PIRMININKAS.</text:span><text:s/>Ar ga­lė­tu­me vi­sus kar­tu? Ga­li­me. Ačiū. Tuo­met pra­šau pa­teik­ti.<text:s/></text:p>
        <text:p text:style-name="Roman"><text:span text:style-name="T1986">V. STUNDYS</text:span><text:s/><text:span text:style-name="T1987">(</text:span><text:span text:style-name="T1988">TS-LKDF</text:span><text:span text:style-name="T1989">)</text:span>. Dė­ko­ju. Sei­mui tei­kia­mi še­šių uni­ver­si­te­tų sta­tu­tų pro­jek­tai, tai yra Lie­tu­vos svei­ka­tos moks­lų uni­ver­si­te­to, Alek­san­dro Stul­gins­kio uni­ver­si­te­to, Kau­no tech­no­lo­gi­jos uni­ver­si­te­to, Vil­niaus Ge­di­mi­no tech­ni­kos uni­ver­si­te­to, Vy­tau­to Di­džio­jo uni­ver­si­te­to ir Mu­zi­kos ir te­at­ro aka­de­mi­jos sta­tu­tų pro­jek­tai. Sta­tu­tų pa­tai­sos yra su­si­ju­sios su Moks­lo ir stu­di­jų įsta­ty­mo pa­tai­so­mis, ku­rias Sei­mas pri­ėmė įgy­ven­din­da­mas Kon­sti­tu­ci­nio Teis­mo nu­ta­ri­mą. Pa­tai­sos iš es­mės yra su­si­ju­sios su val­dy­mo da­ly­kų kai ku­riais pa­tiks­li­ni­mais, į ką Kon­sti­tu­ci­nis Teis­mas bu­vo ypač at­si­žvel­gęs. Ir kai ku­rie da­ly­kai yra tie­siog pa­tiks­lin­ti, įver­ti­nant ki­tus Moks­lo ir stu­di­jų įsta­ty­mo pa­tai­sy­mus. Tai vie­na.</text:p>
        <text:p text:style-name="Roman">An­tra. Yra Tei­sės de­par­ta­men­to tech­ni­nio po­bū­džio pa­sta­bų, jos svar­bios. Su vi­sais uni­ver­si­te­tais tos pa­sta­bos yra su­de­rin­tos ir vi­si uni­ver­si­te­tai į jas at­si­žvel­gė. Tai­gi iš prin­ci­po bū­tų ga­li­ma šian­dien, jei­gu bū­tų to­kia va­lia, tuos sta­tu­tus ir pri­im­ti.<text:s/></text:p>
        <text:p text:style-name="Roman"><text:span text:style-name="T1990">PIRMININKAS.</text:span><text:s/>Jū­sų no­ri pa­klaus­ti. Pir­ma­sis – J. Ole­kas. Ne­ma­tau Juo­zo. Tuo­met A. Dum­čius. Taip pat nė­ra. E. Klum­bys. Jūs at­si­sa­ko­te. Ir A. Sy­sas. Ne­at­si­sa­ko. Pra­šom, ko­le­ga.<text:s/></text:p>
        <text:p text:style-name="Roman"><text:span text:style-name="T1991">A. SYSAS</text:span><text:s/><text:span text:style-name="T1992">(</text:span><text:span text:style-name="T1993">LSDPF</text:span><text:span text:style-name="T1994">)</text:span>. Ačiū, po­sė­džio pir­mi­nin­ke. Ger­bia­ma­sis pir­mi­nin­ke, jūs sa­ko­te, kad Tei­sės de­par­ta­men­to pa­sta­bos de­rin­tos, bet pro­jek­tai yra se­ni, čia yra rim­tos Tei­sės de­par­ta­men­to pa­sta­bos, kur rei­kia kai ku­riuos sta­tu­to straips­nius keis­ti. Kaip jūs fi­ziš­kai įsi­vaiz­duo­ja­te ši­tą pro­ce­są šian­dien? Ar kaž­kas pa­si­keis­tų, jei­gu šian­dien po pa­tei­ki­mo mes pri­tar­tu­me, nor­ma­liai iki pri­ėmi­mo bū­tų su­tvar­ky­ta sta­tu­to ver­si­ja pa­gal pa­sta­bas, ku­rias tei­kia Tei­sės de­par­ta­men­tas, ir bū­tų pa­pras­čiau? La­bai ačiū.<text:s/></text:p>
        <text:p text:style-name="Roman"><text:span text:style-name="T1995">V. STUNDYS</text:span><text:s/><text:span text:style-name="T1996">(</text:span><text:span text:style-name="T1997">TS-LKDF</text:span><text:span text:style-name="T1998">)</text:span>. Dė­kui. Be abe­jo, tai yra pro­ce­dū­ri­nis klau­si­mas. Bet ku­riuo at­ve­ju ko­mi­te­tas be uni­ver­si­te­tų at­sto­vų su­ti­ki­mo, pri­ta­ri­mo jo­kių pa­tai­sų ne­at­lie­ka. Vi­si uni­ver­si­te­tai su šio­mis pa­sta­bo­mis su­tin­ka ir iš es­mės jas įver­ti­na ir dėl ga­lu­ti­nio va­rian­to, jei­gu Sei­mas pri­tar­tų to­kiai pro­ce­dū­rai, ne­stab­dy­tu­me uni­ver­si­te­tų va­lios ir no­ro atos­to­gas su­tik­ti ra­miau at­li­kus ši­tą biu­ro­kratinę pro­ce­dū­rą. Tai vi­si rek­to­riai yra tik­rai su ab­so­liu­čiai vi­so­mis pa­sta­bo­mis su­ti­kę. (<text:span text:style-name="T1999">Bal</text:span><text:span text:style-name="T2000">­sai sa</text:span><text:span text:style-name="T2001">­lė</text:span><text:span text:style-name="T2002">­je</text:span>) Su­pran­tu.<text:s/></text:p>
        <text:p text:style-name="Roman"><text:span text:style-name="T2003">PIRMININKAS.</text:span><text:s/>Ačiū pra­ne­šė­jui. Dau­giau no­rin­čių pa­klaus­ti nė­ra. Nuo­mo­nė – už, nuo­mo­nė – prieš. Nuo­mo­nė už… Ka­dan­gi prieš nė­ra, tai gal at­si­sa­ky­tu­mė­te kal­bė­ti.<text:s/></text:p>
        <text:p text:style-name="Roman"><text:span text:style-name="T2004">J. OLEKAS</text:span><text:s/><text:span text:style-name="T2005">(</text:span><text:span text:style-name="T2006">LSDPF</text:span><text:span text:style-name="T2007">)</text:span>. Mie­lie­ji ko­le­gos, kvie­čiu bal­suo­ti už ir at­si­sa­kau.<text:s/></text:p>
        <text:p text:style-name="Roman"><text:span text:style-name="T2008">PIRMININKAS.</text:span><text:s/>Ačiū. Pro­fe­so­re, aš jū­sų taip pat no­rė­čiau pa­pra­šy­ti. Ačiū. Ko­le­gos, pra­šom pa­si­ruoš­ti ir bal­suo­ti dėl še­šių įsta­ty­mų pro­jek­tų, išvar­din­siu juos. Nr. XIP-4538, Nr. XIP-4539, Nr. XIP-4550, Nr. XIP-4551, Nr. XIP-4568, Nr. XIP-4593. Pri­ėmi­mas. Pra­šom, bal­suo­ti. At­si­pra­šau, pa­tei­ki­mas.<text:s/></text:p>
        <text:p text:style-name="Roman">Bal­sa­vo 59 Sei­mo na­riai: už – 58, prieš nė­ra, su­si­lai­kė 1. Po pa­tei­ki­mo vi­siems mi­nė­tiems įsta­ty­mų pro­jek­tams yra pri­tar­ta. Sei­mo Pir­mi­nin­kė, pra­šom.<text:s/></text:p>
        <text:p text:style-name="Roman"><text:span text:style-name="T2009">I. DEGUTIENĖ.</text:span><text:s/>Ger­bia­mie­ji ko­le­gos, kaip ar­gu­men­ta­vo ko­mi­te­to pir­mi­nin­kas, iš tie­sų uni­ver­si­te­tai lau­kia ši­to mū­sų spren­di­mo, to­dėl aš siū­lau pri­im­ti ypa­tin­gos sku­bos tvar­ka šian­die­ną.<text:s/></text:p>
        <text:p text:style-name="Roman"><text:span text:style-name="T2010">PIRMININKAS.</text:span><text:s/>Ačiū. Ko­le­gos, pra­šom pa­si­ruoš­ti bal­suo­ti. Kas pri­ta­ria­te ypa­tin­gos sku­bos tvar­kai, bal­suo­ja­me.<text:s/></text:p>
        <text:p text:style-name="P2011">Bal­sa­vo 63 Sei­mo na­riai: už – 55, prieš – 2, su­si­lai­kė 6. Ypa­tin­gai sku­bai pri­tar­ta. Ta­čiau mes ne­ga­li­me pri­im­ti, ne­pra­ėjus trims va­lan­doms. Mes iš es­mės ne­tu­ri­me lai­ko, ket­vir­ta­die­nį mes tai ir at­lik­si­me. (<text:span text:style-name="T2012">Bal</text:span><text:span text:style-name="T2013">­sai sa</text:span><text:span text:style-name="T2014">­lė</text:span><text:span text:style-name="T2015">­je</text:span>) Kaip? Dė­kui.<text:s/></text:p>
        <text:p text:style-name="P2016">Da­bar mums rei­kė­tų, ka­dan­gi yra Švie­ti­mo, moks­lo ir kul­tū­ros ko­mi­te­tas, tai dėl vi­sų įsta­ty­mų pro­jek­tų… Ma­nau, kad čia ne­bus prieš­ta­ra­vi­mų. Siū­lo­ma svars­ty­ti ir pri­im­ti ket­vir­ta­die­nį. Čia bus… Ge­rai. Ačiū. Ei­nam to­liau.<text:s/></text:p>
        <text:p text:style-name="Roman"/>
        <text:p text:style-name="Laikas">18.32 val.</text:p>
        <text:p text:style-name="Roman12"><text:bookmark-start text:name="klausimas14"/>Dar­bo ko­dek­so 98, 99 ir 186 straips­nių pa­kei­ti­mo ir pa­pil­dy­mo, Ko­dek­so pa­pil­dy­mo 98<text:span text:style-name="T2017">1</text:span><text:s/>straips­niu ir Ko­dek­so prie­do pa­pil­dy­mo<text:s/><text:span text:style-name="T2018">įsta</text:span><text:span text:style-name="T2019">­ty</text:span><text:span text:style-name="T2020">­mo pro</text:span><text:span text:style-name="T2021">­jek</text:span><text:span text:style-name="T2022">­tas Nr. XIP-3384(3),<text:s/></text:span>Ad­mi­ni­stra­ci­nių tei­sės pa­žei­di­mų ko­dek­so 206<text:span text:style-name="T2023">3</text:span><text:s/>ir 233 straips­nių pa­kei­ti­mo<text:s/><text:span text:style-name="T2024">įsta</text:span><text:span text:style-name="T2025">­ty</text:span><text:span text:style-name="T2026">­mo pro</text:span><text:span text:style-name="T2027">­jek</text:span><text:span text:style-name="T2028">­tas Nr. XIP-3385(3)ES,<text:s/></text:span>Vals­ty­bi­nės dar­bo ins­pek­ci­jos įsta­ty­mo 1, 6 straips­nių pa­kei­ti­mo ir pa­pil­dy­mo ir Įsta­ty­mo pa­pil­dy­mo prie­du<text:s/><text:span text:style-name="T2029">įsta</text:span><text:span text:style-name="T2030">­ty</text:span><text:span text:style-name="T2031">­mo pro</text:span><text:span text:style-name="T2032">­jek</text:span><text:span text:style-name="T2033">­tas Nr. XIP-4556,<text:s/></text:span>įsta­ty­mo<text:s/><text:span text:style-name="T2034">„</text:span>Dėl už­sie­nie­čių tei­si­nės pa­dė­ties<text:span text:style-name="T2035">“</text:span><text:s/>2 straips­nio, prie­do pa­pil­dy­mo ir Įsta­ty­mo pa­pil­dy­mo X<text:span text:style-name="T2036">1<text:s/></text:span>sky­riu­mi<text:s/><text:span text:style-name="T2037">įsta</text:span><text:span text:style-name="T2038">­ty</text:span><text:span text:style-name="T2039">­mo pro</text:span><text:span text:style-name="T2040">­jek</text:span><text:span text:style-name="T2041">­tas Nr. XIP-4557 (</text:span><text:span text:style-name="T2042">pa</text:span><text:span text:style-name="T2043">­tei</text:span><text:span text:style-name="T2044">­ki</text:span><text:span text:style-name="T2045">­mas</text:span>)</text:p>
        <text:p text:style-name="Roman"><text:bookmark-end text:name="klausimas14"/></text:p>
        <text:p text:style-name="P2046">Dar­bo ko­dek­so 98, 99 ir 186 straips­nių pa­kei­ti­mo ir pa­pil­dy­mo, Ko­dek­so pa­pil­dy­mo 98<text:span text:style-name="T2047">1</text:span><text:s/>strai­ps­niu ir Ko­dek­so prie­do pa­pil­dy­mo<text:s/>įsta­ty­mo pro­jek­tas Nr. XIP-3384. Pa­tei­ki­mas. Pra­ne­šė­jas – D. Jan­kaus­kas. Ar mes ga­lė­tu­me vi­sus? Čia bū­tų dar ly­di­mie­ji Nr. XIP-3385, Nr. XIP-4556 ir Nr. XIP-4557. Mi­nist­re, pra­šom pri­sta­ty­ti.<text:s/></text:p>
        <text:p text:style-name="P2048"><text:span text:style-name="T2049">D. JANKAUSKAS</text:span><text:s/><text:span text:style-name="T2050">(</text:span><text:span text:style-name="T2051">TS-LKDF</text:span><text:span text:style-name="T2052">)</text:span>. Dė­ko­ju. Ger­bia­mie­ji ko­le­gos, kaip jau bu­vo in­for­muo­ta, yra tei­kia­mi Lie­tu­vos Res­pub­li­kos dar­bo ko­dek­so ke­lių straips­nių pa­kei­ti­mo ir pa­pil­dy­mo, ko­dek­so pa­pil­dy­mo 98<text:span text:style-name="T2053">1</text:span><text:s/>straips­niu ir ko­dek­so prie­do pa­pil­dy­mo<text:s/><text:span text:style-name="T2054">įsta</text:span><text:span text:style-name="T2055">­ty</text:span><text:span text:style-name="T2056">­mo, Lie</text:span><text:span text:style-name="T2057">­tu</text:span><text:span text:style-name="T2058">­vos Res</text:span><text:span text:style-name="T2059">­pub</text:span><text:span text:style-name="T2060">­li</text:span><text:span text:style-name="T2061">­kos v</text:span>als­ty­bi­nės dar­bo ins­pek­ci­jos įsta­ty­mo 1, 6 straips­nių pa­kei­ti­mo ir pa­pil­dy­mo ir įsta­ty­mo pa­pil­dy­mo prie­du<text:s/><text:span text:style-name="T2062">įsta</text:span><text:span text:style-name="T2063">­ty</text:span><text:span text:style-name="T2064">­mo, Lie</text:span><text:span text:style-name="T2065">­tu</text:span><text:span text:style-name="T2066">­vos Res</text:span><text:span text:style-name="T2067">­pub</text:span><text:span text:style-name="T2068">­li</text:span><text:span text:style-name="T2069">­kos į</text:span>sta­ty­mo<text:s/><text:span text:style-name="T2070">„</text:span>Dėl už­sie­nie­čių tei­si­nės pa­dė­ties<text:span text:style-name="T2071">“</text:span><text:s/>2 straips­nio, prie­do pa­pil­dy­mo ir įsta­ty­mo pa­pil­dy­mo X<text:span text:style-name="T2072">1<text:s/></text:span>sky­riu­mi<text:s/><text:span text:style-name="T2073">įsta</text:span><text:span text:style-name="T2074">­ty</text:span><text:span text:style-name="T2075">­mo ir Lie</text:span><text:span text:style-name="T2076">­tu</text:span><text:span text:style-name="T2077">­vos Res</text:span><text:span text:style-name="T2078">­pub</text:span><text:span text:style-name="T2079">­li</text:span><text:span text:style-name="T2080">­kos a</text:span>d­mi­nist­ra­ci­nių tei­sės pa­žei­di­mų ko­dek­so dvie­jų straips­nių pa­kei­ti­mo<text:s/><text:span text:style-name="T2081">įsta</text:span><text:span text:style-name="T2082">­ty</text:span><text:span text:style-name="T2083">­mo pro</text:span><text:span text:style-name="T2084">­jek</text:span><text:span text:style-name="T2085">­tai, įgy</text:span><text:span text:style-name="T2086">­ven</text:span><text:span text:style-name="T2087">­di</text:span><text:span text:style-name="T2088">­nant 2009 m. bir</text:span><text:span text:style-name="T2089">­že</text:span><text:span text:style-name="T2090">­lio 18 d. Eu</text:span><text:span text:style-name="T2091">­ro</text:span><text:span text:style-name="T2092">­pos Par</text:span><text:span text:style-name="T2093">­la</text:span><text:span text:style-name="T2094">­men</text:span><text:span text:style-name="T2095">­to ir Ta</text:span><text:span text:style-name="T2096">­ry</text:span><text:span text:style-name="T2097">­bos di</text:span><text:span text:style-name="T2098">­rek</text:span><text:span text:style-name="T2099">­ty</text:span><text:span text:style-name="T2100">­vą, ku</text:span><text:span text:style-name="T2101">­ria nu</text:span><text:span text:style-name="T2102">­ma</text:span><text:span text:style-name="T2103">­to</text:span><text:span text:style-name="T2104">­mi sank</text:span><text:span text:style-name="T2105">­ci</text:span><text:span text:style-name="T2106">­jų ir prie</text:span><text:span text:style-name="T2107">­mo</text:span><text:span text:style-name="T2108">­nių ne</text:span><text:span text:style-name="T2109">­le</text:span><text:span text:style-name="T2110">­ga</text:span><text:span text:style-name="T2111">­liai esan</text:span><text:span text:style-name="T2112">­čių tre</text:span><text:span text:style-name="T2113">­čių</text:span><text:span text:style-name="T2114">­jų ša</text:span><text:span text:style-name="T2115">­lių darb</text:span><text:span text:style-name="T2116">­da</text:span><text:span text:style-name="T2117">­viams bū</text:span><text:span text:style-name="T2118">­ti</text:span><text:span text:style-name="T2119">­niau</text:span><text:span text:style-name="T2120">­si stan</text:span><text:span text:style-name="T2121">­dar</text:span><text:span text:style-name="T2122">­tai. No</text:span><text:span text:style-name="T2123">­riu pa</text:span><text:span text:style-name="T2124">­brėž</text:span><text:span text:style-name="T2125">­ti, kad bū</text:span><text:span text:style-name="T2126">­tent tre</text:span><text:span text:style-name="T2127">­čių</text:span><text:span text:style-name="T2128">­jų ša</text:span><text:span text:style-name="T2129">­lių pi</text:span><text:span text:style-name="T2130">­lie</text:span><text:span text:style-name="T2131">­čių, nes to</text:span><text:span text:style-name="T2132">­kia bu</text:span><text:span text:style-name="T2133">­vo Sei</text:span><text:span text:style-name="T2134">­mo va</text:span><text:span text:style-name="T2135">­lia, kad tik Eu</text:span><text:span text:style-name="T2136">­ro</text:span><text:span text:style-name="T2137">­pos tei</text:span><text:span text:style-name="T2138">­sės per</text:span><text:span text:style-name="T2139">­kė</text:span><text:span text:style-name="T2140">­li</text:span><text:span text:style-name="T2141">­mo da</text:span><text:span text:style-name="T2142">­ly</text:span><text:span text:style-name="T2143">­kai tu</text:span><text:span text:style-name="T2144">­rė</text:span><text:span text:style-name="T2145">­tų at</text:span><text:span text:style-name="T2146">­si</text:span><text:span text:style-name="T2147">­spin</text:span><text:span text:style-name="T2148">­dė</text:span><text:span text:style-name="T2149">­ti Dar</text:span><text:span text:style-name="T2150">­bo ko</text:span><text:span text:style-name="T2151">­dek</text:span><text:span text:style-name="T2152">­se bei ly</text:span><text:span text:style-name="T2153">­di</text:span><text:span text:style-name="T2154">­muo</text:span><text:span text:style-name="T2155">­siuo</text:span><text:span text:style-name="T2156">­se pro</text:span><text:span text:style-name="T2157">­jek</text:span><text:span text:style-name="T2158">­tuo</text:span><text:span text:style-name="T2159">­se, grą</text:span><text:span text:style-name="T2160">­ži</text:span><text:span text:style-name="T2161">­nus įsta</text:span><text:span text:style-name="T2162">­ty</text:span><text:span text:style-name="T2163">­mą ini</text:span><text:span text:style-name="T2164">­cia</text:span><text:span text:style-name="T2165">­to</text:span><text:span text:style-name="T2166">­riams to</text:span><text:span text:style-name="T2167">­bu</text:span><text:span text:style-name="T2168">­lin</text:span><text:span text:style-name="T2169">­ti, dėl to ir tei</text:span><text:span text:style-name="T2170">­kia</text:span><text:span text:style-name="T2171">­mi to</text:span><text:span text:style-name="T2172">­kie pa</text:span><text:span text:style-name="T2173">­to</text:span><text:span text:style-name="T2174">­bu</text:span><text:span text:style-name="T2175">­lin</text:span><text:span text:style-name="T2176">­ti pro</text:span><text:span text:style-name="T2177">­jek</text:span><text:span text:style-name="T2178">­tai.<text:s/></text:span></text:p>
        <text:p text:style-name="Roman"><text:span text:style-name="T2179">Pro</text:span><text:span text:style-name="T2180">­jek</text:span><text:span text:style-name="T2181">­tuo</text:span><text:span text:style-name="T2182">­se yra api</text:span><text:span text:style-name="T2183">­brė</text:span><text:span text:style-name="T2184">­žia</text:span><text:span text:style-name="T2185">­mi ne</text:span><text:span text:style-name="T2186">­le</text:span><text:span text:style-name="T2187">­ga</text:span><text:span text:style-name="T2188">­laus dar</text:span><text:span text:style-name="T2189">­bo po</text:span><text:span text:style-name="T2190">­žy</text:span><text:span text:style-name="T2191">­miai, iš ku</text:span><text:span text:style-name="T2192">­rių vie</text:span><text:span text:style-name="T2193">­nas yra pra</text:span><text:span text:style-name="T2194">­ne</text:span><text:span text:style-name="T2195">­ši</text:span><text:span text:style-name="T2196">­mas ne vė</text:span><text:span text:style-name="T2197">­liau kaip die</text:span><text:span text:style-name="T2198">­ną prieš apie dar</text:span><text:span text:style-name="T2199">­bo pra</text:span><text:span text:style-name="T2200">­džią Vals</text:span><text:span text:style-name="T2201">­ty</text:span><text:span text:style-name="T2202">­bi</text:span><text:span text:style-name="T2203">­nio so</text:span><text:span text:style-name="T2204">­cia</text:span><text:span text:style-name="T2205">­li</text:span><text:span text:style-name="T2206">­nio drau</text:span><text:span text:style-name="T2207">­di</text:span><text:span text:style-name="T2208">­mo fon</text:span><text:span text:style-name="T2209">­do val</text:span><text:span text:style-name="T2210">­dy</text:span><text:span text:style-name="T2211">­bai; įvar</text:span><text:span text:style-name="T2212">­di</text:span><text:span text:style-name="T2213">­ja</text:span><text:span text:style-name="T2214">­mos ins</text:span><text:span text:style-name="T2215">­ti</text:span><text:span text:style-name="T2216">­tu</text:span><text:span text:style-name="T2217">­ci</text:span><text:span text:style-name="T2218">­jos, ku</text:span><text:span text:style-name="T2219">­rios vyk</text:span><text:span text:style-name="T2220">­do tre</text:span><text:span text:style-name="T2221">­čių</text:span><text:span text:style-name="T2222">­jų ša</text:span><text:span text:style-name="T2223">­lių pi</text:span><text:span text:style-name="T2224">­lie</text:span><text:span text:style-name="T2225">­čių ne</text:span><text:span text:style-name="T2226">­le</text:span><text:span text:style-name="T2227">­ga</text:span><text:span text:style-name="T2228">­lus dar</text:span><text:span text:style-name="T2229">­bo pre</text:span><text:span text:style-name="T2230">­ven</text:span><text:span text:style-name="T2231">­ci</text:span><text:span text:style-name="T2232">­ją ir pa</text:span><text:span text:style-name="T2233">­tik</text:span><text:span text:style-name="T2234">­ri</text:span><text:span text:style-name="T2235">­ni</text:span><text:span text:style-name="T2236">­mus, grin</text:span><text:span text:style-name="T2237">­džia</text:span><text:span text:style-name="T2238">­mus ri</text:span><text:span text:style-name="T2239">­zi</text:span><text:span text:style-name="T2240">­kos ver</text:span><text:span text:style-name="T2241">­ti</text:span><text:span text:style-name="T2242">­ni</text:span><text:span text:style-name="T2243">­mu; nu</text:span><text:span text:style-name="T2244">­ma</text:span><text:span text:style-name="T2245">­to</text:span><text:span text:style-name="T2246">­mos darb</text:span><text:span text:style-name="T2247">­da</text:span><text:span text:style-name="T2248">­vio, įdar</text:span><text:span text:style-name="T2249">­bi</text:span><text:span text:style-name="T2250">­nan</text:span><text:span text:style-name="T2251">­čio tre</text:span><text:span text:style-name="T2252">­čių</text:span><text:span text:style-name="T2253">­jų ša</text:span><text:span text:style-name="T2254">­lių pi</text:span><text:span text:style-name="T2255">­lie</text:span><text:span text:style-name="T2256">­čius, pa</text:span><text:span text:style-name="T2257">­rei</text:span><text:span text:style-name="T2258">­gos. Yra nu</text:span><text:span text:style-name="T2259">­sta</text:span><text:span text:style-name="T2260">­to</text:span><text:span text:style-name="T2261">­ma, kad ne</text:span><text:span text:style-name="T2262">­le</text:span><text:span text:style-name="T2263">­ga</text:span><text:span text:style-name="T2264">­lų dar</text:span><text:span text:style-name="T2265">­bą kon</text:span><text:span text:style-name="T2266">­tro</text:span><text:span text:style-name="T2267">­liuos Vals</text:span><text:span text:style-name="T2268">­ty</text:span><text:span text:style-name="T2269">­bi</text:span><text:span text:style-name="T2270">­nė dar</text:span><text:span text:style-name="T2271">­bo ins</text:span><text:span text:style-name="T2272">­pek</text:span><text:span text:style-name="T2273">­ci</text:span><text:span text:style-name="T2274">­ja, Vals</text:span><text:span text:style-name="T2275">­ty</text:span><text:span text:style-name="T2276">­bi</text:span><text:span text:style-name="T2277">­nė mo</text:span><text:span text:style-name="T2278">­kes</text:span><text:span text:style-name="T2279">­čių ins</text:span><text:span text:style-name="T2280">­pek</text:span><text:span text:style-name="T2281">­ci</text:span><text:span text:style-name="T2282">­ja bei Fi</text:span><text:span text:style-name="T2283">­nan</text:span><text:span text:style-name="T2284">­si</text:span><text:span text:style-name="T2285">­nių nu</text:span><text:span text:style-name="T2286">­si</text:span><text:span text:style-name="T2287">­kal</text:span><text:span text:style-name="T2288">­ti</text:span><text:span text:style-name="T2289">­mų ty</text:span><text:span text:style-name="T2290">­ri</text:span><text:span text:style-name="T2291">­mų tar</text:span><text:span text:style-name="T2292">­ny</text:span><text:span text:style-name="T2293">­ba.<text:s/></text:span>Yra de­ta­li­zuo­ja­mos ir nuo­bau­dos. Nu­ma­to­ma, kad darb­da­vys pri­va­lo iš­mo­kė­ti ne­le­ga­liai dir­bu­siam tre­čio­sios ša­lies pi­lie­čiui at­ly­gi­ni­mą už dar­bą, dėl ku­rio bu­vo su­tar­ta, bet ne ma­žes­nį nei nu­sta­ty­tas mi­ni­ma­lios mė­ne­si­nės al­gos dy­dis ir ne ma­žiau kaip už tris mė­ne­sius, iš­sky­rus, jei­gu bu­vo dirb­ta trum­piau. Taip pat nuo šių su­mų su­mo­kė­ti tei­sės ak­tų nu­sta­ty­tus mo­kes­čius, įskai­tant su­si­da­riu­sius dels­pi­ni­gius, bau­das. Taip pat ir vi­sas per­ve­di­mo į tą ša­lį, į ku­rią grį­žo ar bu­vo su­grą­žin­tas tre­čio­sios ša­lies pi­lie­tis, iš­lai­das bei tre­čio­sios ša­lies pi­lie­čio grą­ži­ni­mo iš­lai­das. Taip pat yra nu­ma­to­mos leng­vi­nan­čios bei sun­ki­nan­čios ap­lin­ky­bės, ku­rios įver­ti­na­mos prieš ski­riant sank­ci­jas. Šios nuo­sta­tos ne­tai­ko­mos, jei ne­le­ga­liai dir­ba Lie­tu­vos Res­pub­li­kos pi­lie­čiai.<text:s/></text:p>
        <text:p text:style-name="Roman">Ir trum­pai pa­pil­do­mai no­riu in­for­muo­ti, kad dėl Eu­ro­pos tei­sės per­kė­li­mo į na­cio­na­li­nius tei­sės ak­tus mes vė­luo­ja­me, tai tu­rė­jo bū­ti at­lik­ta ne vė­liau kaip 2011 m. lie­pos 20 d. Eu­ro­pos Ko­mi­si­ja Lie­tu­vai yra pa­tei­ku­si ofi­cia­lų pra­ne­ši­mą dėl pa­žei­di­mų pro­ce­dū­ros ir vė­la­vi­mo per­kel­ti Eu­ro­pos tei­sę. Tai­gi pra­šau pri­tar­ti po pa­tei­ki­mo ir esu pa­si­ruo­šęs at­sa­ky­ti į klau­si­mus.</text:p>
        <text:p text:style-name="Roman"><text:span text:style-name="T2294">PIRMININKAS.</text:span><text:s/>Ačiū, mi­nist­re.<text:s/><text:span text:style-name="T2295">p</text:span>ir­ma­sis jū­sų no­ri pa­klaus­ti S. Sto­ma. Jo nė­ra. M. Zas­čiu­rins­kas. Jo nė­ra. A. Sy­sas. Ko­le­ga, pra­šom.<text:s/></text:p>
        <text:p text:style-name="Roman"><text:span text:style-name="T2296">A. SYSAS</text:span><text:s/><text:span text:style-name="T2297">(</text:span><text:span text:style-name="T2298">LSDPF</text:span><text:span text:style-name="T2299">)</text:span>. Ačiū, pir­mi­nin­ke. Ger­bia­ma­sis mi­nist­re, no­rė­čiau pa­klaus­ti ne su Eu­ro­pos Są­jun­gos di­rek­ty­va su­si­ju­sių klau­si­mų. Jūs tei­kia­te dar dvi pa­tai­sas, tai yra dėl pra­ne­ši­mo „Sod­rai “ ki­tą die­ną, ką rei­kė­jo se­niai pa­da­ry­ti, nes dėl to kles­ti ne­le­ga­lus dar­bas. Bet ma­ne do­mi­na 186.4 da­lis dėl jū­sų siū­ly­mo iš­brauk­ti, kad dar­bo už­mo­kes­tis mo­ka­mas pi­ni­gais. Aš no­rė­čiau pri­min­ti is­to­ri­ją, ko­dėl šis įra­šas at­si­ra­do. Vie­nu me­tu, tai bu­vo prieš pir­mą­ją kri­zę, kai įmo­nės ne­tu­rė­jo pi­ni­gų at­si­skai­ty­ti, tai, pa­vyz­džiui, But­ri­mo­nių ūkis at­si­skai­ty­da­vo paukš­čių mėš­lu, ki­ti ge­le­ži­mi, tre­ti len­to­mis. Kaip jūs už­tik­rin­si­te, kad si­tu­a­ci­ja ne­pa­si­kar­tos? Kad koks nors gud­rus darb­da­vys vie­toj pi­ni­gų nu­tars vėl ko­kiu nors pro­duk­tu at­si­skai­ty­ti? La­bai ačiū.<text:s/></text:p>
        <text:p text:style-name="Roman"><text:span text:style-name="T2300">D. JANKAUSKAS</text:span><text:s/><text:span text:style-name="T2301">(</text:span><text:span text:style-name="T2302">TS-LKDF</text:span><text:span text:style-name="T2303">)</text:span>. Iš tik­rų­jų pro­jek­to ren­gė­jai ir spe­cia­lis­tai eks­per­tai, ir aš, kaip tei­kęs Vy­riau­sy­bei pro­jek­tą, tie­siog ma­nė­me, kad laik­me­tis jau yra šiek tiek ki­tas, ir kai kal­ba­me apie tre­čių­jų ša­lių pi­lie­čių įdar­bi­ni­mą, vis dėl­to bū­tų, ko ge­ro, dau­giau ap­lin­ky­bių, ne­lei­džian­čių re­a­li­zuo­ti tai, kas bū­da­vo re­a­li­zuo­ja­ma jū­sų mi­ni­mais at­ve­jais. O svars­ty­da­mi ko­mi­te­te ga­lė­si­me įver­tin­ti vi­sus pa­siū­ly­mus.<text:s/></text:p>
        <text:p text:style-name="Roman"><text:span text:style-name="T2304">PIRMININKAS.</text:span><text:s/>Ačiū. Klau­sia V. Žie­me­lis.</text:p>
        <text:p text:style-name="Roman"><text:span text:style-name="T2305">V. ŽIEMELIS</text:span><text:s/><text:span text:style-name="T2306">(</text:span><text:span text:style-name="T2307">KPF</text:span><text:span text:style-name="T2308">)</text:span>. Ačiū. Ger­bia­ma­sis mi­nist­re, ne­le­ga­lus dar­bas yra ne­le­ga­lus. Ar jį dir­ba Lie­tu­vos pi­lie­tis, ar ne Lie­tu­vos, ar tre­čių­jų vals­ty­bių pi­lie­tis, tai yra ne­le­ga­lus dar­bas. Šian­dien mums Se­niū­nų su­ei­go­je ban­dė įteig­ti, kad tai yra ypa­tin­gos sku­bos klau­si­mas, ir mes be ši­tų pa­tai­sų ne­ga­lė­si­me pa­trauk­ti at­sa­ko­my­bėn as­me­nų iš tre­čių­jų vals­ty­bių. Man at­ro­do, yra pa­kan­ka­mai ga­li­my­bių ir be šio įsta­ty­mo pro­jek­to pa­trauk­ti at­sa­ko­my­bėn, ar aš klys­tu?</text:p>
        <text:p text:style-name="Roman"><text:span text:style-name="T2309">D. JANKAUSKAS</text:span><text:s/><text:span text:style-name="T2310">(</text:span><text:span text:style-name="T2311">TS-LKDF</text:span><text:span text:style-name="T2312">)</text:span>. Iš tik­rų­jų no­riu dar de­ta­liau pa­sa­ky­ti, iš da­lies ir pa­si­kar­to­da­mas, bet no­riu at­kreip­ti dė­me­sį, kad Eu­ro­pos Ko­mi­si­ja pa­tei­kė Lie­tu­vai pa­grįs­tą nuo­mo­nę dėl ne­vi­siš­ko Eu­ro­pos tei­sės per­kė­li­mo. Eu­ro­pos Ko­mi­si­jos nuo­mo­ne, nė­ra pa­kan­ka­mai reg­la­men­tuo­tos tre­čių­jų ša­lių pi­lie­čių ne­le­ga­laus dar­bo už­kar­dy­mo ap­lin­ky­bės.<text:s/></text:p>
        <text:p text:style-name="Roman"><text:span text:style-name="T2313">PIRMININKAS.</text:span><text:s/>Ačiū. Ir pas­ku­ti­ny­sis… At­si­sa­ko klaus­ti, ge­rai.<text:s/></text:p>
        <text:p text:style-name="Roman">Vie­nas – už, vie­nas – prieš. Už nė­ra. Prieš – S. Sto­ma. Jo taip pat nė­ra. Ar ga­lė­tu­me ben­dru su­ta­ri­mu pri­tar­ti po pa­tei­ki­mo? Ačiū, pri­tar­ta.<text:s/></text:p>
        <text:p text:style-name="Roman">Ko­le­gos, da­bar dėl Nr. XIP-3384 pa­grin­di­nis – So­cia­li­nių rei­ka­lų ir dar­bo ko­mi­te­tas ir ka­dan­gi yra siū­lo­ma svars­ty­ti sku­bos tvar­ka, aš ma­nau, kad spės įtrauk­ti į ry­to­jaus dar­bo­tvarkę, ap­svars­ty­ti ir mes ket­vir­ta­die­nį ga­lė­tu­me svars­ty­ti. Ar mes ga­li­me pri­tar­ti vi­sų šių įsta­ty­mų sku­bos tvar­kai? Ačiū, pri­tar­ta.<text:s/></text:p>
        <text:p text:style-name="Roman">To­liau dėl Ad­mi­nist­ra­ci­nių tei­sės pa­žei­di­mų ko­dek­so 206<text:span text:style-name="T2314">3</text:span><text:s/>ir 233 straips­nių pa­kei­ti­mo<text:s/><text:span text:style-name="T2315">įsta</text:span><text:span text:style-name="T2316">­ty</text:span><text:span text:style-name="T2317">­mo pro</text:span><text:span text:style-name="T2318">­jek</text:span><text:span text:style-name="T2319">­to Nr. XIP-3385 pa</text:span><text:span text:style-name="T2320">­grin</text:span><text:span text:style-name="T2321">­di</text:span><text:span text:style-name="T2322">­niu siū</text:span><text:span text:style-name="T2323">­lo</text:span><text:span text:style-name="T2324">­mas Tei</text:span><text:span text:style-name="T2325">­sės ir tei</text:span><text:span text:style-name="T2326">­sėt</text:span><text:span text:style-name="T2327">­var</text:span><text:span text:style-name="T2328">­kos ko</text:span><text:span text:style-name="T2329">­mi</text:span><text:span text:style-name="T2330">­te</text:span><text:span text:style-name="T2331">­tas, pa</text:span><text:span text:style-name="T2332">­pil</text:span><text:span text:style-name="T2333">­do</text:span><text:span text:style-name="T2334">­mu – So</text:span><text:span text:style-name="T2335">­cia</text:span><text:span text:style-name="T2336">­li</text:span><text:span text:style-name="T2337">­nių rei</text:span><text:span text:style-name="T2338">­ka</text:span><text:span text:style-name="T2339">­lų ir dar</text:span><text:span text:style-name="T2340">­bo ko</text:span><text:span text:style-name="T2341">­mi</text:span><text:span text:style-name="T2342">­te</text:span><text:span text:style-name="T2343">­tas. Ki</text:span><text:span text:style-name="T2344">­tų pa</text:span><text:span text:style-name="T2345">­siū</text:span><text:span text:style-name="T2346">­ly</text:span><text:span text:style-name="T2347">­mų nė</text:span><text:span text:style-name="T2348">­ra? Ne.<text:s/></text:span></text:p>
        <text:p text:style-name="P2349">Dėl pro­jek­to Nr. XIP-4456 pa­grin­di­niu siū­lo­mas So­cia­li­nių rei­ka­lų ir dar­bo ko­mi­te­tas, pa­pil­do­mo nė­ra. Ir dėl pro­jek­to Nr. XIP-4557 pa­grin­di­niu siū­lo­mas Tei­sės ir tei­sėt­var­kos ko­mi­te­tas, pa­pil­do­mais – So­cia­li­nių rei­ka­lų ir dar­bo bei Už­sie­nio rei­ka­lų ko­mi­te­tai. Ki­tų pa­siū­ly­mų taip pat nė­ra. Ačiū.<text:s/></text:p>
        <text:p text:style-name="P2350">18.40 val.</text:p>
        <text:p text:style-name="Roman12"><text:bookmark-start text:name="klausimas15"/>Vi­suo­me­nės svei­ka­tos prie­žiū­ros įsta­ty­mo 21 straips­nio pa­kei­ti­mo<text:s/><text:span text:style-name="T2351">įsta</text:span><text:span text:style-name="T2352">­ty</text:span><text:span text:style-name="T2353">­mo pro</text:span><text:span text:style-name="T2354">­jek</text:span><text:span text:style-name="T2355">­tas Nr. XIP-4107</text:span><text:s/>(<text:span text:style-name="T2356">pa</text:span><text:span text:style-name="T2357">­tei</text:span><text:span text:style-name="T2358">­ki</text:span><text:span text:style-name="T2359">­mas</text:span>)</text:p>
        <text:p text:style-name="Roman"><text:bookmark-end text:name="klausimas15"/></text:p>
        <text:p text:style-name="Roman">Vi­suo­me­nės svei­ka­tos prie­žiū­ros įsta­ty­mo 21 straips­nio pa­kei­ti­mo<text:s/><text:span text:style-name="T2360">įsta</text:span><text:span text:style-name="T2361">­ty</text:span><text:span text:style-name="T2362">­mo pro</text:span><text:span text:style-name="T2363">­jek</text:span><text:span text:style-name="T2364">­tas Nr. XIP-4107</text:span>. Pra­ne­šė­jas – V. Ba­ce­vi­čius. Pa­tei­ki­mas.</text:p>
        <text:p text:style-name="Roman"><text:span text:style-name="T2365">V. BACEVIČIUS</text:span><text:s/><text:span text:style-name="T2366">(</text:span><text:span text:style-name="T2367">TS-LKDF</text:span><text:span text:style-name="T2368">)</text:span>. La­bas va­ka­ras, mie­lie­ji ko­le­gos! Kar­tu su ko­le­go­mis A. En­dzi­nu ir J. Ve­sel­ka tei­kia­me jū­sų dė­me­siui trum­pą įsta­ty­mo pro­jek­tą, su­si­ju­sį (kad ir kaip bū­tų keis­ta), nors iš pa­va­di­ni­mo at­ro­do, su Svei­ka­tos prie­žiū­ros įsta­ty­mo pa­tai­sa, bet re­a­liai su smul­kiuo­ju ir vi­du­ti­niu ver­slu, ne tiek, kiek su svei­ka­ta.<text:s/></text:p>
        <text:p text:style-name="Roman">Tei­kia­mo įsta­ty­mo pro­jek­tu siū­lo­ma nu­sta­ty­ti šiek tiek ki­to­kį re­gu­lia­vi­mą ir su­pap­ras­tin­ti ga­li­my­bę gau­ti hi­gie­nos pa­są, lei­di­mą veik­lai pra­dė­ti at­si­sa­kant rei­ka­la­vi­mo keis­ti pa­tal­pų pa­skir­tį. Šiuo at­ve­ju toks rei­ka­la­vi­mas vi­sais at­ve­jais ga­lio­jo, ir nu­ma­čius pra­dė­ti bet ko­kią ko­mer­ci­nę ar pa­slau­gų veik­lą gy­ve­na­mo­sio­se pa­tal­po­se pir­ma rei­kia pa­keis­ti pa­skir­tį ir įre­gist­ruo­ti Ne­kil­no­ja­mo­jo tur­to re­gist­re, o tai yra su­si­ję su pa­pil­do­mo­mis iš­lai­do­mis. To­kie pro­jek­tų tei­si­niai sta­tu­so pa­kei­ti­mai už­ima nuo dvie­jų iki tri­jų mė­ne­sių ir kai­nuo­ja apie 10–15 tūkst. Lt, pri­klau­so­mai nuo tur­to ob­jek­to. Mes ma­no­me, tai yra vi­siš­kai ne­pa­grįs­ti ver­slo su­var­žy­mai. Esa­me ga­vę Eko­no­mi­kos ko­mi­te­te nu­si­skun­di­mų iš Smul­kaus ir vi­du­ti­nio ver­slo aso­ciaci­jos.<text:s/></text:p>
        <text:p text:style-name="Roman">Tai­gi mes, re­a­guo­da­mi į šią si­tu­a­ci­ją, ir tei­kia­me įsta­ty­mo pro­jek­tą. Pa­lie­ka­me tik vie­nin­te­lį sau­gik­lį, jog rei­kė­tų pa­keis­ti pa­tal­pų pa­skir­tį tais at­ve­jais, jei­gu nu­ma­to­ma už­si­im­ti ga­my­bi­ne veik­la, kad gy­ve­na­mo­sio­se pa­tal­po­se, tai yra dau­gia­bu­ty­je, pa­vyz­džiui, de­vy­naukš­čio na­mo pir­ma­ja­me aukš­te, at­si­ras­tų ne ko­kia nors kir­pyk­la, bet ga­my­bi­nės pa­skir­ties ob­jek­tas. Tam rei­kia sau­gik­lio, mes su tuo su­tin­ka­me ir šį ap­ri­bo­ji­mą pa­lie­ka­me kaip pa­grįs­tą.</text:p>
        <text:p text:style-name="Roman"><text:span text:style-name="T2369">PIRMININKAS.</text:span><text:s/>Ačiū. Jū­sų no­ri pa­klaus­ti J. Juo­za­pai­tis.</text:p>
        <text:p text:style-name="Roman"><text:span text:style-name="T2370">J. JUOZAPAITIS</text:span><text:s/><text:span text:style-name="T2371">(</text:span><text:span text:style-name="T2372">LSDPF</text:span><text:span text:style-name="T2373">)</text:span>. Ačiū, pir­mi­nin­ke. Ger­bia­ma­sis ko­le­ga pra­ne­šė­jau, gal tu­ri­te ko­kių nors prak­ti­nių pa­vyz­džių, kas pa­ska­ti­no jus pa­reng­ti to­kį įsta­ty­mo pro­jek­tą?<text:s/></text:p>
        <text:p text:style-name="Roman"><text:span text:style-name="T2374">V. BACEVIČIUS</text:span><text:s/><text:span text:style-name="T2375">(</text:span><text:span text:style-name="T2376">TS-LKDF</text:span><text:span text:style-name="T2377">)</text:span>. Kaip jau mi­nė­jau, šiuo me­tu su to­kiais sun­ku­mais su­si­du­ria ir įvai­rūs so­lia­riu­mai, kir­pyk­los, kos­me­ti­kos pa­slau­gų sa­lo­nai, ir jie tik­rai la­bai daž­nai krei­pia­si. Nuo Nau­jų­jų me­tų įsi­ga­lio­jęs toks ap­ri­bo­ji­mas truk­do jų veik­lai. Net­gi yra to­kia pa­ra­dok­sa­li si­tu­a­ci­ja, kai vie­na kir­pė­ja, ku­ri tu­ri iš se­niau iš­si­ė­mu­si tai dar­bo vie­tai hi­gie­nos pa­są, lei­di­mą, ji ga­li dirb­ti, ta­čiau jei­gu po Nau­jų­jų me­tų at­ei­na ko­kia nors ki­ta dar­buo­to­ja, nuo­mo­ja­si kė­dę to­je kir­pyk­lo­je ir no­ri pra­dė­ti veik­lą, ji net ne­ga­li gau­ti hi­gie­nos pa­so, lei­di­mo, nes tų pa­tal­pų pa­skir­tis yra, pa­vyz­džiui, pir­mo aukš­to ke­tu­rių kam­ba­rių bu­tas. Jei­gu ver­sli­nin­kas no­rė­tų par­duo­ti re­a­liai tą ke­tu­rių kam­ba­rių bu­tą, tai jis tik­rai ne­su­in­te­re­suo­tas jo per­re­gist­ruo­ti į ko­mer­ci­nes pa­tal­pas, o po to vėl at­keis­ti į gy­ve­na­mą­sias pa­tal­pas, jei­gu įvyk­tų tur­to at­si­sa­ky­mo san­do­ris ir pa­na­šiai. Tai vi­siš­kai ne­pa­grįs­tas ver­slo su­var­žy­mas, vi­siš­kai nie­kaip ne­už­tik­ri­nan­tis vi­suo­me­nės svei­ka­tos klau­si­mo.</text:p>
        <text:p text:style-name="Roman"><text:span text:style-name="T2378">PIRMININKAS.</text:span><text:s/>Ačiū, ko­le­ga. Dau­giau no­rin­čių klaus­ti nė­ra. Ga­li­te sės­ti į sa­vo vie­tą. Yra vie­nas no­rin­tis kal­bė­ti už. At­si­sa­ko. Ačiū, ko­le­ga. Ar ga­lė­tu­me ben­dru su­ta­ri­mu po pa­tei­ki­mo pri­tar­ti? Bal­suo­ja­me. Pra­šom pa­si­ruoš­ti ir bal­suo­ti.<text:s/></text:p>
        <text:p text:style-name="Roman">Bal­sa­vo 51: už – 49, prieš nė­ra, su­si­lai­kė 2. Po pa­tei­ki­mo įsta­ty­mo pro­jek­tui Nr. XIP-4107 pri­tar­ta. Pa­grin­di­niu siū­lo­mas Svei­ka­tos rei­ka­lų ko­mi­te­tas. Siū­lo­ma svars­ty­ti ru­dens se­si­jo­je. Ar ga­li­me pri­tar­ti ben­dru su­ta­ri­mu? Ačiū, pri­tar­ta. (<text:span text:style-name="T2379">Bal</text:span><text:span text:style-name="T2380">­sai sa</text:span><text:span text:style-name="T2381">­lė</text:span><text:span text:style-name="T2382">­je</text:span>)<text:s/></text:p>
        <text:p text:style-name="Roman"/>
        <text:p text:style-name="Laikas">18.44 val.</text:p>
        <text:p text:style-name="Roman12"><text:bookmark-start text:name="klausimas16"/>Lais­vų­jų eko­no­mi­nių zo­nų pa­grin­dų įsta­ty­mo 8 straips­nio pa­kei­ti­mo<text:s/><text:span text:style-name="T2383">įsta</text:span><text:span text:style-name="T2384">­ty</text:span><text:span text:style-name="T2385">­mo pro</text:span><text:span text:style-name="T2386">­jek</text:span><text:span text:style-name="T2387">­tas Nr. XIP-4032</text:span><text:s/>(<text:span text:style-name="T2388">pa</text:span><text:span text:style-name="T2389">­tei</text:span><text:span text:style-name="T2390">­ki</text:span><text:span text:style-name="T2391">­mas</text:span>)</text:p>
        <text:p text:style-name="Roman"><text:bookmark-end text:name="klausimas16"/></text:p>
        <text:p text:style-name="Roman">Lais­vų­jų eko­no­mi­nių zo­nų pa­grin­dų įsta­ty­mo 8 straips­nio pa­kei­ti­mo<text:s/><text:span text:style-name="T2392">įsta</text:span><text:span text:style-name="T2393">­ty</text:span><text:span text:style-name="T2394">­mo pro</text:span><text:span text:style-name="T2395">­jek</text:span><text:span text:style-name="T2396">­tas Nr. XIP-4032</text:span>. Pra­ne­šė­jas – V. Ba­ce­vi­čius. Pa­tei­ki­mas.</text:p>
        <text:p text:style-name="Roman"><text:span text:style-name="T2397">V. BACEVIČIUS</text:span><text:s/><text:span text:style-name="T2398">(</text:span><text:span text:style-name="T2399">TS-LKDF</text:span><text:span text:style-name="T2400">)</text:span>. Mie­lie­ji ko­le­gos, no­rė­čiau jums trum­pai pri­sta­ty­ti Lais­vų­jų eko­no­mi­nių zo­nų pa­grin­dų įsta­ty­mo 8 straips­nio pa­kei­ti­mo pro­jek­tą, ku­riuo siū­lo­ma iš­brauk­ti iš įsta­ty­mo nuo­sta­tą „Šiuo me­tu eko­no­mi­nė­je zo­no­je drau­džia­mos šios ka­pi­ta­lo in­ves­ta­vi­mo veik­los sri­tys, tai yra plas­ti­kų ir ki­tų ap­lin­kai pa­vo­jin­gų me­džia­gų ga­my­ba ir de­gi­ni­mas.“ Ši pa­tai­sa įsi­ga­lio­ja nuo sau­sio 1 d. ir tai­ko­ma vi­soms lais­vo­sioms eko­no­mi­nėms zo­noms, ne vie­nai kon­kre­čiai, bet vi­soms. Re­a­liai su­si­da­ro pa­ra­dok­sa­li si­tu­a­ci­ja, jog plas­ti­kas pir­miau­sia yra pri­ly­gi­na­mas vi­soms ki­toms kenks­min­goms ir pa­vo­jin­goms me­džia­goms, o tai yra ne­tie­sa, nes jūs pa­tys nau­do­ja­te plas­ti­ki­nes pa­kuo­tes ir kar­tais ge­ria­te įvai­rius gė­ri­mus iš plas­ti­ki­nių in­de­lių. Jie tik­rai yra sau­gūs nau­do­ti.</text:p>
        <text:p text:style-name="Roman">Tai­gi mes siū­lo­me įra­šy­ti, kad lais­vo­sio­se eko­no­mi­nė­se zo­no­se drau­džia­mi at­lie­kų ša­li­ni­mo bū­dai, kaip tai yra api­brėž­ta Lie­tu­vos Res­pub­li­kos at­lie­kų tvar­ky­mo įsta­ty­mo 3 prie­de, ar­ba, trum­pai šne­kant, yra drau­džia­ma ša­lin­ti at­lie­kas vi­suo­me­nei ir vi­suo­me­nės svei­ka­tai pa­vo­jin­gu ir kenks­min­gu bū­du. Mes ma­no­me, kad plas­ti­kas yra nor­ma­li me­džia­ga, iš ku­rios ga­li­ma ga­min­ti įvai­rią pro­duk­ci­ją. Rei­kė­tų pa­sa­ky­ti, kad to­je pa­čio­je Klai­pė­dos lais­vo­jo­je eko­no­mi­nė­je zo­no­je yra net aš­tuo­nios įmo­nės, ku­rios yra su­kū­ru­sios šim­tus dar­bo vie­tų ir vyk­do tą veik­lą. Mes ma­no­me, kad jų veik­la yra tei­sė­ta ir tu­rė­tų bū­ti tę­sia­ma. Ly­giai taip pat to­kia veik­la ga­li bū­ti vyk­do­ma bet ku­rio­je ki­to­je lais­vo­jo­je eko­no­mi­nė­je zo­no­je.</text:p>
        <text:p text:style-name="P2401">Anks­čiau šią nuo­sta­tą ar­ba šį pro­jek­tą kri­ti­ka­vęs N. Pu­tei­kis ma­no, kad to­kia veik­la ne­tu­rė­tų bū­ti vyk­do­ma Klai­pė­dos eko­no­mi­nė­je zo­no­je. Bet jei­gu Ja­kų žie­de ši­tą veik­lą mes už­drau­si­me, kur yra Klai­pė­dos LEZ’as, bet Klai­pė­dos se­na­mies­ty­je tą veik­lą ga­lė­si­me leis­ti vyk­dy­ti, tai aš tik­rai ne­su­pran­tu to­kios po­zi­ci­jos ir jai nie­kaip ne­ga­liu pri­tar­ti. Ko­le­gos, siū­lau la­bai at­sa­kin­gai pa­sver­ti ir pri­tar­ti šiam įsta­ty­mo pro­jek­tui.</text:p>
        <text:p text:style-name="P2402"><text:span text:style-name="T2403">PIRMININKAS.</text:span><text:s/>Ačiū. Jū­sų no­ri pa­klaus­ti. M. Zas­čiu­rins­ko nė­ra. N. Pu­tei­kio taip pat nė­ra. A. Bur­ba.</text:p>
        <text:p text:style-name="P2404"><text:span text:style-name="T2405">A. BURBA</text:span><text:s/><text:span text:style-name="T2406">(</text:span><text:span text:style-name="T2407">L</text:span><text:span text:style-name="T2408">i</text:span><text:span text:style-name="T2409">CSF</text:span><text:span text:style-name="T2410">)</text:span>. Ger­bia­ma­sis ko­le­ga, dėl įmo­nių veik­los, ku­rios ga­mi­na plas­ti­ką, aiš­ku, ga­li­ma dis­ku­tuo­ti. Kai vie­na įmo­nė yra LEZ’e, ki­ta yra ša­lia, vie­nai leis­ti dirb­ti, ki­tai ne­leis­ti yra dis­ku­tuo­ti­nas klau­si­mas. Bet fak­tas, kai sa­ko­te, kad plas­ti­kas nė­ra kenks­min­gas, yra la­bai dis­ku­tuo­ti­nas da­ly­kas, nes jei­gu jį de­gin­tu­me, mes ne­kal­ba­me apie PET’ą, mes kal­ba­me apie plas­ti­ką, ne­sau­giai de­gi­nant plas­ti­ką su­si­da­ro diok­si­nai ir fu­ra­nai, ku­rie yra ypač pa­vo­jin­gi žmo­gaus svei­ka­tai. Ir to­kia ne­di­de­lė in­for­ma­ci­ja: Ja­kuo­se vė­ži­nių su­sir­gi­mų yra tiek pat, kiek Gargž­duo­se, nors tai yra ma­žas kai­me­lis, o Gargž­dai yra ga­na di­de­lis mies­tas. Kal­bė­ti, kad ne­ken­kia svei­ka­tai, gal yra tru­pu­tį per anks­ti. Bet klau­si­mas yra toks: ar jūs ma­no­te, kad de­gin­ti ga­li­ma ir sau­gu ap­lin­kai?<text:s/></text:p>
        <text:p text:style-name="P2411"><text:span text:style-name="T2412">V. BACEVIČIUS</text:span><text:s/><text:span text:style-name="T2413">(</text:span><text:span text:style-name="T2414">TS-LKDF</text:span><text:span text:style-name="T2415">)</text:span>. Mie­la­sis ko­le­ga, aš ir sa­kau, kad mes siū­lo­me pa­lik­ti vie­nin­te­lį ap­ri­bo­ji­mą, kad drau­džia­mi at­lie­kų ša­li­ni­mo bū­dai, ku­rie prieš­ta­rau­tų At­lie­kų tvar­ky­mo įsta­ty­mui ir ku­rie bū­tų ne­sau­gūs. Su šiuo at­ve­ju bū­tų ga­li­ma su­tik­ti, bet tai tik­rai ne­su­si­ję su plas­ti­ko ar­ba PET’o ga­my­ba.<text:s/></text:p>
        <text:p text:style-name="P2416">Ki­tas da­ly­kas. Pri­tar­čiau, kad de­gan­tis plas­ti­kas iš­ski­ria įvai­rių nuo­din­gų me­džia­gų, bet jūs pats esa­te dir­bęs Ap­lin­kos ap­sau­gos mi­nis­te­ri­jo­je ir ži­no­te, kad bet ko­kiai to­kiai at­lie­kų per­dir­bi­mo veik­lai vi­sų pir­ma bū­ti­na gau­ti Ap­lin­kos mi­nis­te­ri­jos ir jai pa­val­džių ins­ti­tu­ci­jų lei­di­mus at­lie­koms tvar­ky­ti, juo la­biau de­gin­ti. Aš ma­nau, kad to­kius lei­di­mus bus su­dė­tin­ga gau­ti, jei­gu to­kie ša­li­ni­mo bū­dai bus kenks­min­gi.</text:p>
        <text:p text:style-name="P2417">Ir dar ki­tas da­ly­kas. Šiuo me­tu man nė­ra ži­no­ma, kad bū­tų pra­dė­ta plas­ti­ko de­gi­ni­mo veik­la Ja­kų žie­de. Ma­tyt, tie jū­sų mi­ni­mi su­sir­gi­mai nė­ra su­si­ję su šiuo as­pek­tu, ar ne?</text:p>
        <text:p text:style-name="P2418"><text:span text:style-name="T2419">PIRMININKAS.</text:span><text:s/>Ačiū. Klau­sia E. Pu­pi­nis.</text:p>
        <text:p text:style-name="Roman"><text:span text:style-name="T2420">E. PUPINIS</text:span><text:s/><text:span text:style-name="T2421">(</text:span><text:span text:style-name="T2422">TS-LKDF</text:span><text:span text:style-name="T2423">)</text:span>. Ačiū. Iš tie­sų jūs ra­šo­te, kad at­lie­kų ša­li­ni­mo bū­dai, ne plas­ti­ki­nių, ko­kių ki­tų. Bet at­lie­kos ga­li bū­ti ne­bū­ti­nai plas­ti­kas, ga­li bū­ti stik­las, ga­li bū­ti po­pie­rius ir pa­na­šiai. Ar šis įsta­ty­mas ne­draus, pa­vyz­džiui, lais­vo­jo­je eko­no­mi­nė­je zo­no­je sta­ty­ti įmo­nes, per­dir­ban­čias kar­to­ną ir pa­na­šiai, kad ne­bū­tų taip, kad, no­rė­da­mi už­draus­ti tik kai ku­rias at­lie­kas, už­drau­si­me per­dirb­ti vi­sas?<text:s/></text:p>
        <text:p text:style-name="Roman"><text:span text:style-name="T2424">V. BACEVIČIUS</text:span><text:s/><text:span text:style-name="T2425">(</text:span><text:span text:style-name="T2426">TS-LKDF</text:span><text:span text:style-name="T2427">)</text:span>. Mū­sų tiks­las yra už­draus­ti to­kius at­lie­kų ša­li­ni­mo bū­dus, ku­rie prieš­ta­rau­tų vi­suo­me­nei, vi­suo­me­nės svei­ka­tos nor­ma­ty­vams ir ap­lin­kos ap­sau­gos nor­ma­ty­vams. O ki­ti at­lie­kų ša­li­ni­mo bū­dai tik­rai ga­li bū­ti vyk­do­mi įsta­ty­mų nu­sta­ty­ta tvar­ka ir ga­vus tam tik­ras li­cen­ci­jas.</text:p>
        <text:p text:style-name="Roman"><text:span text:style-name="T2428">PIRMININKAS.</text:span><text:s/>Ačiū. Klau­sia K. Dauk­šys.</text:p>
        <text:p text:style-name="Roman"><text:span text:style-name="T2429">K. DAUKŠYS</text:span><text:s/><text:span text:style-name="T2430">(</text:span><text:span text:style-name="T2431">DPF</text:span><text:span text:style-name="T2432">)</text:span>. Ačiū. Ger­bia­ma­sis pra­ne­šė­jau, iš es­mės su­pran­tu, kad per­dirb­ti plas­ti­kus lais­vo­sio­se eko­no­mi­nė­se zo­no­se, vi­siš­kai su­pran­ta­mas ir aiš­kus da­ly­kas, bū­tų ga­li­ma. Bet ša­lin­ti bet ko­kiais bū­dais koks tiks­las? Tai ša­lin­ti de­gi­ni­mo ar ko­kiu nors ki­tu bū­du, už­kas­ti į že­mę, ma­tyt, lais­vo­sio­se eko­no­mi­nė­se zo­no­se iš vi­so to­kių da­ly­kų ne­tu­rė­tų bū­ti. Kaip jūs ma­no­te? Jū­sų pa­siū­ly­mas, kad da­bar lyg ir bū­tų ga­li­ma juos ten ir de­gin­ti, ir ki­tus da­ly­kus da­ry­ti.</text:p>
        <text:p text:style-name="Roman"><text:span text:style-name="T2433">V. BACEVIČIUS</text:span><text:s/><text:span text:style-name="T2434">(</text:span><text:span text:style-name="T2435">TS-LKDF</text:span><text:span text:style-name="T2436">)</text:span>. Pri­tar­čiau to­kiai jū­sų po­zi­ci­jai. Sa­kau, kad mū­sų pro­jek­tu už­drau­džia­ma ša­lin­ti to­kias at­lie­kas, kai tai prieš­ta­rau­tų Lie­tu­vos Res­pub­li­kos at­lie­kų tvar­ky­mo įsta­ty­mui ir jo 3 prie­de nu­ro­dy­tiems tiems ša­li­ni­mo bū­dams. Aš pri­tar­čiau, kad bet ko­kie kenks­min­gi ša­li­ni­mo bū­dai tu­rė­tų bū­ti drau­džia­mi, ar tai bus plas­ti­kas,<text:s/><text:span text:style-name="T2437">ar, kaip E. Pu</text:span><text:span text:style-name="T2438">­pi</text:span><text:span text:style-name="T2439">­nis mi</text:span><text:span text:style-name="T2440">­nė</text:span><text:span text:style-name="T2441">­jo, gal ir ki</text:span><text:span text:style-name="T2442">­ta me</text:span><text:span text:style-name="T2443">­džia</text:span><text:span text:style-name="T2444">­ga,<text:s/></text:span>net­gi<text:s/><text:span text:style-name="T2445">kaip stik</text:span><text:span text:style-name="T2446">­lo va</text:span><text:span text:style-name="T2447">­ta, ki</text:span><text:span text:style-name="T2448">­tos me</text:span><text:span text:style-name="T2449">­džia</text:span><text:span text:style-name="T2450">­gos, ši</text:span><text:span text:style-name="T2451">­fe</text:span><text:span text:style-name="T2452">­ris ir t. t.</text:span></text:p>
        <text:p text:style-name="Roman"><text:span text:style-name="T2453">PIRMININKAS.</text:span><text:s/>Ačiū, ko­le­ga. Jūs at­sa­kė­te į vi­sus klau­si­mus. Da­bar nuo­mo­nė už, nuo­mo­nė prieš. Nuo­mo­nės už sa­kan­čio­jo aš ne­ma­tau. N. Pu­tei­kis – prieš.<text:s/></text:p>
        <text:p text:style-name="Roman"><text:span text:style-name="T2454">N. PUTEIKIS</text:span><text:s/><text:span text:style-name="T2455">(</text:span><text:span text:style-name="T2456">TS-LKDF</text:span><text:span text:style-name="T2457">)</text:span>. Ko­le­gos, dėl po­no V. Ba­ce­vi­čiaus pa­sa­ky­mo, kad jam ne­ži­no­ma apie iš­duo­tus lei­di­mus. Gai­la, kad Ūkio mi­nis­te­ri­ja ir Klai­pė­dos mies­to sa­vi­val­dy­bė taip kruopš­čiai sle­pia vie­šai pa­tei­kia­mą in­for­ma­ci­ją. Iš­duo­tas lei­di­mas kas­met su­de­gin­ti po 20 tūkst. to­nų plas­ti­ko. Ši­tas lei­di­mas iš­duo­tas „For­tu­mui“. Šve­di­jo­je pla­s­ti­ką de­gi­na 1250 laips­nių tem­pe­ra­tū­ro­je ir aukš­tes­nė­je, su­de­ga vi­sos kenks­min­gos me­džia­gos. Lie­tu­vos įsta­ty­mai lei­džia de­gin­ti 850 laips­nių tem­pe­ra­tū­ro­je. Va­di­na­si, mes gau­si­me vi­są puokš­tę fu­ra­nų ir ki­tų „džiaugs­min­gų“ da­le­lių, ku­rios su­ke­lia vė­ži­nius su­sir­gi­mus. Tai, kad „For­tu­mas“ dez­in­for­muo­ja vi­suo­me­nę, tai, kad Ūkio mi­nis­te­ri­ja sle­pia nuo vi­suo­me­nės in­for­ma­ci­ją apie tą iš­duo­tą lei­di­mą, ro­do, kad ši­ta pa­tai­sa pa­teik­ta ap­gau­lin­gu bū­du, nu­sle­piant nuo Sei­mo na­rių la­bai svar­bią in­for­ma­ci­ją. To­dėl aš kvie­čiu ko­le­gas bū­ti­nai bal­suo­ti prieš, nes ki­taip iš­nuo­dy­si­te klai­pė­die­čius. (<text:span text:style-name="T2458">Bal</text:span><text:span text:style-name="T2459">­sai sa</text:span><text:span text:style-name="T2460">­lė</text:span><text:span text:style-name="T2461">­je</text:span>)<text:s/></text:p>
        <text:p text:style-name="Roman"><text:span text:style-name="T2462">PIRMININKAS.</text:span><text:s/>Ačiū. Nuo­mo­nės iš­sa­ky­tos. Pra­šom pa­si­ruoš­ti ir bal­suo­ti dėl Lais­vų­jų eko­no­mi­nių zo­nų pa­grin­dų įsta­ty­mo 8 straips­nio pa­kei­ti­mo įsta­ty­mo pro­jek­to Nr. XIP-4032 po pa­tei­ki­mo.</text:p>
        <text:p text:style-name="Roman">Bal­sa­vo 54 Sei­mo na­riai: už – 39, prieš – 2, su­si­lai­kė 13. Po pa­tei­ki­mo įsta­ty­mo pro­jek­tui Nr. XIP-4032 pri­tar­ta.</text:p>
        <text:p text:style-name="Roman">Pa­grin­di­nis ko­mi­te­tas – Eko­no­mi­kos ko­mite­tas. Siū­lo­ma svars­ty­ti ru­dens se­si­jo­je. Ki­tų pasiū­ly­mų nė­ra? Ačiū. Pri­tar­ta. (<text:span text:style-name="T2463">Bal</text:span><text:span text:style-name="T2464">­sai sa</text:span><text:span text:style-name="T2465">­lė</text:span><text:span text:style-name="T2466">­je</text:span>) A. Bur­ba no­ri pa­siū­ly­ti pa­pil­do­mą ko­mi­te­tą.</text:p>
        <text:p text:style-name="Roman"><text:span text:style-name="T2467">A. BURBA</text:span><text:s/><text:span text:style-name="T2468">(</text:span><text:span text:style-name="T2469">L</text:span><text:span text:style-name="T2470">i</text:span><text:span text:style-name="T2471">CSF</text:span><text:span text:style-name="T2472">)</text:span>. Pra­šy­tu­me ski­ri pa­pil­do­mais Svei­ka­tos rei­ka­lų ir Ap­lin­kos ap­sau­gos ko­mi­te­tus.</text:p>
        <text:p text:style-name="Roman"><text:span text:style-name="T2473">PIRMININKAS.</text:span><text:s/>Ge­rai. Svei­ka­tos rei­ka­lų ir Ap­lin­kos ap­sau­gos ko­mi­te­tai pa­pil­do­mi. Ačiū.<text:s/></text:p>
        <text:p text:style-name="Roman"/>
        <text:p text:style-name="Laikas">18.53 val.</text:p>
        <text:p text:style-name="Roman12"><text:bookmark-start text:name="klausimas17"/>Sei­mo nu­ta­ri­mo<text:s/>„Dėl Sei­mo nu­ta­ri­mo „Dėl Sei­mo VIII (pa­va­sa­rio) se­si­jos dar­bų pro­gra­mos“ pa­pil­dy­mo“<text:s/>pro­jek­tas Nr. XIP-4601 (<text:span text:style-name="T2474">pa</text:span><text:span text:style-name="T2475">­tei</text:span><text:span text:style-name="T2476">­ki</text:span><text:span text:style-name="T2477">­mas, svars</text:span><text:span text:style-name="T2478">­ty</text:span><text:span text:style-name="T2479">­mas ir pri</text:span><text:span text:style-name="T2480">­ėmi</text:span><text:span text:style-name="T2481">­mas</text:span>)</text:p>
        <text:p text:style-name="Roman"><text:bookmark-end text:name="klausimas17"/><text:s/></text:p>
        <text:p text:style-name="Roman">Sei­mo nu­ta­ri­mo „Dėl Lie­tu­vos Res­pub­li­kos Sei­mo nu­ta­ri­mo „Dėl Sei­mo VIII (pa­va­sa­rio) se­sijos dar­bų pro­gra­mos“ pa­pil­dy­mo“ pro­jek­tas Nr. XIP-4601. Pra­ne­šė­jas – J. Ši­mė­nas. Jo nė­ra. (<text:span text:style-name="T2482">Bal</text:span><text:span text:style-name="T2483">­sai sa</text:span><text:span text:style-name="T2484">­lė</text:span><text:span text:style-name="T2485">­je</text:span>) Pri­sta­tys ko­le­ga A. Pet­kus.</text:p>
        <text:p text:style-name="Roman"><text:span text:style-name="T2486">A. PETKUS</text:span><text:s/><text:span text:style-name="T2487">(</text:span><text:span text:style-name="T2488">TTF</text:span><text:span text:style-name="T2489">)</text:span>. Ger­bia­mie­ji ko­le­gos, Ap­lin­kos ap­sau­gos ko­mi­te­tas tei­kė ši­to nu­ta­ri­mo pro­jek­tą ir siū­lo į Sei­mo VIII (pa­va­sa­rio) se­si­jos dar­bų pro­gra­mą įra­šy­ti Te­ri­to­ri­jų pla­na­vi­mo įsta­ty­mo 22 straips­nio pa­kei­ti­mo įsta­ty­mo pro­jek­tą. Kvie­čiu vi­sus pri­tar­ti. Mie­lai at­sa­ky­siu į jū­sų klau­si­mus.</text:p>
        <text:p text:style-name="Roman"><text:span text:style-name="T2490">PIRMININKAS.</text:span><text:s/>Ačiū. Jū­sų nie­kas ne­no­ri klaus­ti. Ar ga­li­me ben­dru su­ta­ri­mu po pa­tei­ki­mo pri­tar­ti? Pri­tar­ta.<text:s/></text:p>
        <text:p text:style-name="Roman">Svars­ty­mas. Nie­ko nė­ra. Ar ga­li­me ben­dru su­ta­ri­mu po svars­ty­mo pri­tar­ti? Pri­tar­ta.</text:p>
        <text:p text:style-name="Roman">Ir pri­ėmi­mas. No­rin­čių kal­bė­ti nė­ra. Pra­šau pa­si­ruoš­ti ir bal­suo­ti.<text:s/></text:p>
        <text:p text:style-name="Roman"/>
        <text:p text:style-name="Priemimas">Šio nu­ta­ri­mo pri­ėmi­mas</text:p>
        <text:p text:style-name="Roman"/>
        <text:p text:style-name="Roman">Bal­sa­vo 54: už – 51, prieš nė­ra, su­si­lai­kė 3. Sei­mo nu­ta­ri­mo „Dėl Lie­tu­vos Res­pub­li­kos Sei­mo nu­ta­ri­mo „Dėl Sei­mo VIII (pa­va­sa­rio) se­si­jos dar­bų pro­gra­mos“ pa­pil­dy­mo“ pro­jek­tas Nr. XIP-4601 pri­im­tas.<text:s/></text:p>
        <text:p text:style-name="P2491">18.56 val.</text:p>
        <text:p text:style-name="Roman12"><text:bookmark-start text:name="klausimas18"/>Te­ri­to­ri­jų pla­na­vi­mo įsta­ty­mo 22 straips­nio pa­kei­ti­mo įsta­ty­mo pro­jek­tas Nr. XIP-4590 (<text:span text:style-name="T2492">pa</text:span><text:span text:style-name="T2493">­tei</text:span><text:span text:style-name="T2494">­ki</text:span><text:span text:style-name="T2495">­mas</text:span>)</text:p>
        <text:p text:style-name="Roman"><text:bookmark-end text:name="klausimas18"/></text:p>
        <text:p text:style-name="Roman">Te­ri­to­ri­jų pla­na­vi­mo įsta­ty­mo 22 straips­nio pa­kei­ti­mo įsta­ty­mo pro­jek­tas Nr. XIP-4590. Tei­kė­jas – A. Pet­kus.<text:s/></text:p>
        <text:p text:style-name="Roman"><text:span text:style-name="T2496">A. PETKUS</text:span><text:s/><text:span text:style-name="T2497">(</text:span><text:span text:style-name="T2498">TTF</text:span><text:span text:style-name="T2499">)</text:span>. Ger­bia­mie­ji ko­le­gos, Te­ri­to­ri­jų pla­na­vi­mo įsta­ty­mas šio­je ka­den­ci­jo­je bu­vo kei­čia­mas ke­le­tą kar­tų. Daž­niau­siai tai su­si­ję su tuo, kad bu­vo sie­kia­ma iš­ju­din­ti dau­gia­bu­čių na­mų mo­der­ni­za­vi­mą ir su­pap­ras­tin­ti in­di­vi­du­a­lių na­mų pro­jek­ta­vi­mą ir sta­ty­bą. Bu­vo aiš­kiai reg­la­men­tuo­ta, ko­kiais at­ve­jais bū­ti­na reng­ti de­ta­liuo­sius pla­nus ir ko­kiais at­ve­jais ne­rei­kia de­ta­lių­jų pla­nų. Ta­čiau su­si­klos­čius si­tu­a­ci­jai gy­ve­ni­me pa­si­ro­dė, kad da­lis vals­ty­bės tar­nau­to­jų šiek tiek skir­tin­gai trak­tuo­ja šiuo me­tu vei­kian­tį įsta­ty­mą, ne­gu bu­vo jis pri­ima­mas ir dis­ku­tuo­ja­mas Sei­me. Šian­dien net­gi yra Vy­riau­sio­jo ad­mi­nist­ra­ci­nio teis­mo prak­ti­ka, kad rei­ka­lau­ja­ma vyk­dy­ti te­ri­to­ri­jų pla­na­vi­mą ten, kur jo ne­rei­kia.<text:s/></text:p>
        <text:p text:style-name="Roman">To­dėl, siek­da­mas iš­veng­ti tų su­si­da­riu­sių ne­aiš­ku­mų įsta­ty­me, Ap­lin­kos ap­sau­gos ko­mi­te­tas tei­kia pa­siū­ly­mą dėl ši­to įsta­ty­mo, ku­ria­me pa­tiks­li­na­ma, ka­da ne­rei­kia reng­ti de­ta­lių­jų pla­nų. Kvie­čia­me Sei­mą pri­tar­ti ši­tam pa­siū­ly­mui ir bal­suo­ti už. Mie­lai at­sa­ky­siu į jū­sų klau­si­mus.</text:p>
        <text:p text:style-name="Roman"><text:span text:style-name="T2500">PIRMININKAS.</text:span><text:s/>Ačiū. Už­si­ra­šiu­sių pa­klaus­ti yra ke­tu­ri, ta­čiau A. Stan­ci­kie­nės jau nė­ra. Klau­sia D. Be­kin­tie­nė.<text:s/></text:p>
        <text:p text:style-name="Roman"><text:span text:style-name="T2501">D. BEKINTIENĖ</text:span><text:s/><text:span text:style-name="T2502">(</text:span><text:span text:style-name="T2503">TS-LKDF</text:span><text:span text:style-name="T2504">)</text:span>. Aš pri­tar­čiau ši­tai ini­cia­ty­vai, nes ir kai ku­rių par­ti­jų pro­gra­mų šū­kiuo­se yra sa­ko­ma, kad svar­biau­sia – žmo­gus. Tai­gi jei­gu čia bus po pa­tei­ki­mo pri­tar­ta, tai, kaip čia pa­sa­kius, šū­kis at­spin­di tik­ro­vę. Aš ir­gi pri­ta­riu to­kiam šū­kiui, kad svar­biau­sia – žmo­gus, bet yra toks klau­si­mas. Tei­sės de­par­ta­men­tas iš­reiš­kė nuo­gąs­ta­vi­mus, ar ne­rei­kė­tų an­ti­ko­rup­ci­nio ver­ti­ni­mo. Ar bus kreip­ta­si į STT dėl an­ti­ko­rup­ci­nio ver­ti­ni­mo?</text:p>
        <text:p text:style-name="Roman"><text:span text:style-name="T2505">A. PETKUS</text:span><text:s/><text:span text:style-name="T2506">(</text:span><text:span text:style-name="T2507">TTF</text:span><text:span text:style-name="T2508">)</text:span>. Aš ma­nau, kad šio­je vie­to­je tik­rai nė­ra jo­kių pro­ble­mų gau­ti tą an­ti­ko­rup­ci­nį ver­ti­ni­mą. Ma­nau, ko­mi­te­tas svars­ty­da­mas ši­tą įsta­ty­mą at­kreips dė­me­sį į Tei­sės de­par­ta­men­to iš­va­das ir pa­sta­bas. Jų yra ir dau­giau. Kaip ne kar­tą yra at­si­ti­kę, kar­tu su de­par­ta­men­tu ko­mi­te­to po­sė­džio me­tu yra dis­ku­tuo­ja­ma ir pri­ei­na­ma prie vi­soms pu­sėms tin­ka­miau­sios for­mu­luo­tės. Ma­nau, kad ir šiuo at­ve­ju taip at­si­tiks.</text:p>
        <text:p text:style-name="Roman"><text:span text:style-name="T2509">PIRMININKAS.</text:span><text:s/>Ačiū. Klau­sia E. Pu­pi­nis.</text:p>
        <text:p text:style-name="Roman"><text:span text:style-name="T2510">E. PUPINIS</text:span><text:s/><text:span text:style-name="T2511">(</text:span><text:span text:style-name="T2512">TS-LKDF</text:span><text:span text:style-name="T2513">)</text:span>. Ačiū. Iš tie­sų svei­kin­ti­na ini­cia­ty­va. Sa­vai­me su­pran­ta­ma, biu­ro­kratinės naš­tos ma­ži­ni­mas, gy­ven­to­jams tvar­kant sa­vo na­mus, tik­rai tu­rė­tų bū­ti pa­da­ry­tas. Ta­čiau ar ne­ma­no­te, kad pa­na­šios po­li­ti­kos ir stra­te­gi­jos tu­rė­tu­me lai­ky­tis ir kal­bė­da­mi apie tam tik­rus ga­my­bi­nius pa­sta­tus, nes yra daug ga­my­bi­nių pa­sta­tų, ku­rie per­tvar­ko­mi, per daug su­dė­tin­gi rei­ka­la­vi­mai, tar­kim, pa­keis­ti pa­skir­tį, ga­my­bos tam tik­rą kryp­tį ir t. t. Ar ne­ma­no­te, kad ly­gia­gre­čiai rei­kė­tų nag­ri­nė­ti ir tą klau­si­mą?</text:p>
        <text:p text:style-name="Roman">Taip pat no­rė­čiau pa­pra­šy­ti, kad bū­tų su­teik­ta<text:span text:style-name="T2514"><text:s/>ga</text:span><text:span text:style-name="T2515">­li</text:span><text:span text:style-name="T2516">­my</text:span><text:span text:style-name="T2517">­bė ko</text:span><text:span text:style-name="T2518">­mi</text:span><text:span text:style-name="T2519">­te</text:span><text:span text:style-name="T2520">­tui pa</text:span><text:span text:style-name="T2521">­svars</text:span><text:span text:style-name="T2522">­ty</text:span><text:span text:style-name="T2523">­ti. Tai pir</text:span><text:span text:style-name="T2524">­mi</text:span><text:span text:style-name="T2525">­nin</text:span><text:span text:style-name="T2526">­kui.<text:s/></text:span></text:p>
        <text:p text:style-name="Roman"><text:span text:style-name="T2527">A. PETKUS</text:span><text:s/><text:span text:style-name="T2528">(</text:span><text:span text:style-name="T2529">TTF</text:span><text:span text:style-name="T2530">)</text:span>. Ši­tas pa­siū­ly­mas dėl įsta­ty­mo ap­ima ir ga­my­bi­nius pa­sta­tus. Jei­gu at­kreip­tu­mė­te dė­me­sį, 22 straips­nio 3 da­lies 1 punk­to pir­ma­ja­me sa­ki­ny­je kal­ba­ma ap­skri­tai apie sta­ti­nius. Tik­tai sa­ki­nio ga­le yra pa­brė­žia­mos so­dy­bas, iš­ski­ria­mos so­dy­bos kaip to­kios, nes ma­žiau ap­gy­ven­din­to­je te­ri­to­ri­jo­je daž­niau­siai bū­na ne­apib­rėž­ti<text:span text:style-name="T2531"><text:s/>tie že</text:span><text:span text:style-name="T2532">­mės nau</text:span><text:span text:style-name="T2533">­do</text:span><text:span text:style-name="T2534">­ji</text:span><text:span text:style-name="T2535">­mo rei</text:span><text:span text:style-name="T2536">­ka</text:span><text:span text:style-name="T2537">­la</text:span><text:span text:style-name="T2538">­vi</text:span><text:span text:style-name="T2539">­mai, in</text:span><text:span text:style-name="T2540">­ten</text:span><text:span text:style-name="T2541">­sy</text:span><text:span text:style-name="T2542">­vu</text:span><text:span text:style-name="T2543">­mas</text:span>, aukš­tin­gu­mas ir pa­na­šiai, to­dėl yra ak­cen­tuo­ja­mos pas­ku­ti­nia­me sa­ki­ny­je so­dy­bos. Bet šiaip įsta­ty­mas yra tai­ko­mas ap­skri­tai vi­siems sta­ti­niams.<text:s/></text:p>
        <text:p text:style-name="Roman"><text:span text:style-name="T2544">PIRMININKAS.</text:span><text:s/>Ačiū. Ačiū pra­ne­šė­jui. Klau­si­mai bai­gė­si.<text:s/></text:p>
        <text:p text:style-name="Roman">Nuo­mo­nė – už, nuo­mo­nė – prieš. Ka­dan­gi A. Stan­ci­kie­nės prieš nė­ra, tai gal tie, ku­rie už­si­ra­šė už, at­si­sa­ky­tų? Ačiū. Ar ga­lė­tu­me ben­dru su­ta­ri­mu pri­tar­ti po pa­tei­ki­mo? (<text:span text:style-name="T2545">Bal</text:span><text:span text:style-name="T2546">­sai sa</text:span><text:span text:style-name="T2547">­lė</text:span><text:span text:style-name="T2548">­je</text:span>) Ga­li­me? Ačiū. Pri­tar­ta. Pa­grin­di­nis ko­mi­te­tas yra Ap­lin­kos ap­sau­gos ko­mi­te­tas. Siū­lo­ma svars­ty­ti ru­dens se­si­jo­je. (<text:span text:style-name="T2549">Bal</text:span><text:span text:style-name="T2550">­sai sa</text:span><text:span text:style-name="T2551">­lė</text:span><text:span text:style-name="T2552">­je</text:span>) Jūs dar no­rė­tu­mė­te pa­pil­do­mo Kai­mo rei­ka­lų ko­mi­te­to? Ge­rai. Įra­šo­me Kai­mo rei­ka­lų ko­mi­te­tą.<text:s/></text:p>
        <text:p text:style-name="Roman">J. Ši­mė­nas dar no­rė­tų.<text:s/></text:p>
        <text:p text:style-name="Roman"><text:span text:style-name="T2553">J. ŠIMĖNAS</text:span><text:s/><text:span text:style-name="T2554">(</text:span><text:span text:style-name="T2555">TS-LKDF</text:span><text:span text:style-name="T2556">)</text:span>. Ka­dan­gi ko­mi­te­tas šią pro­ble­mą se­niai ma­tė ir ban­dė spręs­ti, ta­čiau ne­sėk­min­gai, siū­lo šį klau­si­mą svars­ty­ti dar šio­je se­si­jo­je.</text:p>
        <text:p text:style-name="Roman"><text:span text:style-name="T2557">PIRMININKAS.</text:span><text:s/>Ne. Ko­le­gos, mes iš tik­rų­jų ne­tu­rė­si­me fi­ziš­kai…</text:p>
        <text:p text:style-name="Roman"><text:span text:style-name="T2558">J. ŠIMĖNAS</text:span><text:s/><text:span text:style-name="T2559">(</text:span><text:span text:style-name="T2560">TS-LKDF</text:span><text:span text:style-name="T2561">)</text:span>. Vie­nas klau­si­mas. Čia nie­ko su­dė­tin­go nė­ra.<text:s/></text:p>
        <text:p text:style-name="Roman"><text:span text:style-name="T2562">PIRMININKAS.</text:span><text:s/>Bet ka­dan­gi Pir­mi­nin­kė sku­bos ne­siū­lo, mes tik­rai ne­ga­li­me, nes čia jau rei­ka­lin­ga sku­ba. Ačiū.<text:s/></text:p>
        <text:p text:style-name="Roman"/>
        <text:p text:style-name="Laikas">19.01 val.</text:p>
        <text:p text:style-name="Roman12"><text:bookmark-start text:name="klausimas19"/>Vals­ty­bi­nių so­cia­li­nio drau­di­mo pen­si­jų įsta­ty­mo 1, 2, 8, 43, 54 straips­nių pa­kei­ti­mo ir pa­pil­dy­mo bei Įsta­ty­mo pa­pil­dy­mo 1<text:span text:style-name="T2563">1</text:span><text:s/>strai­psniu ir prie­du įsta­ty­mo pro­jek­tas Nr. XIP-2781(4)ES (<text:span text:style-name="T2564">svars</text:span><text:span text:style-name="T2565">­ty</text:span><text:span text:style-name="T2566">­mas ir pri</text:span><text:span text:style-name="T2567">­ėmi</text:span><text:span text:style-name="T2568">­mas</text:span>)</text:p>
        <text:p text:style-name="Roman"><text:bookmark-end text:name="klausimas19"/></text:p>
        <text:p text:style-name="Roman">Da­bar, ko­le­gos, grįž­ta­me prie ry­ti­nės dar­bo­tvarkės klau­si­mų. Mes tu­ri­me ga­li­my­bę iš tik­rų­jų vis­ką iš­nag­ri­nė­ti šian­die­ną. Pa­kan­ka­mai ge­rai pa­si­stū­mė­jo­me. Vals­ty­bi­nių so­cia­li­nio drau­di­mo pen­si­jų įsta­ty­mo 1, 2, 8, 43, 54 straips­nių pa­kei­ti­mo ir pa­pil­dy­mo bei įsta­ty­mo pa­pil­dy­mo 1<text:span text:style-name="T2569">1</text:span><text:s/>straip­s­niu ir prie­du įsta­ty­mo pro­jek­tas Nr. XIP-2781(4).<text:s/></text:p>
        <text:p text:style-name="Roman">Kvie­čiu R. Baš­kie­nę į tri­bū­ną.</text:p>
        <text:p text:style-name="Roman"><text:span text:style-name="T2570">R. BAŠKIENĖ</text:span><text:s/><text:span text:style-name="T2571">(</text:span><text:span text:style-name="T2572">MSG</text:span><text:span text:style-name="T2573">)</text:span>. Ačiū, ger­bia­ma­sis pir­mi­nin­ke. Mie­lie­ji ko­le­gos, iš­ties per­ke­lia­ma Eu­ro­pos<text:span text:style-name="T2574"><text:s/>Są</text:span><text:span text:style-name="T2575">­jun</text:span><text:span text:style-name="T2576">­gos di</text:span><text:span text:style-name="T2577">­rek</text:span><text:span text:style-name="T2578">­ty</text:span><text:span text:style-name="T2579">­va, su</text:span><text:span text:style-name="T2580">­de</text:span><text:span text:style-name="T2581">­ri</text:span><text:span text:style-name="T2582">­nant su Pen</text:span><text:span text:style-name="T2583">­si</text:span><text:span text:style-name="T2584">­jų<text:s/></text:span>įsta­ty­mo nuo­sta­to­mis, ir ati­tin­ka­mai dar kar­tu ke­le­tas tiks­lų, su­si­ju­sių su šio įsta­ty­mo įgy­ven­di­ni­mu.<text:s/></text:p>
        <text:p text:style-name="Roman">So­cia­li­nių rei­ka­lų ir dar­bo ko­mi­te­tas, kaip pa­grin­di­nis ko­mi­te­tas, pri­tar­da­mas Tei­sės de­par­ta­men­to dau­ge­liui iš­va­dų, pa­tei­kė pa­to­bu­lin­tą įsta­ty­mo pro­jek­tą, už ku­rį 9 bal­sa­vo už ir 1 su­si­lai­kė. Mū­sų ko­mi­te­tas taip pat įver­ti­no Tei­sės de­par­ta­men­to iš­va­dą dėl pa­to­bu­lin­to įsta­ty­mo pro­jek­to ir tei­kia ak­tu­a­lų ati­tin­ka­mą pa­siū­ly­mą dėl įsta­ty­mo pro­jek­to Nr. XIP-4017(2) – su­de­rin­ti įsta­ty­mo įsi­ga­lio­ji­mo da­tą. Tad prieš­ta­ra­vi­mų ne­lie­ka, ir Tei­sės de­par­ta­men­to iš­va­da bus tuo pa­tei­sin­ta. To­dėl ma­lo­niai kvie­čiu pri­tar­ti po svars­ty­mo.</text:p>
        <text:p text:style-name="Roman"><text:span text:style-name="T2585">PIRMININKAS.</text:span><text:s/>Ačiū pra­ne­šė­jai. Ka­dan­gi už­si­ra­šiu­sie­ji dis­ku­tuo­ti ne­da­ly­vau­ja to­liau mū­sų<text:s/><text:span text:style-name="T2586">dar</text:span><text:span text:style-name="T2587">­be, tai nė</text:span><text:span text:style-name="T2588">­ra kam ir dis</text:span><text:span text:style-name="T2589">­ku</text:span><text:span text:style-name="T2590">­tuo</text:span><text:span text:style-name="T2591">­ti. Ar mes ga</text:span><text:span text:style-name="T2592">­lė</text:span><text:span text:style-name="T2593">­tu</text:span><text:span text:style-name="T2594">­me<text:s/></text:span>po svars­ty­mo ben­dru su­ta­ri­mu pri­tar­ti? Ačiū. Pri­tar­ta.<text:s/></text:p>
        <text:p text:style-name="Roman">Sei­mo Pir­mi­nin­kė pra­šė ypa­tin­gos sku­bos. Ar ga­lė­tu­me ypa­tin­gai sku­bai pri­tar­ti? Ačiū. Pritar­ta.<text:s/></text:p>
        <text:p text:style-name="Roman">Pri­ėmi­mo pro­ce­dū­ra – pa­straips­niui. Ar ga­lime pri­tar­ti 1 straips­niui? Pri­tar­ta. 2 straips­nis. Pri­tar­ta. 3 straips­nis. Pri­tar­ta. 4 straips­nis. Pri­tar­ta. 5 straips­nis. Pri­tar­ta. 6 straips­nis. Pri­tar­ta. 7 strai­ps­nis. Pri­tar­ta. 8 straips­nis. Pri­tar­ta. Ir 9 straips­nis. Pri­tar­ta.<text:s/></text:p>
        <text:p text:style-name="Roman">No­rin­čių kal­bė­ti už, prieš nė­ra. Pra­šau pa­si­ruoš­ti ir bal­suo­ti.<text:s/></text:p>
        <text:p text:style-name="Roman">At­si­pra­šau. Iš­ties, at­leis­ki­te, ko­le­gos, ma­ty­ti, ne­už­ten­ka. Lie­ka tik­tai bal­sa­vi­mas.<text:s/></text:p>
        <text:p text:style-name="Roman"/>
        <text:p text:style-name="Laikas">19.04 val.</text:p>
        <text:p text:style-name="Roman12"><text:bookmark-start text:name="klausimas20"/>Gy­ven­to­jų re­gist­ro įsta­ty­mo 7, 9, 11 straips­nių pa­kei­ti­mo ir pa­pil­dy­mo įsta­ty­mo pro­jek­tas Nr. XIP-3617(2) (<text:span text:style-name="T2595">svars</text:span><text:span text:style-name="T2596">­ty</text:span><text:span text:style-name="T2597">­mas ir pri</text:span><text:span text:style-name="T2598">­ėmi</text:span><text:span text:style-name="T2599">­mas</text:span>)</text:p>
        <text:p text:style-name="Roman"><text:bookmark-end text:name="klausimas20"/></text:p>
        <text:p text:style-name="Roman">Gy­ven­to­jų re­gist­ro įsta­ty­mo 7, 9, 11 straips­nių pa­kei­ti­mo ir pa­pil­dy­mo įsta­ty­mo pro­jek­tas Nr. XIP-3617. Pra­ne­šė­jas – A. Ly­de­ka. Svars­ty­mas. Čia ir­gi taip pat nu­ma­ty­ta sku­bos tvar­ka.<text:s/></text:p>
        <text:p text:style-name="Roman">Žmo­gaus tei­sių ko­mi­te­to pir­mi­nin­kas A. Lyde­ka.</text:p>
        <text:p text:style-name="Roman"><text:span text:style-name="T2600">A. LYDEKA</text:span><text:s/><text:span text:style-name="T2601">(</text:span><text:span text:style-name="T2602">LSF</text:span><text:span text:style-name="T2603">)</text:span>. Ačiū, ger­bia­ma­sis pir­mi­nin­ke. Žmo­gaus tei­sių ko­mi­te­tas, kaip pa­grin­di­nis ko­mi­te­tas, iš­nag­ri­nė­jo šį įsta­ty­mo pro­jek­tą ir ben­dru su­ta­ri­mu pri­ėmė to­kį spren­di­mą: pri­tar­ti ko­mi­te­to iš­va­doms ir pa­to­bu­lin­tam įsta­ty­mo pro­jek­tui, nes bu­vo Sei­mo na­rio V. Gap­šio pa­siū­ly­mas, ku­riam ko­mi­te­tas pri­ta­rė. Taip pat bu­vo Sei­mo kan­ce­lia­ri­jos Tei­sės de­par­ta­men­to iš­va­dos ir ke­li pa­siū­ly­mai, ku­riems taip pat ko­mi­te­tas pri­ta­rė, ir pa­pil­do­mas ko­mi­te­tas – Tei­sės ir tei­sėt­var­kos ko­mi­te­tas iš­nag­ri­nė­jo šį įsta­ty­mo pro­jek­tą ir pa­tei­kė sa­vo pa­siū­ly­mus, ku­riems ko­mi­te­tas taip pat pri­ta­rė. Siū­lau pri­tar­ti.<text:s/></text:p>
        <text:p text:style-name="Roman"><text:span text:style-name="T2604">PIRMININKAS.</text:span><text:s/>Ačiū. Tei­sės ir tei­sėt­var­kos ko­mi­te­to iš­va­dą – V. Žie­me­lis. Ko­le­ga Vid­man­tai Žie­me­li! Vid­man­tai Žie­me­li! Tei­sės ir tei­sėt­var­kos ko­mi­te­to iš­va­dą bū­ki­te ma­lo­nus pa­teik­ti.<text:s/></text:p>
        <text:p text:style-name="Roman"><text:span text:style-name="T2605">V. ŽIEMELIS</text:span><text:s/><text:span text:style-name="T2606">(</text:span><text:span text:style-name="T2607">KPF</text:span><text:span text:style-name="T2608">)</text:span>. Ačiū, ger­bia­ma­sis po­sė­džio pir­mi­nin­ke. Tei­sės ir tei­sėt­var­kos ko­mi­te­tas nu­spren­dė siū­ly­ti pa­grin­di­niam ko­mi­te­tui to­bu­lin­ti įsta­ty­mą pa­gal Sei­mo na­rio V. Gap­šio ir Tei­sės de­par­ta­men­to bei TTK pa­siū­ly­mus.<text:s/></text:p>
        <text:p text:style-name="Roman"><text:span text:style-name="T2609">PIRMININKAS.</text:span><text:s/>Ačiū. No­rin­čių pa­si­sa­ky­ti, dis­ku­tuo­ti nė­ra. Nė­ra no­rin­čių dis­ku­tuo­ti, pa­si­sa­ky­ti taip pat. Ar ga­lė­tu­me ben­dru su­ta­ri­mu po svars­ty­mo pri­tar­ti? Ačiū, pri­tar­ta.<text:s/></text:p>
        <text:p text:style-name="Roman">Sei­mo Pir­mi­nin­kė pra­šė ypa­tin­gos sku­bos. Tuoj pa­si­žiū­rė­si­me, ar yra no­rin­čių pa­si­sa­ky­ti, jei­gu ne, mums liks tik­tai bal­sa­vi­mo pro­ce­dū­ra. (<text:span text:style-name="T2610">Bal</text:span><text:span text:style-name="T2611">­sai sa</text:span><text:span text:style-name="T2612">­lė</text:span><text:span text:style-name="T2613">­je</text:span>) Tie­sa, ar pri­ta­ria­me ypa­tin­gai sku­bai ben­dru su­ta­ri­mu? Ačiū, pri­tar­ta.<text:s/></text:p>
        <text:p text:style-name="Roman">Tuo­met ei­na­me pa­straips­niui. Ga­li­me pri­tar­ti 1 straips­niui? Pri­tar­ta. 2 straips­niui. Pri­tar­ta. 3 straips­niui. Pri­tar­ta. 4 straips­niui. Pri­tar­ta. No­rin­čių pa­si­sa­ky­ti nė­ra. Ir, kaip mi­nė­jau, li­ko tik­tai bal­sa­vi­mas, tik­tai bal­sa­vi­mo pro­ce­dū­ra. (<text:span text:style-name="T2614">Bal</text:span><text:span text:style-name="T2615">­sai sa</text:span><text:span text:style-name="T2616">­lė</text:span><text:span text:style-name="T2617">­je</text:span>) Dar ne, dar 14 mi­nu­čių.<text:s/></text:p>
        <text:p text:style-name="Roman"/>
        <text:p text:style-name="Laikas">19.07 val.</text:p>
        <text:p text:style-name="Roman12"><text:bookmark-start text:name="klausimas21"/>At­lie­kų tvar­ky­mo įsta­ty­mo 2, 21, 22, 23 straips­nių pa­kei­ti­mo ir pa­pil­dy­mo ir Įsta­ty­mo pa­pil­dy­mo 24 straips­niu įsta­ty­mo 1 straips­nio pa­kei­ti­mo įsta­ty­mo pro­jek­tas Nr. XIP-4552(2) (<text:span text:style-name="T2618">svars</text:span><text:span text:style-name="T2619">­ty</text:span><text:span text:style-name="T2620">­mas ir pri</text:span><text:span text:style-name="T2621">­ėmi</text:span><text:span text:style-name="T2622">­mas</text:span>)</text:p>
        <text:p text:style-name="Roman"><text:bookmark-end text:name="klausimas21"/></text:p>
        <text:p text:style-name="Roman">At­lie­kų tvar­ky­mo įsta­ty­mo 2, 21, 22, 23 straips­nių pa­kei­ti­mo ir pa­pil­dy­mo ir Įsta­ty­mo pa­pil­dy­mo 24 straips­niu įsta­ty­mo 1 straips­nio pa­kei­ti­mo įsta­ty­mo pro­jek­tas Nr. XIP-4552. Pra­ne­šė­jas – J. Ši­mė­nas. Svars­ty­mas.<text:s/></text:p>
        <text:p text:style-name="Roman"><text:span text:style-name="T2623">J. ŠIMĖNAS</text:span><text:s/><text:span text:style-name="T2624">(</text:span><text:span text:style-name="T2625">TS-LKDF</text:span><text:span text:style-name="T2626">)</text:span>. Ger­bia­mie­ji ko­le­gos, svars­tant at­lie­kų įsta­ty­mų pa­ke­tą, pri­imant ten vie­ną, pas­kui ki­tą, iš tik­rų­jų at­si­ti­ko taip, kad dėl me­di­ci­ni­nių at­lie­kų są­vo­kų ten nu­me­ra­ci­ja pa­si­kei­tė, to­dėl rei­kia su­tvar­ky­ti įsta­ty­mą dėl nu­me­ra­ci­jos. Čia tik­tai re­dak­ci­nis pa­siū­ly­mas, to­dėl jį rei­kia pri­im­ti.<text:s/></text:p>
        <text:p text:style-name="Roman"><text:span text:style-name="T2627">PIRMININKAS.</text:span><text:s/>Ačiū. No­rin­čių dis­ku­tuo­ti nė­ra. Pa­si­sa­ky­ti… Tuoj, mi­nu­tė­lę, pa­si­žiū­rė­si­me! Ir­gi nė­ra. Ar ga­li­me po svars­ty­mo pri­tar­ti ben­dru su­ta­ri­mu? Pri­tar­ta.<text:s/></text:p>
        <text:p text:style-name="Roman">Sei­mo Pir­mi­nin­kė taip pat siū­lo ypa­tin­gą sku­bą. Ar ga­li­me ben­dru su­ta­ri­mu pri­tar­ti ypa­tin­gai sku­bai? Pri­tar­ta.<text:s/></text:p>
        <text:p text:style-name="Roman">Pri­ėmi­mas. Yra du straips­niai. 1 straips­niui ga­li­me pri­tar­ti? Pri­tar­ta. Ir 2 straips­niui pri­tar­ta.<text:s/></text:p>
        <text:p text:style-name="Roman">No­rin­čių kal­bė­ti nė­ra. Tai­gi mums lie­ka tik­tai bal­sa­vi­mo pro­ce­dū­ra.<text:s/></text:p>
        <text:p text:style-name="Roman"/>
        <text:p text:style-name="Laikas">19.08 val.</text:p>
        <text:p text:style-name="Roman12"><text:bookmark-start text:name="klausimas22"/>Dar­bo ko­dek­so 187 straips­nio pa­kei­ti­mo įsta­ty­mo pro­jek­tas<text:s/><text:span text:style-name="T2628">Nr. XIP-</text:span><text:span text:style-name="T2629">3780(2)</text:span><text:s/>(<text:span text:style-name="T2630">pri</text:span><text:span text:style-name="T2631">­ėmi</text:span><text:span text:style-name="T2632">­mas</text:span>)</text:p>
        <text:p text:style-name="Roman"><text:bookmark-end text:name="klausimas22"/></text:p>
        <text:p text:style-name="Roman">Dar­bo ko­dek­so 187 straips­nio pa­kei­ti­mo įsta­ty­mo pro­jek­tas<text:s/><text:span text:style-name="T2633">Nr. XIP-</text:span>3780. Pri­ėmi­mo sta­di­ja. Pra­ne­šė­jas – R. J. Da­gys. Nė­ra pa­tai­sų? Yra. Yra ir Sei­mo na­rių. Taip, jūs sa­vo iš­va­dą iš pra­džių pri­sta­to­te. At­si­pra­šau, pa­straips­niui. Ka­dan­gi tai yra pri­ėmi­mas, tai pa­straips­niui.<text:s/></text:p>
        <text:p text:style-name="Roman">Dėl 1 straips­nio yra Sei­mo kan­ce­lia­ri­jos Tei­sės de­par­ta­men­to, ko­mi­te­tas pri­ta­rė.</text:p>
        <text:p text:style-name="Roman"><text:span text:style-name="T2634">R. J. DAGYS</text:span><text:s/><text:span text:style-name="T2635">(</text:span><text:span text:style-name="T2636">TS-LKDF</text:span><text:span text:style-name="T2637">)</text:span>. Pri­ta­rė.<text:s/></text:p>
        <text:p text:style-name="Roman"><text:span text:style-name="T2638">PIRMININKAS.</text:span><text:s/>To­liau yra Sei­mo na­rio V. Žie­me­lio pa­siū­ly­mas. Ko­mi­te­tas ne­pri­ta­rė. Vid­man­tai Žie­me­li, pra­šau pa­teik­ti sa­vo siū­ly­mą.<text:s/></text:p>
        <text:p text:style-name="Roman"><text:span text:style-name="T2639">V. ŽIEMELIS</text:span><text:s/><text:span text:style-name="T2640">(</text:span><text:span text:style-name="T2641">KPF</text:span><text:span text:style-name="T2642">)</text:span>. Ačiū, ger­bia­ma­sis po­sė­džio pir­mi­nin­ke. Lei­si­te man pa­teik­ti? Ga­li­ma man pa­teik­ti, taip?<text:s/></text:p>
        <text:p text:style-name="Roman">Ma­no pa­siū­ly­mas, ma­no po­žiū­riu, yra tiks­les­nis. Iš da­lies bū­tų ga­li­ma pri­tar­ti ir ko­mi­te­to pa­siū­ly­tam va­rian­tui, ta­čiau, ma­no po­žiū­riu, šis va­rian­tas yra daug tiks­les­nis – yra la­bai aiš­kiai pa­sa­ky­ta „pa­gal me­ti­nę in­flia­ci­ją“. Taip pat ar bū­ti­na vis dėl­to di­fe­ren­ci­juo­ti pa­gal at­ski­ras ūkio ša­kas? Taip ne­prak­ti­kuo­ja­ma fak­tiš­kai nė vie­no­je Eu­ro­pos vals­ty­bė­je. Jei­gu Ri­man­tas įvar­din­tų, aš bū­čiau dė­kin­gas, ko­kio­se vals­ty­bė­se taip yra.<text:s/></text:p>
        <text:p text:style-name="Roman"><text:span text:style-name="T2643">PIRMININKAS.</text:span><text:s/>Pir­mi­nin­ke, pa­aiš­kin­ki­te, ko­dėl ne­pri­ta­rė­te.<text:s/></text:p>
        <text:p text:style-name="Roman"><text:span text:style-name="T2644">R. J. DAGYS</text:span><text:s/><text:span text:style-name="T2645">(</text:span><text:span text:style-name="T2646">TS-LKDF</text:span><text:span text:style-name="T2647">)</text:span>. Ka­dan­gi ko­mi­te­tas pri­ėmė ki­to­kį spren­di­mą, ma­ny­da­mas, kad Sei­mas tu­ri kom­plek­siš­kai spręs­ti šį klau­si­mą, pri­klau­so­mai nuo įvai­rių ro­dik­lių, ne tik­tai in­flia­ci­jos. Yra ir ki­ti duo­me­nys – ir so­cia­li­nės di­fe­ren­cia­ci­jos, ir ki­ti fak­to­riai, to­dėl vis­kas tu­rė­tų bū­ti ver­ti­na­ma, nes tik­tai in­flia­ci­ja už­su­ka tam tik­rą spy­ruok­lę, nuo­la­ti­nį in­dek­sa­vi­mą, ku­ris ne vi­sa­da yra tei­sin­gas ir ge­ras net ir so­cia­li­nės di­fe­ren­cia­ci­jos klau­si­mus spren­džiant… pro­ble­mas ir dėl mi­ni­ma­lios al­gos kė­li­mo. Jau da­bar di­fe­ren­ci­ja­vi­mas pa­gal at­ski­rus da­ly­kus yra nu­ma­ty­tas, ir šio klau­si­mo ko­mi­te­tas tie­siog ne­nag­ri­nė­jo, nes to­kia ga­li­my­bė ir da­bar yra nu­ma­ty­ta nuo­sta­to­se. Iš tik­rų­jų mi­ni­ma­li al­ga skir­tin­go­se ša­ko­se ga­li bū­ti tai­ko­ma, ir prak­ti­ka to­kia yra, ypač to­se ša­ly­se, kur yra ko­lek­ty­vi­niai su­si­ta­ri­mai. (<text:span text:style-name="T2648">Bal</text:span><text:span text:style-name="T2649">­sai sa</text:span><text:span text:style-name="T2650">­lė</text:span><text:span text:style-name="T2651">­je</text:span>) Da­ni­ja.<text:s/></text:p>
        <text:p text:style-name="Roman"><text:span text:style-name="T2652">PIRMININKAS.</text:span><text:s/>Dė­kui už jū­sų pa­aiš­ki­ni­mą. Da­bar rei­kė­tų pa­lai­ky­mo…<text:s/></text:p>
        <text:p text:style-name="Roman"><text:span text:style-name="T2653">R. J. DAGYS</text:span><text:s/><text:span text:style-name="T2654">(</text:span><text:span text:style-name="T2655">TS-LKDF</text:span><text:span text:style-name="T2656">)</text:span>. …su­si­ta­ri­mai nu­ma­to. Į ge­ri­ni­mo pu­sę vi­sa­da yra.<text:s/></text:p>
        <text:p text:style-name="Roman"><text:span text:style-name="T2657">PIRMININKAS.</text:span><text:s/>Ko­le­gos, ne­be­dis­ku­tuo­ki­te tar­pu­sa­vy­je. Rei­kia 29 Sei­mo na­rių pa­lai­ky­mo V. Žie­me­lio pa­siū­ly­mui. Pra­šau re­gist­ruo­tis, kas pa­lai­ko­te V. Žie­me­lio pa­siū­ly­mą. (<text:span text:style-name="T2658">Bal</text:span><text:span text:style-name="T2659">­sai sa</text:span><text:span text:style-name="T2660">­lė</text:span><text:span text:style-name="T2661">­je</text:span>) Yra, yra. Ko­le­gos, ne­rei­kia taip aiš­kin­ti. (<text:span text:style-name="T2662">Bal</text:span><text:span text:style-name="T2663">­sai sa</text:span><text:span text:style-name="T2664">­lė</text:span><text:span text:style-name="T2665">­je</text:span>) Čia ne re­zer­vi­niai. (<text:span text:style-name="T2666">Bal</text:span><text:span text:style-name="T2667">­sai sa</text:span><text:span text:style-name="T2668">­lė</text:span><text:span text:style-name="T2669">­je</text:span>) Dar ne. Ofi­cia­liai in­for­muo­ju, kad lai­kas bai­gia­si 19.20 val. Tai­gi jūs tu­ri­te pa­lai­ky­mą. (<text:span text:style-name="T2670">Bal</text:span><text:span text:style-name="T2671">­sai sa</text:span><text:span text:style-name="T2672">­lė</text:span><text:span text:style-name="T2673">­je: „Ne, ne. Nė</text:span><text:span text:style-name="T2674">­ra!“</text:span>) At­si­pra­šau, aš pa­si­žiū­rė­jau, kad bal­sa­vo 30. De­ja, pri­trū­ko, at­leis­ki­te.<text:s/></text:p>
        <text:p text:style-name="Roman">Sei­mo na­rio G. Son­gai­los pa­siū­ly­mas. Ko­mi­te­tas jam taip pat ne­pri­ta­rė, bet pa­ties G. Son­gai­los, kad jis ga­lė­tų pri­sta­ty­ti, nė­ra. (<text:span text:style-name="T2675">Bal</text:span><text:span text:style-name="T2676">­sai sa</text:span><text:span text:style-name="T2677">­lė</text:span><text:span text:style-name="T2678">­je</text:span>) Taip, ko­le­ga. Pra­šau.<text:s/></text:p>
        <text:p text:style-name="Roman"><text:span text:style-name="T2679">V. ŽIEMELIS</text:span><text:s/><text:span text:style-name="T2680">(</text:span><text:span text:style-name="T2681">KPF</text:span><text:span text:style-name="T2682">)</text:span>. Ger­bia­ma­sis Ri­man­tai, mes ga­lė­jo­me ras­ti su­ta­ri­mą, gal ir su­ra­si­me, bet aš siū­lau pa­da­ry­ti per­trau­ką iki ki­to po­sė­džio. Frak­ci­jos var­du.<text:s/></text:p>
        <text:p text:style-name="Roman"><text:span text:style-name="T2683">PIRMININKAS.</text:span><text:s/>Ge­rai, bal­suo­ja­me. Kas pri­ta­ria per­trau­kai, bal­suo­ja­te, kas tu­ri­te ki­tą nuo­mo­nę, bal­suo­ja­te prieš ar­ba su­si­lai­ko­te.<text:s/></text:p>
        <text:p text:style-name="Roman">Da­ro­ma per­trau­ka iki ki­to po­sė­džio.<text:s/></text:p>
        <text:p text:style-name="Roman"/>
        <text:p text:style-name="Laikas">19.13 val.</text:p>
        <text:p text:style-name="Roman12"><text:bookmark-start text:name="klausimas23"/>Sei­mo nu­ta­ri­mo<text:s/><text:span text:style-name="T2684">„</text:span>Dėl Lie­tu­vos Res­pub­li­kos Kon­sti­tu­ci­jos 38 straips­nio pa­kei­ti­mo įsta­ty­mo pa­tei­ki­mo spręs­ti re­fe­ren­du­mui kar­tu su 2012 me­tų Sei­mo rin­ki­mais“<text:s/>pro­jek­tas<text:s/><text:span text:style-name="T2685">Nr. XIP-</text:span>4594 (<text:span text:style-name="T2686">pa</text:span><text:span text:style-name="T2687">­tei</text:span><text:span text:style-name="T2688">­ki</text:span><text:span text:style-name="T2689">­mas</text:span>)</text:p>
        <text:p text:style-name="Roman"><text:bookmark-end text:name="klausimas23"/></text:p>
        <text:p text:style-name="Roman">Sei­mo nu­ta­ri­mo<text:s/><text:span text:style-name="T2690">„</text:span>Dėl Lie­tu­vos Res­pub­li­kos Kon­sti­tu­ci­jos 38 straips­nio pa­kei­ti­mo įsta­ty­mo pa­tei­ki­mo spręs­ti re­fe­ren­du­mui kar­tu su 2012 me­tų Sei­mo rin­ki­mais“<text:s/>pro­jek­tas<text:s/><text:span text:style-name="T2691">Nr. XIP-</text:span>4594. Pra­ne­šė­jas – P. Gra­žu­lis. (<text:span text:style-name="T2692">Bal</text:span><text:span text:style-name="T2693">­sai sa</text:span><text:span text:style-name="T2694">­lė</text:span><text:span text:style-name="T2695">­je: „Pet</text:span><text:span text:style-name="T2696">­rai, da</text:span><text:span text:style-name="T2697">­vaj, ne</text:span><text:span text:style-name="T2698">­ap</text:span><text:span text:style-name="T2699">­si</text:span><text:span text:style-name="T2700">­kiau</text:span><text:span text:style-name="T2701">­link!“</text:span>)<text:s/></text:p>
        <text:p text:style-name="Roman"><text:span text:style-name="T2702">P. GRAŽULIS</text:span><text:s/><text:span text:style-name="T2703">(</text:span><text:span text:style-name="T2704">TTF</text:span><text:span text:style-name="T2705">)</text:span>. Ger­bia­mie­ji Sei­mo na­riai, esu la­bai kal­ti­na­mas, kad ne­da­ly­va­vau ir pa­vė­la­vau į po­sė­dį, kur bu­vo la­bai svar­bi kon­sti­tu­ci­nė pa­tai­sa dėl šei­mos sam­pra­tos įtvir­ti­ni­mo, kai bu­vo pa­pil­dy­tas Kon­sti­tu­ci­jos 38 straips­nis: „Šei­ma su­ku­ria­ma su­da­rius san­tuo­ką.“ Taip, be abe­jo­nės, aš ne­no­riu tei­sin­tis, jei­gu bū­čiau su­spė­jęs da­ly­vau­ti, bū­čiau bal­sa­vęs už. Ta­čiau nė­ra to blo­go, kas ne­iš­ei­tų į ge­ra. Ma­nau, kad šį klau­si­mą ga­li­ma iš­spręs­ti Sei­mui nu­ta­rus su­reng­ti re­fe­ren­du­mą ir kar­tu su Sei­mo rin­ki­mais re­fe­ren­du­mo bū­du pa­keis­ti Kon­sti­tu­ci­ją. Juk pa­čio­je Kon­sti­tu­ci­jo­je sa­ko­ma, kad svar­biau­siais klau­si­mais spren­di­mai yra pri­ima­mi re­fe­ren­du­me. Čia yra ga­li­my­bė taip pat pa­aiš­kin­ti tau­tai,<text:s/>vi­suo­me­nei, gi­liau ir la­biau įtrauk­ti į svars­ty­mą šios Kon­sti­tu­ci­jos pa­tai­sos vi­suo­me­nę. Ta­čiau aš ma­nau, kad tai, kas kal­ba­ma erd­vė­je, kad fak­tiš­kai bus iš­spren­džia­ma daug pro­ble­mų, kaip ho­mo­sek­su­a­liz­mo pro­pa­ga­vi­mas, ho­mo­sek­su­a­lių san­tuo­kų įtei­si­ni­mas, ši­ta pa­tai­sa, ku­ri bu­vo pa­teik­ta, ne­spren­džia. To­dėl aš ir pa­pil­džiau dar dviem punk­tais šią Kon­sti­tu­ci­jos pa­tai­są, bet Sei­mui lie­ka ap­si­spręs­ti. Taip pat dėl šių Kon­sti­tu­ci­jos pa­tai­sų už­re­gist­ra­vau dar vie­ną pa­pil­do­mą siū­ly­mą, kad drau­džia­ma pro­pa­guo­ti ho­mo­sek­su­a­lius san­ty­kius ir ho­mo­sek­su­a­liems as­me­nims drau­džia­ma įsi­vai­kin­ti vai­kus, pa­pil­džiau sa­vo pa­tai­są, kad vie­nos ly­ties as­me­nims part­ne­rys­tė yra drau­džia­ma.<text:s/></text:p>
        <text:p text:style-name="Roman">Aš ma­nau, kad jei­gu mes ne­bi­jo­tu­me Eu­ro­pos Są­jun­gos ša­lių am­ba­sa­do­rių, va­do­vų ir pa­si­elg­tu­me taip prin­ci­pin­gai, kaip pa­si­el­gė veng­rų vals­ty­bė, tai pri­ėmę ši­tas pa­tai­sas… (<text:span text:style-name="T2706">Bal</text:span><text:span text:style-name="T2707">­sai sa</text:span><text:span text:style-name="T2708">­lė</text:span><text:span text:style-name="T2709">­je</text:span>) Aš sa­kau, po­ne Ku­bi­liau, ačiū, kad jūs da­ly­vau­ja­te, ir ti­kiuo­si, kad jūs bal­suo­si­te už, kad ši pa­tai­sa bū­tų pri­im­ta re­fe­ren­du­mo bū­du. Bet, po­ne Ku­bi­liau, aš no­riu pa­sa­ky­ti, kad ši­ta už­re­gist­ruo­ta pa­tai­sa es­mi­nių pro­ble­mų ne­spren­džia. Aš ma­nau, šian­dien pa­ti di­džiau­sia pro­ble­ma, ei­nan­ti iš Eu­ro­pos Są­jun­gos, ku­riai jūs ne­su­ge­ba­te at­si­spir­ti, – ho­mo­sek­su­a­lių san­ty­kių pro­pa­ga­vi­mas, pa­tei­ki­mas vi­suo­me­nei, be abe­jo­nės, da­ran­tis di­džiu­lę ža­lą mū­sų vals­ty­bei ir šei­mai.<text:s/></text:p>
        <text:p text:style-name="Roman">Ši pa­tai­sa šios pro­ble­mos ne­spren­džia. Aš no­riu jums aiš­kiai pa­sa­ky­ti: tu­rė­ki­te drą­sos ir bal­suo­ki­te už ma­no pa­tai­są. Taip pat aš ma­nau, kad ši pa­tai­sa ne­iš­spren­džia ir pro­ble­mos, kad ho­mo­sek­su­a­lai ne­ga­lė­tų su­da­ry­ti part­ne­rys­tės. Aš už­re­gist­ra­vau pa­tai­są, kad part­ne­rys­tė yra drau­džia­ma, taip pat aš no­riu pa­sa­ky­ti, kad ho­mo­sek­su­a­liems as­me­nims drau­džia­ma įsi­vai­kin­ti vai­kus. Tai es­mi­nės pro­ble­mos, ku­rios šian­dien už­gu­lu­sios mū­sų vals­ty­bę. Jūs pa­da­ro­te kos­me­ti­nę pa­tai­są ir šau­kia­te vi­sam pa­sau­liui, kad iš­spręs­tų ši­tas pro­ble­mas! Jos ne­bū­tų iš­spręs­tos. Aš ma­nau, jei­gu jūs pri­tar­si­te, kuo la­bai sun­ku ti­kė­ti, ka­dan­gi bi­jo­jo­te So­vie­tų Są­jun­gos, da­bar bi­jo­te Eu­ro­pos Są­jun­gos ir sa­vo nuo­mo­nės ne­tu­ri­te… Kai rin­kau Sei­mo na­rių pa­ra­šus, no­riu pa­sa­ky­ti, kad dau­ge­lis Sei­mo na­rių pri­va­čiai sa­kė: ge­ros pa­tai­sos, bet mes bi­jo­me pa­si­ra­šy­ti!<text:s/></text:p>
        <text:p text:style-name="Roman"><text:span text:style-name="T2710">PIRMININKAS.</text:span><text:s/>Šiek tiek ty­liau!<text:s/></text:p>
        <text:p text:style-name="Roman"><text:span text:style-name="T2711">P. GRAŽULIS</text:span><text:s/><text:span text:style-name="T2712">(</text:span><text:span text:style-name="T2713">TTF</text:span><text:span text:style-name="T2714">)</text:span>. O čia prieš žmo­nes ma­ni­pu­liuo­ti tik­rai ne­ver­ta.<text:s/></text:p>
        <text:p text:style-name="Roman"><text:span text:style-name="T2715">PIRMININKAS.</text:span><text:s/>Ger­bia­ma­sis Pet­rai, aš no­riu pa­pra­šy­ti, jei­gu ga­li­ma šiek tiek ty­liau.</text:p>
        <text:p text:style-name="Roman"><text:span text:style-name="T2716">P. GRAŽULIS</text:span><text:s/><text:span text:style-name="T2717">(</text:span><text:span text:style-name="T2718">TTF</text:span><text:span text:style-name="T2719">)</text:span>. Ge­rai. Taip pat no­riu dar kar­tą pa­kar­to­ti, jei­gu aš bū­čiau su­ge­bė­jęs da­ly­vau­ti, ne­si­tei­si­nu, pa­da­riau klai­dą, bet klys­ti yra žmo­giš­ka, nuo­dė­mė­je pa­si­lik­ti yra vel­niš­ka, to­dėl aš ieš­kau bū­dų, va­rian­tų. Ti­kė­jau­si, kad Eti­kos ir pro­ce­dū­rų ko­mi­si­ja ras dar ko­kį iš­aiš­ki­ni­mą, kad bus ga­li­ma per­bal­suo­ti ar pri­pa­žin­ti, kad tas bal­sa­vi­mas yra ne­tei­sė­tas. De­ja, šian­dien su A. Sa­la­ma­ki­nu, Eti­kos ir pro­ce­dū­rų ko­mi­si­jos pir­mi­nin­ku, kal­bė­jau, tų ga­li­my­bių nė­ra. To­dėl lie­ka vie­na ga­li­my­bė – re­fe­ren­du­mas. Pa­kan­ka tik Sei­mo na­riams nu­bal­suo­ti, kad ren­gia­mas re­fe­ren­du­mas, ir šie klau­si­mai iš­spren­džia­mi. Jei­gu jūs tu­rė­si­te po­li­ti­nės va­lios ir pri­tar­si­te re­fe­ren­du­mo teks­tui, ko­kiam aš pri­ta­riau, iš­lai­ky­si­me sau­gią vals­ty­bę, mo­ra­lią vals­ty­bę ir mes ap­si­sau­go­si­me nuo ši­to ma­ro, ku­ris plūs­ta mums iš Eu­ro­pos Są­jun­gos, – tai pro­pa­ga­vi­mas ir pa­tei­ki­mas vai­kams, jau­ni­mui ho­mo­sek­su­a­lių san­ty­kių kaip nor­ma­lių san­ty­kių.<text:s/></text:p>
        <text:p text:style-name="Roman"><text:span text:style-name="T2720">PIRMININKAS.</text:span><text:s/>Lai­kas!</text:p>
        <text:p text:style-name="Roman"><text:span text:style-name="T2721">P. GRAŽULIS</text:span><text:span text:style-name="T2722"><text:s/></text:span><text:span text:style-name="T2723">(</text:span><text:span text:style-name="T2724">TTF</text:span><text:span text:style-name="T2725">)</text:span><text:span text:style-name="T2726">. Tai yra di</text:span><text:span text:style-name="T2727">­džiau</text:span><text:span text:style-name="T2728">­sias blo</text:span><text:span text:style-name="T2729">­gis.<text:s/></text:span></text:p>
        <text:p text:style-name="Roman"><text:span text:style-name="T2730">PIRMININKAS.</text:span><text:s/>Lai­kas, ko­le­ga!</text:p>
        <text:p text:style-name="Roman"><text:span text:style-name="T2731">P. GRAŽULIS</text:span><text:s/><text:span text:style-name="T2732">(</text:span><text:span text:style-name="T2733">TTF</text:span><text:span text:style-name="T2734">)</text:span>. Ti­kiuo­si jū­sų pa­lai­ky­mo ir pri­ta­ri­mo šiuo…</text:p>
        <text:p text:style-name="Roman"><text:span text:style-name="T2735">PIRMININKAS.</text:span><text:s/>La­bai ačiū. V. Ba­ce­vi­čius – dėl ve­di­mo tvar­kos.</text:p>
        <text:p text:style-name="Roman"><text:span text:style-name="T2736">V. BACEVIČIUS</text:span><text:s/><text:span text:style-name="T2737">(</text:span><text:span text:style-name="T2738">TS-LKDF</text:span><text:span text:style-name="T2739">)</text:span>. Ger­bia­ma­sis po­sė­džio pir­mi­nin­ke, ka­dan­gi Pet­ras pa­tei­kė la­bai rim­tą pro­jek­tą, ko­kį ga­lė­jo pa­teik­ti, aš ma­nau, tik Pet­ras, siū­lau šian­dien jo ne­klau­si­nė­ti ir iš kar­to bal­suo­ti dėl šio įsta­ty­mo pro­jek­to pa­tei­ki­mo. O šiaip, Pet­rai, aš tau taip pa­sa­ky­siu: pa­da­rei pra­vaikš­tą ir da­bar siū­lai da­ry­ti re­fe­ren­du­mą, ku­ris kai­nuos 2 mln., ar ne per bran­gi bus ta­vo pra­vaikš­ta? (<text:span text:style-name="T2740">Bal</text:span><text:span text:style-name="T2741">­sai sa</text:span><text:span text:style-name="T2742">­lė</text:span><text:span text:style-name="T2743">­je</text:span>)<text:s/></text:p>
        <text:p text:style-name="Roman"><text:span text:style-name="T2744">PIRMININKAS.</text:span><text:s/>Ačiū. J. Lie­sys – taip pat dėl ve­di­mo tvar­kos.</text:p>
        <text:p text:style-name="Roman"><text:span text:style-name="T2745">J. LIESYS</text:span><text:s/><text:span text:style-name="T2746">(</text:span><text:span text:style-name="T2747">L</text:span><text:span text:style-name="T2748">i</text:span><text:span text:style-name="T2749">CSF</text:span><text:span text:style-name="T2750">)</text:span>. Siū­lau bal­suo­ti, nes ir klaus­ti ne­ga­li­me, nes Pet­ras vie­nas – tik­tai aš, o kur tiek 40 žmo­nių, ku­rie pa­si­ra­šė?.. Jūs me­luo­ja­te, ger­bia­ma­sis Pet­rai! (<text:span text:style-name="T2751">Bal</text:span><text:span text:style-name="T2752">­sai sa</text:span><text:span text:style-name="T2753">­lė</text:span><text:span text:style-name="T2754">­je</text:span>)<text:s/></text:p>
        <text:p text:style-name="Roman"><text:span text:style-name="T2755">P. GRAŽULIS</text:span><text:s/><text:span text:style-name="T2756">(</text:span><text:span text:style-name="T2757">TTF</text:span><text:span text:style-name="T2758">)</text:span>. … Sei­mo na­riai. Du ban­dė at­si­im­ti.<text:s/></text:p>
        <text:p text:style-name="Roman"><text:span text:style-name="T2759">PIRMININKAS.</text:span><text:s/>Ge­rai, Pet­rai! Vis­kas, ačiū. Čia ne­klau­si­nė­ja­me. Dėl ve­di­mo tvar­kos. Pra­šau, A. Dum­čius.</text:p>
        <text:p text:style-name="Roman"><text:span text:style-name="T2760">A. DUMČIUS</text:span><text:s/><text:span text:style-name="T2761">(</text:span><text:span text:style-name="T2762">TS-LKDF</text:span><text:span text:style-name="T2763">)</text:span>. Siū­lau pri­tar­ti V. Ba­ce­vi­čiui ir ne­klau­si­nė­ti.<text:s/></text:p>
        <text:p text:style-name="Roman"><text:span text:style-name="T2764">PIRMININKAS.</text:span><text:s/>Ačiū. Tuo­met aš tu­riu at­siklaus­ti tų ko­le­gų, ku­rie už­si­ra­šė, ku­rių nė­ra čia, aš ma­tau, ar su­tik­tu­mė­te? (<text:span text:style-name="T2765">Bal</text:span><text:span text:style-name="T2766">­sai sa</text:span><text:span text:style-name="T2767">­lė</text:span><text:span text:style-name="T2768">­je</text:span>) Tik dėl bal­sa­vi­mo mo­ty­vų. Taip? Ge­rai. Ačiū. Pra­šau, už­si­ra­šy­ki­te, kas dėl bal­sa­vi­mo mo­ty­vų. Kas yra už, to nė­ra. Ačiū pra­ne­šė­jui. E. Klum­bys. V. Ma­zu­ro­nis – už.</text:p>
        <text:p text:style-name="Roman"><text:span text:style-name="T2769">V. MAZURONIS</text:span><text:s/><text:span text:style-name="T2770">(</text:span><text:span text:style-name="T2771">TTF</text:span><text:span text:style-name="T2772">)</text:span>. La­bai ačiū. Mie­lie­ji ko­le­gos, aš no­riu pa­rep­li­kuo­ti pa­si­sa­kiu­siam, kad čia tik P. Gra­žu­lio pa­siū­ly­mas. V. Ma­zu­ro­nio ant­ras pa­ra­šas yra ir dar yra virš 40 Sei­mo na­rių pa­ra­šų. Tai­gi aš ne­su­pap­ras­tin­čiau pro­ble­mos. Iš tie­sų ma­ny­čiau, kad pa­siū­ly­mas yra lo­giš­kas. Tie tiks­lai, ku­rie iš­dės­ty­ti ja­me, yra tei­sin­gi ir tie, ku­rie ne­no­ri, kad ho­mo­sek­su­a­lai pra­dė­tų įsi­vai­kin­ti vai­kus Lie­tu­vo­je, tie, ku­rie no­ri iš tie­sų gin­ti mū­sų es­mi­nes ver­ty­bes – tra­di­ci­nę šei­mą, aš ne­abe­jo­ju, po pa­tei­ki­mo bal­suos ir pri­tars. Jei­gu yra ko­kių nors pro­ble­mų ar­ba pa­tai­sy­mų, tai mie­lai tą rei­kia da­ry­ti. Bet, man at­ro­do, ir ga­lų ga­le dis­ku­si­ja, ku­ri vy­ko dėl šei­mos api­brė­ži­mo anks­čiau Sei­me, bu­vo to­kia, kad aki­vaiz­du, jog rei­kia mū­sų vals­ty­bės pilie­čių at­si­klaus­ti, ko­kia jų po­zi­ci­ja, to­dėl kvies­čiau pri­tar­ti.</text:p>
        <text:p text:style-name="Roman">Aiš­ku, ga­li­ma juok­tis, ga­li­ma ką no­ri­te da­ry­ti. Pa­siū­ly­mas rim­tas, ga­na di­de­lės gru­pės Sei­mo na­rių, ir tie, kas ne­<text:s/>vaiz­duo­ja, kad jiems svar­bu mū­sų es­mi­nės ver­ty­bės, o iš tik­rų­jų jas ver­ti­na, aš ne­abe­jo­ju, bal­suos už.<text:s/></text:p>
        <text:p text:style-name="Roman"><text:span text:style-name="T2773">PIRMININKAS.</text:span><text:s/>Ačiū. Nuo­mo­nė prieš – M. Va­raš­ka.</text:p>
        <text:p text:style-name="Roman"><text:span text:style-name="T2774">M. VARAŠKA</text:span><text:s/><text:span text:style-name="T2775">(</text:span><text:span text:style-name="T2776">MSG</text:span><text:span text:style-name="T2777">)</text:span>. Ačiū, ger­bia­ma­sis po­sė­džio pir­mi­nin­ke. Aš no­rė­čiau in­for­muo­ti ko­le­gas Sei­mo na­rius, kad iš tie­sų bu­vau su­klai­din­tas, ir ne vie­nin­te­lis, ir ki­ti ko­le­gos bu­vo su­klai­din­ti, čia švel­niau­siai pa­sa­ky­siu, ger­bia­mo­jo P. Gra­žu­lio, ne­ma­žai jų sa­vo pa­ra­šus at­si­ė­mė. Tik­rai la­bai ne­gra­žu, ger­bia­ma­sis Pet­rai, kai jūs, pik­tnau­džiau­da­mas ko­le­gų pa­si­ti­kė­ji­mu, taip el­gia­tės ir siū­lo­te pa­si­ra­šy­ti dėl vie­nų pa­tai­sų, o pa­tei­kia­te ki­tas.<text:s/></text:p>
        <text:p text:style-name="Roman">Ši­ta pa­tai­sa, ger­bia­ma­sis Pet­rai ir ger­bia­mie­ji ko­le­gos, ne­tu­ri ana­lo­gų Eu­ro­pos kon­sti­tu­ci­nė­je tei­sė­je. Ne­te­ko ras­ti to­kių nuo­sta­tų, ku­rio­se bū­tų kaž­kaip reg­la­men­tuo­ja­ma, sa­ky­kim, to­kia vi­suo­me­nės gru­pė, so­cia­li­nė ka­te­go­ri­ja.</text:p>
        <text:p text:style-name="Roman">Tre­čia. La­bai gai­la, kad jūs iš­krei­pė­te to­kią gra­žią idė­ją, ku­ri bu­vo už­re­gist­ruo­ta prieš ke­lis mė­ne­sius, ku­rią pa­lai­kė apie šim­tas Sei­mo na­rių ir ku­riai jūs su­tei­kė­te to­kį ne­gra­žų pa­mu­ša­lą. Aš ap­gai­les­tau­ju dėl to.<text:s/></text:p>
        <text:p text:style-name="Roman"><text:span text:style-name="T2778">PIRMININKAS.</text:span><text:s/>Ačiū. Pra­šau pa­si­ruoš­ti ir bal­suo­ti.<text:s/></text:p>
        <text:p text:style-name="Roman">Bal­sa­vo 48: už – 9, prieš – 29, su­si­lai­kė 10. Po pa­tei­ki­mo ne­pri­tar­ta.<text:s/></text:p>
        <text:p text:style-name="Roman">Da­bar, ko­le­gos, al­ter­na­ty­vus bal­sa­vi­mas. Kas už tai, kad grą­žin­tu­me to­bu­lin­ti, bal­suo­ja už, kas kad at­mes­tu­me, bal­suo­ja prieš. Al­ter­na­ty­vus bal­sa­vi­mas pra­si­dė­jo.<text:s/></text:p>
        <text:p text:style-name="Roman">Už – 11, prieš – 34. At­mes­ta. At­si­pra­šau, rei­kia 36. Nė­ra. Grą­ži­na­mas to­bu­lin­ti to­kiu at­ve­ju. V. Alek­nai­tė-Ab­ra­mi­kie­nė po bal­sa­vi­mo.<text:s/></text:p>
        <text:p text:style-name="Roman"><text:span text:style-name="T2779">V. ALEKNAITĖ-ABRAMIKIENĖ</text:span><text:s/><text:span text:style-name="T2780">(</text:span><text:span text:style-name="T2781">TS-LKDF</text:span><text:span text:style-name="T2782">)</text:span>. Ačiū. Ger­bia­mie­ji ko­le­gos, aš pri­va­lau pa­sa­ky­ti, kad jei­gu Lie­tu­vo­je bū­tų stei­gia­ma suk­čių, afe­ris­tų,<text:s/><text:span text:style-name="T2783">šu</text:span><text:span text:style-name="T2784">­le</text:span><text:span text:style-name="T2785">­rių</text:span><text:s/>ir Lie­tu­vos prie­šų par­ti­ja, tai kan­di­da­tą į pir­mi­nin­kus mes jau tu­ri­me, jis sto­vi čia. Ne­ga­na to, kad jis spe­cia­liai suž­lug­dė bal­sa­vi­mą dėl Kon­sti­tu­ci­jos pa­tai­sos, ką šian­dien pats pri­si­pa­ži­no, jis pa­sa­kė, kad spe­cia­liai, nes jam ne­va ne­pa­ti­ko teks­tas, ku­ris bu­vo il­gai de­rin­tas, ku­ris bu­vo tei­siš­kai tvar­kin­gas ir ku­ris ga­lė­jo funk­cio­nuo­ti mū­sų tei­si­nė­je sis­te­mo­je, jis ne­bū­tų dis­kre­di­ta­vęs Lie­tu­vos… Šian­dien jis, ap­ga­vęs ko­le­gas, spe­cia­liai pa­tei­kė teks­tą, ku­ris tik­rai at­ro­dy­tų kaip klou­nų vals­ty­bės teks­tas, ir nie­kas ne­ga­lė­tų su­pras­ti, ko­kio in­te­lek­to Sei­mo na­rius iš­ren­ka to­kia vals­ty­bė, jei­gu ji tik to­kias pa­tai­sas su­ge­ba su­ge­ne­ruo­ti. To­dėl aš siū­lau P. Gra­žu­liui kur­ti suk­čių, afe­ris­tų, me­la­gių,<text:s/><text:span text:style-name="T2786">šu</text:span><text:span text:style-name="T2787">­le</text:span><text:span text:style-name="T2788">­rių</text:span><text:s/>par­ti­ją ir tap­ti jos ly­de­riu.<text:s/></text:p>
        <text:p text:style-name="Roman"><text:span text:style-name="T2789">PIRMININKAS.</text:span><text:s/>Ačiū. Aš tie­siog no­riu dar pri­min­ti ko­le­goms, ku­rie sto­vi prie mik­ro­fo­nų. Pet­rai! Ger­bia­ma­sis Pet­rai, no­riu pri­min­ti, kad pa­gal Sta­tu­tą re­pli­koms po bal­sa­vi­mo yra ski­ria­ma dvi mi­nu­tės, ne dau­giau. Pra­šom. P. Gra­žu­lis.<text:s/></text:p>
        <text:p text:style-name="Roman"><text:span text:style-name="T2790">P. GRAŽULIS</text:span><text:s/><text:span text:style-name="T2791">(</text:span><text:span text:style-name="T2792">TTF</text:span><text:span text:style-name="T2793">)</text:span>. Ger­bia­mo­ji Ab­ra­mi­kie­ne, jei­gu ne­bū­tų Kon­ser­va­to­rių par­ti­jos, tai gal rei­kė­tų įkur­ti<text:s/><text:span text:style-name="T2794">šu</text:span><text:span text:style-name="T2795">­le</text:span><text:span text:style-name="T2796">­rių</text:span><text:s/>par­ti­ją, bet ji to­kia yra. Jūs vie­na de­kla­ruo­ja­te, o ki­ta da­ro­te. Tai veid­mai­niai, jūs – pa­bal­tin­ti kars­tai, o vi­du­ry – dvo­kian­tys la­vo­nai. Aš jums ci­tuo­ju Evan­ge­li­jos žo­džius. Jū­sų ši­ta Kon­sti­tu­ci­jos pa­tai­sa, už ku­rią aš bū­čiau bal­sa­vęs, jei­gu bū­čiau su­spė­jęs, iš es­mės es­mi­nių klau­si­mų ne­spren­džia. Ir pri­pa­žin­ki­te, jūs vi­są lai­ką ma­ni­pu­liuo­ja­te žmo­nių jaus­mais, vi­sus ma­to­te prie­šais. Kas ne su kon­ser­va­to­riais, tas su ru­sais. Jū­sų yra to­kia po­li­ti­ka. 20 me­tų jūs ap­gau­di­nė­ja­te žmo­nes, ne­gi jūs ne­ga­lė­jo­te bal­suo­ti bent po pa­tei­ki­mo už ši­tas pa­tai­sas…<text:s/></text:p>
        <text:p text:style-name="Roman"><text:span text:style-name="T2797">PIRMININKAS.</text:span><text:s/>Lai­kas!<text:s/></text:p>
        <text:p text:style-name="Roman"><text:span text:style-name="T2798">P. GRAŽULIS</text:span><text:s/><text:span text:style-name="T2799">(</text:span><text:span text:style-name="T2800">TTF</text:span><text:span text:style-name="T2801">)</text:span>. Jūs pa­tys esa­te suk­čiai!<text:s/></text:p>
        <text:p text:style-name="Roman"><text:span text:style-name="T2802">PIRMININKAS.</text:span><text:s/>Lai­kas. Pet­rai, aš per­spė­jau. K. Ma­siu­lis.<text:s/></text:p>
        <text:p text:style-name="Roman"><text:span text:style-name="T2803">K. MASIULIS</text:span><text:s/><text:span text:style-name="T2804">(</text:span><text:span text:style-name="T2805">TS-LKDF</text:span><text:span text:style-name="T2806">)</text:span>. Aš no­riu pa­sa­ky­ti du sa­ki­nius. Pir­ma, aš ne­ti­kiu, kad Pet­ras at­ei­tų į tą re­fe­ren­du­mą, ku­rį or­ga­ni­za­vo, nes jis ne­at­ėjo bal­suo­ti dėl įsta­ty­mo, ku­rį ir­gi or­ga­ni­za­vo. (<text:span text:style-name="T2807">Plo</text:span><text:span text:style-name="T2808">­ji</text:span><text:span text:style-name="T2809">­mai</text:span>) Ant­ras da­ly­kas, man at­ro­do, or­ga­ni­zuo­ti re­fe­ren­du­mą tam, kad Pet­ras ga­lė­tų sa­ve re­a­bi­li­tuo­ti, yra per daug bran­gu.<text:s/></text:p>
        <text:p text:style-name="Roman"><text:span text:style-name="T2810">PIRMININKAS.</text:span><text:s/>Ačiū. R. J. Da­gys.<text:s/></text:p>
        <text:p text:style-name="Roman"><text:span text:style-name="T2811">R. J. DAGYS</text:span><text:s/><text:span text:style-name="T2812">(</text:span><text:span text:style-name="T2813">TS-LKDF</text:span><text:span text:style-name="T2814">)</text:span>. Ger­bia­mie­ji ko­le­gos, iš tik­rų­jų ma­to­me tik­rai ne­la­bai gar­bin­gą po­el­gį žmo­gaus, ku­ris, pats la­bai ak­ty­viai kal­bė­jęs, tie­siog ne­at­vy­ko į bal­sa­vi­mą. Da­bar jis pa­siū­lė mums pri­va­lo­mą re­fe­ren­du­mą. Pri­va­lo­mą re­fe­ren­du­mą, ži­nant, kad į rin­ki­mus ne­at­ei­na be­veik 50 %. Aiš­kiai no­rė­da­mas tik pa­si­rek­la­muo­ti, pa­vaiz­duo­ti, koks jis ko­vo­to­jas ir t. t. Tai yra gė­da, pa­pras­čiau­siai ne­pa­do­ru. Ki­ta ver­tus, gal­būt pa­ties re­fe­ren­du­mo ga­li­my­bę, ku­ri svars­to­ma šiuo me­tu, or­ga­ni­zuo­ti… bet ne taip, kaip jūs dėl sa­vi­rek­la­mos, o iš tik­rų­jų dėl rei­ka­lo, jūs mė­gi­na­te dis­kre­di­tuo­ti. Tai­gi šiuo at­ve­ju aš ma­nau, kad ko­le­gė Vi­li­ja yra vi­siš­kai tei­si.<text:s/></text:p>
        <text:p text:style-name="Roman"><text:span text:style-name="T2815">PIRMININKAS.</text:span><text:s/>Ačiū. Ko­le­gos, mums li­ko tik du klau­si­mai, vie­nas re­zer­vi­nis ir pa­reiš­ki­mai. Kvie­čiu D. Be­kin­tie­nę pri­sta­ty­ti re­zer­vi­nį klau­si­mą –<text:s/>Sei­mo pro­to­ko­li­nio nu­ta­ri­mo<text:s/><text:span text:style-name="T2816">„D</text:span>ėl<text:s/>Ig­no Me­š­kaus­ko<text:s/>pe­ti­ci­jos<text:span text:style-name="T2817">“</text:span><text:s/>pro­jek­tą.<text:s/></text:p>
        <text:p text:style-name="Roman"/>
        <text:p text:style-name="Laikas">19.28 val.</text:p>
        <text:p text:style-name="Roman12"><text:bookmark-start text:name="klausimas24"/>Sei­mo pro­to­ko­li­nio nu­ta­ri­mo<text:s/><text:span text:style-name="T2818">„D</text:span>ėl<text:s/>Ig­no Meš­kaus­ko<text:s/>pe­ti­ci­jos<text:span text:style-name="T2819">“</text:span><text:s/>pro­jek­tas</text:p>
        <text:p text:style-name="Roman"><text:bookmark-end text:name="klausimas24"/></text:p>
        <text:p text:style-name="Roman"><text:span text:style-name="T2820">D. BEKINTIENĖ</text:span><text:s/><text:span text:style-name="T2821">(</text:span><text:span text:style-name="T2822">TS-LKDF</text:span><text:span text:style-name="T2823">)</text:span>. Ger­bia­mie­ji Sei­mo na­riai, šiek tiek pa­gar­bos pi­lie­čių ini­cia­ty­vai. Tai­gi Pe­ti­ci­jų ko­mi­si­ja iš­nag­ri­nė­jo I. Meš­kaus­ko pe­ti­ci­jo­je dėl Lie­tu­vos Res­pub­li­kos vie­tos sa­vi­val­dos įsta­ty­mo 7 straips­nio pa­pil­dy­mo pa­teik­tą pa­siū­ly­mą pa­pil­dy­ti Vie­tos sa­vi­val­dos įsta­ty­mo 7 straips­nį nuo­sta­ta „rem­ti Šau­lių są­jun­gos sa­va­no­riš­kų ka­ri­nių, pa­trio­ti­nių or­ga­ni­za­ci­jų veik­lą“ ir pri­ėmė spren­di­mą jį at­mes­ti.<text:s/></text:p>
        <text:p text:style-name="Roman">Pir­miau­sia no­rė­čiau jums pa­sa­ky­ti, kad be­veik to­kią pat to pa­ties pa­reiš­kė­jo pe­ti­ci­ją ko­mi­sija jau nag­ri­nė­jo prieš pus­an­trų me­tų. Ta­da ko­misi­ja pri­ėmė spren­di­mą at­mes­ti pe­ti­ci­jo­je pa­teik­tą pa­siū­ly­mą, o Sei­mas pri­ta­rė ko­mi­si­jos iš­va­dai ir pri­ėmė Sei­mo pro­to­ko­li­nį nu­ta­ri­mą at­mes­ti pe­ti­cijo­je pa­teik­tą pa­siū­ly­mą pa­keis­ti Vie­tos sa­vi­val­dos įsta­ty­mo 7 straips­nį fak­tiš­kai to­kiu pat pa­siū­ly­mu. Ko­mi­si­jos spren­di­mo mo­ty­vai at­mes­ti pa­siū­ly­mą yra iš­dės­ty­ti ko­mi­si­jos ir jums iš­da­lin­to­je iš­va­do­je, to­dėl tik­rai ne­no­rė­čiau truk­dy­ti jū­sų bran­gaus lai­ko.<text:s/></text:p>
        <text:p text:style-name="Roman">Pra­šau pri­tar­ti ko­mi­si­jos iš­va­dai ir pri­im­ti Sei­mo pro­to­ko­li­nį nu­ta­ri­mą at­mes­ti pa­siū­ly­mą, nes šis siū­ly­mas Šau­lių są­jun­gos įsta­ty­me jau yra nu­sta­ty­tas. Šios są­jun­gos funk­ci­ja – ben­dra­dar­biau­ti su vals­ty­bės ir sa­vi­val­dy­bių ins­ti­tu­ci­jo­mis. Ačiū už dė­me­sį.<text:s/></text:p>
        <text:p text:style-name="Roman"><text:span text:style-name="T2824">PIRMININKAS.</text:span><text:s/>Ačiū. No­rin­čių kal­bė­ti už ir prieš nė­ra. Ar ga­lė­tu­me ben­dru su­ta­ri­mu pri­tar­ti? Pri­tar­ta. Ačiū.<text:s/></text:p>
        <text:p text:style-name="Roman"/>
        <text:p text:style-name="Laikas">19.30 val.</text:p>
        <text:p text:style-name="Roman12"><text:bookmark-start text:name="klausimas25"/>Sei­mo na­rių pa­reiš­ki­mai<text:s/></text:p>
        <text:p text:style-name="Roman"><text:bookmark-end text:name="klausimas25"/></text:p>
        <text:p text:style-name="Roman">Li­ko pa­reiš­ki­mai. Kvie­čiu Č. V. Stan­ke­vi­čių.<text:s/></text:p>
        <text:p text:style-name="Roman"><text:span text:style-name="T2825">Č. V. STANKEVIČIUS</text:span><text:s/><text:span text:style-name="T2826">(</text:span><text:span text:style-name="T2827">TS-LKDF</text:span><text:span text:style-name="T2828">)</text:span>. Ger­bia­mie­ji Sei­mo na­riai, aš esu Tarp­par­la­men­ti­nės ry­šių su Če­ki­jos par­la­men­tu gru­pės na­rys, to­dėl no­riu per­skai­ty­ti sa­vo pa­reiš­ki­mą.<text:s/></text:p>
        <text:p text:style-name="Roman">„Lie­tu­vai is­to­riš­kai ar­ti­mo­je Če­ki­jo­je bir­že­lio 27 d. (ry­toj) yra at­min­ti­na die­na – Ko­mu­nis­ti­nio re­ži­mo au­kų at­mi­ni­mo die­na. Kaip ži­no­me iš is­to­ri­jos, Krem­liaus sta­ty­ti­nis Kle­men­tas Got­twal­das 1948 m. įvyk­dė ko­mu­nis­ti­nį per­ver­smą Če­kos­lo­va­ki­jo­je ir iki sa­vo mir­ties 1953 m. vyk­dė žiau­rias rep­re­si­jas prieš re­ži­mo opo­nen­tus. Prieš 62 me­tus, bir­že­lio 27 d., Kle­men­to Got­wval­do re­ži­mas įvyk­dė itin šiur­pų nu­si­kal­ti­mą prieš žmo­niš­ku­mą, nu­žu­dy­da­mas če­kų vi­suo­me­nės vei­kė­ją Mi­la­dą Ho­ra­ko­vą ir ke­le­tą ki­tų in­te­li­gen­tų.<text:s/></text:p>
        <text:p text:style-name="Roman">Tei­sės moks­lų dak­ta­rė M. Ho­ra­ko­va ket­vir­ta­ja­me de­šimt­me­ty­je pri­klau­sė Če­kos­lo­va­ki­jos na­cio­na­li­nei so­cia­lis­tų par­ti­jai, ku­ri lai­kė­si griež­tų an­ti­na­ci­nių nuo­sta­tų. Kai na­cis­ti­nė Vo­kie­ti­ja 1939 m. oku­pa­vo Če­kos­lo­va­ki­ją, M. Ho­ra­ko­va įsi­jun­gė į po­grin­di­nį an­ti­na­ci­nio pa­si­prie­ši­ni­mo ju­dė­ji­mą. 1940 m. ji kar­tu su sa­vo vy­ru bu­vo ges­ta­po areš­tuo­ta ir įka­lin­ta Te­re­zi­no kon­cen­tra­ci­jos sto­vyk­lo­je, ji bu­vo nu­teis­ta mir­ties baus­me. Vė­liau mir­ties baus­mė bu­vo pa­keis­ta įka­li­ni­mu iki gy­vos gal­vos, ji bu­vo ka­li­na­ma įvai­riuo­se Vo­kie­ti­jos<text:span text:style-name="T2829"><text:s/>ka</text:span><text:span text:style-name="T2830">­lė</text:span><text:span text:style-name="T2831">­ji</text:span><text:span text:style-name="T2832">­muo</text:span><text:span text:style-name="T2833">­se ir tik 1945 m. ji bu</text:span><text:span text:style-name="T2834">­vo są</text:span><text:span text:style-name="T2835">­jun</text:span><text:span text:style-name="T2836">­gi</text:span><text:span text:style-name="T2837">­nin</text:span><text:span text:style-name="T2838">­kų</text:span><text:s/>iš­lais­vin­ta iš Ei­na­cho ka­lė­ji­mo ne­to­li Miun­che­no.<text:s/></text:p>
        <text:p text:style-name="Roman">Grį­žu­si į Pra­hą, M. Ho­ra­ko­va at­nau­ji­no vei­k­lą sa­vo par­ti­jo­je ir bu­vo iš­rink­ta par­la­men­to na­re. Po 1948 m. va­sa­rio mė­ne­sį SSRS re­mia­mo ko­mu­nis­ti­nio per­ver­smo ji pro­tes­to žen­klan at­si­sta­ty­di­no. M. Ho­ra­ko­va įsi­trau­kė į ben­dra­min­čių in­te­li­gen­tų gru­pės re­zis­ten­ci­nę veik­lą, or­ga­ni­za­vo, ren­gė jų su­si­rin­ki­mus.<text:s/></text:p>
        <text:p text:style-name="Roman">1949 m. va­sa­rio mė­ne­sį kar­tu su ki­tais gru­pės na­riais Če­kos­lo­va­ki­jos sau­gu­mo struk­tū­rų bu­vo areš­tuo­ta ir kan­ki­na­ma. 1950 m. ge­gu­žę su­reng­to pa­ro­do­mo­jo teis­mo far­so me­tu M. Ho­ra­ko­va už ta­ria­mą są­moks­lo or­ga­ni­za­vi­mą ir vals­ty­bės iš­da­vi­mą bu­vo nu­teis­ta mir­ties baus­me. Kar­tu su M. Ho­ra­ko­va mir­ties baus­mė bu­vo skir­ta dar trims re­zis­ten­tų bū­re­lio na­riams, ki­ti 9 bu­vo nu­teis­ti ka­lė­ti nuo 20 me­tų iki gy­vos gal­vos.<text:s/></text:p>
        <text:p text:style-name="Roman">M. Ho­ra­ko­va teis­mo far­so me­tu lai­kė­si tvir­tai. Bū­da­ma an­trą kar­tą nu­teis­ta mir­ti, tik da­bar jau ki­to to­ta­li­ta­ri­nio re­ži­mo, sa­vo 16 me­tų duk­rai pas­ku­ti­nia­me prieš eg­ze­ku­ci­ją pa­ra­šy­ta­me laiš­ke ji ra­šė: „Gy­ve­ni­mas yra rūs­tus, bet ne­si­leisk, kad jis ta­ve nu­ga­lė­tų, ryž­kis ko­vo­ti. Tu­rėk drą­sos ir aiš­kų tiks­lą ir tu lai­mė­si.“ Šį laiš­ką M. Ho­ra­ko­vos duk­ra ga­vo per­skai­ty­ti tik po ke­lių de­šimt­me­čių.<text:s/></text:p>
        <text:p text:style-name="Roman">Žy­mios pa­sau­lio as­me­ny­bės, to­kios kaip Al­ber­tas Eins­tei­nas, Wins­to­nas Chur­chil­lis, Ele­a­no­ra Ro­o­se­velt, rei­ka­la­vo iš­sau­go­ti M. Ho­ra­ko­vos gy­vy­bę, ta­čiau Če­kos­lo­va­ki­jos to­ta­li­ta­ri­nis re­ži­mas tų rei­ka­la­vi­mų ne­pai­sė. 1950 m. bir­že­lio 27 d. 49 me­tų M. Ho­ra­ko­va, sa­vo ša­liai ne­nu­si­kal­tu­si mo­te­ris, bu­vo pa­kar­ta Pra­hos Pan­kra­co ka­lė­ji­me.“<text:s/></text:p>
        <text:p text:style-name="Roman">Bir­že­lio 27 d. iš­va­ka­rė­se drą­sios če­kės M. Ho­ra­ko­vos var­dą, ku­ris, Če­ki­jos Pre­zi­den­to Va­c­la­vo Klau­so žo­džiais ta­riant, ta­po pa­si­prie­ši­ni­mo ko­mu­nis­ti­niam re­ži­mui sim­bo­liu, no­rė­jau pa­gar­biai pri­min­ti Lie­tu­vos Sei­mo na­riams. Ačiū.<text:s/></text:p>
        <text:p text:style-name="Roman"><text:span text:style-name="T2839">PIRMININKAS.</text:span><text:s/>Ačiū, ko­le­ga. Į tri­bū­ną kvie­čiu R. Kup­čins­ką.<text:s/></text:p>
        <text:p text:style-name="Roman"><text:span text:style-name="T2840">R. KUPČINSKAS</text:span><text:s/><text:span text:style-name="T2841">(</text:span><text:span text:style-name="T2842">TS-LKDF</text:span><text:span text:style-name="T2843">)</text:span>. Ger­bia­mie­ji Sei­mo na­riai, no­rė­čiau per­skai­ty­ti to­kį pa­reiš­ki­mą. Šian­dien, jūs pa­tys da­ly­va­vo­te, bu­vo su­teik­ta ga­li­my­bė pa­trauk­ti bau­džia­mo­jon at­sa­ko­my­bėn, su­var­žy­ti jos lais­vę ar­ba su­im­ti tei­sė­ją N.Venc­kie­nę. Ma­no ko­le­ga G. Son­gai­la ir ki­ti Sei­mo na­riai pra­šė, kad bū­tų su­teik­ta ga­li­my­bė Vi­suo­me­ni­nės ko­mi­si­jos 2012 m. ge­gu­žės 17 d. smur­to ak­tui Gar­lia­vo­je iš­tir­ti pir­mi­nin­kui pro­fe­so­riui Sau­liui Ar­laus­kui. Aš, kaip Sei­mo na­rys, jau­čiu pa­rei­gą vis dėl­to su­pa­žin­din­ti jus su šios vi­suo­me­ni­nės ko­mi­si­jos prin­ci­pi­nė­mis iš­va­do­mis. Tai­gi, prin­ci­pi­nės iš­va­dos. Be­je, ko­mi­si­jos na­riai yra ir sig­na­ta­rai. Ga­liu per­skai­ty­ti. K. Mo­tie­ka, L. N. Ra­si­mas, Z. Šli­čy­tė, V. Bud­ni­kas, Lie­tu­vos žmo­gaus tei­sių aso­cia­ci­jos pir­mi­nin­kas, K. Mil­ke­rai­tis, bu­vęs Pro­ku­ra­tū­ros svar­bių by­lų tar­dy­to­jas, R. Po­vi­lai­tis, Žmo­gaus tei­sių gy­ni­mo aso­cia­ci­jos pir­mi­nin­kas. Tai­gi prin­ci­pi­nės iš­va­dos.<text:s/></text:p>
        <text:p text:style-name="Roman">„Iš­gy­ven­da­mi dėl žmo­gaus tei­sių ap­sau­gos Lie­tu­vo­je už­tik­ri­ni­mo bei kon­sti­tu­ci­nės tvar­kos Lie­tu­vos vals­ty­bė­je iš­sau­go­ji­mo, jaus­da­mi sa­vo pro­fe­si­nę ir pi­lie­ti­nę pa­rei­gą ne­lik­ti nuo­ša­ly­je, kai Gar­lia­vos įvy­kių fo­ne Lie­tu­vos Res­pub­li­kos Sei­me spren­džia­mas klau­si­mas, ar mū­sų vals­ty­bės ins­ti­tu­ci­jos pa­jė­gios už­tik­rin­ti kon­sti­tu­ci­nių ver­ty­bių ap­sau­gą, Vi­suo­me­ni­nės ko­mi­si­jos na­riai pa­tei­kia šias iš­va­das apie įvy­kius Gar­lia­vo­je:</text:p>
        <text:p text:style-name="Roman">ko­mi­si­ja, įver­ti­nu­si per 50 žo­di­nių ir raš­tiš­kų liu­di­ji­mų, taip pat gau­sią vaiz­do ir gar­so me­džia­gą, kon­sta­tuo­ja, kad, vyk­dant Kė­dai­nių ra­jo­no apy­lin­kės teis­mo 2011 m. gruo­džio 16 d. spren­di­mą, bu­vo prie­var­ta pa­si­kė­sin­ta į Lie­tu­vos Res­pub­li­kos kon­sti­tu­ci­nę tvar­ką.</text:p>
        <text:p text:style-name="Roman">Kė­dai­nių ra­jo­no apy­lin­kės teis­mo 2012 m. ko­vo 22 d. nu­tar­tis be prie­var­tos per­duo­ti mer­gaitę bio­lo­gi­nei mo­ti­nai 2012 m. ge­gu­žės 17 d. bu­vo įvyk­dy­ta nau­do­jant smur­tą ir prie­var­tą tiek prieš pa­čią mer­gai­tę, tiek prieš ne­lie­čia­my­bės sta­tu­są tu­rin­čią jos glo­bė­ją N.Venc­kie­nę, tiek prieš pi­lie­čius.</text:p>
        <text:p text:style-name="Roman">Tai reiš­kia, kad, vyk­dant teis­mo spren­di­mą<text:s/><text:span text:style-name="T2844">vals</text:span><text:span text:style-name="T2845">­ty</text:span><text:span text:style-name="T2846">­bės var</text:span><text:span text:style-name="T2847">­du, nau</text:span><text:span text:style-name="T2848">­do</text:span><text:span text:style-name="T2849">­jant prie</text:span><text:span text:style-name="T2850">­var</text:span><text:span text:style-name="T2851">­tą bu</text:span><text:span text:style-name="T2852">­vo pa</text:span><text:span text:style-name="T2853">­žeis</text:span><text:span text:style-name="T2854">­ti<text:s/></text:span>Lie­tu­vos Res­pub­li­kos Kon­sti­tu­ci­jos 3, 20, 21, 22, 23, 25, 29, 33, 36 ir 114 straips­niai. Taip pat bu­vo šiurkš­čiai pa­žeis­ti Jung­ti­nių Tau­tų Vai­ko tei­sių kon­ven­ci­jos 12, 19 ir 34 straips­niai ir jos nuo­sta­tas įtvir­ti­nan­tys na­cio­na­li­nės tei­sės ak­tai (Lie­tu­vos Re­s­pub­li­kos ci­vi­li­nio ko­dek­so 3.164 str., Lie­tu­vos Res­pub­li­kos ci­vi­li­nio pro­ce­so ko­dek­so 764 str. ir kt.).</text:p>
        <text:p text:style-name="Roman">Ko­mi­si­ja tu­ri pa­kan­ka­mai duo­me­nų teig­ti, kad, vyk­dant teis­mo spren­di­mą, bu­vo ne­pa­grįs­tai pa­žei­džia­ma žmo­nių lais­vė ju­dė­ti, ne­pa­grįs­tai ža­lo­ja­mi žmo­nės, že­mi­na­mas jų oru­mas, su jais žiau­riai el­gia­ma­si, pa­žei­džia­mos žmo­nių nuo­sa­vy­bės tei­sės, vie­šai sklei­džia­ma dez­in­for­ma­ci­ja, ne­si­lai­ky­ta nuo­sta­tos, kad pa­rei­gū­nams vi­si as­me­nys ly­gūs, be Sei­mo lei­di­mo su­var­žy­ta tei­sė­jos N.Ven­c­kie­nės lais­vė, taip pat pa­reikš­ta aiš­ki ne­pa­gar­ba Vals­ty­bės vė­lia­vai.</text:p>
        <text:p text:style-name="Roman">Ko­mi­si­ja at­krei­pia dė­me­sį, kad toks prie­var­tos nau­do­ji­mas ir Kon­sti­tu­ci­jos pa­žei­di­mas vals­ty­bės var­du vyk­dy­tas or­ga­ni­zuo­tai, iš anks­to tam ruo­šian­tis ir į šiuos ne­tei­sė­tus veiks­mus įtrau­kiant daug vals­ty­bės pa­rei­gū­nų iš įvai­rių vals­ty­bės ir sa­vi­val­dy­bės ins­ti­tu­ci­jų, taip pat iš anks­to ta­rian­tis ir ruo­šian­tis, kaip nu­slėp­ti nau­do­to smur­to pėd­sa­kus: be teis­mo sank­ci­jos nu­suk­tos na­me įreng­tos vaiz­do ka­me­ros, iš pa­tal­pų bu­vo ša­li­na­mi prie­var­tos pa­nau­do­ji­mą ga­lė­ję pa­liu­dy­ti as­me­nys, pa­ruoš­ti pri­den­gia­mie­ji sky­dai ir pan. At­si­žvel­giant į tai, ko­mi­si­jos nuo­mo­ne, kiek­vie­no šio prie­var­tos ak­to da­ly­vio – nuo or­ga­ni­za­to­rių iki vyk­dy­to­jų – veiks­mai tu­ri bū­ti ati­tin­ka­mai įver­tin­ti tiek Bau­džia­mo­jo ko­dek­so, tiek Ci­vi­li­nio ko­dek­so bei ki­tų tei­sės ak­tų po­žiū­riu.“</text:p>
        <text:p text:style-name="P2855"><text:span text:style-name="T2856">PIRMININKAS.</text:span><text:s/>Lai­kas, ko­le­ga!</text:p>
        <text:p text:style-name="P2857"><text:span text:style-name="T2858">R. KUPČINSKAS</text:span><text:s/><text:span text:style-name="T2859">(</text:span><text:span text:style-name="T2860">TS-LKDF</text:span><text:span text:style-name="T2861">)</text:span>. No­rė­čiau baig­ti sa­vo per­skai­ty­ti vis dėl­to. Ačiū.</text:p>
        <text:p text:style-name="P2862">„Ko­mi­si­ja kon­sta­tuo­ja, kad to­kį ne­tei­sė­tą prie­var­tos ak­tą vals­ty­bės var­du iš da­lies lė­mė ir Kė­dai­nių ra­jo­no apy­lin­kės teis­mo tei­sė­jo V. Kon­drat­je­vo spren­di­mas, pra­si­len­kian­tis su tei­sin­gu­mo ir pro­tin­gu­mo prin­ci­pais: ne­su­lauk­ta svar­biau­sios šio­je is­to­ri­jo­je pe­do­fi­li­jos by­los baig­ties, ne­si­lai­ky­ta JTO Vai­ko tei­sių kon­ven­ci­jos 12 straips­nio rei­ka­la­vi­mų: bū­ti­nai at­si­žvelg­ti į vai­ko nuo­mo­nę bei no­rus. Vai­kas ne­ga­li bū­ti sku­biai iš­plė­šia­mas iš ap­lin­kos, kur jis gi­mė ir už­au­go, at­skir­tas nuo se­ne­lių, ar­ti­mų gi­mi­nai­čių ir drau­gų, nes tai prieš­ta­rau­ja hu­ma­niš­ku­mo prin­ci­pams.“</text:p>
        <text:p text:style-name="P2863"><text:span text:style-name="T2864">PIRMININKAS.</text:span><text:s/>Ko­le­ga, lai­kas! Nes vi­siems yra skir­tos 5 min. Aš jums lei­dau 6 min. Gerb­ki­te ko­le­gas.<text:s/></text:p>
        <text:p text:style-name="P2865"><text:span text:style-name="T2866">R. KUPČINSKAS</text:span><text:s/><text:span text:style-name="T2867">(</text:span><text:span text:style-name="T2868">TS-LKDF</text:span><text:span text:style-name="T2869">)</text:span>. Tai dar mi­nu­tę no­rė­čiau, jei­gu ga­li­ma, pir­mi­nin­ke. (<text:span text:style-name="T2870">Bal</text:span><text:span text:style-name="T2871">­sai sa</text:span><text:span text:style-name="T2872">­lė</text:span><text:span text:style-name="T2873">­je</text:span>)<text:s/></text:p>
        <text:p text:style-name="P2874"><text:span text:style-name="T2875">PIRMININKAS.</text:span><text:s/>Ge­rai, pa­bai­ki­te ta­da, ko­le­gos su­tin­ka.<text:s/></text:p>
        <text:p text:style-name="P2876"><text:span text:style-name="T2877">R. KUPČINSKAS</text:span><text:s/><text:span text:style-name="T2878">(</text:span><text:span text:style-name="T2879">TS-LKDF</text:span><text:span text:style-name="T2880">)</text:span>. Kiek duo­si­te?<text:s/></text:p>
        <text:p text:style-name="P2881"><text:span text:style-name="T2882">PIRMININKAS.</text:span><text:s/>Dar mi­nu­tę.<text:s/></text:p>
        <text:p text:style-name="P2883"><text:span text:style-name="T2884">R. KUPČINSKAS</text:span><text:s/><text:span text:style-name="T2885">(</text:span><text:span text:style-name="T2886">TS-LKDF</text:span><text:span text:style-name="T2887">)</text:span>. „Tei­sė­jos…“ Ge­rai, aš tru­pu­tį kai ką pra­lei­džiu, bet aš no­rė­jau, kad ma­no ko­le­gos Sei­mo na­riai su­si­pa­žin­tų su vi­sa iš­va­da. De­ja, ten­ka pri­pa­žin­ti, kad vis dėl­to…</text:p>
        <text:p text:style-name="P2888"><text:span text:style-name="T2889">PIRMININKAS.</text:span><text:s/>Jei­gu ko­le­gos su­tin­ka iš­klausy­ti, tai pra­šom. (<text:span text:style-name="T2890">Bal</text:span><text:span text:style-name="T2891">­sai sa</text:span><text:span text:style-name="T2892">­lė</text:span><text:span text:style-name="T2893">­je</text:span>) At­siųs­ta, vi­si skai­tė jau.<text:s/></text:p>
        <text:p text:style-name="P2894"><text:span text:style-name="T2895">R. KUPČINSKAS</text:span><text:s/><text:span text:style-name="T2896">(</text:span><text:span text:style-name="T2897">TS-LKDF</text:span><text:span text:style-name="T2898">)</text:span>. Ge­rai, tai aš ta­da, jei vi­si skai­tė, gal ne vi­si skai­tė, dar no­riu ke­le­tą es­mi­nių da­ly­kų.<text:s/></text:p>
        <text:p text:style-name="P2899">„Tei­sė­jos N. Venc­kie­nės imu­ni­te­tas 2012 m. ge­gu­žės 17 d. ne­bu­vo pa­nai­kin­tas ir ga­lio­jo ne­pri­klau­so­mai nuo jos bu­vi­mo vie­tos. Iš ne tei­sės tei­sė ne­at­si­ran­da.</text:p>
        <text:p text:style-name="P2900">Ne­įma­no­ma kal­tin­ti glo­bė­jos N. Venc­kie­nės dėl Kė­dai­nių ra­jo­no apy­lin­kės teis­mo spren­di­mo ne­vyk­dy­mo, mer­gai­tei iš­reiš­kus aiš­kią va­lią pa­si­lik­ti su glo­bė­ja. Šio­mis ap­lin­ky­bė­mis glo­bė­ja ne­tu­rė­jo mo­ra­li­nės ir tei­si­nės pa­rei­gos prie­var­ta per­duo­ti mer­gai­tę mo­ti­nai. Pa­žy­mi­me, kad nė­ra nu­sta­ty­ta jo­kių N. Venc­kie­nės pik­tnau­džia­vi­mo glo­bė­jos pa­rei­go­mis fak­tų. Ne­ga­li­ma kal­tin­ti tei­sė­jos N. Venc­kie­nės dėl žo­džių, ku­riais ji nuo­šir­džiai kri­ti­kuo­ja re­a­lias teis­mų sis­te­mos blo­gy­bes.</text:p>
        <text:p text:style-name="Roman">Ko­mi­si­ja pa­žy­mi, kad da­bar­ti­nis tei­sė­jos N. Venc­kie­nės per­se­kio­ji­mas ne tik da­ro ma­te­ria­li­nę ža­lą jai, bet ir gniuž­do as­me­ny­bę psi­cho­lo­giš­kai, ken­kia ša­lies tei­si­nei sis­te­mai ir de­mo­ra­li­zuo­ja vi­suo­me­nę. Ko­mi­si­ją ste­bi­na, kad iki šiol lai­ki­na­jai Sei­mo ko­mi­si­jai nė­ra pa­tei­kia­mi vi­si (vai­ko pa­ė­mi­mo mo­men­to fil­muo­ta me­džia­ga) duo­me­nys, įro­dan­tys tei­sė­jos N. Venc­kie­nės ta­ria­mą kal­tu­mą. Ar taip ne­dangs­to­mi kon­sti­tu­ci­nės tvar­kos pa­žei­di­mai?“</text:p>
        <text:p text:style-name="Roman">Ir bai­giu: „Vi­suo­me­ni­nės ko­mi­si­jos na­riai iš­reiš­kia vil­tį, kad šiuo ypač svar­biu mo­men­tu, kai Lie­tu­vos Res­pub­li­kos Sei­me spren­džia­mas tei­sė­jos N. Venc­kie­nės tei­si­nės ne­lie­čia­my­bės pa­nai­kini­mo klau­si­mas, yra la­bai svar­bu ap­gin­ti Lie­tu­vos tei­si­nę sis­te­mą ir kon­sti­tu­ci­nę tvar­ką, Lie­tu­vos Res­pub­li­kos Sei­mo na­riai bus itin ati­dūs ver­tin­da­mi… tu­ri bū­ti itin ati­dūs ver­tin­da­mi ir ne­pri­im­ti tei­siš­kai ne­pa­ma­tuo­tų bei kon­junk­tū­riš­kai ne­at­sa­kin­gų spren­di­mų.“</text:p>
        <text:p text:style-name="Roman">Ačiū, kad iš­klau­sė­te, de­ja, to­li gra­žu ne vi­są.<text:s/></text:p>
        <text:p text:style-name="Roman"><text:span text:style-name="T2901">PIRMININKAS.</text:span><text:s/>Ačiū, ko­le­ga. Ko­le­gos, re­gi­s­t­ruo­ja­mės.<text:s/></text:p>
        <text:p text:style-name="Roman">Už­si­re­gist­ra­vo 24 Sei­mo na­riai. 2012 m. bir­že­lio 26 d. ple­na­ri­nis po­sė­dis baig­tas.</text:p>
      </text:section>
      <text:section text:name="Sect2" text:style-name="S2">
        <text:p text:style-name="P2902"/>
        <text:p text:style-name="P29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birželio 26 d.<text:tab/><text:tab/>Vakarinis plenarinis posėdis Nr. 458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458</text:span><text:span text:style-name="T8"><text:tab/></text:span><text:span text:style-name="T9"><text:tab/></text:span><text:span text:style-name="T10">2012 m. birželio 26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39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6T08:26:00Z</meta:creation-date>
    <dc:date>2017-03-06T08:26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2179" meta:word-count="28235" meta:character-count="239801" meta:row-count="3886" meta:non-whitespace-character-count="213745"/>
  </office:meta>
</office:document-meta>
</file>