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text-properties fo:font-size="12pt" style:font-size-asian="12pt" fo:language="lt" fo:country="LT"/>
    </style:style>
    <style:style style:name="P7" style:parent-style-name="Normal" style:family="paragraph">
      <style:text-properties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text-properties fo:font-size="12pt" style:font-size-asian="12pt" fo:language="lt" fo:country="LT"/>
    </style:style>
    <style:style style:name="P23" style:parent-style-name="Normal" style:family="paragraph">
      <style:text-properties fo:font-size="12pt" style:font-size-asian="12pt" fo:language="lt" fo:country="LT"/>
    </style:style>
    <style:style style:name="P24" style:parent-style-name="Normal" style:family="paragraph">
      <style:text-properties fo:font-size="12pt" style:font-size-asian="12pt" fo:language="lt" fo:country="LT"/>
    </style:style>
    <style:style style:name="P25" style:parent-style-name="Normal" style:family="paragraph">
      <style:text-properties fo:font-size="12pt" style:font-size-asian="12pt" fo:language="lt" fo:country="LT"/>
    </style:style>
    <style:style style:name="P26" style:parent-style-name="Normal" style:family="paragraph">
      <style:text-properties fo:font-size="12pt" style:font-size-asian="12pt" fo:language="lt" fo:country="LT"/>
    </style:style>
    <style:style style:name="P27" style:parent-style-name="Normal" style:family="paragraph">
      <style:text-properties fo:font-size="12pt" style:font-size-asian="12pt" fo:language="lt" fo:country="LT"/>
    </style:style>
    <style:style style:name="P28" style:parent-style-name="Normal" style:family="paragraph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/>
      <text:p text:style-name="P3"/>
      <text:p text:style-name="P4"/>
      <text:p text:style-name="P5"/>
      <text:p text:style-name="P6"/>
      <text:p text:style-name="P7"/>
      <text:p text:style-name="P8">Aiškinamasis raštas</text:p>
      <text:p text:style-name="P9"/>
      <text:p text:style-name="P10"/>
      <text:p text:style-name="P11"><text:tab/>Lietuvos Respublikos <text:s/>darbo sutarties įstatymo</text:p>
      <text:p text:style-name="P12"><text:s text:c="9"/>37 <text:s/>straipsnio papildymo įstatymo projektui</text:p>
      <text:p text:style-name="P13"/>
      <text:p text:style-name="P14"/>
      <text:p text:style-name="P15"/>
      <text:p text:style-name="P16"><text:tab/>Įstatymo projektas parengtas siekiant palengvinti profesinių sąjungų kūrimąsi Lietuvoje. Išsaugojant profesinių sąjungų atstovams darbo vietas, daugiau žmonių dalyvautų profesinių sąjungų veikloje.</text:p>
      <text:p text:style-name="P17"><text:tab/>Šiuo metu mažinant įmonės darbuotojų skaičių profesinių sąjungų atstovai neturi pirmumo teisės būti paliktiems darbe. Tokia padėtis neskatina dalyvauti profesinių sąjungų<text:s/>veikloje, o darbdaviai pirmiausia atleidžia iš darbo aktyvius, už darbo sąlygų gerinimą <text:s/>kovojančius darbuotojus, profsąjungų vadovus.</text:p>
      <text:p text:style-name="P18"><text:tab/>Priėmus įstatymo projektą neigiamų pasekmių nenumatoma.</text:p>
      <text:p text:style-name="P19"><text:tab/>Įstatymo projektas neprieštarauja Europos Sąjungos dokumentams.</text:p>
      <text:p text:style-name="P20"><text:tab/>Įstatymo projektą parengė Seimo narys Kazimieras Kuzminskas.<text:s/></text:p>
      <text:p text:style-name="P21"><text:tab/>Reikšminiai žodžiai: “darbo sutartis”</text:p>
      <text:p text:style-name="P22"/>
      <text:p text:style-name="P23"/>
      <text:p text:style-name="P24"/>
      <text:p text:style-name="P25"/>
      <text:p text:style-name="P26"/>
      <text:p text:style-name="P27"/>
      <text:p text:style-name="P28">Krikščionių demokratų frakcijos vardu teikia:</text:p>
      <text:p text:style-name="Normal"><text:span text:style-name="T29">Seimo nary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Kazimieras Kuzminskas<text:s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projektas</dc:title>
    <dc:subject/>
    <meta:initial-creator>Seimas</meta:initial-creator>
    <dc:creator>adlibuser</dc:creator>
    <meta:creation-date>2017-04-30T08:56:00Z</meta:creation-date>
    <dc:date>2017-04-30T08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3" meta:character-count="950" meta:row-count="39" meta:non-whitespace-character-count="824"/>
  </office:meta>
</office:document-meta>
</file>