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pt" style:font-size-asian="11pt"/>
    </style:style>
    <style:style style:name="P26" style:parent-style-name="Title" style:family="paragraph">
      <style:text-properties fo:font-size="11pt" style:font-size-asian="11pt"/>
    </style:style>
    <style:style style:name="P27" style:parent-style-name="Title" style:family="paragraph">
      <style:text-properties fo:letter-spacing="0.0013in" fo:font-size="10pt" style:font-size-asian="10pt"/>
    </style:style>
    <style:style style:name="T28" style:parent-style-name="DefaultParagraphFont" style:family="text">
      <style:text-properties fo:text-transform="uppercase" fo:letter-spacing="0.0013in" fo:font-size="10pt" style:font-size-asian="10pt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 fo:font-size="10pt" style:font-size-asian="10pt"/>
    </style:style>
    <style:style style:name="P31" style:parent-style-name="Title" style:family="paragraph">
      <style:text-properties fo:letter-spacing="0.0013in" fo:font-size="10pt" style:font-size-asian="10pt"/>
    </style:style>
    <style:style style:name="P32" style:parent-style-name="Title" style:family="paragraph">
      <style:text-properties fo:font-size="10pt" style:font-size-asian="10pt"/>
    </style:style>
    <style:style style:name="P3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4" style:parent-style-name="Roman" style:family="paragraph">
      <style:paragraph-properties fo:text-align="center" fo:text-indent="0in"/>
    </style:style>
    <style:style style:name="T35" style:parent-style-name="DefaultParagraphFont" style:family="text">
      <style:text-properties fo:font-size="10pt" style:font-size-asian="10pt"/>
    </style:style>
    <style:style style:name="T36" style:parent-style-name="DefaultParagraphFont" style:family="text">
      <style:text-properties style:font-weight-complex="bold" fo:font-size="10pt" style:font-size-asian="10pt"/>
    </style:style>
    <style:style style:name="T37" style:parent-style-name="DefaultParagraphFont" style:family="text">
      <style:text-properties style:font-weight-complex="bold" fo:font-size="10pt" style:font-size-asian="10pt"/>
    </style:style>
    <style:style style:name="P38" style:parent-style-name="Roman" style:family="paragraph">
      <style:paragraph-properties fo:text-align="end" fo:text-indent="0in"/>
      <style:text-properties style:font-style-complex="italic" fo:font-size="10pt" style:font-size-asian="10pt"/>
    </style:style>
    <style:style style:name="P39" style:parent-style-name="Normal" style:family="paragraph">
      <style:paragraph-properties fo:text-indent="0.3152in"/>
      <style:text-properties style:font-name="Times New Roman" fo:font-size="9pt" style:font-size-asian="9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" style:parent-style-name="DefaultParagraphFont" style:family="text">
      <style:text-properties fo:font-size="9pt" style:font-size-asian="9pt" style:font-size-complex="9pt"/>
    </style:style>
    <style:style style:name="T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4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5" style:parent-style-name="DefaultParagraphFont" style:family="text">
      <style:text-properties fo:font-size="9pt" style:font-size-asian="9pt"/>
    </style:style>
    <style:style style:name="T46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7" style:parent-style-name="DefaultParagraphFont" style:family="text">
      <style:text-properties fo:font-size="9pt" style:font-size-asian="9pt"/>
    </style:style>
    <style:style style:name="T48" style:parent-style-name="DefaultParagraphFont" style:family="text">
      <style:text-properties fo:font-size="9pt" style:font-size-asian="9pt"/>
    </style:style>
    <style:style style:name="T49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0" style:parent-style-name="DefaultParagraphFont" style:family="text">
      <style:text-properties fo:font-size="9pt" style:font-size-asian="9pt"/>
    </style:style>
    <style:style style:name="T51" style:parent-style-name="DefaultParagraphFont" style:family="text">
      <style:text-properties fo:font-size="9pt" style:font-size-asian="9pt"/>
    </style:style>
    <style:style style:name="T52" style:parent-style-name="DefaultParagraphFont" style:family="text">
      <style:text-properties fo:font-size="9pt" style:font-size-asian="9pt"/>
    </style:style>
    <style:style style:name="T5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6" style:parent-style-name="DefaultParagraphFont" style:family="text">
      <style:text-properties fo:font-size="9pt" style:font-size-asian="9pt"/>
    </style:style>
    <style:style style:name="T57" style:parent-style-name="DefaultParagraphFont" style:family="text">
      <style:text-properties fo:color="#000000" fo:font-size="9pt" style:font-size-asian="9pt"/>
    </style:style>
    <style:style style:name="T58" style:parent-style-name="DefaultParagraphFont" style:family="text">
      <style:text-properties fo:color="#000000" fo:font-size="9pt" style:font-size-asian="9pt"/>
    </style:style>
    <style:style style:name="T59" style:parent-style-name="DefaultParagraphFont" style:family="text">
      <style:text-properties fo:color="#000000" fo:font-size="9pt" style:font-size-asian="9pt"/>
    </style:style>
    <style:style style:name="T60" style:parent-style-name="DefaultParagraphFont" style:family="text">
      <style:text-properties fo:color="#000000" fo:font-size="9pt" style:font-size-asian="9pt"/>
    </style:style>
    <style:style style:name="T61" style:parent-style-name="DefaultParagraphFont" style:family="text">
      <style:text-properties fo:color="#000000" fo:font-size="9pt" style:font-size-asian="9pt"/>
    </style:style>
    <style:style style:name="T62" style:parent-style-name="DefaultParagraphFont" style:family="text">
      <style:text-properties fo:color="#000000" fo:font-size="9pt" style:font-size-asian="9pt"/>
    </style:style>
    <style:style style:name="T63" style:parent-style-name="DefaultParagraphFont" style:family="text">
      <style:text-properties fo:color="#000000" fo:font-size="9pt" style:font-size-asian="9pt"/>
    </style:style>
    <style:style style:name="T64" style:parent-style-name="DefaultParagraphFont" style:family="text">
      <style:text-properties fo:font-size="9pt" style:font-size-asian="9pt"/>
    </style:style>
    <style:style style:name="T65" style:parent-style-name="DefaultParagraphFont" style:family="text">
      <style:text-properties fo:font-style="italic" style:font-style-asian="italic" fo:font-size="8.5pt" style:font-size-asian="8.5pt"/>
    </style:style>
    <style:style style:name="T66" style:parent-style-name="DefaultParagraphFont" style:family="text">
      <style:text-properties fo:font-size="9pt" style:font-size-asian="9pt"/>
    </style:style>
    <style:style style:name="T67" style:parent-style-name="DefaultParagraphFont" style:family="text">
      <style:text-properties fo:font-size="9pt" style:font-size-asian="9pt"/>
    </style:style>
    <style:style style:name="T68" style:parent-style-name="DefaultParagraphFont" style:family="text">
      <style:text-properties fo:font-size="9pt" style:font-size-asian="9pt"/>
    </style:style>
    <style:style style:name="T69" style:parent-style-name="DefaultParagraphFont" style:family="text">
      <style:text-properties fo:font-size="9pt" style:font-size-asian="9pt"/>
    </style:style>
    <style:style style:name="T70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1" style:parent-style-name="DefaultParagraphFont" style:family="text">
      <style:text-properties fo:font-size="9pt" style:font-size-asian="9pt"/>
    </style:style>
    <style:style style:name="T7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3" style:parent-style-name="DefaultParagraphFont" style:family="text">
      <style:text-properties fo:font-size="9pt" style:font-size-asian="9pt"/>
    </style:style>
    <style:style style:name="T7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6" style:parent-style-name="DefaultParagraphFont" style:family="text">
      <style:text-properties fo:font-size="9pt" style:font-size-asian="9pt"/>
    </style:style>
    <style:style style:name="T77" style:parent-style-name="DefaultParagraphFont" style:family="text">
      <style:text-properties fo:font-size="9pt" style:font-size-asian="9pt"/>
    </style:style>
    <style:style style:name="T78" style:parent-style-name="DefaultParagraphFont" style:family="text">
      <style:text-properties fo:font-size="9pt" style:font-size-asian="9pt"/>
    </style:style>
    <style:style style:name="T79" style:parent-style-name="DefaultParagraphFont" style:family="text">
      <style:text-properties fo:letter-spacing="-0.0013in" fo:font-size="9pt" style:font-size-asian="9pt"/>
    </style:style>
    <style:style style:name="T80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81" style:parent-style-name="DefaultParagraphFont" style:family="text">
      <style:text-properties fo:letter-spacing="-0.0013in" fo:font-size="9pt" style:font-size-asian="9pt"/>
    </style:style>
    <style:style style:name="T82" style:parent-style-name="DefaultParagraphFont" style:family="text">
      <style:text-properties fo:letter-spacing="-0.0013in" fo:font-size="9pt" style:font-size-asian="9pt"/>
    </style:style>
    <style:style style:name="T83" style:parent-style-name="DefaultParagraphFont" style:family="text">
      <style:text-properties fo:letter-spacing="-0.0013in" fo:font-size="9pt" style:font-size-asian="9pt"/>
    </style:style>
    <style:style style:name="T84" style:parent-style-name="DefaultParagraphFont" style:family="text">
      <style:text-properties fo:font-size="9pt" style:font-size-asian="9pt" style:font-size-complex="9pt"/>
    </style:style>
    <style:style style:name="T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" style:parent-style-name="DefaultParagraphFont" style:family="text">
      <style:text-properties fo:font-size="9pt" style:font-size-asian="9pt" style:font-size-complex="9pt"/>
    </style:style>
    <style:style style:name="T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5" style:parent-style-name="DefaultParagraphFont" style:family="text">
      <style:text-properties fo:font-size="9pt" style:font-size-asian="9pt" style:font-size-complex="9pt"/>
    </style:style>
    <style:style style:name="T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2" style:parent-style-name="DefaultParagraphFont" style:family="text">
      <style:text-properties fo:font-size="9pt" style:font-size-asian="9pt" style:font-size-complex="9pt"/>
    </style:style>
    <style:style style:name="T1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4" style:parent-style-name="DefaultParagraphFont" style:family="text">
      <style:text-properties fo:font-size="9pt" style:font-size-asian="9pt" style:font-size-complex="9pt"/>
    </style:style>
    <style:style style:name="T1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3" style:parent-style-name="DefaultParagraphFont" style:family="text">
      <style:text-properties fo:font-size="9pt" style:font-size-asian="9pt" style:font-size-complex="9pt"/>
    </style:style>
    <style:style style:name="T1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5" style:parent-style-name="DefaultParagraphFont" style:family="text">
      <style:text-properties fo:font-size="9pt" style:font-size-asian="9pt" style:font-size-complex="9pt"/>
    </style:style>
    <style:style style:name="T1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" style:parent-style-name="DefaultParagraphFont" style:family="text">
      <style:text-properties fo:font-size="9pt" style:font-size-asian="9pt" style:font-size-complex="9pt"/>
    </style:style>
    <style:style style:name="T1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0" style:parent-style-name="DefaultParagraphFont" style:family="text">
      <style:text-properties fo:font-size="9pt" style:font-size-asian="9pt" style:font-size-complex="9pt"/>
    </style:style>
    <style:style style:name="T1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7" style:parent-style-name="DefaultParagraphFont" style:family="text">
      <style:text-properties fo:font-size="9pt" style:font-size-asian="9pt" style:font-size-complex="9pt"/>
    </style:style>
    <style:style style:name="T1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9" style:parent-style-name="DefaultParagraphFont" style:family="text">
      <style:text-properties fo:font-size="9pt" style:font-size-asian="9pt" style:font-size-complex="9pt"/>
    </style:style>
    <style:style style:name="T1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2" style:parent-style-name="DefaultParagraphFont" style:family="text">
      <style:text-properties fo:font-size="9pt" style:font-size-asian="9pt" style:font-size-complex="9pt"/>
    </style:style>
    <style:style style:name="T1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4" style:parent-style-name="DefaultParagraphFont" style:family="text">
      <style:text-properties fo:font-size="9pt" style:font-size-asian="9pt" style:font-size-complex="9pt"/>
    </style:style>
    <style:style style:name="T1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7" style:parent-style-name="DefaultParagraphFont" style:family="text">
      <style:text-properties fo:font-size="9pt" style:font-size-asian="9pt" style:font-size-complex="9pt"/>
    </style:style>
    <style:style style:name="T1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9" style:parent-style-name="DefaultParagraphFont" style:family="text">
      <style:text-properties fo:font-size="9pt" style:font-size-asian="9pt" style:font-size-complex="9pt"/>
    </style:style>
    <style:style style:name="T1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2" style:parent-style-name="DefaultParagraphFont" style:family="text">
      <style:text-properties fo:font-size="9pt" style:font-size-asian="9pt" style:font-size-complex="9pt"/>
    </style:style>
    <style:style style:name="T1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4" style:parent-style-name="DefaultParagraphFont" style:family="text">
      <style:text-properties fo:font-size="9pt" style:font-size-asian="9pt" style:font-size-complex="9pt"/>
    </style:style>
    <style:style style:name="T1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1" style:parent-style-name="DefaultParagraphFont" style:family="text">
      <style:text-properties fo:font-size="9pt" style:font-size-asian="9pt" style:font-size-complex="9pt"/>
    </style:style>
    <style:style style:name="T1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3" style:parent-style-name="DefaultParagraphFont" style:family="text">
      <style:text-properties fo:font-size="9pt" style:font-size-asian="9pt" style:font-size-complex="9pt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0" style:parent-style-name="DefaultParagraphFont" style:family="text">
      <style:text-properties fo:font-size="9pt" style:font-size-asian="9pt" style:font-size-complex="9pt"/>
    </style:style>
    <style:style style:name="T1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2" style:parent-style-name="DefaultParagraphFont" style:family="text">
      <style:text-properties fo:font-size="9pt" style:font-size-asian="9pt" style:font-size-complex="9pt"/>
    </style:style>
    <style:style style:name="T1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5" style:parent-style-name="DefaultParagraphFont" style:family="text">
      <style:text-properties fo:font-size="9pt" style:font-size-asian="9pt" style:font-size-complex="9pt"/>
    </style:style>
    <style:style style:name="T1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7" style:parent-style-name="DefaultParagraphFont" style:family="text">
      <style:text-properties fo:font-size="9pt" style:font-size-asian="9pt" style:font-size-complex="9pt"/>
    </style:style>
    <style:style style:name="T1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0" style:parent-style-name="DefaultParagraphFont" style:family="text">
      <style:text-properties fo:font-size="9pt" style:font-size-asian="9pt" style:font-size-complex="9pt"/>
    </style:style>
    <style:style style:name="T1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2" style:parent-style-name="DefaultParagraphFont" style:family="text">
      <style:text-properties fo:font-size="9pt" style:font-size-asian="9pt" style:font-size-complex="9pt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9" style:parent-style-name="DefaultParagraphFont" style:family="text">
      <style:text-properties fo:font-size="9pt" style:font-size-asian="9pt" style:font-size-complex="9pt"/>
    </style:style>
    <style:style style:name="T2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1" style:parent-style-name="DefaultParagraphFont" style:family="text">
      <style:text-properties fo:font-size="9pt" style:font-size-asian="9pt" style:font-size-complex="9pt"/>
    </style:style>
    <style:style style:name="T2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4" style:parent-style-name="DefaultParagraphFont" style:family="text">
      <style:text-properties fo:font-size="9pt" style:font-size-asian="9pt" style:font-size-complex="9pt"/>
    </style:style>
    <style:style style:name="T2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6" style:parent-style-name="DefaultParagraphFont" style:family="text">
      <style:text-properties fo:font-size="9pt" style:font-size-asian="9pt" style:font-size-complex="9pt"/>
    </style:style>
    <style:style style:name="T2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3" style:parent-style-name="DefaultParagraphFont" style:family="text">
      <style:text-properties fo:font-size="9pt" style:font-size-asian="9pt" style:font-size-complex="9pt"/>
    </style:style>
    <style:style style:name="T2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5" style:parent-style-name="DefaultParagraphFont" style:family="text">
      <style:text-properties fo:font-size="9pt" style:font-size-asian="9pt" style:font-size-complex="9pt"/>
    </style:style>
    <style:style style:name="T2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17" style:parent-style-name="Roman" style:family="paragraph">
      <style:paragraph-properties fo:line-height="0.1763in"/>
    </style:style>
    <style:style style:name="P218" style:parent-style-name="Roman" style:family="paragraph">
      <style:paragraph-properties fo:line-height="0.1763in"/>
    </style:style>
    <style:style style:name="P219" style:parent-style-name="Roman" style:family="paragraph">
      <style:paragraph-properties fo:line-height="0.1763in"/>
    </style:style>
    <style:style style:name="P220" style:parent-style-name="Roman" style:family="paragraph">
      <style:paragraph-properties fo:line-height="0.1763in"/>
    </style:style>
    <style:style style:name="T2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2" style:parent-style-name="DefaultParagraphFont" style:family="text">
      <style:text-properties fo:font-size="9pt" style:font-size-asian="9pt" style:font-size-complex="9pt"/>
    </style:style>
    <style:style style:name="T2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4" style:parent-style-name="DefaultParagraphFont" style:family="text">
      <style:text-properties fo:font-size="9pt" style:font-size-asian="9pt" style:font-size-complex="9pt"/>
    </style:style>
    <style:style style:name="P225" style:parent-style-name="Roman" style:family="paragraph">
      <style:paragraph-properties fo:line-height="0.1763in"/>
    </style:style>
    <style:style style:name="T2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27" style:parent-style-name="Roman" style:family="paragraph">
      <style:paragraph-properties fo:line-height="0.1763in"/>
    </style:style>
    <style:style style:name="T2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9" style:parent-style-name="DefaultParagraphFont" style:family="text">
      <style:text-properties fo:font-size="9pt" style:font-size-asian="9pt" style:font-size-complex="9pt"/>
    </style:style>
    <style:style style:name="T2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1" style:parent-style-name="DefaultParagraphFont" style:family="text">
      <style:text-properties fo:font-size="9pt" style:font-size-asian="9pt" style:font-size-complex="9pt"/>
    </style:style>
    <style:style style:name="P232" style:parent-style-name="Roman" style:family="paragraph">
      <style:paragraph-properties fo:line-height="0.1763in"/>
    </style:style>
    <style:style style:name="T2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34" style:parent-style-name="Roman" style:family="paragraph">
      <style:paragraph-properties fo:line-height="0.1763in"/>
    </style:style>
    <style:style style:name="P235" style:parent-style-name="Roman" style:family="paragraph">
      <style:paragraph-properties fo:line-height="0.1763in"/>
    </style:style>
    <style:style style:name="P236" style:parent-style-name="Roman" style:family="paragraph">
      <style:paragraph-properties fo:line-height="0.1763in"/>
    </style:style>
    <style:style style:name="T2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8" style:parent-style-name="DefaultParagraphFont" style:family="text">
      <style:text-properties fo:font-size="9pt" style:font-size-asian="9pt" style:font-size-complex="9pt"/>
    </style:style>
    <style:style style:name="T2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0" style:parent-style-name="DefaultParagraphFont" style:family="text">
      <style:text-properties fo:font-size="9pt" style:font-size-asian="9pt" style:font-size-complex="9pt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P253" style:parent-style-name="Roman" style:family="paragraph">
      <style:paragraph-properties fo:line-height="0.1763in"/>
    </style:style>
    <style:style style:name="T2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P259" style:parent-style-name="Roman" style:family="paragraph">
      <style:paragraph-properties fo:line-height="0.175in"/>
    </style:style>
    <style:style style:name="T2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1" style:parent-style-name="DefaultParagraphFont" style:family="text">
      <style:text-properties fo:font-size="9pt" style:font-size-asian="9pt" style:font-size-complex="9pt"/>
    </style:style>
    <style:style style:name="T2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3" style:parent-style-name="DefaultParagraphFont" style:family="text">
      <style:text-properties fo:font-size="9pt" style:font-size-asian="9pt" style:font-size-complex="9pt"/>
    </style:style>
    <style:style style:name="P264" style:parent-style-name="Roman" style:family="paragraph">
      <style:paragraph-properties fo:line-height="0.175in"/>
    </style:style>
    <style:style style:name="T2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7" style:parent-style-name="DefaultParagraphFont" style:family="text">
      <style:text-properties fo:font-size="9pt" style:font-size-asian="9pt" style:font-size-complex="9pt"/>
    </style:style>
    <style:style style:name="T2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9" style:parent-style-name="DefaultParagraphFont" style:family="text">
      <style:text-properties fo:font-size="9pt" style:font-size-asian="9pt" style:font-size-complex="9pt"/>
    </style:style>
    <style:style style:name="T2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2" style:parent-style-name="DefaultParagraphFont" style:family="text">
      <style:text-properties fo:font-size="9pt" style:font-size-asian="9pt" style:font-size-complex="9pt"/>
    </style:style>
    <style:style style:name="T2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4" style:parent-style-name="DefaultParagraphFont" style:family="text">
      <style:text-properties fo:font-size="9pt" style:font-size-asian="9pt" style:font-size-complex="9pt"/>
    </style:style>
    <style:style style:name="T2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0" style:parent-style-name="DefaultParagraphFont" style:family="text">
      <style:text-properties fo:font-size="9pt" style:font-size-asian="9pt" style:font-size-complex="9pt"/>
    </style:style>
    <style:style style:name="T3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2" style:parent-style-name="DefaultParagraphFont" style:family="text">
      <style:text-properties fo:font-size="9pt" style:font-size-asian="9pt" style:font-size-complex="9pt"/>
    </style:style>
    <style:style style:name="T3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5" style:parent-style-name="DefaultParagraphFont" style:family="text">
      <style:text-properties fo:font-size="9pt" style:font-size-asian="9pt" style:font-size-complex="9pt"/>
    </style:style>
    <style:style style:name="T3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7" style:parent-style-name="DefaultParagraphFont" style:family="text">
      <style:text-properties fo:font-size="9pt" style:font-size-asian="9pt" style:font-size-complex="9pt"/>
    </style:style>
    <style:style style:name="T3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0" style:parent-style-name="DefaultParagraphFont" style:family="text">
      <style:text-properties fo:font-size="9pt" style:font-size-asian="9pt" style:font-size-complex="9pt"/>
    </style:style>
    <style:style style:name="T3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2" style:parent-style-name="DefaultParagraphFont" style:family="text">
      <style:text-properties fo:font-size="9pt" style:font-size-asian="9pt" style:font-size-complex="9pt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5" style:parent-style-name="DefaultParagraphFont" style:family="text">
      <style:text-properties fo:font-size="9pt" style:font-size-asian="9pt" style:font-size-complex="9pt"/>
    </style:style>
    <style:style style:name="T3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7" style:parent-style-name="DefaultParagraphFont" style:family="text">
      <style:text-properties fo:font-size="9pt" style:font-size-asian="9pt" style:font-size-complex="9pt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font-style="italic" style:font-style-asian="italic" style:font-style-complex="italic" fo:letter-spacing="-0.0013in"/>
    </style:style>
    <style:style style:name="T337" style:parent-style-name="DefaultParagraphFont" style:family="text">
      <style:text-properties fo:font-style="italic" style:font-style-asian="italic" style:font-style-complex="italic" fo:letter-spacing="-0.0013in"/>
    </style:style>
    <style:style style:name="T338" style:parent-style-name="DefaultParagraphFont" style:family="text">
      <style:text-properties fo:font-style="italic" style:font-style-asian="italic" style:font-style-complex="italic" fo:letter-spacing="-0.0013in"/>
    </style:style>
    <style:style style:name="T339" style:parent-style-name="DefaultParagraphFont" style:family="text">
      <style:text-properties fo:font-style="italic" style:font-style-asian="italic" style:font-style-complex="italic" fo:letter-spacing="-0.0013in"/>
    </style:style>
    <style:style style:name="T340" style:parent-style-name="DefaultParagraphFont" style:family="text">
      <style:text-properties fo:font-style="italic" style:font-style-asian="italic" style:font-style-complex="italic"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T3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3" style:parent-style-name="DefaultParagraphFont" style:family="text">
      <style:text-properties fo:font-size="9pt" style:font-size-asian="9pt" style:font-size-complex="9pt"/>
    </style:style>
    <style:style style:name="T3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3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7" style:parent-style-name="DefaultParagraphFont" style:family="text">
      <style:text-properties fo:font-size="9pt" style:font-size-asian="9pt" style:font-size-complex="9pt"/>
    </style:style>
    <style:style style:name="T3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5" style:parent-style-name="DefaultParagraphFont" style:family="text">
      <style:text-properties fo:font-size="9pt" style:font-size-asian="9pt" style:font-size-complex="9pt"/>
    </style:style>
    <style:style style:name="T3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7" style:parent-style-name="DefaultParagraphFont" style:family="text">
      <style:text-properties fo:font-size="9pt" style:font-size-asian="9pt" style:font-size-complex="9pt"/>
    </style:style>
    <style:style style:name="T3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0" style:parent-style-name="DefaultParagraphFont" style:family="text">
      <style:text-properties fo:font-size="9pt" style:font-size-asian="9pt" style:font-size-complex="9pt"/>
    </style:style>
    <style:style style:name="T3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2" style:parent-style-name="DefaultParagraphFont" style:family="text">
      <style:text-properties fo:font-size="9pt" style:font-size-asian="9pt" style:font-size-complex="9pt"/>
    </style:style>
    <style:style style:name="T3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5" style:parent-style-name="DefaultParagraphFont" style:family="text">
      <style:text-properties fo:font-size="9pt" style:font-size-asian="9pt" style:font-size-complex="9pt"/>
    </style:style>
    <style:style style:name="T3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7" style:parent-style-name="DefaultParagraphFont" style:family="text">
      <style:text-properties fo:font-size="9pt" style:font-size-asian="9pt" style:font-size-complex="9pt"/>
    </style:style>
    <style:style style:name="T3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7" style:parent-style-name="DefaultParagraphFont" style:family="text">
      <style:text-properties fo:font-size="9pt" style:font-size-asian="9pt" style:font-size-complex="9pt"/>
    </style:style>
    <style:style style:name="T3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99" style:parent-style-name="DefaultParagraphFont" style:family="text">
      <style:text-properties fo:font-size="9pt" style:font-size-asian="9pt" style:font-size-complex="9pt"/>
    </style:style>
    <style:style style:name="T4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2" style:parent-style-name="DefaultParagraphFont" style:family="text">
      <style:text-properties fo:font-size="9pt" style:font-size-asian="9pt" style:font-size-complex="9pt"/>
    </style:style>
    <style:style style:name="T4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4" style:parent-style-name="DefaultParagraphFont" style:family="text">
      <style:text-properties fo:font-size="9pt" style:font-size-asian="9pt" style:font-size-complex="9pt"/>
    </style:style>
    <style:style style:name="T4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1" style:parent-style-name="DefaultParagraphFont" style:family="text">
      <style:text-properties fo:font-size="9pt" style:font-size-asian="9pt" style:font-size-complex="9pt"/>
    </style:style>
    <style:style style:name="T4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4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5" style:parent-style-name="DefaultParagraphFont" style:family="text">
      <style:text-properties fo:font-size="9pt" style:font-size-asian="9pt" style:font-size-complex="9pt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Roman" style:family="paragraph">
      <style:paragraph-properties fo:keep-with-next="always"/>
    </style:style>
    <style:style style:name="T4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1" style:parent-style-name="DefaultParagraphFont" style:family="text">
      <style:text-properties fo:font-size="9pt" style:font-size-asian="9pt" style:font-size-complex="9pt"/>
    </style:style>
    <style:style style:name="T4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4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5" style:parent-style-name="DefaultParagraphFont" style:family="text">
      <style:text-properties fo:font-size="9pt" style:font-size-asian="9pt" style:font-size-complex="9pt"/>
    </style:style>
    <style:style style:name="T4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T4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0" style:parent-style-name="DefaultParagraphFont" style:family="text">
      <style:text-properties fo:font-size="9pt" style:font-size-asian="9pt" style:font-size-complex="9pt"/>
    </style:style>
    <style:style style:name="T4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52" style:parent-style-name="DefaultParagraphFont" style:family="text">
      <style:text-properties fo:font-size="9pt" style:font-size-asian="9pt" style:font-size-complex="9pt"/>
    </style:style>
    <style:style style:name="T4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P464" style:parent-style-name="Roman" style:family="paragraph">
      <style:text-properties fo:font-weight="bold" style:font-weight-asian="bold" style:font-weight-complex="bold" fo:font-size="9pt" style:font-size-asian="9pt" style:font-size-complex="9pt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P475" style:parent-style-name="Roman" style:family="paragraph">
      <style:text-properties fo:letter-spacing="-0.0013in"/>
    </style:style>
    <style:style style:name="P476" style:parent-style-name="Laikas" style:family="paragraph">
      <style:paragraph-properties fo:break-before="column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4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3" style:parent-style-name="DefaultParagraphFont" style:family="text">
      <style:text-properties fo:font-size="9pt" style:font-size-asian="9pt" style:font-size-complex="9pt"/>
    </style:style>
    <style:style style:name="T4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95" style:parent-style-name="DefaultParagraphFont" style:family="text">
      <style:text-properties fo:font-size="9pt" style:font-size-asian="9pt" style:font-size-complex="9pt"/>
    </style:style>
    <style:style style:name="P496" style:parent-style-name="Roman" style:family="paragraph">
      <style:paragraph-properties fo:line-height="0.1763in"/>
    </style:style>
    <style:style style:name="T4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98" style:parent-style-name="Roman" style:family="paragraph">
      <style:paragraph-properties fo:line-height="0.1763in"/>
    </style:style>
    <style:style style:name="P499" style:parent-style-name="Roman" style:family="paragraph">
      <style:paragraph-properties fo:line-height="0.1763in"/>
    </style:style>
    <style:style style:name="T5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1" style:parent-style-name="DefaultParagraphFont" style:family="text">
      <style:text-properties fo:font-size="9pt" style:font-size-asian="9pt" style:font-size-complex="9pt"/>
    </style:style>
    <style:style style:name="T5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0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5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05" style:parent-style-name="DefaultParagraphFont" style:family="text">
      <style:text-properties fo:font-size="9pt" style:font-size-asian="9pt" style:font-size-complex="9pt"/>
    </style:style>
    <style:style style:name="P506" style:parent-style-name="Roman" style:family="paragraph">
      <style:paragraph-properties fo:line-height="0.1763in"/>
    </style:style>
    <style:style style:name="T5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08" style:parent-style-name="Roman" style:family="paragraph">
      <style:paragraph-properties fo:line-height="0.1763in"/>
    </style:style>
    <style:style style:name="T5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0" style:parent-style-name="DefaultParagraphFont" style:family="text">
      <style:text-properties fo:font-size="9pt" style:font-size-asian="9pt" style:font-size-complex="9pt"/>
    </style:style>
    <style:style style:name="T5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2" style:parent-style-name="DefaultParagraphFont" style:family="text">
      <style:text-properties fo:font-size="9pt" style:font-size-asian="9pt" style:font-size-complex="9pt"/>
    </style:style>
    <style:style style:name="P513" style:parent-style-name="Roman" style:family="paragraph">
      <style:paragraph-properties fo:line-height="0.1763in"/>
    </style:style>
    <style:style style:name="T5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15" style:parent-style-name="Roman" style:family="paragraph">
      <style:paragraph-properties fo:line-height="0.1763in"/>
    </style:style>
    <style:style style:name="T5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7" style:parent-style-name="DefaultParagraphFont" style:family="text">
      <style:text-properties fo:font-size="9pt" style:font-size-asian="9pt" style:font-size-complex="9pt"/>
    </style:style>
    <style:style style:name="T5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9" style:parent-style-name="DefaultParagraphFont" style:family="text">
      <style:text-properties fo:font-size="9pt" style:font-size-asian="9pt" style:font-size-complex="9pt"/>
    </style:style>
    <style:style style:name="P520" style:parent-style-name="Roman" style:family="paragraph">
      <style:paragraph-properties fo:line-height="0.1763in"/>
    </style:style>
    <style:style style:name="T5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22" style:parent-style-name="Roman" style:family="paragraph">
      <style:paragraph-properties fo:line-height="0.1763in"/>
    </style:style>
    <style:style style:name="P523" style:parent-style-name="Roman" style:family="paragraph">
      <style:paragraph-properties fo:line-height="0.1763in"/>
    </style:style>
    <style:style style:name="P524" style:parent-style-name="Roman" style:family="paragraph">
      <style:paragraph-properties fo:line-height="0.1777in"/>
    </style:style>
    <style:style style:name="T5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6" style:parent-style-name="DefaultParagraphFont" style:family="text">
      <style:text-properties fo:font-size="9pt" style:font-size-asian="9pt" style:font-size-complex="9pt"/>
    </style:style>
    <style:style style:name="T5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8" style:parent-style-name="DefaultParagraphFont" style:family="text">
      <style:text-properties fo:font-size="9pt" style:font-size-asian="9pt" style:font-size-complex="9pt"/>
    </style:style>
    <style:style style:name="P529" style:parent-style-name="Roman" style:family="paragraph">
      <style:paragraph-properties fo:line-height="0.1763in"/>
    </style:style>
    <style:style style:name="T5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2" style:parent-style-name="DefaultParagraphFont" style:family="text">
      <style:text-properties fo:font-size="9pt" style:font-size-asian="9pt" style:font-size-complex="9pt"/>
    </style:style>
    <style:style style:name="T5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34" style:parent-style-name="DefaultParagraphFont" style:family="text">
      <style:text-properties fo:font-size="9pt" style:font-size-asian="9pt" style:font-size-complex="9pt"/>
    </style:style>
    <style:style style:name="T5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7" style:parent-style-name="DefaultParagraphFont" style:family="text">
      <style:text-properties fo:font-size="9pt" style:font-size-asian="9pt" style:font-size-complex="9pt"/>
    </style:style>
    <style:style style:name="T5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3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5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41" style:parent-style-name="DefaultParagraphFont" style:family="text">
      <style:text-properties fo:font-size="9pt" style:font-size-asian="9pt" style:font-size-complex="9pt"/>
    </style:style>
    <style:style style:name="T5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4" style:parent-style-name="DefaultParagraphFont" style:family="text">
      <style:text-properties fo:font-size="9pt" style:font-size-asian="9pt" style:font-size-complex="9pt"/>
    </style:style>
    <style:style style:name="T5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46" style:parent-style-name="DefaultParagraphFont" style:family="text">
      <style:text-properties fo:font-size="9pt" style:font-size-asian="9pt" style:font-size-complex="9pt"/>
    </style:style>
    <style:style style:name="T5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8" style:parent-style-name="DefaultParagraphFont" style:family="text">
      <style:text-properties fo:font-size="9pt" style:font-size-asian="9pt" style:font-size-complex="9pt"/>
    </style:style>
    <style:style style:name="T5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5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2" style:parent-style-name="DefaultParagraphFont" style:family="text">
      <style:text-properties fo:font-size="9pt" style:font-size-asian="9pt" style:font-size-complex="9pt"/>
    </style:style>
    <style:style style:name="T5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5" style:parent-style-name="DefaultParagraphFont" style:family="text">
      <style:text-properties fo:font-size="9pt" style:font-size-asian="9pt" style:font-size-complex="9pt"/>
    </style:style>
    <style:style style:name="T5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7" style:parent-style-name="DefaultParagraphFont" style:family="text">
      <style:text-properties fo:font-size="9pt" style:font-size-asian="9pt" style:font-size-complex="9pt"/>
    </style:style>
    <style:style style:name="T5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0" style:parent-style-name="DefaultParagraphFont" style:family="text">
      <style:text-properties fo:font-size="9pt" style:font-size-asian="9pt" style:font-size-complex="9pt"/>
    </style:style>
    <style:style style:name="T5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62" style:parent-style-name="DefaultParagraphFont" style:family="text">
      <style:text-properties fo:font-size="9pt" style:font-size-asian="9pt" style:font-size-complex="9pt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T5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6" style:parent-style-name="DefaultParagraphFont" style:family="text">
      <style:text-properties fo:font-size="9pt" style:font-size-asian="9pt" style:font-size-complex="9pt"/>
    </style:style>
    <style:style style:name="T5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6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5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70" style:parent-style-name="DefaultParagraphFont" style:family="text">
      <style:text-properties fo:font-size="9pt" style:font-size-asian="9pt" style:font-size-complex="9pt"/>
    </style:style>
    <style:style style:name="T5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3" style:parent-style-name="DefaultParagraphFont" style:family="text">
      <style:text-properties fo:font-size="9pt" style:font-size-asian="9pt" style:font-size-complex="9pt"/>
    </style:style>
    <style:style style:name="T5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75" style:parent-style-name="DefaultParagraphFont" style:family="text">
      <style:text-properties fo:font-size="9pt" style:font-size-asian="9pt" style:font-size-complex="9pt"/>
    </style:style>
    <style:style style:name="P576" style:parent-style-name="Roman" style:family="paragraph">
      <style:paragraph-properties fo:line-height="0.1763in"/>
    </style:style>
    <style:style style:name="T5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8" style:parent-style-name="DefaultParagraphFont" style:family="text">
      <style:text-properties fo:font-size="9pt" style:font-size-asian="9pt" style:font-size-complex="9pt"/>
    </style:style>
    <style:style style:name="T5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8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5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82" style:parent-style-name="DefaultParagraphFont" style:family="text">
      <style:text-properties fo:font-size="9pt" style:font-size-asian="9pt" style:font-size-complex="9pt"/>
    </style:style>
    <style:style style:name="P583" style:parent-style-name="Roman" style:family="paragraph">
      <style:paragraph-properties fo:line-height="0.1763in"/>
    </style:style>
    <style:style style:name="T5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85" style:parent-style-name="Roman" style:family="paragraph">
      <style:paragraph-properties fo:line-height="0.1763in"/>
    </style:style>
    <style:style style:name="T5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87" style:parent-style-name="DefaultParagraphFont" style:family="text">
      <style:text-properties fo:font-size="9pt" style:font-size-asian="9pt" style:font-size-complex="9pt"/>
    </style:style>
    <style:style style:name="T5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89" style:parent-style-name="DefaultParagraphFont" style:family="text">
      <style:text-properties fo:font-size="9pt" style:font-size-asian="9pt" style:font-size-complex="9pt"/>
    </style:style>
    <style:style style:name="P590" style:parent-style-name="Roman" style:family="paragraph">
      <style:paragraph-properties fo:line-height="0.1763in"/>
    </style:style>
    <style:style style:name="P591" style:parent-style-name="Roman" style:family="paragraph">
      <style:paragraph-properties fo:line-height="0.1763in"/>
    </style:style>
    <style:style style:name="T5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93" style:parent-style-name="Roman" style:family="paragraph">
      <style:paragraph-properties fo:line-height="0.1763in"/>
    </style:style>
    <style:style style:name="T5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95" style:parent-style-name="DefaultParagraphFont" style:family="text">
      <style:text-properties fo:font-size="9pt" style:font-size-asian="9pt" style:font-size-complex="9pt"/>
    </style:style>
    <style:style style:name="T5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97" style:parent-style-name="DefaultParagraphFont" style:family="text">
      <style:text-properties fo:font-size="9pt" style:font-size-asian="9pt" style:font-size-complex="9pt"/>
    </style:style>
    <style:style style:name="P598" style:parent-style-name="Roman" style:family="paragraph">
      <style:paragraph-properties fo:line-height="0.1763in"/>
    </style:style>
    <style:style style:name="T5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00" style:parent-style-name="Roman" style:family="paragraph">
      <style:paragraph-properties fo:line-height="0.1763in"/>
    </style:style>
    <style:style style:name="P601" style:parent-style-name="Roman" style:family="paragraph">
      <style:paragraph-properties fo:line-height="0.1763in"/>
    </style:style>
    <style:style style:name="T6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3" style:parent-style-name="DefaultParagraphFont" style:family="text">
      <style:text-properties fo:font-size="9pt" style:font-size-asian="9pt" style:font-size-complex="9pt"/>
    </style:style>
    <style:style style:name="T6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0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6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07" style:parent-style-name="DefaultParagraphFont" style:family="text">
      <style:text-properties fo:font-size="9pt" style:font-size-asian="9pt" style:font-size-complex="9pt"/>
    </style:style>
    <style:style style:name="P608" style:parent-style-name="Roman" style:family="paragraph">
      <style:paragraph-properties fo:line-height="0.1763in"/>
    </style:style>
    <style:style style:name="T6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10" style:parent-style-name="Roman" style:family="paragraph">
      <style:paragraph-properties fo:line-height="0.1763in"/>
    </style:style>
    <style:style style:name="T6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2" style:parent-style-name="DefaultParagraphFont" style:family="text">
      <style:text-properties fo:font-size="9pt" style:font-size-asian="9pt" style:font-size-complex="9pt"/>
    </style:style>
    <style:style style:name="T6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1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6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16" style:parent-style-name="DefaultParagraphFont" style:family="text">
      <style:text-properties fo:font-size="9pt" style:font-size-asian="9pt" style:font-size-complex="9pt"/>
    </style:style>
    <style:style style:name="P617" style:parent-style-name="Roman" style:family="paragraph">
      <style:paragraph-properties fo:line-height="0.1763in"/>
    </style:style>
    <style:style style:name="T6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19" style:parent-style-name="Roman" style:family="paragraph">
      <style:paragraph-properties fo:line-height="0.1763in"/>
    </style:style>
    <style:style style:name="T6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1" style:parent-style-name="DefaultParagraphFont" style:family="text">
      <style:text-properties fo:font-size="9pt" style:font-size-asian="9pt" style:font-size-complex="9pt"/>
    </style:style>
    <style:style style:name="T6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2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6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25" style:parent-style-name="DefaultParagraphFont" style:family="text">
      <style:text-properties fo:font-size="9pt" style:font-size-asian="9pt" style:font-size-complex="9pt"/>
    </style:style>
    <style:style style:name="T626" style:parent-style-name="DefaultParagraphFont" style:family="text">
      <style:text-properties fo:letter-spacing="-0.0027in"/>
    </style:style>
    <style:style style:name="T627" style:parent-style-name="DefaultParagraphFont" style:family="text">
      <style:text-properties fo:letter-spacing="-0.0027in"/>
    </style:style>
    <style:style style:name="T628" style:parent-style-name="DefaultParagraphFont" style:family="text">
      <style:text-properties fo:letter-spacing="-0.0027in"/>
    </style:style>
    <style:style style:name="T629" style:parent-style-name="DefaultParagraphFont" style:family="text">
      <style:text-properties fo:letter-spacing="-0.0027in"/>
    </style:style>
    <style:style style:name="T630" style:parent-style-name="DefaultParagraphFont" style:family="text">
      <style:text-properties fo:letter-spacing="-0.0027in"/>
    </style:style>
    <style:style style:name="T631" style:parent-style-name="DefaultParagraphFont" style:family="text">
      <style:text-properties fo:letter-spacing="-0.0027in"/>
    </style:style>
    <style:style style:name="T632" style:parent-style-name="DefaultParagraphFont" style:family="text">
      <style:text-properties fo:letter-spacing="-0.0027in"/>
    </style:style>
    <style:style style:name="P633" style:parent-style-name="Roman" style:family="paragraph">
      <style:paragraph-properties fo:line-height="0.175in"/>
    </style:style>
    <style:style style:name="T6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35" style:parent-style-name="Roman" style:family="paragraph">
      <style:paragraph-properties fo:line-height="0.175in"/>
    </style:style>
    <style:style style:name="T6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7" style:parent-style-name="DefaultParagraphFont" style:family="text">
      <style:text-properties fo:font-size="9pt" style:font-size-asian="9pt" style:font-size-complex="9pt"/>
    </style:style>
    <style:style style:name="T6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3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6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41" style:parent-style-name="DefaultParagraphFont" style:family="text">
      <style:text-properties fo:font-size="9pt" style:font-size-asian="9pt" style:font-size-complex="9pt"/>
    </style:style>
    <style:style style:name="P642" style:parent-style-name="Roman" style:family="paragraph">
      <style:paragraph-properties fo:line-height="0.175in"/>
    </style:style>
    <style:style style:name="T6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44" style:parent-style-name="Roman" style:family="paragraph">
      <style:paragraph-properties fo:line-height="0.175in"/>
    </style:style>
    <style:style style:name="T6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6" style:parent-style-name="DefaultParagraphFont" style:family="text">
      <style:text-properties fo:font-size="9pt" style:font-size-asian="9pt" style:font-size-complex="9pt"/>
    </style:style>
    <style:style style:name="T6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4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6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50" style:parent-style-name="DefaultParagraphFont" style:family="text">
      <style:text-properties fo:font-size="9pt" style:font-size-asian="9pt" style:font-size-complex="9pt"/>
    </style:style>
    <style:style style:name="P651" style:parent-style-name="Roman" style:family="paragraph">
      <style:paragraph-properties fo:line-height="0.175in"/>
    </style:style>
    <style:style style:name="T6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4" style:parent-style-name="DefaultParagraphFont" style:family="text">
      <style:text-properties fo:font-size="9pt" style:font-size-asian="9pt" style:font-size-complex="9pt"/>
    </style:style>
    <style:style style:name="T6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5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6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58" style:parent-style-name="DefaultParagraphFont" style:family="text">
      <style:text-properties fo:font-size="9pt" style:font-size-asian="9pt" style:font-size-complex="9pt"/>
    </style:style>
    <style:style style:name="T6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0" style:parent-style-name="DefaultParagraphFont" style:family="text">
      <style:text-properties fo:font-size="9pt" style:font-size-asian="9pt" style:font-size-complex="9pt"/>
    </style:style>
    <style:style style:name="T6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62" style:parent-style-name="DefaultParagraphFont" style:family="text">
      <style:text-properties fo:font-size="9pt" style:font-size-asian="9pt" style:font-size-complex="9pt"/>
    </style:style>
    <style:style style:name="T6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T665" style:parent-style-name="DefaultParagraphFont" style:family="text">
      <style:text-properties fo:font-style="italic" style:font-style-asian="italic" style:font-style-complex="italic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T667" style:parent-style-name="DefaultParagraphFont" style:family="text">
      <style:text-properties fo:font-style="italic" style:font-style-asian="italic" style:font-style-complex="italic"/>
    </style:style>
    <style:style style:name="T668" style:parent-style-name="DefaultParagraphFont" style:family="text">
      <style:text-properties fo:font-style="italic" style:font-style-asian="italic" style:font-style-complex="italic"/>
    </style:style>
    <style:style style:name="T669" style:parent-style-name="DefaultParagraphFont" style:family="text">
      <style:text-properties fo:font-style="italic" style:font-style-asian="italic" style:font-style-complex="italic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T6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2" style:parent-style-name="DefaultParagraphFont" style:family="text">
      <style:text-properties fo:font-size="9pt" style:font-size-asian="9pt" style:font-size-complex="9pt"/>
    </style:style>
    <style:style style:name="T6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7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6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76" style:parent-style-name="DefaultParagraphFont" style:family="text">
      <style:text-properties fo:font-size="9pt" style:font-size-asian="9pt" style:font-size-complex="9pt"/>
    </style:style>
    <style:style style:name="T6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9" style:parent-style-name="DefaultParagraphFont" style:family="text">
      <style:text-properties fo:font-size="9pt" style:font-size-asian="9pt" style:font-size-complex="9pt"/>
    </style:style>
    <style:style style:name="T6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81" style:parent-style-name="DefaultParagraphFont" style:family="text">
      <style:text-properties fo:font-size="9pt" style:font-size-asian="9pt" style:font-size-complex="9pt"/>
    </style:style>
    <style:style style:name="T6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4" style:parent-style-name="DefaultParagraphFont" style:family="text">
      <style:text-properties fo:font-size="9pt" style:font-size-asian="9pt" style:font-size-complex="9pt"/>
    </style:style>
    <style:style style:name="T6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8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6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88" style:parent-style-name="DefaultParagraphFont" style:family="text">
      <style:text-properties fo:font-size="9pt" style:font-size-asian="9pt" style:font-size-complex="9pt"/>
    </style:style>
    <style:style style:name="T6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1" style:parent-style-name="DefaultParagraphFont" style:family="text">
      <style:text-properties fo:font-size="9pt" style:font-size-asian="9pt" style:font-size-complex="9pt"/>
    </style:style>
    <style:style style:name="T6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9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6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95" style:parent-style-name="DefaultParagraphFont" style:family="text">
      <style:text-properties fo:font-size="9pt" style:font-size-asian="9pt" style:font-size-complex="9pt"/>
    </style:style>
    <style:style style:name="T696" style:parent-style-name="DefaultParagraphFont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697" style:parent-style-name="DefaultParagraphFont" style:family="text">
      <style:text-properties fo:letter-spacing="-0.0027in"/>
    </style:style>
    <style:style style:name="T698" style:parent-style-name="DefaultParagraphFont" style:family="text">
      <style:text-properties fo:letter-spacing="-0.0027in"/>
    </style:style>
    <style:style style:name="T699" style:parent-style-name="DefaultParagraphFont" style:family="text">
      <style:text-properties fo:letter-spacing="-0.0027in"/>
    </style:style>
    <style:style style:name="T700" style:parent-style-name="DefaultParagraphFont" style:family="text">
      <style:text-properties fo:letter-spacing="-0.0027in"/>
    </style:style>
    <style:style style:name="T701" style:parent-style-name="DefaultParagraphFont" style:family="text">
      <style:text-properties fo:letter-spacing="-0.0027in"/>
    </style:style>
    <style:style style:name="T702" style:parent-style-name="DefaultParagraphFont" style:family="text">
      <style:text-properties fo:letter-spacing="-0.0027in"/>
    </style:style>
    <style:style style:name="T703" style:parent-style-name="DefaultParagraphFont" style:family="text">
      <style:text-properties fo:letter-spacing="-0.0027in"/>
    </style:style>
    <style:style style:name="T7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5" style:parent-style-name="DefaultParagraphFont" style:family="text">
      <style:text-properties fo:font-size="9pt" style:font-size-asian="9pt" style:font-size-complex="9pt"/>
    </style:style>
    <style:style style:name="T7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07" style:parent-style-name="DefaultParagraphFont" style:family="text">
      <style:text-properties fo:font-size="9pt" style:font-size-asian="9pt" style:font-size-complex="9pt"/>
    </style:style>
    <style:style style:name="T7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0" style:parent-style-name="DefaultParagraphFont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711" style:parent-style-name="DefaultParagraphFont" style:family="text">
      <style:text-properties fo:letter-spacing="-0.0027in"/>
    </style:style>
    <style:style style:name="T712" style:parent-style-name="DefaultParagraphFont" style:family="text">
      <style:text-properties fo:letter-spacing="-0.0027in"/>
    </style:style>
    <style:style style:name="T713" style:parent-style-name="DefaultParagraphFont" style:family="text">
      <style:text-properties fo:letter-spacing="-0.0027in"/>
    </style:style>
    <style:style style:name="T714" style:parent-style-name="DefaultParagraphFont" style:family="text">
      <style:text-properties fo:letter-spacing="-0.0027in"/>
    </style:style>
    <style:style style:name="T715" style:parent-style-name="DefaultParagraphFont" style:family="text">
      <style:text-properties fo:letter-spacing="-0.0027in"/>
    </style:style>
    <style:style style:name="T7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7" style:parent-style-name="DefaultParagraphFont" style:family="text">
      <style:text-properties fo:font-size="9pt" style:font-size-asian="9pt" style:font-size-complex="9pt"/>
    </style:style>
    <style:style style:name="T7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19" style:parent-style-name="DefaultParagraphFont" style:family="text">
      <style:text-properties fo:font-size="9pt" style:font-size-asian="9pt" style:font-size-complex="9pt"/>
    </style:style>
    <style:style style:name="T720" style:parent-style-name="DefaultParagraphFont" style:family="text">
      <style:text-properties fo:font-style="italic" style:font-style-asian="italic" style:font-style-complex="italic"/>
    </style:style>
    <style:style style:name="T721" style:parent-style-name="DefaultParagraphFont" style:family="text">
      <style:text-properties fo:font-style="italic" style:font-style-asian="italic" style:font-style-complex="italic"/>
    </style:style>
    <style:style style:name="T722" style:parent-style-name="DefaultParagraphFont" style:family="text">
      <style:text-properties fo:font-style="italic" style:font-style-asian="italic" style:font-style-complex="italic"/>
    </style:style>
    <style:style style:name="T723" style:parent-style-name="DefaultParagraphFont" style:family="text">
      <style:text-properties fo:font-style="italic" style:font-style-asian="italic" style:font-style-complex="italic"/>
    </style:style>
    <style:style style:name="T7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6" style:parent-style-name="DefaultParagraphFont" style:family="text">
      <style:text-properties fo:font-size="9pt" style:font-size-asian="9pt" style:font-size-complex="9pt"/>
    </style:style>
    <style:style style:name="T7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2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7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30" style:parent-style-name="DefaultParagraphFont" style:family="text">
      <style:text-properties fo:font-size="9pt" style:font-size-asian="9pt" style:font-size-complex="9pt"/>
    </style:style>
    <style:style style:name="T7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33" style:parent-style-name="DefaultParagraphFont" style:family="text">
      <style:text-properties fo:font-size="9pt" style:font-size-asian="9pt" style:font-size-complex="9pt"/>
    </style:style>
    <style:style style:name="T7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35" style:parent-style-name="DefaultParagraphFont" style:family="text">
      <style:text-properties fo:font-size="9pt" style:font-size-asian="9pt" style:font-size-complex="9pt"/>
    </style:style>
    <style:style style:name="T7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37" style:parent-style-name="DefaultParagraphFont" style:family="text">
      <style:text-properties fo:font-style="italic" style:font-style-asian="italic" style:font-style-complex="italic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T739" style:parent-style-name="DefaultParagraphFont" style:family="text">
      <style:text-properties fo:font-style="italic" style:font-style-asian="italic" style:font-style-complex="italic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T742" style:parent-style-name="DefaultParagraphFont" style:family="text">
      <style:text-properties fo:font-style="italic" style:font-style-asian="italic" style:font-style-complex="italic"/>
    </style:style>
    <style:style style:name="T743" style:parent-style-name="DefaultParagraphFont" style:family="text">
      <style:text-properties fo:font-style="italic" style:font-style-asian="italic" style:font-style-complex="italic"/>
    </style:style>
    <style:style style:name="T744" style:parent-style-name="DefaultParagraphFont" style:family="text">
      <style:text-properties fo:font-style="italic" style:font-style-asian="italic" style:font-style-complex="italic"/>
    </style:style>
    <style:style style:name="T745" style:parent-style-name="DefaultParagraphFont" style:family="text">
      <style:text-properties fo:font-style="italic" style:font-style-asian="italic" style:font-style-complex="italic"/>
    </style:style>
    <style:style style:name="T746" style:parent-style-name="DefaultParagraphFont" style:family="text">
      <style:text-properties fo:font-style="italic" style:font-style-asian="italic" style:font-style-complex="italic"/>
    </style:style>
    <style:style style:name="T747" style:parent-style-name="DefaultParagraphFont" style:family="text">
      <style:text-properties fo:font-style="italic" style:font-style-asian="italic" style:font-style-complex="italic"/>
    </style:style>
    <style:style style:name="T748" style:parent-style-name="DefaultParagraphFont" style:family="text">
      <style:text-properties fo:font-style="italic" style:font-style-asian="italic" style:font-style-complex="italic"/>
    </style:style>
    <style:style style:name="T7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50" style:parent-style-name="DefaultParagraphFont" style:family="text">
      <style:text-properties fo:font-size="9pt" style:font-size-asian="9pt" style:font-size-complex="9pt"/>
    </style:style>
    <style:style style:name="T7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52" style:parent-style-name="DefaultParagraphFont" style:family="text">
      <style:text-properties fo:font-size="9pt" style:font-size-asian="9pt" style:font-size-complex="9pt"/>
    </style:style>
    <style:style style:name="T7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55" style:parent-style-name="DefaultParagraphFont" style:family="text">
      <style:text-properties fo:font-size="9pt" style:font-size-asian="9pt" style:font-size-complex="9pt"/>
    </style:style>
    <style:style style:name="T7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5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7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59" style:parent-style-name="DefaultParagraphFont" style:family="text">
      <style:text-properties fo:font-size="9pt" style:font-size-asian="9pt" style:font-size-complex="9pt"/>
    </style:style>
    <style:style style:name="T760" style:parent-style-name="DefaultParagraphFont" style:family="text">
      <style:text-properties fo:font-style="italic" style:font-style-asian="italic" style:font-style-complex="italic"/>
    </style:style>
    <style:style style:name="T761" style:parent-style-name="DefaultParagraphFont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762" style:parent-style-name="DefaultParagraphFont" style:family="text">
      <style:text-properties fo:letter-spacing="-0.0027in"/>
    </style:style>
    <style:style style:name="T763" style:parent-style-name="DefaultParagraphFont" style:family="text">
      <style:text-properties fo:letter-spacing="-0.0027in"/>
    </style:style>
    <style:style style:name="T764" style:parent-style-name="DefaultParagraphFont" style:family="text">
      <style:text-properties fo:letter-spacing="-0.0027in"/>
    </style:style>
    <style:style style:name="T765" style:parent-style-name="DefaultParagraphFont" style:family="text">
      <style:text-properties fo:letter-spacing="-0.0027in"/>
    </style:style>
    <style:style style:name="T766" style:parent-style-name="DefaultParagraphFont" style:family="text">
      <style:text-properties fo:letter-spacing="-0.0027in"/>
    </style:style>
    <style:style style:name="T767" style:parent-style-name="DefaultParagraphFont" style:family="text">
      <style:text-properties fo:letter-spacing="-0.0027in"/>
    </style:style>
    <style:style style:name="T768" style:parent-style-name="DefaultParagraphFont" style:family="text">
      <style:text-properties fo:letter-spacing="-0.0027in"/>
    </style:style>
    <style:style style:name="T769" style:parent-style-name="DefaultParagraphFont" style:family="text">
      <style:text-properties fo:letter-spacing="-0.0027in"/>
    </style:style>
    <style:style style:name="T7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71" style:parent-style-name="DefaultParagraphFont" style:family="text">
      <style:text-properties fo:font-size="9pt" style:font-size-asian="9pt" style:font-size-complex="9pt"/>
    </style:style>
    <style:style style:name="T7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73" style:parent-style-name="DefaultParagraphFont" style:family="text">
      <style:text-properties fo:font-size="9pt" style:font-size-asian="9pt" style:font-size-complex="9pt"/>
    </style:style>
    <style:style style:name="T7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76" style:parent-style-name="DefaultParagraphFont" style:family="text">
      <style:text-properties fo:font-size="9pt" style:font-size-asian="9pt" style:font-size-complex="9pt"/>
    </style:style>
    <style:style style:name="T7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78" style:parent-style-name="DefaultParagraphFont" style:family="text">
      <style:text-properties fo:font-size="9pt" style:font-size-asian="9pt" style:font-size-complex="9pt"/>
    </style:style>
    <style:style style:name="T7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1" style:parent-style-name="DefaultParagraphFont" style:family="text">
      <style:text-properties fo:font-size="9pt" style:font-size-asian="9pt" style:font-size-complex="9pt"/>
    </style:style>
    <style:style style:name="T7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8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7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85" style:parent-style-name="DefaultParagraphFont" style:family="text">
      <style:text-properties fo:font-size="9pt" style:font-size-asian="9pt" style:font-size-complex="9pt"/>
    </style:style>
    <style:style style:name="T786" style:parent-style-name="DefaultParagraphFont" style:family="text">
      <style:text-properties fo:font-style="italic" style:font-style-asian="italic" style:font-style-complex="italic"/>
    </style:style>
    <style:style style:name="T7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9" style:parent-style-name="DefaultParagraphFont" style:family="text">
      <style:text-properties fo:font-size="9pt" style:font-size-asian="9pt" style:font-size-complex="9pt"/>
    </style:style>
    <style:style style:name="T7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9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7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93" style:parent-style-name="DefaultParagraphFont" style:family="text">
      <style:text-properties fo:font-size="9pt" style:font-size-asian="9pt" style:font-size-complex="9pt"/>
    </style:style>
    <style:style style:name="T794" style:parent-style-name="DefaultParagraphFont" style:family="text">
      <style:text-properties fo:font-style="italic" style:font-style-asian="italic" style:font-style-complex="italic"/>
    </style:style>
    <style:style style:name="T795" style:parent-style-name="DefaultParagraphFont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796" style:parent-style-name="DefaultParagraphFont" style:family="text">
      <style:text-properties fo:letter-spacing="-0.0027in"/>
    </style:style>
    <style:style style:name="T797" style:parent-style-name="DefaultParagraphFont" style:family="text">
      <style:text-properties fo:letter-spacing="-0.0027in"/>
    </style:style>
    <style:style style:name="T798" style:parent-style-name="DefaultParagraphFont" style:family="text">
      <style:text-properties fo:letter-spacing="-0.0027in"/>
    </style:style>
    <style:style style:name="T799" style:parent-style-name="DefaultParagraphFont" style:family="text">
      <style:text-properties fo:letter-spacing="-0.0027in"/>
    </style:style>
    <style:style style:name="T800" style:parent-style-name="DefaultParagraphFont" style:family="text">
      <style:text-properties fo:letter-spacing="-0.0027in"/>
    </style:style>
    <style:style style:name="T801" style:parent-style-name="DefaultParagraphFont" style:family="text">
      <style:text-properties fo:letter-spacing="-0.0027in"/>
    </style:style>
    <style:style style:name="T802" style:parent-style-name="DefaultParagraphFont" style:family="text">
      <style:text-properties fo:letter-spacing="-0.0027in"/>
    </style:style>
    <style:style style:name="T8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04" style:parent-style-name="DefaultParagraphFont" style:family="text">
      <style:text-properties fo:font-size="9pt" style:font-size-asian="9pt" style:font-size-complex="9pt"/>
    </style:style>
    <style:style style:name="T8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06" style:parent-style-name="DefaultParagraphFont" style:family="text">
      <style:text-properties fo:font-size="9pt" style:font-size-asian="9pt" style:font-size-complex="9pt"/>
    </style:style>
    <style:style style:name="T807" style:parent-style-name="DefaultParagraphFont" style:family="text">
      <style:text-properties fo:font-weight="bold" style:font-weight-asian="bold" style:font-weight-complex="bold" fo:letter-spacing="-0.0041in" fo:font-size="9pt" style:font-size-asian="9pt" style:font-size-complex="9pt"/>
    </style:style>
    <style:style style:name="T808" style:parent-style-name="DefaultParagraphFont" style:family="text">
      <style:text-properties fo:letter-spacing="-0.0041in"/>
    </style:style>
    <style:style style:name="T809" style:parent-style-name="DefaultParagraphFont" style:family="text">
      <style:text-properties fo:letter-spacing="-0.0041in"/>
    </style:style>
    <style:style style:name="T810" style:parent-style-name="DefaultParagraphFont" style:family="text">
      <style:text-properties fo:letter-spacing="-0.0041in"/>
    </style:style>
    <style:style style:name="T811" style:parent-style-name="DefaultParagraphFont" style:family="text">
      <style:text-properties fo:letter-spacing="-0.0041in"/>
    </style:style>
    <style:style style:name="T812" style:parent-style-name="DefaultParagraphFont" style:family="text">
      <style:text-properties fo:letter-spacing="-0.0041in"/>
    </style:style>
    <style:style style:name="T813" style:parent-style-name="DefaultParagraphFont" style:family="text">
      <style:text-properties fo:letter-spacing="-0.0041in"/>
    </style:style>
    <style:style style:name="T8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15" style:parent-style-name="DefaultParagraphFont" style:family="text">
      <style:text-properties fo:font-size="9pt" style:font-size-asian="9pt" style:font-size-complex="9pt"/>
    </style:style>
    <style:style style:name="T8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17" style:parent-style-name="DefaultParagraphFont" style:family="text">
      <style:text-properties fo:font-size="9pt" style:font-size-asian="9pt" style:font-size-complex="9pt"/>
    </style:style>
    <style:style style:name="T8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20" style:parent-style-name="DefaultParagraphFont" style:family="text">
      <style:text-properties fo:font-size="9pt" style:font-size-asian="9pt" style:font-size-complex="9pt"/>
    </style:style>
    <style:style style:name="T8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22" style:parent-style-name="DefaultParagraphFont" style:family="text">
      <style:text-properties fo:font-size="9pt" style:font-size-asian="9pt" style:font-size-complex="9pt"/>
    </style:style>
    <style:style style:name="T8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25" style:parent-style-name="DefaultParagraphFont" style:family="text">
      <style:text-properties fo:font-size="9pt" style:font-size-asian="9pt" style:font-size-complex="9pt"/>
    </style:style>
    <style:style style:name="T8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27" style:parent-style-name="DefaultParagraphFont" style:family="text">
      <style:text-properties fo:font-size="9pt" style:font-size-asian="9pt" style:font-size-complex="9pt"/>
    </style:style>
    <style:style style:name="T8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29" style:parent-style-name="DefaultParagraphFont" style:family="text">
      <style:text-properties fo:font-style="italic" style:font-style-asian="italic" style:font-style-complex="italic"/>
    </style:style>
    <style:style style:name="T830" style:parent-style-name="DefaultParagraphFont" style:family="text">
      <style:text-properties fo:font-style="italic" style:font-style-asian="italic" style:font-style-complex="italic"/>
    </style:style>
    <style:style style:name="T831" style:parent-style-name="DefaultParagraphFont" style:family="text">
      <style:text-properties fo:font-style="italic" style:font-style-asian="italic" style:font-style-complex="italic"/>
    </style:style>
    <style:style style:name="T832" style:parent-style-name="DefaultParagraphFont" style:family="text">
      <style:text-properties fo:font-style="italic" style:font-style-asian="italic" style:font-style-complex="italic"/>
    </style:style>
    <style:style style:name="T833" style:parent-style-name="DefaultParagraphFont" style:family="text">
      <style:text-properties fo:font-style="italic" style:font-style-asian="italic" style:font-style-complex="italic"/>
    </style:style>
    <style:style style:name="T8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35" style:parent-style-name="DefaultParagraphFont" style:family="text">
      <style:text-properties fo:font-size="9pt" style:font-size-asian="9pt" style:font-size-complex="9pt"/>
    </style:style>
    <style:style style:name="T8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3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8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39" style:parent-style-name="DefaultParagraphFont" style:family="text">
      <style:text-properties fo:font-size="9pt" style:font-size-asian="9pt" style:font-size-complex="9pt"/>
    </style:style>
    <style:style style:name="T8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41" style:parent-style-name="DefaultParagraphFont" style:family="text">
      <style:text-properties fo:font-style="italic" style:font-style-asian="italic" style:font-style-complex="italic"/>
    </style:style>
    <style:style style:name="T842" style:parent-style-name="DefaultParagraphFont" style:family="text">
      <style:text-properties fo:font-style="italic" style:font-style-asian="italic" style:font-style-complex="italic"/>
    </style:style>
    <style:style style:name="T843" style:parent-style-name="DefaultParagraphFont" style:family="text">
      <style:text-properties fo:font-style="italic" style:font-style-asian="italic" style:font-style-complex="italic"/>
    </style:style>
    <style:style style:name="T844" style:parent-style-name="DefaultParagraphFont" style:family="text">
      <style:text-properties fo:font-style="italic" style:font-style-asian="italic" style:font-style-complex="italic"/>
    </style:style>
    <style:style style:name="T845" style:parent-style-name="DefaultParagraphFont" style:family="text">
      <style:text-properties fo:font-style="italic" style:font-style-asian="italic" style:font-style-complex="italic"/>
    </style:style>
    <style:style style:name="T846" style:parent-style-name="DefaultParagraphFont" style:family="text">
      <style:text-properties fo:font-style="italic" style:font-style-asian="italic" style:font-style-complex="italic"/>
    </style:style>
    <style:style style:name="T847" style:parent-style-name="DefaultParagraphFont" style:family="text">
      <style:text-properties fo:font-style="italic" style:font-style-asian="italic" style:font-style-complex="italic"/>
    </style:style>
    <style:style style:name="T848" style:parent-style-name="DefaultParagraphFont" style:family="text">
      <style:text-properties fo:font-style="italic" style:font-style-asian="italic" style:font-style-complex="italic"/>
    </style:style>
    <style:style style:name="T849" style:parent-style-name="DefaultParagraphFont" style:family="text">
      <style:text-properties fo:font-style="italic" style:font-style-asian="italic" style:font-style-complex="italic"/>
    </style:style>
    <style:style style:name="T8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51" style:parent-style-name="DefaultParagraphFont" style:family="text">
      <style:text-properties fo:font-size="9pt" style:font-size-asian="9pt" style:font-size-complex="9pt"/>
    </style:style>
    <style:style style:name="T8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53" style:parent-style-name="DefaultParagraphFont" style:family="text">
      <style:text-properties fo:font-size="9pt" style:font-size-asian="9pt" style:font-size-complex="9pt"/>
    </style:style>
    <style:style style:name="T854" style:parent-style-name="DefaultParagraphFont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855" style:parent-style-name="DefaultParagraphFont" style:family="text">
      <style:text-properties fo:letter-spacing="-0.0027in"/>
    </style:style>
    <style:style style:name="T856" style:parent-style-name="DefaultParagraphFont" style:family="text">
      <style:text-properties fo:letter-spacing="-0.0027in" fo:font-size="9pt" style:font-size-asian="9pt" style:font-size-complex="9pt"/>
    </style:style>
    <style:style style:name="T857" style:parent-style-name="DefaultParagraphFont" style:family="text">
      <style:text-properties fo:font-style="italic" style:font-style-asian="italic" style:font-style-complex="italic" fo:letter-spacing="-0.0027in" fo:font-size="8.5pt" style:font-size-asian="8.5pt" style:font-size-complex="8.5pt"/>
    </style:style>
    <style:style style:name="T858" style:parent-style-name="DefaultParagraphFont" style:family="text">
      <style:text-properties fo:font-style="italic" style:font-style-asian="italic" style:font-style-complex="italic" fo:letter-spacing="-0.0027in" fo:font-size="9pt" style:font-size-asian="9pt" style:font-size-complex="9pt"/>
    </style:style>
    <style:style style:name="T859" style:parent-style-name="DefaultParagraphFont" style:family="text">
      <style:text-properties fo:font-style="italic" style:font-style-asian="italic" style:font-style-complex="italic" fo:letter-spacing="-0.0027in" fo:font-size="8.5pt" style:font-size-asian="8.5pt" style:font-size-complex="8.5pt"/>
    </style:style>
    <style:style style:name="T860" style:parent-style-name="DefaultParagraphFont" style:family="text">
      <style:text-properties fo:letter-spacing="-0.0027in" fo:font-size="9pt" style:font-size-asian="9pt" style:font-size-complex="9pt"/>
    </style:style>
    <style:style style:name="T861" style:parent-style-name="DefaultParagraphFont" style:family="text">
      <style:text-properties fo:letter-spacing="-0.0027in"/>
    </style:style>
    <style:style style:name="T862" style:parent-style-name="DefaultParagraphFont" style:family="text">
      <style:text-properties fo:letter-spacing="-0.0027in"/>
    </style:style>
    <style:style style:name="T863" style:parent-style-name="DefaultParagraphFont" style:family="text">
      <style:text-properties fo:letter-spacing="-0.0027in"/>
    </style:style>
    <style:style style:name="T864" style:parent-style-name="DefaultParagraphFont" style:family="text">
      <style:text-properties fo:letter-spacing="-0.0027in"/>
    </style:style>
    <style:style style:name="T865" style:parent-style-name="DefaultParagraphFont" style:family="text">
      <style:text-properties fo:letter-spacing="-0.0027in"/>
    </style:style>
    <style:style style:name="T866" style:parent-style-name="DefaultParagraphFont" style:family="text">
      <style:text-properties fo:letter-spacing="-0.0027in"/>
    </style:style>
    <style:style style:name="T8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68" style:parent-style-name="DefaultParagraphFont" style:family="text">
      <style:text-properties fo:font-style="italic" style:font-style-asian="italic" style:font-style-complex="italic"/>
    </style:style>
    <style:style style:name="T869" style:parent-style-name="DefaultParagraphFont" style:family="text">
      <style:text-properties fo:font-style="italic" style:font-style-asian="italic" style:font-style-complex="italic"/>
    </style:style>
    <style:style style:name="T870" style:parent-style-name="DefaultParagraphFont" style:family="text">
      <style:text-properties fo:font-style="italic" style:font-style-asian="italic" style:font-style-complex="italic"/>
    </style:style>
    <style:style style:name="T871" style:parent-style-name="DefaultParagraphFont" style:family="text">
      <style:text-properties fo:font-style="italic" style:font-style-asian="italic" style:font-style-complex="italic"/>
    </style:style>
    <style:style style:name="T8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73" style:parent-style-name="DefaultParagraphFont" style:family="text">
      <style:text-properties fo:font-size="9pt" style:font-size-asian="9pt" style:font-size-complex="9pt"/>
    </style:style>
    <style:style style:name="T8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75" style:parent-style-name="DefaultParagraphFont" style:family="text">
      <style:text-properties fo:font-size="9pt" style:font-size-asian="9pt" style:font-size-complex="9pt"/>
    </style:style>
    <style:style style:name="T8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78" style:parent-style-name="DefaultParagraphFont" style:family="text">
      <style:text-properties fo:font-size="9pt" style:font-size-asian="9pt" style:font-size-complex="9pt"/>
    </style:style>
    <style:style style:name="T8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80" style:parent-style-name="DefaultParagraphFont" style:family="text">
      <style:text-properties fo:font-size="9pt" style:font-size-asian="9pt" style:font-size-complex="9pt"/>
    </style:style>
    <style:style style:name="T8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83" style:parent-style-name="DefaultParagraphFont" style:family="text">
      <style:text-properties fo:font-size="9pt" style:font-size-asian="9pt" style:font-size-complex="9pt"/>
    </style:style>
    <style:style style:name="T8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85" style:parent-style-name="DefaultParagraphFont" style:family="text">
      <style:text-properties fo:font-size="9pt" style:font-size-asian="9pt" style:font-size-complex="9pt"/>
    </style:style>
    <style:style style:name="T8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88" style:parent-style-name="DefaultParagraphFont" style:family="text">
      <style:text-properties fo:font-size="9pt" style:font-size-asian="9pt" style:font-size-complex="9pt"/>
    </style:style>
    <style:style style:name="T8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90" style:parent-style-name="DefaultParagraphFont" style:family="text">
      <style:text-properties fo:font-size="9pt" style:font-size-asian="9pt" style:font-size-complex="9pt"/>
    </style:style>
    <style:style style:name="T8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3" style:parent-style-name="DefaultParagraphFont" style:family="text">
      <style:text-properties fo:font-size="9pt" style:font-size-asian="9pt" style:font-size-complex="9pt"/>
    </style:style>
    <style:style style:name="T8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95" style:parent-style-name="DefaultParagraphFont" style:family="text">
      <style:text-properties fo:font-size="9pt" style:font-size-asian="9pt" style:font-size-complex="9pt"/>
    </style:style>
    <style:style style:name="T8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8" style:parent-style-name="DefaultParagraphFont" style:family="text">
      <style:text-properties fo:font-size="9pt" style:font-size-asian="9pt" style:font-size-complex="9pt"/>
    </style:style>
    <style:style style:name="T8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00" style:parent-style-name="DefaultParagraphFont" style:family="text">
      <style:text-properties fo:font-size="9pt" style:font-size-asian="9pt" style:font-size-complex="9pt"/>
    </style:style>
    <style:style style:name="T901" style:parent-style-name="DefaultParagraphFont" style:family="text">
      <style:text-properties fo:text-transform="uppercase"/>
    </style:style>
    <style:style style:name="T902" style:parent-style-name="DefaultParagraphFont" style:family="text">
      <style:text-properties fo:font-style="italic" style:font-style-asian="italic" style:font-style-complex="italic"/>
    </style:style>
    <style:style style:name="T903" style:parent-style-name="DefaultParagraphFont" style:family="text">
      <style:text-properties fo:font-style="italic" style:font-style-asian="italic" style:font-style-complex="italic"/>
    </style:style>
    <style:style style:name="T904" style:parent-style-name="DefaultParagraphFont" style:family="text">
      <style:text-properties fo:font-style="italic" style:font-style-asian="italic" style:font-style-complex="italic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P913" style:parent-style-name="Roman" style:family="paragraph">
      <style:paragraph-properties fo:line-height="0.1763in"/>
    </style:style>
    <style:style style:name="T9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915" style:parent-style-name="Roman" style:family="paragraph">
      <style:paragraph-properties fo:line-height="0.1763in"/>
    </style:style>
    <style:style style:name="T9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7" style:parent-style-name="DefaultParagraphFont" style:family="text">
      <style:text-properties fo:font-size="9pt" style:font-size-asian="9pt" style:font-size-complex="9pt"/>
    </style:style>
    <style:style style:name="T9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19" style:parent-style-name="DefaultParagraphFont" style:family="text">
      <style:text-properties fo:font-size="9pt" style:font-size-asian="9pt" style:font-size-complex="9pt"/>
    </style:style>
    <style:style style:name="P920" style:parent-style-name="Roman" style:family="paragraph">
      <style:paragraph-properties fo:line-height="0.1763in"/>
    </style:style>
    <style:style style:name="P921" style:parent-style-name="Roman" style:family="paragraph">
      <style:paragraph-properties fo:line-height="0.1763in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letter-spacing="-0.0013in"/>
    </style:style>
    <style:style style:name="T932" style:parent-style-name="DefaultParagraphFont" style:family="text">
      <style:text-properties fo:letter-spacing="-0.0013in"/>
    </style:style>
    <style:style style:name="T933" style:parent-style-name="DefaultParagraphFont" style:family="text">
      <style:text-properties fo:letter-spacing="-0.0013in"/>
    </style:style>
    <style:style style:name="P934" style:parent-style-name="Roman" style:family="paragraph">
      <style:paragraph-properties fo:line-height="0.1763in"/>
    </style:style>
    <style:style style:name="T9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936" style:parent-style-name="Roman" style:family="paragraph">
      <style:paragraph-properties fo:line-height="0.1763in"/>
    </style:style>
    <style:style style:name="T9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38" style:parent-style-name="DefaultParagraphFont" style:family="text">
      <style:text-properties fo:font-size="9pt" style:font-size-asian="9pt" style:font-size-complex="9pt"/>
    </style:style>
    <style:style style:name="T9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40" style:parent-style-name="DefaultParagraphFont" style:family="text">
      <style:text-properties fo:font-size="9pt" style:font-size-asian="9pt" style:font-size-complex="9pt"/>
    </style:style>
    <style:style style:name="P941" style:parent-style-name="Roman" style:family="paragraph">
      <style:paragraph-properties fo:line-height="0.1763in"/>
    </style:style>
    <style:style style:name="T9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43" style:parent-style-name="DefaultParagraphFont" style:family="text">
      <style:text-properties fo:font-style="italic" style:font-style-asian="italic" style:font-style-complex="italic"/>
    </style:style>
    <style:style style:name="T944" style:parent-style-name="DefaultParagraphFont" style:family="text">
      <style:text-properties fo:font-style="italic" style:font-style-asian="italic" style:font-style-complex="italic"/>
    </style:style>
    <style:style style:name="T945" style:parent-style-name="DefaultParagraphFont" style:family="text">
      <style:text-properties fo:font-style="italic" style:font-style-asian="italic" style:font-style-complex="italic"/>
    </style:style>
    <style:style style:name="T9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47" style:parent-style-name="DefaultParagraphFont" style:family="text">
      <style:text-properties fo:font-size="9pt" style:font-size-asian="9pt" style:font-size-complex="9pt"/>
    </style:style>
    <style:style style:name="T9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49" style:parent-style-name="DefaultParagraphFont" style:family="text">
      <style:text-properties fo:font-size="9pt" style:font-size-asian="9pt" style:font-size-complex="9pt"/>
    </style:style>
    <style:style style:name="T950" style:parent-style-name="DefaultParagraphFont" style:family="text">
      <style:text-properties fo:letter-spacing="-0.0013in"/>
    </style:style>
    <style:style style:name="T951" style:parent-style-name="DefaultParagraphFont" style:family="text">
      <style:text-properties fo:letter-spacing="-0.0013in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956" style:parent-style-name="DefaultParagraphFont" style:family="text">
      <style:text-properties fo:letter-spacing="-0.0027in"/>
    </style:style>
    <style:style style:name="T957" style:parent-style-name="DefaultParagraphFont" style:family="text">
      <style:text-properties fo:letter-spacing="-0.0027in"/>
    </style:style>
    <style:style style:name="T958" style:parent-style-name="DefaultParagraphFont" style:family="text">
      <style:text-properties fo:letter-spacing="-0.0027in"/>
    </style:style>
    <style:style style:name="T959" style:parent-style-name="DefaultParagraphFont" style:family="text">
      <style:text-properties fo:letter-spacing="-0.0027in"/>
    </style:style>
    <style:style style:name="T960" style:parent-style-name="DefaultParagraphFont" style:family="text">
      <style:text-properties fo:letter-spacing="-0.0027in"/>
    </style:style>
    <style:style style:name="T961" style:parent-style-name="DefaultParagraphFont" style:family="text">
      <style:text-properties fo:letter-spacing="-0.0027in"/>
    </style:style>
    <style:style style:name="T962" style:parent-style-name="DefaultParagraphFont" style:family="text">
      <style:text-properties fo:letter-spacing="-0.0027in"/>
    </style:style>
    <style:style style:name="T9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64" style:parent-style-name="DefaultParagraphFont" style:family="text">
      <style:text-properties fo:font-size="9pt" style:font-size-asian="9pt" style:font-size-complex="9pt"/>
    </style:style>
    <style:style style:name="T9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66" style:parent-style-name="DefaultParagraphFont" style:family="text">
      <style:text-properties fo:font-size="9pt" style:font-size-asian="9pt" style:font-size-complex="9pt"/>
    </style:style>
    <style:style style:name="T9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69" style:parent-style-name="DefaultParagraphFont" style:family="text">
      <style:text-properties fo:font-size="9pt" style:font-size-asian="9pt" style:font-size-complex="9pt"/>
    </style:style>
    <style:style style:name="T9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71" style:parent-style-name="DefaultParagraphFont" style:family="text">
      <style:text-properties fo:font-size="9pt" style:font-size-asian="9pt" style:font-size-complex="9pt"/>
    </style:style>
    <style:style style:name="T9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4" style:parent-style-name="DefaultParagraphFont" style:family="text">
      <style:text-properties fo:font-size="9pt" style:font-size-asian="9pt" style:font-size-complex="9pt"/>
    </style:style>
    <style:style style:name="T9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76" style:parent-style-name="DefaultParagraphFont" style:family="text">
      <style:text-properties fo:font-size="9pt" style:font-size-asian="9pt" style:font-size-complex="9pt"/>
    </style:style>
    <style:style style:name="T9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9" style:parent-style-name="DefaultParagraphFont" style:family="text">
      <style:text-properties fo:font-size="9pt" style:font-size-asian="9pt" style:font-size-complex="9pt"/>
    </style:style>
    <style:style style:name="T9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81" style:parent-style-name="DefaultParagraphFont" style:family="text">
      <style:text-properties fo:font-size="9pt" style:font-size-asian="9pt" style:font-size-complex="9pt"/>
    </style:style>
    <style:style style:name="T982" style:parent-style-name="DefaultParagraphFont" style:family="text">
      <style:text-properties fo:font-style="italic" style:font-style-asian="italic" style:font-style-complex="italic"/>
    </style:style>
    <style:style style:name="T983" style:parent-style-name="DefaultParagraphFont" style:family="text">
      <style:text-properties fo:font-style="italic" style:font-style-asian="italic" style:font-style-complex="italic"/>
    </style:style>
    <style:style style:name="T984" style:parent-style-name="DefaultParagraphFont" style:family="text">
      <style:text-properties fo:font-style="italic" style:font-style-asian="italic" style:font-style-complex="italic"/>
    </style:style>
    <style:style style:name="T985" style:parent-style-name="DefaultParagraphFont" style:family="text">
      <style:text-properties fo:font-style="italic" style:font-style-asian="italic" style:font-style-complex="italic"/>
    </style:style>
    <style:style style:name="T986" style:parent-style-name="DefaultParagraphFont" style:family="text">
      <style:text-properties fo:font-style="italic" style:font-style-asian="italic" style:font-style-complex="italic"/>
    </style:style>
    <style:style style:name="T987" style:parent-style-name="DefaultParagraphFont" style:family="text">
      <style:text-properties fo:font-style="italic" style:font-style-asian="italic" style:font-style-complex="italic"/>
    </style:style>
    <style:style style:name="T988" style:parent-style-name="DefaultParagraphFont" style:family="text">
      <style:text-properties fo:font-style="italic" style:font-style-asian="italic" style:font-style-complex="italic"/>
    </style:style>
    <style:style style:name="T989" style:parent-style-name="DefaultParagraphFont" style:family="text">
      <style:text-properties fo:font-style="italic" style:font-style-asian="italic" style:font-style-complex="italic"/>
    </style:style>
    <style:style style:name="T990" style:parent-style-name="DefaultParagraphFont" style:family="text">
      <style:text-properties fo:font-style="italic" style:font-style-asian="italic" style:font-style-complex="italic"/>
    </style:style>
    <style:style style:name="T991" style:parent-style-name="DefaultParagraphFont" style:family="text">
      <style:text-properties fo:font-style="italic" style:font-style-asian="italic" style:font-style-complex="italic"/>
    </style:style>
    <style:style style:name="T992" style:parent-style-name="DefaultParagraphFont" style:family="text">
      <style:text-properties fo:font-style="italic" style:font-style-asian="italic" style:font-style-complex="italic"/>
    </style:style>
    <style:style style:name="T9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95" style:parent-style-name="DefaultParagraphFont" style:family="text">
      <style:text-properties fo:font-size="9pt" style:font-size-asian="9pt" style:font-size-complex="9pt"/>
    </style:style>
    <style:style style:name="T9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97" style:parent-style-name="DefaultParagraphFont" style:family="text">
      <style:text-properties fo:font-size="9pt" style:font-size-asian="9pt" style:font-size-complex="9pt"/>
    </style:style>
    <style:style style:name="P998" style:parent-style-name="Roman" style:family="paragraph">
      <style:paragraph-properties fo:line-height="0.1763in"/>
    </style:style>
    <style:style style:name="T9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00" style:parent-style-name="Roman" style:family="paragraph">
      <style:paragraph-properties fo:line-height="0.1763in"/>
    </style:style>
    <style:style style:name="T10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02" style:parent-style-name="DefaultParagraphFont" style:family="text">
      <style:text-properties fo:font-size="9pt" style:font-size-asian="9pt" style:font-size-complex="9pt"/>
    </style:style>
    <style:style style:name="T10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04" style:parent-style-name="DefaultParagraphFont" style:family="text">
      <style:text-properties fo:font-size="9pt" style:font-size-asian="9pt" style:font-size-complex="9pt"/>
    </style:style>
    <style:style style:name="P1005" style:parent-style-name="Roman" style:family="paragraph">
      <style:paragraph-properties fo:line-height="0.1777in"/>
    </style:style>
    <style:style style:name="T10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07" style:parent-style-name="Roman" style:family="paragraph">
      <style:paragraph-properties fo:line-height="0.1777in"/>
    </style:style>
    <style:style style:name="T10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09" style:parent-style-name="DefaultParagraphFont" style:family="text">
      <style:text-properties fo:font-size="9pt" style:font-size-asian="9pt" style:font-size-complex="9pt"/>
    </style:style>
    <style:style style:name="T10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11" style:parent-style-name="DefaultParagraphFont" style:family="text">
      <style:text-properties fo:font-size="9pt" style:font-size-asian="9pt" style:font-size-complex="9pt"/>
    </style:style>
    <style:style style:name="P1012" style:parent-style-name="Roman" style:family="paragraph">
      <style:paragraph-properties fo:line-height="0.1777in"/>
    </style:style>
    <style:style style:name="T10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14" style:parent-style-name="DefaultParagraphFont" style:family="text">
      <style:text-properties fo:font-style="italic" style:font-style-asian="italic" style:font-style-complex="italic"/>
    </style:style>
    <style:style style:name="T1015" style:parent-style-name="DefaultParagraphFont" style:family="text">
      <style:text-properties fo:font-style="italic" style:font-style-asian="italic" style:font-style-complex="italic"/>
    </style:style>
    <style:style style:name="T1016" style:parent-style-name="DefaultParagraphFont" style:family="text">
      <style:text-properties fo:font-style="italic" style:font-style-asian="italic" style:font-style-complex="italic"/>
    </style:style>
    <style:style style:name="T1017" style:parent-style-name="DefaultParagraphFont" style:family="text">
      <style:text-properties fo:font-style="italic" style:font-style-asian="italic" style:font-style-complex="italic"/>
    </style:style>
    <style:style style:name="T1018" style:parent-style-name="DefaultParagraphFont" style:family="text">
      <style:text-properties fo:font-style="italic" style:font-style-asian="italic" style:font-style-complex="italic"/>
    </style:style>
    <style:style style:name="T1019" style:parent-style-name="DefaultParagraphFont" style:family="text">
      <style:text-properties fo:font-style="italic" style:font-style-asian="italic" style:font-style-complex="italic"/>
    </style:style>
    <style:style style:name="T1020" style:parent-style-name="DefaultParagraphFont" style:family="text">
      <style:text-properties fo:font-style="italic" style:font-style-asian="italic" style:font-style-complex="italic"/>
    </style:style>
    <style:style style:name="T1021" style:parent-style-name="DefaultParagraphFont" style:family="text">
      <style:text-properties fo:font-style="italic" style:font-style-asian="italic" style:font-style-complex="italic"/>
    </style:style>
    <style:style style:name="P1022" style:parent-style-name="Roman" style:family="paragraph">
      <style:paragraph-properties fo:line-height="0.1763in"/>
    </style:style>
    <style:style style:name="T10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24" style:parent-style-name="DefaultParagraphFont" style:family="text">
      <style:text-properties fo:font-size="9pt" style:font-size-asian="9pt" style:font-size-complex="9pt"/>
    </style:style>
    <style:style style:name="T10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26" style:parent-style-name="DefaultParagraphFont" style:family="text">
      <style:text-properties fo:font-size="9pt" style:font-size-asian="9pt" style:font-size-complex="9pt"/>
    </style:style>
    <style:style style:name="T1027" style:parent-style-name="DefaultParagraphFont" style:family="text">
      <style:text-properties fo:font-style="italic" style:font-style-asian="italic" style:font-style-complex="italic"/>
    </style:style>
    <style:style style:name="T1028" style:parent-style-name="DefaultParagraphFont" style:family="text">
      <style:text-properties fo:font-style="italic" style:font-style-asian="italic" style:font-style-complex="italic"/>
    </style:style>
    <style:style style:name="T1029" style:parent-style-name="DefaultParagraphFont" style:family="text">
      <style:text-properties fo:font-style="italic" style:font-style-asian="italic" style:font-style-complex="italic"/>
    </style:style>
    <style:style style:name="T1030" style:parent-style-name="DefaultParagraphFont" style:family="text">
      <style:text-properties fo:font-style="italic" style:font-style-asian="italic" style:font-style-complex="italic"/>
    </style:style>
    <style:style style:name="T10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32" style:parent-style-name="DefaultParagraphFont" style:family="text">
      <style:text-properties fo:font-style="italic" style:font-style-asian="italic" style:font-style-complex="italic"/>
    </style:style>
    <style:style style:name="T1033" style:parent-style-name="DefaultParagraphFont" style:family="text">
      <style:text-properties fo:font-style="italic" style:font-style-asian="italic" style:font-style-complex="italic"/>
    </style:style>
    <style:style style:name="T1034" style:parent-style-name="DefaultParagraphFont" style:family="text">
      <style:text-properties fo:font-style="italic" style:font-style-asian="italic" style:font-style-complex="italic"/>
    </style:style>
    <style:style style:name="T10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36" style:parent-style-name="DefaultParagraphFont" style:family="text">
      <style:text-properties fo:font-size="9pt" style:font-size-asian="9pt" style:font-size-complex="9pt"/>
    </style:style>
    <style:style style:name="T10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38" style:parent-style-name="DefaultParagraphFont" style:family="text">
      <style:text-properties fo:font-size="9pt" style:font-size-asian="9pt" style:font-size-complex="9pt"/>
    </style:style>
    <style:style style:name="T1039" style:parent-style-name="DefaultParagraphFont" style:family="text">
      <style:text-properties fo:font-style="italic" style:font-style-asian="italic" style:font-style-complex="italic"/>
    </style:style>
    <style:style style:name="T1040" style:parent-style-name="DefaultParagraphFont" style:family="text">
      <style:text-properties fo:font-style="italic" style:font-style-asian="italic" style:font-style-complex="italic"/>
    </style:style>
    <style:style style:name="T1041" style:parent-style-name="DefaultParagraphFont" style:family="text">
      <style:text-properties fo:font-style="italic" style:font-style-asian="italic" style:font-style-complex="italic"/>
    </style:style>
    <style:style style:name="T1042" style:parent-style-name="DefaultParagraphFont" style:family="text">
      <style:text-properties fo:font-style="italic" style:font-style-asian="italic" style:font-style-complex="italic"/>
    </style:style>
    <style:style style:name="T10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45" style:parent-style-name="DefaultParagraphFont" style:family="text">
      <style:text-properties fo:font-size="9pt" style:font-size-asian="9pt" style:font-size-complex="9pt"/>
    </style:style>
    <style:style style:name="T10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47" style:parent-style-name="DefaultParagraphFont" style:family="text">
      <style:text-properties fo:font-size="9pt" style:font-size-asian="9pt" style:font-size-complex="9pt"/>
    </style:style>
    <style:style style:name="T10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50" style:parent-style-name="DefaultParagraphFont" style:family="text">
      <style:text-properties fo:font-size="9pt" style:font-size-asian="9pt" style:font-size-complex="9pt"/>
    </style:style>
    <style:style style:name="T10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52" style:parent-style-name="DefaultParagraphFont" style:family="text">
      <style:text-properties fo:font-size="9pt" style:font-size-asian="9pt" style:font-size-complex="9pt"/>
    </style:style>
    <style:style style:name="T10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55" style:parent-style-name="DefaultParagraphFont" style:family="text">
      <style:text-properties fo:font-size="9pt" style:font-size-asian="9pt" style:font-size-complex="9pt"/>
    </style:style>
    <style:style style:name="T10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57" style:parent-style-name="DefaultParagraphFont" style:family="text">
      <style:text-properties fo:font-size="9pt" style:font-size-asian="9pt" style:font-size-complex="9pt"/>
    </style:style>
    <style:style style:name="T10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0" style:parent-style-name="DefaultParagraphFont" style:family="text">
      <style:text-properties fo:font-size="9pt" style:font-size-asian="9pt" style:font-size-complex="9pt"/>
    </style:style>
    <style:style style:name="T10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62" style:parent-style-name="DefaultParagraphFont" style:family="text">
      <style:text-properties fo:font-size="9pt" style:font-size-asian="9pt" style:font-size-complex="9pt"/>
    </style:style>
    <style:style style:name="P1063" style:parent-style-name="Roman" style:family="paragraph">
      <style:paragraph-properties fo:line-height="0.1763in"/>
    </style:style>
    <style:style style:name="P1064" style:parent-style-name="Roman" style:family="paragraph">
      <style:paragraph-properties fo:line-height="0.1763in"/>
    </style:style>
    <style:style style:name="P1065" style:parent-style-name="Roman" style:family="paragraph">
      <style:paragraph-properties fo:line-height="0.1763in"/>
    </style:style>
    <style:style style:name="T10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67" style:parent-style-name="Roman" style:family="paragraph">
      <style:paragraph-properties fo:line-height="0.1763in"/>
    </style:style>
    <style:style style:name="T10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9" style:parent-style-name="DefaultParagraphFont" style:family="text">
      <style:text-properties fo:font-size="9pt" style:font-size-asian="9pt" style:font-size-complex="9pt"/>
    </style:style>
    <style:style style:name="T10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71" style:parent-style-name="DefaultParagraphFont" style:family="text">
      <style:text-properties fo:font-size="9pt" style:font-size-asian="9pt" style:font-size-complex="9pt"/>
    </style:style>
    <style:style style:name="P1072" style:parent-style-name="Roman" style:family="paragraph">
      <style:paragraph-properties fo:line-height="0.1763in"/>
    </style:style>
    <style:style style:name="P1073" style:parent-style-name="Roman" style:family="paragraph">
      <style:paragraph-properties fo:line-height="0.1763in"/>
    </style:style>
    <style:style style:name="T10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79" style:parent-style-name="DefaultParagraphFont" style:family="text">
      <style:text-properties fo:font-size="9pt" style:font-size-asian="9pt" style:font-size-complex="9pt"/>
    </style:style>
    <style:style style:name="T10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81" style:parent-style-name="DefaultParagraphFont" style:family="text">
      <style:text-properties fo:font-size="9pt" style:font-size-asian="9pt" style:font-size-complex="9pt"/>
    </style:style>
    <style:style style:name="P1082" style:parent-style-name="Roman" style:family="paragraph">
      <style:paragraph-properties fo:line-height="0.1763in"/>
    </style:style>
    <style:style style:name="P1083" style:parent-style-name="Roman" style:family="paragraph">
      <style:paragraph-properties fo:line-height="0.1763in"/>
    </style:style>
    <style:style style:name="P1084" style:parent-style-name="Roman" style:family="paragraph">
      <style:paragraph-properties fo:line-height="0.1763in"/>
    </style:style>
    <style:style style:name="P1085" style:parent-style-name="Roman" style:family="paragraph">
      <style:paragraph-properties fo:line-height="0.1763in"/>
    </style:style>
    <style:style style:name="T10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87" style:parent-style-name="Roman" style:family="paragraph">
      <style:paragraph-properties fo:line-height="0.1763in"/>
    </style:style>
    <style:style style:name="T10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89" style:parent-style-name="DefaultParagraphFont" style:family="text">
      <style:text-properties fo:font-size="9pt" style:font-size-asian="9pt" style:font-size-complex="9pt"/>
    </style:style>
    <style:style style:name="T10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91" style:parent-style-name="DefaultParagraphFont" style:family="text">
      <style:text-properties fo:font-size="9pt" style:font-size-asian="9pt" style:font-size-complex="9pt"/>
    </style:style>
    <style:style style:name="P1092" style:parent-style-name="Roman" style:family="paragraph">
      <style:paragraph-properties fo:line-height="0.1763in"/>
    </style:style>
    <style:style style:name="P1093" style:parent-style-name="Roman" style:family="paragraph">
      <style:paragraph-properties fo:line-height="0.1763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letter-spacing="-0.0013in"/>
    </style:style>
    <style:style style:name="P1104" style:parent-style-name="Roman" style:family="paragraph">
      <style:paragraph-properties fo:keep-with-next="always" fo:line-height="0.1763in"/>
    </style:style>
    <style:style style:name="T11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106" style:parent-style-name="Roman" style:family="paragraph">
      <style:paragraph-properties fo:line-height="0.1763in"/>
    </style:style>
    <style:style style:name="T11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08" style:parent-style-name="DefaultParagraphFont" style:family="text">
      <style:text-properties fo:font-size="9pt" style:font-size-asian="9pt" style:font-size-complex="9pt"/>
    </style:style>
    <style:style style:name="T11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10" style:parent-style-name="DefaultParagraphFont" style:family="text">
      <style:text-properties fo:font-size="9pt" style:font-size-asian="9pt" style:font-size-complex="9pt"/>
    </style:style>
    <style:style style:name="P1111" style:parent-style-name="Roman" style:family="paragraph">
      <style:paragraph-properties fo:line-height="0.1763in"/>
    </style:style>
    <style:style style:name="P1112" style:parent-style-name="Roman" style:family="paragraph">
      <style:paragraph-properties fo:line-height="0.1763in"/>
    </style:style>
    <style:style style:name="P1113" style:parent-style-name="Roman" style:family="paragraph">
      <style:paragraph-properties fo:line-height="0.1763in"/>
    </style:style>
    <style:style style:name="T11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16" style:parent-style-name="DefaultParagraphFont" style:family="text">
      <style:text-properties fo:font-size="9pt" style:font-size-asian="9pt" style:font-size-complex="9pt"/>
    </style:style>
    <style:style style:name="T11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18" style:parent-style-name="DefaultParagraphFont" style:family="text">
      <style:text-properties fo:font-size="9pt" style:font-size-asian="9pt" style:font-size-complex="9pt"/>
    </style:style>
    <style:style style:name="T1119" style:parent-style-name="DefaultParagraphFont" style:family="text">
      <style:text-properties style:text-position="sub 66.6%" fo:font-size="9pt" style:font-size-asian="9pt" style:font-size-complex="9pt"/>
    </style:style>
    <style:style style:name="T11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2" style:parent-style-name="DefaultParagraphFont" style:family="text">
      <style:text-properties fo:font-size="9pt" style:font-size-asian="9pt" style:font-size-complex="9pt"/>
    </style:style>
    <style:style style:name="T11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24" style:parent-style-name="DefaultParagraphFont" style:family="text">
      <style:text-properties fo:font-size="9pt" style:font-size-asian="9pt" style:font-size-complex="9pt"/>
    </style:style>
    <style:style style:name="T11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7" style:parent-style-name="DefaultParagraphFont" style:family="text">
      <style:text-properties fo:font-size="9pt" style:font-size-asian="9pt" style:font-size-complex="9pt"/>
    </style:style>
    <style:style style:name="T11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29" style:parent-style-name="DefaultParagraphFont" style:family="text">
      <style:text-properties fo:font-size="9pt" style:font-size-asian="9pt" style:font-size-complex="9pt"/>
    </style:style>
    <style:style style:name="T11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32" style:parent-style-name="DefaultParagraphFont" style:family="text">
      <style:text-properties fo:font-size="9pt" style:font-size-asian="9pt" style:font-size-complex="9pt"/>
    </style:style>
    <style:style style:name="T11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34" style:parent-style-name="DefaultParagraphFont" style:family="text">
      <style:text-properties fo:font-size="9pt" style:font-size-asian="9pt" style:font-size-complex="9pt"/>
    </style:style>
    <style:style style:name="T11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37" style:parent-style-name="DefaultParagraphFont" style:family="text">
      <style:text-properties fo:font-size="9pt" style:font-size-asian="9pt" style:font-size-complex="9pt"/>
    </style:style>
    <style:style style:name="T11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39" style:parent-style-name="DefaultParagraphFont" style:family="text">
      <style:text-properties fo:font-size="9pt" style:font-size-asian="9pt" style:font-size-complex="9pt"/>
    </style:style>
    <style:style style:name="T1140" style:parent-style-name="DefaultParagraphFont" style:family="text">
      <style:text-properties fo:letter-spacing="0.0013in"/>
    </style:style>
    <style:style style:name="T1141" style:parent-style-name="DefaultParagraphFont" style:family="text">
      <style:text-properties fo:letter-spacing="0.0013in"/>
    </style:style>
    <style:style style:name="T1142" style:parent-style-name="DefaultParagraphFont" style:family="text">
      <style:text-properties fo:letter-spacing="0.0013in"/>
    </style:style>
    <style:style style:name="T1143" style:parent-style-name="DefaultParagraphFont" style:family="text">
      <style:text-properties fo:letter-spacing="0.0013in"/>
    </style:style>
    <style:style style:name="T1144" style:parent-style-name="DefaultParagraphFont" style:family="text">
      <style:text-properties fo:letter-spacing="0.0013in"/>
    </style:style>
    <style:style style:name="T1145" style:parent-style-name="DefaultParagraphFont" style:family="text">
      <style:text-properties fo:letter-spacing="0.0013in"/>
    </style:style>
    <style:style style:name="T1146" style:parent-style-name="DefaultParagraphFont" style:family="text">
      <style:text-properties fo:letter-spacing="0.0013in"/>
    </style:style>
    <style:style style:name="T1147" style:parent-style-name="DefaultParagraphFont" style:family="text">
      <style:text-properties fo:letter-spacing="0.0013in"/>
    </style:style>
    <style:style style:name="T1148" style:parent-style-name="DefaultParagraphFont" style:family="text">
      <style:text-properties fo:letter-spacing="0.0013in"/>
    </style:style>
    <style:style style:name="T1149" style:parent-style-name="DefaultParagraphFont" style:family="text">
      <style:text-properties fo:letter-spacing="0.0013in"/>
    </style:style>
    <style:style style:name="T11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2" style:parent-style-name="DefaultParagraphFont" style:family="text">
      <style:text-properties fo:font-size="9pt" style:font-size-asian="9pt" style:font-size-complex="9pt"/>
    </style:style>
    <style:style style:name="T11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54" style:parent-style-name="DefaultParagraphFont" style:family="text">
      <style:text-properties fo:font-size="9pt" style:font-size-asian="9pt" style:font-size-complex="9pt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fo:letter-spacing="-0.0013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8" style:parent-style-name="DefaultParagraphFont" style:family="text">
      <style:text-properties fo:font-size="9pt" style:font-size-asian="9pt" style:font-size-complex="9pt"/>
    </style:style>
    <style:style style:name="T11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80" style:parent-style-name="DefaultParagraphFont" style:family="text">
      <style:text-properties fo:font-size="9pt" style:font-size-asian="9pt" style:font-size-complex="9pt"/>
    </style:style>
    <style:style style:name="T11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3" style:parent-style-name="DefaultParagraphFont" style:family="text">
      <style:text-properties fo:font-size="9pt" style:font-size-asian="9pt" style:font-size-complex="9pt"/>
    </style:style>
    <style:style style:name="T11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85" style:parent-style-name="DefaultParagraphFont" style:family="text">
      <style:text-properties fo:font-size="9pt" style:font-size-asian="9pt" style:font-size-complex="9pt"/>
    </style:style>
    <style:style style:name="T11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8" style:parent-style-name="DefaultParagraphFont" style:family="text">
      <style:text-properties fo:font-size="9pt" style:font-size-asian="9pt" style:font-size-complex="9pt"/>
    </style:style>
    <style:style style:name="T11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90" style:parent-style-name="DefaultParagraphFont" style:family="text">
      <style:text-properties fo:font-size="9pt" style:font-size-asian="9pt" style:font-size-complex="9pt"/>
    </style:style>
    <style:style style:name="T11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93" style:parent-style-name="DefaultParagraphFont" style:family="text">
      <style:text-properties fo:font-size="9pt" style:font-size-asian="9pt" style:font-size-complex="9pt"/>
    </style:style>
    <style:style style:name="T11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95" style:parent-style-name="DefaultParagraphFont" style:family="text">
      <style:text-properties fo:font-size="9pt" style:font-size-asian="9pt" style:font-size-complex="9pt"/>
    </style:style>
    <style:style style:name="T1196" style:parent-style-name="DefaultParagraphFont" style:family="text">
      <style:text-properties fo:font-style="italic" style:font-style-asian="italic" style:font-style-complex="italic"/>
    </style:style>
    <style:style style:name="T1197" style:parent-style-name="DefaultParagraphFont" style:family="text">
      <style:text-properties fo:font-style="italic" style:font-style-asian="italic" style:font-style-complex="italic"/>
    </style:style>
    <style:style style:name="T1198" style:parent-style-name="DefaultParagraphFont" style:family="text">
      <style:text-properties fo:font-style="italic" style:font-style-asian="italic" style:font-style-complex="italic"/>
    </style:style>
    <style:style style:name="T1199" style:parent-style-name="DefaultParagraphFont" style:family="text">
      <style:text-properties fo:font-style="italic" style:font-style-asian="italic" style:font-style-complex="italic"/>
    </style:style>
    <style:style style:name="T1200" style:parent-style-name="DefaultParagraphFont" style:family="text">
      <style:text-properties fo:font-style="italic" style:font-style-asian="italic" style:font-style-complex="italic"/>
    </style:style>
    <style:style style:name="T1201" style:parent-style-name="DefaultParagraphFont" style:family="text">
      <style:text-properties fo:font-style="italic" style:font-style-asian="italic" style:font-style-complex="italic"/>
    </style:style>
    <style:style style:name="T12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04" style:parent-style-name="DefaultParagraphFont" style:family="text">
      <style:text-properties fo:font-size="9pt" style:font-size-asian="9pt" style:font-size-complex="9pt"/>
    </style:style>
    <style:style style:name="T12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06" style:parent-style-name="DefaultParagraphFont" style:family="text">
      <style:text-properties fo:font-size="9pt" style:font-size-asian="9pt" style:font-size-complex="9pt"/>
    </style:style>
    <style:style style:name="T1207" style:parent-style-name="DefaultParagraphFont" style:family="text">
      <style:text-properties fo:letter-spacing="-0.0027in"/>
    </style:style>
    <style:style style:name="T1208" style:parent-style-name="DefaultParagraphFont" style:family="text">
      <style:text-properties fo:letter-spacing="-0.0027in"/>
    </style:style>
    <style:style style:name="T1209" style:parent-style-name="DefaultParagraphFont" style:family="text">
      <style:text-properties fo:letter-spacing="-0.0027in"/>
    </style:style>
    <style:style style:name="T1210" style:parent-style-name="DefaultParagraphFont" style:family="text">
      <style:text-properties fo:letter-spacing="-0.0027in"/>
    </style:style>
    <style:style style:name="T1211" style:parent-style-name="DefaultParagraphFont" style:family="text">
      <style:text-properties fo:letter-spacing="-0.0027in"/>
    </style:style>
    <style:style style:name="T1212" style:parent-style-name="DefaultParagraphFont" style:family="text">
      <style:text-properties fo:letter-spacing="-0.0027in"/>
    </style:style>
    <style:style style:name="T1213" style:parent-style-name="DefaultParagraphFont" style:family="text">
      <style:text-properties fo:letter-spacing="-0.0027in"/>
    </style:style>
    <style:style style:name="T1214" style:parent-style-name="DefaultParagraphFont" style:family="text">
      <style:text-properties fo:letter-spacing="-0.0027in"/>
    </style:style>
    <style:style style:name="T1215" style:parent-style-name="DefaultParagraphFont" style:family="text">
      <style:text-properties fo:letter-spacing="-0.0027in"/>
    </style:style>
    <style:style style:name="T12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18" style:parent-style-name="DefaultParagraphFont" style:family="text">
      <style:text-properties fo:font-size="9pt" style:font-size-asian="9pt" style:font-size-complex="9pt"/>
    </style:style>
    <style:style style:name="T12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20" style:parent-style-name="DefaultParagraphFont" style:family="text">
      <style:text-properties fo:font-size="9pt" style:font-size-asian="9pt" style:font-size-complex="9pt"/>
    </style:style>
    <style:style style:name="T12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22" style:parent-style-name="DefaultParagraphFont" style:family="text">
      <style:text-properties fo:font-style="italic" style:font-style-asian="italic" style:font-style-complex="italic"/>
    </style:style>
    <style:style style:name="T1223" style:parent-style-name="DefaultParagraphFont" style:family="text">
      <style:text-properties fo:font-style="italic" style:font-style-asian="italic" style:font-style-complex="italic"/>
    </style:style>
    <style:style style:name="T1224" style:parent-style-name="DefaultParagraphFont" style:family="text">
      <style:text-properties fo:font-style="italic" style:font-style-asian="italic" style:font-style-complex="italic"/>
    </style:style>
    <style:style style:name="T1225" style:parent-style-name="DefaultParagraphFont" style:family="text">
      <style:text-properties fo:font-style="italic" style:font-style-asian="italic" style:font-style-complex="italic"/>
    </style:style>
    <style:style style:name="T1226" style:parent-style-name="DefaultParagraphFont" style:family="text">
      <style:text-properties fo:font-style="italic" style:font-style-asian="italic" style:font-style-complex="italic"/>
    </style:style>
    <style:style style:name="T1227" style:parent-style-name="DefaultParagraphFont" style:family="text">
      <style:text-properties fo:font-style="italic" style:font-style-asian="italic" style:font-style-complex="italic"/>
    </style:style>
    <style:style style:name="T1228" style:parent-style-name="DefaultParagraphFont" style:family="text">
      <style:text-properties fo:font-style="italic" style:font-style-asian="italic" style:font-style-complex="italic"/>
    </style:style>
    <style:style style:name="T1229" style:parent-style-name="DefaultParagraphFont" style:family="text">
      <style:text-properties fo:font-style="italic" style:font-style-asian="italic" style:font-style-complex="italic"/>
    </style:style>
    <style:style style:name="T1230" style:parent-style-name="DefaultParagraphFont" style:family="text">
      <style:text-properties fo:font-style="italic" style:font-style-asian="italic" style:font-style-complex="italic"/>
    </style:style>
    <style:style style:name="T1231" style:parent-style-name="DefaultParagraphFont" style:family="text">
      <style:text-properties fo:font-style="italic" style:font-style-asian="italic" style:font-style-complex="italic"/>
    </style:style>
    <style:style style:name="T1232" style:parent-style-name="DefaultParagraphFont" style:family="text">
      <style:text-properties fo:font-style="italic" style:font-style-asian="italic" style:font-style-complex="italic"/>
    </style:style>
    <style:style style:name="T1233" style:parent-style-name="DefaultParagraphFont" style:family="text">
      <style:text-properties fo:font-style="italic" style:font-style-asian="italic" style:font-style-complex="italic"/>
    </style:style>
    <style:style style:name="T1234" style:parent-style-name="DefaultParagraphFont" style:family="text">
      <style:text-properties fo:font-style="italic" style:font-style-asian="italic" style:font-style-complex="italic"/>
    </style:style>
    <style:style style:name="T1235" style:parent-style-name="DefaultParagraphFont" style:family="text">
      <style:text-properties fo:font-style="italic" style:font-style-asian="italic" style:font-style-complex="italic"/>
    </style:style>
    <style:style style:name="T1236" style:parent-style-name="DefaultParagraphFont" style:family="text">
      <style:text-properties fo:font-style="italic" style:font-style-asian="italic" style:font-style-complex="italic"/>
    </style:style>
    <style:style style:name="T1237" style:parent-style-name="DefaultParagraphFont" style:family="text">
      <style:text-properties fo:font-style="italic" style:font-style-asian="italic" style:font-style-complex="italic"/>
    </style:style>
    <style:style style:name="T1238" style:parent-style-name="DefaultParagraphFont" style:family="text">
      <style:text-properties fo:font-style="italic" style:font-style-asian="italic" style:font-style-complex="italic"/>
    </style:style>
    <style:style style:name="T12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40" style:parent-style-name="DefaultParagraphFont" style:family="text">
      <style:text-properties fo:font-size="9pt" style:font-size-asian="9pt" style:font-size-complex="9pt"/>
    </style:style>
    <style:style style:name="T12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42" style:parent-style-name="DefaultParagraphFont" style:family="text">
      <style:text-properties fo:font-size="9pt" style:font-size-asian="9pt" style:font-size-complex="9pt"/>
    </style:style>
    <style:style style:name="T12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45" style:parent-style-name="DefaultParagraphFont" style:family="text">
      <style:text-properties fo:font-size="9pt" style:font-size-asian="9pt" style:font-size-complex="9pt"/>
    </style:style>
    <style:style style:name="T12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47" style:parent-style-name="DefaultParagraphFont" style:family="text">
      <style:text-properties fo:font-size="9pt" style:font-size-asian="9pt" style:font-size-complex="9pt"/>
    </style:style>
    <style:style style:name="T1248" style:parent-style-name="DefaultParagraphFont" style:family="text">
      <style:text-properties fo:font-style="italic" style:font-style-asian="italic" style:font-style-complex="italic"/>
    </style:style>
    <style:style style:name="T1249" style:parent-style-name="DefaultParagraphFont" style:family="text">
      <style:text-properties fo:font-style="italic" style:font-style-asian="italic" style:font-style-complex="italic"/>
    </style:style>
    <style:style style:name="T1250" style:parent-style-name="DefaultParagraphFont" style:family="text">
      <style:text-properties fo:font-style="italic" style:font-style-asian="italic" style:font-style-complex="italic"/>
    </style:style>
    <style:style style:name="T1251" style:parent-style-name="DefaultParagraphFont" style:family="text">
      <style:text-properties fo:font-style="italic" style:font-style-asian="italic" style:font-style-complex="italic"/>
    </style:style>
    <style:style style:name="T12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54" style:parent-style-name="DefaultParagraphFont" style:family="text">
      <style:text-properties fo:font-size="9pt" style:font-size-asian="9pt" style:font-size-complex="9pt"/>
    </style:style>
    <style:style style:name="T12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56" style:parent-style-name="DefaultParagraphFont" style:family="text">
      <style:text-properties fo:font-size="9pt" style:font-size-asian="9pt" style:font-size-complex="9pt"/>
    </style:style>
    <style:style style:name="T1257" style:parent-style-name="DefaultParagraphFont" style:family="text">
      <style:text-properties fo:font-style="italic" style:font-style-asian="italic" style:font-style-complex="italic"/>
    </style:style>
    <style:style style:name="T1258" style:parent-style-name="DefaultParagraphFont" style:family="text">
      <style:text-properties fo:font-style="italic" style:font-style-asian="italic" style:font-style-complex="italic"/>
    </style:style>
    <style:style style:name="T1259" style:parent-style-name="DefaultParagraphFont" style:family="text">
      <style:text-properties fo:font-style="italic" style:font-style-asian="italic" style:font-style-complex="italic"/>
    </style:style>
    <style:style style:name="T1260" style:parent-style-name="DefaultParagraphFont" style:family="text">
      <style:text-properties fo:font-style="italic" style:font-style-asian="italic" style:font-style-complex="italic"/>
    </style:style>
    <style:style style:name="P1261" style:parent-style-name="Roman" style:family="paragraph">
      <style:paragraph-properties fo:line-height="0.1763in"/>
    </style:style>
    <style:style style:name="T12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63" style:parent-style-name="Roman" style:family="paragraph">
      <style:paragraph-properties fo:line-height="0.1763in"/>
    </style:style>
    <style:style style:name="T12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65" style:parent-style-name="DefaultParagraphFont" style:family="text">
      <style:text-properties fo:font-size="9pt" style:font-size-asian="9pt" style:font-size-complex="9pt"/>
    </style:style>
    <style:style style:name="T12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67" style:parent-style-name="DefaultParagraphFont" style:family="text">
      <style:text-properties fo:font-size="9pt" style:font-size-asian="9pt" style:font-size-complex="9pt"/>
    </style:style>
    <style:style style:name="P1268" style:parent-style-name="Roman" style:family="paragraph">
      <style:paragraph-properties fo:line-height="0.1763in"/>
    </style:style>
    <style:style style:name="T12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70" style:parent-style-name="Roman" style:family="paragraph">
      <style:paragraph-properties fo:line-height="0.1763in"/>
    </style:style>
    <style:style style:name="T12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72" style:parent-style-name="DefaultParagraphFont" style:family="text">
      <style:text-properties fo:font-size="9pt" style:font-size-asian="9pt" style:font-size-complex="9pt"/>
    </style:style>
    <style:style style:name="T12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74" style:parent-style-name="DefaultParagraphFont" style:family="text">
      <style:text-properties fo:font-size="9pt" style:font-size-asian="9pt" style:font-size-complex="9pt"/>
    </style:style>
    <style:style style:name="P1275" style:parent-style-name="Roman" style:family="paragraph">
      <style:paragraph-properties fo:line-height="0.1763in"/>
    </style:style>
    <style:style style:name="T12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77" style:parent-style-name="Roman" style:family="paragraph">
      <style:paragraph-properties fo:line-height="0.1763in"/>
    </style:style>
    <style:style style:name="T12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79" style:parent-style-name="DefaultParagraphFont" style:family="text">
      <style:text-properties fo:font-size="9pt" style:font-size-asian="9pt" style:font-size-complex="9pt"/>
    </style:style>
    <style:style style:name="T12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81" style:parent-style-name="DefaultParagraphFont" style:family="text">
      <style:text-properties fo:font-size="9pt" style:font-size-asian="9pt" style:font-size-complex="9pt"/>
    </style:style>
    <style:style style:name="P1282" style:parent-style-name="Roman" style:family="paragraph">
      <style:paragraph-properties fo:line-height="0.1763in"/>
    </style:style>
    <style:style style:name="T12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84" style:parent-style-name="Roman" style:family="paragraph">
      <style:paragraph-properties fo:line-height="0.1763in"/>
    </style:style>
    <style:style style:name="T12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86" style:parent-style-name="DefaultParagraphFont" style:family="text">
      <style:text-properties fo:font-size="9pt" style:font-size-asian="9pt" style:font-size-complex="9pt"/>
    </style:style>
    <style:style style:name="T12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88" style:parent-style-name="DefaultParagraphFont" style:family="text">
      <style:text-properties fo:font-size="9pt" style:font-size-asian="9pt" style:font-size-complex="9pt"/>
    </style:style>
    <style:style style:name="P1289" style:parent-style-name="Roman" style:family="paragraph">
      <style:paragraph-properties fo:line-height="0.1763in"/>
    </style:style>
    <style:style style:name="T12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91" style:parent-style-name="Roman" style:family="paragraph">
      <style:paragraph-properties fo:line-height="0.1763in"/>
    </style:style>
    <style:style style:name="T1292" style:parent-style-name="DefaultParagraphFont" style:family="text">
      <style:text-properties fo:font-style="italic" style:font-style-asian="italic" style:font-style-complex="italic"/>
    </style:style>
    <style:style style:name="T1293" style:parent-style-name="DefaultParagraphFont" style:family="text">
      <style:text-properties fo:font-style="italic" style:font-style-asian="italic" style:font-style-complex="italic"/>
    </style:style>
    <style:style style:name="T1294" style:parent-style-name="DefaultParagraphFont" style:family="text">
      <style:text-properties fo:font-style="italic" style:font-style-asian="italic" style:font-style-complex="italic"/>
    </style:style>
    <style:style style:name="T1295" style:parent-style-name="DefaultParagraphFont" style:family="text">
      <style:text-properties fo:font-style="italic" style:font-style-asian="italic" style:font-style-complex="italic"/>
    </style:style>
    <style:style style:name="P1296" style:parent-style-name="Roman" style:family="paragraph">
      <style:paragraph-properties fo:line-height="0.1763in"/>
    </style:style>
    <style:style style:name="P1297" style:parent-style-name="Roman" style:family="paragraph">
      <style:paragraph-properties fo:line-height="0.1763in"/>
    </style:style>
    <style:style style:name="P1298" style:parent-style-name="Roman" style:family="paragraph">
      <style:paragraph-properties fo:line-height="0.1763in"/>
    </style:style>
    <style:style style:name="T12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0" style:parent-style-name="DefaultParagraphFont" style:family="text">
      <style:text-properties fo:font-size="9pt" style:font-size-asian="9pt" style:font-size-complex="9pt"/>
    </style:style>
    <style:style style:name="T13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02" style:parent-style-name="DefaultParagraphFont" style:family="text">
      <style:text-properties fo:font-size="9pt" style:font-size-asian="9pt" style:font-size-complex="9pt"/>
    </style:style>
    <style:style style:name="P1303" style:parent-style-name="Roman" style:family="paragraph">
      <style:paragraph-properties fo:line-height="0.1763in"/>
    </style:style>
    <style:style style:name="T13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305" style:parent-style-name="Roman" style:family="paragraph">
      <style:paragraph-properties fo:line-height="0.175in"/>
    </style:style>
    <style:style style:name="T13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7" style:parent-style-name="DefaultParagraphFont" style:family="text">
      <style:text-properties fo:font-size="9pt" style:font-size-asian="9pt" style:font-size-complex="9pt"/>
    </style:style>
    <style:style style:name="T13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09" style:parent-style-name="DefaultParagraphFont" style:family="text">
      <style:text-properties fo:font-size="9pt" style:font-size-asian="9pt" style:font-size-complex="9pt"/>
    </style:style>
    <style:style style:name="P1310" style:parent-style-name="Roman" style:family="paragraph">
      <style:paragraph-properties fo:line-height="0.1763in"/>
    </style:style>
    <style:style style:name="T13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12" style:parent-style-name="DefaultParagraphFont" style:family="text">
      <style:text-properties fo:font-style="italic" style:font-style-asian="italic" style:font-style-complex="italic"/>
    </style:style>
    <style:style style:name="T1313" style:parent-style-name="DefaultParagraphFont" style:family="text">
      <style:text-properties fo:font-style="italic" style:font-style-asian="italic" style:font-style-complex="italic"/>
    </style:style>
    <style:style style:name="T1314" style:parent-style-name="DefaultParagraphFont" style:family="text">
      <style:text-properties fo:font-style="italic" style:font-style-asian="italic" style:font-style-complex="italic"/>
    </style:style>
    <style:style style:name="T1315" style:parent-style-name="DefaultParagraphFont" style:family="text">
      <style:text-properties fo:font-style="italic" style:font-style-asian="italic" style:font-style-complex="italic"/>
    </style:style>
    <style:style style:name="T13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17" style:parent-style-name="DefaultParagraphFont" style:family="text">
      <style:text-properties fo:font-size="9pt" style:font-size-asian="9pt" style:font-size-complex="9pt"/>
    </style:style>
    <style:style style:name="T13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19" style:parent-style-name="DefaultParagraphFont" style:family="text">
      <style:text-properties fo:font-size="9pt" style:font-size-asian="9pt" style:font-size-complex="9pt"/>
    </style:style>
    <style:style style:name="T13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21" style:parent-style-name="DefaultParagraphFont" style:family="text">
      <style:text-properties fo:font-style="italic" style:font-style-asian="italic" style:font-style-complex="italic"/>
    </style:style>
    <style:style style:name="T1322" style:parent-style-name="DefaultParagraphFont" style:family="text">
      <style:text-properties fo:font-style="italic" style:font-style-asian="italic" style:font-style-complex="italic"/>
    </style:style>
    <style:style style:name="T1323" style:parent-style-name="DefaultParagraphFont" style:family="text">
      <style:text-properties fo:font-style="italic" style:font-style-asian="italic" style:font-style-complex="italic"/>
    </style:style>
    <style:style style:name="T1324" style:parent-style-name="DefaultParagraphFont" style:family="text">
      <style:text-properties fo:font-style="italic" style:font-style-asian="italic" style:font-style-complex="italic"/>
    </style:style>
    <style:style style:name="T1325" style:parent-style-name="DefaultParagraphFont" style:family="text">
      <style:text-properties fo:letter-spacing="0.0027in"/>
    </style:style>
    <style:style style:name="T1326" style:parent-style-name="DefaultParagraphFont" style:family="text">
      <style:text-properties fo:letter-spacing="0.0027in"/>
    </style:style>
    <style:style style:name="T1327" style:parent-style-name="DefaultParagraphFont" style:family="text">
      <style:text-properties fo:letter-spacing="0.0027in"/>
    </style:style>
    <style:style style:name="T1328" style:parent-style-name="DefaultParagraphFont" style:family="text">
      <style:text-properties fo:letter-spacing="0.0027in"/>
    </style:style>
    <style:style style:name="T1329" style:parent-style-name="DefaultParagraphFont" style:family="text">
      <style:text-properties fo:letter-spacing="0.0027in"/>
    </style:style>
    <style:style style:name="T1330" style:parent-style-name="DefaultParagraphFont" style:family="text">
      <style:text-properties fo:letter-spacing="0.0027in"/>
    </style:style>
    <style:style style:name="T1331" style:parent-style-name="DefaultParagraphFont" style:family="text">
      <style:text-properties fo:letter-spacing="0.0027in"/>
    </style:style>
    <style:style style:name="T13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33" style:parent-style-name="DefaultParagraphFont" style:family="text">
      <style:text-properties fo:font-size="9pt" style:font-size-asian="9pt" style:font-size-complex="9pt"/>
    </style:style>
    <style:style style:name="T13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35" style:parent-style-name="DefaultParagraphFont" style:family="text">
      <style:text-properties fo:font-size="9pt" style:font-size-asian="9pt" style:font-size-complex="9pt"/>
    </style:style>
    <style:style style:name="T13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37" style:parent-style-name="DefaultParagraphFont" style:family="text">
      <style:text-properties fo:letter-spacing="0.0013in"/>
    </style:style>
    <style:style style:name="T1338" style:parent-style-name="DefaultParagraphFont" style:family="text">
      <style:text-properties fo:letter-spacing="0.0013in"/>
    </style:style>
    <style:style style:name="T1339" style:parent-style-name="DefaultParagraphFont" style:family="text">
      <style:text-properties fo:letter-spacing="0.0013in"/>
    </style:style>
    <style:style style:name="T1340" style:parent-style-name="DefaultParagraphFont" style:family="text">
      <style:text-properties fo:letter-spacing="0.0013in"/>
    </style:style>
    <style:style style:name="T1341" style:parent-style-name="DefaultParagraphFont" style:family="text">
      <style:text-properties fo:letter-spacing="0.0013in"/>
    </style:style>
    <style:style style:name="T1342" style:parent-style-name="DefaultParagraphFont" style:family="text">
      <style:text-properties fo:letter-spacing="0.0013in"/>
    </style:style>
    <style:style style:name="T1343" style:parent-style-name="DefaultParagraphFont" style:family="text">
      <style:text-properties fo:letter-spacing="0.0013in"/>
    </style:style>
    <style:style style:name="T1344" style:parent-style-name="DefaultParagraphFont" style:family="text">
      <style:text-properties fo:letter-spacing="0.0013in"/>
    </style:style>
    <style:style style:name="T1345" style:parent-style-name="DefaultParagraphFont" style:family="text">
      <style:text-properties fo:letter-spacing="0.0013in"/>
    </style:style>
    <style:style style:name="T13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47" style:parent-style-name="DefaultParagraphFont" style:family="text">
      <style:text-properties fo:font-size="9pt" style:font-size-asian="9pt" style:font-size-complex="9pt"/>
    </style:style>
    <style:style style:name="T13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49" style:parent-style-name="DefaultParagraphFont" style:family="text">
      <style:text-properties fo:font-size="9pt" style:font-size-asian="9pt" style:font-size-complex="9pt"/>
    </style:style>
    <style:style style:name="T13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52" style:parent-style-name="DefaultParagraphFont" style:family="text">
      <style:text-properties fo:font-size="9pt" style:font-size-asian="9pt" style:font-size-complex="9pt"/>
    </style:style>
    <style:style style:name="T13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54" style:parent-style-name="DefaultParagraphFont" style:family="text">
      <style:text-properties fo:font-size="9pt" style:font-size-asian="9pt" style:font-size-complex="9pt"/>
    </style:style>
    <style:style style:name="T13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56" style:parent-style-name="DefaultParagraphFont" style:family="text">
      <style:text-properties fo:font-style="italic" style:font-style-asian="italic" style:font-style-complex="italic"/>
    </style:style>
    <style:style style:name="T1357" style:parent-style-name="DefaultParagraphFont" style:family="text">
      <style:text-properties fo:font-style="italic" style:font-style-asian="italic" style:font-style-complex="italic"/>
    </style:style>
    <style:style style:name="T1358" style:parent-style-name="DefaultParagraphFont" style:family="text">
      <style:text-properties fo:font-style="italic" style:font-style-asian="italic" style:font-style-complex="italic"/>
    </style:style>
    <style:style style:name="T1359" style:parent-style-name="DefaultParagraphFont" style:family="text">
      <style:text-properties fo:font-style="italic" style:font-style-asian="italic" style:font-style-complex="italic"/>
    </style:style>
    <style:style style:name="T1360" style:parent-style-name="DefaultParagraphFont" style:family="text">
      <style:text-properties fo:font-style="italic" style:font-style-asian="italic" style:font-style-complex="italic"/>
    </style:style>
    <style:style style:name="T1361" style:parent-style-name="DefaultParagraphFont" style:family="text">
      <style:text-properties style:text-position="super 66.6%" fo:font-size="9pt" style:font-size-asian="9pt" style:font-size-complex="9pt"/>
    </style:style>
    <style:style style:name="T1362" style:parent-style-name="DefaultParagraphFont" style:family="text">
      <style:text-properties fo:font-style="italic" style:font-style-asian="italic" style:font-style-complex="italic"/>
    </style:style>
    <style:style style:name="T1363" style:parent-style-name="DefaultParagraphFont" style:family="text">
      <style:text-properties fo:font-style="italic" style:font-style-asian="italic" style:font-style-complex="italic"/>
    </style:style>
    <style:style style:name="T1364" style:parent-style-name="DefaultParagraphFont" style:family="text">
      <style:text-properties fo:font-style="italic" style:font-style-asian="italic" style:font-style-complex="italic"/>
    </style:style>
    <style:style style:name="T1365" style:parent-style-name="DefaultParagraphFont" style:family="text">
      <style:text-properties fo:font-style="italic" style:font-style-asian="italic" style:font-style-complex="italic"/>
    </style:style>
    <style:style style:name="T1366" style:parent-style-name="DefaultParagraphFont" style:family="text">
      <style:text-properties fo:font-style="italic" style:font-style-asian="italic" style:font-style-complex="italic"/>
    </style:style>
    <style:style style:name="T1367" style:parent-style-name="DefaultParagraphFont" style:family="text">
      <style:text-properties style:text-position="super 66.6%" fo:font-size="9pt" style:font-size-asian="9pt" style:font-size-complex="9pt"/>
    </style:style>
    <style:style style:name="T1368" style:parent-style-name="DefaultParagraphFont" style:family="text">
      <style:text-properties style:text-position="super 66.6%" fo:font-size="9pt" style:font-size-asian="9pt" style:font-size-complex="9pt"/>
    </style:style>
    <style:style style:name="T1369" style:parent-style-name="DefaultParagraphFont" style:family="text">
      <style:text-properties fo:font-style="italic" style:font-style-asian="italic" style:font-style-complex="italic"/>
    </style:style>
    <style:style style:name="T1370" style:parent-style-name="DefaultParagraphFont" style:family="text">
      <style:text-properties fo:font-style="italic" style:font-style-asian="italic" style:font-style-complex="italic"/>
    </style:style>
    <style:style style:name="T1371" style:parent-style-name="DefaultParagraphFont" style:family="text">
      <style:text-properties fo:font-style="italic" style:font-style-asian="italic" style:font-style-complex="italic"/>
    </style:style>
    <style:style style:name="T1372" style:parent-style-name="DefaultParagraphFont" style:family="text">
      <style:text-properties fo:font-style="italic" style:font-style-asian="italic" style:font-style-complex="italic"/>
    </style:style>
    <style:style style:name="T1373" style:parent-style-name="DefaultParagraphFont" style:family="text">
      <style:text-properties fo:font-style="italic" style:font-style-asian="italic" style:font-style-complex="italic"/>
    </style:style>
    <style:style style:name="T1374" style:parent-style-name="DefaultParagraphFont" style:family="text">
      <style:text-properties fo:font-style="italic" style:font-style-asian="italic" style:font-style-complex="italic"/>
    </style:style>
    <style:style style:name="T1375" style:parent-style-name="DefaultParagraphFont" style:family="text">
      <style:text-properties fo:font-style="italic" style:font-style-asian="italic" style:font-style-complex="italic"/>
    </style:style>
    <style:style style:name="T1376" style:parent-style-name="DefaultParagraphFont" style:family="text">
      <style:text-properties fo:font-style="italic" style:font-style-asian="italic" style:font-style-complex="italic"/>
    </style:style>
    <style:style style:name="T1377" style:parent-style-name="DefaultParagraphFont" style:family="text">
      <style:text-properties fo:font-style="italic" style:font-style-asian="italic" style:font-style-complex="italic"/>
    </style:style>
    <style:style style:name="T1378" style:parent-style-name="DefaultParagraphFont" style:family="text">
      <style:text-properties fo:font-style="italic" style:font-style-asian="italic" style:font-style-complex="italic"/>
    </style:style>
    <style:style style:name="T1379" style:parent-style-name="DefaultParagraphFont" style:family="text">
      <style:text-properties fo:font-style="italic" style:font-style-asian="italic" style:font-style-complex="italic"/>
    </style:style>
    <style:style style:name="T1380" style:parent-style-name="DefaultParagraphFont" style:family="text">
      <style:text-properties fo:font-style="italic" style:font-style-asian="italic" style:font-style-complex="italic"/>
    </style:style>
    <style:style style:name="T1381" style:parent-style-name="DefaultParagraphFont" style:family="text">
      <style:text-properties fo:font-style="italic" style:font-style-asian="italic" style:font-style-complex="italic"/>
    </style:style>
    <style:style style:name="T1382" style:parent-style-name="DefaultParagraphFont" style:family="text">
      <style:text-properties fo:font-style="italic" style:font-style-asian="italic" style:font-style-complex="italic"/>
    </style:style>
    <style:style style:name="T1383" style:parent-style-name="DefaultParagraphFont" style:family="text">
      <style:text-properties fo:font-style="italic" style:font-style-asian="italic" style:font-style-complex="italic"/>
    </style:style>
    <style:style style:name="T1384" style:parent-style-name="DefaultParagraphFont" style:family="text">
      <style:text-properties fo:font-style="italic" style:font-style-asian="italic" style:font-style-complex="italic"/>
    </style:style>
    <style:style style:name="T1385" style:parent-style-name="DefaultParagraphFont" style:family="text">
      <style:text-properties fo:font-style="italic" style:font-style-asian="italic" style:font-style-complex="italic"/>
    </style:style>
    <style:style style:name="T1386" style:parent-style-name="DefaultParagraphFont" style:family="text">
      <style:text-properties fo:font-style="italic" style:font-style-asian="italic" style:font-style-complex="italic"/>
    </style:style>
    <style:style style:name="T1387" style:parent-style-name="DefaultParagraphFont" style:family="text">
      <style:text-properties fo:font-style="italic" style:font-style-asian="italic" style:font-style-complex="italic"/>
    </style:style>
    <style:style style:name="T1388" style:parent-style-name="DefaultParagraphFont" style:family="text">
      <style:text-properties fo:font-style="italic" style:font-style-asian="italic" style:font-style-complex="italic"/>
    </style:style>
    <style:style style:name="T1389" style:parent-style-name="DefaultParagraphFont" style:family="text">
      <style:text-properties fo:letter-spacing="-0.0013in"/>
    </style:style>
    <style:style style:name="T1390" style:parent-style-name="DefaultParagraphFont" style:family="text">
      <style:text-properties fo:letter-spacing="-0.0013in"/>
    </style:style>
    <style:style style:name="T1391" style:parent-style-name="DefaultParagraphFont" style:family="text">
      <style:text-properties fo:letter-spacing="-0.0013in"/>
    </style:style>
    <style:style style:name="T1392" style:parent-style-name="DefaultParagraphFont" style:family="text">
      <style:text-properties fo:letter-spacing="-0.0013in"/>
    </style:style>
    <style:style style:name="T1393" style:parent-style-name="DefaultParagraphFont" style:family="text">
      <style:text-properties fo:letter-spacing="-0.0013in"/>
    </style:style>
    <style:style style:name="T1394" style:parent-style-name="DefaultParagraphFont" style:family="text">
      <style:text-properties fo:letter-spacing="-0.0013in"/>
    </style:style>
    <style:style style:name="P1395" style:parent-style-name="Laikas" style:family="paragraph">
      <style:paragraph-properties fo:break-before="column"/>
    </style:style>
    <style:style style:name="T1396" style:parent-style-name="DefaultParagraphFont" style:family="text">
      <style:text-properties fo:font-style="italic" style:font-style-asian="italic" style:font-style-complex="italic"/>
    </style:style>
    <style:style style:name="T1397" style:parent-style-name="DefaultParagraphFont" style:family="text">
      <style:text-properties fo:font-style="italic" style:font-style-asian="italic" style:font-style-complex="italic"/>
    </style:style>
    <style:style style:name="T1398" style:parent-style-name="DefaultParagraphFont" style:family="text">
      <style:text-properties fo:font-style="italic" style:font-style-asian="italic" style:font-style-complex="italic"/>
    </style:style>
    <style:style style:name="T1399" style:parent-style-name="DefaultParagraphFont" style:family="text">
      <style:text-properties fo:font-style="italic" style:font-style-asian="italic" style:font-style-complex="italic"/>
    </style:style>
    <style:style style:name="T1400" style:parent-style-name="DefaultParagraphFont" style:family="text">
      <style:text-properties fo:font-style="italic" style:font-style-asian="italic" style:font-style-complex="italic"/>
    </style:style>
    <style:style style:name="T1401" style:parent-style-name="DefaultParagraphFont" style:family="text">
      <style:text-properties fo:font-style="italic" style:font-style-asian="italic" style:font-style-complex="italic"/>
    </style:style>
    <style:style style:name="T1402" style:parent-style-name="DefaultParagraphFont" style:family="text">
      <style:text-properties fo:font-style="italic" style:font-style-asian="italic" style:font-style-complex="italic"/>
    </style:style>
    <style:style style:name="T1403" style:parent-style-name="DefaultParagraphFont" style:family="text">
      <style:text-properties fo:font-style="italic" style:font-style-asian="italic" style:font-style-complex="italic"/>
    </style:style>
    <style:style style:name="T1404" style:parent-style-name="DefaultParagraphFont" style:family="text">
      <style:text-properties fo:font-style="italic" style:font-style-asian="italic" style:font-style-complex="italic"/>
    </style:style>
    <style:style style:name="T1405" style:parent-style-name="DefaultParagraphFont" style:family="text">
      <style:text-properties fo:font-style="italic" style:font-style-asian="italic" style:font-style-complex="italic"/>
    </style:style>
    <style:style style:name="T1406" style:parent-style-name="DefaultParagraphFont" style:family="text">
      <style:text-properties fo:letter-spacing="-0.0013in"/>
    </style:style>
    <style:style style:name="T1407" style:parent-style-name="DefaultParagraphFont" style:family="text">
      <style:text-properties fo:letter-spacing="-0.0013in"/>
    </style:style>
    <style:style style:name="T1408" style:parent-style-name="DefaultParagraphFont" style:family="text">
      <style:text-properties fo:letter-spacing="-0.0013in"/>
    </style:style>
    <style:style style:name="T1409" style:parent-style-name="DefaultParagraphFont" style:family="text">
      <style:text-properties fo:letter-spacing="-0.0013in"/>
    </style:style>
    <style:style style:name="T1410" style:parent-style-name="DefaultParagraphFont" style:family="text">
      <style:text-properties fo:letter-spacing="-0.0013in"/>
    </style:style>
    <style:style style:name="T1411" style:parent-style-name="DefaultParagraphFont" style:family="text">
      <style:text-properties fo:letter-spacing="-0.0013in"/>
    </style:style>
    <style:style style:name="T1412" style:parent-style-name="DefaultParagraphFont" style:family="text">
      <style:text-properties fo:font-style="italic" style:font-style-asian="italic" style:font-style-complex="italic"/>
    </style:style>
    <style:style style:name="T1413" style:parent-style-name="DefaultParagraphFont" style:family="text">
      <style:text-properties fo:font-style="italic" style:font-style-asian="italic" style:font-style-complex="italic"/>
    </style:style>
    <style:style style:name="T1414" style:parent-style-name="DefaultParagraphFont" style:family="text">
      <style:text-properties fo:font-style="italic" style:font-style-asian="italic" style:font-style-complex="italic"/>
    </style:style>
    <style:style style:name="T1415" style:parent-style-name="DefaultParagraphFont" style:family="text">
      <style:text-properties fo:font-style="italic" style:font-style-asian="italic" style:font-style-complex="italic"/>
    </style:style>
    <style:style style:name="T1416" style:parent-style-name="DefaultParagraphFont" style:family="text">
      <style:text-properties fo:font-style="italic" style:font-style-asian="italic" style:font-style-complex="italic"/>
    </style:style>
    <style:style style:name="T1417" style:parent-style-name="DefaultParagraphFont" style:family="text">
      <style:text-properties fo:font-style="italic" style:font-style-asian="italic" style:font-style-complex="italic"/>
    </style:style>
    <style:style style:name="T1418" style:parent-style-name="DefaultParagraphFont" style:family="text">
      <style:text-properties fo:font-style="italic" style:font-style-asian="italic" style:font-style-complex="italic"/>
    </style:style>
    <style:style style:name="T1419" style:parent-style-name="DefaultParagraphFont" style:family="text">
      <style:text-properties fo:font-style="italic" style:font-style-asian="italic" style:font-style-complex="italic"/>
    </style:style>
    <style:style style:name="T1420" style:parent-style-name="DefaultParagraphFont" style:family="text">
      <style:text-properties fo:font-style="italic" style:font-style-asian="italic" style:font-style-complex="italic"/>
    </style:style>
    <style:style style:name="T1421" style:parent-style-name="DefaultParagraphFont" style:family="text">
      <style:text-properties fo:font-style="italic" style:font-style-asian="italic" style:font-style-complex="italic"/>
    </style:style>
    <style:style style:name="T14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23" style:parent-style-name="DefaultParagraphFont" style:family="text">
      <style:text-properties fo:font-size="9pt" style:font-size-asian="9pt" style:font-size-complex="9pt"/>
    </style:style>
    <style:style style:name="T14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25" style:parent-style-name="DefaultParagraphFont" style:family="text">
      <style:text-properties fo:font-size="9pt" style:font-size-asian="9pt" style:font-size-complex="9pt"/>
    </style:style>
    <style:style style:name="T14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28" style:parent-style-name="DefaultParagraphFont" style:family="text">
      <style:text-properties fo:font-size="9pt" style:font-size-asian="9pt" style:font-size-complex="9pt"/>
    </style:style>
    <style:style style:name="T14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30" style:parent-style-name="DefaultParagraphFont" style:family="text">
      <style:text-properties fo:font-size="9pt" style:font-size-asian="9pt" style:font-size-complex="9pt"/>
    </style:style>
    <style:style style:name="P1431" style:parent-style-name="Roman" style:family="paragraph">
      <style:paragraph-properties fo:line-height="0.1763in"/>
    </style:style>
    <style:style style:name="T14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433" style:parent-style-name="Roman" style:family="paragraph">
      <style:paragraph-properties fo:line-height="0.1763in"/>
    </style:style>
    <style:style style:name="T14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35" style:parent-style-name="DefaultParagraphFont" style:family="text">
      <style:text-properties fo:font-size="9pt" style:font-size-asian="9pt" style:font-size-complex="9pt"/>
    </style:style>
    <style:style style:name="T14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37" style:parent-style-name="DefaultParagraphFont" style:family="text">
      <style:text-properties fo:font-size="9pt" style:font-size-asian="9pt" style:font-size-complex="9pt"/>
    </style:style>
    <style:style style:name="T1438" style:parent-style-name="DefaultParagraphFont" style:family="text">
      <style:text-properties fo:letter-spacing="-0.0013in"/>
    </style:style>
    <style:style style:name="T1439" style:parent-style-name="DefaultParagraphFont" style:family="text">
      <style:text-properties fo:letter-spacing="-0.0013in"/>
    </style:style>
    <style:style style:name="T1440" style:parent-style-name="DefaultParagraphFont" style:family="text">
      <style:text-properties fo:letter-spacing="-0.0013in"/>
    </style:style>
    <style:style style:name="T1441" style:parent-style-name="DefaultParagraphFont" style:family="text">
      <style:text-properties fo:letter-spacing="-0.0013in"/>
    </style:style>
    <style:style style:name="P1442" style:parent-style-name="Roman" style:family="paragraph">
      <style:paragraph-properties fo:line-height="0.1763in"/>
    </style:style>
    <style:style style:name="T14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444" style:parent-style-name="Roman" style:family="paragraph">
      <style:paragraph-properties fo:line-height="0.1763in"/>
    </style:style>
    <style:style style:name="T14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46" style:parent-style-name="DefaultParagraphFont" style:family="text">
      <style:text-properties fo:font-size="9pt" style:font-size-asian="9pt" style:font-size-complex="9pt"/>
    </style:style>
    <style:style style:name="T14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48" style:parent-style-name="DefaultParagraphFont" style:family="text">
      <style:text-properties fo:font-size="9pt" style:font-size-asian="9pt" style:font-size-complex="9pt"/>
    </style:style>
    <style:style style:name="P1449" style:parent-style-name="Roman" style:family="paragraph">
      <style:paragraph-properties fo:line-height="0.1763in"/>
    </style:style>
    <style:style style:name="T14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451" style:parent-style-name="Roman" style:family="paragraph">
      <style:paragraph-properties fo:line-height="0.1763in"/>
    </style:style>
    <style:style style:name="T14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53" style:parent-style-name="DefaultParagraphFont" style:family="text">
      <style:text-properties fo:font-size="9pt" style:font-size-asian="9pt" style:font-size-complex="9pt"/>
    </style:style>
    <style:style style:name="T14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55" style:parent-style-name="DefaultParagraphFont" style:family="text">
      <style:text-properties fo:font-size="9pt" style:font-size-asian="9pt" style:font-size-complex="9pt"/>
    </style:style>
    <style:style style:name="P1456" style:parent-style-name="Roman" style:family="paragraph">
      <style:paragraph-properties fo:line-height="0.1763in"/>
    </style:style>
    <style:style style:name="T14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58" style:parent-style-name="DefaultParagraphFont" style:family="text">
      <style:text-properties fo:letter-spacing="0.0013in"/>
    </style:style>
    <style:style style:name="T1459" style:parent-style-name="DefaultParagraphFont" style:family="text">
      <style:text-properties fo:letter-spacing="0.0013in"/>
    </style:style>
    <style:style style:name="T1460" style:parent-style-name="DefaultParagraphFont" style:family="text">
      <style:text-properties fo:letter-spacing="0.0013in"/>
    </style:style>
    <style:style style:name="T1461" style:parent-style-name="DefaultParagraphFont" style:family="text">
      <style:text-properties fo:letter-spacing="0.0013in"/>
    </style:style>
    <style:style style:name="T1462" style:parent-style-name="DefaultParagraphFont" style:family="text">
      <style:text-properties fo:letter-spacing="0.0013in"/>
    </style:style>
    <style:style style:name="T1463" style:parent-style-name="DefaultParagraphFont" style:family="text">
      <style:text-properties fo:letter-spacing="0.0013in"/>
    </style:style>
    <style:style style:name="T1464" style:parent-style-name="DefaultParagraphFont" style:family="text">
      <style:text-properties fo:letter-spacing="0.0013in"/>
    </style:style>
    <style:style style:name="T1465" style:parent-style-name="DefaultParagraphFont" style:family="text">
      <style:text-properties fo:letter-spacing="0.0013in"/>
    </style:style>
    <style:style style:name="T1466" style:parent-style-name="DefaultParagraphFont" style:family="text">
      <style:text-properties fo:letter-spacing="0.0013in"/>
    </style:style>
    <style:style style:name="T1467" style:parent-style-name="DefaultParagraphFont" style:family="text">
      <style:text-properties fo:letter-spacing="0.0013in"/>
    </style:style>
    <style:style style:name="T1468" style:parent-style-name="DefaultParagraphFont" style:family="text">
      <style:text-properties fo:letter-spacing="0.0013in"/>
    </style:style>
    <style:style style:name="T1469" style:parent-style-name="DefaultParagraphFont" style:family="text">
      <style:text-properties fo:letter-spacing="0.0013in"/>
    </style:style>
    <style:style style:name="T1470" style:parent-style-name="DefaultParagraphFont" style:family="text">
      <style:text-properties fo:letter-spacing="0.0013in"/>
    </style:style>
    <style:style style:name="T1471" style:parent-style-name="DefaultParagraphFont" style:family="text">
      <style:text-properties fo:letter-spacing="0.0013in"/>
    </style:style>
    <style:style style:name="T1472" style:parent-style-name="DefaultParagraphFont" style:family="text">
      <style:text-properties fo:letter-spacing="0.0013in"/>
    </style:style>
    <style:style style:name="T1473" style:parent-style-name="DefaultParagraphFont" style:family="text">
      <style:text-properties fo:letter-spacing="0.0013in"/>
    </style:style>
    <style:style style:name="T1474" style:parent-style-name="DefaultParagraphFont" style:family="text">
      <style:text-properties fo:letter-spacing="0.0013in"/>
    </style:style>
    <style:style style:name="T1475" style:parent-style-name="DefaultParagraphFont" style:family="text">
      <style:text-properties fo:letter-spacing="0.0013in"/>
    </style:style>
    <style:style style:name="T1476" style:parent-style-name="DefaultParagraphFont" style:family="text">
      <style:text-properties fo:letter-spacing="0.0013in"/>
    </style:style>
    <style:style style:name="T1477" style:parent-style-name="DefaultParagraphFont" style:family="text">
      <style:text-properties fo:letter-spacing="0.0013in"/>
    </style:style>
    <style:style style:name="T1478" style:parent-style-name="DefaultParagraphFont" style:family="text">
      <style:text-properties fo:letter-spacing="0.0013in"/>
    </style:style>
    <style:style style:name="T1479" style:parent-style-name="DefaultParagraphFont" style:family="text">
      <style:text-properties fo:letter-spacing="0.0013in"/>
    </style:style>
    <style:style style:name="P1480" style:parent-style-name="Roman" style:family="paragraph">
      <style:paragraph-properties fo:line-height="0.1763in"/>
    </style:style>
    <style:style style:name="T14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82" style:parent-style-name="DefaultParagraphFont" style:family="text">
      <style:text-properties fo:font-size="9pt" style:font-size-asian="9pt" style:font-size-complex="9pt"/>
    </style:style>
    <style:style style:name="T14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84" style:parent-style-name="DefaultParagraphFont" style:family="text">
      <style:text-properties fo:font-size="9pt" style:font-size-asian="9pt" style:font-size-complex="9pt"/>
    </style:style>
    <style:style style:name="P1485" style:parent-style-name="Roman" style:family="paragraph">
      <style:paragraph-properties fo:line-height="0.1763in"/>
    </style:style>
    <style:style style:name="T14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487" style:parent-style-name="Roman" style:family="paragraph">
      <style:paragraph-properties fo:line-height="0.1763in"/>
    </style:style>
    <style:style style:name="T14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89" style:parent-style-name="DefaultParagraphFont" style:family="text">
      <style:text-properties fo:font-size="9pt" style:font-size-asian="9pt" style:font-size-complex="9pt"/>
    </style:style>
    <style:style style:name="T14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9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4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93" style:parent-style-name="DefaultParagraphFont" style:family="text">
      <style:text-properties fo:font-size="9pt" style:font-size-asian="9pt" style:font-size-complex="9pt"/>
    </style:style>
    <style:style style:name="P1494" style:parent-style-name="Roman" style:family="paragraph">
      <style:paragraph-properties fo:line-height="0.175in"/>
    </style:style>
    <style:style style:name="T14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496" style:parent-style-name="Roman" style:family="paragraph">
      <style:paragraph-properties fo:line-height="0.175in"/>
    </style:style>
    <style:style style:name="T14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98" style:parent-style-name="DefaultParagraphFont" style:family="text">
      <style:text-properties fo:font-size="9pt" style:font-size-asian="9pt" style:font-size-complex="9pt"/>
    </style:style>
    <style:style style:name="T14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00" style:parent-style-name="DefaultParagraphFont" style:family="text">
      <style:text-properties fo:font-size="9pt" style:font-size-asian="9pt" style:font-size-complex="9pt"/>
    </style:style>
    <style:style style:name="T15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03" style:parent-style-name="DefaultParagraphFont" style:family="text">
      <style:text-properties fo:font-size="9pt" style:font-size-asian="9pt" style:font-size-complex="9pt"/>
    </style:style>
    <style:style style:name="T15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05" style:parent-style-name="DefaultParagraphFont" style:family="text">
      <style:text-properties fo:font-size="9pt" style:font-size-asian="9pt" style:font-size-complex="9pt"/>
    </style:style>
    <style:style style:name="T1506" style:parent-style-name="DefaultParagraphFont" style:family="text">
      <style:text-properties fo:letter-spacing="-0.0013in"/>
    </style:style>
    <style:style style:name="T1507" style:parent-style-name="DefaultParagraphFont" style:family="text">
      <style:text-properties fo:letter-spacing="-0.0013in"/>
    </style:style>
    <style:style style:name="T1508" style:parent-style-name="DefaultParagraphFont" style:family="text">
      <style:text-properties fo:letter-spacing="-0.0013in"/>
    </style:style>
    <style:style style:name="T1509" style:parent-style-name="DefaultParagraphFont" style:family="text">
      <style:text-properties fo:letter-spacing="-0.0013in"/>
    </style:style>
    <style:style style:name="T1510" style:parent-style-name="DefaultParagraphFont" style:family="text">
      <style:text-properties fo:letter-spacing="-0.0013in"/>
    </style:style>
    <style:style style:name="T1511" style:parent-style-name="DefaultParagraphFont" style:family="text">
      <style:text-properties fo:letter-spacing="-0.0013in"/>
    </style:style>
    <style:style style:name="T1512" style:parent-style-name="DefaultParagraphFont" style:family="text">
      <style:text-properties fo:letter-spacing="-0.0013in"/>
    </style:style>
    <style:style style:name="T1513" style:parent-style-name="DefaultParagraphFont" style:family="text">
      <style:text-properties fo:letter-spacing="-0.0013in"/>
    </style:style>
    <style:style style:name="T1514" style:parent-style-name="DefaultParagraphFont" style:family="text">
      <style:text-properties fo:letter-spacing="-0.0013in"/>
    </style:style>
    <style:style style:name="T15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17" style:parent-style-name="DefaultParagraphFont" style:family="text">
      <style:text-properties fo:font-size="9pt" style:font-size-asian="9pt" style:font-size-complex="9pt"/>
    </style:style>
    <style:style style:name="T15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19" style:parent-style-name="DefaultParagraphFont" style:family="text">
      <style:text-properties fo:font-size="9pt" style:font-size-asian="9pt" style:font-size-complex="9pt"/>
    </style:style>
    <style:style style:name="T15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22" style:parent-style-name="DefaultParagraphFont" style:family="text">
      <style:text-properties fo:font-size="9pt" style:font-size-asian="9pt" style:font-size-complex="9pt"/>
    </style:style>
    <style:style style:name="T15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24" style:parent-style-name="DefaultParagraphFont" style:family="text">
      <style:text-properties fo:font-size="9pt" style:font-size-asian="9pt" style:font-size-complex="9pt"/>
    </style:style>
    <style:style style:name="T15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29" style:parent-style-name="DefaultParagraphFont" style:family="text">
      <style:text-properties fo:font-size="9pt" style:font-size-asian="9pt" style:font-size-complex="9pt"/>
    </style:style>
    <style:style style:name="T15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31" style:parent-style-name="DefaultParagraphFont" style:family="text">
      <style:text-properties fo:font-size="9pt" style:font-size-asian="9pt" style:font-size-complex="9pt"/>
    </style:style>
    <style:style style:name="T15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34" style:parent-style-name="DefaultParagraphFont" style:family="text">
      <style:text-properties fo:font-size="9pt" style:font-size-asian="9pt" style:font-size-complex="9pt"/>
    </style:style>
    <style:style style:name="T15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36" style:parent-style-name="DefaultParagraphFont" style:family="text">
      <style:text-properties fo:font-size="9pt" style:font-size-asian="9pt" style:font-size-complex="9pt"/>
    </style:style>
    <style:style style:name="T1537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1538" style:parent-style-name="DefaultParagraphFont" style:family="text">
      <style:text-properties fo:letter-spacing="-0.0013in"/>
    </style:style>
    <style:style style:name="T1539" style:parent-style-name="DefaultParagraphFont" style:family="text">
      <style:text-properties fo:letter-spacing="-0.0013in"/>
    </style:style>
    <style:style style:name="T1540" style:parent-style-name="DefaultParagraphFont" style:family="text">
      <style:text-properties fo:letter-spacing="-0.0013in"/>
    </style:style>
    <style:style style:name="T1541" style:parent-style-name="DefaultParagraphFont" style:family="text">
      <style:text-properties fo:letter-spacing="-0.0013in"/>
    </style:style>
    <style:style style:name="T1542" style:parent-style-name="DefaultParagraphFont" style:family="text">
      <style:text-properties fo:letter-spacing="-0.0013in"/>
    </style:style>
    <style:style style:name="T15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44" style:parent-style-name="DefaultParagraphFont" style:family="text">
      <style:text-properties fo:font-size="9pt" style:font-size-asian="9pt" style:font-size-complex="9pt"/>
    </style:style>
    <style:style style:name="T15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46" style:parent-style-name="DefaultParagraphFont" style:family="text">
      <style:text-properties fo:font-size="9pt" style:font-size-asian="9pt" style:font-size-complex="9pt"/>
    </style:style>
    <style:style style:name="T15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49" style:parent-style-name="DefaultParagraphFont" style:family="text">
      <style:text-properties fo:font-size="9pt" style:font-size-asian="9pt" style:font-size-complex="9pt"/>
    </style:style>
    <style:style style:name="T15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51" style:parent-style-name="DefaultParagraphFont" style:family="text">
      <style:text-properties fo:font-size="9pt" style:font-size-asian="9pt" style:font-size-complex="9pt"/>
    </style:style>
    <style:style style:name="T15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53" style:parent-style-name="DefaultParagraphFont" style:family="text">
      <style:text-properties fo:font-style="italic" style:font-style-asian="italic" style:font-style-complex="italic"/>
    </style:style>
    <style:style style:name="T1554" style:parent-style-name="DefaultParagraphFont" style:family="text">
      <style:text-properties fo:font-style="italic" style:font-style-asian="italic" style:font-style-complex="italic"/>
    </style:style>
    <style:style style:name="T1555" style:parent-style-name="DefaultParagraphFont" style:family="text">
      <style:text-properties fo:font-style="italic" style:font-style-asian="italic" style:font-style-complex="italic"/>
    </style:style>
    <style:style style:name="T1556" style:parent-style-name="DefaultParagraphFont" style:family="text">
      <style:text-properties fo:font-style="italic" style:font-style-asian="italic" style:font-style-complex="italic"/>
    </style:style>
    <style:style style:name="T1557" style:parent-style-name="DefaultParagraphFont" style:family="text">
      <style:text-properties fo:font-style="italic" style:font-style-asian="italic" style:font-style-complex="italic"/>
    </style:style>
    <style:style style:name="T1558" style:parent-style-name="DefaultParagraphFont" style:family="text">
      <style:text-properties fo:font-style="italic" style:font-style-asian="italic" style:font-style-complex="italic"/>
    </style:style>
    <style:style style:name="T1559" style:parent-style-name="DefaultParagraphFont" style:family="text">
      <style:text-properties fo:font-style="italic" style:font-style-asian="italic" style:font-style-complex="italic"/>
    </style:style>
    <style:style style:name="T1560" style:parent-style-name="DefaultParagraphFont" style:family="text">
      <style:text-properties fo:font-style="italic" style:font-style-asian="italic" style:font-style-complex="italic"/>
    </style:style>
    <style:style style:name="T1561" style:parent-style-name="DefaultParagraphFont" style:family="text">
      <style:text-properties fo:font-style="italic" style:font-style-asian="italic" style:font-style-complex="italic"/>
    </style:style>
    <style:style style:name="T1562" style:parent-style-name="DefaultParagraphFont" style:family="text">
      <style:text-properties fo:font-style="italic" style:font-style-asian="italic" style:font-style-complex="italic"/>
    </style:style>
    <style:style style:name="T1563" style:parent-style-name="DefaultParagraphFont" style:family="text">
      <style:text-properties fo:font-style="italic" style:font-style-asian="italic" style:font-style-complex="italic"/>
    </style:style>
    <style:style style:name="T1564" style:parent-style-name="DefaultParagraphFont" style:family="text">
      <style:text-properties fo:font-style="italic" style:font-style-asian="italic" style:font-style-complex="italic"/>
    </style:style>
    <style:style style:name="T15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66" style:parent-style-name="DefaultParagraphFont" style:family="text">
      <style:text-properties fo:font-size="9pt" style:font-size-asian="9pt" style:font-size-complex="9pt"/>
    </style:style>
    <style:style style:name="T15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68" style:parent-style-name="DefaultParagraphFont" style:family="text">
      <style:text-properties fo:font-size="9pt" style:font-size-asian="9pt" style:font-size-complex="9pt"/>
    </style:style>
    <style:style style:name="P1569" style:parent-style-name="Roman" style:family="paragraph">
      <style:paragraph-properties fo:line-height="0.1763in"/>
    </style:style>
    <style:style style:name="P1570" style:parent-style-name="Roman" style:family="paragraph">
      <style:paragraph-properties fo:line-height="0.1763in"/>
    </style:style>
    <style:style style:name="P1571" style:parent-style-name="Roman" style:family="paragraph">
      <style:paragraph-properties fo:line-height="0.1777in"/>
    </style:style>
    <style:style style:name="T1572" style:parent-style-name="DefaultParagraphFont" style:family="text">
      <style:text-properties fo:font-style="italic" style:font-style-asian="italic" style:font-style-complex="italic"/>
    </style:style>
    <style:style style:name="T1573" style:parent-style-name="DefaultParagraphFont" style:family="text">
      <style:text-properties fo:font-style="italic" style:font-style-asian="italic" style:font-style-complex="italic"/>
    </style:style>
    <style:style style:name="T1574" style:parent-style-name="DefaultParagraphFont" style:family="text">
      <style:text-properties fo:font-style="italic" style:font-style-asian="italic" style:font-style-complex="italic"/>
    </style:style>
    <style:style style:name="T15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77" style:parent-style-name="DefaultParagraphFont" style:family="text">
      <style:text-properties fo:font-size="9pt" style:font-size-asian="9pt" style:font-size-complex="9pt"/>
    </style:style>
    <style:style style:name="T15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79" style:parent-style-name="DefaultParagraphFont" style:family="text">
      <style:text-properties fo:font-size="9pt" style:font-size-asian="9pt" style:font-size-complex="9pt"/>
    </style:style>
    <style:style style:name="T1580" style:parent-style-name="DefaultParagraphFont" style:family="text">
      <style:text-properties fo:letter-spacing="-0.0013in"/>
    </style:style>
    <style:style style:name="T1581" style:parent-style-name="DefaultParagraphFont" style:family="text">
      <style:text-properties fo:letter-spacing="-0.0013in"/>
    </style:style>
    <style:style style:name="T1582" style:parent-style-name="DefaultParagraphFont" style:family="text">
      <style:text-properties fo:letter-spacing="-0.0013in"/>
    </style:style>
    <style:style style:name="T1583" style:parent-style-name="DefaultParagraphFont" style:family="text">
      <style:text-properties fo:letter-spacing="-0.0013in"/>
    </style:style>
    <style:style style:name="T1584" style:parent-style-name="DefaultParagraphFont" style:family="text">
      <style:text-properties fo:letter-spacing="-0.0013in"/>
    </style:style>
    <style:style style:name="T1585" style:parent-style-name="DefaultParagraphFont" style:family="text">
      <style:text-properties fo:letter-spacing="-0.0013in"/>
    </style:style>
    <style:style style:name="T1586" style:parent-style-name="DefaultParagraphFont" style:family="text">
      <style:text-properties fo:letter-spacing="-0.0013in"/>
    </style:style>
    <style:style style:name="T1587" style:parent-style-name="DefaultParagraphFont" style:family="text">
      <style:text-properties fo:letter-spacing="-0.0013in"/>
    </style:style>
    <style:style style:name="T1588" style:parent-style-name="DefaultParagraphFont" style:family="text">
      <style:text-properties fo:letter-spacing="-0.0013in"/>
    </style:style>
    <style:style style:name="T15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91" style:parent-style-name="DefaultParagraphFont" style:family="text">
      <style:text-properties fo:font-size="9pt" style:font-size-asian="9pt" style:font-size-complex="9pt"/>
    </style:style>
    <style:style style:name="T15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93" style:parent-style-name="DefaultParagraphFont" style:family="text">
      <style:text-properties fo:font-size="9pt" style:font-size-asian="9pt" style:font-size-complex="9pt"/>
    </style:style>
    <style:style style:name="T15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96" style:parent-style-name="DefaultParagraphFont" style:family="text">
      <style:text-properties fo:font-size="9pt" style:font-size-asian="9pt" style:font-size-complex="9pt"/>
    </style:style>
    <style:style style:name="T15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98" style:parent-style-name="DefaultParagraphFont" style:family="text">
      <style:text-properties fo:font-size="9pt" style:font-size-asian="9pt" style:font-size-complex="9pt"/>
    </style:style>
    <style:style style:name="T1599" style:parent-style-name="DefaultParagraphFont" style:family="text">
      <style:text-properties fo:letter-spacing="0.0027in"/>
    </style:style>
    <style:style style:name="T1600" style:parent-style-name="DefaultParagraphFont" style:family="text">
      <style:text-properties fo:letter-spacing="0.0027in"/>
    </style:style>
    <style:style style:name="T1601" style:parent-style-name="DefaultParagraphFont" style:family="text">
      <style:text-properties fo:letter-spacing="0.0027in"/>
    </style:style>
    <style:style style:name="T1602" style:parent-style-name="DefaultParagraphFont" style:family="text">
      <style:text-properties fo:letter-spacing="0.0027in"/>
    </style:style>
    <style:style style:name="T1603" style:parent-style-name="DefaultParagraphFont" style:family="text">
      <style:text-properties fo:letter-spacing="0.0027in"/>
    </style:style>
    <style:style style:name="T1604" style:parent-style-name="DefaultParagraphFont" style:family="text">
      <style:text-properties fo:letter-spacing="0.0027in"/>
    </style:style>
    <style:style style:name="T1605" style:parent-style-name="DefaultParagraphFont" style:family="text">
      <style:text-properties fo:letter-spacing="0.0027in"/>
    </style:style>
    <style:style style:name="T1606" style:parent-style-name="DefaultParagraphFont" style:family="text">
      <style:text-properties fo:letter-spacing="0.0027in"/>
    </style:style>
    <style:style style:name="T1607" style:parent-style-name="DefaultParagraphFont" style:family="text">
      <style:text-properties fo:letter-spacing="0.0027in"/>
    </style:style>
    <style:style style:name="T16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10" style:parent-style-name="DefaultParagraphFont" style:family="text">
      <style:text-properties fo:font-size="9pt" style:font-size-asian="9pt" style:font-size-complex="9pt"/>
    </style:style>
    <style:style style:name="T16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12" style:parent-style-name="DefaultParagraphFont" style:family="text">
      <style:text-properties fo:font-size="9pt" style:font-size-asian="9pt" style:font-size-complex="9pt"/>
    </style:style>
    <style:style style:name="P1613" style:parent-style-name="Roman" style:family="paragraph">
      <style:paragraph-properties fo:line-height="0.1763in"/>
    </style:style>
    <style:style style:name="P1614" style:parent-style-name="Roman" style:family="paragraph">
      <style:paragraph-properties fo:line-height="0.1763in"/>
    </style:style>
    <style:style style:name="P1615" style:parent-style-name="Roman" style:family="paragraph">
      <style:paragraph-properties fo:line-height="0.1763in"/>
    </style:style>
    <style:style style:name="P1616" style:parent-style-name="Roman" style:family="paragraph">
      <style:paragraph-properties fo:line-height="0.1763in"/>
    </style:style>
    <style:style style:name="P1617" style:parent-style-name="Roman" style:family="paragraph">
      <style:paragraph-properties fo:line-height="0.175in"/>
    </style:style>
    <style:style style:name="P1618" style:parent-style-name="Roman" style:family="paragraph">
      <style:paragraph-properties fo:line-height="0.1763in"/>
    </style:style>
    <style:style style:name="T16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20" style:parent-style-name="DefaultParagraphFont" style:family="text">
      <style:text-properties fo:font-style="italic" style:font-style-asian="italic" style:font-style-complex="italic"/>
    </style:style>
    <style:style style:name="T1621" style:parent-style-name="DefaultParagraphFont" style:family="text">
      <style:text-properties fo:font-style="italic" style:font-style-asian="italic" style:font-style-complex="italic"/>
    </style:style>
    <style:style style:name="T1622" style:parent-style-name="DefaultParagraphFont" style:family="text">
      <style:text-properties fo:font-style="italic" style:font-style-asian="italic" style:font-style-complex="italic"/>
    </style:style>
    <style:style style:name="T1623" style:parent-style-name="DefaultParagraphFont" style:family="text">
      <style:text-properties fo:font-style="italic" style:font-style-asian="italic" style:font-style-complex="italic"/>
    </style:style>
    <style:style style:name="P1624" style:parent-style-name="Roman" style:family="paragraph">
      <style:paragraph-properties fo:line-height="0.1763in"/>
    </style:style>
    <style:style style:name="P1625" style:parent-style-name="Roman" style:family="paragraph">
      <style:paragraph-properties fo:line-height="0.1763in"/>
    </style:style>
    <style:style style:name="T16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27" style:parent-style-name="DefaultParagraphFont" style:family="text">
      <style:text-properties fo:font-size="9pt" style:font-size-asian="9pt" style:font-size-complex="9pt"/>
    </style:style>
    <style:style style:name="T16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29" style:parent-style-name="DefaultParagraphFont" style:family="text">
      <style:text-properties fo:font-size="9pt" style:font-size-asian="9pt" style:font-size-complex="9pt"/>
    </style:style>
    <style:style style:name="P1630" style:parent-style-name="Roman" style:family="paragraph">
      <style:paragraph-properties fo:line-height="0.1763in"/>
    </style:style>
    <style:style style:name="T16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632" style:parent-style-name="Roman" style:family="paragraph">
      <style:paragraph-properties fo:line-height="0.1763in"/>
    </style:style>
    <style:style style:name="T16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34" style:parent-style-name="DefaultParagraphFont" style:family="text">
      <style:text-properties fo:font-size="9pt" style:font-size-asian="9pt" style:font-size-complex="9pt"/>
    </style:style>
    <style:style style:name="T16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36" style:parent-style-name="DefaultParagraphFont" style:family="text">
      <style:text-properties fo:font-size="9pt" style:font-size-asian="9pt" style:font-size-complex="9pt"/>
    </style:style>
    <style:style style:name="P1637" style:parent-style-name="Roman" style:family="paragraph">
      <style:paragraph-properties fo:line-height="0.1763in"/>
    </style:style>
    <style:style style:name="T16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39" style:parent-style-name="DefaultParagraphFont" style:family="text">
      <style:text-properties fo:font-size="9pt" style:font-size-asian="9pt" style:font-size-complex="9pt"/>
    </style:style>
    <style:style style:name="T16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41" style:parent-style-name="DefaultParagraphFont" style:family="text">
      <style:text-properties fo:font-size="9pt" style:font-size-asian="9pt" style:font-size-complex="9pt"/>
    </style:style>
    <style:style style:name="P1642" style:parent-style-name="Roman" style:family="paragraph">
      <style:paragraph-properties fo:line-height="0.1763in"/>
    </style:style>
    <style:style style:name="P1643" style:parent-style-name="Roman" style:family="paragraph">
      <style:paragraph-properties fo:line-height="0.1763in"/>
    </style:style>
    <style:style style:name="P1644" style:parent-style-name="Roman" style:family="paragraph">
      <style:paragraph-properties fo:line-height="0.1763in"/>
    </style:style>
    <style:style style:name="T16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646" style:parent-style-name="Roman" style:family="paragraph">
      <style:paragraph-properties fo:line-height="0.1777in"/>
    </style:style>
    <style:style style:name="T16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48" style:parent-style-name="DefaultParagraphFont" style:family="text">
      <style:text-properties fo:font-size="9pt" style:font-size-asian="9pt" style:font-size-complex="9pt"/>
    </style:style>
    <style:style style:name="T16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50" style:parent-style-name="DefaultParagraphFont" style:family="text">
      <style:text-properties fo:font-size="9pt" style:font-size-asian="9pt" style:font-size-complex="9pt"/>
    </style:style>
    <style:style style:name="P1651" style:parent-style-name="Roman" style:family="paragraph">
      <style:paragraph-properties fo:line-height="0.1763in"/>
    </style:style>
    <style:style style:name="T16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54" style:parent-style-name="DefaultParagraphFont" style:family="text">
      <style:text-properties fo:font-size="9pt" style:font-size-asian="9pt" style:font-size-complex="9pt"/>
    </style:style>
    <style:style style:name="T16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56" style:parent-style-name="DefaultParagraphFont" style:family="text">
      <style:text-properties fo:font-size="9pt" style:font-size-asian="9pt" style:font-size-complex="9pt"/>
    </style:style>
    <style:style style:name="T16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59" style:parent-style-name="DefaultParagraphFont" style:family="text">
      <style:text-properties fo:font-size="9pt" style:font-size-asian="9pt" style:font-size-complex="9pt"/>
    </style:style>
    <style:style style:name="T16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61" style:parent-style-name="DefaultParagraphFont" style:family="text">
      <style:text-properties fo:font-size="9pt" style:font-size-asian="9pt" style:font-size-complex="9pt"/>
    </style:style>
    <style:style style:name="T1662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1663" style:parent-style-name="DefaultParagraphFont" style:family="text">
      <style:text-properties fo:letter-spacing="-0.0013in"/>
    </style:style>
    <style:style style:name="T1664" style:parent-style-name="DefaultParagraphFont" style:family="text">
      <style:text-properties fo:letter-spacing="-0.0013in"/>
    </style:style>
    <style:style style:name="T1665" style:parent-style-name="DefaultParagraphFont" style:family="text">
      <style:text-properties fo:letter-spacing="-0.0013in"/>
    </style:style>
    <style:style style:name="T16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67" style:parent-style-name="DefaultParagraphFont" style:family="text">
      <style:text-properties fo:font-size="9pt" style:font-size-asian="9pt" style:font-size-complex="9pt"/>
    </style:style>
    <style:style style:name="T16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69" style:parent-style-name="DefaultParagraphFont" style:family="text">
      <style:text-properties fo:font-size="9pt" style:font-size-asian="9pt" style:font-size-complex="9pt"/>
    </style:style>
    <style:style style:name="T1670" style:parent-style-name="DefaultParagraphFont" style:family="text">
      <style:text-properties fo:letter-spacing="-0.0013in"/>
    </style:style>
    <style:style style:name="T1671" style:parent-style-name="DefaultParagraphFont" style:family="text">
      <style:text-properties fo:letter-spacing="-0.0013in"/>
    </style:style>
    <style:style style:name="T1672" style:parent-style-name="DefaultParagraphFont" style:family="text">
      <style:text-properties fo:letter-spacing="-0.0013in"/>
    </style:style>
    <style:style style:name="T1673" style:parent-style-name="DefaultParagraphFont" style:family="text">
      <style:text-properties fo:letter-spacing="-0.0013in"/>
    </style:style>
    <style:style style:name="T1674" style:parent-style-name="DefaultParagraphFont" style:family="text">
      <style:text-properties fo:letter-spacing="-0.0013in"/>
    </style:style>
    <style:style style:name="T1675" style:parent-style-name="DefaultParagraphFont" style:family="text">
      <style:text-properties fo:letter-spacing="-0.0013in"/>
    </style:style>
    <style:style style:name="T1676" style:parent-style-name="DefaultParagraphFont" style:family="text">
      <style:text-properties fo:letter-spacing="-0.0013in"/>
    </style:style>
    <style:style style:name="T1677" style:parent-style-name="DefaultParagraphFont" style:family="text">
      <style:text-properties fo:letter-spacing="-0.0013in"/>
    </style:style>
    <style:style style:name="T1678" style:parent-style-name="DefaultParagraphFont" style:family="text">
      <style:text-properties fo:letter-spacing="-0.0013in"/>
    </style:style>
    <style:style style:name="T16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81" style:parent-style-name="DefaultParagraphFont" style:family="text">
      <style:text-properties fo:font-size="9pt" style:font-size-asian="9pt" style:font-size-complex="9pt"/>
    </style:style>
    <style:style style:name="T16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83" style:parent-style-name="DefaultParagraphFont" style:family="text">
      <style:text-properties fo:font-size="9pt" style:font-size-asian="9pt" style:font-size-complex="9pt"/>
    </style:style>
    <style:style style:name="T16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86" style:parent-style-name="DefaultParagraphFont" style:family="text">
      <style:text-properties fo:font-size="9pt" style:font-size-asian="9pt" style:font-size-complex="9pt"/>
    </style:style>
    <style:style style:name="T16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88" style:parent-style-name="DefaultParagraphFont" style:family="text">
      <style:text-properties fo:font-size="9pt" style:font-size-asian="9pt" style:font-size-complex="9pt"/>
    </style:style>
    <style:style style:name="T1689" style:parent-style-name="DefaultParagraphFont" style:family="text">
      <style:text-properties fo:font-style="italic" style:font-style-asian="italic" style:font-style-complex="italic"/>
    </style:style>
    <style:style style:name="T1690" style:parent-style-name="DefaultParagraphFont" style:family="text">
      <style:text-properties fo:font-style="italic" style:font-style-asian="italic" style:font-style-complex="italic"/>
    </style:style>
    <style:style style:name="T1691" style:parent-style-name="DefaultParagraphFont" style:family="text">
      <style:text-properties fo:font-style="italic" style:font-style-asian="italic" style:font-style-complex="italic"/>
    </style:style>
    <style:style style:name="T1692" style:parent-style-name="DefaultParagraphFont" style:family="text">
      <style:text-properties fo:font-style="italic" style:font-style-asian="italic" style:font-style-complex="italic"/>
    </style:style>
    <style:style style:name="T1693" style:parent-style-name="DefaultParagraphFont" style:family="text">
      <style:text-properties fo:font-style="italic" style:font-style-asian="italic" style:font-style-complex="italic"/>
    </style:style>
    <style:style style:name="T1694" style:parent-style-name="DefaultParagraphFont" style:family="text">
      <style:text-properties fo:font-style="italic" style:font-style-asian="italic" style:font-style-complex="italic"/>
    </style:style>
    <style:style style:name="T16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97" style:parent-style-name="DefaultParagraphFont" style:family="text">
      <style:text-properties fo:font-size="9pt" style:font-size-asian="9pt" style:font-size-complex="9pt"/>
    </style:style>
    <style:style style:name="T16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99" style:parent-style-name="DefaultParagraphFont" style:family="text">
      <style:text-properties fo:font-size="9pt" style:font-size-asian="9pt" style:font-size-complex="9pt"/>
    </style:style>
    <style:style style:name="T17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02" style:parent-style-name="DefaultParagraphFont" style:family="text">
      <style:text-properties fo:font-size="9pt" style:font-size-asian="9pt" style:font-size-complex="9pt"/>
    </style:style>
    <style:style style:name="T17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04" style:parent-style-name="DefaultParagraphFont" style:family="text">
      <style:text-properties fo:font-size="9pt" style:font-size-asian="9pt" style:font-size-complex="9pt"/>
    </style:style>
    <style:style style:name="P1705" style:parent-style-name="Roman" style:family="paragraph">
      <style:paragraph-properties fo:line-height="0.1763in"/>
    </style:style>
    <style:style style:name="T17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707" style:parent-style-name="Roman" style:family="paragraph">
      <style:paragraph-properties fo:line-height="0.1763in"/>
    </style:style>
    <style:style style:name="T17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09" style:parent-style-name="DefaultParagraphFont" style:family="text">
      <style:text-properties fo:font-size="9pt" style:font-size-asian="9pt" style:font-size-complex="9pt"/>
    </style:style>
    <style:style style:name="T17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11" style:parent-style-name="DefaultParagraphFont" style:family="text">
      <style:text-properties fo:font-size="9pt" style:font-size-asian="9pt" style:font-size-complex="9pt"/>
    </style:style>
    <style:style style:name="P1712" style:parent-style-name="Roman" style:family="paragraph">
      <style:paragraph-properties fo:line-height="0.1763in"/>
    </style:style>
    <style:style style:name="T17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14" style:parent-style-name="DefaultParagraphFont" style:family="text">
      <style:text-properties fo:font-style="italic" style:font-style-asian="italic" style:font-style-complex="italic"/>
    </style:style>
    <style:style style:name="T1715" style:parent-style-name="DefaultParagraphFont" style:family="text">
      <style:text-properties fo:font-style="italic" style:font-style-asian="italic" style:font-style-complex="italic"/>
    </style:style>
    <style:style style:name="T1716" style:parent-style-name="DefaultParagraphFont" style:family="text">
      <style:text-properties fo:font-style="italic" style:font-style-asian="italic" style:font-style-complex="italic"/>
    </style:style>
    <style:style style:name="T1717" style:parent-style-name="DefaultParagraphFont" style:family="text">
      <style:text-properties fo:font-style="italic" style:font-style-asian="italic" style:font-style-complex="italic"/>
    </style:style>
    <style:style style:name="P1718" style:parent-style-name="Roman" style:family="paragraph">
      <style:paragraph-properties fo:line-height="0.1763in"/>
    </style:style>
    <style:style style:name="T17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20" style:parent-style-name="DefaultParagraphFont" style:family="text">
      <style:text-properties fo:font-size="9pt" style:font-size-asian="9pt" style:font-size-complex="9pt"/>
    </style:style>
    <style:style style:name="T17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22" style:parent-style-name="DefaultParagraphFont" style:family="text">
      <style:text-properties fo:font-size="9pt" style:font-size-asian="9pt" style:font-size-complex="9pt"/>
    </style:style>
    <style:style style:name="T1723" style:parent-style-name="DefaultParagraphFont" style:family="text">
      <style:text-properties fo:font-style="italic" style:font-style-asian="italic" style:font-style-complex="italic"/>
    </style:style>
    <style:style style:name="T1724" style:parent-style-name="DefaultParagraphFont" style:family="text">
      <style:text-properties fo:font-style="italic" style:font-style-asian="italic" style:font-style-complex="italic"/>
    </style:style>
    <style:style style:name="T1725" style:parent-style-name="DefaultParagraphFont" style:family="text">
      <style:text-properties fo:font-style="italic" style:font-style-asian="italic" style:font-style-complex="italic"/>
    </style:style>
    <style:style style:name="T1726" style:parent-style-name="DefaultParagraphFont" style:family="text">
      <style:text-properties fo:font-style="italic" style:font-style-asian="italic" style:font-style-complex="italic"/>
    </style:style>
    <style:style style:name="T1727" style:parent-style-name="DefaultParagraphFont" style:family="text">
      <style:text-properties fo:font-style="italic" style:font-style-asian="italic" style:font-style-complex="italic"/>
    </style:style>
    <style:style style:name="P1728" style:parent-style-name="Roman" style:family="paragraph">
      <style:paragraph-properties fo:line-height="0.1763in"/>
    </style:style>
    <style:style style:name="T17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730" style:parent-style-name="Roman" style:family="paragraph">
      <style:paragraph-properties fo:line-height="0.1763in"/>
    </style:style>
    <style:style style:name="T1731" style:parent-style-name="DefaultParagraphFont" style:family="text">
      <style:text-properties fo:letter-spacing="0.0013in"/>
    </style:style>
    <style:style style:name="T1732" style:parent-style-name="DefaultParagraphFont" style:family="text">
      <style:text-properties fo:letter-spacing="0.0013in"/>
    </style:style>
    <style:style style:name="T1733" style:parent-style-name="DefaultParagraphFont" style:family="text">
      <style:text-properties fo:letter-spacing="0.0013in"/>
    </style:style>
    <style:style style:name="T1734" style:parent-style-name="DefaultParagraphFont" style:family="text">
      <style:text-properties fo:letter-spacing="0.0013in"/>
    </style:style>
    <style:style style:name="T1735" style:parent-style-name="DefaultParagraphFont" style:family="text">
      <style:text-properties fo:letter-spacing="0.0013in"/>
    </style:style>
    <style:style style:name="T17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37" style:parent-style-name="DefaultParagraphFont" style:family="text">
      <style:text-properties fo:font-size="9pt" style:font-size-asian="9pt" style:font-size-complex="9pt"/>
    </style:style>
    <style:style style:name="T17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39" style:parent-style-name="DefaultParagraphFont" style:family="text">
      <style:text-properties fo:font-size="9pt" style:font-size-asian="9pt" style:font-size-complex="9pt"/>
    </style:style>
    <style:style style:name="T17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42" style:parent-style-name="DefaultParagraphFont" style:family="text">
      <style:text-properties fo:font-size="9pt" style:font-size-asian="9pt" style:font-size-complex="9pt"/>
    </style:style>
    <style:style style:name="T17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44" style:parent-style-name="DefaultParagraphFont" style:family="text">
      <style:text-properties fo:font-size="9pt" style:font-size-asian="9pt" style:font-size-complex="9pt"/>
    </style:style>
    <style:style style:name="T17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47" style:parent-style-name="DefaultParagraphFont" style:family="text">
      <style:text-properties fo:font-size="9pt" style:font-size-asian="9pt" style:font-size-complex="9pt"/>
    </style:style>
    <style:style style:name="T17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49" style:parent-style-name="DefaultParagraphFont" style:family="text">
      <style:text-properties fo:font-size="9pt" style:font-size-asian="9pt" style:font-size-complex="9pt"/>
    </style:style>
    <style:style style:name="T17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52" style:parent-style-name="DefaultParagraphFont" style:family="text">
      <style:text-properties fo:font-size="9pt" style:font-size-asian="9pt" style:font-size-complex="9pt"/>
    </style:style>
    <style:style style:name="T17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54" style:parent-style-name="DefaultParagraphFont" style:family="text">
      <style:text-properties fo:font-size="9pt" style:font-size-asian="9pt" style:font-size-complex="9pt"/>
    </style:style>
    <style:style style:name="P1755" style:parent-style-name="Roman" style:family="paragraph">
      <style:paragraph-properties fo:line-height="0.1763in"/>
    </style:style>
    <style:style style:name="T17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757" style:parent-style-name="Roman" style:family="paragraph">
      <style:paragraph-properties fo:line-height="0.1763in"/>
    </style:style>
    <style:style style:name="P1758" style:parent-style-name="Roman" style:family="paragraph">
      <style:paragraph-properties fo:line-height="0.1763in"/>
    </style:style>
    <style:style style:name="P1759" style:parent-style-name="Roman" style:family="paragraph">
      <style:paragraph-properties fo:line-height="0.1763in"/>
    </style:style>
    <style:style style:name="T17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61" style:parent-style-name="DefaultParagraphFont" style:family="text">
      <style:text-properties fo:font-size="9pt" style:font-size-asian="9pt" style:font-size-complex="9pt"/>
    </style:style>
    <style:style style:name="T17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63" style:parent-style-name="DefaultParagraphFont" style:family="text">
      <style:text-properties fo:font-size="9pt" style:font-size-asian="9pt" style:font-size-complex="9pt"/>
    </style:style>
    <style:style style:name="P1764" style:parent-style-name="Roman" style:family="paragraph">
      <style:paragraph-properties fo:line-height="0.1763in"/>
    </style:style>
    <style:style style:name="T17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766" style:parent-style-name="Roman" style:family="paragraph">
      <style:paragraph-properties fo:line-height="0.1763in"/>
    </style:style>
    <style:style style:name="P1767" style:parent-style-name="Roman" style:family="paragraph">
      <style:paragraph-properties fo:line-height="0.1763in"/>
    </style:style>
    <style:style style:name="T17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69" style:parent-style-name="DefaultParagraphFont" style:family="text">
      <style:text-properties fo:font-size="9pt" style:font-size-asian="9pt" style:font-size-complex="9pt"/>
    </style:style>
    <style:style style:name="T17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71" style:parent-style-name="DefaultParagraphFont" style:family="text">
      <style:text-properties fo:font-size="9pt" style:font-size-asian="9pt" style:font-size-complex="9pt"/>
    </style:style>
    <style:style style:name="P1772" style:parent-style-name="Roman" style:family="paragraph">
      <style:paragraph-properties fo:line-height="0.1763in"/>
    </style:style>
    <style:style style:name="T17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774" style:parent-style-name="Roman" style:family="paragraph">
      <style:paragraph-properties fo:line-height="0.1763in"/>
    </style:style>
    <style:style style:name="T17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76" style:parent-style-name="DefaultParagraphFont" style:family="text">
      <style:text-properties fo:font-size="9pt" style:font-size-asian="9pt" style:font-size-complex="9pt"/>
    </style:style>
    <style:style style:name="T17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78" style:parent-style-name="DefaultParagraphFont" style:family="text">
      <style:text-properties fo:font-size="9pt" style:font-size-asian="9pt" style:font-size-complex="9pt"/>
    </style:style>
    <style:style style:name="P1779" style:parent-style-name="Roman" style:family="paragraph">
      <style:paragraph-properties fo:line-height="0.1763in"/>
    </style:style>
    <style:style style:name="T17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781" style:parent-style-name="Roman" style:family="paragraph">
      <style:paragraph-properties fo:line-height="0.1763in"/>
    </style:style>
    <style:style style:name="T17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83" style:parent-style-name="DefaultParagraphFont" style:family="text">
      <style:text-properties fo:font-size="9pt" style:font-size-asian="9pt" style:font-size-complex="9pt"/>
    </style:style>
    <style:style style:name="T17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85" style:parent-style-name="DefaultParagraphFont" style:family="text">
      <style:text-properties fo:font-size="9pt" style:font-size-asian="9pt" style:font-size-complex="9pt"/>
    </style:style>
    <style:style style:name="P1786" style:parent-style-name="Roman" style:family="paragraph">
      <style:paragraph-properties fo:line-height="0.1763in"/>
    </style:style>
    <style:style style:name="T17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788" style:parent-style-name="Roman" style:family="paragraph">
      <style:paragraph-properties fo:line-height="0.1763in"/>
    </style:style>
    <style:style style:name="T17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90" style:parent-style-name="DefaultParagraphFont" style:family="text">
      <style:text-properties fo:font-size="9pt" style:font-size-asian="9pt" style:font-size-complex="9pt"/>
    </style:style>
    <style:style style:name="T17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92" style:parent-style-name="DefaultParagraphFont" style:family="text">
      <style:text-properties fo:font-size="9pt" style:font-size-asian="9pt" style:font-size-complex="9pt"/>
    </style:style>
    <style:style style:name="P1793" style:parent-style-name="Roman" style:family="paragraph">
      <style:paragraph-properties fo:line-height="0.1763in"/>
    </style:style>
    <style:style style:name="T17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795" style:parent-style-name="Roman" style:family="paragraph">
      <style:paragraph-properties fo:line-height="0.1763in"/>
    </style:style>
    <style:style style:name="T17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97" style:parent-style-name="DefaultParagraphFont" style:family="text">
      <style:text-properties fo:font-size="9pt" style:font-size-asian="9pt" style:font-size-complex="9pt"/>
    </style:style>
    <style:style style:name="T17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99" style:parent-style-name="DefaultParagraphFont" style:family="text">
      <style:text-properties fo:font-size="9pt" style:font-size-asian="9pt" style:font-size-complex="9pt"/>
    </style:style>
    <style:style style:name="P1800" style:parent-style-name="Roman" style:family="paragraph">
      <style:paragraph-properties fo:line-height="0.175in"/>
    </style:style>
    <style:style style:name="T18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802" style:parent-style-name="Roman" style:family="paragraph">
      <style:paragraph-properties fo:line-height="0.175in"/>
    </style:style>
    <style:style style:name="T18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04" style:parent-style-name="DefaultParagraphFont" style:family="text">
      <style:text-properties fo:font-size="9pt" style:font-size-asian="9pt" style:font-size-complex="9pt"/>
    </style:style>
    <style:style style:name="T18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06" style:parent-style-name="DefaultParagraphFont" style:family="text">
      <style:text-properties fo:font-size="9pt" style:font-size-asian="9pt" style:font-size-complex="9pt"/>
    </style:style>
    <style:style style:name="P1807" style:parent-style-name="Roman" style:family="paragraph">
      <style:paragraph-properties fo:keep-with-next="always" fo:line-height="0.1763in"/>
    </style:style>
    <style:style style:name="T18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809" style:parent-style-name="Roman" style:family="paragraph">
      <style:paragraph-properties fo:line-height="0.1763in"/>
    </style:style>
    <style:style style:name="T18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11" style:parent-style-name="DefaultParagraphFont" style:family="text">
      <style:text-properties fo:font-size="9pt" style:font-size-asian="9pt" style:font-size-complex="9pt"/>
    </style:style>
    <style:style style:name="T18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13" style:parent-style-name="DefaultParagraphFont" style:family="text">
      <style:text-properties fo:font-size="9pt" style:font-size-asian="9pt" style:font-size-complex="9pt"/>
    </style:style>
    <style:style style:name="P1814" style:parent-style-name="Roman" style:family="paragraph">
      <style:paragraph-properties fo:line-height="0.1763in"/>
    </style:style>
    <style:style style:name="T18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816" style:parent-style-name="Roman" style:family="paragraph">
      <style:paragraph-properties fo:line-height="0.1763in"/>
    </style:style>
    <style:style style:name="P1817" style:parent-style-name="Roman" style:family="paragraph">
      <style:paragraph-properties fo:line-height="0.1763in"/>
    </style:style>
    <style:style style:name="T18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19" style:parent-style-name="DefaultParagraphFont" style:family="text">
      <style:text-properties fo:font-size="9pt" style:font-size-asian="9pt" style:font-size-complex="9pt"/>
    </style:style>
    <style:style style:name="T18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21" style:parent-style-name="DefaultParagraphFont" style:family="text">
      <style:text-properties fo:font-size="9pt" style:font-size-asian="9pt" style:font-size-complex="9pt"/>
    </style:style>
    <style:style style:name="P1822" style:parent-style-name="Roman" style:family="paragraph">
      <style:paragraph-properties fo:line-height="0.1763in"/>
    </style:style>
    <style:style style:name="T18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824" style:parent-style-name="Roman" style:family="paragraph">
      <style:paragraph-properties fo:line-height="0.1763in"/>
    </style:style>
    <style:style style:name="P1825" style:parent-style-name="Roman" style:family="paragraph">
      <style:paragraph-properties fo:line-height="0.1763in"/>
    </style:style>
    <style:style style:name="T18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27" style:parent-style-name="DefaultParagraphFont" style:family="text">
      <style:text-properties fo:font-size="9pt" style:font-size-asian="9pt" style:font-size-complex="9pt"/>
    </style:style>
    <style:style style:name="T18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29" style:parent-style-name="DefaultParagraphFont" style:family="text">
      <style:text-properties fo:font-size="9pt" style:font-size-asian="9pt" style:font-size-complex="9pt"/>
    </style:style>
    <style:style style:name="P1830" style:parent-style-name="Roman" style:family="paragraph">
      <style:paragraph-properties fo:line-height="0.1763in"/>
    </style:style>
    <style:style style:name="T18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832" style:parent-style-name="Roman" style:family="paragraph">
      <style:paragraph-properties fo:line-height="0.1763in"/>
    </style:style>
    <style:style style:name="T1833" style:parent-style-name="DefaultParagraphFont" style:family="text">
      <style:text-properties fo:font-weight="bold" style:font-weight-asian="bold" style:font-weight-complex="bold" fo:letter-spacing="-0.0041in" fo:font-size="9pt" style:font-size-asian="9pt" style:font-size-complex="9pt"/>
    </style:style>
    <style:style style:name="T1834" style:parent-style-name="DefaultParagraphFont" style:family="text">
      <style:text-properties fo:letter-spacing="-0.0041in"/>
    </style:style>
    <style:style style:name="T1835" style:parent-style-name="DefaultParagraphFont" style:family="text">
      <style:text-properties fo:letter-spacing="-0.0041in" fo:font-size="9pt" style:font-size-asian="9pt" style:font-size-complex="9pt"/>
    </style:style>
    <style:style style:name="T1836" style:parent-style-name="DefaultParagraphFont" style:family="text">
      <style:text-properties fo:font-style="italic" style:font-style-asian="italic" style:font-style-complex="italic" fo:letter-spacing="-0.0041in" fo:font-size="8.5pt" style:font-size-asian="8.5pt" style:font-size-complex="8.5pt"/>
    </style:style>
    <style:style style:name="T1837" style:parent-style-name="DefaultParagraphFont" style:family="text">
      <style:text-properties fo:letter-spacing="-0.0041in" fo:font-size="9pt" style:font-size-asian="9pt" style:font-size-complex="9pt"/>
    </style:style>
    <style:style style:name="T1838" style:parent-style-name="DefaultParagraphFont" style:family="text">
      <style:text-properties fo:letter-spacing="-0.0041in"/>
    </style:style>
    <style:style style:name="T1839" style:parent-style-name="DefaultParagraphFont" style:family="text">
      <style:text-properties fo:letter-spacing="-0.0041in"/>
    </style:style>
    <style:style style:name="T1840" style:parent-style-name="DefaultParagraphFont" style:family="text">
      <style:text-properties fo:letter-spacing="-0.0041in"/>
    </style:style>
    <style:style style:name="T1841" style:parent-style-name="DefaultParagraphFont" style:family="text">
      <style:text-properties fo:letter-spacing="-0.0041in"/>
    </style:style>
    <style:style style:name="T1842" style:parent-style-name="DefaultParagraphFont" style:family="text">
      <style:text-properties fo:letter-spacing="-0.0041in"/>
    </style:style>
    <style:style style:name="P1843" style:parent-style-name="Roman" style:family="paragraph">
      <style:paragraph-properties fo:line-height="0.1763in"/>
    </style:style>
    <style:style style:name="T18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845" style:parent-style-name="Roman" style:family="paragraph">
      <style:paragraph-properties fo:line-height="0.1763in"/>
    </style:style>
    <style:style style:name="T18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47" style:parent-style-name="DefaultParagraphFont" style:family="text">
      <style:text-properties fo:font-size="9pt" style:font-size-asian="9pt" style:font-size-complex="9pt"/>
    </style:style>
    <style:style style:name="T18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49" style:parent-style-name="DefaultParagraphFont" style:family="text">
      <style:text-properties fo:font-size="9pt" style:font-size-asian="9pt" style:font-size-complex="9pt"/>
    </style:style>
    <style:style style:name="P1850" style:parent-style-name="Roman" style:family="paragraph">
      <style:paragraph-properties fo:line-height="0.1763in"/>
    </style:style>
    <style:style style:name="T18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852" style:parent-style-name="Roman" style:family="paragraph">
      <style:paragraph-properties fo:line-height="0.1763in"/>
    </style:style>
    <style:style style:name="T18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54" style:parent-style-name="DefaultParagraphFont" style:family="text">
      <style:text-properties fo:font-size="9pt" style:font-size-asian="9pt" style:font-size-complex="9pt"/>
    </style:style>
    <style:style style:name="T18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56" style:parent-style-name="DefaultParagraphFont" style:family="text">
      <style:text-properties fo:font-size="9pt" style:font-size-asian="9pt" style:font-size-complex="9pt"/>
    </style:style>
    <style:style style:name="T1857" style:parent-style-name="DefaultParagraphFont" style:family="text">
      <style:text-properties fo:font-style="italic" style:font-style-asian="italic" style:font-style-complex="italic"/>
    </style:style>
    <style:style style:name="T1858" style:parent-style-name="DefaultParagraphFont" style:family="text">
      <style:text-properties fo:font-style="italic" style:font-style-asian="italic" style:font-style-complex="italic"/>
    </style:style>
    <style:style style:name="T1859" style:parent-style-name="DefaultParagraphFont" style:family="text">
      <style:text-properties fo:font-style="italic" style:font-style-asian="italic" style:font-style-complex="italic"/>
    </style:style>
    <style:style style:name="T1860" style:parent-style-name="DefaultParagraphFont" style:family="text">
      <style:text-properties fo:font-style="italic" style:font-style-asian="italic" style:font-style-complex="italic"/>
    </style:style>
    <style:style style:name="T1861" style:parent-style-name="DefaultParagraphFont" style:family="text">
      <style:text-properties fo:font-style="italic" style:font-style-asian="italic" style:font-style-complex="italic"/>
    </style:style>
    <style:style style:name="P1862" style:parent-style-name="Roman" style:family="paragraph">
      <style:paragraph-properties fo:line-height="0.1763in"/>
    </style:style>
    <style:style style:name="T18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864" style:parent-style-name="Roman" style:family="paragraph">
      <style:paragraph-properties fo:line-height="0.1763in"/>
    </style:style>
    <style:style style:name="T18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66" style:parent-style-name="DefaultParagraphFont" style:family="text">
      <style:text-properties fo:font-size="9pt" style:font-size-asian="9pt" style:font-size-complex="9pt"/>
    </style:style>
    <style:style style:name="T18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68" style:parent-style-name="DefaultParagraphFont" style:family="text">
      <style:text-properties fo:font-size="9pt" style:font-size-asian="9pt" style:font-size-complex="9pt"/>
    </style:style>
    <style:style style:name="P1869" style:parent-style-name="Roman" style:family="paragraph">
      <style:paragraph-properties fo:line-height="0.1763in"/>
    </style:style>
    <style:style style:name="T18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871" style:parent-style-name="Roman" style:family="paragraph">
      <style:paragraph-properties fo:line-height="0.1763in"/>
    </style:style>
    <style:style style:name="T18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73" style:parent-style-name="DefaultParagraphFont" style:family="text">
      <style:text-properties fo:font-size="9pt" style:font-size-asian="9pt" style:font-size-complex="9pt"/>
    </style:style>
    <style:style style:name="T18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75" style:parent-style-name="DefaultParagraphFont" style:family="text">
      <style:text-properties fo:font-size="9pt" style:font-size-asian="9pt" style:font-size-complex="9pt"/>
    </style:style>
    <style:style style:name="P1876" style:parent-style-name="Roman" style:family="paragraph">
      <style:paragraph-properties fo:line-height="0.1763in"/>
    </style:style>
    <style:style style:name="T18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878" style:parent-style-name="Roman" style:family="paragraph">
      <style:paragraph-properties fo:line-height="0.175in"/>
    </style:style>
    <style:style style:name="T18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80" style:parent-style-name="DefaultParagraphFont" style:family="text">
      <style:text-properties fo:font-size="9pt" style:font-size-asian="9pt" style:font-size-complex="9pt"/>
    </style:style>
    <style:style style:name="T18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82" style:parent-style-name="DefaultParagraphFont" style:family="text">
      <style:text-properties fo:font-size="9pt" style:font-size-asian="9pt" style:font-size-complex="9pt"/>
    </style:style>
    <style:style style:name="T18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85" style:parent-style-name="DefaultParagraphFont" style:family="text">
      <style:text-properties fo:font-size="9pt" style:font-size-asian="9pt" style:font-size-complex="9pt"/>
    </style:style>
    <style:style style:name="T18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87" style:parent-style-name="DefaultParagraphFont" style:family="text">
      <style:text-properties fo:font-size="9pt" style:font-size-asian="9pt" style:font-size-complex="9pt"/>
    </style:style>
    <style:style style:name="T18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90" style:parent-style-name="DefaultParagraphFont" style:family="text">
      <style:text-properties fo:font-size="9pt" style:font-size-asian="9pt" style:font-size-complex="9pt"/>
    </style:style>
    <style:style style:name="T18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92" style:parent-style-name="DefaultParagraphFont" style:family="text">
      <style:text-properties fo:font-size="9pt" style:font-size-asian="9pt" style:font-size-complex="9pt"/>
    </style:style>
    <style:style style:name="T18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94" style:parent-style-name="DefaultParagraphFont" style:family="text">
      <style:text-properties fo:text-transform="uppercase"/>
    </style:style>
    <style:style style:name="T18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96" style:parent-style-name="DefaultParagraphFont" style:family="text">
      <style:text-properties fo:font-size="9pt" style:font-size-asian="9pt" style:font-size-complex="9pt"/>
    </style:style>
    <style:style style:name="T18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98" style:parent-style-name="DefaultParagraphFont" style:family="text">
      <style:text-properties fo:font-size="9pt" style:font-size-asian="9pt" style:font-size-complex="9pt"/>
    </style:style>
    <style:style style:name="T18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01" style:parent-style-name="DefaultParagraphFont" style:family="text">
      <style:text-properties fo:font-size="9pt" style:font-size-asian="9pt" style:font-size-complex="9pt"/>
    </style:style>
    <style:style style:name="T19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03" style:parent-style-name="DefaultParagraphFont" style:family="text">
      <style:text-properties fo:font-size="9pt" style:font-size-asian="9pt" style:font-size-complex="9pt"/>
    </style:style>
    <style:style style:name="T1904" style:parent-style-name="DefaultParagraphFont" style:family="text">
      <style:text-properties fo:text-transform="uppercase"/>
    </style:style>
    <style:style style:name="T19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07" style:parent-style-name="DefaultParagraphFont" style:family="text">
      <style:text-properties fo:font-size="9pt" style:font-size-asian="9pt" style:font-size-complex="9pt"/>
    </style:style>
    <style:style style:name="T19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09" style:parent-style-name="DefaultParagraphFont" style:family="text">
      <style:text-properties fo:font-size="9pt" style:font-size-asian="9pt" style:font-size-complex="9pt"/>
    </style:style>
    <style:style style:name="T19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11" style:parent-style-name="DefaultParagraphFont" style:family="text">
      <style:text-properties fo:font-size="9pt" style:font-size-asian="9pt" style:font-size-complex="9pt"/>
    </style:style>
    <style:style style:name="T19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13" style:parent-style-name="DefaultParagraphFont" style:family="text">
      <style:text-properties fo:font-size="9pt" style:font-size-asian="9pt" style:font-size-complex="9pt"/>
    </style:style>
    <style:style style:name="T19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15" style:parent-style-name="DefaultParagraphFont" style:family="text">
      <style:text-properties fo:font-size="9pt" style:font-size-asian="9pt" style:font-size-complex="9pt"/>
    </style:style>
    <style:style style:name="T19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17" style:parent-style-name="DefaultParagraphFont" style:family="text">
      <style:text-properties fo:font-size="9pt" style:font-size-asian="9pt" style:font-size-complex="9pt"/>
    </style:style>
    <style:style style:name="T19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20" style:parent-style-name="DefaultParagraphFont" style:family="text">
      <style:text-properties fo:font-size="9pt" style:font-size-asian="9pt" style:font-size-complex="9pt"/>
    </style:style>
    <style:style style:name="T19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22" style:parent-style-name="DefaultParagraphFont" style:family="text">
      <style:text-properties fo:font-size="9pt" style:font-size-asian="9pt" style:font-size-complex="9pt"/>
    </style:style>
    <style:style style:name="T19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25" style:parent-style-name="DefaultParagraphFont" style:family="text">
      <style:text-properties fo:font-size="9pt" style:font-size-asian="9pt" style:font-size-complex="9pt"/>
    </style:style>
    <style:style style:name="T19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27" style:parent-style-name="DefaultParagraphFont" style:family="text">
      <style:text-properties fo:font-size="9pt" style:font-size-asian="9pt" style:font-size-complex="9pt"/>
    </style:style>
    <style:style style:name="T19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30" style:parent-style-name="DefaultParagraphFont" style:family="text">
      <style:text-properties fo:font-size="9pt" style:font-size-asian="9pt" style:font-size-complex="9pt"/>
    </style:style>
    <style:style style:name="T19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32" style:parent-style-name="DefaultParagraphFont" style:family="text">
      <style:text-properties fo:font-size="9pt" style:font-size-asian="9pt" style:font-size-complex="9pt"/>
    </style:style>
    <style:style style:name="T1933" style:parent-style-name="DefaultParagraphFont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1934" style:parent-style-name="DefaultParagraphFont" style:family="text">
      <style:text-properties fo:letter-spacing="-0.0027in"/>
    </style:style>
    <style:style style:name="T1935" style:parent-style-name="DefaultParagraphFont" style:family="text">
      <style:text-properties fo:letter-spacing="-0.0027in"/>
    </style:style>
    <style:style style:name="T1936" style:parent-style-name="DefaultParagraphFont" style:family="text">
      <style:text-properties fo:letter-spacing="-0.0027in"/>
    </style:style>
    <style:style style:name="T1937" style:parent-style-name="DefaultParagraphFont" style:family="text">
      <style:text-properties fo:letter-spacing="-0.0027in"/>
    </style:style>
    <style:style style:name="T1938" style:parent-style-name="DefaultParagraphFont" style:family="text">
      <style:text-properties fo:letter-spacing="-0.0027in"/>
    </style:style>
    <style:style style:name="T1939" style:parent-style-name="DefaultParagraphFont" style:family="text">
      <style:text-properties fo:letter-spacing="-0.0027in"/>
    </style:style>
    <style:style style:name="T1940" style:parent-style-name="DefaultParagraphFont" style:family="text">
      <style:text-properties fo:letter-spacing="-0.0027in"/>
    </style:style>
    <style:style style:name="T19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42" style:parent-style-name="DefaultParagraphFont" style:family="text">
      <style:text-properties fo:font-size="9pt" style:font-size-asian="9pt" style:font-size-complex="9pt"/>
    </style:style>
    <style:style style:name="T19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44" style:parent-style-name="DefaultParagraphFont" style:family="text">
      <style:text-properties fo:font-size="9pt" style:font-size-asian="9pt" style:font-size-complex="9pt"/>
    </style:style>
    <style:style style:name="T19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46" style:parent-style-name="DefaultParagraphFont" style:family="text">
      <style:text-properties fo:letter-spacing="-0.0013in"/>
    </style:style>
    <style:style style:name="T1947" style:parent-style-name="DefaultParagraphFont" style:family="text">
      <style:text-properties fo:letter-spacing="-0.0013in"/>
    </style:style>
    <style:style style:name="T1948" style:parent-style-name="DefaultParagraphFont" style:family="text">
      <style:text-properties fo:letter-spacing="-0.0013in"/>
    </style:style>
    <style:style style:name="T1949" style:parent-style-name="DefaultParagraphFont" style:family="text">
      <style:text-properties fo:letter-spacing="-0.0013in"/>
    </style:style>
    <style:style style:name="T1950" style:parent-style-name="DefaultParagraphFont" style:family="text">
      <style:text-properties fo:letter-spacing="-0.0013in"/>
    </style:style>
    <style:style style:name="T1951" style:parent-style-name="DefaultParagraphFont" style:family="text">
      <style:text-properties fo:letter-spacing="-0.0013in"/>
    </style:style>
    <style:style style:name="T1952" style:parent-style-name="DefaultParagraphFont" style:family="text">
      <style:text-properties fo:letter-spacing="-0.0013in"/>
    </style:style>
    <style:style style:name="T1953" style:parent-style-name="DefaultParagraphFont" style:family="text">
      <style:text-properties fo:letter-spacing="-0.0013in"/>
    </style:style>
    <style:style style:name="T1954" style:parent-style-name="DefaultParagraphFont" style:family="text">
      <style:text-properties fo:letter-spacing="-0.0013in"/>
    </style:style>
    <style:style style:name="T1955" style:parent-style-name="DefaultParagraphFont" style:family="text">
      <style:text-properties fo:letter-spacing="-0.0013in"/>
    </style:style>
    <style:style style:name="T1956" style:parent-style-name="DefaultParagraphFont" style:family="text">
      <style:text-properties fo:letter-spacing="-0.0013in"/>
    </style:style>
    <style:style style:name="T1957" style:parent-style-name="DefaultParagraphFont" style:family="text">
      <style:text-properties fo:letter-spacing="-0.0013in"/>
    </style:style>
    <style:style style:name="T1958" style:parent-style-name="DefaultParagraphFont" style:family="text">
      <style:text-properties fo:font-style="italic" style:font-style-asian="italic" style:font-style-complex="italic"/>
    </style:style>
    <style:style style:name="T1959" style:parent-style-name="DefaultParagraphFont" style:family="text">
      <style:text-properties fo:font-style="italic" style:font-style-asian="italic" style:font-style-complex="italic"/>
    </style:style>
    <style:style style:name="T1960" style:parent-style-name="DefaultParagraphFont" style:family="text">
      <style:text-properties fo:font-style="italic" style:font-style-asian="italic" style:font-style-complex="italic"/>
    </style:style>
    <style:style style:name="T1961" style:parent-style-name="DefaultParagraphFont" style:family="text">
      <style:text-properties fo:font-style="italic" style:font-style-asian="italic" style:font-style-complex="italic"/>
    </style:style>
    <style:style style:name="T19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63" style:parent-style-name="DefaultParagraphFont" style:family="text">
      <style:text-properties fo:font-size="9pt" style:font-size-asian="9pt" style:font-size-complex="9pt"/>
    </style:style>
    <style:style style:name="T19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65" style:parent-style-name="DefaultParagraphFont" style:family="text">
      <style:text-properties fo:font-size="9pt" style:font-size-asian="9pt" style:font-size-complex="9pt"/>
    </style:style>
    <style:style style:name="T19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68" style:parent-style-name="DefaultParagraphFont" style:family="text">
      <style:text-properties fo:font-size="9pt" style:font-size-asian="9pt" style:font-size-complex="9pt"/>
    </style:style>
    <style:style style:name="T19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70" style:parent-style-name="DefaultParagraphFont" style:family="text">
      <style:text-properties fo:font-size="9pt" style:font-size-asian="9pt" style:font-size-complex="9pt"/>
    </style:style>
    <style:style style:name="T19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73" style:parent-style-name="DefaultParagraphFont" style:family="text">
      <style:text-properties fo:font-size="9pt" style:font-size-asian="9pt" style:font-size-complex="9pt"/>
    </style:style>
    <style:style style:name="T19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75" style:parent-style-name="DefaultParagraphFont" style:family="text">
      <style:text-properties fo:font-size="9pt" style:font-size-asian="9pt" style:font-size-complex="9pt"/>
    </style:style>
    <style:style style:name="T19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78" style:parent-style-name="DefaultParagraphFont" style:family="text">
      <style:text-properties fo:font-size="9pt" style:font-size-asian="9pt" style:font-size-complex="9pt"/>
    </style:style>
    <style:style style:name="T19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80" style:parent-style-name="DefaultParagraphFont" style:family="text">
      <style:text-properties fo:font-size="9pt" style:font-size-asian="9pt" style:font-size-complex="9pt"/>
    </style:style>
    <style:style style:name="T19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83" style:parent-style-name="DefaultParagraphFont" style:family="text">
      <style:text-properties fo:font-size="9pt" style:font-size-asian="9pt" style:font-size-complex="9pt"/>
    </style:style>
    <style:style style:name="T19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85" style:parent-style-name="DefaultParagraphFont" style:family="text">
      <style:text-properties fo:font-size="9pt" style:font-size-asian="9pt" style:font-size-complex="9pt"/>
    </style:style>
    <style:style style:name="T19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88" style:parent-style-name="DefaultParagraphFont" style:family="text">
      <style:text-properties fo:font-size="9pt" style:font-size-asian="9pt" style:font-size-complex="9pt"/>
    </style:style>
    <style:style style:name="T19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90" style:parent-style-name="DefaultParagraphFont" style:family="text">
      <style:text-properties fo:font-size="9pt" style:font-size-asian="9pt" style:font-size-complex="9pt"/>
    </style:style>
    <style:style style:name="T19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93" style:parent-style-name="DefaultParagraphFont" style:family="text">
      <style:text-properties fo:font-size="9pt" style:font-size-asian="9pt" style:font-size-complex="9pt"/>
    </style:style>
    <style:style style:name="T19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95" style:parent-style-name="DefaultParagraphFont" style:family="text">
      <style:text-properties fo:font-size="9pt" style:font-size-asian="9pt" style:font-size-complex="9pt"/>
    </style:style>
    <style:style style:name="T19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98" style:parent-style-name="DefaultParagraphFont" style:family="text">
      <style:text-properties fo:font-size="9pt" style:font-size-asian="9pt" style:font-size-complex="9pt"/>
    </style:style>
    <style:style style:name="T19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00" style:parent-style-name="DefaultParagraphFont" style:family="text">
      <style:text-properties fo:font-size="9pt" style:font-size-asian="9pt" style:font-size-complex="9pt"/>
    </style:style>
    <style:style style:name="T2001" style:parent-style-name="DefaultParagraphFont" style:family="text">
      <style:text-properties fo:font-weight="bold" style:font-weight-asian="bold" style:font-weight-complex="bold" fo:letter-spacing="-0.0041in" fo:font-size="9pt" style:font-size-asian="9pt" style:font-size-complex="9pt"/>
    </style:style>
    <style:style style:name="T2002" style:parent-style-name="DefaultParagraphFont" style:family="text">
      <style:text-properties fo:letter-spacing="-0.0041in"/>
    </style:style>
    <style:style style:name="T2003" style:parent-style-name="DefaultParagraphFont" style:family="text">
      <style:text-properties fo:letter-spacing="-0.0041in"/>
    </style:style>
    <style:style style:name="T2004" style:parent-style-name="DefaultParagraphFont" style:family="text">
      <style:text-properties fo:letter-spacing="-0.0041in"/>
    </style:style>
    <style:style style:name="T2005" style:parent-style-name="DefaultParagraphFont" style:family="text">
      <style:text-properties fo:letter-spacing="-0.0041in"/>
    </style:style>
    <style:style style:name="T2006" style:parent-style-name="DefaultParagraphFont" style:family="text">
      <style:text-properties fo:letter-spacing="-0.0041in"/>
    </style:style>
    <style:style style:name="T2007" style:parent-style-name="DefaultParagraphFont" style:family="text">
      <style:text-properties fo:letter-spacing="-0.0041in"/>
    </style:style>
    <style:style style:name="T20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09" style:parent-style-name="DefaultParagraphFont" style:family="text">
      <style:text-properties fo:font-size="9pt" style:font-size-asian="9pt" style:font-size-complex="9pt"/>
    </style:style>
    <style:style style:name="T20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11" style:parent-style-name="DefaultParagraphFont" style:family="text">
      <style:text-properties fo:font-size="9pt" style:font-size-asian="9pt" style:font-size-complex="9pt"/>
    </style:style>
    <style:style style:name="T20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13" style:parent-style-name="DefaultParagraphFont" style:family="text">
      <style:text-properties fo:font-style="italic" style:font-style-asian="italic" style:font-style-complex="italic"/>
    </style:style>
    <style:style style:name="T2014" style:parent-style-name="DefaultParagraphFont" style:family="text">
      <style:text-properties fo:font-style="italic" style:font-style-asian="italic" style:font-style-complex="italic"/>
    </style:style>
    <style:style style:name="T2015" style:parent-style-name="DefaultParagraphFont" style:family="text">
      <style:text-properties fo:font-style="italic" style:font-style-asian="italic" style:font-style-complex="italic"/>
    </style:style>
    <style:style style:name="T2016" style:parent-style-name="DefaultParagraphFont" style:family="text">
      <style:text-properties fo:font-style="italic" style:font-style-asian="italic" style:font-style-complex="italic"/>
    </style:style>
    <style:style style:name="T20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18" style:parent-style-name="DefaultParagraphFont" style:family="text">
      <style:text-properties fo:font-size="9pt" style:font-size-asian="9pt" style:font-size-complex="9pt"/>
    </style:style>
    <style:style style:name="T20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20" style:parent-style-name="DefaultParagraphFont" style:family="text">
      <style:text-properties fo:font-size="9pt" style:font-size-asian="9pt" style:font-size-complex="9pt"/>
    </style:style>
    <style:style style:name="T20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23" style:parent-style-name="DefaultParagraphFont" style:family="text">
      <style:text-properties fo:font-size="9pt" style:font-size-asian="9pt" style:font-size-complex="9pt"/>
    </style:style>
    <style:style style:name="T20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25" style:parent-style-name="DefaultParagraphFont" style:family="text">
      <style:text-properties fo:font-size="9pt" style:font-size-asian="9pt" style:font-size-complex="9pt"/>
    </style:style>
    <style:style style:name="T20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27" style:parent-style-name="DefaultParagraphFont" style:family="text">
      <style:text-properties fo:font-style="italic" style:font-style-asian="italic" style:font-style-complex="italic"/>
    </style:style>
    <style:style style:name="T2028" style:parent-style-name="DefaultParagraphFont" style:family="text">
      <style:text-properties fo:font-style="italic" style:font-style-asian="italic" style:font-style-complex="italic"/>
    </style:style>
    <style:style style:name="T2029" style:parent-style-name="DefaultParagraphFont" style:family="text">
      <style:text-properties fo:font-style="italic" style:font-style-asian="italic" style:font-style-complex="italic"/>
    </style:style>
    <style:style style:name="T2030" style:parent-style-name="DefaultParagraphFont" style:family="text">
      <style:text-properties fo:font-style="italic" style:font-style-asian="italic" style:font-style-complex="italic"/>
    </style:style>
    <style:style style:name="T20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32" style:parent-style-name="DefaultParagraphFont" style:family="text">
      <style:text-properties fo:font-size="9pt" style:font-size-asian="9pt" style:font-size-complex="9pt"/>
    </style:style>
    <style:style style:name="T20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34" style:parent-style-name="DefaultParagraphFont" style:family="text">
      <style:text-properties fo:font-size="9pt" style:font-size-asian="9pt" style:font-size-complex="9pt"/>
    </style:style>
    <style:style style:name="T20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36" style:parent-style-name="DefaultParagraphFont" style:family="text">
      <style:text-properties fo:font-style="italic" style:font-style-asian="italic" style:font-style-complex="italic"/>
    </style:style>
    <style:style style:name="T2037" style:parent-style-name="DefaultParagraphFont" style:family="text">
      <style:text-properties fo:font-style="italic" style:font-style-asian="italic" style:font-style-complex="italic"/>
    </style:style>
    <style:style style:name="T2038" style:parent-style-name="DefaultParagraphFont" style:family="text">
      <style:text-properties fo:font-style="italic" style:font-style-asian="italic" style:font-style-complex="italic"/>
    </style:style>
    <style:style style:name="T2039" style:parent-style-name="DefaultParagraphFont" style:family="text">
      <style:text-properties fo:font-style="italic" style:font-style-asian="italic" style:font-style-complex="italic"/>
    </style:style>
    <style:style style:name="T2040" style:parent-style-name="DefaultParagraphFont" style:family="text">
      <style:text-properties fo:font-style="italic" style:font-style-asian="italic" style:font-style-complex="italic"/>
    </style:style>
    <style:style style:name="T2041" style:parent-style-name="DefaultParagraphFont" style:family="text">
      <style:text-properties fo:letter-spacing="0.0013in"/>
    </style:style>
    <style:style style:name="T2042" style:parent-style-name="DefaultParagraphFont" style:family="text">
      <style:text-properties fo:letter-spacing="0.0013in"/>
    </style:style>
    <style:style style:name="T2043" style:parent-style-name="DefaultParagraphFont" style:family="text">
      <style:text-properties fo:letter-spacing="0.0013in"/>
    </style:style>
    <style:style style:name="T2044" style:parent-style-name="DefaultParagraphFont" style:family="text">
      <style:text-properties fo:letter-spacing="0.0013in"/>
    </style:style>
    <style:style style:name="T2045" style:parent-style-name="DefaultParagraphFont" style:family="text">
      <style:text-properties fo:letter-spacing="0.0013in"/>
    </style:style>
    <style:style style:name="T2046" style:parent-style-name="DefaultParagraphFont" style:family="text">
      <style:text-properties fo:letter-spacing="0.0013in"/>
    </style:style>
    <style:style style:name="T2047" style:parent-style-name="DefaultParagraphFont" style:family="text">
      <style:text-properties fo:letter-spacing="0.0013in"/>
    </style:style>
    <style:style style:name="T2048" style:parent-style-name="DefaultParagraphFont" style:family="text">
      <style:text-properties fo:letter-spacing="0.0013in"/>
    </style:style>
    <style:style style:name="T2049" style:parent-style-name="DefaultParagraphFont" style:family="text">
      <style:text-properties fo:letter-spacing="0.0013in"/>
    </style:style>
    <style:style style:name="T2050" style:parent-style-name="DefaultParagraphFont" style:family="text">
      <style:text-properties fo:font-style="italic" style:font-style-asian="italic" style:font-style-complex="italic" fo:letter-spacing="0.0013in"/>
    </style:style>
    <style:style style:name="T2051" style:parent-style-name="DefaultParagraphFont" style:family="text">
      <style:text-properties fo:font-style="italic" style:font-style-asian="italic" style:font-style-complex="italic" fo:letter-spacing="0.0013in"/>
    </style:style>
    <style:style style:name="T2052" style:parent-style-name="DefaultParagraphFont" style:family="text">
      <style:text-properties fo:font-style="italic" style:font-style-asian="italic" style:font-style-complex="italic"/>
    </style:style>
    <style:style style:name="T2053" style:parent-style-name="DefaultParagraphFont" style:family="text">
      <style:text-properties fo:font-style="italic" style:font-style-asian="italic" style:font-style-complex="italic"/>
    </style:style>
    <style:style style:name="T2054" style:parent-style-name="DefaultParagraphFont" style:family="text">
      <style:text-properties fo:font-style="italic" style:font-style-asian="italic" style:font-style-complex="italic"/>
    </style:style>
    <style:style style:name="T2055" style:parent-style-name="DefaultParagraphFont" style:family="text">
      <style:text-properties fo:font-style="italic" style:font-style-asian="italic" style:font-style-complex="italic"/>
    </style:style>
    <style:style style:name="T2056" style:parent-style-name="DefaultParagraphFont" style:family="text">
      <style:text-properties fo:font-style="italic" style:font-style-asian="italic" style:font-style-complex="italic"/>
    </style:style>
    <style:style style:name="T2057" style:parent-style-name="DefaultParagraphFont" style:family="text">
      <style:text-properties fo:font-style="italic" style:font-style-asian="italic" style:font-style-complex="italic"/>
    </style:style>
    <style:style style:name="T2058" style:parent-style-name="DefaultParagraphFont" style:family="text">
      <style:text-properties fo:font-style="italic" style:font-style-asian="italic" style:font-style-complex="italic"/>
    </style:style>
    <style:style style:name="T20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60" style:parent-style-name="DefaultParagraphFont" style:family="text">
      <style:text-properties fo:font-size="9pt" style:font-size-asian="9pt" style:font-size-complex="9pt"/>
    </style:style>
    <style:style style:name="T20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62" style:parent-style-name="DefaultParagraphFont" style:family="text">
      <style:text-properties fo:font-size="9pt" style:font-size-asian="9pt" style:font-size-complex="9pt"/>
    </style:style>
    <style:style style:name="T20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65" style:parent-style-name="DefaultParagraphFont" style:family="text">
      <style:text-properties fo:font-size="9pt" style:font-size-asian="9pt" style:font-size-complex="9pt"/>
    </style:style>
    <style:style style:name="T20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67" style:parent-style-name="DefaultParagraphFont" style:family="text">
      <style:text-properties fo:font-size="9pt" style:font-size-asian="9pt" style:font-size-complex="9pt"/>
    </style:style>
    <style:style style:name="T20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70" style:parent-style-name="DefaultParagraphFont" style:family="text">
      <style:text-properties fo:font-size="9pt" style:font-size-asian="9pt" style:font-size-complex="9pt"/>
    </style:style>
    <style:style style:name="T20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72" style:parent-style-name="DefaultParagraphFont" style:family="text">
      <style:text-properties fo:font-size="9pt" style:font-size-asian="9pt" style:font-size-complex="9pt"/>
    </style:style>
    <style:style style:name="T20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75" style:parent-style-name="DefaultParagraphFont" style:family="text">
      <style:text-properties fo:font-size="9pt" style:font-size-asian="9pt" style:font-size-complex="9pt"/>
    </style:style>
    <style:style style:name="T20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77" style:parent-style-name="DefaultParagraphFont" style:family="text">
      <style:text-properties fo:font-size="9pt" style:font-size-asian="9pt" style:font-size-complex="9pt"/>
    </style:style>
    <style:style style:name="T20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79" style:parent-style-name="DefaultParagraphFont" style:family="text">
      <style:text-properties fo:letter-spacing="-0.0013in"/>
    </style:style>
    <style:style style:name="T2080" style:parent-style-name="DefaultParagraphFont" style:family="text">
      <style:text-properties fo:letter-spacing="-0.0013in"/>
    </style:style>
    <style:style style:name="T2081" style:parent-style-name="DefaultParagraphFont" style:family="text">
      <style:text-properties fo:letter-spacing="-0.0013in"/>
    </style:style>
    <style:style style:name="T2082" style:parent-style-name="DefaultParagraphFont" style:family="text">
      <style:text-properties fo:letter-spacing="-0.0013in"/>
    </style:style>
    <style:style style:name="T2083" style:parent-style-name="DefaultParagraphFont" style:family="text">
      <style:text-properties fo:letter-spacing="-0.0013in"/>
    </style:style>
    <style:style style:name="T2084" style:parent-style-name="DefaultParagraphFont" style:family="text">
      <style:text-properties fo:letter-spacing="-0.0013in"/>
    </style:style>
    <style:style style:name="T2085" style:parent-style-name="DefaultParagraphFont" style:family="text">
      <style:text-properties fo:letter-spacing="-0.0013in"/>
    </style:style>
    <style:style style:name="T2086" style:parent-style-name="DefaultParagraphFont" style:family="text">
      <style:text-properties fo:letter-spacing="-0.0013in"/>
    </style:style>
    <style:style style:name="T2087" style:parent-style-name="DefaultParagraphFont" style:family="text">
      <style:text-properties fo:letter-spacing="-0.0013in"/>
    </style:style>
    <style:style style:name="T20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89" style:parent-style-name="DefaultParagraphFont" style:family="text">
      <style:text-properties fo:font-size="9pt" style:font-size-asian="9pt" style:font-size-complex="9pt"/>
    </style:style>
    <style:style style:name="T20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91" style:parent-style-name="DefaultParagraphFont" style:family="text">
      <style:text-properties fo:font-size="9pt" style:font-size-asian="9pt" style:font-size-complex="9pt"/>
    </style:style>
    <style:style style:name="T20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94" style:parent-style-name="DefaultParagraphFont" style:family="text">
      <style:text-properties fo:font-size="9pt" style:font-size-asian="9pt" style:font-size-complex="9pt"/>
    </style:style>
    <style:style style:name="T20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96" style:parent-style-name="DefaultParagraphFont" style:family="text">
      <style:text-properties fo:font-size="9pt" style:font-size-asian="9pt" style:font-size-complex="9pt"/>
    </style:style>
    <style:style style:name="T20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99" style:parent-style-name="DefaultParagraphFont" style:family="text">
      <style:text-properties fo:font-size="9pt" style:font-size-asian="9pt" style:font-size-complex="9pt"/>
    </style:style>
    <style:style style:name="T21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01" style:parent-style-name="DefaultParagraphFont" style:family="text">
      <style:text-properties fo:font-size="9pt" style:font-size-asian="9pt" style:font-size-complex="9pt"/>
    </style:style>
    <style:style style:name="T21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03" style:parent-style-name="DefaultParagraphFont" style:family="text">
      <style:text-properties fo:font-style="italic" style:font-style-asian="italic" style:font-style-complex="italic"/>
    </style:style>
    <style:style style:name="T2104" style:parent-style-name="DefaultParagraphFont" style:family="text">
      <style:text-properties fo:font-style="italic" style:font-style-asian="italic" style:font-style-complex="italic"/>
    </style:style>
    <style:style style:name="T2105" style:parent-style-name="DefaultParagraphFont" style:family="text">
      <style:text-properties fo:font-style="italic" style:font-style-asian="italic" style:font-style-complex="italic"/>
    </style:style>
    <style:style style:name="T2106" style:parent-style-name="DefaultParagraphFont" style:family="text">
      <style:text-properties fo:font-style="italic" style:font-style-asian="italic" style:font-style-complex="italic"/>
    </style:style>
    <style:style style:name="T2107" style:parent-style-name="DefaultParagraphFont" style:family="text">
      <style:text-properties fo:font-style="italic" style:font-style-asian="italic" style:font-style-complex="italic"/>
    </style:style>
    <style:style style:name="T2108" style:parent-style-name="DefaultParagraphFont" style:family="text">
      <style:text-properties fo:font-style="italic" style:font-style-asian="italic" style:font-style-complex="italic"/>
    </style:style>
    <style:style style:name="T2109" style:parent-style-name="DefaultParagraphFont" style:family="text">
      <style:text-properties fo:font-style="italic" style:font-style-asian="italic" style:font-style-complex="italic"/>
    </style:style>
    <style:style style:name="T2110" style:parent-style-name="DefaultParagraphFont" style:family="text">
      <style:text-properties fo:font-style="italic" style:font-style-asian="italic" style:font-style-complex="italic"/>
    </style:style>
    <style:style style:name="T21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12" style:parent-style-name="DefaultParagraphFont" style:family="text">
      <style:text-properties fo:font-size="9pt" style:font-size-asian="9pt" style:font-size-complex="9pt"/>
    </style:style>
    <style:style style:name="T21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14" style:parent-style-name="DefaultParagraphFont" style:family="text">
      <style:text-properties fo:font-size="9pt" style:font-size-asian="9pt" style:font-size-complex="9pt"/>
    </style:style>
    <style:style style:name="T21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17" style:parent-style-name="DefaultParagraphFont" style:family="text">
      <style:text-properties fo:font-size="9pt" style:font-size-asian="9pt" style:font-size-complex="9pt"/>
    </style:style>
    <style:style style:name="T21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19" style:parent-style-name="DefaultParagraphFont" style:family="text">
      <style:text-properties fo:font-size="9pt" style:font-size-asian="9pt" style:font-size-complex="9pt"/>
    </style:style>
    <style:style style:name="T21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22" style:parent-style-name="DefaultParagraphFont" style:family="text">
      <style:text-properties fo:font-size="9pt" style:font-size-asian="9pt" style:font-size-complex="9pt"/>
    </style:style>
    <style:style style:name="T21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24" style:parent-style-name="DefaultParagraphFont" style:family="text">
      <style:text-properties fo:font-size="9pt" style:font-size-asian="9pt" style:font-size-complex="9pt"/>
    </style:style>
    <style:style style:name="T21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26" style:parent-style-name="DefaultParagraphFont" style:family="text">
      <style:text-properties fo:font-style="italic" style:font-style-asian="italic" style:font-style-complex="italic"/>
    </style:style>
    <style:style style:name="T2127" style:parent-style-name="DefaultParagraphFont" style:family="text">
      <style:text-properties fo:font-style="italic" style:font-style-asian="italic" style:font-style-complex="italic"/>
    </style:style>
    <style:style style:name="T2128" style:parent-style-name="DefaultParagraphFont" style:family="text">
      <style:text-properties fo:font-style="italic" style:font-style-asian="italic" style:font-style-complex="italic"/>
    </style:style>
    <style:style style:name="T2129" style:parent-style-name="DefaultParagraphFont" style:family="text">
      <style:text-properties fo:font-style="italic" style:font-style-asian="italic" style:font-style-complex="italic"/>
    </style:style>
    <style:style style:name="T2130" style:parent-style-name="DefaultParagraphFont" style:family="text">
      <style:text-properties fo:font-style="italic" style:font-style-asian="italic" style:font-style-complex="italic"/>
    </style:style>
    <style:style style:name="T2131" style:parent-style-name="DefaultParagraphFont" style:family="text">
      <style:text-properties fo:font-style="italic" style:font-style-asian="italic" style:font-style-complex="italic"/>
    </style:style>
    <style:style style:name="T2132" style:parent-style-name="DefaultParagraphFont" style:family="text">
      <style:text-properties fo:font-style="italic" style:font-style-asian="italic" style:font-style-complex="italic"/>
    </style:style>
    <style:style style:name="T2133" style:parent-style-name="DefaultParagraphFont" style:family="text">
      <style:text-properties fo:font-style="italic" style:font-style-asian="italic" style:font-style-complex="italic"/>
    </style:style>
    <style:style style:name="T2134" style:parent-style-name="DefaultParagraphFont" style:family="text">
      <style:text-properties fo:font-style="italic" style:font-style-asian="italic" style:font-style-complex="italic"/>
    </style:style>
    <style:style style:name="T2135" style:parent-style-name="DefaultParagraphFont" style:family="text">
      <style:text-properties fo:font-style="italic" style:font-style-asian="italic" style:font-style-complex="italic"/>
    </style:style>
    <style:style style:name="T2136" style:parent-style-name="DefaultParagraphFont" style:family="text">
      <style:text-properties fo:font-style="italic" style:font-style-asian="italic" style:font-style-complex="italic"/>
    </style:style>
    <style:style style:name="T2137" style:parent-style-name="DefaultParagraphFont" style:family="text">
      <style:text-properties fo:font-style="italic" style:font-style-asian="italic" style:font-style-complex="italic"/>
    </style:style>
    <style:style style:name="T2138" style:parent-style-name="DefaultParagraphFont" style:family="text">
      <style:text-properties fo:font-style="italic" style:font-style-asian="italic" style:font-style-complex="italic"/>
    </style:style>
    <style:style style:name="T2139" style:parent-style-name="DefaultParagraphFont" style:family="text">
      <style:text-properties fo:font-style="italic" style:font-style-asian="italic" style:font-style-complex="italic"/>
    </style:style>
    <style:style style:name="T21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41" style:parent-style-name="DefaultParagraphFont" style:family="text">
      <style:text-properties fo:font-size="9pt" style:font-size-asian="9pt" style:font-size-complex="9pt"/>
    </style:style>
    <style:style style:name="T21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43" style:parent-style-name="DefaultParagraphFont" style:family="text">
      <style:text-properties fo:font-size="9pt" style:font-size-asian="9pt" style:font-size-complex="9pt"/>
    </style:style>
    <style:style style:name="T21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46" style:parent-style-name="DefaultParagraphFont" style:family="text">
      <style:text-properties fo:font-size="9pt" style:font-size-asian="9pt" style:font-size-complex="9pt"/>
    </style:style>
    <style:style style:name="T21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48" style:parent-style-name="DefaultParagraphFont" style:family="text">
      <style:text-properties fo:font-size="9pt" style:font-size-asian="9pt" style:font-size-complex="9pt"/>
    </style:style>
    <style:style style:name="T2149" style:parent-style-name="DefaultParagraphFont" style:family="text">
      <style:text-properties fo:font-style="italic" style:font-style-asian="italic" style:font-style-complex="italic"/>
    </style:style>
    <style:style style:name="T2150" style:parent-style-name="DefaultParagraphFont" style:family="text">
      <style:text-properties fo:font-style="italic" style:font-style-asian="italic" style:font-style-complex="italic"/>
    </style:style>
    <style:style style:name="T2151" style:parent-style-name="DefaultParagraphFont" style:family="text">
      <style:text-properties fo:font-style="italic" style:font-style-asian="italic" style:font-style-complex="italic"/>
    </style:style>
    <style:style style:name="T2152" style:parent-style-name="DefaultParagraphFont" style:family="text">
      <style:text-properties fo:font-style="italic" style:font-style-asian="italic" style:font-style-complex="italic"/>
    </style:style>
    <style:style style:name="T2153" style:parent-style-name="DefaultParagraphFont" style:family="text">
      <style:text-properties fo:letter-spacing="-0.0013in"/>
    </style:style>
    <style:style style:name="T2154" style:parent-style-name="DefaultParagraphFont" style:family="text">
      <style:text-properties fo:letter-spacing="-0.0013in"/>
    </style:style>
    <style:style style:name="T2155" style:parent-style-name="DefaultParagraphFont" style:family="text">
      <style:text-properties fo:letter-spacing="-0.0013in"/>
    </style:style>
    <style:style style:name="T2156" style:parent-style-name="DefaultParagraphFont" style:family="text">
      <style:text-properties fo:letter-spacing="-0.0013in"/>
    </style:style>
    <style:style style:name="T2157" style:parent-style-name="DefaultParagraphFont" style:family="text">
      <style:text-properties fo:letter-spacing="-0.0013in"/>
    </style:style>
    <style:style style:name="T2158" style:parent-style-name="DefaultParagraphFont" style:family="text">
      <style:text-properties fo:letter-spacing="-0.0013in"/>
    </style:style>
    <style:style style:name="T2159" style:parent-style-name="DefaultParagraphFont" style:family="text">
      <style:text-properties fo:letter-spacing="-0.0013in"/>
    </style:style>
    <style:style style:name="T2160" style:parent-style-name="DefaultParagraphFont" style:family="text">
      <style:text-properties fo:letter-spacing="-0.0013in"/>
    </style:style>
    <style:style style:name="T2161" style:parent-style-name="DefaultParagraphFont" style:family="text">
      <style:text-properties fo:letter-spacing="-0.0013in"/>
    </style:style>
    <style:style style:name="T2162" style:parent-style-name="DefaultParagraphFont" style:family="text">
      <style:text-properties fo:letter-spacing="-0.0013in"/>
    </style:style>
    <style:style style:name="T2163" style:parent-style-name="DefaultParagraphFont" style:family="text">
      <style:text-properties fo:letter-spacing="-0.0013in"/>
    </style:style>
    <style:style style:name="T2164" style:parent-style-name="DefaultParagraphFont" style:family="text">
      <style:text-properties fo:letter-spacing="-0.0013in"/>
    </style:style>
    <style:style style:name="T2165" style:parent-style-name="DefaultParagraphFont" style:family="text">
      <style:text-properties fo:font-style="italic" style:font-style-asian="italic" style:font-style-complex="italic"/>
    </style:style>
    <style:style style:name="T2166" style:parent-style-name="DefaultParagraphFont" style:family="text">
      <style:text-properties fo:font-style="italic" style:font-style-asian="italic" style:font-style-complex="italic"/>
    </style:style>
    <style:style style:name="T2167" style:parent-style-name="DefaultParagraphFont" style:family="text">
      <style:text-properties fo:font-style="italic" style:font-style-asian="italic" style:font-style-complex="italic"/>
    </style:style>
    <style:style style:name="T2168" style:parent-style-name="DefaultParagraphFont" style:family="text">
      <style:text-properties fo:font-style="italic" style:font-style-asian="italic" style:font-style-complex="italic"/>
    </style:style>
    <style:style style:name="T21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71" style:parent-style-name="DefaultParagraphFont" style:family="text">
      <style:text-properties fo:font-size="9pt" style:font-size-asian="9pt" style:font-size-complex="9pt"/>
    </style:style>
    <style:style style:name="T21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73" style:parent-style-name="DefaultParagraphFont" style:family="text">
      <style:text-properties fo:font-size="9pt" style:font-size-asian="9pt" style:font-size-complex="9pt"/>
    </style:style>
    <style:style style:name="P2174" style:parent-style-name="Roman" style:family="paragraph">
      <style:paragraph-properties fo:line-height="0.1763in"/>
    </style:style>
    <style:style style:name="T21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176" style:parent-style-name="Roman" style:family="paragraph">
      <style:paragraph-properties fo:line-height="0.1763in"/>
    </style:style>
    <style:style style:name="T21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78" style:parent-style-name="DefaultParagraphFont" style:family="text">
      <style:text-properties fo:font-size="9pt" style:font-size-asian="9pt" style:font-size-complex="9pt"/>
    </style:style>
    <style:style style:name="T21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80" style:parent-style-name="DefaultParagraphFont" style:family="text">
      <style:text-properties fo:font-size="9pt" style:font-size-asian="9pt" style:font-size-complex="9pt"/>
    </style:style>
    <style:style style:name="T2181" style:parent-style-name="DefaultParagraphFont" style:family="text">
      <style:text-properties fo:font-style="italic" style:font-style-asian="italic" style:font-style-complex="italic"/>
    </style:style>
    <style:style style:name="T2182" style:parent-style-name="DefaultParagraphFont" style:family="text">
      <style:text-properties fo:font-style="italic" style:font-style-asian="italic" style:font-style-complex="italic"/>
    </style:style>
    <style:style style:name="T2183" style:parent-style-name="DefaultParagraphFont" style:family="text">
      <style:text-properties fo:font-style="italic" style:font-style-asian="italic" style:font-style-complex="italic"/>
    </style:style>
    <style:style style:name="T2184" style:parent-style-name="DefaultParagraphFont" style:family="text">
      <style:text-properties fo:font-style="italic" style:font-style-asian="italic" style:font-style-complex="italic"/>
    </style:style>
    <style:style style:name="P2185" style:parent-style-name="Roman" style:family="paragraph">
      <style:paragraph-properties fo:line-height="0.1763in"/>
    </style:style>
    <style:style style:name="P2186" style:parent-style-name="Roman" style:family="paragraph">
      <style:paragraph-properties fo:line-height="0.1763in"/>
    </style:style>
    <style:style style:name="T2187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P2188" style:parent-style-name="Roman" style:family="paragraph">
      <style:paragraph-properties fo:line-height="0.1763in"/>
    </style:style>
    <style:style style:name="T21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90" style:parent-style-name="DefaultParagraphFont" style:family="text">
      <style:text-properties fo:font-size="9pt" style:font-size-asian="9pt" style:font-size-complex="9pt"/>
    </style:style>
    <style:style style:name="T21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92" style:parent-style-name="DefaultParagraphFont" style:family="text">
      <style:text-properties fo:font-size="9pt" style:font-size-asian="9pt" style:font-size-complex="9pt"/>
    </style:style>
    <style:style style:name="P2193" style:parent-style-name="Roman" style:family="paragraph">
      <style:paragraph-properties fo:line-height="0.1763in"/>
    </style:style>
    <style:style style:name="T2194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 fo:language="en" fo:country="US"/>
    </style:style>
    <style:style style:name="T2195" style:parent-style-name="DefaultParagraphFont" style:family="text">
      <style:text-properties fo:letter-spacing="-0.0013in"/>
    </style:style>
    <style:style style:name="T2196" style:parent-style-name="DefaultParagraphFont" style:family="text">
      <style:text-properties fo:letter-spacing="-0.0013in"/>
    </style:style>
    <style:style style:name="T2197" style:parent-style-name="DefaultParagraphFont" style:family="text">
      <style:text-properties fo:letter-spacing="-0.0013in"/>
    </style:style>
    <style:style style:name="T2198" style:parent-style-name="DefaultParagraphFont" style:family="text">
      <style:text-properties fo:letter-spacing="-0.0013in"/>
    </style:style>
    <style:style style:name="T2199" style:parent-style-name="DefaultParagraphFont" style:family="text">
      <style:text-properties fo:letter-spacing="-0.0013in"/>
    </style:style>
    <style:style style:name="T2200" style:parent-style-name="DefaultParagraphFont" style:family="text">
      <style:text-properties fo:letter-spacing="-0.0013in"/>
    </style:style>
    <style:style style:name="P2201" style:parent-style-name="Roman" style:family="paragraph">
      <style:paragraph-properties fo:line-height="0.175in"/>
    </style:style>
    <style:style style:name="T22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03" style:parent-style-name="DefaultParagraphFont" style:family="text">
      <style:text-properties fo:font-size="9pt" style:font-size-asian="9pt" style:font-size-complex="9pt"/>
    </style:style>
    <style:style style:name="T22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05" style:parent-style-name="DefaultParagraphFont" style:family="text">
      <style:text-properties fo:font-size="9pt" style:font-size-asian="9pt" style:font-size-complex="9pt"/>
    </style:style>
    <style:style style:name="T2206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2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08" style:parent-style-name="DefaultParagraphFont" style:family="text">
      <style:text-properties fo:font-size="9pt" style:font-size-asian="9pt" style:font-size-complex="9pt"/>
    </style:style>
    <style:style style:name="T22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10" style:parent-style-name="DefaultParagraphFont" style:family="text">
      <style:text-properties fo:font-size="9pt" style:font-size-asian="9pt" style:font-size-complex="9pt"/>
    </style:style>
    <style:style style:name="T2211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212" style:parent-style-name="DefaultParagraphFont" style:family="text">
      <style:text-properties fo:font-style="italic" style:font-style-asian="italic" style:font-style-complex="italic"/>
    </style:style>
    <style:style style:name="T2213" style:parent-style-name="DefaultParagraphFont" style:family="text">
      <style:text-properties fo:font-style="italic" style:font-style-asian="italic" style:font-style-complex="italic"/>
    </style:style>
    <style:style style:name="T2214" style:parent-style-name="DefaultParagraphFont" style:family="text">
      <style:text-properties fo:font-style="italic" style:font-style-asian="italic" style:font-style-complex="italic"/>
    </style:style>
    <style:style style:name="T2215" style:parent-style-name="DefaultParagraphFont" style:family="text">
      <style:text-properties fo:font-style="italic" style:font-style-asian="italic" style:font-style-complex="italic"/>
    </style:style>
    <style:style style:name="P2216" style:parent-style-name="Roman" style:family="paragraph">
      <style:paragraph-properties fo:line-height="0.1777in"/>
    </style:style>
    <style:style style:name="P2217" style:parent-style-name="Roman" style:family="paragraph">
      <style:paragraph-properties fo:line-height="0.1777in"/>
    </style:style>
    <style:style style:name="T2218" style:parent-style-name="DefaultParagraphFont" style:family="text">
      <style:text-properties fo:font-style="italic" style:font-style-asian="italic" style:font-style-complex="italic"/>
    </style:style>
    <style:style style:name="T2219" style:parent-style-name="DefaultParagraphFont" style:family="text">
      <style:text-properties fo:font-style="italic" style:font-style-asian="italic" style:font-style-complex="italic"/>
    </style:style>
    <style:style style:name="T2220" style:parent-style-name="DefaultParagraphFont" style:family="text">
      <style:text-properties fo:font-style="italic" style:font-style-asian="italic" style:font-style-complex="italic"/>
    </style:style>
    <style:style style:name="T2221" style:parent-style-name="DefaultParagraphFont" style:family="text">
      <style:text-properties fo:font-style="italic" style:font-style-asian="italic" style:font-style-complex="italic"/>
    </style:style>
    <style:style style:name="T2222" style:parent-style-name="DefaultParagraphFont" style:family="text">
      <style:text-properties fo:font-style="italic" style:font-style-asian="italic" style:font-style-complex="italic"/>
    </style:style>
    <style:style style:name="T2223" style:parent-style-name="DefaultParagraphFont" style:family="text">
      <style:text-properties fo:font-style="italic" style:font-style-asian="italic" style:font-style-complex="italic"/>
    </style:style>
    <style:style style:name="T2224" style:parent-style-name="DefaultParagraphFont" style:family="text">
      <style:text-properties fo:font-style="italic" style:font-style-asian="italic" style:font-style-complex="italic"/>
    </style:style>
    <style:style style:name="T2225" style:parent-style-name="DefaultParagraphFont" style:family="text">
      <style:text-properties fo:font-style="italic" style:font-style-asian="italic" style:font-style-complex="italic"/>
    </style:style>
    <style:style style:name="T2226" style:parent-style-name="DefaultParagraphFont" style:family="text">
      <style:text-properties fo:font-style="italic" style:font-style-asian="italic" style:font-style-complex="italic"/>
    </style:style>
    <style:style style:name="T2227" style:parent-style-name="DefaultParagraphFont" style:family="text">
      <style:text-properties fo:font-style="italic" style:font-style-asian="italic" style:font-style-complex="italic"/>
    </style:style>
    <style:style style:name="T2228" style:parent-style-name="DefaultParagraphFont" style:family="text">
      <style:text-properties fo:font-style="italic" style:font-style-asian="italic" style:font-style-complex="italic"/>
    </style:style>
    <style:style style:name="T2229" style:parent-style-name="DefaultParagraphFont" style:family="text">
      <style:text-properties fo:font-style="italic" style:font-style-asian="italic" style:font-style-complex="italic"/>
    </style:style>
    <style:style style:name="P2230" style:parent-style-name="Roman" style:family="paragraph">
      <style:paragraph-properties fo:line-height="0.1777in"/>
      <style:text-properties fo:letter-spacing="-0.0013in"/>
    </style:style>
    <style:style style:name="P2231" style:parent-style-name="Roman" style:family="paragraph">
      <style:paragraph-properties fo:line-height="0.1763in"/>
    </style:style>
    <style:style style:name="P2232" style:parent-style-name="Roman" style:family="paragraph">
      <style:paragraph-properties fo:line-height="0.1777in"/>
    </style:style>
    <style:style style:name="T22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34" style:parent-style-name="DefaultParagraphFont" style:family="text">
      <style:text-properties fo:font-size="9pt" style:font-size-asian="9pt" style:font-size-complex="9pt"/>
    </style:style>
    <style:style style:name="T22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36" style:parent-style-name="DefaultParagraphFont" style:family="text">
      <style:text-properties fo:font-size="9pt" style:font-size-asian="9pt" style:font-size-complex="9pt"/>
    </style:style>
    <style:style style:name="P2237" style:parent-style-name="Roman" style:family="paragraph">
      <style:paragraph-properties fo:line-height="0.1777in"/>
    </style:style>
    <style:style style:name="T2238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P2239" style:parent-style-name="Roman" style:family="paragraph">
      <style:paragraph-properties fo:line-height="0.1763in"/>
    </style:style>
    <style:style style:name="T22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41" style:parent-style-name="DefaultParagraphFont" style:family="text">
      <style:text-properties fo:font-size="9pt" style:font-size-asian="9pt" style:font-size-complex="9pt"/>
    </style:style>
    <style:style style:name="T22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43" style:parent-style-name="DefaultParagraphFont" style:family="text">
      <style:text-properties fo:font-size="9pt" style:font-size-asian="9pt" style:font-size-complex="9pt"/>
    </style:style>
    <style:style style:name="P2244" style:parent-style-name="Roman" style:family="paragraph">
      <style:paragraph-properties fo:line-height="0.1763in"/>
    </style:style>
    <style:style style:name="T2245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P2246" style:parent-style-name="Roman" style:family="paragraph">
      <style:paragraph-properties fo:line-height="0.1763in"/>
    </style:style>
    <style:style style:name="T22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48" style:parent-style-name="DefaultParagraphFont" style:family="text">
      <style:text-properties fo:font-size="9pt" style:font-size-asian="9pt" style:font-size-complex="9pt"/>
    </style:style>
    <style:style style:name="T22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50" style:parent-style-name="DefaultParagraphFont" style:family="text">
      <style:text-properties fo:font-size="9pt" style:font-size-asian="9pt" style:font-size-complex="9pt"/>
    </style:style>
    <style:style style:name="P2251" style:parent-style-name="Roman" style:family="paragraph">
      <style:paragraph-properties fo:line-height="0.1763in"/>
    </style:style>
    <style:style style:name="T2252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P2253" style:parent-style-name="Roman" style:family="paragraph">
      <style:paragraph-properties fo:line-height="0.1763in"/>
    </style:style>
    <style:style style:name="T22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55" style:parent-style-name="DefaultParagraphFont" style:family="text">
      <style:text-properties fo:font-size="9pt" style:font-size-asian="9pt" style:font-size-complex="9pt"/>
    </style:style>
    <style:style style:name="T22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57" style:parent-style-name="DefaultParagraphFont" style:family="text">
      <style:text-properties fo:font-size="9pt" style:font-size-asian="9pt" style:font-size-complex="9pt"/>
    </style:style>
    <style:style style:name="P2258" style:parent-style-name="Roman" style:family="paragraph">
      <style:paragraph-properties fo:line-height="0.1763in"/>
    </style:style>
    <style:style style:name="T2259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2260" style:parent-style-name="Roman" style:family="paragraph">
      <style:paragraph-properties fo:text-indent="0in"/>
    </style:style>
    <style:style style:name="P2261" style:parent-style-name="Roman" style:family="paragraph">
      <style:paragraph-properties fo:text-indent="0in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VIII (PAVASARIO) SESIJOS</text:p>
      <text:p text:style-name="Title"><text:span text:style-name="T28">RYTINIO plenarinio posėdžio</text:span><text:span text:style-name="T29"><text:s/></text:span><text:span text:style-name="T30">NR. 457</text:span></text:p>
      <text:p text:style-name="P31">STENOGRAMA</text:p>
      <text:p text:style-name="P32"/>
      <text:p text:style-name="P33">2012 m. birželio 26 d.</text:p>
      <text:p text:style-name="P34"/>
      <text:p text:style-name="Pertrauka">Pirmininkauja Lietuvos Respublikos Seimo Pirmininkė<text:s/><text:span text:style-name="T35">I. DEGUTIENĖ</text:span>,<text:line-break/>Seimo Pirmininko pavaduotojai<text:s/><text:span text:style-name="T36">Č. V. STANKEVIČIUS</text:span><text:s/>ir<text:s/><text:span text:style-name="T37">E. TAMAŠAUSKAS</text:span></text:p>
      <text:p text:style-name="P38"/>
      <text:p text:style-name="P39"/>
      <text:section text:name="Sect1" text:style-name="S1">
        <text:soft-page-break/>
        <text:p text:style-name="Roman"><text:span text:style-name="T40">PIRMININKĖ (I. DEGUTIENĖ).</text:span><text:s/>La­bas ry­tas, ger­bia­mie­ji ko­le­gos, pra­de­da­me 2012 m. bir­že­lio 26 d. ple­na­ri­nį po­sė­dį. Re­gist­ruo­ja­mės.<text:s/></text:p>
        <text:p text:style-name="Roman">Už­si­re­gist­ra­vo 83 Sei­mo na­riai.<text:s/></text:p>
        <text:p text:style-name="Roman"/>
        <text:p text:style-name="Laikas">10.01 val.</text:p>
        <text:p text:style-name="Roman12"><text:bookmark-start text:name="klausimas1"/>Se­niū­nų su­ei­go­je pa­tiks­lin­tos 2012 m. bir­že­lio 26 d. (ant­ra­die­nio) ple­na­ri­nių po­sė­džių dar­bo­tvarkės tiks­li­ni­mas ir tvir­ti­ni­mas</text:p>
        <text:p text:style-name="Roman"><text:bookmark-end text:name="klausimas1"/></text:p>
        <text:p text:style-name="Roman">Pir­miau­sia – dar­bo­tvarkės tvir­ti­ni­mas. R. J. Da­gys.</text:p>
        <text:p text:style-name="Roman"><text:span text:style-name="T41">R. J. DAGYS</text:span><text:s/><text:span text:style-name="T42">(</text:span><text:span text:style-name="T43">TS-LKDF</text:span><text:span text:style-name="T44"><text:note text:note-class="footnote" text:id="_ftn0"><text:note-citation text:label=""></text:note-citation><text:note-body><text:p text:style-name="Roman"><text:s/><text:span text:style-name="T45">Santrumpų reikšmės:<text:s/></text:span><text:span text:style-name="T46">DPF</text:span><text:span text:style-name="T47"><text:s/>– Darbo partij</text:span><text:span text:style-name="T48">­os frakcja;<text:s/></text:span><text:span text:style-name="T49">KPF</text:span><text:span text:style-name="T50"><text:s/>– Krik</text:span><text:span text:style-name="T51">š</text:span><text:span text:style-name="T52">čionių partijos frakcija;<text:s/></text:span><text:span text:style-name="T53">L</text:span><text:span text:style-name="T54">i</text:span><text:span text:style-name="T55">CSF</text:span><text:span text:style-name="T56"><text:s/>–<text:s/></text:span><text:span text:style-name="T57">Li</text:span><text:span text:style-name="T58">­be</text:span><text:span text:style-name="T59">­ra</text:span><text:span text:style-name="T60">­lų ir cen</text:span><text:span text:style-name="T61">­tro są</text:span><text:span text:style-name="T62">­jun</text:span><text:span text:style-name="T63">­gos<text:s/></text:span><text:span text:style-name="T64">frakcija;<text:s/></text:span><text:span text:style-name="T65">LSDPF</text:span><text:span text:style-name="T66"><text:s/>– Lietuvos social</text:span><text:span text:style-name="T67">­demokratų partijos fra</text:span><text:span text:style-name="T68">k</text:span><text:span text:style-name="T69">cija;<text:s/></text:span><text:span text:style-name="T70">LSF</text:span><text:span text:style-name="T71"><text:s/>– Liberalų sąjūdžio frakcija;<text:s/></text:span><text:span text:style-name="T72">MSG</text:span><text:span text:style-name="T73"><text:s/>– Mišri Seimo narių grupė;<text:s/></text:span><text:span text:style-name="T74">TS</text:span><text:span text:style-name="T75">‑LKDF</text:span><text:span text:style-name="T76"><text:s/>– Tėvynės sąjungos-Lietuvos krik</text:span><text:span text:style-name="T77">š</text:span><text:span text:style-name="T78">čionių<text:s/></text:span><text:span text:style-name="T79">demokratų frakcija;<text:s/></text:span><text:span text:style-name="T80">TTF</text:span><text:span text:style-name="T81"><text:s/>– frakcija „Tvarka ir teisi</text:span><text:span text:style-name="T82">n</text:span><text:span text:style-name="T83">gumas“.</text:span></text:p></text:note-body></text:note></text:span><text:span text:style-name="T84">)</text:span>. Ger­bia­mie­ji ko­le­gos, frak­ci­jos var­du aš siū­lau su­grą­žin­ti į dar­bo­tvarkę Pen­si­jų re­for­mos įsta­ty­mų pa­ke­tą. Ko­mi­te­te tai jau iš­sa­miai iš­dis­ku­tuo­tas klau­si­mas, dau­ge­liu at­ve­ju ras­ti kom­pro­mi­si­niai spren­di­mai. Nuo to pri­klau­so ki­tais me­tais įgy­ven­di­ni­mas, mes ne­ga­li­me jo nu­kel­ti į ru­dens se­si­ją, nes tai bū­tų pras­tas sig­na­las. Tai yra mū­sų šios se­si­jos pri­ori­te­ti­nis klau­si­mas. Frak­ci­jos var­du siū­lau įra­šy­ti į dar­bo­tvarkę.<text:s/></text:p>
        <text:p text:style-name="Roman"><text:span text:style-name="T85">PIRMININKĖ.</text:span><text:s/>Ger­bia­mie­ji ko­le­gos, iš tik­rų­jų šis klau­si­mas bu­vo įtrauk­tas į dar­bo­tvarkę, bet Se­niū­nų su­ei­ga ap­si­spren­dė, kad jį iš­brauk­tu­me iš dar­bo­tvarkės. Da­bar yra frak­ci­jos var­du pa­siū­ly­mas grą­žin­ti į dar­bo­tvarkę. Mes tu­ri­me bal­suo­ti ir ap­si­spręs­ti. (<text:span text:style-name="T86">Bal</text:span><text:span text:style-name="T87">­sai sa</text:span><text:span text:style-name="T88">­lė</text:span><text:span text:style-name="T89">­je</text:span>) Dė­me­sio! A. Čap­li­kas.</text:p>
        <text:p text:style-name="Roman"><text:span text:style-name="T90">A. ČAPLIKAS</text:span><text:s/><text:span text:style-name="T91">(</text:span><text:span text:style-name="T92">L</text:span><text:span text:style-name="T93">i</text:span><text:span text:style-name="T94">CSF</text:span><text:span text:style-name="T95">)</text:span>. Ger­bia­mo­ji Pir­mi­nin­ke, Se­niū­nų su­ei­go­je nu­skam­bė­jo ar­gu­men­tai. Lie­pos 6 d., t. y. 8 die­ną, įvyks Kon­sti­tu­ci­nio Teis­mo po­sė­dis, ku­ria­me gal bus ki­to­kie spren­di­mai. Ko­dėl mes da­bar tu­ri­me pri­im­ti įsta­ty­mą, o ga­vę gal­būt kiek ki­to­kį spren­di­mą ru­de­nį vėl tai­sy­si­me. Pa­aiš­ki­ni­mas la­bai pa­pras­tas, de­ja, mes tu­ri­me pa­lauk­ti.<text:s/></text:p>
        <text:soft-page-break/>
        <text:p text:style-name="Roman"><text:span text:style-name="T96">PIRMININKĖ.</text:span><text:s/>Ger­bia­mie­ji ko­le­gos, bal­suo­ja­me. Kas už tai, kad grą­žin­tu­me pen­si­jų vi­sus įsta­ty­mus, ku­rie bu­vo dar­bo­tvarkėje, at­gal į dar­bo­tvarkę, bal­suo­ja­te už, kas tu­ri­te ki­tą nuo­mo­nę, bal­suo­ja­te prieš ar­ba su­si­lai­ko­te. (<text:span text:style-name="T97">Bal</text:span><text:span text:style-name="T98">­sai sa</text:span><text:span text:style-name="T99">­lė</text:span><text:span text:style-name="T100">­je</text:span>)</text:p>
        <text:p text:style-name="Roman">Bal­sa­vo 105 Sei­mo na­riai: už – 47, prieš – 10, su­si­lai­kė 48. Į dar­bo­tvarkę ne­grą­ži­na­ma.</text:p>
        <text:p text:style-name="Roman">To­liau – E. Jur­ke­vi­čius.</text:p>
        <text:p text:style-name="Roman"><text:span text:style-name="T101">E. JURKEVIČIUS</text:span><text:s/><text:span text:style-name="T102">(</text:span><text:span text:style-name="T103">TS-LKDF</text:span><text:span text:style-name="T104">)</text:span>. Dė­kui, po­sė­džio pir­mi­nin­ke. Ger­bia­mo­ji Pir­mi­nin­ke, lai­ki­no­ji ty­ri­mų ko­mi­si­ja po­sė­dį bai­gė ir už­re­gist­ra­vo Sek­re­to­ria­te tiek iš­va­dą, tiek pa­žy­mą, tiek re­zo­liu­ci­ją. No­rė­čiau pa­pra­šy­ti, kad bū­tų įtrauk­ta į va­ka­ri­nį ple­na­ri­nį po­sė­dį, ka­dan­gi ki­tą po­sė­dį, ket­vir­ta­die­nį, aš pats, kaip pir­mi­nin­kas, dėl pa­tei­si­na­mų prie­žas­čių ne­ga­lė­siu da­ly­vau­ti.</text:p>
        <text:p text:style-name="Roman"><text:span text:style-name="T105">PIRMININKĖ.</text:span><text:s/>Ger­bia­ma­sis ko­le­ga, aš bū­čiau pa­siū­liu­si pa­ti, nes prieš pat ple­na­ri­nį po­sė­dį bu­vo įre­gist­ruo­ta ko­mi­si­jos iš­va­da. Pa­gal Sta­tu­tą po ko­mi­si­jos iš­va­dos įre­gist­ra­vi­mo mes pri­va­lo­me įtrauk­ti į šian­die­ni­nę dar­bo­tvarkę. Pa­tei­ki­mas bus įtrauk­tas į po­pie­ti­nę dar­bo­tvarkę. Ar ga­li­me ben­dru su­ta­ri­mu tam pri­tar­ti? Ga­lim. (<text:span text:style-name="T106">Bal</text:span><text:span text:style-name="T107">­sai sa</text:span><text:span text:style-name="T108">­lė</text:span><text:span text:style-name="T109">­je: „Bal</text:span><text:span text:style-name="T110">­suo</text:span><text:span text:style-name="T111">­jam!“</text:span>) Kaip sa­ko­te? Bet čia yra pri­va­lo­ma, čia yra Sta­tu­to nor­ma – pri­va­lo­ma. To­dėl ir sa­kau, kad bus pa­tei­ki­mas.</text:p>
        <text:p text:style-name="Roman">V. Žie­me­lis.</text:p>
        <text:p text:style-name="Roman"><text:span text:style-name="T112">V. ŽIEMELIS</text:span><text:s/><text:span text:style-name="T113">(</text:span><text:span text:style-name="T114">KPF</text:span><text:span text:style-name="T115">)</text:span>. Ačiū, ger­bia­mo­ji po­sė­džio pir­mi­nin­ke. Se­niū­nų su­ei­ga nu­ta­rė iš­brauk­ti iš dar­bo­tvarkės 1-12 punk­tą – Sei­mo nu­ta­ri­mą „Dėl re­fe­ren­du­mo dėl ato­mi­nės elek­tri­nės sta­ty­bos“ – mo­ty­vuo­da­ma tuo, kad ne­pra­ėjo 24 val. nuo ko­mi­te­to ap­ta­ri­mo. Aš skai­tau Sta­tu­to 152 strai­ps­nio 3 da­lį, kur la­bai aiš­kiai pa­sa­ky­ta ir ter­mi­no nė­ra. „Jei­gu šio straips­nio 1 da­ly­je nu­sta­ty­ta tvar­ka yra gau­ta nau­jų pa­tai­sų, pa­pil­dy­mų bei išbrau­ki­mų, ku­rių pa­grin­di­nis ko­mi­te­tas iki tol nebu­vo svars­tęs, iki įsta­ty­mo pro­jek­to svars­ty­mo Sei­me po­sė­dy­je tu­ri bū­ti su­reng­tas pa­grin­di­nio komi­te­to po­sė­dis, ku­ria­me tu­ri bū­ti ap­svars­ty­ti gau­ti pa­siū­ly­mai.“ 24 val. nu­ma­ty­tos dėl pri­ėmi­mo, o šiuo at­ve­ju mes vyk­do­me ne pri­ėmi­mą, o svars­ty­mą.<text:s/></text:p>
        <text:soft-page-break/>
        <text:p text:style-name="Roman"><text:span text:style-name="T116">PIRMININKĖ.</text:span><text:s/>Ger­bia­ma­sis ko­le­ga, šian­dien at­si­ti­ko taip, kad įre­gist­ra­vo ir ger­bia­ma­sis G. Son­gai­la.<text:s/></text:p>
        <text:p text:style-name="Roman"><text:span text:style-name="T117">V. ŽIEMELIS</text:span><text:s/><text:span text:style-name="T118">(</text:span><text:span text:style-name="T119">KPF</text:span><text:span text:style-name="T120">)</text:span>. G. Son­gai­la ga­li ir at­si­im­ti, kiek aš ži­nau. At­si­i­ma G. Son­gai­la. Štai G. Son­gai­la.<text:s/></text:p>
        <text:p text:style-name="Roman"><text:span text:style-name="T121">PIRMININKĖ.</text:span><text:s/>Ger­bia­ma­sis ko­le­ga, man tei­si­nin­kai ci­ta­vo… (<text:span text:style-name="T122">Bal</text:span><text:span text:style-name="T123">­sai sa</text:span><text:span text:style-name="T124">­lė</text:span><text:span text:style-name="T125">­je</text:span>) At­si­pra­šau, aš da­bar kal­bu. Sta­tu­to 163 straips­nį, ku­ria­me pa­sa­ky­ta: „…svars­ty­mo pa­grin­di­nia­me ko­mi­te­te, svars­ty­mo Sei­mo po­sė­dy­je, pri­ėmi­mo; taip pat trum­pi­na­mi ki­ti šia­me Sta­tu­te nu­sta­ty­ti ter­mi­nai, su­si­ję su įsta­ty­mų lei­dy­ba. Šie lai­ko tar­pai tu­ri bū­ti ne trum­pes­ni kaip 24 va­lan­dos.“ Tuo bu­vo ar­gu­men­tuo­ja­ma ir Se­niū­nų su­ei­go­je. Pra­šau.</text:p>
        <text:p text:style-name="Roman"><text:span text:style-name="T126">V. ŽIEMELIS</text:span><text:s/><text:span text:style-name="T127">(</text:span><text:span text:style-name="T128">KPF</text:span><text:span text:style-name="T129">)</text:span>. Ger­bia­mo­ji Pir­mi­nin­ke, aš kal­bė­jau ir su Vio­le­tos pa­ta­rė­ju. To­kio straips­nio ne­at­ran­da, šis straips­nis tam ne­tai­ko­mas. Kaip ga­li­ma bal­suo­ti, jei­gu Sei­mas bu­vo nu­ta­ręs iki ki­to po­sė­džio ati­dė­ti, koks čia ga­li bū­ti bal­sa­vi­mas? Da­bar ki­tas po­sė­dis.</text:p>
        <text:p text:style-name="Roman"><text:span text:style-name="T130">PIRMININKĖ.</text:span><text:s/>Ger­bia­mie­ji ko­le­gos, jei­gu yra toks gin­čas, tai rei­kia kreip­tis į Eti­kos ir pro­ce­dū­rų ko­mi­si­ją, kad ši­tą gin­čą iš­aiš­kin­tų. Ne­ži­nau, su kuo jūs kal­bė­jo­te, jie nei­gia, kad su ju­mis kal­bė­jo.</text:p>
        <text:p text:style-name="Roman"><text:span text:style-name="T131">V. ŽIEMELIS</text:span><text:s/><text:span text:style-name="T132">(</text:span><text:span text:style-name="T133">KPF</text:span><text:span text:style-name="T134">)</text:span>. Ma­no pa­ta­rė­ja kal­bė­jo.</text:p>
        <text:p text:style-name="Roman"><text:span text:style-name="T135">PIRMININKĖ.</text:span><text:s/>O da­bar jie man nei­gia. Man at­ro­do, čia ne vie­ta gin­čy­tis, ka­dan­gi yra skir­tin­gas Sta­tu­to iš­aiš­ki­ni­mas. Jūs ci­tuo­ja­te vie­ną straips­nį, man bu­vo pa­ci­tuo­tas ki­tas straips­nis. 163 straips­nio ar­gu­men­ta­ci­ja bu­vo svars­to­ma mū­sų su­ei­go­je. Tai aš krei­piuo­si į Eti­kos ir pro­ce­dū­rų ko­mi­si­ją, kad per per­trau­ką su­si­rink­tų ir ga­lė­tų mums pa­sa­ky­ti, kaip mums to­liau elg­tis.<text:s/></text:p>
        <text:p text:style-name="Roman"><text:span text:style-name="T136">V. ŽIEMELIS</text:span><text:s/><text:span text:style-name="T137">(</text:span><text:span text:style-name="T138">KPF</text:span><text:span text:style-name="T139">)</text:span>. At­si­pra­šau. Ger­bia­mo­ji Pir­mi­nin­ke, jei­gu ga­li­ma, kad tą pa­da­ry­tų bent iki 13 val., nes kaip jie nu­spręs, taip ir bus.</text:p>
        <text:p text:style-name="Roman"><text:span text:style-name="T140">PIRMININKĖ.</text:span><text:s/>Ge­rai. Pra­šau.<text:s/></text:p>
        <text:p text:style-name="Roman"><text:span text:style-name="T141">V. KURPUVESAS</text:span><text:s/><text:span text:style-name="T142">(</text:span><text:span text:style-name="T143">MSG</text:span><text:span text:style-name="T144">)</text:span>. Ger­bia­mo­ji Pir­mi­nin­ke, čia yra Sta­tu­to trak­ta­vi­mo rei­ka­las. Ten yra pa­ra­šy­ta apie įsta­ty­mo pri­ėmi­mo sta­di­jas. Kal­bant apie Sei­mo nu­ta­ri­mo svars­ty­mą ko­mi­te­te, jis bu­vo se­niau ap­svars­ty­tas. Ko­mi­te­tas šian­die­ną ne­svars­tė Sei­mo nu­ta­ri­mo pro­jek­to, jis svars­tė tik pa­siū­ly­mą. Tai nė­ra jo­kia at­ski­ra sta­di­ja. At­ski­ra sta­di­ja yra pro­jek­to svars­ty­mas ko­mi­te­te.<text:s/></text:p>
        <text:p text:style-name="Roman"><text:span text:style-name="T145">PIRMININKĖ.</text:span><text:s/>Ger­bia­ma­sis ko­le­ga, mes jau ap­si­spren­dė­me, kad pa­pra­šy­si­me Eti­kos ir pro­ce­dū­rų ko­mi­si­jos iš­aiš­ki­ni­mo. (<text:span text:style-name="T146">Bal</text:span><text:span text:style-name="T147">­sai sa</text:span><text:span text:style-name="T148">­lė</text:span><text:span text:style-name="T149">­je</text:span>) Aš ga­liu vie­naip aiš­kin­ti, jūs ki­taip, tre­ti tre­čiaip aiš­ki­na. Yra ins­ti­tu­ci­ja, ku­ri ir iš­aiš­kins.<text:s/></text:p>
        <text:p text:style-name="Roman">P. Gra­žu­lis.</text:p>
        <text:p text:style-name="Roman"><text:span text:style-name="T150">P. GRAŽULIS</text:span><text:s/><text:span text:style-name="T151">(</text:span><text:span text:style-name="T152">TTF</text:span><text:span text:style-name="T153">)</text:span>. Ger­bia­mo­ji Sei­mo Pir­mi­nin­ke, yra Sei­mo nu­ta­ri­mo pro­jek­tas, bu­vo su­rink­ta 50 Sei­mo na­rių pa­ra­šų ir penk­ta­die­nį už­re­gist­ruo­tas Kon­sti­tu­ci­jos 38 straips­nio pa­kei­ti­mo<text:s/><text:soft-page-break/>pro­jek­tas Nr. XIP-4594. Ko­dėl jis nė­ra įtrauk­tas, jei­gu pa­gal Sta­tu­tą pri­va­lo bū­ti įtrauk­tas? Jei­gu ne­įtrauk­tas, frak­ci­jos var­du pra­šo­me pri­va­lo­mai įtrauk­ti šį klau­si­mą į dar­bo­tvarkę. (<text:span text:style-name="T154">Bal</text:span><text:span text:style-name="T155">­sai sa</text:span><text:span text:style-name="T156">­lė</text:span><text:span text:style-name="T157">­je</text:span>) Įtrauk­tas? At­si­pra­šau, sa­ko, kad įtrauk­tas.</text:p>
        <text:p text:style-name="Roman"><text:span text:style-name="T158">PIRMININKĖ.</text:span><text:s/>Ger­bia­mie­ji ko­le­gos, pa­si­im­ki­te dar­bo­tvarkę ir ati­džiai pa­žiū­rė­ki­te. Val­dy­ba iš ry­to pa­gal Sta­tu­tą pa­tvir­ti­no pa­ra­šus ir pa­gal Sta­tu­tą pri­va­lo įtrauk­ti į po­sė­dį. Tas ir­gi bu­vo pa­da­ry­ta. Duo­kit me­džia­gą. G. Son­gai­la.</text:p>
        <text:p text:style-name="Roman"><text:span text:style-name="T159">G. SONGAILA</text:span><text:s/><text:span text:style-name="T160">(</text:span><text:span text:style-name="T161">MSG</text:span><text:span text:style-name="T162">)</text:span>. Ger­bia­mo­ji Sei­mo Pir­mi­nin­ke, iš tik­rų­jų ne­rei­kia ste­bė­tis, kad Sei­mo na­riai su­tri­kę, nes dar­bo­tvarkę Se­niū­nų su­ei­ga iš es­mės pa­kei­tė, vis­ką per­ver­tė aukš­tyn ko­jom. Ma­no pa­siū­ly­mas bū­tų taip pat dėl Sei­mo ko­mi­si­jos dėl tei­sė­jos N. Venc­kie­nės ne­lie­čia­my­bės – šį klau­si­mą vis dėl­to iš­brauk­ti iš dar­bo­tvarkės, nes jis tik­tai pas­ta­ruo­ju me­tu bu­vo pa­teik­tas, mes ne­tu­rė­jo­me ga­li­my­bės su­si­pa­žin­ti, ir tai bū­tų vis dėl­to per anks­ty­vas siū­ly­mas, tuo la­biau kad dėl to yra vi­so­kių kon­flik­tų. Aš siū­ly­čiau vis dėl­to iš šio po­sė­džio dar­bo­tvarkės iš­brauk­ti.</text:p>
        <text:p text:style-name="Roman"><text:span text:style-name="T163">PIRMININKĖ.</text:span><text:s/>Ger­bia­ma­sis ko­le­ga, jau šiuo klau­si­mu mes ap­si­spren­dė­me. Ką jūs iš nau­jo siū­lo­te? Jau Sei­mas ap­si­spren­dė.</text:p>
        <text:p text:style-name="Roman">Ki­tas da­ly­kas, at­si­vers­ki­te Sta­tu­tą. Ten aiš­kiai pa­ra­šy­ta: „Po to, kai ko­mi­si­ja įre­gist­ruo­ja, pri­va­lo­ma įtrauk­ti į dar­bo­tvarkę.“ Bu­vo įtrauk­ta į dar­bo­tvarkę. Klau­siau, ar yra ki­tų siū­ly­mų? Pa­sa­kė vien­bal­siai – pa­tei­ki­mo sta­di­ja. Vis­kas. Šis klau­si­mas baig­tas.<text:s/></text:p>
        <text:p text:style-name="Roman">A. Ka­šė­ta.</text:p>
        <text:p text:style-name="Roman"><text:span text:style-name="T164">A. KAŠĖTA</text:span><text:s/><text:span text:style-name="T165">(</text:span><text:span text:style-name="T166">LSF</text:span><text:span text:style-name="T167">)</text:span>. Ačiū, Pir­mi­nin­ke, kad at­krei­pė­te dė­me­sį ir į dau­gu­mos pu­sę. Frak­ci­jos var­du no­riu pa­siū­ly­ti įtrauk­ti ar­ba grą­žin­ti į dar­bo­tvarkę įsta­ty­mo pro­jek­tą – Dar­bo ko­dek­so dau­ge­lį pa­tai­sų Nr. XIP-4555. Mū­sų mo­ty­vas la­bai pa­pras­tas: iš­aiš­kė­jo, kad kai ku­rios Dar­bo ko­dek­so įsta­ty­mo nuo­sta­tos nu­sto­ja ga­lio­ti lie­pos 1 d., to­dėl tik­rai siū­lau šian­dien frak­ci­jos var­du pa­da­ry­ti pa­tei­ki­mo sta­di­ją ir bus ga­li­my­bė iš tik­ro ta­da iš­si­aiš­kin­ti, ką mes tu­rė­tu­me pa­tai­sy­ti.<text:s/></text:p>
        <text:p text:style-name="Roman"><text:span text:style-name="T168">PIRMININKĖ.</text:span><text:s/>Ger­bia­mie­ji ko­le­gos! A. Ku­bi­lius.</text:p>
        <text:p text:style-name="Roman"><text:span text:style-name="T169">A. KUBILIUS</text:span><text:s/><text:span text:style-name="T170">(</text:span><text:span text:style-name="T171">TS-LKDF</text:span><text:span text:style-name="T172">)</text:span>. Aš iš tik­rų­jų siū­lau įsi­klau­sy­ti į tai, ką sa­kė A. Ka­šė­ta. Tik no­riu pa­tik­s­lin­ti: lie­pos 31 d. bai­gia ga­lio­ti vie­nas la­bai svar­bus straips­nis dėl ter­mi­nuo­tų su­tar­čių. Jei­gu<text:s/><text:span text:style-name="T173">mes šian</text:span><text:span text:style-name="T174">­dien ne</text:span><text:span text:style-name="T175">­pri</text:span><text:span text:style-name="T176">­tar</text:span><text:span text:style-name="T177">­si</text:span><text:span text:style-name="T178">­me po pa</text:span><text:span text:style-name="T179">­tei</text:span><text:span text:style-name="T180">­ki</text:span><text:span text:style-name="T181">­mo, ko</text:span><text:span text:style-name="T182">­mi</text:span><text:span text:style-name="T183">­te</text:span><text:span text:style-name="T184">­tas</text:span><text:s/>ga­lė­tų po to ap­si­spręs­ti, ko­kias pa­tai­sas to­liau pa­lie­ka svars­ty­ti, ko­kias ati­de­da, bet jei­gu to ne­pada­ry­si­me, tu­rė­si­me pro­ble­mų, ku­rios ga­li la­bai skau­džiai at­si­liep­ti tiems, ku­rie iš tik­rų­jų ne­tu­ri dar­bo.<text:s/></text:p>
        <text:p text:style-name="Roman"><text:span text:style-name="T185">PIRMININKĖ.</text:span><text:s/>Ger­bia­mie­ji ko­le­gos, Se­niū­nų su­ei­ga pri­ėmė to­kį spren­di­mą, ta­čiau da­bar jau yra ki­toks siū­ly­mas tų pa­čių žmo­nių, ku­rie ir Se­niū­nų<text:s/><text:soft-page-break/>su­ei­go­je da­ly­va­vo, ir kal­bė­jo vie­naip, da­bar kal­ba ki­taip. Iš tik­rų­jų su­pran­tu, kad pas­ku­ti­nę sa­vai­tę kaž­koks blaš­ky­ma­sis, nuo­mo­nių įvai­ro­vė, bet tam yra vie­nin­te­lis ar­bit­ras – Lie­tu­vos Res­pub­li­kos Sei­mas. Ka­dan­gi jau su­si­tar­ti nei Se­niū­nų su­ei­go­je, nei kur ki­tur ne­įma­no­ma, bū­ki­te ma­lo­nūs ta­da ir bal­suo­ti. Kas už tai, kad grą­žin­tu­me pro­jek­tą Nr. XIP-4555 į dar­bo­tvarkę, bal­suo­ja­te už, kas tu­ri­te<text:span text:style-name="T186"><text:s/>ki</text:span><text:span text:style-name="T187">­tą nuo</text:span><text:span text:style-name="T188">­mo</text:span><text:span text:style-name="T189">­nę, bal</text:span><text:span text:style-name="T190">­suo</text:span><text:span text:style-name="T191">­ja</text:span><text:span text:style-name="T192">­te prieš ar</text:span><text:span text:style-name="T193">­ba su</text:span><text:span text:style-name="T194">­si</text:span><text:span text:style-name="T195">­lai</text:span><text:span text:style-name="T196">­ko</text:span><text:span text:style-name="T197">­te.</text:span></text:p>
        <text:p text:style-name="Roman">Bal­sa­vo 119: už – 49, prieš – 25, su­si­lai­kė 45. Ne­grą­žin­ta į dar­bo­tvarkę.<text:s/></text:p>
        <text:p text:style-name="Roman">Da­bar ne­ži­nau net, į ką žiū­rė­ti, tiek daug… A. Pet­kus anks­čiau sto­vė­jo.<text:s/></text:p>
        <text:p text:style-name="Roman"><text:span text:style-name="T198">A. PETKUS</text:span><text:s/><text:span text:style-name="T199">(</text:span><text:span text:style-name="T200">TTF</text:span><text:span text:style-name="T201">)</text:span>. Ger­bia­mo­ji Sei­mo Pir­mi­nin­ke, Sei­mo Se­niū­nų su­ei­ga šian­dien iš­brau­kė ne­ma­žai klau­si­mų iš dar­bo­tvarkės, to­dėl frak­ci­jos var­du siū­lau įtrauk­ti pa­pil­do­mai Ši­lu­mos ūkio įsta­ty­mo pro­jek­tą Nr. XIP-4388 ir svars­ty­ti kar­tu su 2-10.<text:s/></text:p>
        <text:p text:style-name="Roman"><text:span text:style-name="T202">PIRMININKĖ.</text:span><text:s/>Ger­bia­mie­ji ko­le­gos, šian­dien pa­gal Sta­tu­tą ir­gi yra įtrauk­ti pri­va­lo­mai į dar­bo­tvarkę du Ši­lu­mos ūkio įsta­ty­mai. Dar siū­lo įtrauk­ti pa­pil­do­mai Nr. XIP-4388.<text:s/></text:p>
        <text:p text:style-name="Roman">Bal­suo­ja­me. Kas pri­ta­ria­te to­kiai nuo­sta­tai, bal­suo­ja­te už, kas tu­ri­te ki­tą nuo­mo­nę, bal­suo­ja­te prieš ar­ba su­si­lai­ko­te.</text:p>
        <text:p text:style-name="Roman">Bal­sa­vo 120: už – 99, prieš – 1, su­si­lai­kė 20. Pro­jek­tas Nr. XIP-4388 įtrau­kia­mas į dar­bo­tvarkę.<text:s/></text:p>
        <text:p text:style-name="Roman">Dar G. Son­gai­la.</text:p>
        <text:p text:style-name="Roman"><text:span text:style-name="T203">G. SONGAILA</text:span><text:s/><text:span text:style-name="T204">(</text:span><text:span text:style-name="T205">MSG</text:span><text:span text:style-name="T206">)</text:span>. Ger­bia­mo­ji Sei­mo Pir­mi­nin­ke, Miš­rios gru­pės var­du siū­lau siū­ly­ti Sei­mui iš­brauk­ti iš dar­bo­tvarkės klau­si­mą dėl lai­ki­no­sios ko­mi­si­jos tei­sė­jos N. Venc­kie­nės ne­lie­čia­my­bės klau­si­mu. Siū­lau jį iš­brauk­ti frak­ci­jos var­du ir pra­šau bal­suo­ti.</text:p>
        <text:p text:style-name="Roman"><text:span text:style-name="T207">PIRMININKĖ.</text:span><text:s/>Ger­bia­ma­sis ko­le­ga, dar kar­tą ci­tuo­ju. Aš ne­ži­nau, kaip dar iš­aiš­kin­ti. 23 straips­nio 5 da­lis: „Kai ty­ri­mo ko­mi­si­ja pa­ren­gia ir pa­skel­bia sa­vo pa­žy­mą bei re­zo­liu­ci­jos pro­jek­tą Sei­mo na­rio as­mens ne­lie­čia­my­bės at­ėmi­mo klau­si­mais ar ki­tais klau­si­mais, klau­si­mas įra­šo­mas į Sei­mo ar­ti­miau­sio po­sė­džio dar­bo­tvarkę.“ Jei­gu ko­mi­si­ja bū­tų įre­gist­ra­vu­si šią ko­mi­si­jos iš­va­dą pra­si­dė­jus da­bar­ti­niam po­sė­džiui, ta­da ki­tas po­sėdis bū­tų ket­vir­ta­die­nį, bet, de­ja, yra įre­gist­ruo­ta iki mū­sų ple­na­ri­nio po­sė­džio pra­džios, to­dėl no­rim ar ne­no­rim mes pri­va­lo­me įra­šy­ti į dar­bo­tvarkę. Aš skai­tau juo­du ant bal­to. Čia ne koks nors iš­si­gal­vo­ji­mas yra. (<text:span text:style-name="T208">Bal</text:span><text:span text:style-name="T209">­sai sa</text:span><text:span text:style-name="T210">­lė</text:span><text:span text:style-name="T211">­je</text:span>) Kaip sa­ko­te? K. Dauk­šys.</text:p>
        <text:p text:style-name="Roman"><text:span text:style-name="T212">K. DAUKŠYS</text:span><text:s/><text:span text:style-name="T213">(</text:span><text:span text:style-name="T214">DPF</text:span><text:span text:style-name="T215">)</text:span>. Ačiū, ger­bia­mo­ji Pir­mi­nin­ke. Aš su­pran­tu, kad už­sie­nie­čių tei­si­nė pa­dė­tis Lie­tu­vo­je yra la­bai svar­bus klau­si­mas, bet gal bū­tų ga­li­ma jį su­keis­ti vie­to­mis su Ši­lu­mos įsta­ty­mu, nes tai iš tik­rų­jų su­si­ję su vi­sais Lie­tu­vos gy­ven­to­jais. Jie da­bar nu­grūs­ti į 18.30 val. Gal jūs ga­lė­tu­mė­te 15.00 val. svars­ty­ti vi­sus tris?<text:s/></text:p>
        <text:p text:style-name="Roman"><text:span text:style-name="T216">PIRMININKĖ.</text:span><text:s/>Yra siū­ly­mas da­bar toks: vi­sus ši­lu­mos ūkio įsta­ty­mus (tuoj pa­sa­ky­siu), ku­rie yra nu­ma­ty­ti 17.30 val., per­kel­ti į 15.15 val. vie­to­je Už­sie­nie­čių tei­si­nės pa­dė­ties įsta­ty­mo.<text:s/></text:p>
        <text:p text:style-name="P217">Bal­suo­ja­me. Kas pri­ta­ria­te to­kiai po­zi­ci­jai, bal­suo­ja­te už, kas tu­ri­te ki­tą nuo­mo­nę, bal­suo­ja­te prieš ar­ba su­si­lai­ko­te.<text:s/></text:p>
        <text:p text:style-name="P218">Bal­sa­vo 115: už – 88, prieš – 6, su­si­lai­kė 21. Su­keis­ta vie­to­mis.<text:s/></text:p>
        <text:p text:style-name="P219">Ger­bia­ma­sis V. Ba­ce­vi­čius.</text:p>
        <text:p text:style-name="P220"><text:span text:style-name="T221">V. BACEVIČIUS</text:span><text:s/><text:span text:style-name="T222">(</text:span><text:span text:style-name="T223">TS-LKDF</text:span><text:span text:style-name="T224">)</text:span>. Dė­ko­ju, Pir­mi­nin­ke. Kar­tu su ši­lu­mos ūkiu la­bai pra­šo­me įtrau­kti į dar­bo­tvarkę svars­ty­ti ir įsta­ty­mo pro­jek­tą Nr. XIP-3882. Tai taip pat yra Ši­lu­mos ūkio įsta­ty­mo vie­no straips­nio pa­kei­ti­mas. Ko­mi­te­tas yra ap­svars­tęs ir vi­sus dar­bus su šiuo klau­si­mu yra at­li­kęs. Įsta­ty­mo pro­jek­tas nu­ma­to įsi­ga­lio­ji­mo da­tą – nuo lie­pos 1 d. La­bai pra­šy­tu­me svars­ty­ti kar­tu.</text:p>
        <text:p text:style-name="P225"><text:span text:style-name="T226">PIRMININKĖ.</text:span><text:s/>Koks nu­me­ris?<text:s/></text:p>
        <text:p text:style-name="P227"><text:span text:style-name="T228">V. BACEVIČIUS</text:span><text:s/><text:span text:style-name="T229">(</text:span><text:span text:style-name="T230">TS-LKDF</text:span><text:span text:style-name="T231">)</text:span>. Nr. XIP-3882.<text:s/></text:p>
        <text:p text:style-name="P232"><text:span text:style-name="T233">PIRMININKĖ.</text:span><text:s/>Bal­suo­ja­me. Kas už tai, kad į vi­są kom­plek­tą jau tri­jų su ši­lu­mos ūkiu su­si­ju­sių įsta­ty­mų, įtrauk­tų į dar­bo­tvarkę, dar įtrauk­tu­me Ši­lu­mos ūkio įsta­ty­mo at­ski­ro straips­nio pa­kei­ti­mo pro­jek­tą, re­gist­ra­ci­jos Nr. XIP-3882, bal­suo­ja­te už, kas tu­ri­te ki­tą nuo­mo­nę, bal­suo­ja­te prieš ar­ba su­si­lai­ko­te.<text:s/></text:p>
        <text:p text:style-name="P234">Bal­sa­vo 114: už – 93, prieš – 2, su­si­lai­kė 19. Įtrau­kia­mas pro­jek­tas Nr. XIP-3882.<text:s/></text:p>
        <text:p text:style-name="P235">Da­bar iš ei­lės, R. Kup­čins­kas.<text:s/></text:p>
        <text:p text:style-name="P236"><text:span text:style-name="T237">R. KUPČINSKAS</text:span><text:s/><text:span text:style-name="T238">(</text:span><text:span text:style-name="T239">TS-LKDF</text:span><text:span text:style-name="T240">)</text:span>. Ger­bia­mo­ji Pir­mi­nin­ke, aš ne­ga­liu su­tik­ti su jū­sų pa­sa­ky­mu dėl lai­ki­no­sios ko­mi­si­jos iš­va­dų įtrau­ki­mo į dar­bo­tvarkę, taip, įra­šo­ma, gal­būt įra­šo­ma, bet dėl kiek­vie­no klau­si­mo yra bal­suo­ja­ma. Jūs pui­kiai at­si­me­na­te, kad bu­vo net 47 bal­sai su­rink­ti, G. Son­gai­la su­rin­ko 47 pa­ra­šus, ir vis tiek Li­be­ra­lų są­jū­džio frak­ci­ja pa­siū­lė bal­suo­ti dėl iš­brau­ki­mo iš dar­bo­tvarkės ir bu­vo bal­suo­ta, ir bu­vo iš­brauk­ta. (<text:span text:style-name="T241">Bal</text:span><text:span text:style-name="T242">­sai sa</text:span><text:span text:style-name="T243">­lė</text:span><text:span text:style-name="T244">­je: „Čia ne frak</text:span><text:span text:style-name="T245">­ci</text:span><text:span text:style-name="T246">­jos var</text:span><text:span text:style-name="T247">­du.“</text:span>) Aš kal­bu sa­vo var­du, nes G. Son­gai­la pa­siū­lė Miš­rios gru­pės var­du iš­brauk­ti iš dar­bo­tvarkės, tai pra­šau dėl ši­to, o ka­dan­gi bal­sa­vi­mo ne­bu­vo, pra­šau dėl ši­to bal­suo­ti. (<text:span text:style-name="T248">Šur</text:span><text:span text:style-name="T249">­mu</text:span><text:span text:style-name="T250">­lys sa</text:span><text:span text:style-name="T251">­lė</text:span><text:span text:style-name="T252">­je</text:span>)</text:p>
        <text:p text:style-name="P253"><text:span text:style-name="T254">PIRMININKĖ.</text:span><text:s/>Ge­rai. Jūs da­bar kie­no var­du kal­ba­te? Iš­brau­ki­mas yra tik frak­ci­jos var­du ir bal­suo­ti aš ga­liu teik­ti tik frak­ci­jos var­du. Ta­da klau­siu G. Son­gai­los, kie­no jūs var­du kal­bė­jo­te? Nes man čia iš prie­kio rė­kia, kad… (<text:span text:style-name="T255">Bal</text:span><text:span text:style-name="T256">­sai sa</text:span><text:span text:style-name="T257">­lė</text:span><text:span text:style-name="T258">­je</text:span>) Va, tei­sin­gai yra gru­pės se­niū­nė. Pra­šau.<text:s/></text:p>
        <text:p text:style-name="P259"><text:span text:style-name="T260">A. ZUOKIENĖ</text:span><text:s/><text:span text:style-name="T261">(</text:span><text:span text:style-name="T262">MSG</text:span><text:span text:style-name="T263">)</text:span>. Ger­bia­mo­ji Pir­mi­nin­ke, lyg ir bu­vo ben­dra nuo­mo­nė, kad ga­lė­tu­me siū­ly­ti frak­ci­jos var­du, bet ka­dan­gi yra daug prieš­ta­rau­jan­čių, to­dėl gru­pės var­du ne­siū­lo­me.<text:s/></text:p>
        <text:p text:style-name="P264"><text:span text:style-name="T265">PIRMININKĖ.</text:span><text:s/>Ger­bia­mie­ji ko­le­gos, jūs ma­ne no­ri­te sta­čiai iš­prie­var­tau­ti, kad aš da­ry­čiau pa­žei­di­mus. Na, taip ne­ga­li­ma elg­tis. (<text:span text:style-name="T266">Šur</text:span><text:span text:style-name="T267">­mu</text:span><text:span text:style-name="T268">­lys, bal</text:span><text:span text:style-name="T269">­sai sa</text:span><text:span text:style-name="T270">­lė</text:span><text:span text:style-name="T271">­je: „Ga</text:span><text:span text:style-name="T272">­li</text:span><text:span text:style-name="T273">­ma, ga</text:span><text:span text:style-name="T274">­li</text:span><text:span text:style-name="T275">­ma!“</text:span>)<text:s/></text:p>
        <text:p text:style-name="Roman">Ger­bia­mie­ji ko­le­gos, aš su­pran­tu ir G. Son­gai­lą, ir R. Kup­čins­ką, bet aš va­do­vau­juo­si pa­grin­di­niu mū­sų do­ku­men­tu – Sta­tu­tu, ir jei­gu ne frak­ci­jos, ir ne gru­pės var­du, aš jo­kio bal­sa­vi­mo teik­ti ne­ga­liu, o tai, kas pa­ra­šy­ta pa­gal Sta­tu­tą, aš įtrau­kiu į dar­bo­tvarkę. Tai gal bai­gia­me dis­ku­si­ją apie tai.<text:s/></text:p>
        <text:p text:style-name="Roman">A. Sy­sas.<text:s/></text:p>
        <text:p text:style-name="Roman"><text:span text:style-name="T276">A. SYSAS</text:span><text:s/><text:span text:style-name="T277">(</text:span><text:span text:style-name="T278">LSDPF</text:span><text:span text:style-name="T279">)</text:span>. Ačiū, Pir­mi­nin­ke. Ger­bia­mie­ji ko­le­gos, aš no­rė­čiau at­kreip­ti dė­me­sį, kad Mi­nist­ras Pir­mi­nin­kas sa­ko ne­tie­są. Aš krei­piuo­si į Mi­nist­rą Pir­mi­nin­ką – kai jis kal­ba apie ter­mi­nuo­tas su­tar­tis, tai yra lai­ki­nas įsta­ty­mas, ku­ris ga­lio­ja dve­jus me­tus, jis nu­stos ga­lio­ti, bet pa­grin­di­nės nuo­sta­tos to­liau ga­lios. To­dėl ne­rei­kia gąs­din­ti žmo­nių, kad jei­gu Dar­bo ko­dek­sas ne­bus pri­im­tas iki lie­pos 1 d., tai nu­stos kaž­kas ga­lio­ti, nu­stos ga­lio­ti Na­cio­na­li­nio su­si­ta­ri­mo pa­sek­mė, tai yra gė­din­gos pa­tai­sos, ku­rios vei­kia dve­jus me­tus.<text:s/></text:p>
        <text:p text:style-name="Roman"><text:span text:style-name="T280">PIRMININKĖ.</text:span><text:s/>Ger­bia­ma­sis Sy­sai, mes jau bal­sa­vo­me, ap­si­spren­dė­me. Nė­ra tų pro­jek­tų šian­dien ir ne­rei­kia gin­čy­tis.<text:s/></text:p>
        <text:p text:style-name="Roman">Ž. Šil­ga­lis.<text:s/></text:p>
        <text:p text:style-name="Roman"><text:span text:style-name="T281">Ž. ŠILGALIS</text:span><text:s/><text:span text:style-name="T282">(</text:span><text:span text:style-name="T283">MSG</text:span><text:span text:style-name="T284">)</text:span>. Ger­bia­mo­ji Sei­mo Pir­mi­nin­ke, Se­niū­nų su­ei­ga ap­skri­tai su­jau­kė šios sa­vai­tės dar­bo­tvarkę. Aš no­riu pa­klaus­ti ir Miš­rios gru­pės var­du pa­pra­šy­ti, kad bū­tų grą­žin­tas į dar­bo­tvarkę Azar­ti­nių lo­ši­mų įsta­ty­mas, jis per­ėjo vi­sas sta­di­jas ir tu­ri bū­ti svars­to­mas, kar­tu pri­min­ti, kad vi­si kal­ba apie tai, kad kol nė­ra nau­jo­jo įsta­ty­mo, rin­ko­je yra cha­o­sas. Tai aš ne­su­pran­tu: vie­na kal­ba­ma, ki­ta da­ro­ma. Dar kar­tą vi­siems pri­me­nu: jei­gu da­bar mes jo ne­ap­svars­ty­si­me, ne­tu­rė­si­me ga­li­my­bės iki ka­den­ci­jos pa­bai­gos su­de­rin­ti su Eu­ro­pos ins­ti­tu­ci­jo­mis, kas yra bū­ti­na, juo la­biau ne­tu­rė­si­me ga­li­my­bės pri­im­ti įsta­ty­mo. Va­di­na­si, šio­je ka­den­ci­jo­je taip ir liks tas cha­o­sas, koks bu­vo iki šiol. Yra su­in­te­re­suo­tų gru­pių, ku­rios ak­ty­viai vei­kia, ir šian­dien nuo pat ry­to aš tas aso­ci­juo­tas struk­tū­ras ma­čiau Sei­me.</text:p>
        <text:p text:style-name="Roman">No­riu pa­sa­ky­ti, kad An­ti­ko­rup­ci­jos ko­mi­si­ja pra­dė­jo ty­ri­mą dėl to, kas truk­do jau še­še­rius me­tus pri­im­ti įsta­ty­mą, ir aš ti­kiuo­si, kad grei­tai daug kas iš­lįs ki­to­je die­nos švie­so­je. Bet stab­dy­ti pro­ce­są, kai vi­si pri­pa­žįs­ta, kad jis yra rei­ka­lin­gas, na, yra ne­do­va­no­ti­na klai­da. Juo la­biau kad jei­gu yra siū­ly­mų ar­ba ne­pa­ten­kin­tų, vi­sa­da ga­li­ma per pa­tai­sas, jūs esa­te Sei­mo na­riai, ži­no­te, kaip tai yra da­ro­ma, ga­li­ma teik­ti siū­ly­mus per svars­ty­mo pro­ce­dū­rą, per pri­ėmi­mo pro­ce­dū­rą, bet ne to­kiu bū­du blo­kuo­ti. Tai nie­kur ne­ve­da. Ko­le­gos…<text:s/></text:p>
        <text:p text:style-name="Roman"><text:span text:style-name="T285">PIRMININKĖ.</text:span><text:s/>Ger­bia­ma­sis ko­le­ga, aš bu­vau įtrau­ku­si į dar­bo­tvarkę… (<text:span text:style-name="T286">Bal</text:span><text:span text:style-name="T287">­sai sa</text:span><text:span text:style-name="T288">­lė</text:span><text:span text:style-name="T289">­je</text:span>) …ket­vir­ta­die­nį, ta­čiau iš tik­rų­jų iš­aiš­kė­jo, kad du ko­mi­te­tai: Au­di­to ko­mi­te­tas ir In­for­ma­ci­nės vi­suo­me­nės plėt­ros ko­mi­te­tas, nė­ra ap­svars­tę šio įsta­ty­mo pro­jek­to. Na, tai Se­niū­nų… (<text:span text:style-name="T290">Bal</text:span><text:span text:style-name="T291">­sai sa</text:span><text:span text:style-name="T292">­lė</text:span><text:span text:style-name="T293">­je</text:span>) Ger­bia­ma­sis ko­le­ga, leis­ki­te man pa­baig­ti sa­ky­ti. Aš ti­kiu tuo, ką sa­ko ko­mi­te­tų biu­rų va­do­vai Se­niū­nų su­ei­gos me­tu. Aš ti­kiu tuo, ką sa­ko ko­mi­te­tų pir­mi­nin­kai, ir ne­ži­nau, kaip ta­da man rei­kia dirb­ti ir kuo man rei­kia ti­kė­ti? Se­niū­nų su­ei­ga vien­bal­siai iš­brau­kė iš ket­vir­ta­die­nio dar­bo­tvarkės vi­są pa­ke­tą. Tai jūs da­bar frak­ci­jos var­du siū­lo­te apie ket­vir­ta­die­nį kal­bė­ti? Šian­dien mes kal­ba­me apie šios die­nos dar­bo­tvarkę. Pra­šau. (<text:span text:style-name="T294">Šur</text:span><text:span text:style-name="T295">­mu</text:span><text:span text:style-name="T296">­lys sa</text:span><text:span text:style-name="T297">­lė</text:span><text:span text:style-name="T298">­je</text:span>)<text:s/></text:p>
        <text:p text:style-name="Roman"><text:span text:style-name="T299">Ž. ŠILGALIS</text:span><text:s/><text:span text:style-name="T300">(</text:span><text:span text:style-name="T301">MSG</text:span><text:span text:style-name="T302">)</text:span>. Tik­tai pa­aiš­kin­da­mas, Pir­mi­nin­ke, no­riu pa­sa­ky­ti, kad In­for­ma­ci­nės vi­suo­me­nės plėt­ros ko­mi­te­tas svars­tė šį įsta­ty­mą, ir aš pats da­ly­va­vau svars­ty­me, o Au­di­to ko­mi­te­tas yra pa­gal­bi­nis ko­mi­te­tas, ne pa­grin­di­nis, ir at­si­sa­ko svars­ty­ti. Tai ką to­kiu at­ve­ju da­ry­ti? Vi­si ko­mi­te­tai ap­svars­tė. Pa­grin­di­nis ko­mi­te­tas, BFK, pa­tei­kė iš­va­dą, pa­sa­kė, kad tai yra pri­ori­te­tas, ir vis dėl­to jo nė­ra dar­bo­tvarkėje.<text:s/></text:p>
        <text:p text:style-name="Roman"><text:span text:style-name="T303">PIRMININKĖ.</text:span><text:s/>Ko­le­ga!</text:p>
        <text:p text:style-name="Roman"><text:span text:style-name="T304">Ž. ŠILGALIS</text:span><text:s/><text:span text:style-name="T305">(</text:span><text:span text:style-name="T306">MSG</text:span><text:span text:style-name="T307">)</text:span>. Aš dar kar­tą sa­kau, kad tai yra pik­ty­biš­kas vei­ki­mas, ne­gi jūs ne­ma­to­te.<text:s/></text:p>
        <text:p text:style-name="Roman"><text:span text:style-name="T308">PIRMININKĖ.</text:span><text:s/>Ko­le­ga, šian­dien dar­bo­tvarkėje ne­bu­vo ir…<text:s/></text:p>
        <text:p text:style-name="Roman"><text:span text:style-name="T309">Ž. ŠILGALIS</text:span><text:s/><text:span text:style-name="T310">(</text:span><text:span text:style-name="T311">MSG</text:span><text:span text:style-name="T312">)</text:span>. Tai aš siū­lau grą­žin­ti į ket­vir­ta­die­nio dar­bo­tvarkę frak­ci­jos var­du. Pra­šau bal­suo­ti. (<text:span text:style-name="T313">Šur</text:span><text:span text:style-name="T314">­mu</text:span><text:span text:style-name="T315">­lys sa</text:span><text:span text:style-name="T316">­lė</text:span><text:span text:style-name="T317">­je</text:span>)<text:s/></text:p>
        <text:p text:style-name="Roman"><text:span text:style-name="T318">PIRMININKĖ.</text:span><text:s/>Tai šian­dien ne ket­vir­ta­die­nis! Ger­bia­ma­sis ko­le­ga, ant­ra­die­nio dar­bo­tvarkė! (<text:span text:style-name="T319">Šur</text:span><text:span text:style-name="T320">­mu</text:span><text:span text:style-name="T321">­lys sa</text:span><text:span text:style-name="T322">­lė</text:span><text:span text:style-name="T323">­je</text:span>)<text:s/></text:p>
        <text:p text:style-name="Roman"><text:span text:style-name="T324">Ž. ŠILGALIS</text:span><text:s/><text:span text:style-name="T325">(</text:span><text:span text:style-name="T326">MSG</text:span><text:span text:style-name="T327">)</text:span>. Bet jūs iš­brau­kia­te šian­dien,<text:span text:style-name="T328"><text:s/>ir</text:span><text:span text:style-name="T329">­gi ket</text:span><text:span text:style-name="T330">­vir</text:span><text:span text:style-name="T331">­ta</text:span><text:span text:style-name="T332">­die</text:span><text:span text:style-name="T333">­nio lau</text:span><text:span text:style-name="T334">­kia</text:span><text:span text:style-name="T335">­te! (</text:span><text:span text:style-name="T336">Šur</text:span><text:span text:style-name="T337">­mu</text:span><text:span text:style-name="T338">­lys sa</text:span><text:span text:style-name="T339">­lė</text:span><text:span text:style-name="T340">­je</text:span><text:span text:style-name="T341">)<text:s/></text:span></text:p>
        <text:p text:style-name="Roman"><text:span text:style-name="T342">PIRMININKĖ.</text:span><text:s/>Ger­bia­ma­sis ko­le­ga, na, ne­mai­šy­ki­te jūs vi­sų is­to­ri­jų to­dėl, kad Se­niū­nų su­ei­ga tu­ri pen­kis klau­si­mus, kai svars­to šios die­nos dar­bo­tvarkę ir ki­tų sa­vai­tės die­nų dar­bo­tvarkes. Bet Sei­mo po­sė­dy­je yra tvir­ti­na­ma tik­tai tos die­nos, kai vyks­ta ple­na­ri­nis po­sė­dis, dar­bo­tvarkė. Tai­gi bai­gia­me kal­bė­ti apie azar­ti­nius lo­ši­mus ir šį įsta­ty­mą, nes jo šios die­nos dar­bo­tvarkėje nė­ra. (<text:span text:style-name="T343">Bal</text:span><text:span text:style-name="T344">­sai sa</text:span><text:span text:style-name="T345">­lė</text:span><text:span text:style-name="T346">­je</text:span>)<text:s/></text:p>
        <text:p text:style-name="Roman">Jūs dėl šios die­nos dar­bo­tvarkės? Bai­gė­me šį po­kal­bį. (<text:span text:style-name="T347">Šur</text:span><text:span text:style-name="T348">­mu</text:span><text:span text:style-name="T349">­lys sa</text:span><text:span text:style-name="T350">­lė</text:span><text:span text:style-name="T351">­je</text:span>)<text:s/></text:p>
        <text:p text:style-name="Roman">V. Bo­gu­šis.<text:s/></text:p>
        <text:p text:style-name="Roman"><text:span text:style-name="T352">V. BOGUŠIS</text:span><text:s/><text:span text:style-name="T353">(</text:span><text:span text:style-name="T354">L</text:span><text:span text:style-name="T355">i</text:span><text:span text:style-name="T356">CSF</text:span><text:span text:style-name="T357">)</text:span>. Ger­bia­mo­ji Pir­mi­nin­ke, aš siū­lau nu­trauk­ti dis­ku­si­jas, jos tik­rai bu­vo la­bai ver­tin­gos ir la­bai azar­tiš­kos, štai pu­sę va­lan­dos jau tai vyks­ta, pa­tvir­ti­na­me dar­bo­tvarkę ir dir­ba­me, nes jau pu­sę va­lan­dos mes la­bai pro­tin­gai šne­ka­me. Ačiū.<text:s/></text:p>
        <text:p text:style-name="Roman"><text:span text:style-name="T358">PIRMININKĖ.</text:span><text:s/>Pa­siū­ly­mas tei­sin­gas, bet dar ma­tau sto­vin­čių. Pra­šau, vi­si kal­bė­ki­te. A. Stan­ci­kie­nė. (<text:span text:style-name="T359">Šur</text:span><text:span text:style-name="T360">­mu</text:span><text:span text:style-name="T361">­lys sa</text:span><text:span text:style-name="T362">­lė</text:span><text:span text:style-name="T363">­je</text:span>)<text:s/></text:p>
        <text:p text:style-name="Roman"><text:span text:style-name="T364">A. STANCIKIENĖ</text:span><text:s/><text:span text:style-name="T365">(</text:span><text:span text:style-name="T366">MSG</text:span><text:span text:style-name="T367">)</text:span>. Sei­mo Pir­mi­nin­ke, aš su­pran­tu, kad klau­si­mas dėl N. Venc­kie­nės ne­lie­čia­my­bės bus šian­die­nos dar­bo­tvarkėje, bet da­bar mes tvir­tin­si­me dar­bo­tvarkę ne­ma­ty­da­mi, ka­da jis yra – prieš pie­tus ar po pie­tų, nes mes tie­siog Sei­mo kom­piu­te­riuo­se dar ne­ma­to­me, jis yra ne­įra­šy­tas. Aš klau­siau, sa­kė, kad ten vyks­ta kaž­ko­kie pro­ce­sai, tai gal ga­li­te bent jau in­for­muo­ti, ka­da jis bus, ku­ris klau­si­mas ir ko­kiu lai­ku?<text:s/></text:p>
        <text:p text:style-name="Roman"><text:span text:style-name="T368">PIRMININKĖ.</text:span><text:s/>Ger­bia­mo­ji ko­le­ge, aš ne­ži­nau, aiš­ku, to­kia­me triukš­me ir jūs ne­la­bai ką nors gir­di­te, ir aš ne­la­bai jau su ju­mis su­si­šne­ku, bu­vo pa­sa­ky­ta: lai­ki­no­ji ty­ri­mų ko­mi­si­ja (do­ku­men­tas da­bar jums vi­siems iš­da­lin­tas), bus po­pie­ti­nė­je dar­bo­tvarkėje. Kiek ga­li­ma tą pa­tį kar­to­ti?<text:s/></text:p>
        <text:p text:style-name="Roman">Ger­bia­ma­sis D. Bud­rys.<text:s/></text:p>
        <text:p text:style-name="Roman"><text:span text:style-name="T369">D. BUDRYS</text:span><text:s/><text:span text:style-name="T370">(</text:span><text:span text:style-name="T371">LSDPF</text:span><text:span text:style-name="T372">)</text:span>. Dė­kui, ger­bia­mo­ji Pir­mi­nin­ke, aš pra­šy­čiau 1-10 ir 1-11, tai yra pro­jek­tus Nr. XIP-4060 ir Nr. XIP-3405, per­kel­ti į po­pie­ti­nę dar­bo­tvarkę, nes šian­dien ko­mi­te­tas dar ne­ap­svars­tė Tei­sės de­par­ta­men­to iš­va­dos, mes ga­lė­tu­me per per­trau­ką ap­svars­ty­ti ir tuo­met ga­lė­tu­me po pie­tų svars­ty­ti Sei­me.<text:s/></text:p>
        <text:p text:style-name="Roman"><text:span text:style-name="T373">PIRMININKĖ.</text:span><text:s/>Tai jūs, kaip ko­mi­te­to pir­mi­nin­kas, pra­šo­te?<text:s/></text:p>
        <text:p text:style-name="Roman"><text:span text:style-name="T374">D. BUDRYS</text:span><text:s/><text:span text:style-name="T375">(</text:span><text:span text:style-name="T376">LSDPF</text:span><text:span text:style-name="T377">)</text:span>. Taip.<text:s/></text:p>
        <text:p text:style-name="Roman"><text:span text:style-name="T378">PIRMININKĖ.</text:span><text:s/>Eko­no­mi­kos ko­mi­te­to pir­mi­nin­kas 1-9 ir 1-10 klau­si­mus pa­gal dar­bo­tvarkę pra­šo per­kel­ti į po­pie­ti­nę dar­bo­tvarkę. Bal­suo­ja­me. (<text:span text:style-name="T379">Šur</text:span><text:span text:style-name="T380">­mu</text:span><text:span text:style-name="T381">­lys sa</text:span><text:span text:style-name="T382">­lė</text:span><text:span text:style-name="T383">­je</text:span>) Ar gir­di­te? (<text:span text:style-name="T384">Bal</text:span><text:span text:style-name="T385">­sai sa</text:span><text:span text:style-name="T386">­lė</text:span><text:span text:style-name="T387">­je: „Gir</text:span><text:span text:style-name="T388">­di</text:span><text:span text:style-name="T389">­me! Gir</text:span><text:span text:style-name="T390">­di</text:span><text:span text:style-name="T391">­me!“</text:span>) Ar ben­dru su­ta­ri­mu pri­ta­ria­me? (<text:span text:style-name="T392">Bal</text:span><text:span text:style-name="T393">­sai sa</text:span><text:span text:style-name="T394">­lė</text:span><text:span text:style-name="T395">­je</text:span>) Na, ge­rai. Pri­ta­ria­me ben­dru su­ta­ri­mu.<text:s/></text:p>
        <text:p text:style-name="Roman">A. Zuo­kie­nė.<text:s/></text:p>
        <text:p text:style-name="Roman"><text:span text:style-name="T396">A. ZUOKIENĖ</text:span><text:s/><text:span text:style-name="T397">(</text:span><text:span text:style-name="T398">MSG</text:span><text:span text:style-name="T399">)</text:span>. Ger­bia­mo­ji Pir­mi­ninke, ka­dan­gi mū­sų gru­pė da­bar jau to­kia di­de­lė – 16 žmo­nių, tai aš ap­klau­siau ir vis dėl­to mes gru­pės var­du pra­šo­me bal­suo­ti dėl klau­si­mo iš­brau­ki­mo.<text:s/></text:p>
        <text:p text:style-name="Roman"><text:span text:style-name="T400">PIRMININKĖ.</text:span><text:s/>Ko­kio?<text:s/></text:p>
        <text:p text:style-name="Roman"><text:span text:style-name="T401">A. ZUOKIENĖ</text:span><text:s/><text:span text:style-name="T402">(</text:span><text:span text:style-name="T403">MSG</text:span><text:span text:style-name="T404">)</text:span>. Dėl N. Venc­kie­nės ko­mi­si­jos.<text:s/></text:p>
        <text:p text:style-name="Roman"><text:span text:style-name="T405">PIRMININKĖ.</text:span><text:s/>Da­bar… Ger­bia­mie­ji ko­le­gos, Miš­rios gru­pės se­niū­nė gru­pės var­du pra­šo bal­suo­ti „Dėl Sei­mo lai­ki­no­sios ty­ri­mo ko­mi­si­jos dėl su­ti­ki­mo Kau­no apy­gar­dos teis­mo Ci­vi­li­nių by­lų sky­riaus tei­sė­ją N. Venc­kie­nę pa­trauk­ti bau­džia­mo­jon at­sa­ko­my­bėn“ re­zo­liu­ci­jos iš­brau­ki­mo iš dar­bo­tvarkės. Kas pri­ta­ria­te to­kia nuo­sta­tai, bal­suo­ja­te už, kas tu­ri­te ki­tą nuo­mo­nę, bal­suo­ja­te prieš ar­ba su­si­lai­ko­te.<text:s/></text:p>
        <text:p text:style-name="Roman">Bal­sa­vo 120: už – 35, prieš – 34, su­si­lai­kė 51. Šis klau­si­mas lie­ka dar­bo­tvarkėje.<text:s/></text:p>
        <text:p text:style-name="Roman">Dar dėl dar­bo­tvarkės? (<text:span text:style-name="T406">Bal</text:span><text:span text:style-name="T407">­sai sa</text:span><text:span text:style-name="T408">­lė</text:span><text:span text:style-name="T409">­je</text:span>) A. Bur­ba.<text:s/></text:p>
        <text:p text:style-name="Roman"><text:span text:style-name="T410">A. BURBA</text:span><text:s/><text:span text:style-name="T411">(</text:span><text:span text:style-name="T412">L</text:span><text:span text:style-name="T413">i</text:span><text:span text:style-name="T414">CSF</text:span><text:span text:style-name="T415">)</text:span>. Aš la­bai at­si­pra­šau, ko­le­gos, la­bai trum­pai. D. Bud­rys pa­pra­šė at­kel­ti klau­si­mus į po­pie­ti­nį po­sė­dį, mes taip pat tu­ri­me trum­pą, bet la­bai svar­bų Te­ri­to­ri­jų pla­na­vi­mo įsta­ty­mo<text:s/><text:span text:style-name="T416">pro</text:span><text:span text:style-name="T417">­jek</text:span><text:span text:style-name="T418">­tą Nr. XIP-4590. La</text:span><text:span text:style-name="T419">­bai pra</text:span><text:span text:style-name="T420">­šy</text:span><text:span text:style-name="T421">­tu</text:span><text:span text:style-name="T422">­me at</text:span><text:span text:style-name="T423">­kel</text:span><text:span text:style-name="T424">­ti anks</text:span><text:span text:style-name="T425">­čiau šį klau</text:span><text:span text:style-name="T426">­si</text:span><text:span text:style-name="T427">­mą.</text:span></text:p>
        <text:p text:style-name="P428"><text:span text:style-name="T429">PIRMININKĖ.</text:span><text:s/>Ku­ris dar­bo­tvarkės nu­me­ris?</text:p>
        <text:p text:style-name="Roman"><text:span text:style-name="T430">A. BURBA</text:span><text:s/><text:span text:style-name="T431">(</text:span><text:span text:style-name="T432">L</text:span><text:span text:style-name="T433">i</text:span><text:span text:style-name="T434">CSF</text:span><text:span text:style-name="T435">)</text:span>. 2-14b klau­si­mas. Pats pas­ku­ti­nis. Bu­vo nu­kel­ta į po­pie­ti­nį. Jei­gu ga­li­ma, su­keis­ki­me vie­to­mis. La­bai ačiū.<text:s/></text:p>
        <text:p text:style-name="Roman"><text:span text:style-name="T436">PIRMININKĖ.</text:span><text:s/>Ži­no­te, pa­tei­ki­mas, ir dar net ne­įra­šy­tas į Sei­mo pa­va­sa­rio se­si­ją, na, ne­juo­kau­kit! (<text:span text:style-name="T437">Triukš</text:span><text:span text:style-name="T438">­mas sa</text:span><text:span text:style-name="T439">­lė</text:span><text:span text:style-name="T440">­je</text:span>) Ger­bia­mie­ji ko­le­gos, aš tik po šian­die­nos ple­na­ri­nio po­sė­džio su­pra­tau – Se­niū­nų su­ei­ga dau­giau ne­si­rinks. Sei­mas skirs 1–1,5 val., su­si­tvar­kys dar­bo­tvarkę, nes iš tik­rų­jų dirb­ti ne­įma­no­ma. Kiek­vie­nas tu­ri­te sa­vo pre­ten­zi­jų, kiek­vie­nas no­ri­te, kad jū­sų klau­si­mas bū­tų svars­to­mas anks­čiau, ir po pie­tų iš­ei­ti. Aš tik no­riu jus vi­sus man­da­giai per­spė­ti – jei­gu dar­bas vyks taip, kaip vy­ko šian­dien ry­te, se­si­ja tik­rai bus pra­tęs­ta.<text:s/></text:p>
        <text:p text:style-name="Roman">Da­bar tvir­ti­na­me dar­bo­tvarkę. Ar ga­li­me ben­dru su­ta­ri­mu pa­tvir­tin­ti dar­bo­tvarkę? (<text:span text:style-name="T441">Bal</text:span><text:span text:style-name="T442">­sai sa</text:span><text:span text:style-name="T443">­lė</text:span><text:span text:style-name="T444">­je</text:span>) Be prie­kaiš­tų, kad jūs dar ne­ma­to­te ek­ra­ne su­jauk­tos dar­bo­tvarkės, ku­rią ką tik pa­tys pa­kei­tė­te. Sek­re­to­ria­tas tik­rai ne­spė­ja re­a­guo­ti į vi­sus jū­sų siū­ly­mus.<text:s/></text:p>
        <text:p text:style-name="Roman">Dar­bo­tvarkė ben­dru su­ta­ri­mu pa­tvir­tin­ta. (<text:span text:style-name="T445">Bal</text:span><text:span text:style-name="T446">­sai sa</text:span><text:span text:style-name="T447">­lė</text:span><text:span text:style-name="T448">­je</text:span>) Ne? Bal­suo­ja­me. Kas už tai, kad bū­tų pa­tvir­tin­ta 2012 m. bir­že­lio 26 d. dar­bo­tvarkė, bal­suo­ja­te už, kas tu­ri­te ki­tą nuo­mo­nę, bal­suo­ja­te prieš ar­ba su­si­lai­ko­te.<text:s/></text:p>
        <text:p text:style-name="Roman">Bal­sa­vo 130: už – 114, prieš – 3, su­si­lai­kė 13. Dar­bo­tvarkė pa­tvir­tin­ta.<text:s/></text:p>
        <text:p text:style-name="Roman">Č. Jur­šė­nas dėl ve­di­mo tvar­kos.</text:p>
        <text:p text:style-name="Roman"><text:span text:style-name="T449">Č. JURŠĖNAS</text:span><text:s/><text:span text:style-name="T450">(</text:span><text:span text:style-name="T451">LSDPF</text:span><text:span text:style-name="T452">)</text:span>. Taip. Ger­bia­mo­ji Pir­mi­nin­ke, mie­lie­ji ko­le­gos, aš vi­sai ki­tu, bet la­bai svar­biu klau­si­mu. Šian­dien yra ant­ro­sios A. M. Bra­zaus­ko mir­ties me­ti­nės. Per pie­tų per­trau­ką Sei­mo na­riai, vals­ty­bi­nių ins­ti­tu­ci­jų at­sto­vai, A. M. Bra­zaus­ko ben­dra­žy­giai, ben­dra­dar­biai ruo­šia­si 14.30 val. ei­ti į Ant­akal­nio ka­pi­nes ir pa­dė­ti gė­les. To­dėl Se­niū­nų su­ei­go­je su­tar­ta, kad va­ka­ri­nis po­sė­dis pra­si­dės 15.15 val., šiek tiek vė­liau, kad spė­tu­me pa­bū­ti prie ka­po, prie pa­min­klo ir su­si­kaup­ti.<text:s/></text:p>
        <text:p text:style-name="Roman">Ant­ras da­ly­kas. Mi­šios A. M. Bra­zaus­ko gar­bei vyks Šv. Pet­ro ir Po­vi­lo baž­ny­čio­je 16 val.<text:s/></text:p>
        <text:p text:style-name="Roman"><text:span text:style-name="T453">PIRMININKĖ.</text:span><text:s/>Ge­rai. Ger­bia­mie­ji ko­le­gos, dir­bam!<text:s/></text:p>
        <text:p text:style-name="Roman"/>
        <text:p text:style-name="Laikas">10.35 val.</text:p>
        <text:p text:style-name="Roman12"><text:bookmark-start text:name="klausimas2"/>Kon­ce­si­jų įsta­ty­mo pa­pil­dy­mo 30 straip­sniu įsta­ty­mo pro­jek­tas Nr. XIP-4413(2) (<text:span text:style-name="T454">pri</text:span><text:span text:style-name="T455">­ėmi</text:span><text:span text:style-name="T456">­mo tę</text:span><text:span text:style-name="T457">­si</text:span><text:span text:style-name="T458">­nys</text:span>)</text:p>
        <text:p text:style-name="Roman"><text:bookmark-end text:name="klausimas2"/></text:p>
        <text:p text:style-name="Roman">Ger­bia­mie­ji ko­le­gos, Kon­ce­si­jų įsta­ty­mo pa­pil­dy­mo 30 straips­niu įsta­ty­mas. Bal­suo­ja­me. Li­ko tik bal­sa­vi­mai! Dė­me­sio! Kas pri­ta­ria­te šiam įsta­ty­mui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131: už – 66, prieš – 39, su­si­lai­kė 26. Kon­ce­si­jų įsta­ty­mo pa­pil­dy­mo 30 straips­niu įsta­ty­mas pri­im­tas.</text:p>
        <text:p text:style-name="Roman"/>
        <text:p text:style-name="Laikas">10.35 val.</text:p>
        <text:p text:style-name="Roman12"><text:bookmark-start text:name="klausimas3"/>Pel­no mo­kes­čio įsta­ty­mo 59 straips­nio pa­pil­dy­mo įsta­ty­mo pro­jek­tas Nr. XIP-4414(2) (<text:span text:style-name="T459">pri</text:span><text:span text:style-name="T460">­ėmi</text:span><text:span text:style-name="T461">­mo tę</text:span><text:span text:style-name="T462">­si</text:span><text:span text:style-name="T463">­nys</text:span>)</text:p>
        <text:p text:style-name="Roman"><text:bookmark-end text:name="klausimas3"/></text:p>
        <text:p text:style-name="Roman">Pel­no mo­kes­čio įsta­ty­mo 59 straips­nio pa­pil­dy­mo įsta­ty­mas. Bal­suo­ja­me. Kas pri­ta­ria­te šiam įsta­ty­mui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130: už – 70, prieš – 32, su­si­lai­kė 28. Pel­no mo­kes­čio įsta­ty­mo 59 straips­nio pa­pil­dy­mo įsta­ty­mas pri­im­tas.<text:s/></text:p>
        <text:p text:style-name="P464"/>
        <text:p text:style-name="Laikas">10.36 val.</text:p>
        <text:p text:style-name="Roman12"><text:bookmark-start text:name="klausimas4"/>Sta­ty­bos įsta­ty­mo 1 straips­nio pa­pil­dy­mo ir pa­kei­ti­mo įsta­ty­mo pro­jek­tas Nr. XIP-4415(2) (<text:span text:style-name="T465">pri</text:span><text:span text:style-name="T466">­ėmi</text:span><text:span text:style-name="T467">­mo tę</text:span><text:span text:style-name="T468">­si</text:span><text:span text:style-name="T469">­nys</text:span>)</text:p>
        <text:p text:style-name="Roman"><text:bookmark-end text:name="klausimas4"/></text:p>
        <text:p text:style-name="Roman">Sta­ty­bos įsta­ty­mo 1 straips­nio pa­pil­dy­mo ir pa­kei­ti­mo įsta­ty­mo pro­jek­tas. Bal­suo­ja­me. Kas pri­ta­ria­te šiam įsta­ty­mui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131: už – 66, prieš – 30, su­si­lai­kė 35. Sta­ty­bos įsta­ty­mo 1 straips­nio pa­pil­dy­mo ir pa­kei­ti­mo įsta­ty­mas pri­im­tas.</text:p>
        <text:p text:style-name="Roman"/>
        <text:p text:style-name="Laikas">10.37 val.</text:p>
        <text:p text:style-name="Roman12"><text:bookmark-start text:name="klausimas5"/>Ž­e­mės įsta­ty­mo 10 straips­nio pa­pil­dy­mo įsta­ty­mo pro­jek­tas Nr. XIP-4417(2) (<text:span text:style-name="T470">pri</text:span><text:span text:style-name="T471">­ėmi</text:span><text:span text:style-name="T472">­mo tę</text:span><text:span text:style-name="T473">­si</text:span><text:span text:style-name="T474">­nys</text:span>)</text:p>
        <text:p text:style-name="Roman"><text:bookmark-end text:name="klausimas5"/></text:p>
        <text:p text:style-name="Roman">Že­mės įsta­ty­mo 10 straips­nio pa­pil­dy­mo įsta­ty­mas. Bal­suo­ja­me. Kas pri­ta­ria­te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P475">Bal­sa­vo 128: už – 69, prieš – 27, su­si­lai­kė 32.<text:s/></text:p>
        <text:p text:style-name="Roman">Že­mės įsta­ty­mo 10 straips­nio pa­pil­dy­mo įsta­ty­mas pri­im­tas.</text:p>
        <text:p text:style-name="P476">10.38 val.</text:p>
        <text:p text:style-name="Roman12"><text:bookmark-start text:name="klausimas6"/>Ž­e­mės pa­ė­mi­mo vi­suo­me­nės po­rei­kiams įgy­ven­di­nant ypa­tin­gos vals­ty­bi­nės svar­bos pro­jek­tus 1, 3, 6 straips­nių pa­kei­ti­mo ir pa­pil­dy­mo įsta­ty­mo pro­jek­tas Nr. XIP-4418(2) (<text:span text:style-name="T477">pri</text:span><text:span text:style-name="T478">­ėmi</text:span><text:span text:style-name="T479">­mo tę</text:span><text:span text:style-name="T480">­si</text:span><text:span text:style-name="T481">­nys</text:span>)</text:p>
        <text:p text:style-name="Roman"><text:bookmark-end text:name="klausimas6"/></text:p>
        <text:p text:style-name="Roman">Že­mės pa­ė­mi­mo vi­suo­me­nės po­rei­kiams įgy­ven­di­nant ypa­tin­gos vals­ty­bi­nės svar­bos pro­jek­tus 1, 3, 6 straips­nių pa­kei­ti­mo ir pa­pil­dy­mo įsta­ty­mas. Bal­suo­ja­me. Kas pri­ta­ria­te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<text:span text:style-name="T482">Bal</text:span><text:span text:style-name="T483">­sa</text:span><text:span text:style-name="T484">­vo 127 Sei</text:span><text:span text:style-name="T485">­mo na</text:span><text:span text:style-name="T486">­riai: už – 67, prieš – 24</text:span>, su­si­lai­kė 36. Įsta­ty­mas Nr. XIP-4418(2) pri­im­tas.<text:s/></text:p>
        <text:p text:style-name="Roman"/>
        <text:p text:style-name="Laikas">10.40 val.</text:p>
        <text:p text:style-name="Roman12"><text:bookmark-start text:name="klausimas7"/>Pri­dė­ti­nės ver­tės mo­kes­čio įsta­ty­mo 19 straips­nio pa­pil­dy­mo<text:s/>įsta­ty­mo pro­jek­tas Nr. XIP-3885(4) (<text:span text:style-name="T487">pri</text:span><text:span text:style-name="T488">­ėmi</text:span><text:span text:style-name="T489">­mo tę</text:span><text:span text:style-name="T490">­si</text:span><text:span text:style-name="T491">­nys</text:span>)</text:p>
        <text:p text:style-name="Roman"><text:bookmark-end text:name="klausimas7"/></text:p>
        <text:p text:style-name="Roman">Ger­bia­mie­ji ko­le­gos, Pri­dė­ti­nės ver­tės mo­kes­čio įsta­ty­mo 19 straips­nio pa­pil­dy­mo<text:s/>įsta­ty­mo pro­jek­tas Nr. XIP-3885(4). Bu­vo pa­da­ry­ta pri­ėmi­mo per­trau­ka iki ki­to po­sė­džio. Mes to­je sta­di­jo­je ap­svars­tė­me du Sei­mo na­rių pa­siū­ly­mus. Da­bar kvie­čiu į tri­bū­ną<text:s/>A. Va­lins­ką. Ir yra ki­tų Sei­mo na­rių siū­ly­mų dėl 1 straips­nio. Sei­mo na­rio P. Gra­žu­lio siū­ly­mas. P. Gra­žu­lis. Jū­sų siū­ly­mas, aš ta­da pa­sa­ky­siu, – vi­siems mais­to pro­duk­tams, iš­sky­rus al­ko­ho­li­nius gė­ri­mus ir ta­ba­ko ga­mi­nius.<text:s/></text:p>
        <text:p text:style-name="Roman"><text:span text:style-name="T492">P. GRAŽULIS</text:span><text:s/><text:span text:style-name="T493">(</text:span><text:span text:style-name="T494">TTF</text:span><text:span text:style-name="T495">)</text:span>. Ger­bia­mie­ji Sei­mo na­riai, jei­gu mes pa­im­si­me mū­sų kai­my­ni­nes vals­ty­bes, Len­ki­ją ir dau­ge­lį Eu­ro­pos Są­jun­gos ša­lių, kaip kal­ba A. Ku­bi­lius, kad mo­kes­čiai tu­ri bū­ti vie­no­di, tai yra, aš ma­nau, ne­tie­sa. Len­ki­jo­je kai ku­riems mais­to pro­duk­tams yra tik 5 % ar­ba net ir 3 % pri­dė­ti­nė ver­tė tai­ko­ma, o šian­dien pas mus mais­to pro­duk­tams, kaip ir vi­soms ki­toms pre­kėms, pa­slau­goms, tai­ko­ma 18 %. Jei­gu mes su­ma­žin­tu­me mais­to pro­duk­tams PVM, at­pig­tų mais­to pro­duk­tai, pa­di­dė­tų ga­my­ba, pa­di­dė­tų per­ka­mu­mas ir mes mo­kes­čių to­kį pa­tį kie­kį su­rink­tu­me. Pri­si­min­ki­me, kai mū­sų ša­ly­je bu­vo to­kie mo­kes­čiai mais­to pro­duk­tams – 9 %. Aš ma­nau, kad rei­kia grįž­ti prie tų lai­kų, kai mais­to pro­duk­tams bu­vo 9 %, ir ne­rei­kė­tų da­ry­ti dėl tam tik­rų mais­to pro­duk­tų iš­im­čių. Ar­ba da­ro­me dėl vi­sų mais­to pro­duk­tų, ar­ba jei­gu ne, pa­da­ro­me ža­liai mė­sai, dar ko­kiems nors pro­duk­tams. Aš ma­nau, kad bū­tų tei­sin­giau­sia, jei­gu vi­siems mais­to pro­duk­tams bū­tų 9 % pri­dė­ti­nės ver­tės mo­kes­tis. To­dėl aš pra­šau pa­lai­ky­ti Sei­mo na­rius ši­tą pa­tai­są.<text:s/></text:p>
        <text:p text:style-name="P496"><text:span text:style-name="T497">PIRMININKĖ.</text:span><text:s/>Ar yra 29 Sei­mo na­riai, kad ga­lė­tu­me svars­ty­ti šią pa­tai­są? Pri­me­nu, Vy­riau­sy­bės iš­va­da nei­gia­ma.<text:s/></text:p>
        <text:p text:style-name="P498">Yra dau­giau kaip 29. Ko­mi­te­to iš­va­da.<text:s/></text:p>
        <text:p text:style-name="P499"><text:span text:style-name="T500">A. VALINSKAS</text:span><text:s/><text:span text:style-name="T501">(</text:span><text:span text:style-name="T502">L</text:span><text:span text:style-name="T503">i</text:span><text:span text:style-name="T504">CSF</text:span><text:span text:style-name="T505">)</text:span>. Ko­mi­te­tas svars­tė šią pa­tai­są ir vi­sas pa­na­šias. Ka­dan­gi tai ne­la­bai mū­sų kom­pe­ten­ci­ja, mes pri­ta­ria­me ir te­gul ap­si­spren­džia Sei­mas.<text:s/></text:p>
        <text:p text:style-name="P506"><text:span text:style-name="T507">PIRMININKĖ.</text:span><text:s/>Ger­bia­mie­ji ko­le­gos, ta­da bal­suo­ja­me dėl P. Gra­žu­lio pa­tai­sos. Jau at­si­ra­do no­rin­čių kal­bė­ti. D. Ba­ra­kaus­kas – už pa­tai­są.<text:s/></text:p>
        <text:p text:style-name="P508"><text:span text:style-name="T509">D. A. BARAKAUSKAS</text:span><text:s/><text:span text:style-name="T510">(</text:span><text:span text:style-name="T511">TTF</text:span><text:span text:style-name="T512">)</text:span>. Ačiū. Ger­bia­mie­ji Sei­mo na­riai, mes pa­pras­čiau­siai ne­tu­ri­me ki­tos iš­ei­ties, kad pi­ni­gai iš Lie­tu­vos ne­bū­tų iš­vež­ti į kai­my­ni­nes ša­lis, yra tik vie­nas ke­lias, t. y. su­ma­žin­ti pri­dė­ti­nės ver­tės mo­kes­tį la­biau­siai var­to­ja­miems pro­duk­tams, mais­to pro­duk­tams. Kvie­čiu bal­suo­ti už.<text:s/></text:p>
        <text:p text:style-name="P513"><text:span text:style-name="T514">PIRMININKĖ.</text:span><text:s/>J. Raz­ma – prieš.<text:s/></text:p>
        <text:p text:style-name="P515"><text:span text:style-name="T516">J. RAZMA</text:span><text:s/><text:span text:style-name="T517">(</text:span><text:span text:style-name="T518">TS-LKDF</text:span><text:span text:style-name="T519">)</text:span>. Ger­bia­mie­ji ko­le­gos, man at­ro­do, mes taip ga­na vie­nin­gai Se­niū­nų su­ei­go­je bu­vo­me ap­si­ta­rę, kad rei­kia pa­si­steng­ti ir pa­da­ry­ti tą spren­di­mą dėl pri­dė­ti­nės ver­tės mo­kes­čių leng­va­tų spau­dai. Da­bar vi­so­kių ki­to­kių pa­tai­sų, kaip dėl mais­to, kur yra mi­li­jar­di­nės po­vei­kio biu­dže­tui ap­im­tys, siū­ly­to­jai tik ap­sun­ki­na ši­tą spren­di­mą ir da­ro jį ne­įma­no­mą. Tai aš dėl to kvie­čiu da­bar su­si­kon­cen­truo­ti į tą min­tį, ku­rią tei­kia Pre­zi­den­tė, o vi­sus ki­tus to­kius pa­siū­ly­mus at­mes­ti. Aš su­pran­tu po­ną P. Gra­žu­lį, ku­ris tur­būt nie­kad ne­pla­nuo­ja da­ly­vau­ti ko­kios nors Vy­riau­sy­bės dar­be, tai jis ga­li teik­ti siū­ly­mus, ku­rie su­ke­lia mi­li­jar­di­nius de­fi­ci­tus. Kvie­čiu ir opo­zi­ci­ją bal­suo­ti iš­min­tin­gai, nes ki­taip mes kom­pli­kuo­si­me pa­grin­di­nį su­ta­ri­mą.<text:s/></text:p>
        <text:p text:style-name="P520"><text:span text:style-name="T521">PIRMININKĖ.</text:span><text:s/>Bal­suo­ja­me. Kas pri­ta­ria­te P. Gra­žu­lio siū­ly­mui, bal­suo­ja­te už, kas tu­ri­te ki­tą nuo­mo­nę, bal­suo­ja­te prieš ar­ba su­si­lai­ko­te.<text:s/></text:p>
        <text:p text:style-name="P522">Bal­sa­vo 111 Sei­mo na­rių: už – 43, prieš – 31, su­si­lai­kė 37. Ne­pri­tar­ta.<text:s/></text:p>
        <text:p text:style-name="P523">To­liau. Sau­liaus… Re­pli­ka. Pra­šom, ger­bia­ma­sis…<text:s/></text:p>
        <text:p text:style-name="P524"><text:span text:style-name="T525">A. SALAMAKINAS</text:span><text:s/><text:span text:style-name="T526">(</text:span><text:span text:style-name="T527">LSDPF</text:span><text:span text:style-name="T528">)</text:span>. Ačiū, ger­bia­mo­ji Pir­mi­nin­ke. Aš la­bai pra­šy­čiau tų, ku­rių ver­slas orien­tuo­tas į ko­kių nors mais­to pro­duk­tų ga­my­bą, kol­dū­nų ga­my­bą, to­kių siū­ly­mų ne­teik­ti.<text:s/></text:p>
        <text:p text:style-name="P529"><text:span text:style-name="T530">PIRMININKĖ.</text:span><text:s/>Eti­kos ir pro­ce­dū­rų ko­mi­si­jos pir­mi­nin­kas A. Sa­la­ma­ki­nas tei­sin­gą pa­sta­bą pa­sa­kė. S. Sto­mos pa­tai­sa. Pra­šom pri­sta­ty­ti.<text:s/></text:p>
        <text:p text:style-name="Roman"><text:span text:style-name="T531">S. STOMA</text:span><text:s/><text:span text:style-name="T532">(</text:span><text:span text:style-name="T533">TS-LKDF</text:span><text:span text:style-name="T534">)</text:span>. Ger­bia­mie­ji ko­le­gos, ši­ta pa­tai­sa tik­rai yra la­bai svar­bi, ir svar­bi vi­siems Lie­tu­vos žmo­nėms, nes tai lie­čia es­mi­nį mū­sų ta­pa­ty­bės da­ly­ką – kul­tū­rą. Ma­to­me, kad kny­gos ta­po sun­kiai įper­ka­mu pro­duk­tu, šiurkš­čiai šne­kant, ir tik­rai ši leng­va­ta biu­dže­tui kai­nuo­tų ne­daug, o jos efek­tas bū­tų di­de­lis. To­dėl siū­lau pa­rem­ti. Tai lie­čia… Pa­skai­ty­siu, kad bū­tų aiš­kiau. Tru­pu­tį at­si­pra­šau, ne ten pa­žiū­rė­jau. Leng­va­ti­nis 9 % ta­rifas tai­ko­mas ir ne­pe­rio­di­niams in­for­ma­ci­niams lei­di­niams, įskai­tant va­do­vė­lius, pra­ty­bų są­siu­vi­nius, en­cik­lo­pe­di­jas, žo­dy­nus, ži­ny­nus, in­for­ma­ci­nes bro­šiū­ras, nuo­trau­kų, rep­ro­duk­ci­jų al­bu­mus, pie­ši­mo ir spal­vi­ni­mo kny­ge­les, spaus­din­tas ar ran­kraš­ti­nes, na­tas, že­mė­la­pius, sche­mas ir brė­ži­nius, ta­čiau iš­sky­rus ka­len­do­rius, už­ra­šų kny­ge­les ir ki­tus pa­na­šaus po­bū­džio spau­di­nius. Ačiū už jū­sų su­pra­ti­mą.<text:s/></text:p>
        <text:p text:style-name="Roman"><text:span text:style-name="T535">PIRMININKĖ.</text:span><text:s/>Ger­bia­ma­sis ko­le­ga, aš jū­sų no­riu pa­klaus­ti, ka­dan­gi aš pa­ti skai­tau ir ne­la­bai su­si­gau­dau. Jūs siū­lo­te keis­ti iš pra­džių leng­va­ti­nį 9 % PVM ta­ri­fą, tai­ko­mą iš­brau­kiant kny­gas, vai­kiš­kas kny­ge­les, po to leng­va­ti­nį nu­li­nį ta­ri­fą, tai­ko­mą vai­kų li­te­ra­tū­rai, pas­kui leng­va­ti­nį 5 % ta­ri­fą. Tai jūs ap­si­spręs­ki­te, ar jūs čia vi­siš­kai vis­kam? Gal ko­mi­te­to pir­mi­nin­kas pa­aiš­kins?<text:s/></text:p>
        <text:p text:style-name="Roman"><text:span text:style-name="T536">A. VALINSKAS</text:span><text:s/><text:span text:style-name="T537">(</text:span><text:span text:style-name="T538">L</text:span><text:span text:style-name="T539">i</text:span><text:span text:style-name="T540">CSF</text:span><text:span text:style-name="T541">)</text:span>. Sei­mui rei­kė­tų ap­si­spręs­ti, jei­gu mes pa­lai­ko­me, kad rei­kia kny­gas iš­brauk­ti ir vai­kiš­kas kny­ge­les, tuo­met bū­tų svars­to­ma, kad jiems bū­tų tai­ko­mas ne 9 %, o nu­li­nis ir 5 %. Jei­gu ne­pri­ta­ria­me, kad jas iš­brauk­tu­me, tai li­ku­sie­ji pa­siū­ly­mai bū­tų net ne­svars­to­mi.<text:s/></text:p>
        <text:p text:style-name="Roman"><text:span text:style-name="T542">PIRMININKĖ.</text:span><text:s/>Ger­bia­ma­sis Sa­la­ma­ki­nai!</text:p>
        <text:p text:style-name="Roman"><text:span text:style-name="T543">A. SALAMAKINAS</text:span><text:s/><text:span text:style-name="T544">(</text:span><text:span text:style-name="T545">LSDPF</text:span><text:span text:style-name="T546">)</text:span>. Čia po­no S. Sto­mos siū­ly­mas pri­lygs­ta po­no P. Gra­žu­lio siū­ly­mui. Jūs de­kla­ruo­ja­te, kad už­si­i­ma­te lei­dy­ba, o da­bar tei­kia­te siū­ly­mus, ku­rie bus orien­tuo­ti į jū­sų tu­ri­mą po­zi­ci­ją.<text:s/></text:p>
        <text:p text:style-name="Roman"><text:span text:style-name="T547">A. VALINSKAS</text:span><text:s/><text:span text:style-name="T548">(</text:span><text:span text:style-name="T549">L</text:span><text:span text:style-name="T550">i</text:span><text:span text:style-name="T551">CSF</text:span><text:span text:style-name="T552">)</text:span>. Tai pa­gal to­kią lo­gi­ką vi­si, ku­rie val­go, ne­ga­li bal­suo­ti, nes at­pigs mais­to pro­duk­tai.<text:s/></text:p>
        <text:p text:style-name="Roman"><text:span text:style-name="T553">PIRMININKĖ.</text:span><text:s/>Ger­bia­ma­sis S. Sto­ma.<text:s/></text:p>
        <text:p text:style-name="Roman"><text:span text:style-name="T554">S. STOMA</text:span><text:s/><text:span text:style-name="T555">(</text:span><text:span text:style-name="T556">TS-LKDF</text:span><text:span text:style-name="T557">)</text:span>. Iš kur aš kal­bė­siu?</text:p>
        <text:p text:style-name="Roman"><text:span text:style-name="T558">PIRMININKĖ.</text:span><text:s/>Iš ten, aš įjun­giau. Kal­bė­ki­te per šo­ni­nį mik­ro­fo­ną.<text:s/></text:p>
        <text:p text:style-name="Roman"><text:span text:style-name="T559">S. STOMA</text:span><text:s/><text:span text:style-name="T560">(</text:span><text:span text:style-name="T561">TS-LKDF</text:span><text:span text:style-name="T562">)</text:span>. Iš tik­rų­jų ten­ka la­bai pri­tar­ti ger­bia­ma­jam po­nui A. Va­lins­kui. Iš tik­rų­jų aš esu ra­šy­to­jas, o ne lei­dė­jas. Gal­būt aš ka­da nors ir pa­ra­šy­siu kny­gą, gal­būt ir ne­pa­ra­šy­siu. Lei­dy­bos<text:s/><text:span text:style-name="T563">biz</text:span><text:span text:style-name="T564">­niu<text:s/></text:span>aš ne­už­si­i­mu. Tai jo­kių in­te­re­sų kon­flik­tų čia tik­rai nė­ra. Ačiū.<text:s/></text:p>
        <text:p text:style-name="Roman"><text:span text:style-name="T565">A. VALINSKAS</text:span><text:s/><text:span text:style-name="T566">(</text:span><text:span text:style-name="T567">L</text:span><text:span text:style-name="T568">i</text:span><text:span text:style-name="T569">CSF</text:span><text:span text:style-name="T570">)</text:span>. Kad bū­tų ma­žiau gin­čų, dar kar­tą pa­sa­ky­siu. Jei­gu mes pri­ta­ria­me pa­siū­ly­mui iš­brauk­ti kny­gas ir vai­kiš­ką li­te­ra­tū­rą, tuo­met svars­to­me, ar tai­ky­ti leng­va­ti­nį nu­li­nį ir 5 % ta­ri­fą. Jei­gu ne­pri­ta­ria­me, lie­ka 9 %. Čia rei­kė­tų ap­si­spręs­ti Sei­mui.<text:s/></text:p>
        <text:p text:style-name="Roman"><text:span text:style-name="T571">PIRMININKĖ.</text:span><text:s/>Ge­rai, ar yra 29 Sei­mo na­riai, pa­lai­kan­tys šį S. Sto­mos siū­ly­mą?<text:s/></text:p>
        <text:p text:style-name="Roman">Yra dau­giau kaip 29. Ko­mi­te­to pir­mi­nin­kas jau iš­sa­kė sa­vo po­zi­ci­ją. Dėl ve­di­mo tvar­kos – J. Raz­ma.<text:s/></text:p>
        <text:p text:style-name="Roman"><text:span text:style-name="T572">J. RAZMA</text:span><text:s/><text:span text:style-name="T573">(</text:span><text:span text:style-name="T574">TS-LKDF</text:span><text:span text:style-name="T575">)</text:span>. Kad bū­tų vi­siš­kai aiš­ku, pa­sa­ky­ki­me, kad kom­plek­siš­kai dėl tri­jų S. Sto­mos pa­siū­ly­mų kar­tu spren­džia­me. Ten iš­brau­kia, ten 5 %, ten nu­lis, nes tai su­si­ję kaip visu­ma.<text:s/></text:p>
        <text:p text:style-name="P576"><text:span text:style-name="T577">A. VALINSKAS</text:span><text:s/><text:span text:style-name="T578">(</text:span><text:span text:style-name="T579">L</text:span><text:span text:style-name="T580">i</text:span><text:span text:style-name="T581">CSF</text:span><text:span text:style-name="T582">)</text:span>. Aš taip ir mi­nė­jau, jei­gu mes pir­ma­jam ne­pri­ta­ria­me, ki­tų dvie­jų ne­svars­to­me. Jei­gu pri­ta­ria­me, tuo­met bal­suo­ja­me, ar nu­li­nis ir 5 %. Taip ko­mi­te­tas ir siū­lo.</text:p>
        <text:p text:style-name="P583"><text:span text:style-name="T584">PIRMININKĖ.</text:span><text:s/>Mes tą ir da­ro­me, vis­ką tei­sin­gai. Ar dar no­ri­te kal­bė­ti? Prieš – A. Anu­šaus­kas.<text:s/></text:p>
        <text:p text:style-name="P585"><text:span text:style-name="T586">A. ANUŠAUSKAS</text:span><text:s/><text:span text:style-name="T587">(</text:span><text:span text:style-name="T588">TS-LKDF</text:span><text:span text:style-name="T589">)</text:span>. Ger­bia­mie­ji Sei­mo na­riai, iš tik­rų­jų tu­riu pa­sa­ky­ti, kad no­rė­jau pa­mi­nė­ti tą pa­tį. Ga­li­ma pa­sa­ky­ti juo­kais, kad ką nors da­ran­tys vi­si kar­tu iš vi­so ne­tu­rė­tų bal­suo­ti ar kvė­puo­ti, bet aš ma­nau, kad šiuo at­ve­ju lei­dė­jas ir kū­rė­jas tu­ri su­tar­ti­nius san­ty­kius. To­dėl siū­ly­mas ne vi­sai ko­rek­tiš­kas bū­tų ir ra­šan­čių žmo­nių.<text:s/></text:p>
        <text:p text:style-name="P590">Ki­ta ver­tus, aš tu­riu pa­sa­ky­ti, kad lei­dė­jai tu­ri ga­li­my­bes ma­žin­ti kny­gų kai­nas, su­si­tar­ti su pla­tin­to­jais. To­kios ga­li­my­bės eg­zis­tuo­ja. Kny­gų kai­nas ga­li­ma ma­žin­ti, at­si­ran­da elek­tro­ni­niai lei­di­niai ir vi­sa ki­ta. Ga­li­my­bės tam eg­zis­tuo­ja. Bet, aš ma­nau, šiuo at­ve­ju mes svars­to­me es­mi­nį pra­di­nį siū­ly­mą, tai yra dėl spau­dos.</text:p>
        <text:p text:style-name="P591"><text:span text:style-name="T592">PIRMININKĖ.</text:span><text:s/>K. Dauk­šys – už.</text:p>
        <text:p text:style-name="P593"><text:span text:style-name="T594">K. DAUKŠYS</text:span><text:s/><text:span text:style-name="T595">(</text:span><text:span text:style-name="T596">DPF</text:span><text:span text:style-name="T597">)</text:span>. Ačiū, ger­bia­mo­ji Pir­mi­nin­ke. Aš da­bar esu su­mi­šęs. Jei­gu mes skai­to­me kny­gas, mes bal­suo­ti ne­ga­li­me, nes mums vi­siems bus pi­giau. Ta­da siū­lau tiems, ku­rie kny­gas skai­to, ne­bal­suo­ti iš vi­so, o ku­rie ne­skai­to, te­gul bal­suo­ja.<text:s/></text:p>
        <text:p text:style-name="P598"><text:span text:style-name="T599">PIRMININKĖ.</text:span><text:s/>Bal­suo­ja­me. Kas pri­ta­ria­te S. Sto­mos pa­siū­ly­mui pa­keis­ti įsta­ty­mo 19 straips­nio 3 da­lies 2 punk­tą, bal­suo­ja­te už, kas tu­ri­te ki­tą nuo­mo­nę, bal­suo­ja­te prieš ar­ba su­si­lai­ko­te.</text:p>
        <text:p text:style-name="P600">Bal­sa­vo 110: už – 42, prieš – 18, su­si­lai­kė 50. Ne­pri­tar­ta. Tai­gi da­bar ki­tas siū­ly­mas – leng­va­ti­nis nu­li­nis pro­cen­tas.<text:s/></text:p>
        <text:p text:style-name="P601"><text:span text:style-name="T602">A. VALINSKAS</text:span><text:s/><text:span text:style-name="T603">(</text:span><text:span text:style-name="T604">L</text:span><text:span text:style-name="T605">i</text:span><text:span text:style-name="T606">CSF</text:span><text:span text:style-name="T607">)</text:span>. Pir­mi­nin­ke, jei­gu mes bal­sa­vo­me prieš iš­brau­ki­mą, dėl nu­li­nio ir pen­kių leng­va­ti­nių au­to­ma­tiš­kai iš­si­spren­džia, jau ne­rei­kia bal­suo­ti.<text:s/></text:p>
        <text:p text:style-name="P608"><text:span text:style-name="T609">PIRMININKĖ.</text:span><text:s/>Ne­rei­kia bal­suo­ti? Ir dėl pen­kių ne­rei­kia?<text:s/></text:p>
        <text:p text:style-name="P610"><text:span text:style-name="T611">A. VALINSKAS</text:span><text:s/><text:span text:style-name="T612">(</text:span><text:span text:style-name="T613">L</text:span><text:span text:style-name="T614">i</text:span><text:span text:style-name="T615">CSF</text:span><text:span text:style-name="T616">)</text:span>. Taip.</text:p>
        <text:p text:style-name="P617"><text:span text:style-name="T618">PIRMININKĖ.</text:span><text:s/>Tai dėl ši­tų ne­bal­suo­ja­me. To­liau S. Sto­mos yra dar vie­nas, bet jau čia 19 straips­nio 5 da­lis.<text:s/></text:p>
        <text:p text:style-name="P619"><text:span text:style-name="T620">A. VALINSKAS</text:span><text:s/><text:span text:style-name="T621">(</text:span><text:span text:style-name="T622">L</text:span><text:span text:style-name="T623">i</text:span><text:span text:style-name="T624">CSF</text:span><text:span text:style-name="T625">)</text:span>. Pa­na­šus kaip P. Gra­žu­lio, tik jis siū­lė vi­siems, o čia yra šiek tiek iš­var­dy­ta:<text:span text:style-name="T626"><text:s/>duo</text:span><text:span text:style-name="T627">­nai, mil</text:span><text:span text:style-name="T628">­tams, ma</text:span><text:span text:style-name="T629">­ka</text:span><text:span text:style-name="T630">­ro</text:span><text:span text:style-name="T631">­nams, kruo</text:span><text:span text:style-name="T632">­poms ir t. t.<text:s/></text:span></text:p>
        <text:p text:style-name="P633"><text:span text:style-name="T634">PIRMININKĖ.</text:span><text:s/>Ab­so­liu­čiai vis­kam.<text:s/></text:p>
        <text:p text:style-name="P635"><text:span text:style-name="T636">A. VALINSKAS</text:span><text:s/><text:span text:style-name="T637">(</text:span><text:span text:style-name="T638">L</text:span><text:span text:style-name="T639">i</text:span><text:span text:style-name="T640">CSF</text:span><text:span text:style-name="T641">)</text:span>. Tai iš prin­ci­po…</text:p>
        <text:p text:style-name="P642"><text:span text:style-name="T643">PIRMININKĖ.</text:span><text:s/>Čia jau mes ap­si­spren­dė­me?<text:s/></text:p>
        <text:p text:style-name="P644"><text:span text:style-name="T645">A. VALINSKAS</text:span><text:s/><text:span text:style-name="T646">(</text:span><text:span text:style-name="T647">L</text:span><text:span text:style-name="T648">i</text:span><text:span text:style-name="T649">CSF</text:span><text:span text:style-name="T650">)</text:span>. Iš prin­ci­po taip.<text:s/></text:p>
        <text:p text:style-name="P651"><text:span text:style-name="T652">PIRMININKĖ.</text:span><text:s/>Ge­rai. Da­bar yra E. Jur­ke­vičiaus – at­ski­rai duo­nai, pie­nui. Pri­sta­to E. Jur­kevi­čius.</text:p>
        <text:p text:style-name="Roman"><text:span text:style-name="T653">A. VALINSKAS</text:span><text:s/><text:span text:style-name="T654">(</text:span><text:span text:style-name="T655">L</text:span><text:span text:style-name="T656">i</text:span><text:span text:style-name="T657">CSF</text:span><text:span text:style-name="T658">)</text:span>. Yra E. Jur­ke­vi­čiaus, kur siū­lo­ma ne vi­siems mais­to pro­duk­tams, bet duo­nai ir pie­nui tai­ky­ti 9 %.</text:p>
        <text:p text:style-name="Roman"><text:span text:style-name="T659">E. JURKEVIČIUS</text:span><text:s/><text:span text:style-name="T660">(</text:span><text:span text:style-name="T661">TS-LKDF</text:span><text:span text:style-name="T662">)</text:span>. Dė­kui, po­sė­džio pir­mi­nin­ke. Ger­bia­mie­ji ko­le­gos, Sta­tis­ti­kos de­par­ta­men­to duo­me­ni­mis, Lie­tu­vos gy­ven­to­jų iš­lai­dų struk­tū­ro­je mais­to pro­duk­tai su­da­ro 39 %. Šiuo eko­no­mi­niu sun­kme­čiu, kai ma­žė­ja gy­ven­to­jų pa­ja­mos ir var­to­ji­mas, o dau­gu­ma gy­ven­to­jų di­dži­ą­ją da­lį at­ly­gi­ni­mo iš­lei­džia mais­tui, bū­ti­na tai­ky­ti PVM leng­va­tas bū­ti­niau­siems mais­to pro­duk­tams: pie­nui, duo­nai ir mė­sai, nes bū­tent šių pro­duk­tų, Sta­tis­ti­kos de­par­ta­men­to duo­me­ni­mis, Lie­tu­va su­var­to­ja dau­giau­sia.<text:s/></text:p>
        <text:p text:style-name="Roman">Eu­ro­pos pa­tir­tis ir sta­tis­ti­ka by­lo­ja, kad su­ma­ži­nus PVM ma­žė­ja ir maž­me­ni­nė pro­duk­ci­jos kai­na, pa­di­dė­ja var­to­ji­mas. Lie­tu­vo­je nuo 2003 m. sau­sio 1 d. įsi­ga­lio­jus 5 % PVM ta­ri­fui švie­žiai ir at­šal­dy­tai mė­sai, per 2003–2006 me­tus mė­sos su­var­to­ji­mas Lie­tu­vo­je iš­au­go net pus­an­tro kar­to, o mė­sos bei jos ga­mi­nių kai­nos su­ma­žė­jo. Nuo 2009 m. švie­žiai mė­sai ir paukš­tie­nai pra­dė­jus tai­ky­ti stan­dar­ti­nį 19 % PVM ta­ri­fą, mė­sos per­dir­bi­mo apy­var­ta su­ma­žė­jo vi­du­ti­niš­kai penk­ta­da­liu. Į Lie­tu­vos rin­ką plūs­te­lė­jo ki­tų ša­lių mė­sa ir jos ga­mi­niai. Lie­tu­vo­je mė­sos su­var­to­ji­mas per pas­ku­ti­nius dve­jus kri­zi­nius me­tus kri­to nuo 81 kg iki 68 kg vie­nam žmo­gui, nes žmo­nės ma­siš­kai vyks­ta pirk­ti mė­sos ga­mi­nių į kai­my­ni­nę Len­ki­ją.<text:s/></text:p>
        <text:p text:style-name="Roman">Pie­nas – svar­biau­sias mū­sų ša­lies pro­duk­tas, nes pie­ne yra šim­tas svar­biau­sių su­de­da­mų­jų da­lių ir vi­ta­mi­nų, rei­ka­lin­gų žmo­gaus or­ga­niz­mui. Bū­tent pie­no ir jo ga­mi­nių Lie­tu­va su­var­to­ja dau­giau­siai, vie­nam gy­ven­to­jui ten­ka 260 kg per me­tus. Bū­ti­na tai­ky­ti PVM leng­va­tas pie­nui, nes ta­da su­ma­žė­tų ir pie­no pro­duk­tų bei ga­mi­nių kai­nos, pa­leng­vė­tų fi­nan­si­nė naš­ta gy­ven­to­jams.<text:s/></text:p>
        <text:p text:style-name="Roman">Ger­bia­mie­ji ko­le­gos, aš tei­kiau šį pro­jek­tą vien to­dėl, kad pa­ma­čiau, kad siū­lo­ma tai­ky­ti dvi­ra­ti­nin­kų šal­mams, ap­gy­ven­di­ni­mo pa­slau­goms, mu­gių, pa­ro­dų, cir­ko ren­gi­niams, neat­si­žvel­giant, kad šiuo sun­kme­čio lai­ko­tar­piu di­džio­sios da­lies gy­ven­to­jų rū­pes­tis – ne ap­si­lan­ky­ti cir­ke, o pa­val­gy­ti, pi­giau nu­si­pirk­ti mais­to. Bet so­li­da­ri­zuo­da­ma­sis su Vy­riau­sy­be aš at­si­i­mu sa­vo pa­siū­ly­mą. Gal­būt grį­ši­me prie jo po Sei­mo rin­ki­mų. Dė­kui.</text:p>
        <text:p text:style-name="Roman"><text:span text:style-name="T663">PIRMININKĖ.</text:span><text:s/>Ar yra 29 Sei­mo na­riai? (<text:span text:style-name="T664">Bal</text:span><text:span text:style-name="T665">­sai sa</text:span><text:span text:style-name="T666">­lė</text:span><text:span text:style-name="T667">­je: „At</text:span><text:span text:style-name="T668">­si</text:span><text:span text:style-name="T669">­ė</text:span><text:span text:style-name="T670">­mė!“</text:span>) At­si­ė­mė po di­de­lės kal­bos? Su­pra­tau. La­bai ge­rai.<text:s/></text:p>
        <text:p text:style-name="Roman"><text:span text:style-name="T671">A. VALINSKAS</text:span><text:s/><text:span text:style-name="T672">(</text:span><text:span text:style-name="T673">L</text:span><text:span text:style-name="T674">i</text:span><text:span text:style-name="T675">CSF</text:span><text:span text:style-name="T676">)</text:span>. Kiek su­pran­tu, at­si­i­ma­te ir dėl duo­nos, pie­no ir dėl mė­sos leng­va­ti­nių 5 %? Ta­da ne­svars­to­me.<text:s/></text:p>
        <text:p text:style-name="Roman"><text:span text:style-name="T677">PIRMININKĖ.</text:span><text:s/>Ge­rai. Ir dėl mė­sos at­si­ė­mė.<text:s/></text:p>
        <text:p text:style-name="Roman">D. Bud­rys – ne apie pro­duk­tus. D. Bud­rys.<text:s/></text:p>
        <text:p text:style-name="Roman"><text:span text:style-name="T678">D. BUDRYS</text:span><text:s/><text:span text:style-name="T679">(</text:span><text:span text:style-name="T680">LSDPF</text:span><text:span text:style-name="T681">)</text:span>. Dė­kui, ger­bia­mo­ji Pir­mi­nin­ke. Iš tik­rų­jų ne vie­ną kar­tą bu­vau siū­lęs šį pa­siū­ly­mą. Ir 2010 m., kai mes pri­ta­rė­me, kad 2011 m. bū­tų leng­va­ti­nis PVM ta­ri­fas vieš­bu­čių ti­po ir spe­cia­laus ap­gy­ven­di­ni­mo pa­slau­goms, fi­nan­sų mi­nist­rė mi­nė­jo, kad mes į biu­dže­tą su­rink­si­me 17 mln. ma­žiau. Ta­čiau at­si­ti­ko vi­siš­kai prie­šin­gai. Ly­gi­nant 2010 m. pir­mą pus­me­tį su 2011 m., kai mes su­ma­ži­no­me PVM ta­ri­fą, į biu­dže­tą bu­vo su­rink­ta dau­giau ne­gu 20 % pa­ja­mų, su­kur­ta apie 6 % dar­bo vie­tų dau­giau. Ger­bia­mie­ji ko­le­gos, tai bu­vo pa­da­ry­ta iki Eu­ro­pos čem­pio­na­to. Šie skai­čiai yra bū­tent iki Eu­ro­pos čem­pio­na­to. Ne­no­rė­čiau, kad bū­tų spe­ku­liuo­ja­ma, kad at­si­ga­vo ver­slas bū­tent dėl Eu­ro­pos krep­ši­nio čem­pio­na­to. Iš tik­rų­jų šis ver­slas at­si­ga­vo, ir aš no­rė­čiau, kad pri­tar­tu­mė­te ma­no pa­siū­ly­mui, kad tik­rai at­si­gau­tų dar dau­giau ver­slo ir kad jis dar dau­giau pa­ja­mų at­neš­tų į mū­sų biu­dže­tą.<text:s/></text:p>
        <text:p text:style-name="Roman"><text:span text:style-name="T682">PIRMININKĖ.</text:span><text:s/>Ar yra 29 Sei­mo na­riai, pa­lai­kan­tys pa­tai­są?<text:s/></text:p>
        <text:p text:style-name="Roman">Bal­sa­vo 68. Už – 49, tai yra dau­giau kaip 29.<text:s/></text:p>
        <text:p text:style-name="Roman"><text:span text:style-name="T683">A. VALINSKAS</text:span><text:s/><text:span text:style-name="T684">(</text:span><text:span text:style-name="T685">L</text:span><text:span text:style-name="T686">i</text:span><text:span text:style-name="T687">CSF</text:span><text:span text:style-name="T688">)</text:span>. Ko­mi­te­tas svars­tė ir pri­ta­rė šiam pa­siū­ly­mui.</text:p>
        <text:p text:style-name="Roman"><text:span text:style-name="T689">PIRMININKĖ.</text:span><text:s/>Kaip sa­ko­te?</text:p>
        <text:p text:style-name="Roman"><text:span text:style-name="T690">A. VALINSKAS</text:span><text:s/><text:span text:style-name="T691">(</text:span><text:span text:style-name="T692">L</text:span><text:span text:style-name="T693">i</text:span><text:span text:style-name="T694">CSF</text:span><text:span text:style-name="T695">)</text:span>. Ko­mi­te­tas svars­tė ir pri­ta­rė.<text:s/></text:p>
        <text:p text:style-name="Roman"><text:span text:style-name="T696">PIRMININKĖ.</text:span><text:span text:style-name="T697"><text:s/>M. Bas</text:span><text:span text:style-name="T698">­tys, pri</text:span><text:span text:style-name="T699">­ta</text:span><text:span text:style-name="T700">­rian</text:span><text:span text:style-name="T701">­tis siū</text:span><text:span text:style-name="T702">­ly</text:span><text:span text:style-name="T703">­mui.<text:s/></text:span></text:p>
        <text:p text:style-name="Roman"><text:span text:style-name="T704">M. BASTYS</text:span><text:s/><text:span text:style-name="T705">(</text:span><text:span text:style-name="T706">LSDPF</text:span><text:span text:style-name="T707">)</text:span>. Dė­ko­ju, ger­bia­mo­ji Pir­mi­nin­ke. Ger­bia­mie­ji ko­le­gos, vi­sų pir­ma vieš­bu­čių pa­slau­gos yra eks­por­to pa­slau­gos, tai vie­nas da­ly­kas. Ant­ras da­ly­kas, ki­tos vals­ty­bės, kai­my­ni­nės vals­ty­bės, tai­ko leng­va­ti­nį PVM ta­ri­fą. Tai taip pat ar­gu­men­tas, dėl ko rei­kė­tų pa­lai­ky­ti šį pa­siū­ly­mą. Vieš­bu­čiai, tei­kian­tys šias pa­slau­gas, ga­lė­tų ma­žin­ti kai­nas, bū­tų dau­giau lan­ky­to­jų, bū­tų dau­giau pa­ja­mų ir vals­ty­bė tik lai­mė­tų. Dė­ko­ju.<text:s/></text:p>
        <text:p text:style-name="Roman"><text:span text:style-name="T708">PIRMININKĖ.</text:span><text:s/>K. Gla­vec­kas – prieš. Kor­te­lę įdė­ki­te.</text:p>
        <text:p text:style-name="Roman"><text:span text:style-name="T709">K. GLAVECKAS</text:span>. Ger­bia­mie­ji ko­le­gos, po­rą ben­drų pa­sta­bų. Iš tik­ro fis­ka­li­nė po­li­ti­ka kei­čia­ma ne prieš rin­ki­mus, o jau po rin­ki­mų. Tai vie­na. Ant­ras da­ly­kas, tai, kad fis­ka­li­niams pa­kei­ti­mams, mo­kes­čių pa­kei­ti­mams, ga­lio­ja dvi tai­syk­lės: mo­kes­čiai ga­li bū­ti kei­čia­mi ge­riau­siu at­ve­ju prieš še­šis mė­ne­sius, tai yra nuo sau­sio 1 d., ar­ba dar ki­tas at­ve­jis, ka­da pri­ima­ma su biu­dže­tu… Šiuo at­ve­ju kal­ba­ma apie leng­va­ti­nio ta­ri­fo grą­ži­ni­mą vieš­bu­čiams. Pra­ei­tais me­tais, kuo­met ne­bu­vo leng­va­ti­nio ta­ri­fo, iš tik­ro biu­dže­tas ga­vo pa­pil­do­mai daug pa­ja­mų ir ta­ri­fo su­ma­ži­ni­mas ne­ga­ran­tuo­tų jo­kiu bū­du že­mes­nių kai­nų ir kon­ku­ren­ci­jos. To­dėl siū­lau ne­pri­tar­ti šiam pa­siū­ly­mui. Ačiū.<text:s/></text:p>
        <text:p text:style-name="Roman"><text:span text:style-name="T710">PIRMININKĖ.</text:span><text:span text:style-name="T711"><text:s/>Dėl ve</text:span><text:span text:style-name="T712">­di</text:span><text:span text:style-name="T713">­mo tvar</text:span><text:span text:style-name="T714">­kos – S. Sto</text:span><text:span text:style-name="T715">­ma.</text:span></text:p>
        <text:p text:style-name="Roman"><text:span text:style-name="T716">S. STOMA</text:span><text:s/><text:span text:style-name="T717">(</text:span><text:span text:style-name="T718">TS-LKDF</text:span><text:span text:style-name="T719">)</text:span>. Ačiū, Pir­mi­nin­ke. No­riu pa­reikš­ti pro­tes­tą: kad aš iš­ėjau iš Kon­ser­va­to­rių par­ti­jos, tai dar ne­reiš­kia, kad iš­ėjau iš Sei­mo, ir jūs, kaip Pir­mi­nin­kė, tu­rė­tu­mė­te vis dėl­to vie­no­dai žiū­rė­ti į vi­sus.<text:s/></text:p>
        <text:p text:style-name="Roman">No­riu ar­gu­men­tuo­ti, kad, ma­nau, yra ne­tei­sin­ga, jog ne­svars­ty­tas ma­no pa­siū­ly­mas. Jis yra vi­siš­kai ir iš es­mės ki­toks, ne­gu bu­vo po­no P. Gra­žu­lio. Po­nas P. Gra­žu­lis siū­lė leng­va­tas vi­siems mais­to pro­duk­tams – ir ku­riuos var­to­ja tur­tin­gi, ir ku­riuos var­to­ja ne­tur­tin­gi, iš­sky­rus al­ko­ho­lį ir ta­ba­ką. Ma­no siū­ly­mas yra ki­tos es­mės. Tai yra so­cia­liai orien­tuo­tas siū­ly­mas dėl bū­ti­niau­sių mais­to pro­duk­tų. Jie yra iš­var­dy­ti. Tai yra kon­kre­tu, tai yra so­cia­li­nė pa­ra­ma ne­tur­tin­giems gy­ven­to­jams, ku­rie var­to­ja lie­tu­viš­kus pro­duk­tus. To­dėl aš rei­ka­lau­ju, kad dėl ši­to Sei­me bū­tų ap­si­spręs­ta. Ačiū. (<text:span text:style-name="T720">Bal</text:span><text:span text:style-name="T721">­sai sa</text:span><text:span text:style-name="T722">­lė</text:span><text:span text:style-name="T723">­je</text:span>)</text:p>
        <text:p text:style-name="Roman"><text:span text:style-name="T724">PIRMININKĖ.</text:span><text:s/>Ger­bia­mie­ji ko­le­gos, iš tik­rų­jų tur­būt šian­dien rei­kia ir ling­vis­tus pa­si­kvies­ti, nes vi­siems mais­to pro­duk­tams – aš su­pran­tu, kad tai yra ir duo­na, ir mil­tai, ir ma­ka­ro­nai, ir mė­sa, ir žu­vis, ir vi­sa tai, dėl ko Sei­mas jau bal­sa­vo ir ap­si­spren­dė. Jūs da­bar rei­ka­lau­ja­te ki­taip. Ko­mi­te­to pir­mi­nin­kas ir­gi su­pra­to taip, kaip ir aš su­pra­tau. Vi­sas Sei­mas ir­gi taip su­pra­to, bet jū­sų, aiš­ku, va­lia ir jū­sų pa­grįs­tas rei­ka­la­vi­mas rei­ka­lau­ti bal­suo­ti. Grį­šim. Da­bar bal­suo­ja­me dėl D. Bud­rio ir grį­šim dėl jū­sų. Bal­suo­ja­me. Kas pri­ta­ria­te D. Bud­rio siū­ly­mui, bal­suo­ja­te už, kas tu­ri­te ki­tą nuo­mo­nę, bal­suo­ja­te prieš ar­ba su­si­lai­ko­te.<text:s/></text:p>
        <text:p text:style-name="Roman">Bal­sa­vo 117 Sei­mo na­rių: už – 54, prieš – 26, su­si­lai­kė 37. Ne­pri­tar­ta.<text:s/></text:p>
        <text:p text:style-name="Roman">Ger­bia­mie­ji ko­le­gos, yra… A. Čap­li­kas.</text:p>
        <text:p text:style-name="Roman"><text:span text:style-name="T725">A. ČAPLIKAS</text:span><text:s/><text:span text:style-name="T726">(</text:span><text:span text:style-name="T727">L</text:span><text:span text:style-name="T728">i</text:span><text:span text:style-name="T729">CSF</text:span><text:span text:style-name="T730">)</text:span>. Pir­mi­nin­ke, mes esa­me aiš­kiai bal­sa­vę ir aiš­kiai su­pra­to­me, kad pa­na­šaus tu­ri­nio pa­siū­ly­mai bu­vo at­mes­ti, to­dėl bal­suo­ti ir grįž­ti ne­be­rei­kia. Dirb­ki­me to­liau. Sei­mas jau iš­reiš­kė sa­vo va­lią.</text:p>
        <text:p text:style-name="Roman"><text:span text:style-name="T731">PIRMININKĖ.</text:span><text:s/>P. Luo­ma­nas.<text:s/></text:p>
        <text:p text:style-name="Roman"><text:span text:style-name="T732">P. LUOMANAS</text:span><text:s/><text:span text:style-name="T733">(</text:span><text:span text:style-name="T734">TS-LKDF</text:span><text:span text:style-name="T735">)</text:span>. Ačiū, ger­bia­mo­ji Pir­mi­nin­ke. Aš no­rė­čiau at­kreip­ti Eti­kos ir pro­ce­dū­rų ko­mi­si­jos ir pir­mi­nin­ko dė­me­sį. Ar iš tik­rų­jų ši­tos siū­lo­mos leng­va­tos, ši­tie žmo­nės, ku­rie siū­lo įvai­rias leng­va­tas, ne­pai­nio­ja vie­šų­jų ir pri­va­čių in­te­re­sų? Be­je, taip bu­vo pri­imant Al­ko­ho­lio re­kla­mos tęs­ti­nu­mo įsta­ty­mą, ne­bu­vo iki ga­lo iš­si­aiš­kin­ta. Ačiū.</text:p>
        <text:p text:style-name="Roman"><text:span text:style-name="T736">PIRMININKĖ.</text:span><text:s/>Ger­bia­ma­sis ko­le­ga, ma­tyt, ne­klau­sė­te. Ką tik ko­mi­si­jos pir­mi­nin­kas A. Sa­la­ma­ki­nas du kar­tus dviem Sei­mo na­riams pa­sa­kė: ar jūs ne­pai­nio­ja­te vie­šų­jų ir pri­va­čių in­te­re­sų? O jūs da­bar vėl į jį krei­pia­tės, kad jis dar į ką nors re­a­guo­tų. Jis jau su­re­a­ga­vo. (<text:span text:style-name="T737">Bal</text:span><text:span text:style-name="T738">­sai sa</text:span><text:span text:style-name="T739">­lė</text:span><text:span text:style-name="T740">­je</text:span>)<text:s/></text:p>
        <text:p text:style-name="Roman">Ger­bia­mie­ji ko­le­gos, dar kar­tą klau­siu, ar mes jau ap­si­spren­dė­me dėl S. Sto­mos siū­ly­mo? (<text:span text:style-name="T741">Bal</text:span><text:span text:style-name="T742">­sai sa</text:span><text:span text:style-name="T743">­lė</text:span><text:span text:style-name="T744">­je</text:span>) Rei­kia bal­suo­ti ar ne­rei­kia? (<text:span text:style-name="T745">Bal</text:span><text:span text:style-name="T746">­sai sa</text:span><text:span text:style-name="T747">­lė</text:span><text:span text:style-name="T748">­je</text:span>) Jis rei­ka­lau­ja, bet Sei­mas tu­ri ki­to­kią nuo­mo­nę ir sa­ko, kad jau ap­si­spren­dė. Bal­suo­ja­me ta­da, ge­rai. Kas pri­ta­ria­te S. Sto­mos siū­ly­mui pa­pil­dy­ti įsta­ty­mo 19 straips­nį 5 da­li­mi, bal­suo­ja­te už, kas tu­ri­te ki­tą nuo­mo­nę, bal­suo­ja­te prieš ar­ba su­si­lai­ko­te.</text:p>
        <text:p text:style-name="Roman">Bal­sa­vo 107 Sei­mo na­riai: už – 28, prieš – 29, su­si­lai­kė 50. Pa­tai­sai ne­pri­tar­ta.<text:s/></text:p>
        <text:p text:style-name="Roman">To­liau Sei­mo na­rio A. Dumb­ra­vos siū­ly­mas pa­pil­dy­ti įsta­ty­mo pro­jek­to 19 straips­nio 3 da­lį nau­juo­ju 8 punk­tu. Al­gi­man­tai, pra­šau.</text:p>
        <text:p text:style-name="Roman"><text:span text:style-name="T749">A. DUMBRAVA</text:span><text:s/><text:span text:style-name="T750">(</text:span><text:span text:style-name="T751">TTF</text:span><text:span text:style-name="T752">)</text:span>. Dė­ko­ju, ger­bia­mo­ji Pir­mi­nin­ke. Siū­ly­mas yra dėl so­cia­li­nės žmo­nių gru­pės, ne­įga­lių­jų, ku­rie nau­do­ja­si kom­pen­sa­ci­ne tech­ni­ka. Kaip sa­ko­ma, vals­ty­bės po­žiū­ris į ne­įga­liuo­sius ro­do mū­sų po­žiū­rį į pa­čią vals­ty­bę. Tik­rai siū­ly­čiau Sei­mui ap­si­spręs­ti ir ši­tai ne­di­de­lei žmo­nių gru­pei, kur mes vi­si ži­no­me, kad kom­pen­sa­ci­nė tech­ni­ka, ypač ge­res­nės ko­ky­bės, bran­giai kai­nuo­ja, bū­tų la­bai gra­žu, kad mes grą­žin­tu­me. Čia nie­ko nau­jo nė­ra, mes tie­siog grą­žin­tu­me ikik­ri­zi­nio lai­ko­tar­pio 5 % ta­ri­fą kom­pen­sa­ci­nei tech­ni­kai ir jos re­mon­tui. Bū­čiau la­bai dė­kin­gas Sei­mo na­riams, ku­rie pa­lai­ky­tų šį pa­siū­ly­mą. La­bai ačiū.</text:p>
        <text:p text:style-name="Roman"><text:span text:style-name="T753">PIRMININKĖ.</text:span><text:s/>Ar yra 29 Sei­mo na­riai, pa­lai­kan­tys siū­ly­mą? Yra dau­giau kaip 29. Da­bar ko­mi­te­to nuo­mo­nė.<text:s/></text:p>
        <text:p text:style-name="Roman"><text:span text:style-name="T754">A. VALINSKAS</text:span><text:s/><text:span text:style-name="T755">(</text:span><text:span text:style-name="T756">L</text:span><text:span text:style-name="T757">i</text:span><text:span text:style-name="T758">CSF</text:span><text:span text:style-name="T759">)</text:span><text:span text:style-name="T760">.</text:span><text:s/>Ko­mi­te­tas svars­tė ir nag­ri­nė­jo ne for­ma­liai, o iš tie­sų de­ta­liai ir pri­ta­rė. Siū­lo­me Sei­mo na­riams taip pat pri­tar­ti, nes čia kal­ba­ma apie ne­įga­lių­jų tech­ni­nės pa­gal­bos prie­mo­nes ir jų re­mon­tą.<text:s/></text:p>
        <text:p text:style-name="Roman"><text:span text:style-name="T761">PIRMININKĖ.</text:span><text:span text:style-name="T762"><text:s/>E. Ža</text:span><text:span text:style-name="T763">­ka</text:span><text:span text:style-name="T764">­ris, pri</text:span><text:span text:style-name="T765">­ta</text:span><text:span text:style-name="T766">­rian</text:span><text:span text:style-name="T767">­tis siū</text:span><text:span text:style-name="T768">­ly</text:span><text:span text:style-name="T769">­mui.</text:span></text:p>
        <text:p text:style-name="Roman"><text:span text:style-name="T770">E. ŽAKARIS</text:span><text:s/><text:span text:style-name="T771">(</text:span><text:span text:style-name="T772">LSDPF</text:span><text:span text:style-name="T773">)</text:span>. Ačiū, Sei­mo Pir­mi­nin­ke. Ger­bia­mie­ji ko­le­gos, vi­sas ne­įga­lių­jų tech­ni­nes pa­gal­bos prie­mo­nes per­ka ir ne­įga­lie­siems ski­ria įstai­ga, ku­ri yra prie So­cia­li­nės ap­sau­gos ir dar­bo mi­nis­te­ri­jos, tai yra joks pik­tnau­džia­vi­mas čia ne­ga­li­mas. Pi­ni­gų, be abe­jo, vi­sur trūks­ta ir tų prie­mo­nių la­bai smar­kiai trūks­ta. Su­ma­ži­nus PVM, aš ma­nau, biu­dže­tas nu­ken­tė­tų ne­daug, bet dau­giau žmo­nių ga­lė­tų gau­ti jiems rei­ka­lin­gų prie­mo­nių. Ma­nau, kad dėl to­kių ne­di­de­lių pi­ni­gų tik­rai rei­kė­tų pa­lai­ky­ti. Ačiū.<text:s/></text:p>
        <text:p text:style-name="Roman"><text:span text:style-name="T774">PIRMININKĖ.</text:span><text:s/>K. Gla­vec­kas tu­ri prie­šin­gą nuo­mo­nę.</text:p>
        <text:p text:style-name="Roman"><text:span text:style-name="T775">K. GLAVECKAS</text:span><text:s/><text:span text:style-name="T776">(</text:span><text:span text:style-name="T777">LSF</text:span><text:span text:style-name="T778">)</text:span>. Ger­bia­mie­ji ko­le­gos, aš tik­rai ne­tu­riu nie­ko prieš prieš pa­gal­bą ne­įga­lie­siems, bet ma­nau, kad tai tu­ri bū­ti sis­te­mi­nis da­ly­kas, o ne at­ski­ras vie­nas klau­si­mas. Kai bus žiū­ri­mas biu­dže­tas ir ru­de­nį svars­to­mas „Sod­ros“ biu­dže­tas, be abe­jo, jei­gu bus pa­reng­ta nau­ja sis­te­ma ki­tos Vy­riau­sy­bės, ki­tos dau­gu­mos, tai ten ga­li­ma tą pa­tai­sy­mą ir pa­da­ry­ti. Da­bar siū­lau ne­pri­tar­ti.</text:p>
        <text:p text:style-name="Roman"><text:span text:style-name="T779">PIRMININKĖ.</text:span><text:s/>Bal­suo­ja­me. Kas pri­ta­ria­te A. Dumb­ra­vos siū­ly­mui, bal­suo­ja­te už, kas tu­ri­te ki­tą nuo­mo­nę, bal­suo­ja­te prieš ar­ba su­si­lai­ko­te.</text:p>
        <text:p text:style-name="Roman">Bal­sa­vo 119 Sei­mo na­rių: už – 74, prieš – 5, su­si­lai­kė 40. Pa­tai­sai pri­tar­ta.</text:p>
        <text:p text:style-name="Roman">Č. V. Stan­ke­vi­čiaus pa­tai­sa iš­brauk­ti įsta­ty­mo pro­jek­to 1 straips­nio 2 da­lį.<text:s/></text:p>
        <text:p text:style-name="Roman"><text:span text:style-name="T780">A. VALINSKAS</text:span><text:s/><text:span text:style-name="T781">(</text:span><text:span text:style-name="T782">L</text:span><text:span text:style-name="T783">i</text:span><text:span text:style-name="T784">CSF</text:span><text:span text:style-name="T785">)</text:span><text:span text:style-name="T786">.</text:span><text:s/>Jei­gu lei­si­te, aš trum­pai pri­sta­ty­siu. Yra ne tik Č. V. Stan­ke­vi­čiaus, bet ana­lo­giš­ka K. Gla­vec­ko ir V. Ma­tu­zo pa­tai­sa. Siū­lo­ma iš­brauk­ti tą punk­tą, ku­riam Sei­mas jau yra pri­ta­ręs. A. Zuo­kie­nės pa­tai­sa dėl leng­va­ti­nio 9 % trans­por­to ta­ri­fo. Da­bar siū­lo­ma, nors Sei­mas jau pri­ta­ręs, iš­brauk­ti.</text:p>
        <text:p text:style-name="Roman"><text:span text:style-name="T787">PIRMININKĖ.</text:span><text:s/>Tai ne­rei­kia gal ta­da bal­suo­ti, jei­gu vie­ną kar­tą jau sa­vo nuo­mo­nę iš­reiš­kėm? Pir­mi­nin­ke!</text:p>
        <text:p text:style-name="Roman"><text:span text:style-name="T788">A. VALINSKAS</text:span><text:s/><text:span text:style-name="T789">(</text:span><text:span text:style-name="T790">L</text:span><text:span text:style-name="T791">i</text:span><text:span text:style-name="T792">CSF</text:span><text:span text:style-name="T793">)</text:span><text:span text:style-name="T794">.</text:span><text:s/>Taip, iš prin­ci­po ko­mi­te­tas ne­pri­ta­rė, bet tos sta­di­jos me­tu dar ga­vo­me ana­lo­giš­ką K. Gla­vec­ko ir V. Ma­tu­zo pa­siū­ly­mą. Jei­gu Sei­mas ap­si­spren­dęs, tai bal­suo­ti ne­rei­kia ir pa­lik­ti leng­va­ti­nį trans­por­tą.<text:s/></text:p>
        <text:p text:style-name="Roman"><text:span text:style-name="T795">PIRMININKĖ.</text:span><text:span text:style-name="T796"><text:s/>Ger</text:span><text:span text:style-name="T797">­bia</text:span><text:span text:style-name="T798">­ma</text:span><text:span text:style-name="T799">­sis Č. V. Stan</text:span><text:span text:style-name="T800">­ke</text:span><text:span text:style-name="T801">­vi</text:span><text:span text:style-name="T802">­čius.</text:span></text:p>
        <text:p text:style-name="Roman"><text:span text:style-name="T803">Č. V. STANKEVIČIUS</text:span><text:s/><text:span text:style-name="T804">(</text:span><text:span text:style-name="T805">TS-LKDF</text:span><text:span text:style-name="T806">)</text:span>. Jei­gu ga­li­ma, tai pri­ėmi­mo sta­di­jos me­tu siū­lo­mas iš­brau­kimas ati­tin­ka tą ben­drą nuo­sta­tą, kad pir­mi­nis pro­jek­tas bu­vo skir­tas PVM leng­va­tai spau­dai, bet ne­pri­ka­bi­nant prie jos vi­sų ki­tų leng­va­tų, ne­pai­sant to, kad Sei­mas po svars­ty­mo bu­vo to­kiai pa­pil­do­mai leng­va­tai pri­ta­ręs. Pra­šom spręs­ti bal­suojant.<text:s/></text:p>
        <text:p text:style-name="Roman"><text:span text:style-name="T807">PIRMININKĖ.</text:span><text:span text:style-name="T808"><text:s/>Rei</text:span><text:span text:style-name="T809">­kia bal</text:span><text:span text:style-name="T810">­suo</text:span><text:span text:style-name="T811">­ti. A. Ku</text:span><text:span text:style-name="T812">­bi</text:span><text:span text:style-name="T813">­lius – už.</text:span></text:p>
        <text:p text:style-name="Roman"><text:span text:style-name="T814">A. KUBILIUS</text:span><text:s/><text:span text:style-name="T815">(</text:span><text:span text:style-name="T816">TS-LKDF</text:span><text:span text:style-name="T817">)</text:span>. Ger­bia­mie­ji ko­le­gos, Vy­riau­sy­bė at­krei­pė dė­me­sį į tai, kad iš tik­rų­jų mums rei­kia su­si­tvar­ky­ti su mo­kes­ti­nių pa­siū­ly­mų svars­ty­mu Sei­me, nes iš­ties kar­tais svars­to­ma la­bai emo­cin­gai ir ne­la­bai at­sa­kin­gai. No­riu pa­sa­ky­ti, kad štai šios pa­tai­sos dėl PVM leng­va­tų trans­por­tui kai­na biu­dže­tui yra apie 80 mln. Lt. Man at­ro­do, kad opo­zi­ci­ja vis dar ne­la­bai gal­vo­ja apie tai, ar jie no­ri ei­ti į val­džią, ar ne­no­ri ei­ti į val­džią. Aš dar sy­kį ra­gi­nu: jei­gu Sei­mas tu­ri va­lios pri­tar­ti leng­va­toms spau­dai, tai ne­ap­li­pin­ti tų leng­va­tų jo­kiom ki­tom pa­pil­do­mom leng­va­tom, nes ki­tu at­ve­ju iš tik­rų­jų pra­si­de­da tai, nuo ko mes šiek tiek bu­vo­me iš­si­gy­dę, bet vėl, at­ro­do, į tai no­ri­me grįž­ti, tai yra PVM įsta­ty­me pri­dė­lio­ti krū­vas leng­va­tų. Vals­ty­bės kon­tro­lė yra aiš­kiai pa­ro­džiu­si, kad var­to­to­jams tai di­de­lės nau­dos ne­duo­da, nau­dą duo­da tik­tai kam nors – ak­ci­nin­kams ar sa­vi­nin­kams. Aš ra­gi­nu pri­tar­ti šiai pa­tai­sai, ku­rią da­bar pa­siū­lė Č. Stan­ke­vi­čius ir ki­ti ko­le­gos.</text:p>
        <text:p text:style-name="Roman"><text:span text:style-name="T818">PIRMININKĖ.</text:span><text:s/>V. An­driu­kai­tis – prieš.</text:p>
        <text:p text:style-name="Roman"><text:span text:style-name="T819">V. P. ANDRIUKAITIS</text:span><text:s/><text:span text:style-name="T820">(</text:span><text:span text:style-name="T821">LSDPF</text:span><text:span text:style-name="T822">)</text:span>. Ger­bia­mie­ji ko­le­gos, iš­ties ko­le­ga A. Ku­bi­lius yra ne­tei­sus sa­ky­da­mas, kad leng­va­ti­nio PVM ta­ri­fo tai­ky­mas ne­spren­džia bi­lie­tų at­pi­gi­ni­mo, ar­ba so­cia­li­nės funk­ci­jos, t. y. ke­lei­vių ve­ži­mo sa­vi­val­dy­bė­se.<text:s/></text:p>
        <text:p text:style-name="Roman">Žvilg­tel­ki­me į Eu­ro­pos Są­jun­gos kon­teks­tą. Eu­ro­pos Są­jun­go­je iš 27 na­rių 19 na­rių tai­ko PVM leng­va­tas trans­por­tui. Kaip čia yra? 19 Eu­ro­pos Są­jun­gos ša­lių ne­ži­no, kad var­to­to­jams nuo to ne­pa­ge­rė­ja, ir tik Lie­tu­va ži­no, kad var­to­to­jams ne­pa­ge­rė­ja? Va­di­na­si, nė­ra to­kio ar­gu­men­to, ku­ris bū­tų įro­dan­tis, kad A. Ku­bi­lius tei­sus teig­da­mas, kad PVM ta­ri­fo leng­va­ta yra nau­din­ga tik ak­ci­ninkams.<text:s/></text:p>
        <text:p text:style-name="Roman">Da­bar pa­žiū­rė­ki­me į ben­drą si­tu­a­ci­ją Lie­tu­vos sa­vi­val­dy­bė­se su vie­šuo­ju trans­por­tu, kaip šian­dien at­ro­do vie­ša­sis trans­por­tas, – di­džiu­liai įsi­sko­li­ni­mai, iš­ple­čia­mos so­cia­li­nės funk­ci­jos, jiems nie­ko ki­to ne­lie­ka, kaip di­din­ti ke­lei­vių bi­lie­to kai­ną. Mes jau pra­ėju­sį kar­tą svars­tė­me tuos ar­gu­men­tus. Jei­gu da­bar pa­žiū­rė­tu­me į su­rink­tą iš­sa­mią me­džia­gą, ku­rią pa­tei­kė Ve­žė­jų aso­cia­ci­ja, yra iš­ties la­bai įspū­din­ga sta­tis­ti­ka, ku­ri ro­do, ko­kia yra vie­nin­te­lė prie­mo­nė, kad pa­leng­vin­tu­me pa­dė­tį, iš­spręs­tu­me ši­tą di­džiu­lę so­cia­li­nę bė­dą. Bi­lie­tų bran­gi­mas yra di­de­lė ne­lai­mė. Tai­gi aš siū­lau pa­lik­ti ga­lio­ti tą spren­di­mą, ku­rį Sei­mas jau vie­ną kar­tą pa­da­rė. Ka­dan­gi mes pri­ėmė­me spren­di­mą dėl in­va­li­dų trans­por­to leng­va­tų, va­di­na­si, mes šiek tiek pla­čiau trak­tuo­ja­me…</text:p>
        <text:p text:style-name="Roman"><text:span text:style-name="T823">PIRMININKĖ.</text:span><text:s/>Lai­kas!</text:p>
        <text:p text:style-name="Roman"><text:span text:style-name="T824">V. P. ANDRIUKAITIS</text:span><text:s/><text:span text:style-name="T825">(</text:span><text:span text:style-name="T826">LSDPF</text:span><text:span text:style-name="T827">)</text:span>. …ši­tas pa­tai­sas, ne tik pa­tai­sas…</text:p>
        <text:p text:style-name="Roman"><text:span text:style-name="T828">PIRMININKĖ.</text:span><text:s/>Bal­suo­ja­me. Kas pa­lai­ko­te Č. Stan­ke­vi­čiaus, K. Gla­vec­ko, V. Ma­tu­zo pa­tai­są, bal­suo­ja­te už, kas tu­ri­te ki­tą nuo­mo­nę, bal­suo­ja­te prieš ar­ba su­si­lai­ko­te.</text:p>
        <text:p text:style-name="Roman">Bal­sa­vo 118: už – 49, prieš – 32, su­si­lai­kė 37. Ne­pri­tar­ta pa­tai­soms.</text:p>
        <text:p text:style-name="Roman">To­liau pra­šau… (<text:span text:style-name="T829">Šur</text:span><text:span text:style-name="T830">­mu</text:span><text:span text:style-name="T831">­lys sa</text:span><text:span text:style-name="T832">­lė</text:span><text:span text:style-name="T833">­je</text:span>)<text:s/></text:p>
        <text:p text:style-name="Roman"><text:span text:style-name="T834">A. VALINSKAS</text:span><text:s/><text:span text:style-name="T835">(</text:span><text:span text:style-name="T836">L</text:span><text:span text:style-name="T837">i</text:span><text:span text:style-name="T838">CSF</text:span><text:span text:style-name="T839">)</text:span>. Da­bar li­ko tik trys pa­tai­sos. Ger­bia­mo­ji Pir­mi­nin­ke, yra dėl įsi­ga­lio­ji­mo da­tos. Yra siū­lo­mos trys: lie­pos 1 d., at­ei­nan­čių me­tų sau­sio 1 d. ir šių me­tų rug­pjū­čio 1 d. Lo­giš­ka, kad lie­pos 1 d. ne­la­bai pa­kliū­na, nes jau yra per ma­žai lai­ko – šian­dien 26 d. To­dėl siū­lau Sei­mui ko­mi­te­to var­du bal­suo­ti al­ter­na­ty­viai dėl vie­nos da­tos – ar 2013 m. sau­sio 1 d., ar šių me­tų rug­pjū­čio 1 d. įsi­ga­lio­ja.</text:p>
        <text:p text:style-name="Roman"><text:span text:style-name="T840">PIRMININKĖ.</text:span><text:s/>Ačiū, pir­mi­nin­ke, už pa­siū­ly­mą, bet vis tiek aš tu­riu at­si­klaus­ti Sei­mo na­rių J. Sa­ba­taus­ko, A. Bas­čio, R. Sin­ke­vi­čiaus, I. Šiau­lie­nės, ku­rie bu­vo už­re­gist­ra­vę lie­pos 1 d. Ar jūs at­si­i­ma­te sa­vo ši­tą pa­tai­są, nes tik­rai jau ne­la­bai lo­giš­ka, kad ji įsi­ga­lio­tų? Ką? At­si­i­ma­te? Ge­rai. Ačiū. (<text:span text:style-name="T841">Šur</text:span><text:span text:style-name="T842">­mu</text:span><text:span text:style-name="T843">­lys sa</text:span><text:span text:style-name="T844">­lė</text:span><text:span text:style-name="T845">­je</text:span>)<text:s/></text:p>
        <text:p text:style-name="Roman">To­liau yra K. Gla­vec­ko siū­ly­mas 2013 m. sau­sio 1 d., o J. Raz­mos siū­ly­mas – 2012 m. rug­pjū­čio 1 d. Ko­mi­te­tas pri­ta­ria K. Gla­vec­ko siū­ly­mui 2013 m. sau­sio 1 d. Gal ta­da iš kar­to bal­suo­ja­me dėl K. Gla­vec­ko siū­ly­mo? (<text:span text:style-name="T846">Bal</text:span><text:span text:style-name="T847">­sai sa</text:span><text:span text:style-name="T848">­lė</text:span><text:span text:style-name="T849">­je</text:span>) J. Raz­ma.</text:p>
        <text:p text:style-name="Roman"><text:span text:style-name="T850">J. RAZMA</text:span><text:s/><text:span text:style-name="T851">(</text:span><text:span text:style-name="T852">TS-LKDF</text:span><text:span text:style-name="T853">)</text:span>. Ger­bia­mie­ji ko­le­gos, kai čia da­bar pri­ėmė­me pa­pil­do­mas leng­va­tas trans­por­tui ir dar, tai tik­rai aš at­si­i­mu sa­vo pa­siū­ly­mą. Nuo rug­pjū­čio 1 d ne­ga­li­ma ši­to… Bū­tų jun­ta­mas po­vei­kis biu­dže­tui. Lie­ka vie­na K. Gla­vec­ko pa­tai­sa.</text:p>
        <text:p text:style-name="Roman"><text:span text:style-name="T854">A. VALINSKAS</text:span><text:span text:style-name="T855"><text:s/></text:span><text:span text:style-name="T856">(</text:span><text:span text:style-name="T857">L</text:span><text:span text:style-name="T858">i</text:span><text:span text:style-name="T859">CSF</text:span><text:span text:style-name="T860">)</text:span><text:span text:style-name="T861">. Ko</text:span><text:span text:style-name="T862">­mi</text:span><text:span text:style-name="T863">­te</text:span><text:span text:style-name="T864">­tas jai pri</text:span><text:span text:style-name="T865">­ta</text:span><text:span text:style-name="T866">­rė…</text:span></text:p>
        <text:p text:style-name="Roman"><text:span text:style-name="T867">PIRMININKĖ.</text:span><text:s/>Gal ga­li­me ben­dru su­ta­ri­mu pri­tar­ti ta­da K. Gla­vec­ko 2013 m. sau­sio 1 d.? (<text:span text:style-name="T868">Bal</text:span><text:span text:style-name="T869">­sai sa</text:span><text:span text:style-name="T870">­lė</text:span><text:span text:style-name="T871">­je</text:span>) Pri­ta­ria­me. Kaip ir pa­straips­niui mes vis­ką iš­nag­ri­nė­jo­me. Dar yra Sei­mo kan­ce­lia­ri­jos Tei­sės de­par­ta­men­to siū­ly­mų. Ko­mi­te­tas į tuos siū­ly­mus at­si­žvel­gė. Vy­riau­sy­bės po­zi­ci­ją jau aš pa­sa­kiau.<text:s/></text:p>
        <text:p text:style-name="Roman">Da­bar dėl vi­so įsta­ty­mo ke­tu­ri – už, ke­tu­ri – prieš. Ž. Šil­ga­lis – už.</text:p>
        <text:p text:style-name="Roman"><text:span text:style-name="T872">Ž. ŠILGALIS</text:span><text:s/><text:span text:style-name="T873">(</text:span><text:span text:style-name="T874">MSG</text:span><text:span text:style-name="T875">)</text:span>. Ko­le­gos, jau ne kar­tą esa­me kal­bė­ję, kad ap­skri­tai mo­kes­čių sis­te­ma tu­ri bū­ti aiš­ki, pa­grįs­ta, kad ver­slas ga­lė­tų prog­no­zuo­ti in­ves­ti­ci­jas ir il­ga­lai­kė­je per­spek­ty­vo­je ma­ty­ti, kur ju­da vals­ty­bė. Be abe­jo, mums nie­kaip ne­pa­vyks­ta su­si­tar­ti ir ne kar­tą bu­vo siū­ly­mų kal­bė­ti ne apie leng­va­tas, bet apie skir­tin­gus mo­kes­čių ta­ri­fus, t. y. ke­le­tą ma­žes­nių mo­kes­čių ir, na­tū­ra­lu, ba­zi­nį mo­kes­tį, kas leis­tų įver­tin­ti daug ge­riau at­ski­ros veik­los si­tu­a­ci­ją vals­ty­bė­je, pa­si­žiū­rė­ti, ku­rios ver­slo sri­tys yra im­les­nės dar­bo vie­toms kur­ti, ko­kia yra si­tu­a­ci­ja kai­my­ni­nė­se vals­ty­bė­se, kad ne­su­da­ry­tu­me ga­li­my­bės kai­nų dis­pro­por­ci­jai ir tuo, na­tū­ra­lu, ne­si­nau­do­tų ap­lin­ki­nės rin­kos. La­bai svar­bu įver­tin­ti ir tas kom­pa­ni­jas, ku­rios už­si­i­ma eks­por­tu, nes tai ir­gi vie­naip ar ki­taip ga­li tu­rė­ti di­de­lį po­vei­kį jų ver­slui, o kar­tu ir gau­ses­niam mo­kes­čių su­rin­ki­mui. Kaip jūs ži­no­te, ne vi­sa­da eko­no­mi­ko­je yra 2+2 ly­gu 4. Tai nė­ra nau­ja fra­zė. Pui­kiai su­pran­ta­ma, kad sis­te­ma ge­rai vei­kia tik ta­da, kai yra su­ba­lan­suo­ta.<text:s/></text:p>
        <text:p text:style-name="Roman">To­dėl, ma­no ver­ti­ni­mu, jei­gu ir ne­pa­vy­ko per šią ka­den­ci­ją, ma­no su­pra­ti­mu, tik­rai tu­rė­tų po ki­tų Sei­mo rin­ki­mų gal­būt at­ei­ti šiek tiek pla­čiau mąs­tan­ti val­džia, ir mes, ma­nau, tu­rė­si­me ga­li­my­bę grįž­ti bent prie tri­na­rės mo­kes­čių sis­te­mos, tą sis­te­mą pa­da­ry­ti aiš­kią, su­ba­lan­suo­tą ir vi­siems su­pran­ta­mą, la­bai svar­bu – il­ga­lai­kę. Bet šio­je si­tu­a­ci­jo­je, ka­dan­gi yra taip, kaip yra, ma­no ver­ti­ni­mu, toms sri­tims, ku­rios čia da­bar yra iš­skir­tos, tu­ri bū­ti ski­ria­mas dė­me­sys. Pa­tys pui­kiai ži­no­te, kaip gy­ve­na re­gio­ni­nė spau­da ir ap­skri­tai spau­da. Na­tū­ra­lu, ir trans­por­to di­džiu­lės pro­ble­mos. Ma­no ver­ti­ni­mu, tos pa­tai­sos yra gal­būt pir­mas žings­nis į tą su­ba­lan­suo­tą, pa­sver­tą tri­na­rę ma­žes­nio mo­kes­čio ta­ri­fų sis­te­mą. To­dėl siū­lau pri­tar­ti…</text:p>
        <text:p text:style-name="Roman"><text:span text:style-name="T876">PIRMININKĖ.</text:span><text:s/>Lai­kas! A. Ku­bi­lius – už. At­si­pra­šau, A. Ku­bi­lius – prieš.<text:s/></text:p>
        <text:p text:style-name="Roman"><text:span text:style-name="T877">A. KUBILIUS</text:span><text:s/><text:span text:style-name="T878">(</text:span><text:span text:style-name="T879">TS-LKDF</text:span><text:span text:style-name="T880">)</text:span>. Ger­bia­mie­ji ko­le­gos, aš dar kar­tą tu­riu pa­kar­to­ti tai, ką jau sa­kiau. Ka­dan­gi Sei­mas ne­su­ge­bė­jo iš­si­lai­ky­ti ne­pa­si­da­vęs PVM leng­va­tų epi­de­mi­jai ir tos epi­de­mi­jos pa­gau­tas nuo Nau­jų­jų me­tų su­ma­ži­na pa­ja­mas į biu­dže­tą dau­giau ne­gu 100 mln. Lt, aš ra­gi­nu bal­suo­ti prieš. Ra­gi­nu Sei­me su­si­tvar­ky­ti su pa­siū­ly­mų dėl PVM ir ki­tų mo­kes­čių leng­va­tų ir įvai­rių ki­tų pa­siū­ly­mų dėl mo­kes­čių, ku­rie ga­li pa­lies­ti tik­rai skaus­min­gai vi­sus vals­ty­bės fi­nan­sus, svars­ty­mu taip, kad bū­tų svars­to­ma ly­giai taip pat, kaip yra svars­to­mos biu­dže­to pa­tai­sos. Jei­gu Vy­riau­sy­bė ne­pri­ta­ria – rei­kia 71 bal­so, nes tu­riu pa­sa­ky­ti, ši­tas džia­zas, ko­kį čia ma­to­me svars­tant to­kius klau­si­mus, iš tik­rų­jų yra la­bai la­bai pa­vo­jin­gas ir ri­zi­kin­gas. Aš ne­ga­liu pri­tar­ti to­kiam Sei­mo spren­di­mui, ku­ris ma­ži­na biu­dže­to pa­ja­mas, ne­svar­bu, kas bus po rin­ki­mų, bet ma­ži­na biu­dže­to pa­ja­mas 100 mln. Lt, ir net dau­giau, o tuo pa­čiu me­tu Sei­me mes vie­nin­gai ar­tė­ja­me prie fis­ka­li­nės draus­mės su­tar­ties pa­tvir­ti­ni­mo. Ger­bia­mie­ji ko­le­gos (aš čia žiū­riu į opo­zi­ci­ją), tu­ri­me la­bai aiš­kiai ap­si­spręs­ti – jei­gu lai­ko­mės fis­ka­li­nės ir fi­nan­si­nės draus­mės, tai to­kie svars­ty­mai ir to­kie spren­di­mai yra vi­siš­kai ne­su­de­ri­na­mi su aiš­kia po­zi­ci­ja. To­dėl ra­gi­nu bal­suo­ti prieš. Ir pa­pil­do­mai, jei­gu Sei­mas pri­ims, kreip­siuo­si as­me­niš­kai į Pre­zi­den­tę, kad ji­nai ve­tuo­tų tas pa­tai­sas, ku­rios čia gi­mė vi­siš­kai ne­su­de­ri­nus nei su Vy­riau­sy­be, nei su Pre­zi­den­te.<text:s/></text:p>
        <text:p text:style-name="Roman"><text:span text:style-name="T881">PIRMININKĖ.</text:span><text:s/>J. Ole­kas – už.<text:s/></text:p>
        <text:p text:style-name="Roman"><text:span text:style-name="T882">J. OLEKAS</text:span><text:s/><text:span text:style-name="T883">(</text:span><text:span text:style-name="T884">LSDPF</text:span><text:span text:style-name="T885">)</text:span>. Ačiū, ger­bia­mo­ji Pir­mi­nin­ke. Ger­bia­ma­sis prem­je­re, jūs tur­būt už­mi­go­te sa­vo tau­py­mo lop­šy­je ir ne­ma­to­te, kas šian­dien da­ro­si Eu­ro­po­je. Be tau­py­mo dar yra ir in­ves­ti­ci­jos, ska­ti­nan­čios ver­slą. Pri­dė­ti­nės ver­tės mo­kes­čio leng­va­tos, ku­rios siū­lo­mos, tik­rai ga­li su­kur­ti pa­pil­do­mas dar­bo vie­tas čia, Lie­tu­vo­je. Dėl spau­dos mes lyg ir su­ta­rė­me. Pa­žiū­rė­ki­te, ko­kiems ki­tiems dviem pa­siū­ly­mams yra pri­tar­ta Sei­me, vie­šo­jo trans­por­to pri­dė­ti­nės ver­tės leng­va­tos, ką jos su­da­ro. Šian­dien dau­ge­lio sa­vi­val­dy­bių trans­por­to įmo­nės dėl jū­sų pa­siū­ly­to di­des­nio pri­dė­ti­nės ver­tės ta­ri­fo su­si­dū­rė su di­de­lė­mis sko­lo­mis. Pa­si­žiū­rė­ki­te į mū­sų prie­mies­čius, ne kai­mus, o prie­mies­čius. Į prie­mies­tį va­žiuo­ja vie­nas, du au­to­bu­sai per die­ną. Ar ga­li ten gy­ve­nan­čios jau­nos šei­mos nu­vež­ti sa­vo vai­kus į mo­kyk­lą? Ar ga­li­ma ten už­tik­rin­ti nor­ma­lų vie­šą­jį trans­por­tą?<text:s/></text:p>
        <text:p text:style-name="Roman">To­dėl ko­le­gų pa­siū­ly­tos ir čia, Sei­me, pri­ta­ri­mo su­lau­ku­sios leng­va­tos bent iš da­lies pa­de­da tas pro­ble­mas spręs­ti. Ar iš tik­rų­jų šian­dien vals­ty­bė ne­pa­jė­gi skir­ti 4–5 mln. ne­įga­lių­jų trans­por­to pro­ble­moms spręs­ti? Ma­nau, kad mes tai pa­jė­gia­me. Jūs pats ne kar­tą sa­kė­te apie su­ren­ka­mą biu­dže­tą. To­dėl šie pa­siū­ly­mai ne­pa­kenks vals­ty­bės biu­dže­tui. 100 mln. nė­ra ski­ria­mi at­ly­gi­ni­mams ar ki­tiems da­ly­kams, jie ski­ria­mi toms pro­ble­moms, ku­rios su­si­da­rė dėl jū­sų ne­iš­ma­naus val­dy­mo mū­sų sa­vi­val­dy­bė­se. Ir šioms pro­ble­moms spręs­ti kaip in­stru­men­tas yra skir­tin­gi pri­dė­ti­nės ver­tės…<text:s/></text:p>
        <text:p text:style-name="Roman"><text:span text:style-name="T886">PIRMININKĖ.</text:span><text:s/>Lai­kas! J. Ve­sel­ka – prieš.<text:s/></text:p>
        <text:p text:style-name="Roman"><text:span text:style-name="T887">J. VESELKA</text:span><text:s/><text:span text:style-name="T888">(</text:span><text:span text:style-name="T889">TTF</text:span><text:span text:style-name="T890">)</text:span>. Ger­bia­mie­ji ko­le­gos, pri­si­pa­žįs­tu, kad prieš tik to­dėl, kad gal­būt ne­su­pran­tu tų, ku­rie siū­lo nau­jos vals­ty­bės kon­cep­ci­jos len­g­va­tas. Ge­riau­sia Lie­tu­vos nau­jos vals­ty­bės kon­cep­ci­ja bū­tų vals­ty­bė be mo­kes­čių. Iš­duo­da­me kiek­vie­nam po pis­to­le­tą ir kiek su­si­ren­ki, tiek tu­ri, ne­su­si­rin­kai – ta­vo pro­ble­ma. Ir ką mes taip lai­mė­tu­me? Pir­ma, da­bar vals­ty­bė yra sko­lin­ga 40 mlrd. Lt, o jei­gu biu­dže­to ne­ren­ka­me, tai ir ne­rei­kia grą­žin­ti tų 40 mlrd. Lai­mi­me. To­liau. Tie­sa, mums nie­kas ne­sko­lins, bet kai tu­rė­si­me… kiek­vie­nas be mo­kes­čių, kaip nors pra­gy­ven­si­me. Tai juo­kai.<text:s/></text:p>
        <text:p text:style-name="Roman">Bet jei­gu rim­tai šne­kė­tu­me, ger­bia­mie­ji ko­le­gos, pa­vyz­džiui, la­bai no­rė­jo ma­žin­ti PVM mai­s­to pro­duk­tams, o kas vy­ko re­a­liai? Kai bu­vo kai ku­riems mais­to pro­duk­tams su­ma­žin­ta, su­pir­ki­mo kai­nos ūki­nin­kams nė kiek ne­pa­di­dė­jo. Kai­nos nė kiek ne­su­ma­žė­jo. Tas pats su trans­por­tu. Jei­gu sa­vi­val­dy­bės tu­rė­tų pi­ni­gų kom­pen­suo­ti ne­įga­lie­siems, vai­kams, pen­si­nin­kams, tos pro­ble­mos ne­bū­tų. O da­bar, jei­gu dar jų ne­su­rink­si­te ir ne­ga­lė­si­te kom­pen­suo­ti, bus dar di­des­nė bė­da. Aš ne­įsi­vaiz­duo­ju, ger­bia­mie­ji ko­le­gos, ne­bent nau­ja vals­ty­bės kon­cep­ci­ja. Šiaip ne­su­pran­tu, kai švais­to­mės leng­va­to­mis, ir ypač tų, ku­rie ruo­šia­si at­ei­ti į val­džią. Na, vis dėl­to rei­kės spręs­ti tas pro­ble­mas. Pra­sko­lin­ti dau­giau bus ne­be­ga­li­ma, tuo la­biau kad mes tu­ri­me rim­tų pro­jek­tų, ku­riems rei­kės pi­ni­gų. To­dėl bū­siu prieš ir ne­ga­liu pri­tar­ti tam po­pu­liz­mui, kad vals­ty­bė ge­riau­sia be pi­ni­gų.<text:s/></text:p>
        <text:p text:style-name="Roman"><text:span text:style-name="T891">PIRMININKĖ.</text:span><text:s/>K. Dauk­šys – už.<text:s/></text:p>
        <text:p text:style-name="Roman"><text:span text:style-name="T892">K. DAUKŠYS</text:span><text:s/><text:span text:style-name="T893">(</text:span><text:span text:style-name="T894">DPF</text:span><text:span text:style-name="T895">)</text:span>. Ačiū, ger­bia­mo­ji Sei­mo Pir­mi­nin­ke. Iš tik­rų­jų ge­riau­sia, jei­gu PVM bū­tų 50 %, oi, kiek vals­ty­bė pi­ni­gų tu­rė­tų, tik­tai žmo­nių tik­riau­siai čia ne­bū­tų. Da­bar dėl ger­bia­mo­jo prem­je­ro.<text:s/></text:p>
        <text:p text:style-name="Roman">Ger­bia­ma­sis An­driau Ku­bi­liau, prieš dve­jus me­tus jūs ra­šė­te iš­va­dą dėl to­kios pat leng­va­tos trans­por­tui ir ra­šė­te, kad rei­kės 28 mln., da­bar jūs sa­ko­te, kad ke­tu­ris kar­tus dau­giau. Ar bi­lie­tų kai­nos ke­tu­ris kar­tus bran­ges­nės pa­si­da­rė? Kas at­si­ti­ko? Ar tie­siog taip iš­si­plė­tė jū­sų sek­to­rius?<text:s/></text:p>
        <text:p text:style-name="Roman">Ger­bia­mie­ji, tau­py­mas yra ne tiks­las, tau­py­mas yra prie­mo­nė. Jei­gu ne­tu­ri aiš­kaus tiks­lo ir ne­no­ri ką nors su­tvar­ky­ti, tau­py­mas yra ne pa­na­cė­ja. To­dėl šian­dien siū­lau tiems, ku­rie ne­iš­li­pa iš nuo­sa­vo trans­por­to, ne­va­ži­nė­ja vie­šuo­ju, nu­si­ra­min­ti ir leis­ti žmo­nėms, ku­rie ma­žiau už­dir­ba, ma­žiau tu­ri, ku­rie eko­lo­giš­kiau gy­ve­na ne­gu mes, nes jie va­žiuo­ja vie­šuo­ju trans­por­tu, tu­rė­ti pi­ges­nes bi­lie­tų kai­nas. Siū­lau bal­suo­ti už šį įsta­ty­mą. Džiau­giuo­si, kad Sei­mas jam pri­ta­ria.<text:s/></text:p>
        <text:p text:style-name="Roman"><text:span text:style-name="T896">PIRMININKĖ.</text:span><text:s/>R. J. Da­gys – prieš.<text:s/></text:p>
        <text:p text:style-name="Roman"><text:span text:style-name="T897">R. J. DAGYS</text:span><text:s/><text:span text:style-name="T898">(</text:span><text:span text:style-name="T899">TS-LKDF</text:span><text:span text:style-name="T900">)</text:span>. Ger­bia­mie­ji Lie­tu­vos grai­kai, ku­rie ir­gi vi­są lai­ką pa­sa­ko­jot pa­sa­kas, kad du­kart du ne­ly­gu ke­tu­riems, kad ieš­ko­jot ki­tokio mo­de­lio, ku­ris pra­sko­li­no vi­są vals­ty­bę tre­jiems me­tams į prie­kį.<text:s/><text:span text:style-name="T901">t</text:span>ie jū­sų ar­gu­men­tai se­niai vi­sur muš­ti. Ką jūs da­bar siū­lo­te? Ko­kiais jūs čia da­bar var­guo­liais rū­pi­na­tės? Du treč­da­liai biu­dže­to yra švie­ti­mas, svei­ka­ta ir so­cia­li­nės reik­mės. Iš 100 mln. jūs nu­pjau­na­te 45 mln., kaip<text:s/><text:span text:style-name="T902">mi</text:span><text:span text:style-name="T903">­ni</text:span><text:span text:style-name="T904">­mum</text:span>, iš tos pa­čios so­cia­li­nės sfe­ros, iš tų pa­čių var­guo­lių, iš tų, ku­rie ne­tu­ri iš­mo­kų, ku­rie ne­gau­na pa­šal­pų, ku­rių pa­šal­pos yra per ma­žos, iš dau­gia­vai­kių<text:span text:style-name="T905"><text:s/>mo</text:span><text:span text:style-name="T906">­ti</text:span><text:span text:style-name="T907">­nų, iš vis</text:span><text:span text:style-name="T908">­ko jūs da</text:span><text:span text:style-name="T909">­bar nu</text:span><text:span text:style-name="T910">­pjau</text:span><text:span text:style-name="T911">­na</text:span><text:span text:style-name="T912">­te,<text:s/></text:span>vaiz­duo­da­mi, kad jūs esa­te ge­ri. Ko­kie jūs ge­ri! Kai­nos ne­pa­kils, kai­nos bus tos pa­čios, trans­por­ti­nin­kus jūs pa­re­mia­te, o iš mo­ti­nų ir ki­tų at­ima­te. Tai yra ne­gai­les­tin­ga sta­tis­ti­ka, vi­sa ki­ta yra tuš­ti ple­pa­lai.<text:s/></text:p>
        <text:p text:style-name="P913"><text:span text:style-name="T914">PIRMININKĖ.</text:span><text:s/>V. P. An­driu­kai­tis – už.<text:s/></text:p>
        <text:p text:style-name="P915"><text:span text:style-name="T916">V. P. ANDRIUKAITIS</text:span><text:s/><text:span text:style-name="T917">(</text:span><text:span text:style-name="T918">LSDPF</text:span><text:span text:style-name="T919">)</text:span>. Tie­są pa­sa­kius, Ri­man­tas Da­gys kal­ba apie ara­bų pa­sa­kas. Yra to­kia ge­ra ara­bų pa­sa­ka „Tūks­tan­tis ir vie­na nak­tis“. Ger­bia­ma­sis Ri­man­tai, pa­si­skai­ty­ki­te, ten ne tik apie grai­kus, ten apie dau­ge­lį ki­tų da­ly­kų pa­ra­šy­ta ir jums taip pat tik­tų.<text:s/></text:p>
        <text:p text:style-name="P920">Da­bar aš no­rė­čiau pa­sa­ky­ti, kad PVM ta­ri­fų skir­tin­gu­mas Eu­ro­pos Są­jun­gos ša­ly­se yra aki­vaiz­dus. Man šiek tiek keis­tai at­ro­do J. Ve­sel­kos ar­gu­men­tas dėl PVM ta­ri­fų bū­ti­no su­vie­no­di­ni­mo. Aš no­rė­čiau iš­girs­ti iš jo tam tik­rus ar­gu­men­tus, ko­dėl pa­si­kei­tė jo po­zi­ci­ja. Taip, Sei­mas tu­rės dis­ku­tuo­ti dėl to 100 mln. biu­dže­to for­ma­vi­mo, ta­čiau yra ne tik pri­dė­ti­nės ver­tės mo­kes­tis, yra ir ki­ti ne­tie­sio­gi­niai mo­kes­čiai. Yra ak­ci­zo mo­kes­tis, yra ki­ti mo­kes­ti­niai in­stru­men­tai, ku­riais ga­li­ma su­re­gu­liuo­ti tą 100 mln. dy­džio biu­dže­tą, ypač ži­nant, kad rei­kia pa­di­din­ti mo­kes­čius tur­tin­gai vi­suo­me­nės da­liai. Ne­ži­nau, ko­dėl A. Ku­bi­lius pa­mir­šo TVF re­ko­men­da­ci­jas ir dau­ge­lį ki­tų da­ly­kų. Šian­dien pri­ima­mas įsta­ty­mas spren­džia so­cia­li­nes funk­ci­jas. Bi­lie­tų kai­nų su­ma­ži­ni­mas yra tie­siog bū­ti­nas, jei­gu jūs iš­ties re­a­liai su­si­du­ria­te su tais žmo­nė­mis, ku­rie va­ži­nė­ja vie­šuo­ju trans­por­tu.<text:s/></text:p>
        <text:p text:style-name="P921">Pa­žiū­rė­ki­te, kaip at­ro­do. Aš siū­lau bal­suo­ti, pri­tar­ti, nes mes la­bai at­sa­kin­gai, la­bai at­sar­giai<text:s/><text:span text:style-name="T922">spren</text:span><text:span text:style-name="T923">­džia</text:span><text:span text:style-name="T924">­me PVM ta</text:span><text:span text:style-name="T925">­ri</text:span><text:span text:style-name="T926">­fo pro</text:span><text:span text:style-name="T927">­ble</text:span><text:span text:style-name="T928">­ma</text:span><text:span text:style-name="T929">­ti</text:span><text:span text:style-name="T930">­ką ir at</text:span><text:span text:style-name="T931">­ei</text:span><text:span text:style-name="T932">­ty</text:span><text:span text:style-name="T933">­je…</text:span><text:s/></text:p>
        <text:p text:style-name="P934"><text:span text:style-name="T935">PIRMININKĖ.</text:span><text:s/>Lai­kas! S. Pe­če­liū­nas – prieš.<text:s/></text:p>
        <text:p text:style-name="P936"><text:span text:style-name="T937">S. PEČELIŪNAS</text:span><text:s/><text:span text:style-name="T938">(</text:span><text:span text:style-name="T939">TS-LKDF</text:span><text:span text:style-name="T940">)</text:span>. At­ro­do, kad tik­rai rin­ki­mai vi­sai pri­ar­tė­jo ne tik Eu­ro­po­je, bet ir Lie­tu­vo­je, ir pa­tai­kū­niš­ka ko­mu­niz­mo šmėk­la pra­de­da klai­džio­ti ne tik po Eu­ro­pą (na, grai­kai per du kar­tus tru­pu­tį jos at­si­kra­tė), bet ir po Lie­tu­vą.<text:s/></text:p>
        <text:p text:style-name="P941">At­ro­do, dėl šių klau­si­mų il­gai gin­či­jo­mės, lyg ir bu­vo­me ra­dę tam tik­rą ra­cio­na­lų su­ta­ri­mą, bet ir vėl dėl po­pu­lis­ti­nių ke­ti­ni­mų at­si­ra­do be­pro­tiš­kai daug vi­so­kių pa­tai­sų, ir, pa­si­me­tę tarp tų pa­tai­sų, vėl ei­na­me po­pu­liz­mo ke­liu. Po­zi­ci­ja vi­siš­kai ne­pri­im­ti­na, ne­at­sa­kin­ga ir be ga­lo pa­vo­jin­ga. Kvies­čiau ko­le­gas li­be­ra­lus, kon­ser­va­ty­vius žmo­nes, ku­rie su­pran­ta, kas yra vals­ty­bė, su­si­lai­ky­ti nuo do­va­nė­lių da­li­ni­mo prieš rin­ki­mus. Nau­jo­ji Vy­riau­sy­bė, jei­gu ma­tys, kad rei­kia, po rin­ki­mų ga­lės to­kias do­va­nė­les da­lin­ti at­sa­kin­gai. Ki­tų są­skai­ta da­lin­ti yra nei gra­žu, nei etiš­ka. Ačiū.<text:s/></text:p>
        <text:p text:style-name="Roman"><text:span text:style-name="T942">PIRMININKĖ.</text:span><text:s/>Bal­suo­ja­me. Kas už tai, kad bū­tų pri­im­tas Pri­dė­ti­nės ver­tės mo­kes­čio įsta­ty­mo 19 straips­nio pa­pil­dy­mo<text:s/>įsta­ty­mas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124: už – 99, prieš – 6, su­si­lai­kė 19. Pri­dė­ti­nės ver­tės mo­kes­čio įsta­ty­mo 19 straips­nio pa­pil­dy­mo<text:s/>įsta­ty­mas pri­im­tas. (<text:span text:style-name="T943">Plo</text:span><text:span text:style-name="T944">­ji</text:span><text:span text:style-name="T945">­mai</text:span>)<text:s/></text:p>
        <text:p text:style-name="Roman">Re­pli­ką po bal­sa­vi­mo – K. Dauk­šys.</text:p>
        <text:p text:style-name="Roman"><text:span text:style-name="T946">K. DAUKŠYS</text:span><text:s/><text:span text:style-name="T947">(</text:span><text:span text:style-name="T948">DPF</text:span><text:span text:style-name="T949">)</text:span>. Iš tik­rų­jų ačiū Sei­mui, kad bu­vo su­pra­tin­gas. No­riu tiems ko­le­goms, ku­rie taip iš­gy­ve­no dėl 100 mln. Su­si­rin­ki­me pi­ni­gus iš ad­vo­ka­tų, kur iš­mė­tė­te, iš kon­sul­tan­tų, iš ki­tų,<text:s/><text:span text:style-name="T950">gau</text:span><text:span text:style-name="T951">­si</text:span><text:span text:style-name="T952">­te ne 100 mln., o vi</text:span><text:span text:style-name="T953">­sus 500 mlrd., ir bus ra</text:span><text:span text:style-name="T954">­mu</text:span>.<text:s/></text:p>
        <text:p text:style-name="Roman"><text:span text:style-name="T955">PIRMININKĖ.</text:span><text:span text:style-name="T956"><text:s/>A. Sy</text:span><text:span text:style-name="T957">­sas – re</text:span><text:span text:style-name="T958">­pli</text:span><text:span text:style-name="T959">­ką po bal</text:span><text:span text:style-name="T960">­sa</text:span><text:span text:style-name="T961">­vi</text:span><text:span text:style-name="T962">­mo.<text:s/></text:span></text:p>
        <text:p text:style-name="Roman"><text:span text:style-name="T963">A. SYSAS</text:span><text:s/><text:span text:style-name="T964">(</text:span><text:span text:style-name="T965">LSDPF</text:span><text:span text:style-name="T966">)</text:span>. Ačiū, Pir­mi­nin­ke. Aš tu­rė­čiau už­jaus­ti ir užuo­jau­tą pa­reikš­ti Mi­nist­rui Pir­mi­nin­kui, ku­rio ko­man­da, nors jis gar­siai kal­bė­jo, kad taip elg­tis ne­ga­li­ma, be­veik vien­bal­siai nu­bal­sa­vo už šias pa­tai­sas.<text:s/></text:p>
        <text:p text:style-name="Roman"><text:span text:style-name="T967">PIRMININKĖ.</text:span><text:s/>R. J. Da­gys.</text:p>
        <text:p text:style-name="Roman"><text:span text:style-name="T968">R. J. DAGYS</text:span><text:s/><text:span text:style-name="T969">(</text:span><text:span text:style-name="T970">TS-LKDF</text:span><text:span text:style-name="T971">)</text:span>. Ger­bia­mie­ji ko­le­gos, ku­rie klau­sė­te ir da­bar gar­siai plo­jo­te, iš ko gi pi­ni­gus at­ėmė? Iš jū­sų, nes dau­ge­lis, ma­tau, esa­te pen­si­nin­kai. Kon­kre­čiai iš jū­sų. Nie­kur iš ki­tur ne­paims, tik iš čia, iš so­cia­li­nės sri­ties, nes tai su­da­ro pu­sę. Jūs pa­lai­ko­te tai, kad jus skriaus­tų. Vi­si čia su­ėję ge­ra­da­riai yra jū­sų są­skai­ta.<text:s/></text:p>
        <text:p text:style-name="Roman"><text:span text:style-name="T972">PIRMININKĖ.</text:span><text:s/>K. Kuz­mins­kas.</text:p>
        <text:p text:style-name="Roman"><text:span text:style-name="T973">K. KUZMINSKAS</text:span><text:s/><text:span text:style-name="T974">(</text:span><text:span text:style-name="T975">TS-LKDF</text:span><text:span text:style-name="T976">)</text:span>. La­bai ačiū. Čia so­cial­de­mok­ra­tams pa­vyz­dys, kad Tė­vy­nės są­jun­gos-Lie­tu­vos krikš­čio­nių de­mok­ra­tų frak­ci­jo­je yra de­mo­kra­tija. Jo­kios dik­ta­tū­ros nė­ra. O šiaip tik­rai no­riu pa­si­džiaug­ti, kad pri­ta­ria­me ir trans­por­to PVM leng­va­tai, nes sa­vi­val­dy­bėms tik­rai la­bai sun­ku, ra­jo­nuo­se pa­nai­ki­na­mi net kai ku­rie au­to­bu­sų marš­ru­tai, o šiaip tas pats PVM liks sa­vi­val­dy­bėms. To­dėl mes sa­vo­tiš­kai pa­pil­dy­si­me sa­vi­val­dy­bių biu­dže­tą. Ačiū, kad pri­ta­rė­me.<text:s/></text:p>
        <text:p text:style-name="Roman"><text:span text:style-name="T977">PIRMININKĖ.</text:span><text:s/>L. Grau­ži­nie­nė.<text:s/></text:p>
        <text:p text:style-name="Roman"><text:span text:style-name="T978">L. GRAUŽINIENĖ</text:span><text:s/><text:span text:style-name="T979">(</text:span><text:span text:style-name="T980">DPF</text:span><text:span text:style-name="T981">)</text:span>. Ačiū. Aš no­rė­čiau ger­bia­ma­jam ko­le­gai R. J. Da­giui pa­sa­ky­ti. El­ki­tės ko­rek­tiš­kai! Tai yra ne­tie­sa, kad tie pi­ni­gai bus pa­im­ti iš So­cia­li­nio drau­di­mo fon­do, pir­miau­sia. Ki­ta, pa­si­žiū­rė­ki­te į mi­nis­te­ri­jų tau­py­mą. Kad jos vi­sai ne­be­tau­po, ro­do mū­sų ana­li­zė ir tai, kad iš­lei­džia mi­li­jo­nus pi­ni­gų įvai­riau­sioms stu­di­joms ir ko­man­di­ruo­tiems. Tai čia ir bus tie pi­ni­gė­liai, apie ku­riuos kal­bė­jo prem­je­ras. (<text:span text:style-name="T982">Bal</text:span><text:span text:style-name="T983">­sas sa</text:span><text:span text:style-name="T984">­lė</text:span><text:span text:style-name="T985">­je: „Pa</text:span><text:span text:style-name="T986">­sa</text:span><text:span text:style-name="T987">­kų ne</text:span><text:span text:style-name="T988">­pa</text:span><text:span text:style-name="T989">­sa</text:span><text:span text:style-name="T990">­ko</text:span><text:span text:style-name="T991">­ki</text:span><text:span text:style-name="T992">­te!“</text:span>)</text:p>
        <text:p text:style-name="Roman"><text:span text:style-name="T993">PIRMININKĖ.</text:span><text:s/>J. Raz­ma.</text:p>
        <text:p text:style-name="Roman"><text:span text:style-name="T994">J. RAZMA</text:span><text:s/><text:span text:style-name="T995">(</text:span><text:span text:style-name="T996">TS-LKDF</text:span><text:span text:style-name="T997">)</text:span>. Ger­bia­mie­ji ko­le­gos, mū­sų bal­sa­vi­mas, ku­ria­me mū­sų frak­ci­ja, kaip ma­tė­te, bal­sa­vo įvai­riai, maž­daug per pu­sę pa­si­da­li­no, iš tik­rų­jų tu­ri du as­pek­tus. Tai, ką sa­kė R. J. Da­gys, kad kiek­vie­na leng­va­ta reiš­kia ne­gau­tas lė­šas į biu­dže­tą ir ne­ga­lė­ji­mą vyk­dy­ti ko­kių nors so­cia­li­nių pro­gra­mų, be abe­jo, tai yra tie­sa. Šiuo at­ve­ju ge­rai tik tai, kad iš puokš­tės tų leng­va­tų, ku­rių bu­vo pri­siū­lę Sei­mo na­riai, mes, ma­no su­pra­ti­mu, pa­li­ko­me tik pa­čias jaut­riau­sias. Nes ar vi­suo­me­ni­niu trans­por­tu, ar kom­pen­sa­ci­ne tech­ni­ka nau­do­ja­si sluoks­nis tų žmo­nių, ku­rie pri­ski­ria­mi so­cia­liai rem­ti­niems, daž­niau. Iš­ėjo toks, ma­nau, ga­na su­ba­lan­suo­tas spren­di­mas.<text:s/></text:p>
        <text:p text:style-name="P998"><text:span text:style-name="T999">PIRMININKĖ.</text:span><text:s/>J. Ole­kas.</text:p>
        <text:p text:style-name="P1000"><text:span text:style-name="T1001">J. OLEKAS</text:span><text:s/><text:span text:style-name="T1002">(</text:span><text:span text:style-name="T1003">LSDPF</text:span><text:span text:style-name="T1004">)</text:span>. Ačiū, ger­bia­mo­ji Pir­mi­nin­ke. Aš no­riu kreip­tis į Mi­nist­rą Pir­mi­nin­ką, kad jis abė­cė­lės pa­mo­ky­tų sa­vo ko­le­gą R. J. Da­gį, ku­ris ne­ski­ria „Sod­ros“ biu­dže­to nuo vals­ty­bės biu­dže­to. Čia mes kal­ba­me apie ma­žes­nes pa­ja­mas ne į „Sod­ros“ biu­dže­tą, bet į vals­ty­bės biu­dže­tą. O vals­ty­bės biu­dže­te, Mi­nist­re Pir­mi­nin­ke, kaip jūs ži­no­te, pi­ni­gų yra. Net 92 mln. jū­sų mi­nis­te­ri­jos iš­lei­do įvai­rių ne­vyk­do­mų pro­jek­tų vie­ši­ni­mams. Tai siū­ly­čiau tuos pi­ni­gus pa­skir­ti ne­įga­lių­jų kom­pen­sa­ci­nei tech­ni­kai kom­pen­suo­ti, taip pat sa­vi­val­dy­bėms pa­rem­ti, kad au­to­bu­sai pa­siek­tų ne tik mies­to cen­trą, bet ir mies­to pa­kraš­čius ar­ba ra­jo­nų kai­mus, kad žmo­nės ga­lė­tų at­vyk­ti pas gy­dy­to­ją, pas so­cia­li­nius dar­buo­to­jus, jei­gu bū­tų bū­ti­ny­bė, o ne ai­ma­nuo­ti, kad nė­ra ke­lių mi­li­jo­nų, ku­rie…</text:p>
        <text:p text:style-name="P1005"><text:span text:style-name="T1006">PIRMININKĖ.</text:span><text:s/>Ger­bia­ma­sis ko­le­ga, tik­rai pa­skai­tų ne­be­rei­kia!</text:p>
        <text:p text:style-name="P1007"><text:span text:style-name="T1008">J. OLEKAS</text:span><text:s/><text:span text:style-name="T1009">(</text:span><text:span text:style-name="T1010">LSDPF</text:span><text:span text:style-name="T1011">)</text:span>. …ku­rie rei­ka­lin­gi…</text:p>
        <text:p text:style-name="P1012"><text:span text:style-name="T1013">PIRMININKĖ.</text:span><text:s/>A. Ku­bi­lius. Vi­siems ki­tiems ne­lei­siu kal­bė­ti. (<text:span text:style-name="T1014">Bal</text:span><text:span text:style-name="T1015">­sai sa</text:span><text:span text:style-name="T1016">­lė</text:span><text:span text:style-name="T1017">­je</text:span>) To­dėl, kad aš tu­riu to­kią tei­sę. (<text:span text:style-name="T1018">Bal</text:span><text:span text:style-name="T1019">­sai sa</text:span><text:span text:style-name="T1020">­lė</text:span><text:span text:style-name="T1021">­je</text:span>)<text:s/></text:p>
        <text:p text:style-name="P1022"><text:span text:style-name="T1023">A. KUBILIUS</text:span><text:s/><text:span text:style-name="T1024">(</text:span><text:span text:style-name="T1025">TS-LKDF</text:span><text:span text:style-name="T1026">)</text:span>. Ten­ka šiek tiek ap­gai­les­tau­ti, kad ko­le­ga J. Ole­kas ne­ži­no, kad vie­šie­ji fi­nan­sai, skirs­to­mi į na­cio­na­li­nį biu­dže­tą ir „Sod­ros“ biu­dže­tą, yra tie pa­tys fi­nan­sai ir jų de­fi­ci­tas yra pro­ble­ma vi­siems. Tai no­riu pri­min­ti, kad ir „Sod­ros“, ir vals­ty­bės biu­dže­to de­fi­ci­tus su­dė­ję tu­ri­me apie 3 % de­fi­ci­tą. Tai yra pro­ble­ma, ku­rią rei­kia spręs­ti. Ir 100 mln. Lt iš tik­rų­jų pa­si­da­ro la­bai di­de­lis. (<text:span text:style-name="T1027">Bal</text:span><text:span text:style-name="T1028">­sai sa</text:span><text:span text:style-name="T1029">­lė</text:span><text:span text:style-name="T1030">­je</text:span>) To­dėl aš iš tik­rų­jų siū­ly­čiau Sei­mui la­bai rim­tai ap­svars­ty­ti, ar ga­li­ma li­kus pu­sei me­tų iki rin­ki­mų ap­skri­tai to­kius klau­si­mus svars­ty­ti, nes, kaip ma­ty­ti, čia svei­ko pro­to ne­la­bai lie­ka. 100 mln. – per pu­sę va­lan­dos! Vi­si nu­spren­džia, kad čia yra men­ki pi­ni­gai. Tai aš dar sy­kį no­riu pri­min­ti, ypač tiems, ku­rie se­niai ne­bu­vo val­džio­je, kad vals­ty­bės biu­dže­to, vie­šų­jų fi­nan­sų 100 mln. yra di­de­li, la­bai di­de­li pi­ni­gai.</text:p>
        <text:p text:style-name="Roman"><text:span text:style-name="T1031">PIRMININKĖ.</text:span><text:s/>Ger­bia­mie­ji ko­le­gos, iš­reiš­kė­te sa­vo po­zi­ci­jas bal­suo­da­mi, mes at­si­lie­ka­me nuo dar­bo­tvarkės 40 min. Dau­giau kaip pu­sę va­lan­dos tvir­ti­no­me dar­bo­tvarkę, da­bar vėl šne­kam ir šne­kam, o po pie­tų vi­si šauk­si­te, kad ne­be­li­ko lai­ko ir dar rei­kia pra­tęs­ti se­si­ją. Dir­bam to­liau.</text:p>
        <text:p text:style-name="Roman"/>
        <text:p text:style-name="Laikas">11.37 val.</text:p>
        <text:p text:style-name="Roman12"><text:bookmark-start text:name="klausimas8"/>Sei­mo nu­ta­ri­mo „Dėl Na­cio­na­li­nės ener­ge­ti­nės ne­pri­klau­so­my­bės stra­te­gi­jos pa­tvir­ti­ni­mo“ pro­jek­tas Nr. XIP-3260(3) (<text:span text:style-name="T1032">svars</text:span><text:span text:style-name="T1033">­ty</text:span><text:span text:style-name="T1034">­mas</text:span>)</text:p>
        <text:p text:style-name="Roman"><text:bookmark-end text:name="klausimas8"/></text:p>
        <text:p text:style-name="Roman">Sei­mo nu­ta­ri­mas „Dėl Na­cio­na­li­nės ener­ge­ti­nės ne­pri­klau­so­my­bės stra­te­gi­jos pa­tvir­ti­ni­mo“. Svars­ty­mas. Kvie­čiu į tri­bū­ną A. Anu­šaus­ką, ko­mi­te­to pir­mi­nin­ką.</text:p>
        <text:p text:style-name="Roman"><text:span text:style-name="T1035">A. ANUŠAUSKAS</text:span><text:s/><text:span text:style-name="T1036">(</text:span><text:span text:style-name="T1037">TS-LKDF</text:span><text:span text:style-name="T1038">)</text:span>. Ger­bia­mie­ji Sei­mo na­riai, ko­mi­te­tas pa­to­bu­li­no Na­cio­na­li­nę ener­ge­ti­nės ne­pri­klau­so­my­bės stra­te­gi­ją pa­gal Tei­sės de­par­ta­men­to pa­sta­bas, taip pat tai pa­siū­lė pa­da­ry­ti vi­si pa­skir­ti pa­pil­do­mi ko­mi­te­tai. Bu­vo at­si­žvelg­ta į pa­pil­do­mų ko­mi­te­tų siū­ly­mus ir pa­pil­dy­tas Sei­mo nu­ta­ri­mas nau­jais 3 ir 4 straips­niais dėl stra­te­gi­jos įgy­ven­di­ni­mo už­tik­ri­ni­mo. (<text:span text:style-name="T1039">Bal</text:span><text:span text:style-name="T1040">­sai sa</text:span><text:span text:style-name="T1041">­lė</text:span><text:span text:style-name="T1042">­je</text:span>) Taip pat pa­to­bu­lin­ta nu­ta­ri­mo pre­am­bu­lė. Stra­te­gi­ja bu­vo pa­pil­dy­ta nau­jo­mis da­li­mis dėl ska­lū­ni­nių du­jų ir ši­lu­mos ūkio sek­to­riaus, at­si­žvel­giant į anks­čiau pa­teik­tas pa­sta­bas. At­nau­jin­tas stra­te­gi­jos įgy­ven­di­ni­mo lai­kas, at­si­sa­ky­ta ter­mi­nų nuo 2010 iki 2020 me­tų, pa­lik­ta, kad iki 2020 me­tų, vi­sa­me stra­te­gi­jos teks­te. Pri­tar­ta be­veik vi­sų ko­mi­te­tų siū­ly­mams, ne­pri­tar­ta Ap­lin­kos ap­sau­gos ko­mi­te­to siū­ly­mui – grą­žin­ti to­bu­lin­ti ir J. Ši­mė­no siū­ly­mams, ku­riais siek­ta pa­keis­ti stra­te­gi­jo­je siū­lo­mus pri­ori­te­tus. Ko­mi­te­te 5 bal­sa­vo už, prieš – 2, su­si­lai­kė 3.<text:s/></text:p>
        <text:p text:style-name="Roman"><text:span text:style-name="T1043">PIRMININKĖ.</text:span><text:s/>Ger­bia­ma­sis ko­le­ga, jūs ne­pa­li­ki­te tri­bū­nos, nes po dis­ku­si­jos dar pa­pra­šy­siu jū­sų grįž­ti. Per tą lai­ką jūs pa­si­tar­ki­te su ger­bia­muo­ju J. Ši­mė­nu, ar jis su­jungs vi­sus sa­vo pa­siū­ly­mus į vie­ną, nes čia yra la­bai daug ir iš es­mės apie tą pa­tį.</text:p>
        <text:p text:style-name="Roman"><text:span text:style-name="T1044">A. ANUŠAUSKAS</text:span><text:s/><text:span text:style-name="T1045">(</text:span><text:span text:style-name="T1046">TS-LKDF</text:span><text:span text:style-name="T1047">)</text:span>. Iš tik­rų­jų siū­ly­mai yra kom­plek­si­niai, kei­čian­tys es­mę. Siū­ly­ti­na bal­suo­ti kaip už vie­ną siū­ly­mą.<text:s/></text:p>
        <text:p text:style-name="Roman"><text:span text:style-name="T1048">PIRMININKĖ.</text:span><text:s/>Ge­rai, ta­da po to grį­ši­te. Da­bar dis­ku­si­ja. Kvie­čiu J. Ve­sel­ką.</text:p>
        <text:p text:style-name="Roman"><text:span text:style-name="T1049">J. VESELKA</text:span><text:s/><text:span text:style-name="T1050">(</text:span><text:span text:style-name="T1051">TTF</text:span><text:span text:style-name="T1052">)</text:span>. Ger­bia­mie­ji ko­le­gos, ka­dan­gi vi­sos stra­te­gi­jos yra po­pie­riaus skiau­tė, ku­rią vi­sa­da ga­li­ma kaip no­ri ra­šy­ti, tai ga­li­ma bū­tų ir pri­tar­ti. Bet ke­le­tas pa­sta­bų.<text:s/></text:p>
        <text:p text:style-name="Roman">Pir­ma. Ak­cen­tuo­ja­ma ener­ge­ti­nė ne­pri­klau­so­my­bė, o tai žmo­nėms la­bai aso­ci­juo­ja­si kaip su vals­ty­bės ne­pri­klau­so­my­be, ir dau­ge­liui žmo­nių pa­tin­ka tai. Bet pa­žiū­rė­ki­me, o kas re­a­liai da­ro­ma? Ar iš tik­rų­jų sie­kia­ma, kad Lie­tu­va tu­rė­tų pir­miau­sia kon­ku­ren­cin­gą ener­ge­ti­ką, nes tik kon­kuren­cin­ga ener­ge­ti­ka ga­li už­tik­rin­ti ne­pri­klau­somy­bę.<text:s/></text:p>
        <text:p text:style-name="Roman">Ogi nie­ko ne­da­ro­ma, da­ro­ma at­virkš­čiai. Pa­vyz­džiui, iš tik­rų­jų la­bai po­li­tiš­kai gra­žiai skam­ba: su­skys­tin­tų du­jų ter­mi­na­las už­tik­rins mums pi­ges­nes du­jas. Gal­būt, o gal­būt ir ne. Nie­kas tiks­liai ne­ži­no. Bet jei­gu kal­bė­tu­me apie ener­ge­ti­nį kon­ku­ren­cin­gu­mą ir pa­jė­gu­mą, tai Lie­tu­va tu­ri pir­miau­sia orien­tuo­tis kaip Bal­ti­jos re­gio­no vals­ty­bė, nes mes vie­ni, izo­liuo­ti nuo ki­tų, jo­kios ener­ge­ti­nės ne­pri­klau­so­my­bės pa­siek­ti ne­ga­li­me. Jei­gu iš tik­rų­jų bū­tų stra­te­gai, ku­rie gal­vo­tų apie tą da­ly­ką rim­tai, o ne po­pu­lis­tiš­kai, pir­miau­sia mes, trys Bal­ti­jos vals­ty­bės, tu­rė­jo­me su­si­tar­ti, kaip vys­ty­si­me ener­ge­ti­nės ne­pri­klau­so­my­bės pro­jek­tus. Pir­ma, ką tu­rė­jo­me pa­sa­ky­ti, – taip, lat­viai tu­rė­jo pri­ori­te­tus sta­ty­ti re­gio­ni­nį su­skys­tin­tų du­jų ter­mi­na­lą, nes tam pa­ra­mą ža­dė­jo ir Eu­ro­pos Są­jun­ga ne lie­žu­viu, ne ple­pa­lais, o pi­ni­gais.<text:s/></text:p>
        <text:p text:style-name="Roman">To­liau. Kai pa­aiš­ki­nau, kad jei­gu bū­tų ne­rei­kė­ję im­por­tuo­ti per tą ter­mi­na­lą, ga­lė­jo­me eks­por­tuo­ti, nes „Gaz­pro­mas“ pa­reiš­kė ši­taip, va­dai pa­reiš­kė: jei­gu jūs sta­ty­si­te re­gio­ni­nį ter­mi­na­lą ir mus nu­tar­si­te pa­kvies­ti kaip da­li­nin­kus, mes da­ly­vau­si­me, bet mes ma­to­me jį kaip eks­por­to ter­mi­na­lą. Vie­naip ar ki­taip bū­tų pi­ni­gus už­dir­bęs ar­ba kaip im­por­tuo­jan­tis pi­giau su­skys­tin­tas du­jas, ar­ba eks­por­tuo­jan­tis, už eks­por­tą už­dir­ban­tis pi­ni­gus. Tai ne, mes nu­ta­rė­me lat­vius pa­gąs­din­ti – mes ne­da­ly­vau­ja­me re­gio­ni­nio ter­mi­na­lo sta­ty­bo­je. Bet nu­va­žia­vu­si Pre­zi­den­tė pa­reiš­kė: mes jus re­mia­me vi­so­ke­rio­pai.<text:s/></text:p>
        <text:p text:style-name="Roman">To­dėl aš da­bar la­bai bi­jau, kad ly­giai tas pats bus su ato­mi­ne elek­tri­ne. At­va­žiuos Lat­vi­jos Pre­zi­den­tas ir pa­sa­kys: mes jus la­bai re­mia­me dėl ato­mi­nės elek­tri­nės sta­ty­bos – ir po­li­tiš­kai, ir mo­ra­liš­kai, ir is­to­riš­kai, ir, jei­gu rei­kės, net ka­riš­kai, bet pi­ni­gų ne­įdė­si­me nė vie­no li­to. Jūs į su­skys­tin­tų du­jų ne­de­da­te, mes į ato­mi­nę ne­de­da­me. Ir ta­da ato­mi­nės elek­tri­nės sta­ty­ba ne­be­vyks­ta.<text:s/></text:p>
        <text:p text:style-name="Roman">Sa­ky­si­me, da­bar no­ri kai kas re­fe­ren­du­mo. Ge­rai, re­fe­ren­du­mu pri­ima tau­ta – sta­ty­si­me ato­mi­nę elek­tri­nę. Lat­viai pa­sa­ko ne, es­tai pa­sa­ko ne, „Hi­ta­chi“ taip pat pa­sa­ko ne, mes pi­ni­gų ne­tu­ri­me. Tau­ta pa­sa­kė – rei­kia sta­ty­ti, rei­kės maž­daug 8 mlrd., kad pa­sta­ty­tu­me, o vals­ty­bė pi­ni­gų ne­tu­ri. Kaip su tau­tos va­lia bus?<text:s/></text:p>
        <text:p text:style-name="Roman">To­dėl, ger­bia­mie­ji, aš ma­tau, kad vis­kas pa­da­ry­ta ide­a­liai, kad Lie­tu­vo­je ato­mi­nės elek­tri­nės ne­bū­tų. Ne­bus ato­mi­nės elek­tri­nės, iš tik­rų­jų du­jų ter­mi­na­las bus la­bai rei­ka­lin­gas. Ga­min­si­me elek­trą iš šiau­dų, šie­no, mal­kų, dar ko nors, ko ga­li­me, ir bū­si­me to­kie pri­klau­so­mi, kaip nie­ka­da.<text:s/></text:p>
        <text:p text:style-name="Roman">Ger­bia­mie­ji, man tie svars­ty­mai, tos kon­cep­ci­jos per 20 me­tų taip at­si­bo­do, ka­dan­gi vi­si veiks­mai ar­ba dėl iš­min­ties trū­ku­mo, ar­ba yra pa­reng­tas ge­ras, są­mo­nin­gas, są­ži­nin­gas pla­nas. Ši­tos trys Bal­ti­jos vals­ty­bės iš tik­rų­jų pa­vel­dė­jo la­bai ge­rą ener­ge­ti­ką, la­bai kon­ku­ren­cin­gą ener­ge­ti­ką, o svar­biau­sia – bu­vo moks­lo vir­šū­nė­je. Lie­tu­va pa­sau­ly­je bu­vo ži­no­ma kaip bran­duo­li­nės ener­ge­ti­kos vals­ty­bė. De­ja, pas­kui pa­si­ro­dys, kad trys ma­žos vals­ty­bė­lės su­ge­ba tik nu­griau­ti pa­min­k­liuką, pik­tą pa­reiš­ki­mą pa­da­ry­ti, su­si­prie­šin­ti su kaž­kuo…<text:s/></text:p>
        <text:p text:style-name="Roman"><text:span text:style-name="T1053">PIRMININKĖ.</text:span><text:s/>Ger­bia­ma­sis Ju­liau, lai­kas!<text:s/></text:p>
        <text:p text:style-name="Roman"><text:span text:style-name="T1054">J. VESELKA</text:span><text:s/><text:span text:style-name="T1055">(</text:span><text:span text:style-name="T1056">TTF</text:span><text:span text:style-name="T1057">)</text:span>. …o re­a­liai su­kur­ti, kas de­šimt­me­čiams bū­tų kaip ne­pri­klau­so­my­bės sim­bo­lis, ne­ga­li. To­dėl aš ne­pri­tar­siu pa­sa­kom.<text:s/></text:p>
        <text:p text:style-name="Roman"><text:span text:style-name="T1058">PIRMININKĖ.</text:span><text:s/>A. Še­džius. Pen­kios mi­nu­tės.<text:s/></text:p>
        <text:p text:style-name="Roman"><text:span text:style-name="T1059">A. ŠEDŽIUS</text:span><text:s/><text:span text:style-name="T1060">(</text:span><text:span text:style-name="T1061">MSG</text:span><text:span text:style-name="T1062">)</text:span>. Ačiū, ger­bia­mo­ji po­sė­džio pir­mi­nin­ke. Man tai vi­siš­kai yra ne­su­pran­ta­ma, kaip ga­li bū­ti pir­ma at­lie­ka­mi re­a­lūs dar­bai, o tik pas­kui pa­tei­kia­mas tų dar­bų at­li­ki­mo pla­nas. Mes jau pri­ėmė­me ke­le­tą įsta­ty­mų, ku­rie su­si­ję su ato­mi­ne ener­ge­ti­ka, ir su­tar­tis jau pa­tvir­ti­no­me, ir vi­sus dar­bus nu­ma­tė­me, ir da­bar po vi­so to pa­tei­kia­mas pro­jek­tas, pa­tei­kia­ma stra­te­gi­ja. Tai aš ne­ži­nau, kur dar gy­ve­ni­me ga­li bū­ti, kad po at­lik­tų dar­bų pa­tei­kia­mas dar­bų at­li­ki­mo pla­nas. Tai pir­mas da­ly­kas.<text:s/></text:p>
        <text:p text:style-name="Roman">Ant­ras da­ly­kas. To­je stra­te­gi­jo­je yra su­ra­šy­ta vi­sa tai, kas jau bu­vo ir anks­čiau mums aiš­ku, ir tik per­ke­lia­mi dar­bai į prie­kį. Pa­vyz­džiui, ga­liu pa­mi­nė­ti jung­tį su Len­ki­ja „LitPol Link“ ir jung­tį su Šve­di­ja „SwedLink“. Tai vėl kal­ba­me apie tas jung­tis, bet nie­ko re­a­liai ne­da­ro­me. Ato­mi­nės ener­ge­ti­kos ko­mi­si­ja su­si­pa­ži­no su pro­jek­to ei­ga ir ter­mi­nais jau 2009 me­tais. Ir tais me­tais jau bu­vo pa­sa­ky­ta, kad iki 2010 m. jung­tis bus su Šve­di­ja. Da­bar yra 2012 me­tai, kaip nė­ra tos jung­ties, taip nė­ra. Kiek klau­siu Ener­ge­ti­kos mi­nis­te­ri­jos, tai Ener­ge­ti­kos mi­nis­te­ri­ja ne­pa­tei­kia jo­kių at­sa­ky­mų. Tai kur ta jung­tis? Pa­si­ro­do, ne­ga­li­ma su­si­tar­ti su lat­viais, kur bus jung­tis.</text:p>
        <text:p text:style-name="Roman">Vi­siš­kai tei­sin­gai ger­bia­ma­sis J. Ve­sel­ka pa­sa­kė, kad mes vie­ni ki­tiems truk­do­me. Mes truk­dėm lat­viams dėl su­skys­tin­tų du­jų ter­mi­na­lo pro­jek­to „Mag­no­li­ja“, ly­giai taip pat da­bar mums truk­do lat­viai dėl ato­mi­nės sta­ty­bos. Te­ko ben­drau­ti su par­la­men­ta­rais, jie aiš­kiai pa­sa­kė: mums nė­ra jo­kio tiks­lo in­ves­tuo­ti mi­li­jar­dą eu­rų Lie­tu­vo­je ir pas­kui iš tos pa­čios bir­žos pirk­ti elek­trą rin­kos kai­na. Tai koks tiks­las? Tai ge­riau in­ves­tuo­ti sa­vo ša­ly­je. O mes įra­šo­me į stra­te­gi­ją, kad bus ben­dra ne­pri­klau­so­my­bė, bus ben­dras pro­jek­tas. Tai koks čia ben­dras pro­jek­tas, jei­gu mes ne­tu­ri­me sa­vo kai­my­nų pri­ta­ri­mo ir vie­ni ki­tiems truk­do­me. Ly­giai taip pat už­stri­go jung­ties su Šve­di­ja pro­jek­tas. Nei lat­viai, nei mes ne­ga­li­me su­si­tar­ti, kur bus jung­tis, ir 186 mln. eu­rų, pa­tvir­tin­tų Eu­ro­pos Ko­mi­si­jos, ko ge­ro, nu­plauks tie pi­ni­gai, nes jie bu­vo pa­skir­ti, pro­jek­tas ne­vyk­do­mas, aiš­ku, tuos pi­ni­gus per­kė­lė ki­tur. Ir da­bar ne­ži­nau, ar tas pro­jek­tas bus, ar ne­bus, bet į stra­te­gi­ją jis yra įtrauk­tas.<text:s/></text:p>
        <text:p text:style-name="Roman">Tai gal­būt rei­kė­tų vis dėl­to pa­si­tvir­tin­ti stra­te­gi­jas ir pas­kui la­bai tiks­liai, aiš­kiai pri­žiū­rė­ti, ka­da ir kas yra, ko­kie dar­bai vyk­do­mi, o ne per­kel­ti tuos pa­čius dar­bus, vis to­liau ati­de­dant ir ati­de­dant.<text:s/></text:p>
        <text:p text:style-name="P1063">Tu­ri­me aiš­kiau­sių pa­vyz­džių. Man ši­ta stra­te­gi­ja la­bai pri­me­na na­cio­na­li­nio sta­dio­no sta­ty­bą. Sta­to­me, sta­to­me, sta­to­me, o griau­čiai ky­šo ir ky­šo, ten pi­ni­gus ki­ša­me, ki­ša­me. Ir kiek­vie­ną kar­tą prieš rin­ki­mus vis kas nors su­gal­vo­ja pa­si­rek­la­muo­ti, kad vėl rei­kia pra­dė­ti sta­ty­ti sta­dio­ną, o po rin­ki­mų jo sta­ty­bos su­stab­do­mos.<text:s/></text:p>
        <text:p text:style-name="P1064">Tik­rai ne­pri­tar­siu to­kiai stra­te­gi­jai, ku­rio­je per­ke­lia­mi vi­si dar­bai, ku­ri vi­siš­kai ne­tu­ri nie­ko ben­dro su re­a­liai pri­ima­mais spren­di­mais ir re­a­liais at­lie­ka­mais dar­bais.<text:s/></text:p>
        <text:p text:style-name="P1065"><text:span text:style-name="T1066">PIRMININKĖ.</text:span><text:s/>Kvie­čiu K. Ma­siu­lį.<text:s/></text:p>
        <text:p text:style-name="P1067"><text:span text:style-name="T1068">K. MASIULIS</text:span><text:s/><text:span text:style-name="T1069">(</text:span><text:span text:style-name="T1070">TS-LKDF</text:span><text:span text:style-name="T1071">)</text:span>. Ger­bia­mie­ji ko­le­gos, aš no­rė­čiau pa­sa­ky­ti, kad stra­te­gi­jos svars­ty­mas yra be ga­lo svar­bus dar­bas, stra­te­gi­ja pa­ti sa­vai­me yra be ga­lo svar­bus do­ku­men­tas ir ji tu­rė­tų mus vi­sus jung­ti. Man šiek tiek skau­da šir­dį, kad iš opo­zi­ci­jos aš gir­džiu vien tik kri­ti­ką ir ne­pa­ste­biu ban­dy­mų įsi­gi­lin­ti į tei­gia­mas stra­te­gi­jos pu­ses ir svars­ty­ti ši­tą stra­te­gi­ją. Jei­gu mes svars­to­me stra­te­gi­nį do­ku­men­tą, ku­rio stra­te­gi­nė per­spek­ty­va mus nu­ke­lia 20 me­tų į prie­kį, tai aki­vaiz­du, kad ne ši­ta ka­den­ci­ja už­baigs ši­tą stra­te­gi­ją, ne ši­tos ka­den­ci­jos par­la­men­tas ją įgy­ven­dins, o dar daug par­la­men­tų veiks at­ei­ty­je ir tu­rės ją įgy­ven­din­ti. To­dėl tas do­ku­men­tas tu­rė­tų mus jung­ti, o ne skai­dy­ti. To­dėl mes tu­rė­tu­me bū­ti ne po­li­tiš­kai kri­tiš­ki, o tu­rė­tu­me bū­ti kri­tiš­ki tik da­ly­kiš­kai.<text:s/></text:p>
        <text:p text:style-name="P1072">Ga­li­ma su­tik­ti, kad mes il­go­kai svars­to­me šią stra­te­gi­ją, jau gal dve­ji me­tai, ir kai ku­rie dar­bai jau ge­ro­kai pa­si­stū­mė­jo į prie­kį, bet jie nė­ra baig­ti. Nei ter­mi­na­las baig­tas, nei li­ni­jos į Len­ki­ją ar Šve­di­ją baig­tos, bet jos yra nu­ma­ty­tos šia­me pro­jek­te. Jas vyk­dant yra stip­riai pa­si­stū­mė­ta, ir tuo mes tu­rė­tu­me la­bai džiaug­tis.<text:s/></text:p>
        <text:p text:style-name="P1073">Aiš­ku, kad šis stra­te­gi­jos do­ku­men­tas va­di­na­si… ja­me yra žo­džiai „ener­ge­ti­nė ne­pri­klau­so­my­bė“. Aš gir­dė­jau kri­ti­nių pa­si­sa­ky­mų dėl to­kio pa­va­di­ni­mo, ku­rį lai­ką ir pats gal­vo­jau, kad gal rei­kė­tų iš­brauk­ti tą žo­dį „ne­pri­klau­so­my­bė“, bet da­bar vis dėl­to rem­čiau, kad ir pa­va­di­ni­mas ati­tin­ka stra­te­gi­jos tu­ri­nį, nes stra­te­gi­jo­je yra nu­ma­to­ma per­ei­ti la­biau į bio­e­ner­ge­ti­ką, į vie­tos ža­lia­vas, į ato­mi­nę ener­ge­ti­ką. O tai kaip tik ir yra Lie­tu­vos ener­ge­ti­nės ne­pri­klau­so­my­bės stip­ri­ni­mas, sa­va­ran­kiš­ku­mo stip­ri­ni­mas, kad mes bū­tu­me la­biau pri­klau­so­mi nuo vie­tos ši­lu­mos ener­gi­jos ža­lia­vų, nuo elek­tros ener­gi­jos ga­min­to­jų, o ne iš iš­orės vi­sa tai gau­tu­me.<text:s/></text:p>
        <text:p text:style-name="Roman">Ši Ener­ge­ti­kos stra­te­gi­ja nu­ma­to mū­sų di­des­nę in­teg­ra­ci­ją į Va­ka­rų ener­ge­ti­nes sis­te­mas. Tai yra tam tik­ra pri­klau­so­my­bė, bet vis dėl­to ji at­ve­ria rin­ką, ji nu­ma­to rin­kos bu­vi­mą, in­teg­ruo­jan­tis į Va­ka­rų sis­te­mas. Va­ka­rų ener­ge­ti­nės sis­te­mos ir Va­ka­rų rin­kos tik­rai ne­di­di­na mū­sų ne­pri­klau­so­my­bės, bet su­da­ro są­ly­gas kon­ku­ren­ci­jai. Va­di­na­si, tai ir­gi yra žings­nis į ener­ge­ti­nę ne­pri­klau­so­my­bę.<text:s/></text:p>
        <text:p text:style-name="Roman">Dėl to­kių ap­lin­ky­bių aš ma­nau, kad mes tu­rė­tu­me pri­tar­ti šiai Ener­ge­ti­kos stra­te­gi­jai, lai­ky­ti ją la­bai svar­biu do­ku­men­tu, su­sais­tan­čiu mū­sų dar­bus ne tik per šią ka­den­ci­ją, bet per dar ke­lias Sei­mų ka­den­ci­jas į at­ei­tį. La­bai no­rė­čiau, kad mes jai pri­tar­tu­me ir kad pri­tar­tu­me kuo vie­nin­giau. Siū­lau bal­suo­ti už.<text:s/></text:p>
        <text:p text:style-name="Roman"><text:span text:style-name="T1074">PIRMININKAS (Č. V. STANKEVIČIUS</text:span>,<text:s/><text:span text:style-name="T1075">TS</text:span><text:span text:style-name="T1076">‑LKDF</text:span><text:span text:style-name="T1077">).</text:span><text:s/>Kvie­čia­me kal­bė­ti A. Ažu­ba­lį.</text:p>
        <text:p text:style-name="Roman"><text:span text:style-name="T1078">A. AŽUBALIS</text:span><text:s/><text:span text:style-name="T1079">(</text:span><text:span text:style-name="T1080">TS-LKDF</text:span><text:span text:style-name="T1081">)</text:span>. Ger­bia­ma­sis po­sė­džio pir­mi­nin­ke, ko­le­gos! Ne­at­si­tik­ti­nai Na­cio­na­li­nė ener­ge­ti­kos stra­te­gi­ja va­di­na­si ir Ener­ge­ti­nės ne­pri­klau­so­my­bės stra­te­gi­ja. Pri­im­da­mi ir įgy­ven­din­da­mi šią stra­te­gi­ją, už­baig­tu­me pas­ku­ti­nį Lie­tu­vos eu­roin­teg­ra­ci­jos eta­pą. Įsto­da­mi į Eu­ro­pos Są­jun­gą, įtvir­ti­no­me lais­vą pre­kių, pa­slau­gų, as­me­nų ir dar­bo jė­gos ju­dė­ji­mą. Ta­čiau mū­sų ša­lies ener­ge­ti­ka vis dar yra tie­sio­giai ir vi­siš­kai pri­klau­so­ma nuo vie­nin­te­lio tie­kė­jo. O ener­ge­ti­ka, kaip ži­no­ma, yra vals­ty­bės eko­no­mi­kos bei vi­sų Lie­tu­vos žmo­nių eko­no­mi­nės ge­ro­vės pa­grin­das.<text:s/></text:p>
        <text:p text:style-name="Roman">Vi­sų Lie­tu­vos ener­ge­ti­kos sek­to­rių siū­lo­mos vys­ty­mo kryp­tys, tai yra jung­čių ir ato­mi­nės ener­ge­ti­kos vys­ty­mo, du­jų, ši­lu­mos, at­si­nau­ji­nan­čios ener­ge­ti­kos efek­ty­vu­mo ir tau­py­mo, tar­nau­ja vie­nam tiks­lui – Lie­tu­vos ener­ge­ti­nei ne­pri­klau­so­my­bei. Šios kryp­tys ne prieš­ta­rau­ja vie­na ki­tai, kaip kai kas lin­kęs ma­ny­ti, o kaip tik pa­pil­do vie­na ki­tą, kad ša­ly­je ener­gi­jos tie­ki­mas bū­tų di­ver­si­fi­kuo­tas, o šal­ti­niai, iš ku­rių gau­tu­me re­sur­sus, kuo įvai­res­ni. Bū­tent apie tai ir kal­ba ši nau­jo­ji Na­cio­na­li­nė ener­ge­ti­kos stra­te­gi­ja.<text:s/></text:p>
        <text:p text:style-name="Roman">Ži­no­ma, kai kas iš ne­su­si­vo­ki­mo ar ve­di­ni ki­tų tiks­lų siū­lo ne­įgy­ven­di­na­mas pa­tai­sas, ku­rios ne­va įga­lin­tų jau 2020 m. pa­siek­ti, kad Lie­tu­vos ener­ge­ti­nė­je var­to­ji­mo struk­tū­ro­je net 47 % su­da­ry­tų at­si­nau­ji­nan­tys šal­ti­niai. Ži­nant, kad Eu­ro­pa sie­kia, kad 2020 m. tai su­da­ry­tų 20 %, aš ma­nau, kad to­kie da­ly­kai yra skir­ti, kaip ir sa­kiau, ar­ba ne­su­si­vo­kian­tiems, ar­ba ve­di­niems ki­tų tiks­lų. Kaip ži­no­te, šiuo me­tu „Lie­tu­vos ener­gi­jos“ ba­lan­se at­si­nau­ji­nan­tys šal­ti­niai su­da­ro 18 %. Tai­gi Lie­tu­vos ener­ge­ti­nė ne­pri­klau­so­my­bė tai yra Lie­tu­vos ener­ge­ti­nės sis­te­mos in­teg­ra­ci­ja į Va­ka­rų Eu­ro­pos ener­ge­ti­nes sis­te­mas, ir tą įtvir­ti­na nau­jo­ji Ener­ge­ti­kos stra­te­gi­ja.<text:s/></text:p>
        <text:p text:style-name="Roman">Pa­ra­dok­sas, ta­čiau šian­dien, bū­da­mi Eu­ro­pos Są­jun­gos ir NATO na­riai, vis dar esa­me pri­klau­so­mi nuo tre­čio­sios ša­lies ir šią pa­dė­tį tu­ri­me ne­dve­jo­da­mi pa­keis­ti. Pa­tvir­tin­da­mi šią stra­te­gi­ją, mes la­bai aiš­kiai pa­sa­ky­tu­me sau, Eu­ro­pos ir trans­at­lan­ti­nės in­teg­ra­ci­jos part­ne­riams, taip pat ir tre­čio­sioms vals­ty­bėms, kad vie­nin­gai sie­kia­me už­si­brėž­to tiks­lo.<text:s/></text:p>
        <text:p text:style-name="P1082">Ir ke­le­tą žo­džių baig­da­mas apie čia prieš tai ko­le­gų iš­sa­ky­tas kai ku­rias abe­jo­nes. Štai bu­vo kal­ba­ma apie tai, kad mes su part­ne­riais ne­si­kal­ba­me ir kad pir­miau­sia rei­kia žiū­rė­ti re­gio­ni­nio ben­dra­dar­bia­vi­mo. Ga­liu pa­sa­ky­ti, kad tik­rai tas re­gio­ni­nis ben­dra­dar­bia­vi­mas vyks­ta ir ne­rei­kia kreip­ti dė­me­sio į at­ski­rų po­li­ti­kų pa­reiš­ki­mus. Ne­se­niai lan­kiau­si Lat­vi­jo­je, kur su­si­ti­kau ir su Pre­zi­den­tu, ir su prem­je­ru, ir su mi­nist­rais. Vi­si už šį pro­jek­tą, tu­riu min­ty pir­miau­sia ato­mi­nę elek­tri­nę.<text:s/></text:p>
        <text:p text:style-name="P1083">Da­bar dėl jung­čių su Šve­di­ja, ką čia kal­bė­jo ir dėl ko iš­gy­ve­no jau­na­sis ko­le­ga A. Ša­džius. 2015 m. jung­tis su Šve­di­ja bus. A. Še­džius, at­si­pra­šau. Ir nė­ra čia jo­kių pro­ble­mų – dar­bas vyks­ta, ka­be­lis iš­ban­dy­tas. Dar dau­giau ga­liu pa­sa­ky­ti – kad jau iš­ban­dy­tas ka­be­lis tarp Lie­tu­vos ir Šve­di­jos, ku­ris bus tie­sia­mas jū­ros dug­nu. Tai, po­ne Ša­džiau, se­ki­te, jei­gu no­ri­te, at­si­vers­ki­te tin­kla­la­pį, jei­gu no­ri­te, at­ei­ki­te pas ma­ne, aš jums at­ski­rai pa­ro­dy­siu, ar­ba po­nas A. Sek­mo­kas jums tą pa­ro­dys ir iliust­ruos, kas vyks­ta su ši­tuo pro­jek­tu. Ne­rei­kia čia ban­dy­ti da­bar klai­din­ti ko­le­gų sa­vo ne­ži­no­ji­mu. Vėl­gi, ar­ba tai yra pa­pras­čiau­sias jū­sų ne­su­sivo­ki­mas, ar­ba są­mo­nin­gas ne­tie­sos kal­bė­ji­mas. Jei­gu jau ne­ti­ki­te Lie­tu­vos mi­nist­rais, tai kreip­ki­tės į Šve­di­jos už­sie­nio rei­ka­lų mi­nist­rą, gal jis jums pa­aiš­kins.<text:s/></text:p>
        <text:p text:style-name="P1084">Dar kar­tą, ger­bia­mie­ji ko­le­gos, siū­lau ne­pa­si­duo­ti įvai­rioms pla­ti­na­moms ne­tei­sin­goms in­for­ma­ci­joms ir gan­dams. Ma­ny­čiau, kad mes tu­ri­me pa­tvir­tin­ti šią Lie­tu­vos ne­pri­klau­so­my­bės stra­te­gi­ją, aš ją taip pa­va­din­čiau. Ačiū.</text:p>
        <text:p text:style-name="P1085"><text:span text:style-name="T1086">PIRMININKĖ (I. DEGUTIENĖ).</text:span><text:s/>Dė­ko­ju. Kvie­čiu V. P. An­driu­kai­tį.<text:s/></text:p>
        <text:p text:style-name="P1087"><text:span text:style-name="T1088">V. P. ANDRIUKAITIS</text:span><text:s/><text:span text:style-name="T1089">(</text:span><text:span text:style-name="T1090">LSDPF</text:span><text:span text:style-name="T1091">)</text:span>. Ger­bia­mie­ji ko­le­gos, ma­lo­nu kal­bė­ti po A. Ažu­ba­lio. Vi­sų pir­ma rei­kia su­tik­ti, kad tik kon­ser­va­to­riai Lie­tu­vo­je už ne­pri­klau­so­my­bę. Jei­gu kas nors ki­ti abe­jo­si­te, bū­ti­nai at­si­klaus­ki­te kon­ser­va­to­rių, nes Lie­tu­vo­je dau­giau vi­si ki­ti už pri­klau­so­my­bę. To­dėl jie ir su­gal­vo­jo Ener­ge­ti­kos stra­te­gi­ją pa­va­din­ti Ne­pri­klau­so­my­bės stra­te­gi­ja ir net­gi nu­si­šne­kė­jo iki to, kad da­bar pas­ku­ti­nis in­teg­ra­ci­jos Eu­ro­pos Są­jun­go­je eta­pas. Dar bai­siau, ko­le­gos, kon­ser­va­to­riams mie­go­ti, nes jie nie­kaip ne­ga­li su­pras­ti, kaip „Lie­tu­vos ge­le­žin­ke­lius“ rei­kia iš­gel­bė­ti, nes ru­siš­ka vė­žė ei­na nuo Vla­di­vos­to­ko iki pat Klai­pė­dos ir į Ka­ra­liau­čių ta ru­siš­ka vė­žė va­žiuo­ja. Ko ge­ro, rei­kė­tų ru­siš­ką ge­le­žin­ke­lį iš­ar­dy­ti ir ta­da jau mes bū­tu­me pa­sa­kę, kad iš­spręs­tu­me pas­ku­ti­nę… pa­nai­kin­tu­me pas­ku­ti­nį bas­tio­ną – su­ar­dy­tu­me „Lie­tu­vos ge­le­žin­ke­lius“. O „Lie­tu­vos ge­le­žin­ke­liai“ da­ly­vau­ja net NVS erd­vės Ge­le­žin­ke­lių ta­ry­bos po­sė­džiuo­se ir ten dis­ku­tuo­ja dėl per­ve­ži­mo ta­ri­fų. Vieš­pa­tie, kaip Aud­ro­niui Ažu­ba­liui tu­rė­tų bū­ti sun­ku dėl to­kių da­ly­kų! De­ja, Aud­ro­niau Ažu­ba­li, jums ten­ka ne­ra­miai mie­go­ti.</text:p>
        <text:p text:style-name="P1092">Vis dėl­to per­ei­ki­me prie to, ką mes svars­to­me. Iš­ties ga­liu pa­sa­ky­ti, kad Ener­ge­ti­kos stra­te­gi­jos Na­cio­na­li­nio sau­gu­mo ir gy­ny­bos ko­mi­te­tas ne­pa­to­bu­li­no, ir jis ne­ga­lė­jo pa­to­bu­lin­ti. Mes pir­mą kar­tą ne­pri­ta­rė­me tam do­ku­men­tui. Ge­riau­sia bu­vo jį grą­žin­ti Vy­riau­sy­bei to­bu­lin­ti, ka­dan­gi yra Ener­ge­ti­kos mi­nis­te­ri­ja, yra spe­cia­lis­tai, yra Lie­tu­vos ener­ge­ti­kos ins­ti­tu­tas, yra ga­li­my­bės dis­ku­tuo­ti su ki­tais eks­per­tais, su Lie­tu­vos ener­ge­ti­kų fo­ru­mu ir dar mė­gin­ti at­sa­ky­ti į dau­ge­lį su­dė­tin­gų klau­si­mų, į ku­riuos ši Ener­ge­ti­kos stra­te­gi­ja ne­at­sa­ko. Ta­čiau mes pri­ėmė­me spren­di­mą pa­ves­ti pa­to­bu­lin­ti Na­cio­na­li­nio sau­gu­mo ir gy­ny­bos ko­mi­te­tui. Aiš­ku, jis pa­to­bu­li­no mi­ni­ma­liai, at­si­žvelg­da­mas į kai ku­rių ko­mi­te­tų pa­siū­ly­mus, bet iš es­mės ne­at­sa­ky­da­mas į ker­ti­nius klau­si­mus. No­rė­čiau pa­si­džiaug­ti J. Ši­mė­no nuo­sek­lio­mis po­zi­ci­jo­mis, ku­rias jis tei­kia, gal­vo­da­mas apie tai, ko­kia bū­tų mū­sų Na­cio­na­li­nė ener­ge­ti­kos kon­cep­ci­ja, bū­tent ta, ku­ri ga­lė­tų iš­nau­do­ti Lie­tu­vos ener­ge­ti­nį po­ten­cia­lą: at­si­nau­ji­nan­tys šal­ti­niai, šiukš­lių de­gi­ni­mas ir vi­si ki­ti da­ly­kai.<text:s/></text:p>
        <text:p text:style-name="P1093">Bet Lie­tu­va yra ir tran­sna­cio­na­li­nės ener­ge­ti­kos sis­te­mos da­lis ir ji to­kia tu­ri lik­ti. Štai ko­dėl la­bai svar­bu dis­ku­tuo­ti, kaip ši­ta mū­sų ener­ge­ti­nė stra­te­gi­ja ga­lė­tų at­si­liep­ti į Len­ki­jos ener­ge­ti­nės stra­te­gi­jos, Lat­vi­jos, Es­ti­jos, Šve­di­jos, Ru­si­jos ener­ge­ti­nės stra­te­gi­jos ke­lia­mus klau­si­mus, nes mes tran­sna­cio­na­li­niu po­žiū­riu esa­me re­gio­no rin­ko­je. Tai­gi mes tu­rė­tu­me at­sa­ky­ti į du klau­si­mus: kaip mums ge­riau iš­nau­do­ti tran­sna­cio­na­li­nius ener­ge­ti­nius re­sur­sus ir kaip mums pa­tiems in­ves­tuo­ti sa­vo pi­ni­gus į mū­sų na­cio­na­li­nius re­sur­sus, ku­riuos mes ga­li­me pa­nau­do­ti, vys­ty­ti iš­nau­do­da­mi Eu­ro­pos Są­jun­gos lė­šas ir ga­li­my­bes pa­di­din­ti tiek at­si­nau­ji­nan­čios ener­ge­ti­kos šal­ti­nius, tiek ko­ge­ne­ra­ci­nius ir ki­tus pa­jė­gu­mus. Šian­dien vi­siš­kai aiš­ku, kad Elek­trė­nų elek­tri­nės pro­ble­mos yra ak­tu­a­lios. Ką da­ry­ti to­liau – ne­ži­no­me, kaip to­liau vys­ty­ti mū­sų ko­ge­ne­ra­ci­nius pa­jė­gu­mus, į tuos klau­si­mus ne­at­sa­ko­me, kiek mes ga­lė­tu­me in­ves­tuo­ti į at­si­nau­ji­nan­čius šal­ti­nius, taip pat ne­at­sa­ko­me. Dėl tran­sna­cio­na­li­nių tin­klų Ener­ge­ti­kos stra­te­gi­jo­je siū­lo­mas fan­tas­tiš­kas da­ly­kas – at­si­jung­ti net nuo tri­jų Ru­si­jos ener­ge­ti­nės sis­te­mos tin­klų li­ni­jų. Tai bū­tų vi­siš­kas ne­do­va­no­ti­nas ak­lu­mas. Prie­šin­gai, šiaip kuo dau­giau Lie­tu­va tu­rė­tų jung­čių, tuo dau­giau tu­rė­tų ga­li­my­bių bū­ti la­bai svar­biu tran­sna­cio­na­li­nių rin­kų su­jun­gi­mo fak­to­riu­mi. To­dėl aš ma­nau, kad šiai Ener­ge­ti­kos stra­te­gi­jai, de­ja, pri­tar­ti ne­ga­li­ma. Ją tik­rai rei­kė­tų grą­žin­ti to­bu­lin­ti ir dar kar­tą su­grįž­ti prie jos ru­dens se­si­jo­je<text:s/><text:span text:style-name="T1094">po to, kai Vy</text:span><text:span text:style-name="T1095">­riau</text:span><text:span text:style-name="T1096">­sy</text:span><text:span text:style-name="T1097">­bė at</text:span><text:span text:style-name="T1098">­sa</text:span><text:span text:style-name="T1099">­kys į ker</text:span><text:span text:style-name="T1100">­ti</text:span><text:span text:style-name="T1101">­nius klau</text:span><text:span text:style-name="T1102">­si</text:span><text:span text:style-name="T1103">­mus.</text:span></text:p>
        <text:p text:style-name="P1104"><text:span text:style-name="T1105">PIRMININKĖ.</text:span><text:s/>R. Sin­ke­vi­čius.</text:p>
        <text:p text:style-name="P1106"><text:span text:style-name="T1107">R. SINKEVIČIUS</text:span><text:s/><text:span text:style-name="T1108">(</text:span><text:span text:style-name="T1109">LSDPF</text:span><text:span text:style-name="T1110">)</text:span>. Šian­dien svars­to­me Sei­mo nu­ta­ri­mą la­bai skam­biu pa­va­di­ni­mu. Aš ma­ny­čiau, kad pa­va­di­ni­mas iš tik­ro ko­re­guo­ti­nas ir gal­būt jį rei­kė­tų keis­ti į Na­cio­na­li­nę ener­gi­jos tie­ki­mo pa­ti­ki­mu­mo ir kai­nų kon­ku­ren­cin­gu­mo stra­te­gi­ją. Taip tu­rė­tu­me ga­li­my­bę jį šiek tiek kon­kre­tin­ti. Be­je, pa­teik­ta iš tik­ro gra­ži vi­zi­ja, gai­la, kad ji kur­ta ne mū­sų spe­cia­lis­tų, bet jo­je ra­si­me ir ato­mi­nę ener­ge­ti­ką, ir jung­tis, ir su­skys­tin­tų du­jų ter­mi­na­lą, ir at­si­nau­ji­nan­čių ener­gi­jos iš­tek­lių pa­nau­do­ji­mą, ir net elek­tro­mo­bi­lius. Ki­taip sa­kant, stra­te­gi­jo­je nu­ma­to­me, kad da­ry­si­me vis­ką, ką tik su­ma­ny­si­me. Ji tiks ir vyk­dy­ti, ir kri­ti­kuo­ti. Net po 30 me­tų ga­lė­si­me kri­ti­kuo­ti, nes jos kai ku­rie tiks­lai vis dar ne­bus pa­siek­ti. Toks uni­ver­sa­lu­mas, ma­no po­žiū­riu, ve­da prie vi­siš­ko lo­zun­gi­nio ne­kon­kre­tu­mo, o kon­kre­tu­mo kaip tik ir no­rė­tų­si, kad bū­tų šiek tiek dau­giau.<text:s/></text:p>
        <text:p text:style-name="P1111">Ko­kio kon­kre­tu­mo la­biau no­rė­tų­si? La­biau no­rė­tų­si ma­ty­ti vi­zi­ją apie kom­plek­si­nį ši­lu­mos ūkio su­tvar­ky­mą. Lie­tu­vo­je ši­lu­mos ener­gi­ja su­da­ro pu­sę vi­sų ener­ge­ti­nių re­sur­sų. Ki­tą pu­sę su­da­ro elek­tros ener­gi­ja ir ku­ras, naf­tos iš­tek­liai. Ne­pa­kan­ka­mu mas­tu, ma­no su­pra­ti­mu, stra­te­gi­jo­je yra nu­švies­tas ir to­les­nis Ig­na­li­nos ato­mi­nės elek­tri­nės už­da­ry­mo klau­si­mų spren­di­mas. Mes jau šian­dien tu­ri­me pro­ble­mą dėl ne­pa­kan­ka­mo fi­nan­sa­vi­mo, tu­ri­me eg­zis­tuo­jan­čius ne­su­ta­ri­mus, ar­ba su­si­ta­ri­mų ne­bu­vi­mą su Eu­ro­pos Ko­mi­si­ja, su ge­ne­ra­li­niu ran­go­vu „Nu­kem“, su Ig­na­li­nos ato­mi­nės elek­tri­nės ad­mi­nist­ra­ci­ja ir pa­na­šiai.</text:p>
        <text:p text:style-name="P1112">Stra­te­gi­jo­je ga­lė­tų pla­čiau at­si­spin­dė­ti ir mū­sų gam­tos iš­tek­lių pa­nau­do­ji­mas. Tu­riu gal­vo­je at­si­nau­ji­nan­čius ener­gi­jos re­sur­sus, taip pat ir ska­lū­ni­nių du­jų pa­ieš­ką bei jų ga­li­mą ga­vy­bą. La­bai gai­la, kad stra­te­gi­jo­je ma­žai eko­no­mi­nių pa­grin­di­mo ro­dik­lių, fi­nan­sa­vi­mo šal­ti­nių, bū­si­mo­ji vie­šo­ji nau­da, at­si­per­ka­mu­mas, fi­nan­si­nių srau­tų su­ba­lan­suo­tu­mas ir pa­na­šiai.<text:s/></text:p>
        <text:p text:style-name="P1113">Na, ir jau čia bu­vo mi­nė­ta – re­gio­na­liš­ku­mo po­rei­kis. Aš ma­nau, kad į Bal­ti­jos ša­lis ap­skri­tai Va­ka­rų Eu­ro­pa žiū­ri kaip į re­gio­ną. Iš tik­ro ne vi­si pro­jek­tai yra su­de­rin­ti re­gio­ni­niu pa­grin­du. Aš ne­pri­eš­ta­rau­ju dėl to, ką pa­sa­kė už­sie­nio rei­ka­lų mi­nist­ras dėl „Swed­link“, bet „PolLink-2“ – tai ji ką, šian­dien tu­ri­me tik vi­zi­ją ir jo­kių de­ry­bi­nių pro­jek­tų, jo­kių su­si­ta­ri­mų mes ne­tu­ri­me. O stra­te­gi­jo­je ir že­mė­la­piuo­se tą jau nu­pie­šėm. Ka­žin ar tą rei­kė­tų da­ry­ti, gal tai tik sie­kia­my­bė.</text:p>
        <text:p text:style-name="Roman">Tai­gi, ma­no su­pra­ti­mu, do­ku­men­tas ne­la­bai ką spren­džia, ne­la­bai tu­ri nau­ju­mo, pa­ly­gin­ti su tuo, kas bu­vo pri­im­ta 2007 m. ir šiek tiek ko­re­guo­ta 2008 m., to­dėl jo rei­ka­lin­gu­mas yra ga­na abe­jo­ti­nas, tuo la­biau kad tei­sės ak­tai dėl at­ski­rų in­ves­ti­ci­nių pro­jek­tų, ku­rie svar­būs ir yra stra­te­gi­niai Lie­tu­vai, jau yra pri­im­ti. Aš ma­ny­čiau, kad var­gu ar tas do­ku­men­tas ką nors pa­keis.<text:s/></text:p>
        <text:p text:style-name="Roman"><text:span text:style-name="T1114">PIRMININKĖ.</text:span><text:s/>Kvie­čiu J. Ši­mė­ną.</text:p>
        <text:p text:style-name="Roman"><text:span text:style-name="T1115">J. ŠIMĖNAS</text:span><text:s/><text:span text:style-name="T1116">(</text:span><text:span text:style-name="T1117">TS-LKDF</text:span><text:span text:style-name="T1118">)</text:span>. Ger­bia­mo­ji Pir­mi­nin­ke, ger­bia­mie­ji ko­le­gos, svars­tant Vi­sa­gi­no ato­mi­nės elek­tri­nės klau­si­mus ar­ba įsta­ty­mo pa­tai­sas, aš apie daug ką jau kal­bė­jau. Iš tik­rų­jų Sei­mui pri­ėmus spren­di­mą ir vi­sus įsta­ty­mo ly­di­muo­sius tei­sės ak­tus, kad bus sta­to­ma Vi­sa­gi­no ato­mi­nė elek­tri­nė, šian­dien kal­bė­ti apie stra­te­gi­ją tru­pu­tė­lį yra ki­tas kon­teks­tas, ta­čiau no­riu at­kreip­ti dė­me­sį į ke­le­tą mo­men­tų.</text:p>
        <text:p text:style-name="Roman">Po­ne Ažu­ba­li, stra­te­gi­ja ne­nu­ke­lia mū­sų į prie­kį, bet nu­ke­lia mus at­gal, at­gal ne ma­žiau kaip į 2005 m., kai dar vei­kė Ig­na­li­nos ato­mi­nė elek­tri­nė. Tuo me­tu Lie­tu­vos vi­sa ener­ge­ti­ka bu­vo pa­rem­ta iš­kas­ti­nio ku­ro nau­do­ji­mu: naf­ta, du­jo­mis, bran­duo­li­niu ku­ru. Da­bar­ti­nė stra­te­gi­ja taip pat nu­ke­lia į 2005 m. ir jo­je nu­ma­ty­ta vie­ta naf­tai, du­joms, su­skys­tin­toms du­joms, ir bran­duo­li­niam ku­rui. Iš tik­rų­jų čia nie­ko nau­jo, ei­na­me ne į prie­kį, o at­gal.<text:s/></text:p>
        <text:p text:style-name="Roman">Stra­te­gi­jo­je yra gra­žių žo­džių. Pa­kal­bė­ta apie dar­nų vys­ty­mą, dar­nią ener­ge­ti­ką, apie CO<text:span text:style-name="T1119">2</text:span><text:s/>emi­si­jas ir pa­na­šiai, bet iš es­mės stra­te­gi­ja šių klau­si­mų ne­spren­džia. Eu­ro­pos Są­jun­ga, apie ku­rią mes čia kal­ba­me, sa­vo ener­ge­ti­nę stra­te­gi­ją… Sa­vo ener­ge­ti­nes stra­te­gi­jas Eu­ro­pos Są­jun­gos ša­lys ir pa­ti Eu­ro­pos Są­jun­ga, kaip struk­tū­ra, ku­ria ir or­ga­ni­zuo­ja sa­vų, vie­ti­nių iš­tek­lių, at­si­nau­ji­nan­čių iš­tek­lių nau­do­ji­mo kryp­ti­mi. Ir ta „2020 stra­te­gi­ja“ jau pa­se­nu­si, šiuo me­tu Vo­kie­ti­ja kal­ba, kad 2020 m. Vo­kie­ti­ja ga­li pu­sę sa­vo ener­ge­ti­nių po­rei­kių pa­ten­kin­ti at­si­nau­ji­nan­čių ener­gi­jos iš­tek­lių są­skai­ta. Da­ni­ja pri­ėmė spren­di­mą, kad 2050 m. vi­sa ener­ge­ti­ka bus iš at­si­nau­ji­nan­čių ener­gi­jos iš­tek­lių. Mū­sų ša­lis iš tik­rų­jų yra la­bai pa­na­ši į Da­ni­ją sa­vo, sa­ky­ki­me, te­ri­to­ri­jos nau­do­ji­mo in­ten­sy­vu­mu. Tie­sa, eko­no­mi­ka mū­sų daug ma­žes­nė, ta­čiau da­nai ir ki­tos ša­lys kal­ba, kad at­si­nau­ji­nan­ti ener­ge­ti­ka bus pa­ti kon­ku­ren­cin­giau­sia, jei­gu kal­bė­si­me apie ša­lių eko­no­mi­kos vys­ty­mą­si, nes iš­kas­ti­nio ku­ro kai­na ne­prog­no­zuo­ja­ma, o iš tik­rų­jų ma­no­ma, kad ji la­bai smar­kiai augs.<text:s/></text:p>
        <text:p text:style-name="Roman">Kai mes kal­ba­me apie šį do­ku­men­tą, vi­si kal­ba, kad čia svar­biau­sia ato­mi­nė elek­tri­nė. Ato­mi­nė elek­tri­nė čia su­da­ro tik 12,5 % vi­sos ener­gi­jos. Tei­sin­gai bu­vo kal­ba­ma: pu­sė ši­lu­mos, 25 % trans­por­to ir 25 % elek­tros, iš ku­rios tik pu­sė bus ato­mi­nės. Tai­gi to­kia ir tu­rė­tų bū­ti jos vie­ta kal­bant apie šią stra­te­gi­ją. Mes tu­ri­me ma­ty­ti, kad ši­lu­mą tu­ri­me ga­min­ti pi­giau, mes tu­ri­me ma­ty­ti, kad ši­lu­mą tu­ri­me ga­min­ti ko­ge­ne­ra­ci­niu bū­du, t. y. ga­mi­nant elek­trą ir ši­lu­mą, o ne šil­dant eže­rus. Da­bar Elek­trė­nuo­se šil­do­me eže­rą, po to Drūk­šių eže­rą ir t. t. Ne­ra­cio­na­liai žiū­ri­me į ši­tuos klau­si­mus.<text:s/></text:p>
        <text:p text:style-name="Roman">Aš ne­kal­bė­siu apie ato­mi­nės elek­tri­nės rei­ka­lus, jie jau iš­spręs­ti, bet dar kar­tą kar­to­ju – tai yra 12,5 %. Ma­no pa­siū­ly­mai dėl ši­tos stra­te­gi­jos yra su­si­ję su tuo, kad pri­ori­te­tas tu­ri bū­ti vie­ti­nių ir at­si­nau­ji­nan­čių iš­tek­lių nau­do­ji­mas, kad spręs­tu­me dėl ki­tų 75 %. 12,5 % ge­rai su ato­mi­ne, te­gul 20 % su ato­mi­ne iš­sprę­si­me, bet ki­tus da­ly­kus rei­kia ki­tais iš­tek­liais pa­deng­ti.<text:s/></text:p>
        <text:p text:style-name="Roman">Aš čia tu­riu ke­le­tą skai­čių, bet dėl lai­ko sto­kos aš jų ne­sa­ky­siu. Jei­gu kal­bė­tu­me apie ba­zi­nę elek­trą, kas la­bai ner­vi­na kai ku­riuos ato­mi­nės ener­ge­ti­kos ša­li­nin­kus, tai ato­mi­nė elek­tri­nė ga­mins tik 675 me­ga­va­tus (ge­riau­siu at­ve­ju) per va­lan­dą Lie­tu­vai rei­ka­lin­gos ener­gi­jos. Tai yra pu­sė nuo 1350. Tuo tar­pu bio­ma­sės ko­ge­ne­ra­ci­jos pa­grin­du ga­li­me 600 me­ga­va­tų, t. y. tą pa­tį elek­tros kie­kį. Jei­gu dar pri­dė­si­me 500 me­ga­va­tų vė­jo ir t. t., štai ir mū­sų po­ten­cia­las. Ma­ny­da­mas, kad ši­ta ener­ge­ti­kos stra­te­gi­ja tu­rė­tų bū­ti to­bu­li­na­ma ir…</text:p>
        <text:p text:style-name="Roman"><text:span text:style-name="T1120">PIRMININKĖ.</text:span><text:s/>Lai­kas!</text:p>
        <text:p text:style-name="Roman"><text:span text:style-name="T1121">J. ŠIMĖNAS</text:span><text:s/><text:span text:style-name="T1122">(</text:span><text:span text:style-name="T1123">TS-LKDF</text:span><text:span text:style-name="T1124">)</text:span>. …Sei­mui pri­ėmus spren­di­mą, kai ku­riuos da­ly­kus aš at­si­im­siu, nes Sei­mas jau pri­ėmė…</text:p>
        <text:p text:style-name="Roman"><text:span text:style-name="T1125">PIRMININKĖ.</text:span><text:s/>Ko­le­ga, lai­kas!</text:p>
        <text:p text:style-name="Roman"><text:span text:style-name="T1126">J. ŠIMĖNAS</text:span><text:s/><text:span text:style-name="T1127">(</text:span><text:span text:style-name="T1128">TS-LKDF</text:span><text:span text:style-name="T1129">)</text:span>. …dėl ato­mi­nės. Aš tu­riu pas­ku­ti­nį sa­ki­nį pa­sa­ky­ti.</text:p>
        <text:p text:style-name="Roman"><text:span text:style-name="T1130">PIRMININKĖ.</text:span><text:s/>Tai jau bus 6 mi­nu­tės.</text:p>
        <text:p text:style-name="Roman"><text:span text:style-name="T1131">J. ŠIMĖNAS</text:span><text:s/><text:span text:style-name="T1132">(</text:span><text:span text:style-name="T1133">TS-LKDF</text:span><text:span text:style-name="T1134">)</text:span>. 5 mi­nu­tės. Aš kai ku­riuos da­ly­kus at­si­im­siu, ta­čiau dėl at­si­nau­ji­nan­čios ener­ge­ti­kos plėt­ros ir nau­do­ji­mo aš lie­ku prie sa­vo nuo­mo­nės.<text:s/></text:p>
        <text:p text:style-name="Roman"><text:span text:style-name="T1135">PIRMININKĖ.</text:span><text:s/>A. Anu­šaus­kas.</text:p>
        <text:p text:style-name="Roman"><text:span text:style-name="T1136">A. ANUŠAUSKAS</text:span><text:s/><text:span text:style-name="T1137">(</text:span><text:span text:style-name="T1138">TS-LKDF</text:span><text:span text:style-name="T1139">)</text:span>. Ger­bia­mie­ji Sei­mo na­riai, iš tik­rų­jų tie, ku­rie yra už ato­mi­nę elek­tri­nę, nė­ra at­si­nau­ji­nan­čių ener­ge­ti­kos šal­ti­nių prie­ši­nin­kai. Tu­riu pa­sa­ky­ti, kad ir vie­nas, ir ki­tas šal­ti­nis tik­rai vi­siš­kai su­de­ri­na­mi ir šio­je stra­te­gi­jo­je tai iš tie­sų at­si­spin­di. At­krei­piu dė­me­sį, kad daž­niau­siai yra spe­ku­liuo­ja­ma, kad at­si­nau­ji­nan­tys ener­ge­ti­kos šal­ti­niai ga­li iš es­mės pa­keis­ti ener­gi­jos struk­tū­rą. Gal­būt, bet ko­kios są­nau­dos? Šiuo at­ve­ju iki 2020 m. nu­ma­to­mos in­ves­ti­ci­jos (ir aiš­ki­na­muo­siuo­se raš­tuo­se įra­šy­ta) siek­tų 5,8–6,4 mlrd. Lt. Tai yra fak­tas. Šiuo at­ve­ju už to, be abe­jo­nės, sto­vi (vi­siš­kai nor­ma­liai, bet sto­vi) pri­va­tus in­te­re­sas, la­bai bran­gus in­te­re­sas. Jis ir­gi, pa­ly­gin­ti su ki­tais ener­gi­jos ge­ne­ra­vi­mo šal­ti­niais, yra ga­na bran­gus.<text:s/></text:p>
        <text:p text:style-name="Roman">Aš tie­siog no­rė­čiau pa­skelb­ti tą in­for­ma­ci­ją, ku­ri gau­ta iš Ener­ge­ti­kos mi­nis­te­ri­jos. Pa­vyz­džiui, 2016 m. prog­no­zuo­jant Lie­tu­vos ku­ro ener­gi­jos su­nau­do­ji­mo struk­tū­rą da­ro­ma prie­lai­da, kad su­nau­do­ja­mos naf­tos, gam­ti­nių du­jų da­lis iš ben­dro ener­gi­jos iš­tek­lių ba­lan­so iš es­mės ne­si­keis, ta­čiau, kaip nu­ma­ty­ta stra­te­gi­jo­je, mes ne­kal­bė­ki­me vien tik­tai apie elek­tros ener­gi­ją, kal­bė­ki­me apie ki­tus kom­po­nen­tus. Įgy­ven­di­nus su­skys­tin­tų du­jų ter­mi­na­lo pro­jek­tą, bus su­da­ry­tos są­ly­gos al­ter­na­ty­viam du­jų tie­ki­mui už­tik­rin­ti.<text:s/></text:p>
        <text:p text:style-name="Roman">Rei­kia at­kreip­ti dė­me­sį ir tu­rė­ti gal­vo­je, kad 2015 m. bai­gia­si „Gaz­pro­mo“ du­jų tie­ki­mo su­tar­tis su Lie­tu­va. To­dėl su­da­rant nau­ją su­tar­tį ga­li bū­ti per­svars­ty­ta ir da­bar­ti­nė du­jų kai­nos su­da­ry­mo for­mu­lė. Tai yra vi­siems la­bai svar­bu. Aš kvie­čiu ko­le­gas at­kreip­ti dė­me­sį į ben­drą kom­plek­są – į vi­sas su­dė­ti­nes šios stra­te­gi­jos da­lis, ne­kal­bė­ti vien tik­tai apie elek­tros ener­gi­jos ge­ne­ra­vi­mo šal­ti­nius. 2020 m. Lie­tu­vos ku­ro ener­gi­jos su­nau­do­ji­mo struk­tū­ra yra prog­no­zuo­ja­ma da­rant prie­lai­das, kad at­si­nau­ji­nan­čių ener­gi­jos šal­ti­nių da­lis di­dės ir ji su­da­rys ne ma­žiau, kaip nu­ma­ty­ta ir įsta­ty­me, t. y. 23 % ben­dro ga­lu­ti­nio ener­gi­jos su­var­to­ji­mo.<text:s/></text:p>
        <text:p text:style-name="Roman">Naf­tos pro­duk­tų da­lis ma­žės, du­jų po­rei­kis ma­žės, nes ši­lu­mos sek­to­riu­je jas keis, kaip čia jau ne kar­tą mi­nė­ta, bio­ku­ras, ge­ne­ruo­jant elek­trą – ato­mi­nė ener­gi­ja. Vi­sa­gi­no ato­mi­nė elek­tri­nė ga­mins<text:span text:style-name="T1140"><text:s/>ener</text:span><text:span text:style-name="T1141">­gi</text:span><text:span text:style-name="T1142">­ją kon</text:span><text:span text:style-name="T1143">­ku</text:span><text:span text:style-name="T1144">­ren</text:span><text:span text:style-name="T1145">­cin</text:span><text:span text:style-name="T1146">­ga kai</text:span><text:span text:style-name="T1147">­na, to</text:span><text:span text:style-name="T1148">­dėl ga</text:span><text:span text:style-name="T1149">­lės<text:s/></text:span>iš es­mės pa­ten­kin­ti trūks­ta­mą elek­tros ener­gi­jos po­rei­kį.<text:s/></text:p>
        <text:p text:style-name="Roman">At­si­žvel­giant į stra­te­gi­nių ener­ge­ti­kos pro­jek­tų įgy­ven­di­ni­mą, rei­kia at­kreip­ti dė­me­sį, kad įgy­ven­di­nus kei­sis ener­gi­jos iš­tek­lių im­por­to struk­tū­ra. Lie­tu­vai stra­te­giš­kai tai yra ne­pa­pras­tai svar­bu. Aš ma­ny­čiau, kad po to, kai bu­vo pri­im­ti rei­ka­lin­gi įsta­ty­mai, mes tu­rė­tu­me pri­tar­ti ir stra­te­gi­jai. Gal­būt rei­kė­jo da­ry­ti šiek tiek at­virkš­čiai: iš pra­džių stra­te­gi­ja, pas­kui įsta­ty­mai, bet taip mū­sų svars­ty­mo me­tu jau iš­ėjo. Aš kvies­čiau ko­le­gas la­bai ati­džiai at­si­žvelg­ti į šio do­ku­men­to svars­ty­mą, tai, kad svars­ty­mo me­tu ir­gi bu­vo at­si­žvelg­ta į dau­gy­bę pa­tai­sy­mų, do­ku­men­tas bu­vo pa­to­bu­lin­tas ir nuo pir­mi­nio iš­ties pa­si­kei­tė. To­dėl kvies­čiau pri­tar­ti šiai stra­te­gi­jai ir jos ne­stab­dy­ti.</text:p>
        <text:p text:style-name="Roman"><text:span text:style-name="T1150">PIRMININKĖ.</text:span><text:s/>Dė­ko­ju. Kvie­čiu E. Klum­bį.</text:p>
        <text:p text:style-name="Roman"><text:span text:style-name="T1151">E. KLUMBYS</text:span><text:s/><text:span text:style-name="T1152">(</text:span><text:span text:style-name="T1153">TTF</text:span><text:span text:style-name="T1154">)</text:span>. Ger­bia­mie­ji ko­le­gos, iš tik­rų­jų ši­to nu­ta­ri­mo pro­jek­to pa­va­di­ni­mas – „Dėl<text:s/><text:span text:style-name="T1155">Na</text:span><text:span text:style-name="T1156">­cio</text:span><text:span text:style-name="T1157">­na</text:span><text:span text:style-name="T1158">­li</text:span><text:span text:style-name="T1159">­nės ener</text:span><text:span text:style-name="T1160">­ge</text:span><text:span text:style-name="T1161">­ti</text:span><text:span text:style-name="T1162">­nės ne</text:span><text:span text:style-name="T1163">­pri</text:span><text:span text:style-name="T1164">­klau</text:span><text:span text:style-name="T1165">­so</text:span><text:span text:style-name="T1166">­my</text:span><text:span text:style-name="T1167">­bės<text:s/></text:span>stra­te­gi­jos pa­tvir­ti­ni­mo“ – yra ab­so­liu­tus ab­sur­das. Ne­ga­li bū­ti ener­ge­ti­nės ne­pri­klau­so­my­bės. Mes ne­tu­ri­me to­kių iš­tek­lių, ku­riuos val­dy­da­mi bū­tu­me ne­pri­klau­so­mi. Mes ga­li­me kal­bė­ti tik apie dau­gia­pu­sę pri­klau­so­my­bę. Tai yra vie­nas pa­si­rin­ki­mas, tai yra ir ry­tai, ir va­ka­rai, ir gal­būt pie­tūs, ir šiau­rė.</text:p>
        <text:p text:style-name="Roman">Ga­li­mas ir ki­tas va­rian­tas – dis­ku­tuo­ti tik apie pri­klau­so­my­bę Va­ka­rų ener­ge­ti­nei sis­te­mai. Taip ir rei­kia ra­šy­ti. Pir­miau­sia mes aiš­kiai ne­pa­si­ren­ka­me, į ką mes orien­tuo­ja­mės. Už vi­so ši­to sly­pi tik­tai vie­nas da­ly­kas – kuo grei­čiau at­si­jun­g­ti nuo Ry­tų ener­ge­ti­nės pri­klau­so­my­bės, ku­ri šian­dien<text:span text:style-name="T1168"><text:s/>yra re</text:span><text:span text:style-name="T1169">­a</text:span><text:span text:style-name="T1170">­li</text:span><text:span text:style-name="T1171">­ja, ta</text:span><text:span text:style-name="T1172">­čiau rei</text:span><text:span text:style-name="T1173">­kia gal</text:span><text:span text:style-name="T1174">­vo</text:span><text:span text:style-name="T1175">­ti, kaip tai<text:s/></text:span>pa­da­ry­ti ir pa­keis­ti. Bet ne­rei­kia de­kla­ruo­ti to, ko nė­ra.<text:s/></text:p>
        <text:p text:style-name="Roman">Ant­ras da­ly­kas. Tik­rai juo­kin­gai at­ro­do, kai mes svars­to­me Ener­ge­ti­nę stra­te­gi­ją, o jau pri­ėmė­me ir Su­skys­tin­tų du­jų ter­mi­na­lo įsta­ty­mą, ir Ato­mi­nės elek­tri­nės įsta­ty­mą. Tai vi­siš­kai ne­lo­giš­ka. Kam rei­kia ši­tos stra­te­gi­jos, jei­gu es­mi­niai spren­di­mai, ku­rie le­mia mū­sų ener­ge­ti­nę at­ei­tį tur­būt 50 me­tų į prie­kį, jau pa­da­ry­ti? Aš ma­nau, jei­gu nor­ma­liai bū­tų ap­svars­ty­ta ir pri­im­ta Ener­ge­ti­nė stra­te­gi­ja, gal­būt ta­da bū­tų ra­miau svars­to­mi tiek Ato­mi­nės elek­tri­nės įsta­ty­mo pri­ėmi­mo, tiek ki­ti su ato­mi­ne ener­ge­ti­ka su­si­ję klau­si­mai. Vėl­gi Lie­tu­va yra ne­di­de­lė vals­ty­bė ir mes vi­si su­pran­ta­me, kad rei­kia kal­bė­ti apie vi­są re­gio­ną, bent apie Lat­vi­ją, Es­ti­ją ir Lie­tu­vą. Šio­je si­tu­a­ci­jo­je nė­ra tų spren­di­mų. Mes esa­me pa­na­šūs į tos pa­sa­kė­čios vei­kė­jus, kai vi­si, tiks­liau, kiek­vie­nas iš mū­sų, tem­pia ve­ži­mą į skir­tin­gas pu­ses. Dėl to mes tu­ri­me šian­dien to­kią si­tu­a­ci­ją ir nė­ra vi­siš­kai ži­no­ma aiš­ki kai­my­nų lat­vių ir es­tų po­zi­ci­ja dėl ato­mi­nės elek­tri­nės. Taip, yra sa­ko­ma, kad pri­ta­ria­me, pri­ta­ria­me ke­ti­ni­mams, pri­ta­ria­me dar ko­kiam nors po­pie­riui, ku­ris ir­gi yra toks mig­lo­tas, bet aiš­kių spren­di­mų nė­ra ir ne­aiš­ku, ka­da jie bus. Ly­giai taip pat iš­ėjo ir su du­jų ter­mi­na­lu. Mes pri­ėmė­me spren­di­mą, kai iš es­mės spren­di­mas tu­rė­jo bū­ti ben­dras, tam bu­vo ga­li­ma gau­ti pi­ni­gų iš Briu­se­lio ir sėk­min­gai pa­sta­ty­ti ge­rą re­gio­ni­nį ter­mi­na­lą. Tai vėl­gi yra iš­raiš­ka tos stra­te­gi­jos ne­bu­vi­mo. Aš ma­ny­čiau, kad pir­mas da­ly­kas, ką rei­kia keis­ti, tai rei­kia keis­ti pa­va­di­ni­mą ir čia aiš­kiai pa­ra­šy­ti, kad čia yra…<text:s/></text:p>
        <text:p text:style-name="Roman"><text:span text:style-name="T1176">PIRMININKĖ.</text:span><text:s/>Lai­kas, ko­le­ga!</text:p>
        <text:p text:style-name="Roman"><text:span text:style-name="T1177">E. KLUMBYS</text:span><text:s/><text:span text:style-name="T1178">(</text:span><text:span text:style-name="T1179">TTF</text:span><text:span text:style-name="T1180">)</text:span>. (Bai­giu, bai­giu.) …Lie­tu­vos ener­ge­ti­nės plėt­ros stra­te­gi­ja, ir ne­klie­dė­ti apie ko­kias nors ener­ge­ti­nes ne­pri­klau­so­my­bes.<text:s/></text:p>
        <text:p text:style-name="Roman"><text:span text:style-name="T1181">PIRMININKĖ.</text:span><text:s/>Dė­ko­ju. Kvie­čiu K. Dauk­šį.<text:s/></text:p>
        <text:p text:style-name="Roman"><text:span text:style-name="T1182">K. DAUKŠYS</text:span><text:s/><text:span text:style-name="T1183">(</text:span><text:span text:style-name="T1184">DPF</text:span><text:span text:style-name="T1185">)</text:span>. Ačiū, ger­bia­mo­ji Pir­mi­nin­ke. Ger­bia­mie­ji ko­le­gos, tik­rai ne­siū­lau keis­ti jo­kių pa­va­di­ni­mų, siū­lau šią stra­te­gi­ją pa­dė­ti į stal­čių ir duo­ti nau­jai Vy­riau­sy­bei pa­reng­ti sa­vo. Ko­dėl? To­dėl, kad šio­je stra­te­gi­jo­je, jei­gu mes pa­žiū­rė­si­me, yra ge­ro­kai ap­tvar­ky­ta elek­tros ener­gi­jos ga­my­ba, ku­ri su­da­ro ket­vir­tį vi­sos ener­ge­ti­kos po­rei­kio, bet apie pu­sę po­rei­kio, ku­ris yra ši­lu­mos ga­my­bai, iš vi­so, kaip sa­ko­ma, nie­ko ne­pa­gal­vo­ta. Nei apie na­mų re­no­va­ci­ją nor­ma­liai nie­kas ne­iš­dės­ty­ta, nei apie ši­lu­mos ūkio per­tvar­ky­mą, su­stam­bi­ni­mą, jo at­nau­ji­ni­mą, per­ėji­mą prie ki­tų ku­ro rū­šių ir­gi nie­ko re­a­laus ne­pa­da­ry­ta, tik­tai kaž­ko­kie pud­ra­vi­mai. To­dėl ši stra­te­gi­ja ge­riau­siu at­ve­ju iš­si­lai­kys pus­me­tį. To­dėl da­bar varg­ti, ga­din­ti Sei­mo lai­ką ir mū­sų vi­sų vals­ty­bės pi­ni­gus mė­ty­ti tam, kad pri­im­tu­me gra­žų pa­va­di­ni­mą – Na­cio­na­li­nės ne­pri­klau­so­my­bės… ar­ba Ener­ge­ti­nės ne­pri­klau­so­my­bės stra­te­gi­ja – yra vi­siš­kai tuš­čias rei­ka­las. Jei­gu šian­dien mes bū­tu­me ne­pri­klau­so­mi nuo ru­siš­kų tin­klų, tai elek­tra kai­nuo­tų maž­daug 7 ct bran­giau. Jei­gu šian­dien mes tu­rė­tu­me du­jų ter­mi­na­lą, tai du­jos kai­nuo­tų dar maž­daug 7 % bran­giau. Jei­gu šian­dien va­do­vau­tu­mės ta lo­gi­ka, ku­ria va­do­vau­ja­si šios stra­te­gi­jos ren­gė­jai, tai mes bū­tu­me tu­rė­ję iš­kel­tų ga­my­bų dau­giau, ne­gu šian­dien yra. 15 % bran­ges­nės du­jos jau šį tą reiš­kia. Bet bran­ges­nė elek­tros ener­gi­ja ir ki­ti da­ly­kai mū­sų ga­my­bos efek­ty­vu­mą vi­siš­kai su­ma­žins, kaž­ko­dėl to nie­kas ne­skai­čiuo­ja.<text:s/></text:p>
        <text:p text:style-name="Roman">Su­pū­dė­me Liuk­sem­bur­ge skir­tą 1 mlrd. Lt re­no­va­ci­jai, nie­kas ne­pa­ju­dė­jo per ket­ve­rius me­tus, čia vi­si tik gra­žius žo­džius šne­ka. Kiek na­mų bu­vo ga­li­ma re­no­vuo­ti? Kiek ga­lė­jo­me ma­žiau nau­do­tis at­ve­ža­mo­mis du­jo­mis? Ar vals­ty­bei bu­vo sun­ku tai pa­da­ry­ti? Vi­siš­kai leng­va, pi­ni­gai yra, ko­dėl ne­pa­da­ry­ti. Ir to­dėl šian­dien šne­kė­ti apie tuos da­ly­kus, ku­rie va­di­na­mi, na, pla­nu, kai to pla­no pa­grin­di­niai mo­men­tai, ku­rie iš tik­rų­jų svar­būs bu­vo, ar tai bū­tų ato­mi­nė elek­tri­nė, ar tai bū­tų du­jų ter­mi­na­las, blo­giau ar ge­riau pa­ruoš­tas, bet iš­spręs­ta, kai aiš­kios vi­sos jung­tys, kur mes tie­sė­me, joms ne­rei­kia nau­jos stra­te­gi­jos, elek­tros jung­tys, kaip aš sa­kau… Bet vi­siš­kai ne­aiš­ku, ką da­ry­si­me su ši­lu­mos ūkiu ir kaip pa­leng­vin­si­me žmo­nių gy­ve­ni­mą, kad bū­tų ši­lu­ma pi­ges­nė, vi­siš­kai ne­aiš­ku, ką da­ry­si­me su na­mų re­no­va­ci­ja, kai to­kią stra­te­gi­ją siū­lo­ma pri­im­ti, na, ga­li­ma gaiš­ti lai­ką, aiš­ku. Nors, aš ma­nau, vis dėl­to bet ku­riuo at­ve­ju nau­ja Vy­riau­sy­bė, kad ir ko­kia ji bū­tų, at­ėju­si šią stra­te­gi­ją keis. To­dėl siū­lau ją grą­žin­ti at­gal Vy­riau­sy­bei, te­gu tvar­ko­si, ir vi­so ge­ro.<text:s/></text:p>
        <text:p text:style-name="Roman"><text:span text:style-name="T1186">PIRMININKĖ.</text:span><text:s/>Dė­ko­ju. Kvie­čiu A. Anu­šaus­ką į tri­bū­ną. Krei­piuo­si į ger­bia­mą­jį Jo­ną Ši­mė­ną, nes čia, ma­to­te, straips­nių nė­ra, o tie­siog yra, Jo­nai, daug jū­sų pa­siū­ly­mų. Tai gal iš ei­lės ir pra­de­da­me? Ar ga­li­me, ne­ži­nau, su­jung­ti… J. Ši­mė­nui duo­du žo­dį.<text:s/></text:p>
        <text:p text:style-name="Roman"><text:span text:style-name="T1187">J. ŠIMĖNAS</text:span><text:s/><text:span text:style-name="T1188">(</text:span><text:span text:style-name="T1189">TS-LKDF</text:span><text:span text:style-name="T1190">)</text:span>. Aš su­tin­ku kai ku­riuos at­si­im­ti, to­dėl pa­grei­tin­si­me pro­ce­są.<text:s/></text:p>
        <text:p text:style-name="Roman"><text:span text:style-name="T1191">PIRMININKĖ.</text:span><text:s/>Tai gal jūs iš­kart… Jūs da­bar ir pa­siū­ly­ki­te, kaip jūs siū­lo­te čia vis­ką or­ga­ni­zuo­ti, ką jūs at­si­i­ma­te. Ar ga­li­me su­jung­ti jū­sų siū­ly­mus, nes dau­giau jo­kių ki­tų nė­ra, iš­sky­rus jū­sų, kaip Sei­mo na­rio, siū­ly­mus, ku­rių yra…<text:s/></text:p>
        <text:p text:style-name="Roman"><text:span text:style-name="T1192">J. ŠIMĖNAS</text:span><text:s/><text:span text:style-name="T1193">(</text:span><text:span text:style-name="T1194">TS-LKDF</text:span><text:span text:style-name="T1195">)</text:span>. Jei­gu Sei­mas pri­ta­ria vie­nai ben­drai nuo­sta­tai, kad pa­gal Ener­ge­ti­kos stra­te­gi­ją pri­ori­te­tas ati­duo­da­mas at­si­nau­ji­nan­čios ener­ge­ti­kos plėt­rai, ta­da aš at­si­i­mu la­bai daug, bet jei­gu ma­no­me, kad pri­ori­te­tas yra iš­kas­ti­nio ku­ro nau­do­ji­mas, tai ta­da aš pra­šy­siu dėl vi­sų bal­suo­ti. (<text:span text:style-name="T1196">Bal</text:span><text:span text:style-name="T1197">­sai sa</text:span><text:span text:style-name="T1198">­lė</text:span><text:span text:style-name="T1199">­je: „Kas čia per šan</text:span><text:span text:style-name="T1200">­ta</text:span><text:span text:style-name="T1201">­žas?!“</text:span>) Joks ne šan­ta­žas, tai yra nor­ma­lus pa­siū­ly­mas.<text:s/></text:p>
        <text:p text:style-name="Roman"><text:span text:style-name="T1202">PIRMININKĖ.</text:span><text:s/>Ger­bia­ma­sis pir­mi­nin­ke, kaip jūs siū­lo­te?<text:s/></text:p>
        <text:p text:style-name="Roman"><text:span text:style-name="T1203">A. ANUŠAUSKAS</text:span><text:s/><text:span text:style-name="T1204">(</text:span><text:span text:style-name="T1205">TS-LKDF</text:span><text:span text:style-name="T1206">)</text:span>. Vis dėl­to ir ko­mi­te­tas spren­dė, siū­ly­mai yra kom­plek­si­niai, kei­čian­tys<text:span text:style-name="T1207"><text:s/>es</text:span><text:span text:style-name="T1208">­mę, siū</text:span><text:span text:style-name="T1209">­ly</text:span><text:span text:style-name="T1210">­ta bal</text:span><text:span text:style-name="T1211">­suo</text:span><text:span text:style-name="T1212">­ti kaip už vie</text:span><text:span text:style-name="T1213">­ną siū</text:span><text:span text:style-name="T1214">­ly</text:span><text:span text:style-name="T1215">­mą.<text:s/></text:span></text:p>
        <text:p text:style-name="Roman"><text:span text:style-name="T1216">PIRMININKĖ.</text:span><text:s/>Su­pra­tau. Ir ko­mi­te­tas tam ne­pri­ta­rė?<text:s/></text:p>
        <text:p text:style-name="Roman"><text:span text:style-name="T1217">J. ŠIMĖNAS</text:span><text:s/><text:span text:style-name="T1218">(</text:span><text:span text:style-name="T1219">TS-LKDF</text:span><text:span text:style-name="T1220">)</text:span>. Aš taip ne­su­tin­ku.<text:s/></text:p>
        <text:p text:style-name="Roman"><text:span text:style-name="T1221">PIRMININKĖ.</text:span><text:s/>Ir ko­mi­te­tas ne­pri­ta­rė ar pri­ta­rė? (<text:span text:style-name="T1222">Bal</text:span><text:span text:style-name="T1223">­sai sa</text:span><text:span text:style-name="T1224">­lė</text:span><text:span text:style-name="T1225">­je</text:span>) Ne­pri­ta­rė? (<text:span text:style-name="T1226">Bal</text:span><text:span text:style-name="T1227">­sai sa</text:span><text:span text:style-name="T1228">­lė</text:span><text:span text:style-name="T1229">­je: „Čia vie</text:span><text:span text:style-name="T1230">­nas siū</text:span><text:span text:style-name="T1231">­ly</text:span><text:span text:style-name="T1232">­mas.“</text:span>) Tai aš apie tai ir kal­bu. Yra komi­te­to siū­ly­mas. Ka­dan­gi tai yra kon­cep­tu­a­lus J. Ši­mė­no siū­ly­mas, ap­iman­tis, čia gi nė­ra jo­kių straips­nių, dvy­li­ka siū­ly­mų, ku­rie apie tą pa­tį, tai jis da­bar ir iš­sa­kė, kad pri­ori­te­tas bū­tų at­si­nau­ji­nan­čių ener­gi­jos iš­tek­lių nau­do­ji­mas, tai ko­mi­te­tas tam ne­pri­ta­rė. Tai yra vie­nas ki­to pa­tiks­li­ni­mas, bet es­mė yra vie­na, tą Jo­nas jau ir pa­sa­kė. (<text:span text:style-name="T1233">Bal</text:span><text:span text:style-name="T1234">­sai sa</text:span><text:span text:style-name="T1235">­lė</text:span><text:span text:style-name="T1236">­je: „Bal</text:span><text:span text:style-name="T1237">­suo</text:span><text:span text:style-name="T1238">­jam!“</text:span>)<text:s/></text:p>
        <text:p text:style-name="Roman">Da­bar P. Gra­žu­lis, pa­lai­kan­tis J. Ši­mė­no siū­ly­mą. Tai kal­bė­ki­te, Pet­rai.<text:s/></text:p>
        <text:p text:style-name="Roman"><text:span text:style-name="T1239">P. GRAŽULIS</text:span><text:s/><text:span text:style-name="T1240">(</text:span><text:span text:style-name="T1241">TTF</text:span><text:span text:style-name="T1242">)</text:span>. Ger­bia­mie­ji Sei­mo na­riai, ka­dan­gi yra Sei­mo nu­ta­ri­mas „Dėl Na­cio­na­li­nės ener­ge­ti­nės ne­pri­klau­so­my­bės stra­te­gi­jos pa­tvir­ti­ni­mo“, tai kaip at­si­nau­ji­nan­tys ener­ge­ti­kos šal­ti­niai bus nau­do­ja­mi vie­ti­niai re­sur­sai. Kiek mes su­ge­bė­si­me, jei­gu iš­plė­to­si­me ši­tą ša­ką, tiek ir bū­si­me ne­pri­klau­so­mi. Tai ati­tin­ka net šio nu­ta­ri­mo pro­jek­to pa­va­di­ni­mą ir tai tu­rė­tų bū­ti pri­ori­te­tas. Ne, mes pa­ra­šo­me, kad pri­ori­te­tas – vi­siš­ka ener­ge­ti­nė ne­pri­klau­so­my­bė, ta­čiau pa­gal stra­te­gi­ją sie­kia­me vi­sai ki­tų tiks­lų. Tai aš ma­nau, kad vi­si tu­rė­tu­me pa­rem­ti J. Ši­mė­no siū­ly­mą, pri­tar­ti šiems siū­ly­mams, o ta­da ne­vi­siš­kai, bet kiek tai įma­no­ma, kiek tu­rė­si­me tų ener­ge­ti­nių vie­ti­nių šal­ti­nių, tiek ir bū­si­me ne­pri­klau­so­mi. To­dėl bal­suo­ki­te už.<text:s/></text:p>
        <text:p text:style-name="Roman"><text:span text:style-name="T1243">PIRMININKĖ.</text:span><text:s/>S. Pe­če­liū­nas – prieš.<text:s/></text:p>
        <text:p text:style-name="Roman"><text:span text:style-name="T1244">S. PEČELIŪNAS</text:span><text:s/><text:span text:style-name="T1245">(</text:span><text:span text:style-name="T1246">TS-LKDF</text:span><text:span text:style-name="T1247">)</text:span>. Ačiū. Tai ir vėl ei­na­me, ei­na­me ir ant to pa­ties grėb­lio li­pa­me. Vėl mė­gi­na­me su­prie­šin­ti du vie­nas ki­tam ne­pri­eš­ta­rau­jan­čius da­ly­kus. Ta­čiau teks­tas su­ra­šy­tas taip, kaip al­ter­na­ty­va: ar­ba vi­są ini­cia­ty­vą ati­duo­da­me dėl at­si­nau­ji­nan­čių ir ato­mi­nę iš­brau­kia­me, nors įra­šo­me ki­tais žo­džiais, bet iš es­mės iš­brau­kia­me, ar­ba pa­lie­ka­me abi, nes ato­mi­nė, kaip čia sa­ko­ma, – be­veik fak­tas, o at­si­nau­ji­nan­tys rei­ka­lau­ja daug lai­ko ir pla­čios veik­los, ne tik vie­no­je sri­ty­je, tai tas per vie­ną die­ną ne­pa­si­da­rys, ir stra­te­gi­jo­je taip pa­ra­šy­ta. Tai­gi ap­si­spren­di­mas la­bai pa­pras­tas: jei­gu no­ri­te at­si­sa­ky­ti ato­mi­nės elek­tri­nės, kal­bu iš es­mės, ne apie gra­žius žo­džius, pa­rem­ki­te J. Ši­mė­ną. (<text:span text:style-name="T1248">Bal</text:span><text:span text:style-name="T1249">­sai sa</text:span><text:span text:style-name="T1250">­lė</text:span><text:span text:style-name="T1251">­je</text:span>)<text:s/></text:p>
        <text:p text:style-name="Roman"><text:span text:style-name="T1252">PIRMININKĖ.</text:span><text:s/>Bal­suo­ja­me. Ne­si­gin­či­ja­me, bal­suo­ja­me. Kas re­mia­te J. Ši­mė­no siū­ly­mus, ku­rių es­mė yra at­si­nau­ji­nan­čių iš­tek­lių ener­ge­ti­ka kaip pa­grin­das, bal­suo­ja­te už, kas tu­ri­te ki­tą nuo­mo­nę, bal­suo­ja­te prieš ar­ba su­si­lai­ko­te.<text:s/></text:p>
        <text:p text:style-name="Roman">Bal­sa­vo 98: už – 40, prieš – 23, su­si­lai­kė 35. Ne­pri­tar­ta.<text:s/></text:p>
        <text:p text:style-name="Roman">To­liau yra Ato­mi­nės ener­ge­ti­kos… Re­pli­ka po bal­sa­vi­mo.<text:s/></text:p>
        <text:p text:style-name="Roman"><text:span text:style-name="T1253">J. ŠIMĖNAS</text:span><text:s/><text:span text:style-name="T1254">(</text:span><text:span text:style-name="T1255">TS-LKDF</text:span><text:span text:style-name="T1256">)</text:span>. Yra 29 ir ga­li­ma svar­s­ty­ti ma­no pa­siū­ly­mus. (<text:span text:style-name="T1257">Bal</text:span><text:span text:style-name="T1258">­sai sa</text:span><text:span text:style-name="T1259">­lė</text:span><text:span text:style-name="T1260">­je</text:span>)<text:s/></text:p>
        <text:p text:style-name="P1261"><text:span text:style-name="T1262">PIRMININKĖ.</text:span><text:s/>Ger­bia­ma­sis ko­le­ga, jūs pats sa­kė­te, kad jūs…</text:p>
        <text:p text:style-name="P1263"><text:span text:style-name="T1264">J. ŠIMĖNAS</text:span><text:s/><text:span text:style-name="T1265">(</text:span><text:span text:style-name="T1266">TS-LKDF</text:span><text:span text:style-name="T1267">)</text:span>. Aš ne­ži­nau, pa­gal ko­kį Sta­tu­to straips­nį da­bar dir­ba­ma. Ma­no pa­siū­ly­mai yra su­nu­me­ruo­ti dėl kiek­vie­no punk­to.</text:p>
        <text:p text:style-name="P1268"><text:span text:style-name="T1269">PIRMININKĖ.</text:span><text:s/>Dėl ko­kio punk­to?</text:p>
        <text:p text:style-name="P1270"><text:span text:style-name="T1271">J. ŠIMĖNAS</text:span><text:s/><text:span text:style-name="T1272">(</text:span><text:span text:style-name="T1273">TS-LKDF</text:span><text:span text:style-name="T1274">)</text:span>. Ir už vi­sus rei­kės balsuo­ti.</text:p>
        <text:p text:style-name="P1275"><text:span text:style-name="T1276">PIRMININKĖ.</text:span><text:s/>Ko­kio punk­to?<text:s/></text:p>
        <text:p text:style-name="P1277"><text:span text:style-name="T1278">J. ŠIMĖNAS</text:span><text:s/><text:span text:style-name="T1279">(</text:span><text:span text:style-name="T1280">TS-LKDF</text:span><text:span text:style-name="T1281">)</text:span>. Taip, aš ga­liu pa­sa­ky­ti. Pir­mas pa­siū­ly­mas…<text:s/></text:p>
        <text:p text:style-name="P1282"><text:span text:style-name="T1283">PIRMININKĖ.</text:span><text:s/>Pa­lau­kit! Čia yra Sei­mo nu­ta­ri­mas. Jū­sų pa­siū­ly­mai… ga­li bū­ti ir šim­tas pa­siū­ly­mų. Pa­siū­ly­mai tu­ri bū­ti dėl Sei­mo nu­ta­ri­mo, o jū­sų pa­siū­ly­mai, ku­rie yra su­nu­me­ruo­ti, jūs…</text:p>
        <text:p text:style-name="P1284"><text:span text:style-name="T1285">J. ŠIMĖNAS</text:span><text:s/><text:span text:style-name="T1286">(</text:span><text:span text:style-name="T1287">TS-LKDF</text:span><text:span text:style-name="T1288">)</text:span>. Ma­no pa­siū­ly­mai dėl stra­te­gi­jos.</text:p>
        <text:p text:style-name="P1289"><text:span text:style-name="T1290">PIRMININKĖ.</text:span><text:s/>Pa­lau­kit, ne stra­te­gi­ja, o nu­ta­ri­mas yra, ir mes da­bar kal­ba­me apie nu­ta­ri­mą. O jūs da­bar kal­bė­jo­te, kad jū­sų pa­siū­ly­mai yra kom­plek­si­niai, ir jūs pats kal­bė­da­mas pri­sta­tė­te, kad jū­sų es­mi­nis siū­ly­mas tas, kad bū­tų pri­ori­te­tas at­si­nau­ji­nan­čių iš­tek­lių ener­ge­ti­ka. Tą pa­tį pa­tvir­ti­no ko­mi­te­to pir­mi­nin­kas kaip vie­ną kom­plek­si­nį pa­siū­ly­mą ir Sei­mas ap­si­spren­dė.<text:s/></text:p>
        <text:p text:style-name="P1291">O da­bar dir­bam to­liau. Dėl Sei­mo nu­ta­ri­mo 3 straips­nio yra Ato­mi­nės ener­ge­ti­kos ko­mi­si­jos siū­ly­mas, ku­riam ko­mi­te­tas pri­ta­rė iš da­lies. Ar su­tin­ka­te? (<text:span text:style-name="T1292">Bal</text:span><text:span text:style-name="T1293">­sai sa</text:span><text:span text:style-name="T1294">­lė</text:span><text:span text:style-name="T1295">­je</text:span>) Su­tin­ka­te. Ge­rai.<text:s/></text:p>
        <text:p text:style-name="P1296">Da­bar dėl vi­so Sei­mo nu­ta­ri­mo. Dar kar­tą pa­brė­žiu. Ačiū pra­ne­šė­jui. Ke­tu­ri – už, ke­tu­ri – prieš. At­si­pra­šau, vie­nas – už, vie­nas – prieš, nes čia yra svars­ty­mas.<text:s/></text:p>
        <text:p text:style-name="P1297">K. Ma­siu­lis – už.</text:p>
        <text:p text:style-name="P1298"><text:span text:style-name="T1299">K. MASIULIS</text:span><text:s/><text:span text:style-name="T1300">(</text:span><text:span text:style-name="T1301">TS-LKDF</text:span><text:span text:style-name="T1302">)</text:span>. Ger­bia­mie­ji ko­le­gos, iš tik­rų­jų ge­ras nu­ta­ri­mas, ge­ra stra­te­gi­ja, siū­lau bal­suo­ti už.</text:p>
        <text:p text:style-name="P1303"><text:span text:style-name="T1304">PIRMININKĖ.</text:span><text:s/>V. P. An­driu­kai­tis – prieš.</text:p>
        <text:p text:style-name="P1305"><text:span text:style-name="T1306">V. P. ANDRIUKAITIS</text:span><text:s/><text:span text:style-name="T1307">(</text:span><text:span text:style-name="T1308">LSDPF</text:span><text:span text:style-name="T1309">)</text:span>. Trum­pai kal­bant, aiš­ku, ke­lia šyp­se­ną pa­stan­gos pri­im­ti to­kią stra­te­gi­ją, ku­ri ne­ati­tin­ka stra­te­gi­jai ke­lia­mų rei­ka­la­vi­mų. Ji iš­ties kaip do­ku­men­tas ne­ga­li bū­ti va­di­na­ma stra­te­gi­ja, ir tą pa­sa­kė dau­ge­lis eks­per­tų. Taip pat aki­vaiz­du, kad Na­cio­na­li­nio sau­gu­mo ir gy­ny­bos ko­mi­te­tas ne­tu­rė­jo nei pa­jė­gų, nei ga­li­my­bės pa­to­bu­lin­ti taip, kaip to rei­ka­lau­tų do­ku­men­tas. Mes tie­siog da­bar de­da­me paukš­čiu­ką, bet, ko ge­ro, teks pa­sa­ky­ti, kad šis do­ku­men­tas gy­vuos ne­il­gai, nes no­rint, kad tai bū­tų na­cio­na­li­nė stra­te­gi­ja, tik­rai rei­kia, kad ją ap­svars­ty­tų vi­si su­in­te­re­suo­ti sub­jek­tai ir kad ji iš­ties pa­ga­liau at­sa­ky­tų į ker­ti­nius klau­si­mus.<text:s/></text:p>
        <text:p text:style-name="P1310">Tai­gi, aš ma­nau, kad mes už­si­i­ma­me la­bai blo­ga prak­ti­ka, ka­da štai to­kiu bū­du pri­ima­me, tie­siog stu­mia­me pa­pras­ta bal­sų dau­gu­ma do­ku­men­tą, ku­ris sa­vo es­me yra be­ver­tis.</text:p>
        <text:p text:style-name="Roman"><text:span text:style-name="T1311">PIRMININKĖ.</text:span><text:s/>Bal­suo­ja­me. Kas po svars­ty­mo pri­ta­ria­te Sei­mo nu­ta­ri­mui „Dėl Na­cio­na­li­nės ener­ge­ti­nės ne­pri­klau­so­my­bės stra­te­gi­jos pa­tvir­ti­ni­mo“, bal­suo­ja­te už, kas tu­ri­te ki­tą nuo­mo­nę, bal­suo­ja­te prieš ar­ba su­si­lai­ko­te.<text:s/></text:p>
        <text:p text:style-name="Roman">Bal­sa­vo 102: už – 62, prieš – 14, su­si­lai­kė 26. Po svars­ty­mo pri­tar­ta.<text:s/></text:p>
        <text:p text:style-name="Roman">Siū­lau pri­im­ti ypa­tin­gos sku­bos tvar­ka. Ar ga­li­me ben­dru su­ta­ri­mu? (<text:span text:style-name="T1312">Bal</text:span><text:span text:style-name="T1313">­sai sa</text:span><text:span text:style-name="T1314">­lė</text:span><text:span text:style-name="T1315">­je</text:span>) Ne­ga­li­me. Bal­suo­ja­me. Kas už tai, kad bū­tų pri­im­ta ypa­tin­gos sku­bos tvar­ka?<text:s/></text:p>
        <text:p text:style-name="Roman">Bal­sa­vo 103: už – 62, prieš – 23, su­si­lai­kė 18. Ypa­tin­gai sku­bai pri­tar­ta.</text:p>
        <text:p text:style-name="Roman">Dėl ve­di­mo tvar­kos – J. Ole­kas.<text:s/></text:p>
        <text:p text:style-name="Roman"><text:span text:style-name="T1316">J. OLEKAS</text:span><text:s/><text:span text:style-name="T1317">(</text:span><text:span text:style-name="T1318">LSDPF</text:span><text:span text:style-name="T1319">)</text:span>. Ačiū, ger­bia­mo­ji Pir­mi­nin­ke. So­cial­de­mok­ra­tų frak­ci­jos var­du pra­šo­me per­trau­kos iki ki­to po­sė­džio.<text:s/></text:p>
        <text:p text:style-name="Roman"><text:span text:style-name="T1320">PIRMININKĖ.</text:span><text:s/>Po pie­tų? Ge­rai. (<text:span text:style-name="T1321">Bal</text:span><text:span text:style-name="T1322">­sai sa</text:span><text:span text:style-name="T1323">­lė</text:span><text:span text:style-name="T1324">­je</text:span>) Tie­sa, tai siū­ly­mas, dėl ku­rio rei­kia bal­suo­ti. Yra pa­pra­šy­ta So­cial­de­mok­ra­tų frak­ci­jos var­du per­trau­kos iki ki­to po­sė­džio, tai yra iki šian­die­nos po­pie­ti­nio po­sė­džio. Bal­suo­ja­me. Kas pri­ta­ria­te šiam siū­ly­mui, bal­suo­ja­te už, kas tu­ri­te ki­tą nuo­mo­nę, bal­suo­ja­te prieš ar­ba su­si­lai­ko­te.<text:s/></text:p>
        <text:p text:style-name="Roman"><text:span text:style-name="T1325">Per</text:span><text:span text:style-name="T1326">­trau</text:span><text:span text:style-name="T1327">­ka iki ki</text:span><text:span text:style-name="T1328">­to po</text:span><text:span text:style-name="T1329">­sė</text:span><text:span text:style-name="T1330">­džio, tai reiš</text:span><text:span text:style-name="T1331">­kia –<text:s/></text:span>po pie­tų.<text:s/></text:p>
        <text:p text:style-name="Roman">Ger­bia­mie­ji ko­le­gos, kol kas dar esa­me gau­siai su­si­rin­kę, o yra klau­si­mai nuo 1-6a iki 1-8, kur yra li­kę tik bal­sa­vi­mai, dau­giau nie­ko ne­rei­kia da­ry­ti. Tai aš siū­lau bal­suo­ti. Ar su­tin­ka­te?<text:s/></text:p>
        <text:p text:style-name="Roman">Dar dėl ve­di­mo tvar­kos – M. Zas­čiu­rins­kas.</text:p>
        <text:p text:style-name="Roman"><text:span text:style-name="T1332">M. ZASČIURINSKAS</text:span><text:s/><text:span text:style-name="T1333">(</text:span><text:span text:style-name="T1334">DPF</text:span><text:span text:style-name="T1335">)</text:span>. Dė­ko­ju, ger­bia­mo­ji Pir­mi­nin­ke. Aš iš tie­sų dėl ve­di­mo tvar­kos. Tre­čią kar­tą šio­je sa­lė­je no­riu at­kreip­ti dė­me­sį. Sta­tu­to 164 straips­nio 3 da­lis skam­ba taip: „Spren­di­mas tai­ky­ti ypa­tin­gos sku­bos tvar­ką ga­li bū­ti pri­ima­mas per pro­jek­to pa­tei­ki­mą ar­ba svars­ty­mą Sei­mo po­sė­dy­je.“ Šį kar­tą vėl bai­gė­si svars­ty­mo pro­ce­sas ir bu­vo pa­pra­šy­ta ypa­tin­ga sku­ba. Tai yra 164 straips­nio pa­žei­di­mas.</text:p>
        <text:p text:style-name="Roman"><text:span text:style-name="T1336">PIRMININKĖ.</text:span><text:s/>Ger­bia­ma­sis ko­le­ga, jūs vis­ką tei­sin­gai pa­ci­ta­vo­te, vis­kas taip ir vyks­ta. Kaip jūs su­pran­ta­te svars­ty­mą? Pra­džią svars­ty­mo, vi­du­rį svars­ty­mo? Kai bai­giam svars­ty­mą ir kol ne­pra­dedam ki­to klau­si­mo, tik ta­da ir ga­li­ma siū­ly­ti. Vi­są<text:span text:style-name="T1337"><text:s/>gy</text:span><text:span text:style-name="T1338">­ve</text:span><text:span text:style-name="T1339">­ni</text:span><text:span text:style-name="T1340">­mą taip bu</text:span><text:span text:style-name="T1341">­vo, ne</text:span><text:span text:style-name="T1342">­žiū</text:span><text:span text:style-name="T1343">­rint, kas bu</text:span><text:span text:style-name="T1344">­vo Sei</text:span><text:span text:style-name="T1345">­mo<text:s/></text:span>Pir­mi­nin­kas. Aš ne­su­pra­tau, kas čia da­bar yra at­siti­kę?<text:s/></text:p>
        <text:p text:style-name="Roman"><text:span text:style-name="T1346">M. ZASČIURINSKAS</text:span><text:s/><text:span text:style-name="T1347">(</text:span><text:span text:style-name="T1348">DPF</text:span><text:span text:style-name="T1349">)</text:span>. Pir­mi­nin­ke, žiūrė­kit!</text:p>
        <text:p text:style-name="Roman"><text:span text:style-name="T1350">PIRMININKĖ.</text:span><text:s/>Tai ka­da tą rei­kia da­ry­ti?</text:p>
        <text:p text:style-name="Roman"><text:span text:style-name="T1351">M. ZASČIURINSKAS</text:span><text:s/><text:span text:style-name="T1352">(</text:span><text:span text:style-name="T1353">DPF</text:span><text:span text:style-name="T1354">)</text:span>. Lo­gi­ka rei­ka­lau­ja, kad ne­bū­tų jo­kios ga­li­my­bės ma­ni­pu­liuo­ti, iš anks­to pra­neš­ti mo­ty­vuo­tą ypa­tin­gą sku­bą, ir to­kia lo­gi­ka įdė­ta į 164 straips­nį. O į klau­si­mą, ka­da bai­gia­si, – bai­gia­si, kai pa­skel­bia­mi bal­sa­vi­mo re­zul­ta­tai.</text:p>
        <text:p text:style-name="Roman"><text:span text:style-name="T1355">PIRMININKĖ.</text:span><text:s/>Taip ne­pa­ra­šy­ta.</text:p>
        <text:p text:style-name="Roman"/>
        <text:p text:style-name="Laikas">12.39 val.</text:p>
        <text:p text:style-name="Roman12"><text:bookmark-start text:name="klausimas9"/>Ko­lek­ty­vi­nio in­ves­ta­vi­mo sub­jek­tų įsta­tymo pa­kei­ti­mo įsta­ty­mo pro­jek­tas Nr. XIP-4081(2)ES (<text:span text:style-name="T1356">pri</text:span><text:span text:style-name="T1357">­ėmi</text:span><text:span text:style-name="T1358">­mo tę</text:span><text:span text:style-name="T1359">­si</text:span><text:span text:style-name="T1360">­nys</text:span>)</text:p>
        <text:p text:style-name="Roman"><text:bookmark-end text:name="klausimas9"/></text:p>
        <text:p text:style-name="Roman">Ge­rai. Ko­lek­ty­vi­nio in­ves­ta­vi­mo sub­jek­tų įsta­ty­mo pa­kei­ti­mo įsta­ty­mo pro­jek­tas. Bal­suo­ja­me, kas pri­ta­ria­te šiam įsta­ty­mui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99: už – 78, prieš – 1, su­si­lai­kė 20. Ko­lek­ty­vi­nio in­ves­ta­vi­mo sub­jek­tų įsta­ty­mo pa­kei­ti­mo įsta­ty­mas pri­im­tas.<text:s/></text:p>
        <text:p text:style-name="Roman"/>
        <text:p text:style-name="Laikas">12.40 val.</text:p>
        <text:p text:style-name="Roman12"><text:bookmark-start text:name="klausimas10"/>Ver­ty­bi­nių po­pie­rių įsta­ty­mo 2, 3, 4, 19, 27, 38 straips­nių pa­kei­ti­mo ir Įsta­ty­mo pa­pildy­mo 47<text:span text:style-name="T1361">1</text:span><text:s/>straips­niu įsta­ty­mo pro­jek­tas Nr. XIP-4082(2)ES (<text:span text:style-name="T1362">pri</text:span><text:span text:style-name="T1363">­ėmi</text:span><text:span text:style-name="T1364">­mo tę</text:span><text:span text:style-name="T1365">­si</text:span><text:span text:style-name="T1366">­nys</text:span>)</text:p>
        <text:p text:style-name="Roman"><text:bookmark-end text:name="klausimas10"/></text:p>
        <text:p text:style-name="Roman">Ver­ty­bi­nių po­pie­rių įsta­ty­mo 2, 3, 4, 19, 27, 38 straips­nių pa­kei­ti­mo ir Įsta­ty­mo pa­pil­dy­mo 47<text:span text:style-name="T1367">1</text:span><text:s/>straips­niu įsta­ty­mas. Bal­suo­ja­me. Kas pri­ta­ria­te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102 Sei­mo na­riai: už – 77, prieš – 1, su­si­lai­kė 24. Ver­ty­bi­nių po­pie­rių įsta­ty­mo 2, 3, 4, 19, 27, 38 straips­nių pa­kei­ti­mo ir įsta­ty­mo pa­pil­dy­mo 47<text:span text:style-name="T1368">1</text:span><text:s/>straips­niu įsta­ty­mas pri­im­tas.<text:s/></text:p>
        <text:p text:style-name="Roman"/>
        <text:p text:style-name="Laikas">12.41 val.</text:p>
        <text:p text:style-name="Roman12"><text:bookmark-start text:name="klausimas11"/>Pa­pil­do­mo sa­va­no­riš­ko pen­si­jų kau­pi­mo įsta­ty­mo 10, 12, 48, 49 straips­nių pa­kei­ti­mo ir Įsta­ty­mo pa­pil­dy­mo 60 straips­niu įsta­ty­mo pro­jek­tas Nr. XIP-4083(2) (<text:span text:style-name="T1369">pri</text:span><text:span text:style-name="T1370">­ėmi</text:span><text:span text:style-name="T1371">­mo tę</text:span><text:span text:style-name="T1372">­si</text:span><text:span text:style-name="T1373">­nys</text:span>)</text:p>
        <text:p text:style-name="Roman"><text:bookmark-end text:name="klausimas11"/></text:p>
        <text:p text:style-name="Roman">Pa­pil­do­mo sa­va­no­riš­ko pen­si­jų kau­pi­mo įsta­ty­mo 10, 12, 48, 49 straips­nių pa­kei­ti­mo ir įsta­ty­mo pa­pil­dy­mo 60 straips­niu įsta­ty­mas. Bal­suo­ja­me. Kas tu­ri­te pa­lai­kan­čią nuo­mo­nę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98 Sei­mo na­riai: už – 76, prieš – 2, su­si­lai­kė 20. Įsta­ty­mas Nr. XIP-4083(2) pri­im­tas.<text:s/></text:p>
        <text:p text:style-name="Roman"/>
        <text:p text:style-name="Laikas">12.42 val.</text:p>
        <text:p text:style-name="Roman12"><text:bookmark-start text:name="klausimas12"/>Pro­fe­si­nių pen­si­jų kau­pi­mo įsta­ty­mo 2, 4, 5, 8, 14, 15, 18, 19, 22, 31, 32, 33, 34, 35, 42, 47, 52, 53, 54, 56 straips­nių bei šeš­to­jo skir­snio pava­di­ni­mo pa­kei­ti­mo įsta­ty­mo pro­jek­tas Nr. XIP-4084(2) (<text:span text:style-name="T1374">pri</text:span><text:span text:style-name="T1375">­ėmi</text:span><text:span text:style-name="T1376">­mo tę</text:span><text:span text:style-name="T1377">­si</text:span><text:span text:style-name="T1378">­nys</text:span>)</text:p>
        <text:p text:style-name="Roman"><text:bookmark-end text:name="klausimas12"/></text:p>
        <text:p text:style-name="Roman">Pro­fe­si­nių pen­si­jų kau­pi­mo įsta­ty­mo kai ku­rių straips­nių bei šeš­to­jo skir­snio pa­va­di­ni­mo pa­kei­ti­mo įsta­ty­mas Nr. XIP-4084(2). Kas pri­ta­ria­te jam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99 Sei­mo na­riai: už – 85, prieš nė­ra, su­si­lai­kė 14. Įsta­ty­mas Nr. XIP-4084(2) pri­im­tas.<text:s/></text:p>
        <text:p text:style-name="Roman"/>
        <text:p text:style-name="Laikas">12.43 val.</text:p>
        <text:p text:style-name="Roman12"><text:bookmark-start text:name="klausimas13"/>Vie­nos vals­ty­bės ri­bas per­žen­gian­čio ri­bo­tos at­sa­ko­my­bės ben­dro­vių jun­gi­mo­si įsta­ty­mo 1 straips­nio pa­kei­ti­mo įsta­ty­mo pro­jek­tas Nr. XIP-4437(2) (<text:span text:style-name="T1379">pri</text:span><text:span text:style-name="T1380">­ėmi</text:span><text:span text:style-name="T1381">­mo tę</text:span><text:span text:style-name="T1382">­si</text:span><text:span text:style-name="T1383">­nys</text:span>)</text:p>
        <text:p text:style-name="Roman"><text:bookmark-end text:name="klausimas13"/></text:p>
        <text:p text:style-name="Roman">Vie­nos vals­ty­bės ri­bas per­žen­gian­čio ri­bo­tos at­sa­ko­my­bės ben­dro­vių jun­gi­mo­si įsta­ty­mo 1 straips­nio pa­kei­ti­mo įsta­ty­mo pro­jek­tas. Bal­suo­ja­te. Kas pri­ta­ria­te šiam įsta­ty­mui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Sei­mo 98 na­riai: už – 81, prieš – 1, su­si­lai­kė 16. Įsta­ty­mas Nr. XIP-4437(2) pri­im­tas.<text:s/></text:p>
        <text:p text:style-name="Roman"/>
        <text:p text:style-name="Laikas">12.44 val.</text:p>
        <text:p text:style-name="Roman12"><text:bookmark-start text:name="klausimas14"/>Dar­bo ko­dek­so 204 straips­nio ir XIX sky­riaus pa­kei­ti­mo įsta­ty­mo pro­jek­tas Nr. XIP-4169(2) (<text:span text:style-name="T1384">pri</text:span><text:span text:style-name="T1385">­ėmi</text:span><text:span text:style-name="T1386">­mo tę</text:span><text:span text:style-name="T1387">­si</text:span><text:span text:style-name="T1388">­nys</text:span>)</text:p>
        <text:p text:style-name="Roman"><text:bookmark-end text:name="klausimas14"/></text:p>
        <text:p text:style-name="Roman">Dar­bo ko­dek­so 204 straips­nio ir XIX sky­riaus pa­kei­ti­mo įsta­ty­mas. Bal­suo­ja­me. Kas pri­ta­ria­te jam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<text:span text:style-name="T1389">Bal</text:span><text:span text:style-name="T1390">­sa</text:span><text:span text:style-name="T1391">­vo 101 Sei</text:span><text:span text:style-name="T1392">­mo na</text:span><text:span text:style-name="T1393">­rys: už – 89, prieš nė</text:span><text:span text:style-name="T1394">­ra,</text:span><text:s/>su­si­lai­kė 12. Įsta­ty­mas Nr. XIP-4169(2) pri­im­tas.<text:s/></text:p>
        <text:p text:style-name="P1395">12.45 val.</text:p>
        <text:p text:style-name="Roman12"><text:bookmark-start text:name="klausimas15"/>Vals­ty­bi­nės dar­bo ins­pek­ci­jos įsta­ty­mo 5, 6, 7, 8, 9 straips­nių pa­kei­ti­mo ir pa­pil­dy­mo įsta­ty­mo pro­jek­tas Nr. XIP-4170(2) (<text:span text:style-name="T1396">pri</text:span><text:span text:style-name="T1397">­ėmi</text:span><text:span text:style-name="T1398">­mo tę</text:span><text:span text:style-name="T1399">­si</text:span><text:span text:style-name="T1400">­nys</text:span>)</text:p>
        <text:p text:style-name="Roman"><text:bookmark-end text:name="klausimas15"/></text:p>
        <text:p text:style-name="Roman">Vals­ty­bi­nės dar­bo ins­pek­ci­jos įsta­ty­mo 5, 6, 7, 8, 9 straips­nių pa­kei­ti­mo ir pa­pil­dy­mo įsta­ty­mas. Bal­suo­ja­me. Kas jam pri­ta­ria­te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104 Sei­mo na­riai: už – 90, prieš – 1, su­si­lai­kė 13. Įsta­ty­mas Nr. XIP-4170(2) pri­im­tas.<text:s/></text:p>
        <text:p text:style-name="Roman"/>
        <text:p text:style-name="Laikas">12.46 val.</text:p>
        <text:p text:style-name="Roman12"><text:bookmark-start text:name="klausimas16"/>Ci­vi­li­nio pro­ce­so ko­dek­so 587 straips­nio pa­kei­ti­mo ir pa­pil­dy­mo įsta­ty­mo pro­jek­tas Nr. XIP-4500(2) (<text:span text:style-name="T1401">pri</text:span><text:span text:style-name="T1402">­ėmi</text:span><text:span text:style-name="T1403">­mo tę</text:span><text:span text:style-name="T1404">­si</text:span><text:span text:style-name="T1405">­nys</text:span>)</text:p>
        <text:p text:style-name="Roman"><text:bookmark-end text:name="klausimas16"/></text:p>
        <text:p text:style-name="Roman">Ci­vi­li­nio pro­ce­so ko­dek­so 587 straips­nio pa­kei­ti­mo ir pa­pil­dy­mo įsta­ty­mas. Bal­suo­ja­me. Kas jam pri­ta­ria­te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<text:span text:style-name="T1406">Bal</text:span><text:span text:style-name="T1407">­sa</text:span><text:span text:style-name="T1408">­vo 104 Sei</text:span><text:span text:style-name="T1409">­mo na</text:span><text:span text:style-name="T1410">­riai: už – 91, prieš nė</text:span><text:span text:style-name="T1411">­ra,</text:span><text:s/>su­si­lai­kė 13. Įsta­ty­mas Nr. XIP-4500(2) pri­im­tas.<text:s/></text:p>
        <text:p text:style-name="Roman"/>
        <text:p text:style-name="Laikas">12.47 val.</text:p>
        <text:p text:style-name="Roman12"><text:bookmark-start text:name="klausimas17"/>Te­ri­to­ri­jos ad­mi­nist­ra­ci­nių vie­ne­tų ir jų ri­bų įsta­ty­mo 7 straips­nio pa­kei­ti­mo įsta­ty­mo pro­jek­tas Nr. XIP-4106(2) (<text:span text:style-name="T1412">pri</text:span><text:span text:style-name="T1413">­ėmi</text:span><text:span text:style-name="T1414">­mo tę</text:span><text:span text:style-name="T1415">­si</text:span><text:span text:style-name="T1416">­nys</text:span>)</text:p>
        <text:p text:style-name="Roman"><text:bookmark-end text:name="klausimas17"/></text:p>
        <text:p text:style-name="Roman">Te­ri­to­ri­jos ad­mi­nist­ra­ci­nių vie­ne­tų ir jų ri­bų įsta­ty­mo 7 straips­nio pa­kei­ti­mo įsta­ty­mo pro­jek­tas. Kas jam pri­ta­ria­te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100 Sei­mo na­rių: už – 74, prieš – 1, su­si­lai­kė 25. Įsta­ty­mas Nr. XIP-4106(2) pri­im­tas.<text:s/></text:p>
        <text:p text:style-name="Roman"/>
        <text:p text:style-name="Laikas">12.48 val.</text:p>
        <text:p text:style-name="Roman12"><text:bookmark-start text:name="klausimas18"/>Sei­mo nu­ta­ri­mo „Dėl Sei­mo nu­ta­ri­mo „Dėl Na­cio­na­li­nio sau­gu­mo stra­te­gi­jos pa­tvir­ti­ni­mo“ pa­kei­ti­mo pro­jek­tas“ Nr. XIP-3399(2) (<text:span text:style-name="T1417">svars</text:span><text:span text:style-name="T1418">­ty</text:span><text:span text:style-name="T1419">­mas ir pri</text:span><text:span text:style-name="T1420">­ėmi</text:span><text:span text:style-name="T1421">­mas</text:span>)</text:p>
        <text:p text:style-name="Roman"><text:bookmark-end text:name="klausimas18"/></text:p>
        <text:p text:style-name="Roman">Grįž­ta­me. Sei­mo nu­ta­ri­mo „Dėl Lie­tu­vos Res­pub­li­kos Sei­mo nu­ta­ri­mo „Dėl Na­cio­na­li­nio sau­gu­mo stra­te­gi­jos pa­tvir­ti­ni­mo“ svars­ty­mas. Pir­miau­sia kvie­čiu A. Anu­šaus­ką – Na­cio­na­li­nio sau­gu­mo ir gy­ny­bos ko­mi­te­tas. Ruo­šia­si J. Ši­mė­nas – Ap­lin­kos ap­sau­gos ko­mi­te­tas.<text:s/></text:p>
        <text:p text:style-name="Roman"><text:span text:style-name="T1422">A. ANUŠAUSKAS</text:span><text:s/><text:span text:style-name="T1423">(</text:span><text:span text:style-name="T1424">TS-LKDF</text:span><text:span text:style-name="T1425">)</text:span>. Ger­bia­mie­ji Sei­mo na­riai, nau­jo­je stra­te­gi­jo­je iš­ties at­si­lie­pia­ma į nau­jus iš­šū­kius, ku­rie įvy­ko pa­sau­ly­je, ir stra­te­gija… Dėl stra­te­gi­jos bu­vo il­gai dis­kuo­ta, bu­vo klau­sy­mai ir su­si­ti­ki­mai, to­dėl ko­mi­te­tas to­bu­li­no stra­te­gi­ją pa­gal ko­mi­te­to iš­va­dų ren­gė­jų pa­teik­tas pa­sta­bas ir pa­siū­ly­mus. Ko­mi­te­to pa­to­bu­lin­ta­me pro­jek­te siū­lo­ma stra­te­gi­ją su­trum­pin­ti ir pa­da­ry­ti ją aiš­kes­nę, iš­ski­riant es­mi­nius na­cio­na­li­nio sau­gu­mo po­li­ti­kos įgy­ven­di­ni­mo pri­ori­te­tus ir už­da­vi­nius. Dau­ge­liui pa­siū­ly­mų pri­tar­ta ar­ba pri­tar­ta iš da­lies. Ka­dan­gi kei­tė­si stra­te­gi­jos nu­me­ra­ci­ja, kai ku­rie pa­siū­ly­mai at­si­ra­do ki­to­se stra­te­gi­jos da­ly­se.<text:s/></text:p>
        <text:p text:style-name="Roman">Ka­dan­gi stra­te­gi­jo­je ne­ga­lė­jom ap­ra­šy­ti vi­sų na­cio­na­li­nio sau­gu­mo įgy­ven­di­ni­mo už­da­vi­nių, to­dėl kon­cen­truo­ta­si į es­mi­nius. Ko­mi­te­to pa­to­bu­lin­to pro­jek­to I sky­riu­je stra­te­gi­jos ben­dro­sios nuo­sta­tos pa­tiks­lin­tos taip, kaip jos reg­la­men­tuo­ja­mos Na­cio­na­li­nio sau­gu­mo pa­grin­dų įsta­ty­me. Taip pat prie vi­daus ri­zi­kos veiks­nių pa­siū­ly­ta įra­šy­ti punk­tą dėl ne­pa­kan­ka­mo gy­ny­bos sri­ties fi­nan­sa­vi­mo. Su­jung­ti sky­riai „Na­cio­na­li­nio sau­gu­mo po­li­ti­kos tiks­lai ir už­da­vi­niai“ ir „Na­cio­na­li­nio sau­gu­mo po­li­ti­kos įgy­ven­di­ni­mo bū­dai“ į sky­rių „Na­cio­na­li­nio sau­gu­mo po­li­ti­kos įgy­ven­di­ni­mo pri­ori­te­tai ir už­da­vi­niai“. V sky­riu­je „Na­cio­na­li­nio sau­gu­mo po­li­ti­kos įgy­ven­di­ni­mo pri­ori­te­tai ir už­da­vi­niai“ iš­skir­ti tik es­mi­niai na­cio­na­li­nio sau­gu­mo po­li­ti­kos įgy­ven­di­ni­mo pri­ori­te­tai ir už­da­vi­niai. Ini­cia­to­rių pa­teik­ta­me pro­jek­te bu­vo tik vie­nas punk­tas – „Pa­ra­ma NATO stip­ri­ni­mui“, o ko­mi­te­to pa­to­bu­lin­ta­me va­rian­te siū­lo­mi ke­tu­ri punk­tai, ak­cen­tuo­jant ak­ty­vią ir at­sa­kin­gą na­rys­tę NATO. Taip pat at­si­ra­do nau­jas punk­tas apie san­ty­kius su Len­ki­jos Res­pub­li­ka, kad bus sie­kia­ma stip­rin­ti part­ne­rys­tę ir ben­dra­dar­bia­vi­mą su Len­ki­jos Res­pub­li­ka ka­ri­nė­je, ener­ge­ti­nio sau­gu­mo, trans­por­to ir ki­to­se sri­ty­se, to­liau plė­to­jant ben­drus re­gio­ni­nės in­fra­struk­tū­ros pro­jek­tus. Taip pat at­ski­ro­mis da­li­mis ap­ra­šy­tas pi­lie­tiš­ku­mo ir pa­trio­tiš­ku­mo ug­dy­mas, kul­tū­ri­nio ir tau­ti­nio ta­pa­tu­mo iš­sau­go­ji­mas.<text:s/></text:p>
        <text:p text:style-name="Roman">Ko­mi­te­to spren­di­mas: pri­tar­ti ben­dru su­ta­ri­mu ko­mi­te­to pa­to­bu­lin­tam nu­ta­ri­mo pro­jek­tui, at­si­žvel­giant į pa­sta­bas, ku­rioms pri­ta­ria ko­mi­te­tas, ir ko­mi­te­to iš­va­doms.<text:s/></text:p>
        <text:p text:style-name="Roman"><text:span text:style-name="T1426">PIRMININKĖ.</text:span><text:s/>Kvie­čiu J. Ši­mė­ną, Ap­lin­kos ap­sau­gos ko­mi­te­tas. Ruo­šia­si A. Ma­zu­ro­nis, Au­di­to ko­mi­te­tas.<text:s/></text:p>
        <text:p text:style-name="Roman"><text:span text:style-name="T1427">J. ŠIMĖNAS</text:span><text:s/><text:span text:style-name="T1428">(</text:span><text:span text:style-name="T1429">TS-LKDF</text:span><text:span text:style-name="T1430">)</text:span>. Ap­lin­kos ap­sau­gos ko­mi­te­tas ap­svars­tė nu­ta­ri­mo „Dėl Na­cio­na­li­nio sau­gu­mo stra­te­gi­jos pa­tvir­ti­ni­mo“ pa­kei­ti­mo pro­jek­tą šių me­tų… net jau per­nai spa­lio 11 d. ir pri­ta­rė jam ben­dru su­ta­ri­mu.<text:s/></text:p>
        <text:p text:style-name="P1431"><text:span text:style-name="T1432">PIRMININKĖ.</text:span><text:s/>Dė­ko­ju. Kvie­čiu A. Ma­zu­ro­nį, Au­di­to ko­mi­te­tas. Ruo­šia­si K. Gla­vec­kas, Biu­dže­to ir fi­nan­sų ko­mi­te­tas.</text:p>
        <text:p text:style-name="P1433"><text:span text:style-name="T1434">A. MAZURONIS</text:span><text:s/><text:span text:style-name="T1435">(</text:span><text:span text:style-name="T1436">TTF</text:span><text:span text:style-name="T1437">)</text:span>.<text:span text:style-name="T1438"><text:s/>La</text:span><text:span text:style-name="T1439">­bai ačiū. Au</text:span><text:span text:style-name="T1440">­di</text:span><text:span text:style-name="T1441">­to<text:s/></text:span>ko­mi­te­tas, kaip pa­pil­do­mas ko­mi­te­tas, la­bai įdė­miai iš­nag­ri­nė­jo mi­nė­tą Sei­mo nu­ta­ri­mo pro­jek­tą ir pri­ėmė spren­di­mą pri­tar­ti ini­cia­to­rių pa­teik­tam<text:s/>Sei­mo nu­ta­ri­mo<text:s/>„Dėl Lie­tu­vos Res­pub­li­kos Sei­mo nu­ta­ri­mo „Dėl Na­cio­na­li­nio sau­gu­mo stra­te­gi­jos pa­tvir­ti­ni­mo“ pa­kei­ti­mo“<text:s/>pro­jek­tui Nr. XIP-3399. Bal­sa­vi­mo re­zul­ta­tai: pri­tar­ta ben­dru su­ta­ri­mu.</text:p>
        <text:p text:style-name="P1442"><text:span text:style-name="T1443">PIRMININKĖ.</text:span><text:s/>Dė­ko­ju. Kvie­čiu P. Luo­ma­ną, Biu­dže­to ir fi­nan­sų ko­mi­te­tas. Ruo­šia­si V. Ba­ce­vi­čius, Eko­no­mi­kos ko­mi­te­tas.<text:s/></text:p>
        <text:p text:style-name="P1444"><text:span text:style-name="T1445">P. LUOMANAS</text:span><text:s/><text:span text:style-name="T1446">(</text:span><text:span text:style-name="T1447">TS-LKDF</text:span><text:span text:style-name="T1448">)</text:span>. Ačiū, Pir­mi­nin­ke. Nu­ta­ri­mo<text:s/>„Dėl Na­cio­na­li­nio sau­gu­mo stra­te­gi­jos pa­tvir­ti­ni­mo“ pa­kei­ti­mo<text:s/>pro­jek­tui Nr. XIP-3399 Biu­dže­to ir fi­nan­sų ko­mi­te­tas pri­ta­ria ben­dru su­tari­mu.</text:p>
        <text:p text:style-name="P1449"><text:span text:style-name="T1450">PIRMININKĖ.</text:span><text:s/>Kvie­čiu V. Ba­ce­vi­čių, Eko­no­mi­kos ko­mi­te­tas. Ruo­šia­si Č. V. Stan­ke­vi­čius, Eu­ro­pos rei­ka­lų ko­mi­te­tas.<text:s/></text:p>
        <text:p text:style-name="P1451"><text:span text:style-name="T1452">V. BACEVIČIUS</text:span><text:s/><text:span text:style-name="T1453">(</text:span><text:span text:style-name="T1454">TS-LKDF</text:span><text:span text:style-name="T1455">)</text:span>. Eko­no­mi­kos ko­mi­te­tas pa­siū­lė pa­grin­di­niam ko­mi­te­tui to­bu­lin­ti šį pro­jek­tą at­si­žvel­giant į tas pa­sta­bas ir pa­siū­ly­mus, ku­riems pri­ta­rė mū­sų ko­mi­te­tas. 4 – už, 2 – prieš, 1 su­si­lai­kė.</text:p>
        <text:p text:style-name="P1456"><text:span text:style-name="T1457">PIRMININKĖ.</text:span><text:s/>Dė­ko­ju. Č. V. Stan­ke­vi­čius, Eu­ro­pos rei­ka­lų ko­mi­te­tas. Ruo­šia­si E. Klum­bys,<text:s/><text:span text:style-name="T1458">In</text:span><text:span text:style-name="T1459">­for</text:span><text:span text:style-name="T1460">­ma</text:span><text:span text:style-name="T1461">­ci</text:span><text:span text:style-name="T1462">­nės vi</text:span><text:span text:style-name="T1463">­suo</text:span><text:span text:style-name="T1464">­me</text:span><text:span text:style-name="T1465">­nės plėt</text:span><text:span text:style-name="T1466">­ros ko</text:span><text:span text:style-name="T1467">­mi</text:span><text:span text:style-name="T1468">­te</text:span><text:span text:style-name="T1469">­tas, jei</text:span><text:span text:style-name="T1470">­gu jo nė</text:span><text:span text:style-name="T1471">­ra, iš kar</text:span><text:span text:style-name="T1472">­to pa</text:span><text:span text:style-name="T1473">­si</text:span><text:span text:style-name="T1474">­ruoš</text:span><text:span text:style-name="T1475">­ki</text:span><text:span text:style-name="T1476">­te iš to ko</text:span><text:span text:style-name="T1477">­mi</text:span><text:span text:style-name="T1478">­te</text:span><text:span text:style-name="T1479">­to,</text:span><text:s/>kas esa­te.</text:p>
        <text:p text:style-name="P1480"><text:span text:style-name="T1481">Č. V. STANKEVIČIUS</text:span><text:s/><text:span text:style-name="T1482">(</text:span><text:span text:style-name="T1483">TS-LKDF</text:span><text:span text:style-name="T1484">)</text:span>. Eu­ro­pos rei­ka­lų ko­mi­te­tas svars­tė stra­te­gi­jos pro­jek­tą. Pri­ta­rė ar­ba iš da­lies pri­ta­rė dau­ge­liui ko­mi­te­to na­rių pa­siū­ly­mų ir ben­dru su­ta­ri­mu bal­suo­da­mas 10 už, nie­kas ne­bal­sa­vo prieš, ne ben­dru su­ta­ri­mu, bet 10 bal­sa­vus už, nie­kam ne­bal­sa­vus prieš ir 1 su­si­lai­kius, spren­di­mui pri­ta­rė.<text:s/></text:p>
        <text:p text:style-name="P1485"><text:span text:style-name="T1486">PIRMININKĖ.</text:span><text:s/>Dė­ko­ju. At­ro­do, A. Ne­dzins­kas, In­for­ma­ci­nės vi­suo­me­nės plėt­ros ko­mi­te­tas. Ruo­šia­si E. Pu­pi­nis, Kai­mo rei­ka­lų ko­mi­te­tas.</text:p>
        <text:p text:style-name="P1487"><text:span text:style-name="T1488">A. NEDZINSKAS</text:span><text:s/><text:span text:style-name="T1489">(</text:span><text:span text:style-name="T1490">L</text:span><text:span text:style-name="T1491">i</text:span><text:span text:style-name="T1492">CSF</text:span><text:span text:style-name="T1493">)</text:span>. Ger­bia­mie­ji Sei­mo na­riai, po­sė­džio pir­mi­nin­ke, In­for­ma­ci­nės vi­suo­me­nės plėt­ros ko­mi­te­tas taip pat svars­tė<text:s/>Sei­mo nu­ta­ri­mo<text:s/>„Dėl Na­cio­na­li­nio sau­gu­mo stra­te­gi­jos pa­tvir­ti­ni­mo“ pa­kei­ti­mo pro­jek­tą ir ben­dru su­ta­ri­mu už pri­ta­rė.<text:s/></text:p>
        <text:p text:style-name="P1494"><text:span text:style-name="T1495">PIRMININKĖ.</text:span><text:s/>Dė­ko­ju. Kvie­čiu E. Pu­pi­nį, Kai­mo rei­ka­lų ko­mi­te­tas. Ruo­šia­si R. J. Da­gys, So­cia­li­nių rei­ka­lų ir dar­bo ko­mi­te­tas.<text:s/></text:p>
        <text:p text:style-name="P1496"><text:span text:style-name="T1497">E. PUPINIS</text:span><text:s/><text:span text:style-name="T1498">(</text:span><text:span text:style-name="T1499">TS-LKDF</text:span><text:span text:style-name="T1500">)</text:span>. Ačiū. Ger­bia­mie­ji ko­le­gos, Kai­mo rei­ka­lų ko­mi­te­tas svars­tė mi­nė­tą nu­ta­ri­mo pro­jek­tą, tei­kė siū­ly­mus, ku­riems bu­vo pri­tar­ta, to­dėl ben­dru su­ta­ri­mu už pri­ta­rė nu­ta­ri­mui.<text:s/></text:p>
        <text:p text:style-name="Roman"><text:span text:style-name="T1501">PIRMININKĖ.</text:span><text:s/>R. J. Da­gys, So­cia­li­nių rei­ka­lų ir dar­bo ko­mi­te­tas. Ruo­šia­si A. Ma­tu­las, Svei­ka­tos rei­ka­lų ko­mi­te­tas.<text:s/></text:p>
        <text:p text:style-name="Roman"><text:span text:style-name="T1502">R. J. DAGYS</text:span><text:s/><text:span text:style-name="T1503">(</text:span><text:span text:style-name="T1504">TS-LKDF</text:span><text:span text:style-name="T1505">)</text:span>. Ko­mi­te­tas ap­svars­tė šį įsta­ty­mo pro­jek­tą ir pa­siū­lė vie­ną pa­tai­są, ar­gumen­tą, kad krikš­čio­niš­kų­jų ver­ty­bių, šei­mos in­s­ti­tu­to nu­ver­ti­ni­mas yra es­mi­nis ver­ty­bių kri­zės, vie­no iš ki­tų vi­daus ri­zi­kos veiks­nių, pa­vo­jų ir grės­mių, ga­lin­čių tu­rė­ti di­des­nės įta­kos Lie­tu­vos Res­pub­li­kos na­cio­na­li­niam sau­gu­mui, ele­men­tas, to­dėl jo at­si­sa­ky­ti ne­ga­li­ma. Ir pa­siū­lė Na­cio­na­li­nio sau­gu­mo stra­te­gi­jos punk­to ne­keis­ti pa­gal Žmo­gaus tei­sių ko­mi­te­to iš­va­dą, ku­rio­je po žo­džio „lais­vė­mis“ iš­brau­kia­mi žo­džiai „krikš­čio­niš­kų­jų ver­ty­bių, šei­mos ins­ti­tu­to nu­ver­ti­ni­mas“. Bal­sa­vi­mo<text:span text:style-name="T1506"><text:s/>re</text:span><text:span text:style-name="T1507">­zul</text:span><text:span text:style-name="T1508">­ta</text:span><text:span text:style-name="T1509">­tai: 5 – už, 1 – prieš, 1 su</text:span><text:span text:style-name="T1510">­si</text:span><text:span text:style-name="T1511">­lai</text:span><text:span text:style-name="T1512">­kė. Pri</text:span><text:span text:style-name="T1513">­tar</text:span><text:span text:style-name="T1514">­ta.</text:span></text:p>
        <text:p text:style-name="Roman"><text:span text:style-name="T1515">PIRMININKĖ.</text:span><text:s/>Dė­kui. A. Ma­tu­las, Svei­ka­tos rei­ka­lų ko­mi­te­tas. Ruo­šia­si V. Stun­dys, Švie­ti­mo, moks­lo ir kul­tū­ros ko­mi­te­tas.<text:s/></text:p>
        <text:p text:style-name="Roman"><text:span text:style-name="T1516">A. MATULAS</text:span><text:s/><text:span text:style-name="T1517">(</text:span><text:span text:style-name="T1518">TS-LKDF</text:span><text:span text:style-name="T1519">)</text:span>. Ger­bia­mie­ji ko­le­gos, Svei­ka­tos rei­ka­lų ko­mi­te­tas ben­dru su­ta­ri­mu nu­ta­rė iš es­mės pri­tar­ti ini­cia­to­rių pa­teik­tam Sei­mo nu­ta­ri­mo pro­jek­tui ir siū­ly­ti pa­grin­di­niam ko­mi­te­tui jį to­bu­lin­ti at­si­žvel­giant į Sei­mo na­rio P. Aušt­re­vi­čiaus pa­siū­ly­mus, ku­riems pri­ta­rė Svei­ka­tos rei­ka­lų ko­mi­te­tas, ir vie­ną mū­sų ko­mi­te­to, Svei­ka­tos rei­ka­lų ko­mi­te­to, pa­siū­ly­mą. Jo es­mė – pla­čiau iš­dės­ty­ti svei­ka­tos po­li­ti­kos tiks­lus svei­ka­tos sau­gu­mo sri­ty­je, tai yra la­biau at­si­žvelg­ti į fi­zi­ki­nius, che­mi­nius, bio­lo­gi­nės tar­šos ir trau­ma­tiz­mo as­pek­tus.</text:p>
        <text:p text:style-name="Roman"><text:span text:style-name="T1520">PIRMININKĖ.</text:span><text:s/>Dė­ko­ju. To­liau po­sė­džiui pir­mi­nin­kau­ja Sei­mo Pir­mi­nin­ko pa­va­duo­to­jas E. Ta­­ma­šaus­kas. O į tri­bū­ną kvie­čiu V. Stun­dį.</text:p>
        <text:p text:style-name="Roman"><text:span text:style-name="T1521">V. STUNDYS</text:span><text:s/><text:span text:style-name="T1522">(</text:span><text:span text:style-name="T1523">TS-LKDF</text:span><text:span text:style-name="T1524">)</text:span>. Švie­ti­mo, moks­lo ir kul­tū­ros ko­mi­te­tas dar 2011 m. rug­sė­jo 28 d. svar­s­tė pro­jek­tą. Pa­tei­kė ke­lių nuo­sta­tų pa­pil­dy­mą, nuo­sta­tų, su­si­ju­sių su pi­lie­tiš­ku­mo, pa­trio­tiš­ku­mo ug­dy­mu, su tau­tos ry­šių puo­se­lė­ji­mu, kul­tū­ri­nės tau­ti­nės ta­pa­ty­bės da­ly­kais, ir ben­dru su­ta­ri­mu pro­jek­tui pri­ta­rė.<text:s/></text:p>
        <text:p text:style-name="Roman"><text:span text:style-name="T1525">PIRMININKAS (E. TAMAŠAUSKAS</text:span>,<text:s/><text:span text:style-name="T1526">LSF</text:span><text:span text:style-name="T1527">).</text:span><text:s/>Ačiū. Į tri­bū­ną kvie­čiu S. Šed­ba­rą, Tei­sės ir tei­sė­tvar­kos ko­mi­te­to pir­mi­nin­ką.<text:s/></text:p>
        <text:p text:style-name="Roman"><text:span text:style-name="T1528">S. ŠEDBARAS</text:span><text:s/><text:span text:style-name="T1529">(</text:span><text:span text:style-name="T1530">TS-LKDF</text:span><text:span text:style-name="T1531">)</text:span>. Ko­mi­te­tas šį nu­ta­ri­mo pro­jek­tą svars­tė taip pat 2011 m. rug­sė­jo 28 d. Pa­tei­kė pa­grin­di­niam ko­mi­te­tui vie­ną pa­siū­ly­mą – su­de­rin­ti ati­tin­ka­mus punk­tus su Na­cio­na­li­nės ener­ge­ti­kos stra­te­gi­jos nuo­sta­to­mis ir ben­dru su­ta­ri­mu to­kiam nu­ta­ri­mo pro­jek­tui pri­ta­rė.<text:s/></text:p>
        <text:p text:style-name="Roman"><text:span text:style-name="T1532">PIRMININKAS.</text:span><text:s/>Ačiū. Už­sie­nio rei­ka­lų ko­mi­te­to iš­va­dą – E. Zin­ge­ris. Pra­šom.<text:s/></text:p>
        <text:p text:style-name="Roman"><text:span text:style-name="T1533">E. ZINGERIS</text:span><text:s/><text:span text:style-name="T1534">(</text:span><text:span text:style-name="T1535">TS-LKDF</text:span><text:span text:style-name="T1536">)</text:span>. Pri­tar­ti ben­dru su­ta­ri­mu at­si­žvel­giant į Už­sie­nio rei­ka­lų ko­mi­te­to pa­siū­ly­mus ir Sei­mo na­rių pa­siū­ly­mus, ku­riems bu­vo vi­siš­kai pri­tar­ta ir pri­tar­ta iš da­lies, pa­tiks­li­nant Sei­mo na­rių siū­lo­mų nuo­sta­tų for­mu­luo­tes. Ačiū.</text:p>
        <text:p text:style-name="Roman"><text:span text:style-name="T1537">PIRMININKAS.</text:span><text:span text:style-name="T1538"><text:s/>Vals</text:span><text:span text:style-name="T1539">­ty</text:span><text:span text:style-name="T1540">­bės val</text:span><text:span text:style-name="T1541">­dy</text:span><text:span text:style-name="T1542">­mo ir<text:s/></text:span>sa­vi­val­dy­bių ko­mi­te­to iš­va­dą pa­teiks ko­le­ga L. Sa­bu­tis.</text:p>
        <text:p text:style-name="Roman"><text:span text:style-name="T1543">L. SABUTIS</text:span><text:s/><text:span text:style-name="T1544">(</text:span><text:span text:style-name="T1545">TS-LKDF</text:span><text:span text:style-name="T1546">)</text:span>. Taip, ger­bia­mie­ji ko­le­gos, už­si­tę­sę Na­cio­na­li­nio sau­gu­mo stra­te­gi­jos svars­ty­mo da­ly­kai. Ko­mi­te­tas pra­ei­tų me­tų spa­lio 19 d. ver­ti­no pa­reng­tą pro­jek­tą, pri­ta­rė iš es­mės ini­cia­to­riaus tei­kia­mam do­ku­men­tui ir kar­tu siū­lė pa­grin­di­niam ko­mi­te­tui, kad bū­tų at­si­žvelg­ta ir į Vals­ty­bės val­dy­mo ir sa­vi­val­dy­bių ko­mi­te­to pa­sta­bas bei pa­siū­ly­mus dėl var­to­ja­mos sam­pra­tos „vi­zi­ja“, dėl re­gio­nų ap­im­ties, dėl tie­sio­gi­nio pi­lie­čių da­ly­va­vi­mo vals­ty­bės val­dy­mo rei­ka­luo­se ir dėl per­spek­ty­vų per ar­ti­miau­sius du de­šimt­me­čius da­ly­vau­ti Lie­tu­vos pi­lie­čiams ir re­gio­nams vals­ty­bės val­dy­mo rei­ka­luo­se. Ko­mi­te­tas bu­vo tos nuo­mo­nės… Iš da­lies pa­grin­di­nis at­si­žvel­gė, ir ma­nau, kad pa­reng­ta da­bar do­ku­men­to ver­si­ja yra tin­ka­ma svars­ty­ti ir pri­im­ti.<text:s/></text:p>
        <text:p text:style-name="Roman"><text:span text:style-name="T1547">PIRMININKAS.</text:span><text:s/>Ačiū, ko­le­ga. Ir Žmo­gaus tei­sių ko­mi­te­to iš­va­dą pa­teiks D. Kuo­dy­tė.</text:p>
        <text:p text:style-name="Roman"><text:span text:style-name="T1548">D. KUODYTĖ</text:span><text:s/><text:span text:style-name="T1549">(</text:span><text:span text:style-name="T1550">LSF</text:span><text:span text:style-name="T1551">)</text:span>. Ger­bia­mie­ji ko­le­gos, Žmo­gaus tei­sių ko­mi­te­tas pro­jek­tą svars­tė kaip pa­pil­do­mas ir, ži­no­ma, kaip šios sri­ties ko­mi­te­tas ypa­tin­gą dė­me­sį sky­rė žmo­gaus tei­sių ir ne­disk­ri­mi­na­vi­mo as­pek­tams. Mes pa­siū­lė­me pa­grin­di­niam ko­mi­te­tui at­kreip­ti dė­me­sį ir pa­keis­ti 15.7 punk­to for­mu­luo­tę iš­dės­tant ją taip: „Ver­ty­bių kri­zė. Ne­pa­gar­ba žmo­gaus tei­sėms ir lais­vėms, an­ti­hu­ma­niš­kų, žmo­gaus gy­vy­bės ver­tę men­ki­nan­čių ar nei­gian­čių, kurs­tan­čių ra­si­nę, tau­ti­nę ar re­li­gi­nę ne­san­tai­ką, pro­pa­guo­jan­čių ar pa­tei­si­nan­čių smur­tą, prie­var­tą ir ge­no­ci­dą te­ori­jų, re­li­gi­nių dok­tri­nų ir ide­o­lo­gi­jų pli­ti­mas yra ri­zi­kos veiks­nys as­mens ir vals­ty­bės sau­gu­mui.“ De­ja, pa­grin­di­nis ko­mi­te­tas į šią mū­sų for­mu­luo­tę neat­si­žvel­gė, to­dėl mes pra­šy­si­me dėl jos bal­suo­ti Sei­me. Iš es­mės ko­mi­te­tas pro­jek­tui su šia iš­ly­ga pri­ta­rė. Bal­sa­vi­mo re­zul­ta­tai: už – 4, prieš nė­ra, su­si­lai­kė 3.</text:p>
        <text:p text:style-name="Roman"><text:span text:style-name="T1552">PIRMININKAS.</text:span><text:s/>Ačiū. Ko­le­gos, ka­dan­gi mums svars­ty­ti ar­ba dis­ku­si­joms yra skir­ta 20 mi­nu­čių, aš ma­nau, vi­si su­tin­ka­te, kad kal­bė­si­me 20 mi­nu­čių. (<text:span text:style-name="T1553">Bal</text:span><text:span text:style-name="T1554">­sai sa</text:span><text:span text:style-name="T1555">­lė</text:span><text:span text:style-name="T1556">­je</text:span>) Sep­ty­ni, tai bus apie 40 mi­nu­čių, dvi­gu­bai dau­giau. Ar su­tik­tu­mė­te? Jūs no­rė­tu­mė­te, kad vi­si ga­lė­tų kal­bė­ti, taip? Ar su­tin­ka­te vi­si ben­dru su­ta­ri­mu? Ta­da bal­suo­ki­me. Kas už 20 mi­nu­čių, bal­suo­ja už, kas, kad vi­siems, bal­suo­ja prieš, ge­rai? Aš dar kar­tą kar­to­ju. Jei­gu sep­ty­ni, tai bus 40 mi­nu­čių. (<text:span text:style-name="T1557">Bal</text:span><text:span text:style-name="T1558">­sai sa</text:span><text:span text:style-name="T1559">­lė</text:span><text:span text:style-name="T1560">­je</text:span>)<text:s/></text:p>
        <text:p text:style-name="Roman">Už 20 mi­nu­čių pa­si­sa­kė 55, už tai, kad vi­si – 11. Dis­ku­si­jai ski­ria­ma 20 mi­nu­čių. Ka­dan­gi yra už­si­ra­šiu­si kal­bė­ti frak­ci­jos var­du R. Juk­ne­vi­čie­nė, ko­le­gos, ar su­tik­tu­mė­te, kad pir­miau su­teik­siu žo­dį kal­bė­ti frak­ci­jos var­du, o jums, kai liks? (<text:span text:style-name="T1561">Bal</text:span><text:span text:style-name="T1562">­sai sa</text:span><text:span text:style-name="T1563">­lė</text:span><text:span text:style-name="T1564">­je</text:span>) Ge­rai. Kvie­čiu į tri­bū­ną ko­le­gą J. Ve­sel­ką. Pra­šom.</text:p>
        <text:p text:style-name="Roman"><text:span text:style-name="T1565">J. VESELKA</text:span><text:s/><text:span text:style-name="T1566">(</text:span><text:span text:style-name="T1567">TTF</text:span><text:span text:style-name="T1568">)</text:span>. Ger­bia­mie­ji ko­le­gos, taip vie­nin­gai vi­si pa­si­sa­kė už ši­tą stra­te­gi­ją, kad net gė­da sa­ky­ti ki­taip. Vis dėl­to ma­ne do­mi­na ne po­pie­riai, o gy­ve­ni­mo fak­tai. O gy­ve­ni­mo fak­tas yra tas, kad lie­tu­viai, kaip nie­ka­da tai­kos me­tu, kai esa­me de­mo­kra­tinė vals­ty­bė, bė­ga iš Lie­tu­vos. Ko ver­tos vi­sos tos sau­gu­mo stra­te­gi­jos, jei­gu lie­tu­viai ma­siš­kai bė­ga iš Lie­tu­vos?<text:s/></text:p>
        <text:p text:style-name="P1569">Dar vie­nas as­pek­tas. Pri­si­min­ki­me 1940 m. Kaip gy­nė Lie­tu­vą Pre­zi­den­tas ir pre­zi­den­tū­ra, kaip gy­nė Lie­tu­vą par­la­men­tas, kaip gy­nė Lie­tu­vą ka­riuo­me­nė? Vi­si į krū­mus! Kas pa­si­rai­tęs kel­nes, kas ne­si­rai­ty­da­mas kel­nių pa­bė­go. O pas­kui, jau 1941 m., pa­ro­dė, kad vals­ty­bė yra bran­gi, tie, ku­rie ne­bu­vo eli­tas, o bu­vo pa­pras­ti žmo­nės. Iš tie­sų ne­pri­klau­so­my­bę ga­ran­tuo­ja žmo­gus, tau­ta, o vi­sa ki­ta yra iš­ves­ti­niai da­ly­kai ir jie nie­ko ne­ga­li ga­ran­tuo­ti.<text:s/></text:p>
        <text:p text:style-name="P1570">Pa­si­žiū­rė­ki­me. Pa­skai­čia­vau, 1970–1990 m. nuo­lat bu­vo Lie­tu­vos gy­ven­to­jų au­gi­mas. Per­skai­čia­vau, kiek pa­gal tą au­gi­mą per 20 me­tų tu­rė­jo pa­di­dė­ti lie­tu­vių skai­čius. Šian­dien Lie­tu­vo­je tu­rė­tų bū­ti 5,1 mln. gy­ven­to­jų, o ne­bė­ra 3 mln. Pri­skai­čia­vo per su­ra­šy­mą, kai Pre­zi­den­tė pa­sa­kė, kad ne­ga­li bū­ti ma­žiau kaip 3 mln., ir pa­da­rė, kad yra 3 mln. Ger­bia­mie­ji, per 20 me­tų 2 mln. su po­ten­cia­liu gi­mi­mu ne­te­ko­me. Tai ką reiš­kia tas na­cio­na­li­nis sau­gu­mas? Ir ne­ma­ny­ki­me, kad lie­tu­viai to­kie gal­vo­ti, kad jie bė­ga dėl to, kad ma­žai už­dir­ba. Už­dir­bi tiek, kiek po­ten­cia­liai ga­li už­dirb­ti. Bė­da ta, kad nė­ra so­cia­li­nio tei­sin­gu­mo prin­ci­po.<text:s/></text:p>
        <text:p text:style-name="P1571">Štai, sa­ky­sim, vi­są lai­ką, dvi­de­šimt me­tų, kai­rie­ji, de­ši­nie­ji ar cen­tras vis rū­pi­no­si ver­slu. Rū­pi­no­si ver­slu mir­ti­nai, kad tik bū­tų ge­res­nės są­ly­gos. Ver­slas pri­pra­to prie to, kad ge­riau­sia da­ry­ti ver­slą mo­kant ma­žus at­ly­gi­ni­mus. Tai yra ver­slas kles­ti pi­gios dar­bo jė­gos są­skai­ta. O ką žmo­gui lie­ka da­ry­ti, jei­gu jis čia ga­li bū­ti ir gy­ven­ti kaip pi­gi dar­bo jė­ga? Ir vis nau­ji įsta­ty­mai, kaip jį ap­skri­tai pa­da­ry­ti ver­gu! Rei­kia pa­di­din­ti mi­ni­ma­lią al­gą. Jau gė­da prieš vi­są Ben­dri­ją, ku­rio­je mes esa­me, iš­sky­rus ru­mu­nus, bul­ga­rus. Ne­ga­li šim­tu li­tų pa­di­din­ti mi­ni­ma­lios al­gos, sa­ko, ban­kru­tuo­si­me. Pa­lau­ki­te! Ko­dėl jūs per dvi­de­šimt me­tų ne­su­ge­bė­jo­te pra­dė­ti ga­min­ti to­kio kon­ku­ren­cin­go pro­duk­to, ku­ris už­tik­rin­tų 1000–2000 Lt at­ly­gi­ni­mą? Apie tai ne­kal­ba­ma.</text:p>
        <text:p text:style-name="Roman">Da­bar dar la­biau su­var­žy­si­me dar­bi­nin­kus, dar ma­žiau so­cia­li­nių ga­ran­ti­jų. O ką da­rys žmo­gus? Jei­gu jis gaus 850 Lt, jis dirbs są­ži­nin­gai, bet ar gins tė­vy­nę? Jis bėgs dar la­biau. At­leis­ki­te, ger­bia­mie­ji, vis­kas ve­da prie to, kaip ta­ry­bi­niais lai­kais – Ko­mu­nis­tų par­ti­ja vis­kuo pa­si­rū­pins. Bet jie iš tik­rų­jų rū­pi­no­si, jie iš tik­rų­jų kiek ga­lė­jo, tiek rū­pi­no­si. O čia vėl gal­vo­ja, Sei­mas, ka­riuo­me­nė, pre­zi­den­tū­ra… Tie­sa, Pre­zi­den­tė<text:s/><text:span text:style-name="T1572">ma</text:span><text:span text:style-name="T1573">­la</text:span><text:span text:style-name="T1574">­dec</text:span>, da­vė B. Oba­mai vel­nių ir jis iš kar­to pa­kei­tė sa­vo po­žiū­rį į prieš­ra­ke­ti­nės gy­ny­bos sis­te­mą. O kur dings tau­ta? Iš­bėgs, iš­bėgs, at­eis ki­ti.<text:s/></text:p>
        <text:p text:style-name="Roman">Ne­ga­liu pri­tar­ti tai stra­te­gi­jai, ku­ri ne­ma­to, kad pa­grin­das Lie­tu­vai aug­ti ir sau­gu­mo ga­ran­tas yra tau­ta. Es­mi­nis da­ly­kas yra tas, kad rei­kia pra­dė­ti rū­pin­tis ne ver­slu, o tuo, kas dir­ba ir ku­ria. Ir ver­slas ku­ria, bet ma­tom, ko­kių yra bė­dų. Ne­ga­li­ma ver­slui pa­tai­kau­ti vi­sų dar­buo­to­jų są­skai­ta. Ne­ga­liu tam pri­tar­ti, nes bi­jau, kad dar po 20 me­tų bus 2 mln. O kas bus to­liau? Ne­ga­liu pri­tar­ti gin­klų pir­ki­mui, nes už­mirš­tam žmo­gų, kad jis yra kū­rė­jas ir sau­gu­mo ga­ran­tas.<text:s/></text:p>
        <text:p text:style-name="Roman"><text:span text:style-name="T1575">PIRMININKAS.</text:span><text:s/>Ačiū. Kvie­čiu į tri­bū­ną M. Zas­čiu­rins­ką.<text:s/></text:p>
        <text:p text:style-name="Roman"><text:span text:style-name="T1576">M. ZASČIURINSKAS</text:span><text:s/><text:span text:style-name="T1577">(</text:span><text:span text:style-name="T1578">DPF</text:span><text:span text:style-name="T1579">)</text:span>. Ger­bia­mie­ji ko­le­gos, ši­ta stra­te­gi­ja, ma­no su­pra­ti­mu, yra vi­sų stra­te­gi­jų stra­te­gi­ja. Ji yra svar­biau­sia, nes ji le­mia mū­sų Lie­tu­vos, kaip vals­ty­bės, iš­li­ki­mą, ji le­mia mū­sų vi­sų at­ei­tį to­li to­li į prie­kį. Tai­gi klau­si­mas yra toks. Ar šis do­ku­men­tas, ku­ris yra su­ra­šy­tas, yra ta stra­te­gi­ja, ku­ri iš­liks, ar tai dar vie­na iš 200 stra­te­gi­jų, ku­ri gu­lės len­ty­no­se ir to­liau bus ne­vyk­do­ma?<text:s/></text:p>
        <text:p text:style-name="Roman">Ki­tas klau­si­mas. Ar ši­ta Na­cio­na­li­nio sau­gu­mo stra­te­gi­ja yra tik ar­mi­ja, ar tai yra žval­gy­bos sti­p­ri­ni­mas, ar tai yra po­li­ci­ja, ar tai yra rep­re­si­nės<text:s/><text:span text:style-name="T1580">struk</text:span><text:span text:style-name="T1581">­tū</text:span><text:span text:style-name="T1582">­ros? Ar taip mes su</text:span><text:span text:style-name="T1583">­pran</text:span><text:span text:style-name="T1584">­ta</text:span><text:span text:style-name="T1585">­me mū</text:span><text:span text:style-name="T1586">­sų vals</text:span><text:span text:style-name="T1587">­ty</text:span><text:span text:style-name="T1588">­bės</text:span><text:s/>Na­cio­na­li­nio sau­gu­mo stra­te­gi­ją? Var­gas tai vals­ty­bei, ku­ri tai su­pran­ta kaip rep­re­si­nes stru­ktū­ras.<text:s/></text:p>
        <text:p text:style-name="Roman">Dar vie­nas as­pek­tas. Do­ku­men­te var­to­ja­mas ter­mi­nas „il­ga­sis lai­ko­tar­pis“. Sa­ky­ki­te, ko­le­gos, ar kas nors ten ra­do­te nors vie­ną žo­de­lį ar skai­čiu­ką, ką reiš­kia il­ga­sis lai­ko­tar­pis? Aš pa­siū­liau, kad il­ga­sis lai­ko­tar­pis bū­tų 50 me­tų. Na­cio­na­li­niam sau­gu­mui 50 me­tų nė­ra di­de­lis lai­ko­tar­pis. De­ja, ko­mi­te­tas, net ne­pa­kvie­tęs ma­nęs į po­sė­dį, iš­brau­kė, 50 me­tų ne­tin­ka. Su­si­mąs­ty­ki­me, jei­gu tai bū­tų 50 me­tų… kaip mes iš 50 me­tų per­spek­ty­vos vai­kiš­kai at­ro­do­me dėl ši­tos stra­te­gi­jos. Ten yra daug tech­ni­nių klau­si­mų, o tu­ri bū­ti tik po­li­ti­niai.<text:s/></text:p>
        <text:p text:style-name="Roman">Ži­no­te, su ko­kiu klau­si­mu ko­mi­te­tas ne­su­ti­ko? Su­gal­vo­jo nau­ją ter­mi­ną „gy­vy­bi­niai Lie­tu­vos in­te­re­sai“, gy­vy­bi­niai. Kon­sti­tu­ci­jo­je ne­ra­šo­ma „gy­vy­bi­nių in­te­re­sų“, ten ra­šo­ma apie pa­ma­ti­nius in­te­re­sus, bet stra­te­gi­jo­je mes iš pa­ma­ti­nio kon­sti­tu­ci­nio ter­mi­no iš­me­tė­me ir įra­šė­me „gy­vy­bi­niai.“</text:p>
        <text:p text:style-name="Roman">Dar vie­nas as­pek­tas – tai vals­ty­bės pa­žei­džia­mu­mas. So­cia­li­nės po­li­ti­kos nė­ra. Šve­di­ja so­cia­li­nei po­li­ti­kai ski­ria 10 tūkst. eu­rų, Lie­tu­va – 800 eu­rų. Skur­das, pen­si­jos – tre­čias nuo ga­lo… Iki 2060 m. skur­do ly­gį pa­gal pen­si­nin­kus mes pa­lie­ka­me tą pa­tį. Tai nė­ra vals­ty­bės pa­žei­džia­mu­mo as­pek­tas? O fi­nan­si­nė pri­klau­so­my­bė? Tu­rė­jo­me 18 mlrd. sko­lą, da­bar tu­ri­me 54 mlrd. Ato­mi­nę pa­tvir­ti­no­me – dar 30 mlrd., ter­mi­na­las – dar 5 mlrd., už­sie­nio ban­kai, pri­klau­so­my­bė nuo už­sie­nio ban­kų – 92 %, dar pri­va­tūs kau­pia­mie­ji fon­dai, ačiū Die­vui, kad šian­dien jie iš­mes­ti, ten įtrauk­ta pro­jek­ci­ja, kad 80 % kau­pia­mų­jų fon­dų bus nuo BVP ir jie ir­gi bus už­sie­nio ban­kuo­se.<text:s/></text:p>
        <text:p text:style-name="Roman">To­liau. Mig­ra­ci­ja, dar­bo vie­tos, de­mo­gra­fija, šei­mai pa­lan­ki po­li­ti­ka veiks­mais, o ne žo­džiais, dar­bo na­šu­mo klau­si­mai. Dėl pi­lie­ty­bės ir tai ne­ga­li­me pri­im­ti ga­lu­ti­nio spren­di­mo, o vis pa­lie­ka­me, kad žmo­nės er­zin­tų­si. Vi­siš­kai ši­to­je stra­te­gi­jo­je nė­ra to­kių svar­bių da­ly­kų, ku­rie jau vyks­ta nuo J. Go­eb­bel­so lai­kų, – tai apie in­for­ma­ci­nį ka­rą. In­for­ma­ci­nis ka­ras ši­to­je stra­te­gi­jo­je yra su­pran­ta­mas, kad tai kom­piu­te­rių vi­ru­sai ir pa­na­šiai, bet pa­sau­lis jau ki­taip ka­riau­ja. Pa­sau­lis ne­ka­riau­ja su au­to­ma­tais, su tan­kais, su vie­nu lėk­tu­vu ir dviem ge­ne­ro­lais. Yra vi­sai ki­tas… Tai yra dez­in­for­ma­ci­ja, me­las, ne­vi­siš­ka tie­sa. Tau­ti­nis ta­pa­tu­mas. Čia ko­le­ga pa­mi­nė­jo tau­ti­nį ta­pa­tu­mą. Ačiū Die­vui, tau­ti­nis ta­pa­tu­mas ten to­li to­li, pa­čia­me ga­le, at­si­ra­do. Kul­tū­ra ir­gi pa­čia­me ga­le. To­dėl, aš ma­nau, pa­vyz­džiui, jūs pri­im­si­te ši­tą stra­te­gi­ją. Kaip rei­kės vyk­dy­ti ši­tos stra­te­gi­jos par­la­men­ti­nę kon­tro­lę, kai ten tiek ne­kon­kre­tu­mų? To­dėl aš sa­kau: ko­le­gos, tai yra svar­biau­sia stra­te­gi­ja, tai yra pa­ma­ti­nė stra­te­gi­ja dėl vals­ty­bės iš­li­ki­mo, to­kios pri­im­ti ne­ga­li­ma. Ačiū.</text:p>
        <text:p text:style-name="Roman"><text:span text:style-name="T1589">PIRMININKAS.</text:span><text:s/>Ačiū. Kvie­čiu į tri­bū­ną M. A. Pa­vi­lio­nie­nę.<text:s/></text:p>
        <text:p text:style-name="Roman"><text:span text:style-name="T1590">M. A. PAVILIONIENĖ</text:span><text:s/><text:span text:style-name="T1591">(</text:span><text:span text:style-name="T1592">LSDPF</text:span><text:span text:style-name="T1593">)</text:span>. Ger­bia­mie­ji ko­le­gos, ma­nau, kad mes daž­nai for­ma­liai pri­ta­ria­me pro­jek­tams ne vi­sa­da pa­kan­ka­mai įsi­gi­li­nę į tam tik­ras pro­jek­tų nuo­sta­tas. Nė­ra jo­kios abe­jo­nės, kad kiek­vie­na vals­ty­bė pri­va­lo rū­pin­tis sa­vo sau­gu­mo stra­te­gi­ja, nu­ro­dy­ti iš­orės ir vi­daus sau­gu­mo grės­mes, ta­čiau nie­kam ne­su­teik­ta tei­sė rū­pin­tis vals­ty­bės sau­gu­mu pa­žei­džiant žmo­gaus tei­ses ir lais­ves, iš­ke­liant vie­ną re­li­gi­ją aukš­čiau ki­tų. Lie­tu­vos Kon­sti­tu­ci­jos 29 ir 43 straips­niuo­se tei­gia­ma, kad žmo­gaus tei­sių ne­ga­li­ma var­žy­ti ar teik­ti jam pri­vi­le­gi­jų ti­kė­ji­mo pa­grin­du, kad kiek­vie­nas žmo­gus tu­ri tei­sę lais­vai pa­si­rink­ti bet ku­rią re­li­gi­ją ar ti­kė­ji­mą ir vie­šai jį iš­pa­žin­ti, ta­čiau Na­cio­na­li­nio sau­gu­mo stra­te­gi­jos pro­jek­to 4 sky­riaus 13 punk­to 6 pa­punk­ty­je, pa­va­din­ta­me „Ver­ty­bių kri­zė“, yra fra­zė, ku­ria dis­kri­mi­nuo­ja­mos ne­krikš­čio­niš­ko ti­kė­ji­mo re­li­gi­nės ben­druo­me­nės, prie­ši­na­mos Lie­tu­vos re­li­gi­nės ben­druo­me­nės, neat­si­žvel­gia­ma į ne­ti­kin­čių žmo­nių pa­žiū­ras.<text:s/></text:p>
        <text:p text:style-name="Roman">Lie­tu­vos Kon­sti­tu­ci­jos 43 straips­ny­je tei­gia­ma, kad „Lie­tu­vo­je nė­ra vals­ty­bi­nės re­li­gi­jos“, to­dėl 13 straips­nio 6 pa­punk­čio nuo­sta­ta, kad krikš­čio­niš­kų ver­ty­bių nu­ver­ti­ni­mas yra grės­mė na­cio­na­li­niam sau­gu­mui, prieš­ta­rau­ja Lie­tu­vos Kon­sti­tu­ci­jai ir prieš­ta­rau­ja Sau­gu­mo stra­te­gi­jos 3 sky­riaus 7 punk­to 2 pa­punk­čiui, ku­ria­me sa­ko­ma, kad na­cio­na­li­nio sau­gu­mo in­te­re­sas yra pa­gar­ba žmo­gaus ir pi­lie­čio tei­sėms bei lais­vėms ir jų ap­sau­ga. Na­cio­na­li­nio sau­gu­mo stra­te­gi­jo­je, su­tei­kiant iš­im­ti­nį sta­tu­są vie­nai re­li­gi­jai, grin­džia­mas prieš­tara­vi­mas ne vien Lie­tu­vos Kon­sti­tu­ci­jai, bet ir Ly­gių ga­li­my­bių įsta­ty­mui, ku­ris drau­džia teik­ti pri­vi­le­gi­jas ar blo­gin­ti at­ski­rų re­li­gi­nių gru­pių si­tu­a­ci­ją.<text:s/></text:p>
        <text:p text:style-name="Roman">No­riu at­kreip­ti jū­sų dė­me­sį, kad 13 strai­ps­nio 6 pa­punk­čio for­mu­luo­tei ne­pri­ta­ria Žmo­gaus tei­sių ko­mi­te­tas. No­riu at­kreip­ti jū­sų dė­me­sį, kad Sei­mo kan­ce­lia­ri­jos Tei­sės de­par­ta­men­tas net ne­kė­lė klau­si­mo dėl stra­te­gi­jos prieš­ta­ra­vi­mo Kon­­s­ti­tu­ci­jai. No­riu at­kreip­ti jū­sų dė­me­sį, kad Na­cio­na­li­nio sau­gu­mo ir gy­ny­bos ko­mi­te­tas ne­svars­tė Lie­tu­vos skep­ti­kų drau­gi­jos siū­ly­mo tu­ri­nio tai­sy­ti Kon­sti­tu­ci­jai prieš­ta­rau­jan­čią nuo­sta­tą. Pi­lie­čių drau­gi­ja ke­ti­na kreip­tis į Kon­sti­tu­ci­nį Teis­mą dėl stra­te­gi­jos prieš­ta­ra­vi­mo kon­sti­tu­ci­nėms nuo­s­tatoms.<text:s/></text:p>
        <text:p text:style-name="Roman">Be to, no­riu Sei­mo na­riams pri­min­ti, kad Lie­tu­va bu­vo vie­na pir­mų­jų vals­ty­bių, ra­ti­fi­ka­vu­si Su­tar­tį dėl Kon­sti­tu­ci­jos Eu­ro­pai, ku­rio­je są­mo­nin­gai bu­vo at­si­sa­ky­ta vie­nos ir kon­kre­čios re­li­gi­jos įvar­di­ji­mo ir iš­aukš­ti­ni­mo ku­riant Eu­ro­pos Ben­dri­ją. Na­cio­na­li­nio sau­gu­mo stra­te­gi­jo­je de­rė­tų kal­bė­ti apie žmo­nių ly­gy­bę, kaip vals­ty­bės sau­gu­mo ga­ran­tą, ir siek­ti stab­dy­ti ben­draž­mo­giš­kų ver­ty­bių kri­zę kaip ga­li­mą grės­mę.<text:s/></text:p>
        <text:p text:style-name="Roman">No­riu Sei­mo na­riams pri­min­ti, kad ben­draž­mo­giš­kos ver­ty­bės ne­pri­klau­so tik vie­nai re­li­gi­jai, to­dėl siū­lau stra­te­gi­ją tai­sy­ti, nes, kaip tei­sin­gai tei­gia­ma stra­te­gi­jos 2 da­ly­je, sau­gu­mas yra ne­da­lo­mas, sau­gu­mas yra ne­at­sie­ja­mas nuo re­gio­no, Eu­ro­pos ir pa­sau­lio sau­gu­mo da­lies, o pa­sau­lio įvai­ro­vė­je skir­tin­gos re­li­gi­jos yra ver­ty­bė. To­dėl Lie­tu­vos žmo­nėms de­rė­tų jas gerb­ti. Ačiū.</text:p>
        <text:p text:style-name="Roman"><text:span text:style-name="T1594">PIRMININKAS.</text:span><text:s/>Ačiū, ko­le­ge. Kvie­čiu į tri­bū­ną E. Klum­bį.</text:p>
        <text:p text:style-name="Roman"><text:span text:style-name="T1595">E. KLUMBYS</text:span><text:s/><text:span text:style-name="T1596">(</text:span><text:span text:style-name="T1597">TTF</text:span><text:span text:style-name="T1598">)</text:span>. Ger­bia­ma­sis po­sė­džio pir­mi­nin­ke, ger­bia­mie­ji ko­le­gos, iš tik­rų­jų na­cio­na­li­nis sau­gu­mas yra vie­nas iš svar­biau­sių vals­ty­bės da­ly­kų. Kal­bant apie sau­gu­mą, pir­miau­sia rei­kia aiš­kiai iden­ti­fi­kuo­ti pa­vo­jus na­cio­na­li­niam sau­gu­mui. Tie pa­vo­jai yra ne Ry­tuo­se, ne Pie­tuo­se, ne­apib­rėž­ti ku­ria ki­ta ge­og­ra­fi­ne pla­tu­ma ar il­gu­ma, ta­čiau di­džiau­si pa­vo­jai Lie­tu­vos na­cio­na­li­niam sau­gu­mui yra mū­sų vals­ty­bė vi­du­je. Iš čia ky­la pa­čios di­džiau­sios grės­mės – kon­kre­čiai di­dė­jan­ti so­cia­li­nė at­skir­tis, di­dė­jan­ti so­cia­li­nė įtam­pa, di­dė­jan­tis skur­das. An­tra, vi­sų val­džių struk­tū­rų ati­trū­ki­mas nuo pa­pras­tų žmo­nių. Tre­čia, žmo­nių nu­si­vy­li­mas val­džia, o kar­tu ir vals­ty­be. Ket­vir­ta, nu­si­vy­li­mas tei­sin­gu­mu ir teis­mų sis­te­ma Lie­tu­vo­je. Ir penk­ta, tai yra la­bai di­de­lė emig­ra­ci­ja iš Lie­tu­vos ir su tuo su­si­jęs jau­no­sios kar­tos ne­ti­kė­ji­mas sa­vo at­ei­ti­mi mū­sų vals­ty­bė­je.<text:s/></text:p>
        <text:p text:style-name="Roman">Jei­gu bū­tų ga­li­ma aiš­kiai pa­ban­dy­ti nu­brėž­ti, kaip at­ras­ti ši­tų pa­grin­di­nių pro­ble­mų spren­di­mą, jei­gu tai bū­tų įgy­ven­din­ta re­a­liai gy­ve­ni­me, tai<text:s/><text:span text:style-name="T1599">mū</text:span><text:span text:style-name="T1600">­sų sau</text:span><text:span text:style-name="T1601">­gu</text:span><text:span text:style-name="T1602">­mas pa</text:span><text:span text:style-name="T1603">­di</text:span><text:span text:style-name="T1604">­dė</text:span><text:span text:style-name="T1605">­tų tur</text:span><text:span text:style-name="T1606">­būt 5–7 ar 10 kar</text:span><text:span text:style-name="T1607">­tų.<text:s/></text:span>Ačiū.</text:p>
        <text:p text:style-name="Roman"><text:span text:style-name="T1608">PIRMININKAS.</text:span><text:s/>Ačiū. Ir pas­ku­ti­nę kvie­čiu ko­le­gę R. Juk­ne­vi­čie­nę. Ko­le­ge!</text:p>
        <text:p text:style-name="Roman"><text:span text:style-name="T1609">R. JUKNEVIČIENĖ</text:span><text:s/><text:span text:style-name="T1610">(</text:span><text:span text:style-name="T1611">TS-LKDF</text:span><text:span text:style-name="T1612">)</text:span>. Ger­bia­mie­ji ko­le­gos, svars­to­me vie­ną svar­biau­sių vals­ty­bės do­ku­men­tų, ir la­bai no­rė­čiau, kad bal­suo­jant dėl vi­so ši­to do­ku­men­to sa­lė­je bū­tų kiek ga­li­ma dau­giau tau­tos at­sto­vų. Šis do­ku­men­tas, jo po­rei­kis, jo bū­ti­ny­bė yra nu­ma­ty­ta mū­sų ma­žo­jo­je kon­sti­tu­ci­jo­je – Na­cio­na­li­nio sau­gu­mo pa­grin­dų įsta­ty­me.<text:s/></text:p>
        <text:p text:style-name="Roman">Pir­mo­ji Na­cio­na­li­nio sau­gu­mo stra­te­gi­ja bu­vo pri­im­ta 2002 me­tais, 2005 m. at­nau­jin­ta, pa­tai­sy­ta. Tai bu­vo su­si­ję su Lie­tu­vos įsto­ji­mu į NATO ir Eu­ro­pos Są­jun­gą. Šios nau­jo­sios stra­te­gi­jos idė­ja pra­dė­jo sa­vo ke­lią dar 2008 po Rusijos–Gruzijos ka­ro, kai tuo­me­ti­nė G. Kir­ki­lo Vy­riau­sy­bė su­da­rė dar­bo gru­pę ir pa­ve­dė per­žiū­rė­ti ga­lio­jan­čius do­ku­men­tus na­cio­na­li­nio sau­gu­mo sri­ty­je.<text:s/></text:p>
        <text:p text:style-name="Roman">Mū­sų Vy­riau­sy­bė pe­rė­mė šį dar­bą, dir­bo be­veik dve­jus me­tus, pro­jek­tui pri­ta­rė Vy­riau­sy­bė, Gy­ni­mo ta­ry­ba, ir pra­ėju­sių me­tų lie­pos 1 d., tai­gi be­veik prieš me­tus, pa­tei­kė­me ją svars­ty­ti Sei­mui. To­dėl jei­gu kam nors ky­la min­čių, ko­dėl prieš­pas­ku­ti­nę šios ka­den­ci­jos se­si­ją ir pa­na­šiai, – mes ją pa­tei­kė­me pra­ėju­sių me­tų lie­pos mė­ne­sį. Per tą lai­ką taip pat bu­vo pri­im­ti du la­bai svar­būs do­ku­men­tai Eu­ro­pos Są­jun­go­je ir NATO, nau­jo­ji NATO stra­te­gi­ja, pa­tvir­tin­ta Li­sa­bo­no­je, be­je, sa­vo tu­ri­niu, po­bū­džiu, prin­ci­pais, es­me, glaus­tu­mu ir to­kiu su­ba­lan­suo­tu­mu la­bai pri­me­nan­ti ši­tą mū­sų Na­cio­na­li­nio sau­gu­mo stra­te­gi­ją. Mes reng­da­mi ją la­bai ati­džiai pe­rė­mė­me bū­tent to­kį prin­ci­pą ir to­kį po­žiū­rį.<text:s/></text:p>
        <text:p text:style-name="Roman">Džiau­giuo­si, kad pa­vy­ko ras­ti Sei­me su­ta­ri­mą, bū­tent Na­cio­na­li­nio sau­gu­mo ir gy­ny­bos ko­mi­te­te, tarp skir­tin­gų par­ti­jų at­sto­vų. La­bai pra­šau vi­sų bal­suo­ti dėl šio do­ku­men­to, nes jis tik­rai at­spin­di da­bar­ti­nes mū­sų vals­ty­bės re­a­li­jas.<text:s/></text:p>
        <text:p text:style-name="Roman">Šiek tiek apie po­ky­čius, ly­gi­nant su da­bar ga­lio­jan­čia Na­cio­na­li­nio sau­gu­mo stra­te­gi­ja. Vi­sų pir­ma tai ji daug la­biau re­a­lis­ti­nė. Da­bar ga­lio­jan­čio­je vy­rau­ja ga­na eu­fo­ri­nis Lie­tu­vos sau­gu­mo ap­lin­kos ver­ti­ni­mas, o nau­jo­jo­je – daug at­sar­ges­nis. Pa­si­kei­tė po­žiū­ris į grės­mes, jų su­dė­lio­ji­mas pri­ori­te­tų ir svar­bu­mo po­žiū­riu. Da­bar ga­lio­jan­čio­je, sa­ky­čiau, ne­pro­por­cin­gai di­de­lis svo­ris bu­vo ski­ria­mas te­ro­riz­mui, grės­mėms, su­si­ju­sioms su te­ro­riz­mu, bet tuo­met pa­sau­ly­je bu­vo to­kios re­a­li­jos. Da­bar jos iš­lie­ka, ta­čiau iš­dės­ty­tos ir nau­jos, anks­čiau stra­te­gi­jo­je net ne­pa­mi­nė­tos grės­mės, apie ku­rias kal­bė­jo ir ko­le­ga M. Zas­čiu­rins­kas. Jis tur­būt ne vis­ką įdė­miai per­skai­tė. Kaip tik in­for­ma­ci­nės grės­mės pir­mą kar­tą yra įra­šy­tos į šį nau­ją do­ku­men­tą. Ly­giai taip pat kaip ener­ge­ti­nio sau­gu­mo ar­ba, tiks­liau, ne­sau­gu­mo pro­ble­mos iš­dės­ty­tos šia­me do­ku­men­te glaus­tai, ki­ber­ne­ti­nio sau­gu­mo da­ly­kai. Tai­gi, dar vie­nas svar­bus mo­men­tas – iš es­mės iš nau­jo iš­dės­ty­tas vals­ty­bės po­žiū­ris į gy­ny­bą.<text:s/></text:p>
        <text:p text:style-name="P1613">Šio­je stra­te­gi­jo­je po­žiū­ris yra su­ba­lan­suo­tas. Ką tai reiš­kia? Tai reiš­kia, kad ir Lie­tu­vos da­ly­vavi­mas tarp­tau­ti­nė­se ope­ra­ci­jo­se, pa­brė­žiant NATO na­rių so­li­da­ru­mo svar­bą, ir mū­sų pa­čių in­dė­lis į kraš­to gy­ny­bą yra vie­no­dai svar­būs. Ano­je stra­te­gi­jo­je ne­bu­vo net­gi nuo­ro­dų, nuo­sta­tų apie tai, kaip Lie­tu­va, ko­kiais prin­ci­pais rem­da­ma­si pa­ti gins sa­vo te­ri­to­ri­ją ir sa­vo kraš­tą kar­tu su part­ne­riais. Api­bū­di­na­mas re­zer­vo, kraš­to gy­ny­bai rei­ka­lin­gų pa­jė­gu­mų ren­gi­mas ir jos svar­ba. Tai yra es­mi­nės, bū­ti­nos kraš­to gy­ny­bai nuo­sta­tos.<text:s/></text:p>
        <text:p text:style-name="P1614">Sei­mas, Sei­mo dar­bo gru­pė, ko­mi­te­tas, api­ben­drin­da­mas Sei­mo na­rių pa­siū­ly­mus, įra­šė gy­ny­bos fi­nan­sa­vi­mo nuo­sta­tą – iš es­mės tą, ku­ri at­si­spin­di par­ti­jų su­si­ta­ri­me. Ji da­bar yra per­ke­lia­ma į šią Na­cio­na­li­nio sau­gu­mo stra­te­gi­ją. At­si­ra­do nau­jos nuo­sta­tos, ku­rių anks­čiau ne­bu­vo, dėl emig­ra­ci­jos pro­ce­sų, dėl ko­rup­ci­jos po­vei­kio sau­gu­mui. Ma­nau, kad tik­rai la­bai ge­rai su­ba­lan­suo­tas, jau kaip mi­nė­jau, ati­tin­kan­tis gy­ve­ni­mo re­a­li­jas do­ku­men­tas.<text:s/></text:p>
        <text:p text:style-name="P1615">Ke­le­tą pa­sta­bų dėl to, ką iš­gir­dau Sei­mo na­rius kal­bant dis­ku­si­jos me­tu. Dėl il­ga­lai­kiš­ku­mo. Pa­sau­lis la­bai di­na­miš­kas. Čia ko­le­gai M. Zas­čiu­rins­kui sa­kau. Ati­džiai pa­skai­ty­ki­te da­bar ga­lio­jan­čią stra­te­gi­ją. Ji bu­vo at­nau­jin­ta vos prieš sep­ty­ne­rius me­tus ir be­vil­tiš­kai pa­se­no. Ne to­dėl, kad bū­tu­me pri­ėmę la­bai blo­gą, bet to­dėl, kad pa­si­kei­tė iš es­mės dau­ge­lis da­ly­kų ir mū­sų su­pra­ti­mas. Tai­gi 50 me­tų – ne­įma­no­mai il­gas lai­ko­tar­pis, ku­rio bū­tų ne­įma­no­ma įtvir­tin­ti ko­kio­se nors nuo­­stato­se.<text:s/></text:p>
        <text:p text:style-name="P1616">Dėl krikš­čio­niš­kų šei­mos ver­ty­bių. Aš ma­tau, kad ko­le­gė da­bar ne­si­klau­so, bet jai ga­liu pa­sa­ky­ti. Ši­tos nuo­sta­tos, ku­rias jūs da­bar taip stip­riai kri­ti­kuo­ja­te, yra per­kel­tos iš 2002 m. stra­te­gi­jos, nie­ko ne­pa­kei­tė ši Vy­riau­sy­bė. Tai so­cial­de­mok­ra­tų Vy­riau­sy­bės, tuo­me­ti­nės ko­a­li­ci­jos pa­teik­tos nuo­sta­tos. Mes ma­no­me, kad jos te­bė­ra svar­bios, ir to­dėl į nau­ją­ją stra­te­gi­ją tie­siog per­kė­lė­me tas nuo­sta­tas iš da­bar ga­lio­jan­čių bu­vu­sių vy­riau­sy­bių pa­reng­tų do­ku­men­tų. Svar­biau­sia, kad šis do­ku­men­tas, skir­tin­gai ne­gu ki­ti, yra žmo­nių kal­ba pa­ra­šy­tas do­ku­men­tas, tai­gi ne biu­ro­kratinis, bet skai­to­mas ir vi­suo­me­nei su­pran­ta­mas do­ku­men­tas.<text:s/></text:p>
        <text:p text:style-name="P1617">Dė­ko­ju vi­siems, pri­si­dė­ju­siems prie jo ren­gi­mo, o ypač džiau­giuo­si mū­sų jau­ną­ja kar­ta, dir­ban­čia vals­ty­bės tar­ny­bo­je, ku­rios ma­ty­mas, nuo­sta­tos ir ge­bė­ji­mas tą do­ku­men­tą pa­da­ry­ti vi­siems su­pran­ta­mu ir, ma­nau, pri­im­ti­nu dau­ge­liui po­li­ti­nių jė­gų iš tik­rų­jų bus ne­ma­žas in­dė­lis į mū­sų vals­ty­bės kū­ry­bą. Ačiū.<text:s/></text:p>
        <text:p text:style-name="P1618"><text:span text:style-name="T1619">PIRMININKAS.</text:span><text:s/>Ačiū, ko­le­ge. Ko­le­gos, ka­dan­gi mes stip­riai vė­luo­ja­me, aš siū­ly­čiau, ka­dan­gi li­ko tik­tai pus­va­lan­dis, pra­tęs­ti pa­tai­sų, pa­siū­ly­mų svars­ty­mą ir už­baig­ti. Aš ma­nau, kad per pus­va­lan­dį su­ge­bė­tu­me, ar ne? (<text:span text:style-name="T1620">Bal</text:span><text:span text:style-name="T1621">­sai sa</text:span><text:span text:style-name="T1622">­lė</text:span><text:span text:style-name="T1623">­je</text:span>) Kur pri­ėmi­mai? Nė­ra pri­ėmi­mų.<text:s/></text:p>
        <text:p text:style-name="P1624">Ge­rai. Pra­šau, ko­le­gą A. Anu­šaus­ką į tri­bū­ną ir pra­dė­si­me nuo pa­siū­ly­mų. Aš ma­tau, yra ko­le­gos M. Zas­čiu­rins­ko pa­siū­ly­mas dėl pa­va­di­ni­mo, ir ko­mi­te­tas jam ne­pri­ta­rė. Ko­le­ga Zas­čiu­rins­kai, gal at­si­im­tu­mė­te?<text:s/></text:p>
        <text:p text:style-name="P1625"><text:span text:style-name="T1626">M. ZASČIURINSKAS</text:span><text:s/><text:span text:style-name="T1627">(</text:span><text:span text:style-name="T1628">DPF</text:span><text:span text:style-name="T1629">)</text:span>. Ne.</text:p>
        <text:p text:style-name="P1630"><text:span text:style-name="T1631">PIRMININKAS.</text:span><text:s/>Ne? Ge­rai. Pra­šau.<text:s/></text:p>
        <text:p text:style-name="P1632"><text:span text:style-name="T1633">A. ANUŠAUSKAS</text:span><text:s/><text:span text:style-name="T1634">(</text:span><text:span text:style-name="T1635">TS-LKDF</text:span><text:span text:style-name="T1636">)</text:span>. Ko­mi­te­tas…<text:s/></text:p>
        <text:p text:style-name="P1637"><text:span text:style-name="T1638">M. ZASČIURINSKAS</text:span><text:s/><text:span text:style-name="T1639">(</text:span><text:span text:style-name="T1640">DPF</text:span><text:span text:style-name="T1641">)</text:span>. Ko­le­gos, kaip aš ga­liu at­si­im­ti? Aš di­džiuo­juo­si, kad Lie­tu­va, mū­sų vals­ty­bė, tu­ri to­kį pa­va­di­ni­mą. Ir kaip aš ga­liu at­si­im­ti? Aš sa­kau, ne­tu­ri bū­ti ši stra­te­gi­ja ko­kia nors ano­ni­mi­nė. Na­cio­na­li­nė stra­te­gi­ja? Čia mi­nist­rė kal­bė­jo, džiau­gė­si, kad pa­ra­šy­ta žmo­nių kal­ba. Kur tas pa­pras­tas žmo­gus su­ras ten sa­vo kal­bą? Jis ten net Lie­tu­vos vals­ty­bės ne­su­ran­da. Aš pa­tei­kiau ele­men­ta­rų pa­siū­ly­mą. Aš net ne­pa­gal­vo­jau, kad ko­mi­te­tas… Ži­no­ma, ga­lė­jo ma­ne pa­kvies­ti į ko­mi­te­to po­sė­dį. Ne­su­ge­bė­jo pa­kvies­ti ir pa­si­sa­ko prieš Lie­tu­vos var­dą.<text:s/></text:p>
        <text:p text:style-name="P1642">Aš pa­tei­kiau pa­pras­tą pa­siū­ly­mą, kad pa­va­di­ni­mas bū­tų ne Na­cio­na­li­nio sau­gu­mo stra­te­gi­ja, o bū­tų Lie­tu­vos na­cio­na­li­nio sau­gu­mo stra­te­gi­ja. Ele­men­ta­rus klau­si­mas. Bet svar­biau­sia, ko­kie ar­gu­men­tai, pa­grin­džian­tys šią nuo­mo­nę. Ar­gu­men­tai yra to­kie, kad pa­si­kei­tė sky­rių pa­va­di­ni­mai ir pa­si­kei­tė nu­me­ra­ci­ja. Vie­nas kal­ba apie puo­dą, ki­tas at­sa­ko – juo­da, vie­nas mi­ni kiau­ši­nius, ki­tas tu­ri gal­vo­je ar­bū­zus. Na, nė­ra.<text:s/></text:p>
        <text:p text:style-name="P1643">Man at­ro­do, kad čia ele­men­ta­riau­sia bū­tų ši­taip: su­tar­ti vi­siems, te­gu Lie­tu­vos var­das bū­na, ir ben­dru su­ta­ri­mu pri­ima­me jį.<text:s/></text:p>
        <text:p text:style-name="P1644"><text:span text:style-name="T1645">PIRMININKAS.</text:span><text:s/>Ačiū. Pir­mi­nin­ke, pra­šau.<text:s/></text:p>
        <text:p text:style-name="P1646"><text:span text:style-name="T1647">A. ANUŠAUSKAS</text:span><text:s/><text:span text:style-name="T1648">(</text:span><text:span text:style-name="T1649">TS-LKDF</text:span><text:span text:style-name="T1650">)</text:span>. Ko­mi­te­tas ne­pri­ta­rė. At­krei­piu dė­me­sį, kad siū­ly­mų tei­kė­jai bu­vo kvie­čia­mi į po­sė­dį. Pra­šau ne­klai­din­ti, ir jūs taip pat bu­vo­te pa­kvies­tas, bet ne­at­ėjo­te. Ko­mi­te­tas ap­svars­tė, ne­pri­ta­rė, nes tai yra Lie­tu­vos Res­pub­li­kos Sei­mo nu­ta­ri­mas, Lie­tu­vos Res­pub­li­kos.<text:s/></text:p>
        <text:p text:style-name="P1651"><text:span text:style-name="T1652">PIRMININKAS.</text:span><text:s/>Tai vi­si ar­gu­men­tai? Ačiū. Da­bar – nuo­mo­nė už, nuo­mo­nė prieš. Nuo­mo­nė už, ne­ma­tau. Nuo­mo­nė prieš – S. Pe­če­liū­nas.<text:s/></text:p>
        <text:p text:style-name="Roman"><text:span text:style-name="T1653">S. PEČELIŪNAS</text:span><text:s/><text:span text:style-name="T1654">(</text:span><text:span text:style-name="T1655">TS-LKDF</text:span><text:span text:style-name="T1656">)</text:span>. Na, tik­rai, ma­tyt, rin­ki­mai kai kam jau pra­si­dė­jo. Pra­si­de­da pa­si­pui­ka­vi­mo šou. Po­ne Zas­čiu­rins­kai, ar čia gal­vo­ja­te, kad Lie­tu­va pri­ims Zim­bab­vės stra­te­gi­ją, ne Lie­tu­vos? Bū­tų ma­lo­nu, kad jūs pa­si­do­mė­tu­mė­te vi­sa is­to­ri­ja to­kių do­ku­men­tų Lie­tu­vo­je pri­ėmi­mo nuo pat pra­džių, ne tik nuo ta­da, kai jums pa­si­da­rė įdo­mu. Ji­nai jau tu­ri sa­vo il­gą tra­di­ci­jų ir ki­to­kią is­to­ri­ją. Pra­džio­je bu­vo ra­šo­mi do­ku­men­tai, kur, kaip jūs sa­ko­te, tik­rai ne­bu­vo Lie­tu­vos. Po il­gų gin­čų ir la­bai karš­tų gin­čų jau pats do­ku­men­to teks­tas pa­si­kei­tė iš es­mės (aš kal­bu apie 20 me­tų se­nu­mo da­ly­kus, ki­ti gal ži­no, bet jūs, ma­tyt, ne) ir tas do­ku­men­tas ta­po Lie­tu­vos na­cio­na­li­nio sau­gu­mo stra­te­gi­ja be žo­džio „Lie­tu­vos“, bet su es­me tu­ri­ny­je, nes tvir­ti­na­me nu­ta­ri­mu, tvir­ti­na Lie­tu­vos Sei­mas. Ir ki­tos vals­ty­bės to­kių stra­te­gi­jų tvir­tin­ti ne­ga­li. Jūs no­ri­te aki­vaiz­džius da­ly­kus su triukš­mais ra­šy­ti į vi­dų. Nuo to Lie­tu­vos ten dau­giau ne­pa­si­da­rys. Pats tu­ri­nys tu­ri ro­dy­ti, kad tai yra Lie­tu­vos na­cio­na­li­nio sau­gu­mo stra­te­gi­ja, o ne pa­ski­ri žo­džiai. To­dėl aš jū­sų siū­ly­mui ne­pri­tar­čiau, nes per to­kius žo­de­lius mes ga­li­me ga­lų ga­le iš­plau­ti ir tu­ri­nį, o tai yra daug pa­vo­jin­giau.</text:p>
        <text:p text:style-name="Roman"><text:span text:style-name="T1657">PIRMININKAS.</text:span><text:s/>Ačiū. Ka­dan­gi nuo­mo­nės už nė­ra, tai pra­šau pa­si­ruoš­ti ir bal­suo­ti. Kas už M. Zas­čiu­rins­ko pa­siū­ly­mą, bal­suo­ja­te už, kas turi­te ki­tą nuo­mo­nę, bal­suo­ja­te prieš ar­ba su­si­laiko­te.<text:s/></text:p>
        <text:p text:style-name="Roman">Bal­sa­vo 85: už – 23, prieš – 26, su­si­lai­kė 36. Pa­siū­ly­mui ne­pri­tar­ta.<text:s/></text:p>
        <text:p text:style-name="Roman">Ko­le­ga, aš ta­da siū­ly­čiau jū­sų pa­siū­ly­mą dėl 1 straips­nio, ku­ris yra vi­siš­kai ana­lo­giš­kas… Bet gal mo­ty­vai yra tie pa­tys, mes vi­si juos gir­dė­jo­me. Ne. Ge­rai. Pra­šau ta­da pa­teik­ti.</text:p>
        <text:p text:style-name="Roman"><text:span text:style-name="T1658">M. ZASČIURINSKAS</text:span><text:s/><text:span text:style-name="T1659">(</text:span><text:span text:style-name="T1660">DPF</text:span><text:span text:style-name="T1661">)</text:span>. Ger­bia­mie­ji kole­gos, da­bar yra ma­no pa­siū­ly­mas dėl ki­to straips­nio.<text:s/></text:p>
        <text:p text:style-name="Roman"><text:span text:style-name="T1662">PIRMININKAS.</text:span><text:span text:style-name="T1663"><text:s/>Ne dėl ki</text:span><text:span text:style-name="T1664">­to, o dėl 1 straips</text:span><text:span text:style-name="T1665">­nio.</text:span></text:p>
        <text:p text:style-name="Roman"><text:span text:style-name="T1666">M. ZASČIURINSKAS</text:span><text:s/><text:span text:style-name="T1667">(</text:span><text:span text:style-name="T1668">DPF</text:span><text:span text:style-name="T1669">)</text:span>. Taip, ten bu­vo dėl nu­ta­ri­mo pa­va­di­ni­mo, o čia dėl ki­to straips­nio.<text:s/></text:p>
        <text:p text:style-name="Roman">Ži­no­ma, man la­bai pa­tin­ka pa­moks­lau­to­jai, ku­rie pa­tys daž­nai ne­su­pran­ta, apie ką jie šne­ka, bet pa­moks­lau­ja ir re­mia­si sa­vo 20, 50 me­tų se­nu­mo pa­tir­ti­mi, pa­tir­ti­mi, ku­rios nie­kas jų ne­mo­kė, bet jie vis tiek pa­moks­lau­ja. Ži­no­ma, mes tu­ri­me ko­le­gą, aš da­bar jo sa­lė­je ne­ma­tau… O, yra Ar­mi­nas! Bū­tų ge­rai, kad kai ku­rie žmo­nės nu­si­pirk­tų jo kny­gą ir pa­skai­ty­tų. Jei­gu jau ne­tu­ri mo­ra­lės, tai te­gul jau nors eti­ke­to lai­ko­si. Vi­si Sei­mo na­riai yra ly­gūs. Tai tiek.<text:s/></text:p>
        <text:p text:style-name="Roman">Da­bar dėl 1 straips­nio. Aš gal­vo­ju, kad Na­cio­na­li­nio sau­gu­mo stra­te­gi­jos pro­jek­to pa­va­di­ni­mas tu­ri iden­ti­fi­kuo­ti, ku­rios vals­ty­bės tai yra na­cio­na­li­nio sau­gu­mo stra­te­gi­jos pro­jek­tas. Jei­gu kas nors nau­dos ši­tą do­ku­men­tą vi­siš­kai at­ski­rai, ten ne­su­pras, ar tai, ger­bia­ma­sis Sau­liau, yra Zim­bab­vės, jei­gu jūs pri­ma­te to­kią stra­te­gi­ją, ar Lie­tu­vos. To­dėl aš gal­vo­ju, kad nė­ra per­tek­li­nis da­ly­kas dar kar­tą pa­mi­nė­ti sa­vo vals­ty­bės pa­va­di­ni­mą – Lie­tu­vos Res­pub­li­kos na­cio­na­li­nio sau­gu­mo stra­te­gi­ja.<text:span text:style-name="T1670"><text:s/>Ne</text:span><text:span text:style-name="T1671">­svar</text:span><text:span text:style-name="T1672">­bu, kad tai tei</text:span><text:span text:style-name="T1673">­kia opo</text:span><text:span text:style-name="T1674">­zi</text:span><text:span text:style-name="T1675">­ci</text:span><text:span text:style-name="T1676">­jos at</text:span><text:span text:style-name="T1677">­sto</text:span><text:span text:style-name="T1678">­vas.<text:s/></text:span></text:p>
        <text:p text:style-name="Roman"><text:span text:style-name="T1679">PIRMININKAS.</text:span><text:s/>Ačiū. Pir­mi­nin­ke!</text:p>
        <text:p text:style-name="Roman"><text:span text:style-name="T1680">A. ANUŠAUSKAS</text:span><text:s/><text:span text:style-name="T1681">(</text:span><text:span text:style-name="T1682">TS-LKDF</text:span><text:span text:style-name="T1683">)</text:span>. Ar­gu­men­tai tie pa­tys.<text:s/></text:p>
        <text:p text:style-name="Roman"><text:span text:style-name="T1684">PIRMININKAS.</text:span><text:s/>Iš tik­rų­jų iš es­mės čia yra tas pats. Pa­va­di­ni­mas yra tik­rai vir­šu­je ir pas­kui yra straips­ny­je. Iš es­mės tai tas pats pa­va­di­ni­mas. Ka­dan­gi jūs rei­ka­lau­ja­te bal­suo­ti, aš siū­ly­čiau S. Pe­če­liū­nui, nes mes vėl kal­bė­si­me apie tą pa­tį…</text:p>
        <text:p text:style-name="Roman">Na, ge­rai, bet su­ta­riam – vie­ną sa­ki­nį.<text:s/></text:p>
        <text:p text:style-name="Roman"><text:span text:style-name="T1685">S. PEČELIŪNAS</text:span><text:s/><text:span text:style-name="T1686">(</text:span><text:span text:style-name="T1687">TS-LKDF</text:span><text:span text:style-name="T1688">)</text:span>. Ačiū, ger­bia­ma­sis po­sė­džio pir­mi­nin­ke. Dėl to žo­džio mes jau kal­bė­jo­me, aš tik no­riu pa­pra­šy­ti po­no M. Zas­čiu­rins­ko: bū­ki­te ma­lo­nus, nors rin­ki­mai ar­tė­ja,<text:s/><text:span text:style-name="T1689">ne</text:span><text:span text:style-name="T1690">­cha</text:span><text:span text:style-name="T1691">­ma</text:span><text:span text:style-name="T1692">­vo</text:span><text:span text:style-name="T1693">­ki</text:span><text:span text:style-name="T1694">­te</text:span>!<text:s/></text:p>
        <text:p text:style-name="Roman"><text:span text:style-name="T1695">PIRMININKAS.</text:span><text:s/>Ačiū. Ko­le­gos, pra­šau pa­si­ruoš­ti ir bal­suo­ti. Kas pri­ta­ria­te M. Zas­čiu­rins­ko vi­siš­kai ana­lo­giš­kam pa­siū­ly­mui, ku­riam mes ne­pri­ta­rė­me, bal­suo­ja­te už, kas tu­ri­te ki­tą nuo­mo­nę, bal­suo­ja­te prieš ar­ba su­si­lai­ko­te.<text:s/></text:p>
        <text:p text:style-name="Roman">Bal­sa­vo 89: už – 27, prieš – 31, su­si­lai­kė 31. Tai­gi pa­siū­ly­mui ne­pri­tar­ta.</text:p>
        <text:p text:style-name="Roman">To­liau yra vėl­gi ko­le­gos M. Zas­čiu­rins­ko pa­siū­ly­mas dėl 1 da­lies 1 punk­to. Ko­mi­te­tas pri­ta­rė iš da­lies. Ko­le­ga M. Zas­čiu­rins­kas gal su­tik­tų? Ne­su­tin­ka­te. Tie­siog iš prin­ci­po ne­su­tin­ka­te. Ge­rai. Tai pa­tei­ki­te sa­vo ar­gu­men­tus, kas ne­ten­ki­na.<text:s/></text:p>
        <text:p text:style-name="Roman"><text:span text:style-name="T1696">M. ZASČIURINSKAS</text:span><text:s/><text:span text:style-name="T1697">(</text:span><text:span text:style-name="T1698">DPF</text:span><text:span text:style-name="T1699">)</text:span>. Dė­ko­ju, ger­bia­ma­sis po­sė­džio pir­mi­nin­ke. Aš ne iš prin­ci­po ne­su­tin­ku. Aš ne­su toks kvai­las, kad iš prin­ci­po ne­su­tik­čiau su pro­tin­gais pa­siū­ly­mais. Čia pa­ra­šy­ta: „Pri­tar­ti iš da­lies“. Tai po­zi­ty­vūs žo­džiai, bet jei­gu pa­si­žiū­rė­tu­me, kam pri­tar­ta, tai iš­ei­na, kad nie­kam ne­pri­tar­ta.<text:s/></text:p>
        <text:p text:style-name="Roman">Koks ma­no siū­ly­mas? Ma­no siū­ly­mas yra toks, kad „na­cio­na­li­nio sau­gu­mo stra­te­gi­jos“ są­vo­ka tu­ri bū­ti tiks­li ir at­spin­din­ti Na­cio­na­li­nio sau­gu­mo stra­te­gi­jos es­mę, ku­rią su­da­ro vals­ty­bės in­te­re­sus už­tik­ri­nan­tys stra­te­gi­niai tiks­lai, pri­ori­te­tai ir prie­mo­nės vals­ty­bės vi­daus ir… po­li­ti­kos sri­ty­je. Aš siū­lau, kad Na­cio­na­li­nio sau­gu­mo stra­te­gi­ja – tai vals­ty­bės in­te­re­sus už­tik­ri­nan­ti il­ga­lai­kės per­spek­ty­vos sis­te­ma, nu­ma­tan­ti pa­grin­di­nius stra­te­gi­nius tiks­lus, pri­ori­te­tus ir prie­mo­nes vals­ty­bės vi­daus ir iš­orės po­li­ti­kos.<text:s/></text:p>
        <text:p text:style-name="Roman">Ir kad kai ku­riems ko­le­goms ne­at­ro­dy­tų, kad čia nie­kas nie­ko ne­skai­to ir nie­kas nie­ko ne­su­pran­ta, ir tik ke­li žmo­nės ar­ba vie­nas yra, ku­ris su­pran­ta Na­cio­na­li­nio sau­gu­mo stra­te­gi­ją, tai ga­liu pa­sa­ky­ti, kad ši­tas ma­no pa­siū­ly­mas gi­mė, kai bu­vo iš­stu­di­juo­tos dau­ge­lio, ne vie­nos ir ne pen­kių, vals­ty­bių na­cio­na­li­nio sau­gu­mo stra­te­gi­jos. Ten yra kon­kre­tu, to­dėl aš ir siū­lau su­kon­kre­tin­ti šį pa­va­di­ni­mą. Ma­nau, kad tai bus kaip tik žmo­nių kal­ba ir jie ge­riau su­pras. Ačiū.</text:p>
        <text:p text:style-name="Roman"><text:span text:style-name="T1700">PIRMININKAS.</text:span><text:s/>Ačiū, ko­le­ga. Kai ku­rie ko­le­gos pra­šė per­duo­ti pra­šy­mą jums, kad šiek tiek su­ma­žin­tu­mė­te gar­so ly­gį. Bes jis tur­būt ne­gir­dė­jo. Ge­rai. Pir­mi­nin­ke, jūs pa­aiš­kin­ki­te.</text:p>
        <text:p text:style-name="Roman"><text:span text:style-name="T1701">A. ANUŠAUSKAS</text:span><text:s/><text:span text:style-name="T1702">(</text:span><text:span text:style-name="T1703">TS-LKDF</text:span><text:span text:style-name="T1704">)</text:span>. Ko­mi­te­tas pa­to­bu­lin­ta­me pro­jek­te iš­dės­tė 1 punk­tą. Aš ne­ci­tuo­siu, kaip iš­dės­tė, bet vis dėl­to es­mi­niai da­ly­kai yra įra­šy­ti, ko­dėl ra­šo­ma, kad pri­tar­ta iš da­lies, kad stra­te­gi­ja yra grin­džia­ma ir Lie­tu­vos Res­pub­li­kos na­cio­na­li­nio sau­gu­mo pa­grin­dų įsta­ty­mu.<text:s/></text:p>
        <text:p text:style-name="P1705"><text:span text:style-name="T1706">PIRMININKAS.</text:span><text:s/>Iš tik­rų­jų čia yra nau­ja re­dak­ci­ja, aš ir­gi pa­ste­biu. Ge­rai, ko­le­gos. Nuo­mo­nė už – P. Gra­žu­lis.</text:p>
        <text:p text:style-name="P1707"><text:span text:style-name="T1708">P. GRAŽULIS</text:span><text:s/><text:span text:style-name="T1709">(</text:span><text:span text:style-name="T1710">TTF</text:span><text:span text:style-name="T1711">)</text:span>. Ger­bia­mie­ji Sei­mo na­riai, ar rei­kė­tų taip at­kak­liai už­si­spir­ti ko­mi­te­tui ir Sei­mui? Pa­si­žiū­rė­ki­te kad ir dėl pir­mo­jo M. Zas­čiu­rins­ko siū­ly­mo, ku­riam ne­pri­ta­rė­me. Jis bu­vo vi­siš­kai lo­giš­kas. O kuo mes čia bū­tu­me pa­ken­kę? Bū­tų dar aiš­kes­nis – Lie­tu­vos na­cio­na­li­nio sau­gu­mo stra­te­gi­ja pri­ima­ma, nors ir yra pa­čia­me nu­ta­ri­mo pro­jek­te „Dėl Lie­tu­vos Res­pub­li­kos Sei­mo nu­ta­ri­mo“. Ant­ras da­ly­kas, kad ir čia jo pa­siū­ly­mas daug aiš­kes­nis, kon­kre­tes­nis, tik pa­ge­rin­tų tą stra­te­gi­ją. Ko­dėl? Aš ma­nau, to­dėl, kad M. Zas­čiu­rins­kas siū­lo, bū­ti­nai at­mes­ki­me. Jei­gu pa­siū­ly­tų ne M. Zas­čiu­rins­kas, o, tar­kim, S. Pe­če­liū­nas, jau bū­tų pri­tar­ta. Man at­ro­do, ne­bū­ki­me to­kie už­si­spy­rę, ieš­ko­ki­me kom­pro­mi­so ir ben­dru su­ta­ri­mu pri­im­ki­me tuos pa­siū­ly­mus ir ši­tą stra­te­gi­ją.</text:p>
        <text:p text:style-name="P1712"><text:span text:style-name="T1713">PIRMININKAS.</text:span><text:s/>Ačiū. Nuo­mo­nė už – S. Pe­če­liū­nas. (<text:span text:style-name="T1714">Bal</text:span><text:span text:style-name="T1715">­sai sa</text:span><text:span text:style-name="T1716">­lė</text:span><text:span text:style-name="T1717">­je</text:span>) At­si­pra­šau, prieš.<text:s/></text:p>
        <text:p text:style-name="P1718"><text:span text:style-name="T1719">S. PEČELIŪNAS</text:span><text:s/><text:span text:style-name="T1720">(</text:span><text:span text:style-name="T1721">TS-LKDF</text:span><text:span text:style-name="T1722">)</text:span>. Ačiū. Aš ko­le­goms lin­kė­čiau pa­skai­ty­ti ne tik ki­tų vals­ty­bių pa­na­šius do­ku­men­tus, bet ir Lie­tu­vos įsta­ty­mus, Na­cio­na­li­nio sau­gu­mo pa­grin­dų įsta­ty­mą, ku­ria­me aiš­kiai api­brėž­ta, koks tai tu­ri bū­ti do­ku­men­tas bū­tent ši­ta stra­te­gi­ja, kad tai stra­te­gi­nio pla­na­vi­mo do­ku­men­tas, ko­kia tu­ri bū­ti jo struk­tū­ra ir vi­sa ki­ta. Mes ne­ga­li­me, nes mums la­bai pa­tin­ka kai ku­rie žo­džiai, dar kas nors, įra­šy­ti į do­ku­men­tą, ku­ris ne­ati­tik­tų Na­cio­na­li­nio sau­gu­mo pa­grin­dų įsta­ty­mo, jo ne­pa­tai­sę. Be­je, dėl ši­to, kad tiks­liai ati­tik­tų tą įsta­ty­mą, ir vy­ko di­džiau­si gin­čai ko­mi­te­te ir dar­bo gru­pė­je, ir su mi­nis­te­ri­ja, ir su ki­tais. Pa­vy­ko mums su­ras­ti tą auk­so vi­du­rį, kad ir da­ly­kai bū­tų su­ra­šy­ti, ir ati­tik­tų Na­cio­na­li­nio sau­gu­mo pa­grin­dų įsta­ty­me nu­ma­ty­tus rei­ka­la­vi­mus. Da­bar vėl grįž­ti prie to, ką mes pa­sie­kė­me, bū­tų ma­žų ma­žiau­siai ne­pro­tin­ga, o dau­gių dau­giau­siai ža­lin­ga, po­ne Me­čis­lo­vai. Pa­skai­ty­ki­te įdė­miai Na­cio­na­li­nio sau­gu­mo pa­grin­dų įsta­ty­mą, kur pa­ra­šy­ta apie ši­tą stra­te­gi­ją la­bai kon­kre­čiai, aiš­kiai ir tiks­liai. Ačiū. (<text:span text:style-name="T1723">Šur</text:span><text:span text:style-name="T1724">­mu</text:span><text:span text:style-name="T1725">­lys sa</text:span><text:span text:style-name="T1726">­lė</text:span><text:span text:style-name="T1727">­je</text:span>)</text:p>
        <text:p text:style-name="P1728"><text:span text:style-name="T1729">PIRMININKAS.</text:span><text:s/>Ačiū. Pra­šau, ko­le­gos, pa­si­ruoš­ti ir bal­suo­ti. Kas pa­lai­ko­te M. Zas­čiu­rins­ko pa­siū­ly­mą, bal­suo­ja­te už, kas tu­ri­te ki­tą nuo­mo­nę, bal­suo­ja­te prieš ar­ba su­si­lai­ko­te. Kas bal­suos prieš ir su­si­lai­kys, iš es­mės pri­tars ko­mi­te­to pa­to­bu­lin­tam va­rian­tui.<text:s/></text:p>
        <text:p text:style-name="P1730"><text:span text:style-name="T1731">Bal</text:span><text:span text:style-name="T1732">­sa</text:span><text:span text:style-name="T1733">­vo 76 Sei</text:span><text:span text:style-name="T1734">­mo na</text:span><text:span text:style-name="T1735">­riai: už – 22, prieš –<text:s/></text:span>24, su­si­lai­kė 30. Pri­tar­ta ko­mi­te­to pa­to­bu­lin­tam siū­ly­mui.<text:s/></text:p>
        <text:p text:style-name="Roman">To­liau M. Zas­čiu­rins­ko pa­siū­ly­mas, ku­riam ko­mi­te­tas pri­ta­rė iš da­lies. Ko­le­ga, ar su­tik­tu­mė­te su to­kiu? Ne­su­tin­ka­te. Pra­šom.<text:s/></text:p>
        <text:p text:style-name="Roman"><text:span text:style-name="T1736">M. ZASČIURINSKAS</text:span><text:s/><text:span text:style-name="T1737">(</text:span><text:span text:style-name="T1738">DPF</text:span><text:span text:style-name="T1739">)</text:span>. Ger­bia­mie­ji ko­le­gos, čia nė­ra te­ori­ja, kas pir­miau – ar viš­ta, ar kiau­ši­nis, ano­je pu­sė­je sė­di žmo­nės, ku­rie tu­ri šio­kius to­kius moks­li­nius laips­nius, tik­riau­siai dar ne­už­mir­šę, ką tai reiš­kia. Yra gry­nai me­to­do­lo­gi­nis klau­si­mas, kas pir­miau – ar stra­te­gi­ja ir įsta­ty­mas, ar pir­miau įsta­ty­mas ir po to stra­te­gi­ja? Ki­to­se au­di­to­ri­jo­se to­kio klau­si­mo ne­kil­tų, nes pir­miau yra stra­te­gi­ja, po to įsta­ty­mas. Čia, šio­je sa­lė­je, ban­do­ma įro­di­nė­ti at­virkš­čiai, kad pir­miau yra įsta­ty­mas, po to yra stra­te­gi­ja. Ir aš ma­nau, kad dėl tos žmo­nių kal­bos yra daug pa­pras­čiau, jei­gu mes ne­var­din­tu­me tik tei­sės ak­tų… Tei­sės ak­tų įvar­di­ji­mas nė­ra tiks­lin­gas. Rei­kia var­din­ti ar­ba vi­sus tei­sės ak­tus, ku­riais va­do­vau­ja­ma­si, ar­ba nė vie­no. To­dėl aš ir siū­lau iš­brauk­ti, pa­lik­ti taip, kaip yra 2 punk­te, tik pa­lik­ti, kad ši stra­te­gi­ja grin­džia­ma kai ku­riais do­ku­men­tais, to da­ly­ko ne­ak­cen­tuo­ti ir iš­brauk­ti tuos žo­džius.<text:s/></text:p>
        <text:p text:style-name="Roman"><text:span text:style-name="T1740">PIRMININKAS.</text:span><text:s/>Ačiū. Pir­mi­nin­ke!</text:p>
        <text:p text:style-name="Roman"><text:span text:style-name="T1741">A. ANUŠAUSKAS</text:span><text:s/><text:span text:style-name="T1742">(</text:span><text:span text:style-name="T1743">TS-LKDF</text:span><text:span text:style-name="T1744">)</text:span>. Ko­mi­te­tas pri­ta­rė iš da­lies, nes, at­kreip­siu dė­me­sį, nu­me­ra­ci­ja iš tik­rų­jų pa­si­kei­tė, bet mes ne­siū­lo­me, kaip jūs pa­sa­kė­te, iš­brauk­ti tuos žo­džius, tai yra „Lie­tu­vos Res­pub­li­kos Kon­sti­tu­ci­ja, Lie­tu­vos Res­pub­li­kos na­cio­na­li­nio sau­gu­mo pa­grin­dų įsta­ty­mas“. Mes ma­no­me, kad jie tu­rė­tų bū­ti.<text:s/></text:p>
        <text:p text:style-name="Roman"><text:span text:style-name="T1745">PIRMININKAS.</text:span><text:s/>Ačiū. Nuo­mo­nė už – P. Gražu­lis.<text:s/></text:p>
        <text:p text:style-name="Roman"><text:span text:style-name="T1746">P. GRAŽULIS</text:span><text:s/><text:span text:style-name="T1747">(</text:span><text:span text:style-name="T1748">TTF</text:span><text:span text:style-name="T1749">)</text:span>. Aš ma­nau, kad vi­sų įsta­ty­mų iš­var­din­ti tik­rai ne­įma­no­ma, gal­būt bū­tų daug tiks­lin­giau vi­sus įsta­ty­mus iš­var­din­ti. Iš tik­ro, ką pa­ste­bė­jo M. Zas­čiu­rins­kas, mes pui­kiai vi­si ži­no­me, lo­gi­ka dik­tuo­ja, kad pir­miau­sia pri­ima­ma stra­te­gi­ja, o re­mian­tis ta stra­te­gi­ja pri­ima­mi įsta­ty­mai, bet pas mus da­ro­ma šiek tiek at­virk­ščiai. Kad ir mes šian­dien, prieš va­lan­dą svars­tė­me stra­te­gi­ją dėl Lie­tu­vos ener­ge­ti­nės ne­pri­klau­so­my­bės, o pra­ei­tą sa­vai­tę pri­ėmė­me Ato­mi­nės elek­tri­nės sta­ty­bos, Du­jų ter­mi­na­lo sta­ty­bos, Elek­tros jun­g­čių įsta­ty­mus. Pri­ėmė­me įsta­ty­mus, o pas­kui svars­to­me stra­te­gi­ją. Tai to­kia stra­te­gi­ja lie­ka be­ver­tė. Aš ma­ny­čiau, kad stra­te­gi­jo­je tik­rai rei­kė­tų iš­var­din­ti iš­sa­miau įsta­ty­mus, o ne pa­si­rink­ti­nai po­rą įsta­ty­mų. Aš pri­tar­čiau M. Zas­čiu­rins­ko pa­tai­sai.</text:p>
        <text:p text:style-name="Roman"><text:span text:style-name="T1750">PIRMININKAS.</text:span><text:s/>Ačiū. Nuo­mo­nė prieš – S. Pe­če­liū­nas.<text:s/></text:p>
        <text:p text:style-name="Roman"><text:span text:style-name="T1751">S. PEČELIŪNAS</text:span><text:s/><text:span text:style-name="T1752">(</text:span><text:span text:style-name="T1753">TS-LKDF</text:span><text:span text:style-name="T1754">)</text:span>. Aš tik ap­gai­les­tau­ju, kad nei G. Kir­ki­las, nei Č. V. Stan­ke­vi­čius ne­kal­ba, ten­ka kal­bė­ti man, jie gal M. Zas­čiu­rins­kui kaip nors pa­aiš­kin­tų vi­są pra­džią, ko­dėl jis va­di­na­mas Na­cio­na­li­nio sau­gu­mo pa­grin­dų įsta­ty­mu, kas tai bu­vo iš pra­džių, ko­kia vi­sa ta is­to­ri­ja ir ko­dėl tas įsta­ty­mas yra va­di­na­mas vos ne Lie­tu­vos Kon­sti­tu­ci­jos sau­gu­mo klau­si­mu. Jei­gu vi­so to ne­ži­no­te, po­ne Zas­čiu­rins­kai, tai pir­ma šiuos do­kumen­tus per­skai­ty­ki­te, jų gi­mi­mo is­to­ri­ją ir kas jie yra Lie­tu­vai, o po to jau skai­ty­ki­te ki­tų vals­ty­bių įsta­ty­mus. Kai skai­to­te nuo an­tro ga­lo, tai vis­kas ir su­si­jau­kia, ir ban­do­te mums čia pro­tus ir­gi su­jauk­ti.<text:s/></text:p>
        <text:p text:style-name="P1755"><text:span text:style-name="T1756">PIRMININKAS.</text:span><text:s/>Ačiū. Pra­šom pa­si­ruoš­ti ir bal­suo­ti. Kas pa­lai­ko­te Sei­mo na­rio M. Zas­čiu­rins­ko pa­siū­ly­mą, bal­suo­ja­te už, kas pa­lai­ko­te ko­mi­te­to pa­siū­ly­mą, pa­to­bu­lin­tą, at­si­žvel­giant į jo pa­siū­ly­mą, bal­suo­ja­te prieš ar­ba su­si­lai­ko­te.<text:s/></text:p>
        <text:p text:style-name="P1757">Bal­sa­vo 78 Sei­mo na­riai: už – 16, prieš – 28, su­si­lai­kė 34. Pri­tar­ta ko­mi­te­to pa­to­bu­lin­tam va­rian­tui.<text:s/></text:p>
        <text:p text:style-name="P1758">Sei­mo na­rio Č. V. Stan­ke­vi­čiaus pa­siū­ly­mas I sky­riaus 3 da­lį pa­pil­dy­ti nau­ja 4 da­li­mi, jam ko­mi­te­tas pri­ta­rė iš da­lies. Ko­le­ga, ar su­tik­tu­mė­te?<text:s/></text:p>
        <text:p text:style-name="P1759"><text:span text:style-name="T1760">Č. V. STANKEVIČIUS</text:span><text:s/><text:span text:style-name="T1761">(</text:span><text:span text:style-name="T1762">TS-LKDF</text:span><text:span text:style-name="T1763">)</text:span>. Ger­bia­ma­sis po­sė­džio pir­mi­nin­ke, ko­mi­te­to pir­mi­nin­ke, aš no­riu pa­sa­ky­ti, kad ger­biu ko­le­gia­lią ko­mi­te­to kom­pe­ten­ci­ją ir spren­di­mus, ku­riuos pri­ėmė dėl vi­sų ma­no pa­siū­ly­mų, ir aš iš kar­to no­riu pa­sa­ky­ti, kad su­tin­ku dėl vi­sų sa­vo pa­siū­ly­mų su tais spren­di­mais, ku­riuos pri­ėmė ko­mi­te­tas.<text:s/></text:p>
        <text:p text:style-name="P1764"><text:span text:style-name="T1765">PIRMININKAS.</text:span><text:s/>Ačiū. Ko­le­gos, ar mes ir­gi ben­dru su­ta­ri­mu ga­lė­tu­me pri­tar­ti ko­mi­te­to, ku­ris at­si­žvel­gė į ko­le­gos Č. V. Stan­ke­vi­čiaus pa­siū­ly­mą, va­rian­tui? Pri­tar­ta. Ačiū.<text:s/></text:p>
        <text:p text:style-name="P1766">To­liau vėl M. Zas­čiu­rins­ko pa­siū­ly­mas, ku­riam ko­mi­te­tas ne­pri­ta­rė.<text:s/></text:p>
        <text:p text:style-name="P1767"><text:span text:style-name="T1768">M. ZASČIURINSKAS</text:span><text:s/><text:span text:style-name="T1769">(</text:span><text:span text:style-name="T1770">DPF</text:span><text:span text:style-name="T1771">)</text:span>. Ger­bia­mie­ji ko­le­gos, dėl 6, 7…</text:p>
        <text:p text:style-name="P1772"><text:span text:style-name="T1773">PIRMININKAS.</text:span><text:s/>Čia iš tik­rų­jų ana­lo­giš­kas.<text:s/></text:p>
        <text:p text:style-name="P1774"><text:span text:style-name="T1775">M. ZASČIURINSKAS</text:span><text:s/><text:span text:style-name="T1776">(</text:span><text:span text:style-name="T1777">DPF</text:span><text:span text:style-name="T1778">)</text:span>. Ka­dan­gi tai lie­čia stra­te­gi­jos su­vo­ki­mą, o apie tai jau čia ana pu­sė, tu­rin­ti dau­gu­mą, iš­reiš­kė sa­vo su­vo­ki­mą, tai aš ma­nau, kad bal­suo­ti ne­rei­kia. Taip pat ir dėl 8.<text:s/></text:p>
        <text:p text:style-name="P1779"><text:span text:style-name="T1780">PIRMININKAS.</text:span><text:s/>At­si­pra­šau, jūs at­si­i­ma­te, ne­pra­šo­te bal­suo­ti?<text:s/></text:p>
        <text:p text:style-name="P1781"><text:span text:style-name="T1782">M. ZASČIURINSKAS</text:span><text:s/><text:span text:style-name="T1783">(</text:span><text:span text:style-name="T1784">DPF</text:span><text:span text:style-name="T1785">)</text:span>. Dėl 6 ir 7, nes čia yra… Kas yra stra­te­gi­jos su­vo­ki­mas, jau yra baig­tas klau­si­mas, tai ne­bal­suo­ki­me. Dėl 8 taip pat ne.<text:s/></text:p>
        <text:p text:style-name="P1786"><text:span text:style-name="T1787">PIRMININKAS.</text:span><text:s/>Aš ne­ma­tau.<text:s/></text:p>
        <text:p text:style-name="P1788"><text:span text:style-name="T1789">M. ZASČIURINSKAS</text:span><text:s/><text:span text:style-name="T1790">(</text:span><text:span text:style-name="T1791">DPF</text:span><text:span text:style-name="T1792">)</text:span>. Dėk 6 ir 7 ne­bal­suo­ja­me, o 8 punk­tas yra iš da­lies pa­tiks­lin­tas.<text:s/></text:p>
        <text:p text:style-name="P1793"><text:span text:style-name="T1794">PIRMININKAS.</text:span><text:s/>Ko­le­ga, aš ki­taip ta­da pa­klau­siu, nes mū­sų, ma­tyt, ki­ta nu­me­ra­ci­ja. Jū­sų pir­mas siū­ly­mas yra dėl 1 da­lies 3 punk­to, jūs ne­pra­šo­te bal­suo­ti?<text:s/></text:p>
        <text:p text:style-name="P1795"><text:span text:style-name="T1796">M. ZASČIURINSKAS</text:span><text:s/><text:span text:style-name="T1797">(</text:span><text:span text:style-name="T1798">DPF</text:span><text:span text:style-name="T1799">)</text:span>. Taip.<text:s/></text:p>
        <text:p text:style-name="P1800"><text:span text:style-name="T1801">PIRMININKAS.</text:span><text:s/>To­liau dėl 1 da­lies 4 punk­to.<text:s/></text:p>
        <text:p text:style-name="P1802"><text:span text:style-name="T1803">M. ZASČIURINSKAS</text:span><text:s/><text:span text:style-name="T1804">(</text:span><text:span text:style-name="T1805">DPF</text:span><text:span text:style-name="T1806">)</text:span>. Taip pat. Ir dėl 5 punk­to.<text:s/></text:p>
        <text:p text:style-name="P1807"><text:span text:style-name="T1808">PIRMININKAS.</text:span><text:s/>Ir dėl 5 punk­to…<text:s/></text:p>
        <text:p text:style-name="P1809"><text:span text:style-name="T1810">M. ZASČIURINSKAS</text:span><text:s/><text:span text:style-name="T1811">(</text:span><text:span text:style-name="T1812">DPF</text:span><text:span text:style-name="T1813">)</text:span>. Dėl 5 punk­to, čia iš da­lies at­si­žvelg­ta.<text:s/></text:p>
        <text:p text:style-name="P1814"><text:span text:style-name="T1815">PIRMININKAS.</text:span><text:s/>Pri­tar­ta iš da­lies. Jūs su­tin­ka­te su tuo? Taip. Ačiū. Ko­le­gos, mes ga­lė­tu­me ben­dru su­ta­ri­mu pri­tar­ti pri­ta­ri­mui iš da­lies? Ačiū.<text:s/></text:p>
        <text:p text:style-name="P1816">To­liau ko­le­gos P. Aušt­re­vi­čiaus pa­siū­ly­mas, ku­riam ko­mi­te­tas pri­ta­rė iš da­lies<text:s/></text:p>
        <text:p text:style-name="P1817"><text:span text:style-name="T1818">P. AUŠTREVIČIUS</text:span><text:s/><text:span text:style-name="T1819">(</text:span><text:span text:style-name="T1820">LSF</text:span><text:span text:style-name="T1821">)</text:span>. Ger­bia­ma­sis po­sėdžio pir­mi­nin­ke, ger­bia­ma­sis pra­ne­šė­jau, dėl vi­sų 15 sa­vo siū­ly­mų, o vi­si 15 tu­ri bū­ti svars­to­mi, aš su­tin­ku su ko­mi­te­to nuo­mo­ne pri­tar­ti ar­ba pritar­ti iš da­lies ir pra­šau juos kaip ir įskai­ty­ti vi­sus iš kar­to.<text:s/></text:p>
        <text:p text:style-name="P1822"><text:span text:style-name="T1823">PIRMININKAS.</text:span><text:s/>Ačiū. Mes taip pat tur­būt ga­lė­tu­me ben­dru su­ta­ri­mu pri­tar­ti. Dė­kui. Pri­tar­ta.<text:s/></text:p>
        <text:p text:style-name="P1824">To­liau ko­le­gos M. Zas­čiu­rins­ko dėl 2 da­lies 7 punk­to, ku­riam ko­mi­te­tas ne­pri­ta­rė.<text:s/></text:p>
        <text:p text:style-name="P1825"><text:span text:style-name="T1826">M. ZASČIURINSKAS</text:span><text:s/><text:span text:style-name="T1827">(</text:span><text:span text:style-name="T1828">DPF</text:span><text:span text:style-name="T1829">)</text:span>. De­vin­tas.<text:s/></text:p>
        <text:p text:style-name="P1830"><text:span text:style-name="T1831">PIRMININKAS.</text:span><text:s/>2 da­lies 7 punk­tas.<text:s/></text:p>
        <text:p text:style-name="P1832"><text:span text:style-name="T1833">M. ZASČIURINSKAS</text:span><text:span text:style-name="T1834"><text:s/></text:span><text:span text:style-name="T1835">(</text:span><text:span text:style-name="T1836">DPF</text:span><text:span text:style-name="T1837">)</text:span><text:span text:style-name="T1838">. Da</text:span><text:span text:style-name="T1839">­bar tu</text:span><text:span text:style-name="T1840">­rė</text:span><text:span text:style-name="T1841">­tų ei</text:span><text:span text:style-name="T1842">­ti 10.<text:s/></text:span></text:p>
        <text:p text:style-name="P1843"><text:span text:style-name="T1844">PIRMININKAS.</text:span><text:s/>Aš da­bar skai­tau, ką tu­riu. At­leis­ki­te, aš ne­ga­liu, iš ei­lės skai­tau.<text:s/></text:p>
        <text:p text:style-name="P1845"><text:span text:style-name="T1846">M. ZASČIURINSKAS</text:span><text:s/><text:span text:style-name="T1847">(</text:span><text:span text:style-name="T1848">DPF</text:span><text:span text:style-name="T1849">)</text:span>. O aš ver­čiu…<text:s/></text:p>
        <text:p text:style-name="P1850"><text:span text:style-name="T1851">PIRMININKAS.</text:span><text:s/>2 da­lies 7 punk­tas. Jūs siū­lo­te be­veik vi­są punk­tą iš­brauk­ti.<text:s/></text:p>
        <text:p text:style-name="P1852"><text:span text:style-name="T1853">M. ZASČIURINSKAS</text:span><text:s/><text:span text:style-name="T1854">(</text:span><text:span text:style-name="T1855">DPF</text:span><text:span text:style-name="T1856">)</text:span>. Gy­vy­bi­niai, pa­ma­ti­niai, ar tą jūs tu­ri­te gal­vo­je? Ge­rai, iš­brau­ki­te. (<text:span text:style-name="T1857">Šur</text:span><text:span text:style-name="T1858">­mu</text:span><text:span text:style-name="T1859">­lys sa</text:span><text:span text:style-name="T1860">­lė</text:span><text:span text:style-name="T1861">­je</text:span>)<text:s/></text:p>
        <text:p text:style-name="P1862"><text:span text:style-name="T1863">PIRMININKAS.</text:span><text:s/>Ko­mi­te­tas ne­pri­ta­rė.<text:s/></text:p>
        <text:p text:style-name="P1864"><text:span text:style-name="T1865">M. ZASČIURINSKAS</text:span><text:s/><text:span text:style-name="T1866">(</text:span><text:span text:style-name="T1867">DPF</text:span><text:span text:style-name="T1868">)</text:span>. Dėl ko aš pa­teikiau, kad bū­tų iš­brauk­ta, nes tai yra per­tek­li­nė in­for­ma­ci­ja, ji kar­to­ja­si įvai­riuo­se punk­tuo­se, todėl aš siū­liau iš­brauk­ti, taip bū­tų pa­pras­čiau ir aiš­kiau.<text:s/></text:p>
        <text:p text:style-name="P1869"><text:span text:style-name="T1870">PIRMININKAS.</text:span><text:s/>Ar no­ri­te, kad bū­tų bal­suojama?<text:s/></text:p>
        <text:p text:style-name="P1871"><text:span text:style-name="T1872">M. ZASČIURINSKAS</text:span><text:s/><text:span text:style-name="T1873">(</text:span><text:span text:style-name="T1874">DPF</text:span><text:span text:style-name="T1875">)</text:span>. Ne.<text:s/></text:p>
        <text:p text:style-name="P1876"><text:span text:style-name="T1877">PIRMININKAS.</text:span><text:s/>Ačiū. To­liau, 2 da­lies 8 pun­k­tą jūs siū­lo­te ki­taip iš­dės­ty­ti – per il­gą­jį lai­ko­tar­pį, 50 me­tų, pas jus…<text:s/></text:p>
        <text:p text:style-name="P1878"><text:span text:style-name="T1879">M. ZASČIURINSKAS</text:span><text:s/><text:span text:style-name="T1880">(</text:span><text:span text:style-name="T1881">DPF</text:span><text:span text:style-name="T1882">)</text:span>. Ger­bia­mie­ji ko­le­gos, čia yra vie­nas iš es­mi­nių da­ly­kų. Mes tu­rė­jo­me su­si­ti­ki­mą su vie­nu la­bai di­de­liu vir­ši­nin­ku Lie­tu­vo­je, aš api­ben­drin­tai pa­sa­kiau, ir kai jis pa­tei­kė sa­vo stra­te­gi­ją ir jo pa­klau­sė­me, tai kiek me­tų jūs su­pran­ta­te stra­te­gi­ją, jis pa­sa­kė, kad tre­ji me­tai. Rim­ta ži­ny­ba ren­gia stra­te­gi­ją pa­gal tre­jų me­tų ana­li­zes ir di­na­mi­ką! Na­cio­na­li­nio sau­gu­mo stra­te­gi­ja yra la­bai spe­ci­fiš­ka, ir tai yra il­ga­lai­kis do­ku­men­tas. Taip tu­rė­tų bū­ti. To­dėl aš pa­siū­liau prie žo­džių, kur ra­šo­ma „il­ga­sis lai­ko­tar­pis“, jį kon­kre­ti­zuo­ti, kad il­ga­sis lai­ko­tar­pis yra 50 me­tų. Ta­da mū­sų stra­te­gi­ja ir po­žiū­ris į stra­te­gi­ją per 50 me­tų tik­rai bū­tų ki­toks. To­dėl aš siū­lau bal­suo­ti, kad il­ga­sis lai­ko­tar­pis yra 50 me­tų. Tai vie­na.<text:s/></text:p>
        <text:p text:style-name="Roman">An­tra, kad tai yra vi­daus ir iš­orės sau­gu­mo ap­lin­ką for­muo­jan­tys veiks­niai.<text:s/></text:p>
        <text:p text:style-name="Roman"><text:span text:style-name="T1883">PIRMININKAS.</text:span><text:s/>Ačiū. Ko­mi­te­to pir­mi­nin­ke, pra­šom.<text:s/></text:p>
        <text:p text:style-name="Roman"><text:span text:style-name="T1884">A. ANUŠAUSKAS</text:span><text:s/><text:span text:style-name="T1885">(</text:span><text:span text:style-name="T1886">TS-LKDF</text:span><text:span text:style-name="T1887">)</text:span>. Ko­mi­te­tas pri­ta­ria iš da­lies ir at­kreip­siu dė­me­sį…<text:s/></text:p>
        <text:p text:style-name="Roman"><text:span text:style-name="T1888">PIRMININKAS.</text:span><text:s/>Ne, ne, čia ko­mi­te­tas… Taip, iš da­lies, at­si­pra­šau.</text:p>
        <text:p text:style-name="Roman"><text:span text:style-name="T1889">A. ANUŠAUSKAS</text:span><text:s/><text:span text:style-name="T1890">(</text:span><text:span text:style-name="T1891">TS-LKDF</text:span><text:span text:style-name="T1892">)</text:span>. Ko­mi­te­tas struk­tū­riš­kai pa­kei­tė stra­te­gi­jos dės­ty­mą. Šiuo at­ve­ju siū­ly­čiau pa­si­žiū­rė­ti į ant­ros re­dak­ci­jos teks­tą. Mes de­ri­no­me su siū­ly­to­jų (ko­mi­te­to) pa­siū­ly­mais ir iš­dė­lio­jo­me šiek tiek ki­taip. To­dėl kon­sta­tuo­ja­me, kad pri­tar­ta iš da­lies, ir iš­dės­tė­me 6.4 punk­tą. Ar man pa­ci­tuo­ti?</text:p>
        <text:p text:style-name="Roman"><text:span text:style-name="T1893">PIRMININKAS.</text:span><text:s/>Taip, aiš­ku. Nuo­mo­nės už, nuo­mo­nės prieš? To­kių nė­ra. Pra­šom pa­si­ruoš­ti ir bal­suo­ti, kas pa­lai­ko­te ko­le­gos M. Zas­čiu­rins­ko pa­siū­ly­mą, bal­suo­ja­te už, kas pa­lai­ko­te ko­mi­te­to pa­to­bu­lin­tą va­rian­tą, prieš ar­ba su­si­lai­ko­te.<text:s/></text:p>
        <text:p text:style-name="Roman">Bal­sa­vo 79: už – 15, prieš – 22, su­si­lai­kė 42. Pri­tar­ta ko­mi­te­to re­dak­ci­jai.<text:s/></text:p>
        <text:p text:style-name="Roman">To­liau P. Aušt­re­vi­čiaus pa­siū­ly­mas, jam ko­mi­te­tas ne­pri­ta­rė. Jūs at­si­ė­mė­te vi­sus, kaip mi­nė­jo­te, ar ne?<text:s/><text:span text:style-name="T1894">v</text:span>i­sas sa­vo pre­ten­zi­jas? Ge­rai, ačiū.</text:p>
        <text:p text:style-name="Roman">Ko­le­gos M. Zas­čiu­rins­ko pa­siū­ly­mas, ku­riam ko­mi­te­tas pri­ta­rė iš da­lies. Mes čia kal­ba­me apie 3 da­lies 9 punk­tą.</text:p>
        <text:p text:style-name="Roman"><text:span text:style-name="T1895">M. ZASČIURINSKAS</text:span><text:s/><text:span text:style-name="T1896">(</text:span><text:span text:style-name="T1897">DPF</text:span><text:span text:style-name="T1898">)</text:span>. Ger­bia­mie­ji ko­le­gos, aš vi­siš­kai ne­su­pra­tau ko­mi­te­to lo­gi­kos. Čia aš pa­ci­ta­vau žo­džius iš Kon­sti­tu­ci­jos. Kon­sti­tu­ci­jo­je yra var­to­ja­mas žo­dis „pa­ma­ti­niai“, jūs ne­su­tin­ka­te, ra­šo­te „gy­vy­bi­niai“. Gal ta­da Kon­sti­tu­ci­ją rei­kia keis­ti? Čia toks tech­ni­nis klau­si­mas, aš ma­niau, kad jūs at­kreip­si­te dė­me­sį, kad tai yra te­chni­nė klai­da, ir ne­kils gin­čo. Bet ka­dan­gi opo­zi­ci­jos at­sto­vas pa­ra­šė, tai Kon­sti­tu­ci­jos iš­trau­kos jau, ma­tyt, ne­tin­ka. Aš siū­ly­čiau vis dėl­to grįž­ti prie Kon­sti­tu­ci­jos ir vie­toj žo­džių „gy­vy­bi­niai“ įra­šy­ti „pa­ma­ti­niai“. O ki­ti, kur „tau­tai pri­klau­san­čių su­ve­re­nių ga­lių už­tik­ri­ni­mas“, yra ci­ta­ta iš Kon­­sti­tuci­jos, vie­toj „vals­ty­bės su­ve­re­ni­te­to“ Kon­­sti­tu­cijo­je ra­šo­ma „ne­pri­klau­so­my­bė“. Tai ap­si­spręs­ki­te. Ačiū.<text:s/></text:p>
        <text:p text:style-name="Roman"><text:span text:style-name="T1899">PIRMININKAS.</text:span><text:s/>Ačiū. Pir­mi­nin­ke?<text:s/></text:p>
        <text:p text:style-name="Roman"><text:span text:style-name="T1900">A. ANUŠAUSKAS</text:span><text:s/><text:span text:style-name="T1901">(</text:span><text:span text:style-name="T1902">TS-LKDF</text:span><text:span text:style-name="T1903">)</text:span>. Ko­mi­te­tas pri­ta­rė iš da­lies. At­kreip­siu dė­me­sį, čia ir­gi nu­me­ra­ci­ja yra pa­si­kei­tu­si. Gy­vy­bi­niai in­te­re­sai – in­te­re­sai, ku­riems ap­sau­go­ti nau­do­ja­mos vi­sos tei­sė­tos prie­mo­nės ir ku­riuos pa­žei­dus kil­tų rim­ta grės­mė Lie­tu­vos Res­pub­li­kos eg­zis­ta­vi­mui, ir yra nu­ro­do­mi. Šiuo at­ve­ju tai nė­ra Kon­sti­tu­ci­jos svars­ty­mas. Tai yra<text:s/><text:span text:style-name="T1904">n</text:span>a­cio­na­li­nio sau­gu­mo stra­te­gi­jos. Ar pa­žo­džiui mes tu­ri­me pa­ci­tuo­ti, vie­ną do­ku­men­tą per­kel­ti į ki­tą? Iš tik­rų­jų taip ne­ma­no­me.<text:s/></text:p>
        <text:p text:style-name="Roman"><text:span text:style-name="T1905">PIRMININKAS.</text:span><text:s/>Ačiū. Ka­dan­gi nuo­mo­nių už, prieš nė­ra, pra­šom pa­si­ruoš­ti bal­suo­ti. Kas pa­lai­ko­te ko­le­gos M. Zas­čiu­rins­ko pa­siū­ly­mą, bal­suo­ja­te už, kas pri­ta­ria­te ko­mi­te­to nuo­mo­nei, bal­suo­ja­te prieš ar­ba su­si­lai­ko­te.<text:s/></text:p>
        <text:p text:style-name="Roman">Bal­sa­vo 74: už – 17, prieš – 22, su­si­lai­kė 35. Pri­tar­ta ko­mi­te­to re­dak­ci­jai.</text:p>
        <text:p text:style-name="Roman">Ko­le­ga Zas­čiu­rins­kai, čia jū­sų pa­siū­ly­mas, jis ana­lo­giš­kas, ku­ris ką tik bu­vo.<text:s/></text:p>
        <text:p text:style-name="Roman"><text:span text:style-name="T1906">M. ZASČIURINSKAS</text:span><text:s/><text:span text:style-name="T1907">(</text:span><text:span text:style-name="T1908">DPF</text:span><text:span text:style-name="T1909">)</text:span>. Ne, dėl pa­ma­ti­nių aš ne­kel­siu to klau­si­mo…</text:p>
        <text:p text:style-name="Roman"><text:span text:style-name="T1910">A. ANUŠAUSKAS</text:span><text:s/><text:span text:style-name="T1911">(</text:span><text:span text:style-name="T1912">TS-LKDF</text:span><text:span text:style-name="T1913">)</text:span>. To­kio punk­to ir ne­be­li­ko.</text:p>
        <text:p text:style-name="Roman"><text:span text:style-name="T1914">M. ZASČIURINSKAS</text:span><text:s/><text:span text:style-name="T1915">(</text:span><text:span text:style-name="T1916">DPF</text:span><text:span text:style-name="T1917">)</text:span>. … nes jūs ap­si­spren­dė­te, kad svar­biau­si in­te­re­sai yra ne pa­ma­ti­niai, o gy­vy­bi­niai, tiek to. Bet aš siū­lau pri­ra­šy­ti „aukš­ta gy­ve­ni­mo ko­ky­bė, vals­ty­bės eko­no­mi­kos au­gi­mas ir grįž­ta­mo­sios mig­ra­ci­jos ska­ti­ni­mas“. Aš ma­nau, kad čia rei­kė­jo pa­pil­dy­ti ir ne­si­gin­čy­ti, nes čia yra ab­so­liu­ti tie­sa, kad šie klau­si­mai yra pri­ori­te­ti­niai, bet kaž­ko­dėl ko­mi­te­tas ne­pri­ta­ria.<text:s/></text:p>
        <text:p text:style-name="Roman"><text:span text:style-name="T1918">PIRMININKAS.</text:span><text:s/>Jūs pra­šo­te bal­suo­ti, taip?</text:p>
        <text:p text:style-name="Roman"><text:span text:style-name="T1919">A. ANUŠAUSKAS</text:span><text:s/><text:span text:style-name="T1920">(</text:span><text:span text:style-name="T1921">TS-LKDF</text:span><text:span text:style-name="T1922">)</text:span>. At­si­pra­šau, jei­gu ga­li­ma, iš­sa­ky­siu ko­mi­te­to nuo­mo­nę. Ko­mi­te­tas to­bu­li­no stra­te­gi­ją. Šios šio punk­to da­lies tie­siog nė­ra da­bar­ti­nė­je re­dak­ci­jo­je, mes jam ne­pri­ta­rė­me, to­dėl siū­lau at­si­sa­ky­ti. Jo nė­ra.<text:s/></text:p>
        <text:p text:style-name="Roman"><text:span text:style-name="T1923">PIRMININKAS.</text:span><text:s/>At­si­sa­ko­te bal­suo­ti. Ge­rai. Ko­le­ga at­si­sa­kė. P. Aušt­re­vi­čius ne­pri­eš­ta­rau­ja. Ko­le­ga Č. V. Stan­ke­vi­čius taip pat ne­pri­eš­ta­rau­ja, kaip mi­nė­jo. To­liau dėl Č. V. Stan­ke­vi­čiaus vėl pri­tar­ta iš da­lies. Dėl P. Aušt­re­vi­čiaus taip pat pri­tar­ta iš da­lies. Ir ko­le­gos M. Zas­čiu­rins­ko dėl pro­jek­to 5 da­lies 16 punk­to. Jis siū­lo re­da­guo­ti. Ko­mi­te­tas ne­pri­ta­ria.<text:s/></text:p>
        <text:p text:style-name="Roman"><text:span text:style-name="T1924">M. ZASČIURINSKAS</text:span><text:s/><text:span text:style-name="T1925">(</text:span><text:span text:style-name="T1926">DPF</text:span><text:span text:style-name="T1927">)</text:span>. Dėl „pa­ma­ti­nių“ jau ne­kal­ba­me apie tai, bet aš ma­nau, kad vie­toj žo­džio „at­sa­ky­ti“ yra švel­nes­nis žo­dis „re­a­guo­ti“. At­sa­ky­ti daž­nai yra su­pran­ta­mas kaip at­sa­ky­ti jė­ga. O re­a­guo­ti yra kur kas pla­tes­nis dia­pa­zo­nas. Na­cio­na­li­nio sau­gu­mo stra­te­gi­jo­je tu­ri bū­ti įra­šy­tas pla­tu­mas, o ne siau­ru­mas. Tai vie­nas ma­no pa­siū­ly­mas. To­liau iš­skir­ti, kad bū­ti­na stip­rin­ti Lie­tu­vos Res­pub­li­kos vi­suo­me­nės so­cia­li­nį, eko­no­mi­nį, kul­tū­ri­nį bei psi­cho­lo­gi­nį sau­gu­mą. Ypač pa­brė­žiu žo­džius „psi­cho­lo­gi­nį sau­gu­mą“. Ir dar, kad „bū­ti­na prie­šin­tis ki­tų vals­ty­bių nei­gia­mai įta­kai“. Aš ma­niau, kad šie žo­džiai au­to­ma­tiš­kai bus įra­šy­ti ir ne­rei­kės ne­pri­tar­ti. Kur jūs čia ma­to­te blo­gy­bę?<text:s/></text:p>
        <text:p text:style-name="Roman"><text:span text:style-name="T1928">PIRMININKAS.</text:span><text:s/>Dė­kui. Pir­mi­nin­ke?</text:p>
        <text:p text:style-name="Roman"><text:span text:style-name="T1929">A. ANUŠAUSKAS</text:span><text:s/><text:span text:style-name="T1930">(</text:span><text:span text:style-name="T1931">TS-LKDF</text:span><text:span text:style-name="T1932">)</text:span>. Ko­mi­te­tas ne­pri­ta­rė. Dar kar­tą at­krei­piu dė­me­sį – va­do­vau­ki­mės nau­ja re­dak­ci­ja, šio punk­to ne­bė­ra. Jis iš­dė­lio­tas ki­to­se vie­to­se.<text:s/></text:p>
        <text:p text:style-name="Roman"><text:span text:style-name="T1933">PIRMININKAS.</text:span><text:span text:style-name="T1934"><text:s/>Gal ne</text:span><text:span text:style-name="T1935">­pra</text:span><text:span text:style-name="T1936">­šy</text:span><text:span text:style-name="T1937">­si</text:span><text:span text:style-name="T1938">­te bal</text:span><text:span text:style-name="T1939">­suo</text:span><text:span text:style-name="T1940">­ti? Ačiū.<text:s/></text:span></text:p>
        <text:p text:style-name="Roman">To­liau P. Aušt­re­vi­čiaus pa­tai­sai pri­tar­ta. Vėl yra M. Zas­čiu­rins­ko dėl 5 da­lies 18 punk­to ir­gi „re­a­guo­ti“, bet ka­dan­gi mes jau at­si­sa­kė­me…<text:s/></text:p>
        <text:p text:style-name="Roman"><text:span text:style-name="T1941">M. ZASČIURINSKAS</text:span><text:s/><text:span text:style-name="T1942">(</text:span><text:span text:style-name="T1943">DPF</text:span><text:span text:style-name="T1944">)</text:span>. Ko­le­gos, aš ma­nau, kad „re­a­guo­ti“ yra ge­res­nis žo­dis, bet jūs jau ap­si­spren­dė­te.<text:s/></text:p>
        <text:p text:style-name="Roman"><text:span text:style-name="T1945">PIRMININKAS.</text:span><text:s/>Bet mes jau at­si­sa­kė­me anks­čiau. P. Aušt­re­vi­čius su­tin­ka. P. Aušt­re­vi­čius su­tin­ka. P. Aušt­re­vi­čius su­tin­ka. Č. V. Stan­ke­vi­čius taip pat su­tin­ka. P. Aušt­re­vi­čius taip pat su­tin­ka. Č. V. Stan­ke­vi­čius su­tin­ka. P. Aušt­re­vi­čius su­tin­ka. Vals­ty­bės val­dy­mo ir sa­vi­val­dy­bių ko­mi­te­tas. Pa­siū­ly­mas, ku­riam ko­mi­te­tas pri­ta­rė iš da­lies. Ko­le­ga Sa­bu­ti, su­tin­ka­te, taip? Ačiū.</text:p>
        <text:p text:style-name="Roman">Ap­lin­kos ap­sau­gos ko­mi­te­to pa­siū­ly­mui taip pat ko­mi­te­tas pri­ta­rė iš da­lies. Ne­ma­tau Ap­lin­kos ap­sau­gos ko­mi­te­to at­sto­vų, to­kiu at­ve­ju mes ir­gi pri­ta­ria­me. Už­sie­nio rei­ka­lų ko­mi­te­to pa­siū­ly­mui ko­mi­te­tas pri­ta­rė iš da­lies. E. Zin­ge­ris tur­būt taip pat su­tin­ka. Ačiū, ko­le­ga. Kai­mo rei­ka­lų ko­mi­te­to pa­siū­ly­mui ne­pri­tar­ta. Ko­le­ga E. Pu­pi­nis taip pat su­tin­ka, kad ne­pri­ta­ria­me tam pa­siū­ly­mui.<text:s/></text:p>
        <text:p text:style-name="Roman">In­for­ma­ci­nės vi­suo­me­nės plėt­ros ko­mi­te­to pa­siū­ly­mui pri­tar­ta iš da­lies. An­ta­nai, jūs ne­pri­eš­ta­rau­ja­te? La­bai ačiū. Eu­ro­pos rei­ka­lų ko­mi­te­to nuo­mo­nei pri­tar­ta iš da­lies. Ko­le­ga Stan­ke­vi­čiau, jūs taip pat pri­ta­ria­te? Ačiū. Už­sie­nio rei­ka­lų ko­mi­te­to pri­tar­ta iš da­lies. E. Zin­ge­ris pri­ta­ria. Taip pat Už­sie­nio rei­ka­lų ko­mi­te­tas pri­ta­ria. Vėl­gi Už­sie­nio<text:span text:style-name="T1946"><text:s/>rei</text:span><text:span text:style-name="T1947">­ka</text:span><text:span text:style-name="T1948">­lų ko</text:span><text:span text:style-name="T1949">­mi</text:span><text:span text:style-name="T1950">­te</text:span><text:span text:style-name="T1951">­to pa</text:span><text:span text:style-name="T1952">­siū</text:span><text:span text:style-name="T1953">­ly</text:span><text:span text:style-name="T1954">­mui pri</text:span><text:span text:style-name="T1955">­tar</text:span><text:span text:style-name="T1956">­ta iš da</text:span><text:span text:style-name="T1957">­lies</text:span>. Vals­ty­bės val­dy­mo ir sa­vi­val­dy­bių ko­mi­te­tui pri­tar­ta iš da­lies. Su­tin­ka­te, ko­le­ga? Su­tin­ka­te. Ačiū.<text:s/></text:p>
        <text:p text:style-name="Roman">Žmo­gaus tei­sių ko­mi­te­tas. Jam ko­mi­te­tas pri­ta­rė iš da­lies. D. Kuo­dy­tė ne­no­ri su­tik­ti. Pra­šom, ko­le­ge. Čia mes kal­ba­me apie stra­te­gi­jos 15.7 punk­tą, jūs siū­lo­te nau­ją for­mu­luo­tę. (<text:span text:style-name="T1958">Bal</text:span><text:span text:style-name="T1959">­sai sa</text:span><text:span text:style-name="T1960">­lė</text:span><text:span text:style-name="T1961">­je</text:span>)</text:p>
        <text:p text:style-name="Roman"><text:span text:style-name="T1962">D. KUODYTĖ</text:span><text:s/><text:span text:style-name="T1963">(</text:span><text:span text:style-name="T1964">LSF</text:span><text:span text:style-name="T1965">)</text:span>. Ger­bia­mie­ji ko­le­gos, įra­šius vie­ną žo­dį nė­ra joks iš da­lies. Iš es­mės tai yra toks tru­pu­tė­lį pa­gud­ra­vi­mas. Aš ma­nau, kad mū­sų pa­siū­ly­tai for­mu­luo­tei yra ne­pri­tar­ta. Aš no­rė­čiau, kad už ją bū­tų bal­suo­ja­ma, nes tai yra la­bai svar­bu ver­ti­nant žmo­gaus tei­sių as­pek­tu.<text:s/></text:p>
        <text:p text:style-name="Roman"><text:span text:style-name="T1966">PIRMININKAS.</text:span><text:s/>Ge­rai. Pir­mi­nin­ke, jūs…</text:p>
        <text:p text:style-name="Roman"><text:span text:style-name="T1967">A. ANUŠAUSKAS</text:span><text:s/><text:span text:style-name="T1968">(</text:span><text:span text:style-name="T1969">TS-LKDF</text:span><text:span text:style-name="T1970">)</text:span>. Ko­mi­te­tas pri­ta­rė iš da­lies. At­kreip­siu dė­me­sį, kad 15.7 nau­jo­ji re­dak­ci­ja su­trum­pin­ta ir vir­to 13.6 punk­tu. Pa­ci­tuo­siu, ko­kie žo­džiai, ko­mi­te­to nuo­mo­ne, ir pa­gal So­cia­li­nių rei­ka­lų ir dar­bo ko­mi­te­to siū­ly­mą lie­ka, pa­brė­žiu, iš anks­tes­nės stra­te­gi­jos re­dak­ci­jos, t. y. „krikš­čio­niš­kų ver­ty­bių ir šei­mos ins­ti­tu­to“.<text:s/></text:p>
        <text:p text:style-name="Roman"><text:span text:style-name="T1971">PIRMININKAS.</text:span><text:s/>Aiš­ku. Ge­rai. Ko­le­gos, da­bar nuo­mo­nė už, nuo­mo­nė prieš. Nuo­mo­nė už – A. Ly­de­ka.</text:p>
        <text:p text:style-name="Roman"><text:span text:style-name="T1972">A. LYDEKA</text:span><text:s/><text:span text:style-name="T1973">(</text:span><text:span text:style-name="T1974">LSF</text:span><text:span text:style-name="T1975">)</text:span>. Ačiū, pir­mi­nin­ke. Ko­le­gos, la­bai trum­pai. Stra­te­gi­jo­je yra skir­snis „Grės­mės na­cio­na­li­niam sau­gu­mui“. Ten ver­ty­bių kri­zė įvar­din­ta kaip grės­mė, tas vis­kas su­pran­ta­ma ir tei­sin­ga. Ta­čiau iš­šif­ra­vi­mą iš­ties ga­li­ma ver­tin­ti kaip nesu­si­pra­ti­mą, nes iš­šif­ruo­ja­ma kaip krikš­čio­niš­kų ver­ty­bių nu­ver­ti­ni­mas. Va­di­na­si, tai yra grės­mė na­cio­na­li­niam sau­gu­mui. Tad la­bai pa­pras­tai bui­tiš­kai pa­sa­ky­siu. Tar­kim, jei­gu yra as­muo, ku­ris ne­ver­ti­na krikš­čio­niš­kų ver­ty­bių, o ver­ti­na ju­daiz­mo ver­ty­bes, jis yra grės­mė na­cio­na­li­niam sau­gu­mui pa­gal šią for­mu­luo­tę. To­dėl ko­mi­te­tas, įver­ti­nęs tą nesu­si­pra­ti­mą, ku­ris bu­vo se­no­jo­je stra­te­gi­jo­je, tą la­bai tei­sin­gai pa­sa­kė kraš­to ap­sau­gos mi­nist­rė ger­bia­mo­ji R. Juk­ne­vi­čie­nė, iš tie­sų siū­lo, kad tą klai­dą rei­kia iš­tai­sy­ti. Ko­mi­te­tas su­ra­do la­bai tin­ka­mą ir ge­rą for­mu­luo­tę, ku­rio­je įvar­di­ja ben­drai grės­mes ir re­li­gi­nėms ben­druo­me­nėms, ir vi­soms re­li­gi­joms, ne­di­fe­ren­ci­juo­ja, ne­skirs­to, ne­disk­ri­mi­nuo­ja jų. Žmo­giš­ko­sioms ver­tybėms, hu­ma­niz­mui. Ma­nau, kad rei­kia pri­tar­ti, ko­mi­te­to pa­siū­ly­tai to­bu­les­nei, tin­ka­mes­nei for­mu­luo­tei.</text:p>
        <text:p text:style-name="Roman"><text:span text:style-name="T1976">PIRMININKAS.</text:span><text:s/>Ačiū. Nuo­mo­nė prieš – R. J. Da­gys.</text:p>
        <text:p text:style-name="Roman"><text:span text:style-name="T1977">R. J. DAGYS</text:span><text:s/><text:span text:style-name="T1978">(</text:span><text:span text:style-name="T1979">TS-LKDF</text:span><text:span text:style-name="T1980">)</text:span>. Aš ne­tu­riu iliu­zi­jų įti­ki­nė­ti žmo­nes, ku­rie ma­no, kad krikš­čio­niš­kos ver­ty­bės yra to­ta­lus blo­gis. Tie žmo­nės nuo­lat kal­ba ir yra vi­siš­kai aiš­ku, aki­vaiz­du, yra tie­siog su­dė­tin­ga dis­ku­tuo­ti su jais. No­riu pri­min­ti, kad se­nes­nė nuo­sta­ta, ma­ny­čiau, tik­rai at­si­ra­do ne šiaip sau, tos ver­ty­bės iš tik­rų­jų yra ver­tin­gos. Be­je, jų pa­grin­du, pri­min­siu, kū­rė­si Eu­ro­pos Są­jun­ga, ne kas nors ki­tas. Vė­lia­vos sim­bo­li­ka yra ne ko­kios nors su­gal­vo­tos bol­še­vi­ki­nės žvaigž­dės, o Ma­ri­jos nim­bo žvaigž­dės. Ger­bia­mie­ji, jūs pa­tys da­bar no­ri­te per­ra­šy­ti is­to­ri­ją taip, kaip jums šau­na į gal­vą, to­dėl aš siū­lau to da­ly­ko ne­da­ry­ti. Juo la­biau kad krikš­čio­niš­kos ver­ty­bės yra pri­pa­žįs­ta­mos vi­so pa­sau­lio kaip tei­gia­mos ver­ty­bės, ku­rių pa­grin­du ku­ria­mos dau­ge­lis žmo­gaus tei­sių. Jei­gu tas ne­pa­tin­ka, tai ne­disk­ri­mi­nuo­ki­te krikš­čio­nių, ku­rie taip gal­vo­ja ir ku­rie su­da­ro mū­sų vi­sos vi­suo­me­nės pa­grin­dą.<text:s/></text:p>
        <text:p text:style-name="Roman"><text:span text:style-name="T1981">PIRMININKAS.</text:span><text:s/>Dė­kui. Pra­šau pa­si­ruoš­ti ir bal­suo­ti. Kas pa­lai­ko­te Žmo­gaus tei­sių ko­mi­te­to pa­siū­ly­mą, bal­suo­ja­te už, kad tu­ri­te ki­tą nuo­mo­nę ar­ba esa­te už ko­mi­te­to pa­to­bu­lin­tą va­rian­tą, bal­suo­ja­te prieš ar­ba su­si­lai­ko­te.<text:s/></text:p>
        <text:p text:style-name="Roman">Bal­sa­vo 70 Sei­mo na­rių: už – 21, prieš – 23, su­si­lai­kė 26. Tai­gi lie­ka ko­mi­te­to pri­ta­ri­mas – iš da­lies pa­to­bu­lin­ta re­dak­ci­ja.</text:p>
        <text:p text:style-name="Roman">Kai­mo rei­ka­lų ko­mi­te­to pa­siū­ly­mas, ku­riam pa­grin­di­nis ko­mi­te­tas ne­pri­ta­rė. Ko­le­ga Pu­pi­ni, ar jūs su­tin­ka­te su pa­grin­di­nio ko­mi­te­to iš­va­da? Ko­le­ga Pu­pi­ni, pri­ta­ria­te? Ačiū. Pri­tar­ta.<text:s/></text:p>
        <text:p text:style-name="Roman">Vals­ty­bės val­dy­mo ir sa­vi­val­dy­bių ko­mi­te­to pa­siū­ly­mas dėl IV sky­riaus 15 da­lies, jam pa­grin­di­nis ko­mi­te­tas ne­pri­ta­rė. Ko­le­ga Sa­bu­ti, ar jūs no­rė­tu­mė­te kal­bė­ti?</text:p>
        <text:p text:style-name="Roman"><text:span text:style-name="T1982">L. SABUTIS</text:span><text:s/><text:span text:style-name="T1983">(</text:span><text:span text:style-name="T1984">TS-LKDF</text:span><text:span text:style-name="T1985">)</text:span>. Taip, no­rė­čiau. Vis dėl­to 15 da­lis yra skir­ta įvar­din­ti ki­tus vi­daus ri­zi­kos veiks­nius. Ko­mi­te­tas ma­nė, kad tarp jų ga­lė­tų bū­ti ne­pa­kan­ka­mai ska­ti­na­mas pi­lie­čių tie­sio­gi­nis da­ly­va­vi­mas val­dant vals­ty­bę ar­ba vie­tos sa­vi­val­da, taip pat ne­pa­kan­ka­mai efek­ty­viai pa­nau­do­jant, kad į vie­šo­jo val­dy­mo funk­ci­jas bū­tų įtrauk­ta ati­tin­ka­ma kon­tro­lės sis­te­ma. To­dėl šio­je su­ves­ti­nė­je re­dak­ci­jo­je nė­ra ko­mi­te­to ar­gu­men­ta­ci­jos. No­rė­čiau iš­girs­ti pra­ne­šė­jo ar­gu­men­tus ir po to siū­ly­ti bal­suo­ti ar ne.</text:p>
        <text:p text:style-name="Roman"><text:span text:style-name="T1986">PIRMININKAS.</text:span><text:s/>Ačiū. Pir­mi­nin­ke, pra­šom.</text:p>
        <text:p text:style-name="Roman"><text:span text:style-name="T1987">A. ANUŠAUSKAS</text:span><text:s/><text:span text:style-name="T1988">(</text:span><text:span text:style-name="T1989">TS-LKDF</text:span><text:span text:style-name="T1990">)</text:span>. At­krei­piu Sei­mo na­rių dė­me­sį, kad ko­mi­te­tas to­bu­li­no stra­te­gi­ją ir at­si­žvel­gė į siū­ly­mus. Bet to­bu­li­ni­mas apė­mė pa­čios stra­te­gi­jos trum­pi­ni­mą, iš­ski­riant es­mi­nius na­cio­na­li­nio sau­gu­mo po­li­ti­kos įgy­ven­di­ni­mo pri­ori­te­tus ir už­da­vi­nius. Taip, iš tik­rų­jų ne vis­kas li­ko, bet to­kia jau bu­vo ko­mi­te­to nuo­mo­nė.</text:p>
        <text:p text:style-name="Roman"><text:span text:style-name="T1991">PIRMININKAS.</text:span><text:s/>Ačiū. Ko­le­ga Sa­bu­ti, ar rei­ka­lau­ja­te bal­suo­ti? Tuoj, mi­nu­tė­lę.<text:s/></text:p>
        <text:p text:style-name="Roman"><text:span text:style-name="T1992">L. SABUTIS</text:span><text:s/><text:span text:style-name="T1993">(</text:span><text:span text:style-name="T1994">TS-LKDF</text:span><text:span text:style-name="T1995">)</text:span>. Ma­nau, kad šiuo at­ve­ju rei­kė­tų su­tik­ti su pa­grin­di­nio ko­mi­te­to nuo­sta­ta, kad tvir­ti­nant Na­cio­na­li­nio sau­gu­mo stra­te­gi­ją es­mi­niai da­ly­kai jo­je ir iš­dės­ty­ti. Čia dau­giau yra su­si­ję su vie­tos… ir su pi­lie­čių da­ly­va­vi­mu, to­dėl aš ne­siū­lau bal­suo­ti dėl mū­sų ko­mi­te­to spren­di­mo.</text:p>
        <text:p text:style-name="Roman"><text:span text:style-name="T1996">PIRMININKAS.</text:span><text:s/>Ačiū. To­liau Vals­ty­bės val­dy­mo ir sa­vi­val­dy­bių ko­mi­te­to pa­siū­ly­mas dėl V sky­riaus, kur pa­tei­kia­mas ne tik tiks­las, už­da­vi­niai, bet ir prin­ci­pai, šio sky­riaus pa­va­di­ni­mas keis­ti­nas.<text:s/></text:p>
        <text:p text:style-name="Roman"><text:span text:style-name="T1997">A. ANUŠAUSKAS</text:span><text:s/><text:span text:style-name="T1998">(</text:span><text:span text:style-name="T1999">TS-LKDF</text:span><text:span text:style-name="T2000">)</text:span>. Pri­tar­ta iš da­lies.<text:s/></text:p>
        <text:p text:style-name="Roman"><text:span text:style-name="T2001">PIRMININKAS.</text:span><text:span text:style-name="T2002"><text:s/>Pri</text:span><text:span text:style-name="T2003">­tar</text:span><text:span text:style-name="T2004">­ta iš da</text:span><text:span text:style-name="T2005">­lies. Ten</text:span><text:span text:style-name="T2006">­ki</text:span><text:span text:style-name="T2007">­na. Ačiū.</text:span></text:p>
        <text:p text:style-name="Roman"><text:span text:style-name="T2008">L. SABUTIS</text:span><text:s/><text:span text:style-name="T2009">(</text:span><text:span text:style-name="T2010">TS-LKDF</text:span><text:span text:style-name="T2011">)</text:span>. Taip, su­tin­kam.</text:p>
        <text:p text:style-name="Roman"><text:span text:style-name="T2012">PIRMININKAS.</text:span><text:s/>Eu­ro­pos rei­ka­lų ko­mi­te­to pa­siū­ly­mas, ku­riam… (<text:span text:style-name="T2013">Bal</text:span><text:span text:style-name="T2014">­sai sa</text:span><text:span text:style-name="T2015">­lė</text:span><text:span text:style-name="T2016">­je</text:span>) Taip, pri­tar­ta. Ačiū. Už­sie­nio rei­ka­lų ko­mi­te­to nuo­mo­nei pri­tar­ta iš da­lies. Su­tin­ka­ma. Už­sie­nio rei­ka­lų ko­mi­te­to pa­siū­ly­mui pri­tar­ta iš da­lies, su­tin­ka­ma. Kai­mo rei­ka­lų ko­mi­te­to pa­siū­ly­mui dėl stra­te­gi­jos 20.5.2. punk­to nau­jos re­dak­ci­jos iš­dės­ty­mo, de­ja, pa­grin­di­nis ko­mi­te­tas ne­pri­ta­ria. Ar Kai­mo rei­ka­lų ko­mi­te­tas ne­rei­ka­lau­ja bal­suo­ti? Ačiū. Už­sie­nio rei­ka­lų ko­mi­te­to pa­siū­ly­mams pri­tar­ta iš da­lies, jis su­tin­ka. Švie­ti­mo, moks­lo ir kul­tū­ros ko­mi­te­to pa­siū­ly­mui pri­tar­ta iš da­lies. Pir­mi­nin­kas no­rė­tų vis dėl­to pa­sa­ky­ti.</text:p>
        <text:p text:style-name="Roman"><text:span text:style-name="T2017">V. STUNDYS</text:span><text:s/><text:span text:style-name="T2018">(</text:span><text:span text:style-name="T2019">TS-LKDF</text:span><text:span text:style-name="T2020">)</text:span>. Aš tie­siog siū­lau tau­py­ti lai­ką. Ten dau­ge­liui yra pri­tar­ta iš da­lies, po­rai dėl struk­tū­ri­nių teks­to pa­kei­ti­mų ne­pri­tar­ta. Tau­pom lai­ką ir va­žiuo­jam į prie­kį, mes su­tin­kam.</text:p>
        <text:p text:style-name="Roman"><text:span text:style-name="T2021">PIRMININKAS.</text:span><text:s/>Su­tin­ka­te su pa­grin­di­nio komi­te­to iš­va­do­mis. Ačiū. Vėl­gi Vals­ty­bės val­dy­mo ir sa­vi­val­dy­bių ko­mi­te­to pa­siū­ly­mui yra pri­tarta iš da­lies. Čia kal­ba­ma apie IV sky­riaus 21.4.1 punk­tą.</text:p>
        <text:p text:style-name="Roman"><text:span text:style-name="T2022">L. SABUTIS</text:span><text:s/><text:span text:style-name="T2023">(</text:span><text:span text:style-name="T2024">TS-LKDF</text:span><text:span text:style-name="T2025">)</text:span>. Ir čia kaip tik yra su­si­ję su tuo, dėl ko mes su­ti­ko­me su pa­grin­di­nio ko­mi­te­to re­dak­ci­ja siū­ly­da­mi ne­bal­suo­ti. Da­bar jau yra ki­tais žo­džiais dėl to pa­ties da­ly­ko pri­tar­ta iš da­lies. To­dėl su­tin­ku su ta re­dak­ci­ja. Ačiū.</text:p>
        <text:p text:style-name="Roman"><text:span text:style-name="T2026">PIRMININKAS.</text:span><text:s/>Ačiū. Švie­ti­mo, moks­lo ir kul­tū­ros ko­mi­te­tas… (<text:span text:style-name="T2027">Bal</text:span><text:span text:style-name="T2028">­sai sa</text:span><text:span text:style-name="T2029">­lė</text:span><text:span text:style-name="T2030">­je</text:span>) Mi­nu­tė­lę, mes grei­tai ei­na­me, mums vi­siš­kai ne­daug li­ko. Yra pri­tar­ta, Švie­ti­mo, moks­lo ir kul­tū­ros ko­mi­te­tas su­tin­ka. Pri­tar­ta iš da­lies, taip pat su­tin­ka. Ap­lin­kos ap­sau­gos ko­mi­te­to pa­siū­ly­mui ne­pri­tar­ta. Bet ka­dan­gi nė­ra nė vie­no Ap­lin­kos ap­sau­gos ko­mi­te­to at­sto­vo, mums ten­ka su­tik­ti su pa­grin­di­nio ko­mi­te­to nuo­mo­ne. Ap­lin­kos ap­sau­gos ko­mi­te­to vėl­gi pa­siū­ly­mui 21.4.1 punk­tui taip pat ne­pri­tar­ta. Mes taip pat pri­ta­ria­me. Kai­mo rei­ka­lų ko­mi­te­to vėl­gi pa­siū­ly­mui 21.5.1 punk­tui yra ne­pri­tar­ta. Ma­tau, Kai­mo rei­ka­lų ko­mi­te­tas su­tin­ka. Ap­lin­kos ap­sau­gos ko­mi­te­to pa­siū­ly­mui pri­tar­ta iš da­lies. Svei­ka­tos rei­ka­lų ko­mi­te­to pa­siū­ly­mui ne­pri­tar­ta.<text:s/></text:p>
        <text:p text:style-name="Roman">Ge­rai. Pra­šau, J. Dau­tar­tas.</text:p>
        <text:p text:style-name="Roman"><text:span text:style-name="T2031">J. DAUTARTAS</text:span><text:s/><text:span text:style-name="T2032">(</text:span><text:span text:style-name="T2033">TS-LKDF</text:span><text:span text:style-name="T2034">)</text:span>. Dėl ve­di­mo tvar­kos, pir­mi­nin­ke. Mes su­pran­ta­me, kad no­ri­me ši­tą klau­si­mą baig­ti, bet 14.00 val. tu­rė­jo bū­ti pie­tų per­trau­ka. Ger­bia­ma­sis pir­mi­nin­ke, 14.00 val. yra Sei­mo Pir­mi­nin­kės pra­šy­mu Eti­kos ir pro­ce­dū­rų ko­mi­si­jos po­sė­dis. Ar­ba Sei­mas ap­si­spren­džia ir mes bal­suo­ja­me ir dar­bą pra­tę­sia­me, ar­ba ki­taip kaž­kaip…</text:p>
        <text:p text:style-name="Roman"><text:span text:style-name="T2035">PIRMININKAS.</text:span><text:s/>O gal, ko­le­gos, mes ga­lė­tu­me J. Dau­tar­tą iš­leis­ti į… (<text:span text:style-name="T2036">Šur</text:span><text:span text:style-name="T2037">­mu</text:span><text:span text:style-name="T2038">­lys sa</text:span><text:span text:style-name="T2039">­lė</text:span><text:span text:style-name="T2040">­je</text:span>) Ne­ga­li­me? Ne­lei­džia­me? Ne­lei­džia­me. Ta­da aš tu­riu pa­teik­ti ko­le­gos J. Dau­tar­to pa­siū­ly­mą: ar mes<text:s/><text:span text:style-name="T2041">pra</text:span><text:span text:style-name="T2042">­tę</text:span><text:span text:style-name="T2043">­sia</text:span><text:span text:style-name="T2044">­me dar</text:span><text:span text:style-name="T2045">­bą ir bai</text:span><text:span text:style-name="T2046">­gia</text:span><text:span text:style-name="T2047">­me šį klau</text:span><text:span text:style-name="T2048">­si</text:span><text:span text:style-name="T2049">­mą? (</text:span><text:span text:style-name="T2050">Bal</text:span><text:span text:style-name="T2051">­sai<text:s/></text:span><text:span text:style-name="T2052">sa</text:span><text:span text:style-name="T2053">­lė</text:span><text:span text:style-name="T2054">­je</text:span>)<text:s/></text:p>
        <text:p text:style-name="Roman">Ta­da bal­suo­ja­me, nes yra skir­tin­gos nuo­mo­nės. Kas pri­ta­ria­te, kad pra­tęs­tu­me ir baig­tu­me šį svars­ty­mą, bal­suo­ja­te už, kas tu­ri­te ki­tą nuo­mo­nę – prieš ar­ba su­si­lai­ko­te. Čia tik­rai ne­daug li­ko. Tik­rai ne­daug, ko­le­gos. La­bai ne­daug.<text:s/></text:p>
        <text:p text:style-name="Roman">Bal­sa­vo 62: už – 55, prieš – 4, su­si­lai­kė 3, tad bai­gia­me šį mū­sų svars­ty­mą.</text:p>
        <text:p text:style-name="Roman">Svei­ka­tos rei­ka­lų ko­mi­te­to pa­siū­ly­mui dėl stra­te­gi­jos 21.7.2 punk­to yra ne­pri­tar­ta. Ne­ma­tau, kad kas prieš­ta­rau­tų. (<text:span text:style-name="T2055">Bal</text:span><text:span text:style-name="T2056">­sai sa</text:span><text:span text:style-name="T2057">­lė</text:span><text:span text:style-name="T2058">­je</text:span>) Ne, ne, čia Svei­ka­tos rei­ka­lų ko­mi­te­tas. Mes ir­gi…</text:p>
        <text:p text:style-name="Roman"><text:span text:style-name="T2059">A. ANUŠAUSKAS</text:span><text:s/><text:span text:style-name="T2060">(</text:span><text:span text:style-name="T2061">TS-LKDF</text:span><text:span text:style-name="T2062">)</text:span>. Jei­gu ga­li­ma, aš tie­siog ko­men­ta­rą.</text:p>
        <text:p text:style-name="Roman"><text:span text:style-name="T2063">PIRMININKAS.</text:span><text:s/>Taip, pra­šau.</text:p>
        <text:p text:style-name="Roman"><text:span text:style-name="T2064">A. ANUŠAUSKAS</text:span><text:s/><text:span text:style-name="T2065">(</text:span><text:span text:style-name="T2066">TS-LKDF</text:span><text:span text:style-name="T2067">)</text:span>. Ten, kur ne­pri­tar­ta, pa­pras­tai tų punk­tų nau­jo­je re­dak­ci­jo­je tie­siog ne­li­ko.</text:p>
        <text:p text:style-name="Roman"><text:span text:style-name="T2068">PIRMININKAS.</text:span><text:s/>Su­pra­tau. Ge­rai. Mums ir­gi lie­ka pri­tar­ti. Ap­lin­kos ap­sau­gos ko­mi­te­to taip pat ne­pri­tar­ta, mes ir­gi su­tin­ka­me su pa­grin­di­nio ko­mi­te­to nuo­mo­ne. Kai­mo rei­ka­lų ko­mi­te­to pa­siū­ly­mui, kaip vi­sa­da, ne­pri­tar­ta. Ko­mi­te­tas ir­gi ne­pri­eš­ta­rau­ja. In­for­ma­ci­nės vi­suo­me­nės plėt­ros ko­mi­te­to pa­siū­ly­mui pri­tar­ta iš da­lies. Ma­tau, A. Ne­dzins­kas su­tin­ka. Mes taip pat pri­ta­ria­me. In­for­ma­ci­nės vi­suo­me­nės plėt­ros ko­mi­te­to pa­siū­ly­mas yra 22.5 punk­tą per­for­mu­luo­ti, ta­čiau pa­grin­di­nis ko­mi­te­tas ne­pri­ta­rė. Ar yra ki­to­kių in­di­ka­ci­jų? Ne. Ma­tau, net­gi ir A. Ne­dzins­kas su­tin­ka su ne­pri­ta­ri­mu, mes taip pat. Ap­lin­kos ap­sau­gos ko­mi­te­to pa­siū­ly­mui ne­pri­tar­ta, mes taip pat su tuo su­tin­ka­me. Švie­ti­mo, moks­lo ir kul­tū­ros ko­mi­te­tas jau mi­nė­jo, kad jis su­tin­ka.<text:s/></text:p>
        <text:p text:style-name="Roman">To­liau tu­riu iš­var­dy­ti vi­sus, ku­rie bu­vo Švie­ti­mo, moks­lo ir kul­tū­ros ko­mi­te­to… Vėl­gi Kai­mo rei­ka­lų ko­mi­te­to pa­siū­ly­mui ne­pri­tar­ta, su­tin­ka. Biu­dže­to ir fi­nan­sų ko­mi­te­to pa­siū­ly­mui pa­grin­di­nis ko­mi­te­tas pri­ta­rė iš da­lies. Pir­mi­nin­ke, ar jūs su­tin­ka­te? Sa­kot, kas jums lie­ka. Ge­rai. Ačiū. Au­di­to ko­mi­te­to pa­siū­ly­mui pri­tar­ta iš da­lies. Ar yra kas nors iš Au­di­to ko­mi­te­to? Ne­ma­tau. Mes taip pat su­tin­ka­me. Eko­no­mi­kos ko­mi­te­to pa­siū­ly­mui pri­tar­ta iš da­lies. Ne­ma­tau. A. En­dzi­nas link­te­lė­jo gal­va. Ko­mi­te­tas ne­pri­eš­ta­rau­ja. Ir Vals­ty­bės val­dy­mo ir sa­vi­val­dy­bių ko­mi­te­tas. Štai ši­tam pa­siū­ly­mui pa­grin­di­nis ko­mi­te­tas ne­pri­ta­rė. Ko­le­ga Sa­bu­ti, ar jūs pri­tar­tu­mė­te, ar no­rė­tu­mė­te pa­kal­bė­ti apie tai? Tuoj, mi­nu­tė­lę.<text:s/></text:p>
        <text:p text:style-name="Roman"><text:span text:style-name="T2069">L. SABUTIS</text:span><text:s/><text:span text:style-name="T2070">(</text:span><text:span text:style-name="T2071">TS-LKDF</text:span><text:span text:style-name="T2072">)</text:span>. Vėl be ar­gu­men­tų ne­pri­tar­ta, ta­čiau, aš ma­nau, tuos ar­gu­men­tus pa­sa­kys ko­mi­te­to pir­mi­nin­kas. O šiaip mū­sų siū­ly­mas bu­vo pa­pil­dy­ti teks­tą, kad tu­rė­tų bū­ti ir il­ga­lai­kės, ir vi­du­ti­nės truk­mės to­kie tiks­lai, ta­čiau jei­gu pa­grin­di­nis ko­mi­te­tas at­si­sa­kė ver­tin­ti ir svars­ty­ti, aš ne­siū­ly­siu bal­suo­ti.</text:p>
        <text:p text:style-name="Roman"><text:span text:style-name="T2073">PIRMININKAS.</text:span><text:s/>Ačiū. Ačiū, ko­le­gos. Tai­gi vi­si pa­siū­ly­mai yra ap­svars­ty­ti.</text:p>
        <text:p text:style-name="Roman">Da­bar mes ga­li­me kal­bė­ti. Vie­na nuo­mo­nė – už, vie­na – prieš. Nuo­mo­nė už – R. Juk­ne­vi­čie­nė.</text:p>
        <text:p text:style-name="Roman"><text:span text:style-name="T2074">R. JUKNEVIČIENĖ</text:span><text:s/><text:span text:style-name="T2075">(</text:span><text:span text:style-name="T2076">TS-LKDF</text:span><text:span text:style-name="T2077">)</text:span>. Ger­bia­mie­ji ko­le­gos, la­bai kvie­čiu bal­suo­ti už po svars­ty­mo ir tu­rė­si­me ge­rą do­ku­men­tą.<text:s/></text:p>
        <text:p text:style-name="Roman"><text:span text:style-name="T2078">PIRMININKAS.</text:span><text:s/>Ačiū. Nuo­mo­nė prieš – M.<text:span text:style-name="T2079"> Zas</text:span><text:span text:style-name="T2080">­čiu</text:span><text:span text:style-name="T2081">­rins</text:span><text:span text:style-name="T2082">­kas. Jo nė</text:span><text:span text:style-name="T2083">­ra. Ta</text:span><text:span text:style-name="T2084">­da V. P. An</text:span><text:span text:style-name="T2085">­driu</text:span><text:span text:style-name="T2086">­kai</text:span><text:span text:style-name="T2087">­tis.</text:span></text:p>
        <text:p text:style-name="Roman"><text:span text:style-name="T2088">V. P. ANDRIUKAITIS</text:span><text:s/><text:span text:style-name="T2089">(</text:span><text:span text:style-name="T2090">LSDPF</text:span><text:span text:style-name="T2091">)</text:span>. Ger­bia­mie­ji ko­le­gos, iš­ties kur­da­mi Na­cio­na­li­nio sau­gu­mo stra­te­gi­ją mes su­ge­ba­me ją su­ga­din­ti ide­o­lo­gi­niais pa­grin­dais. Nie­kaip ne­ga­li­ma su­pras­ti, kam rei­kia tai da­ry­ti ži­nant, kad Na­cio­na­li­nio sau­gu­mo stra­te­gi­ja ap­ima pi­lie­ti­nę vi­suo­me­nę, vi­sus jos kom­po­nen­tus nie­ko ne­iš­skir­da­ma, nie­kam ne­su­teik­da­ma pre­fe­ren­ci­jų, nes šio do­ku­men­to ker­ti­nis tiks­las yra vi­sų de­mo­kra­tinės vi­suo­me­nės pi­lie­čių na­cio­na­li­nio sau­gu­mo už­tik­ri­ni­mas.<text:s/></text:p>
        <text:p text:style-name="Roman">Aš la­bai ap­gai­les­tau­ju, kad ne­pri­im­ta Žmo­gaus tei­sių ko­mi­te­to po­zi­ci­ja ir at­mes­ta ger­bia­mo­sios D. Kuo­dy­tės pa­tai­sa. To­kiu bū­du mes ide­o­lo­gi­zuo­ja­me do­ku­men­tus. Kam to rei­kia? Ne­tu­riu su­pra­ti­mo. Toks kom­jau­nuo­liš­kai pio­nie­riš­kas en­tu­ziaz­mas. Gal čia iš ta­ry­bi­nių lai­kų tas pa­vel­das at­ei­na tiems žmo­nėms, ku­rie ne­su­ge­ba at­si­kra­ty­ti to pa­vel­do? Bet aš ma­nau, kad taip mes tik­tai ga­di­na­me rei­ka­lus, to­dėl su­si­lai­ky­siu šios stra­te­gi­jos at­žvil­giu.</text:p>
        <text:p text:style-name="Roman"><text:span text:style-name="T2092">PIRMININKAS.</text:span><text:s/>Ačiū. A. M. Pa­vi­lio­nie­nė no­rė­jo re­pli­kuo­ti.</text:p>
        <text:p text:style-name="Roman"><text:span text:style-name="T2093">M. A. PAVILIONIENĖ</text:span><text:s/><text:span text:style-name="T2094">(</text:span><text:span text:style-name="T2095">LSDPF</text:span><text:span text:style-name="T2096">)</text:span>. La­bai ačiū. Ger­bia­ma­sis pir­mi­nin­ke, aš šian­dien ry­tą už­re­gist­ra­vau sa­vo pa­tai­są. Ne­su­pran­tu, ko­dėl ji ne­bu­vo svars­to­ma? Aš iš kar­to ži­nau, ko­kia bus re­ak­ci­ja.</text:p>
        <text:p text:style-name="Roman"><text:span text:style-name="T2097">PIRMININKAS.</text:span><text:s/>Taip, ji tu­rė­tų pa­tek­ti į pri­ėmi­mo sta­di­ją, ko­le­ge. Mes tik­rai ją svars­ty­si­me.</text:p>
        <text:p text:style-name="Roman"><text:span text:style-name="T2098">M. A. PAVILIONIENĖ</text:span><text:s/><text:span text:style-name="T2099">(</text:span><text:span text:style-name="T2100">LSDPF</text:span><text:span text:style-name="T2101">)</text:span>. Su­pra­tau. La­bai ačiū.</text:p>
        <text:p text:style-name="Roman"><text:span text:style-name="T2102">PIRMININKAS.</text:span><text:s/>Ko­le­gos, ar ga­li­me ben­dru su­ta­ri­mu po svars­ty­mo pri­tar­ti? (<text:span text:style-name="T2103">Bal</text:span><text:span text:style-name="T2104">­sai sa</text:span><text:span text:style-name="T2105">­lė</text:span><text:span text:style-name="T2106">­je</text:span>) Ne. Gir­džiu, ne.<text:s/></text:p>
        <text:p text:style-name="Roman">Pra­šau bal­suo­ti. Kas pri­ta­ria­te, bal­suo­ja­te už, kas tu­ri­te ki­tą nuo­mo­nę – prieš ar­ba su­si­lai­ko­te.<text:s/></text:p>
        <text:p text:style-name="Roman">Bal­sa­vo 63: už – 57, prieš nė­ra, su­si­lai­kė 6. Po svars­ty­mo pri­tar­ta.</text:p>
        <text:p text:style-name="Roman">Ko­le­gos, no­riu pa­sa­ky­ti, kad Sei­mo Pir­mi­nin­kė pra­šė ypa­tin­gos sku­bos. Ar ga­lė­tu­me pri­tar­ti? (<text:span text:style-name="T2107">Bal</text:span><text:span text:style-name="T2108">­sai sa</text:span><text:span text:style-name="T2109">­lė</text:span><text:span text:style-name="T2110">­je: „Ne!“</text:span>) Ne.<text:s/></text:p>
        <text:p text:style-name="Roman">Pra­šau pa­si­ruoš­ti bal­suo­ti. Kas pri­ta­ria­te ypa­tin­gai sku­bai, bal­suo­ja­te už, kas tu­ri­te ki­tą nuo­mo­nę – prieš ar­ba su­si­lai­ko­te. Ji kaip tik ir bū­tų svars­to­ma. Pri­ėmi­mo sta­di­jo­je mes apie ją kal­bė­tu­me, jei­gu bus pri­tar­ta ypa­tin­gai sku­bai.<text:s/></text:p>
        <text:p text:style-name="Roman">Bal­sa­vo 63: už – 56, prieš – 3, su­si­lai­kė 4. Pri­tar­ta ypa­tin­gai sku­bai.<text:s/></text:p>
        <text:p text:style-name="Roman">Ta­da yra vie­nas pa­siū­ly­mas, kaip ir bu­vo mi­nė­ta, ko­le­gės M. A. Pa­vi­lio­nie­nės. Ji siū­lo pa­keis­ti 4 sky­riaus 13 punk­to 6 pa­punk­tį. Ko­le­ge, pra­šau pa­teik­ti.<text:s/></text:p>
        <text:p text:style-name="Roman"><text:span text:style-name="T2111">M. A. PAVILIONIENĖ</text:span><text:s/><text:span text:style-name="T2112">(</text:span><text:span text:style-name="T2113">LSDPF</text:span><text:span text:style-name="T2114">)</text:span>. La­bai ačiū, ger­bia­ma­sis pir­mi­nin­ke. Aš no­rė­čiau kai ku­riems Sei­mo na­riams pri­min­ti, kad nie­kas ne­nu­si­tei­kęs prieš krikš­čio­niš­ką­sias ver­ty­bes, ta­čiau kal­ba­ma apie ki­tų ti­kė­ji­mų ir re­li­gi­jų dis­kri­mi­na­vi­mą. To­dėl to­kia­me do­ku­men­te ap­skri­tai ne­rei­kė­tų įvar­dyti kon­kre­čios re­li­gi­jos. Rei­kia gerb­ti ben­draž­mo­giš­kas ver­ty­bes. Kaip aš mi­nė­jau, jos pri­klau­so vi­soms re­li­gi­joms, ap­skri­tai žmo­gaus tei­sėms ir lais­vėms. To­dėl ne­ap­si­mes­ki­me to­kiais ne­kal­tais ir ne­vai­din­ki­me prieš rin­ki­mus, ir ne­da­lin­ki­me vie­ni ki­tų į tei­gia­mus ir nei­gia­mus per­so­na­žus. La­bai ačiū. To­dėl aš pra­šau bal­suo­ti už ma­no pa­tai­są. Ačiū.</text:p>
        <text:p text:style-name="Roman"><text:span text:style-name="T2115">PIRMININKAS.</text:span><text:s/>Ačiū, ko­le­ge. Nuo­mo­nė – už, nuo­mo­nė – prieš. Nuo­mo­nė už – V. P. An­driu­kai­tis. Oi, čia ypa­tin­gos sku­bos tvar­ka. Pra­šau, ko­le­ga.<text:s/></text:p>
        <text:p text:style-name="Roman"><text:span text:style-name="T2116">V. P. ANDRIUKAITIS</text:span><text:s/><text:span text:style-name="T2117">(</text:span><text:span text:style-name="T2118">LSDPF</text:span><text:span text:style-name="T2119">)</text:span>. Iš­ties Na­cio­na­li­nio sau­gu­mo stra­te­gi­ja yra skir­ta vi­siems Lie­tu­vos Res­pub­li­kos pi­lie­čiams, kad ir ko­kių jie bū­tų pa­žiū­rų, įsi­ti­ki­ni­mų, kad ir ko­kio jie bū­tų ti­kė­ji­mo, ko­kios jie bū­tų so­cia­li­nės pa­dė­ties, ir tai ga­ran­tuo­ja Lie­tu­vos Res­pub­li­kos Kon­sti­tu­ci­ja.<text:s/></text:p>
        <text:p text:style-name="Roman">Vi­sas Lie­tu­vos Res­pub­li­kos Kon­sti­tu­ci­jos skir­snis dėl žmo­gaus tei­sių ir lais­vių yra kar­tu su­dė­ti­nė Na­cio­na­li­nio sau­gu­mo stra­te­gi­jos da­lis, to­dėl šio­je stra­te­gi­jo­je iš­ties ne­ga­lė­tų bū­ti jo­kių prieš­ta­ra­vi­mų Kon­sti­tu­ci­jai, jo­kių iš­sky­ri­mų, jo­kių pre­fe­ren­ci­jų, nes kal­ba­me apie as­mens sau­gu­mą. Ma­nau, kad R. Juk­ne­vi­čie­nė ko­kiuo­se nors NATO fo­ru­muo­se pa­aiš­kin­tų la­bai su­pran­ta­mai kaip kraš­to ap­sau­gos mi­nist­rė, kad ji yra at­sa­kin­ga už kiek­vie­ną kraš­to pi­lie­tį, ne­svar­bu, ko­kią jis re­li­gi­ją iš­pa­žin­tų, ko­kias jis pa­žiū­ras tu­rė­tų, ar jis iš vi­so bū­tų be re­li­gi­nių įsi­pa­rei­go­ji­mų – ate­is­tas ar dar kas nors. Tai kaip na­cio­na­li­nio sau­gu­mo kon­cep­ci­ja ga­li ką nors iš­skir­ti? Tai ji­nai no­ri dis­kri­mi­nuo­ti ki­tus pi­lie­čius, ku­rie no­ri tu­rė­ti ki­to­kias po­zi­ci­jas? Tai ką čia Sei­mas vei­kia? Par­ti­ne pro­pa­gan­da už­si­i­ma ar vis dėl­to svars­to fun­da­men­ta­lų klau­si­mą?<text:s/></text:p>
        <text:p text:style-name="Roman">Štai ko­dėl aš siū­lau pri­tar­ti M. A. Pa­vi­lio­nie­nės pa­tai­sai, iš tie­sų lai­ky­tis Kon­sti­tu­ci­jos, lai­ky­tis griež­tai tų rei­ka­la­vi­mų, ku­rie tai­ko­mi na­cio­na­li­nio sau­gu­mo do­ku­men­tams.<text:s/></text:p>
        <text:p text:style-name="Roman"><text:span text:style-name="T2120">PIRMININKAS.</text:span><text:s/>Ačiū, ko­le­ga. Nuo­mo­nė prieš – R. Juk­ne­vi­čie­nė.<text:s/></text:p>
        <text:p text:style-name="Roman"><text:span text:style-name="T2121">R. JUKNEVIČIENĖ</text:span><text:s/><text:span text:style-name="T2122">(</text:span><text:span text:style-name="T2123">TS-LKDF</text:span><text:span text:style-name="T2124">)</text:span>. Ger­bia­mie­ji ko­le­gos, nuo­sta­ta, ku­rią siū­lo iš­brauk­ti du so­cial­de­mok­ra­tai po šių pa­si­sa­ky­mų, aki­vaiz­du, ga­lio­ja Lie­tu­vos na­cio­na­li­nio sau­gu­mo stra­te­gi­jo­je nuo 2002 m. Ji dėl krikš­čio­niš­kų­jų ver­ty­bių, šei­mos sam­pra­tos ir grės­mių to­kioms sam­pra­toms. Šias nuo­sta­tas įra­šė bū­tent so­cial­de­mok­ra­tų Vy­riau­sy­bė. Mes šio­je sa­vo nau­jo­jo­je stra­te­gi­jo­je pa­lie­ka­me tas pa­čias nuo­sta­tas, ne­siū­lo­me jų keis­ti. Bū­tų keis­ta, jei­gu šis Sei­mas stai­ga ap­si­spręs­tų ki­taip. To­dėl, kal­bė­da­mi apie par­tiš­ku­mą, vi­sų pir­ma kreip­ki­tės į sa­vo par­ti­ją, ku­ri la­bai tei­sin­gai 2002 m. ir 2005 m. įra­šė bū­tent to­kią nuo­sta­tą, ku­rią, aš ma­nau, rei­kia iš­sau­go­ti jau ir ši­to­je Na­cio­na­li­nio sau­gu­mo stra­te­gi­jo­je To­dėl kvie­čiu ne­pa­lai­ky­ti siū­ly­mo iš­brauk­ti ir iš da­bar ga­lio­jan­čios stra­te­gi­jos nei krikš­čio­niš­kų­jų ver­ty­bių, nei šei­mos ins­ti­tu­to da­ly­kų.<text:s/></text:p>
        <text:p text:style-name="Roman"><text:span text:style-name="T2125">PIRMININKAS.</text:span><text:s/>Ačiū. Ko­le­gos, pra­šau pa­si­ruoš­ti bal­sa­vi­mui ir bal­suo­ti. Kas pa­lai­ko­te ko­le­gės M. A. Pa­vi­lio­nie­nės pa­siū­ly­mą, bal­suo­ja­te už, kas tu­ri­te ki­tą nuo­mo­nę – prieš ar­ba su­si­lai­ko­te.<text:s/></text:p>
        <text:p text:style-name="Roman">Bal­sa­vo 56: už – 13, prieš – 23, su­si­lai­kė 20. Tai­gi ne­pri­tar­ta. Tai bu­vo vie­nin­te­lis straips­nis… (<text:span text:style-name="T2126">Bal</text:span><text:span text:style-name="T2127">­sai sa</text:span><text:span text:style-name="T2128">­lė</text:span><text:span text:style-name="T2129">­je</text:span>) Ko­le­gos, pra­šau su­si­kaup­ti, mes tuoj baig­si­me.<text:s/></text:p>
        <text:p text:style-name="Roman">Nuo­mo­nės. Ke­tu­ri – už, ke­tu­ri – prieš. Už nuo­mo­nių nė­ra. Už – P. Gra­žu­lis. (<text:span text:style-name="T2130">Bal</text:span><text:span text:style-name="T2131">­sai sa</text:span><text:span text:style-name="T2132">­lė</text:span><text:span text:style-name="T2133">­je</text:span>) Tai gal jūs ga­li­te at­si­sa­ky­ti abu­du, jei­gu… (<text:span text:style-name="T2134">Bal</text:span><text:span text:style-name="T2135">­sai sa</text:span><text:span text:style-name="T2136">­lė</text:span><text:span text:style-name="T2137">­je: „Su</text:span><text:span text:style-name="T2138">­tin</text:span><text:span text:style-name="T2139">­kam.“</text:span>) Na, ma­tau… Ne. Ge­rai. Ko­le­ga Pet­rai, pra­šau kal­bė­ti.<text:s/></text:p>
        <text:p text:style-name="Roman"><text:span text:style-name="T2140">P. GRAŽULIS</text:span><text:s/><text:span text:style-name="T2141">(</text:span><text:span text:style-name="T2142">TTF</text:span><text:span text:style-name="T2143">)</text:span>. Ger­bia­mie­ji Sei­mo na­riai, aš ma­nau, kad do­ku­men­tas yra vis dėl­to rei­ka­lin­gas, tęs­ti­nis. Man la­bai keis­ta, kad tos nuo­sta­tos, ku­rias įra­šė pa­tys so­cial­de­mok­ra­tai dėl svar­bu­mo mū­sų vals­ty­bė­je, kad bū­tų iš­sau­go­mos krikš­čio­niš­kos ver­ty­bės… stai­ga jie po de­šim­ties me­tų prieš tas ver­ty­bes su­ky­la.<text:s/></text:p>
        <text:p text:style-name="Roman">Ap­skri­tai, Lie­tu­vai įsto­jus į Eu­ro­pos Są­jun­gą, kaž­kaip nuo­lat kliū­na tos krikš­čio­niš­ko­sios ver­ty­bės, ku­rios ne­kliu­vo anks­čiau, kai mes ne­bu­vo­me Eu­ro­pos Są­jun­go­je. Juk krikš­čio­niš­ko­sios ver­ty­bės yra de­mo­kra­tiškos, to­le­ran­tiš­kos ir iš tik­rų­jų ap­iman­čios vi­sas ben­draž­mo­giš­ką­sias ver­ty­bes. Dau­giau kaip 80 % mū­sų tau­tos pa­si­sa­ko, kad yra krikš­čio­nys. Da­bar ko­kias nors dis­ku­si­jas kel­ti tuo klau­si­mu ir pra­šy­ti, kad bū­tų bal­suo­ja­ma… Man tik­rai vi­siš­kai ne­aiš­ku, kas da­ro­si mū­sų są­mo­nė­je po dvi­de­šim­ties ne­pri­klau­so­my­bės me­tų. Juk pats es­mi­nis da­ly­kas – mes ne­tu­ri­me iš­si­ža­dė­ti sa­vo iden­ti­te­to, sa­vo ver­ty­bių, ir tai le­mia mū­sų tau­tos sau­gu­mą. O jei­gu mes iš­si­ža­dė­si­me sa­vo ver­ty­bių, be abe­jo­nės, to­kia vals­ty­bė ne­tu­ri at­ei­ties.<text:s/></text:p>
        <text:p text:style-name="Roman"><text:span text:style-name="T2144">PIRMININKAS.</text:span><text:s/>Dė­kui. Nuo­mo­nė prieš – A. Sy­sas.<text:s/></text:p>
        <text:p text:style-name="Roman"><text:span text:style-name="T2145">A. SYSAS</text:span><text:s/><text:span text:style-name="T2146">(</text:span><text:span text:style-name="T2147">LSDPF</text:span><text:span text:style-name="T2148">)</text:span>. Ačiū, pir­mi­nin­ke. Ger­bia­mie­ji ko­le­gos, su­pran­tu, kad kiek­vie­nas gir­di, ką no­ri. Aiš­ku, Ra­sos kar­to­ji­mas, kad tai 2002 m. pri­ėmė so­cial­de­mok­ra­tų Vy­riau­sy­bė, ma­nęs nė kiek ne­įti­ki­na. Na, ge­rai, pri­ėmė­me – tai pri­ėmė­me. Jū­sų pu­sė­je sė­di R. J. Da­gys, ku­ris bu­vo vie­nas iš So­cial­de­mok­ra­tų par­ti­jos įkū­rė­jų. Pa­ma­tė, kad su­kly­do, pa­ma­tė, kad jis dau­giau kon­ser­va­to­rius, ir at­si­ra­do to­je pu­sė­je. Tai ar rei­kia už tai R. J. Da­gį smerk­ti? Aš ma­nau, kad ne­rei­kia smer­k­ti, tai jo pa­si­rin­ki­mas. Tai ly­giai taip pat nė­ra… (<text:span text:style-name="T2149">Bal</text:span><text:span text:style-name="T2150">­sai sa</text:span><text:span text:style-name="T2151">­lė</text:span><text:span text:style-name="T2152">­je</text:span>) Ver­ty­bės kin­ta, po­žiū­ris kin­ta.<text:s/></text:p>
        <text:p text:style-name="Roman">Man toks vaiz­das su­si­da­ro, kad mes ra­šo­me<text:s/><text:span text:style-name="T2153">šią Na</text:span><text:span text:style-name="T2154">­cio</text:span><text:span text:style-name="T2155">­na</text:span><text:span text:style-name="T2156">­li</text:span><text:span text:style-name="T2157">­nę stra</text:span><text:span text:style-name="T2158">­te</text:span><text:span text:style-name="T2159">­gi</text:span><text:span text:style-name="T2160">­ją tik</text:span><text:span text:style-name="T2161">­tai gy</text:span><text:span text:style-name="T2162">­ve</text:span><text:span text:style-name="T2163">­nan</text:span><text:span text:style-name="T2164">­tiems<text:s/></text:span>lie­tu­viams. Po to ste­bi­mės, ko­dėl mes pyks­ta­mės su vi­sais kai­my­nais. To­dėl, kai mes įra­šo­me to­kį vie­ną sa­ki­nė­lį, ki­tą, ir at­si­ran­da to­kia įtam­pa, ku­rios ne­tu­ri bū­ti tarp tau­tų, ku­rios gy­ve­na vie­no­je ša­ly­je.<text:s/></text:p>
        <text:p text:style-name="Roman">Aš ne­ži­nau, jei­gu tai yra ra­cio­na­lus pa­siū­ly­mas, nes nuo se­no gy­ve­na to­to­riai, štai jų šven­tė sek­ma­die­nį Tra­kuo­se, gy­ve­na žy­dai, yra net frak­ci­jos na­rys, gal jis iš­pa­žįs­ta ki­tą ti­kė­ji­mą, bet mes įka­la­me vie­ną, ir vis­kas, ir neat­si­trauk­si­me nė žings­nio. Sta­čia­ti­kių di­džiau­sia… (<text:span text:style-name="T2165">Bal</text:span><text:span text:style-name="T2166">­sai sa</text:span><text:span text:style-name="T2167">­lė</text:span><text:span text:style-name="T2168">­je</text:span>) Tai aš kal­bu apie… Štai to­kie ar­gu­men­tai, kad 2002 m. pa­ra­šė­me, ir tai yra mir­ti­nas da­ly­kas, ir jo keis­ti ne­ga­li­ma, ste­bi­na. Tai keis­ki­tės! Jūs gi mo­der­ni par­ti­ja, va­do­vau­ja­te ša­liai, ku­ri yra Eu­ro­pos Są­jun­gos na­rė, bet stag­na­ciš­kai žiū­ri­te į įkal­tas nuo­sta­tas.<text:s/></text:p>
        <text:p text:style-name="Roman"><text:span text:style-name="T2169">PIRMININKAS.</text:span><text:s/>Ačiū. Nuo­mo­nė už – D. A. Ba­ra­kaus­kas.<text:s/></text:p>
        <text:p text:style-name="Roman"><text:span text:style-name="T2170">D. A. BARAKAUSKAS</text:span><text:s/><text:span text:style-name="T2171">(</text:span><text:span text:style-name="T2172">TTF</text:span><text:span text:style-name="T2173">)</text:span>. Ačiū, ger­bia­ma­sis pir­mi­nin­ke. Aš vis dėl­to tiek de­ši­nei, tiek kai­rei no­rė­čiau pa­sa­ky­ti, kad šis do­ku­men­tas ne­pri­klau­so nuo po­li­ti­nių pa­žiū­rų, nuo ly­ti­nių pa­žiū­rų, eti­nių pa­žiū­rų ir ki­tų pa­žiū­rų. Tai yra Lie­tu­vos vals­ty­bės pi­lie­čių na­cio­na­li­nė stra­te­gi­ja, ku­ri yra tęs­ti­nė ir ku­riai rei­kė­tų pri­tar­ti. O da­bar mo­ra­li­za­vi­mas ir nu­ve­di­mas šios stra­te­gi­jos ar į kai­rę, ar į de­ši­nę tik­rai yra ne­etiš­kas. Siū­lau pri­tar­ti.<text:s/></text:p>
        <text:p text:style-name="P2174"><text:span text:style-name="T2175">PIRMININKAS.</text:span><text:s/>Ačiū. Nuo­mo­nė prieš – V. P. An­driu­kai­tis.<text:s/></text:p>
        <text:p text:style-name="P2176"><text:span text:style-name="T2177">V. P. ANDRIUKAITIS</text:span><text:s/><text:span text:style-name="T2178">(</text:span><text:span text:style-name="T2179">LSDPF</text:span><text:span text:style-name="T2180">)</text:span>. Iš­ties ne­no­rė­čiau kar­to­ti dėl tų trū­ku­mų, ku­rie yra šio­je stra­te­gi­jo­je, bet, ma­no nuo­mo­ne, ši stra­te­gi­ja iš es­mės ne­su­ge­ba nau­jai pa­žvelg­ti į, kaip sa­ky­ti, be­si­kei­čian­čias sau­gu­mo si­tu­a­ci­jas tiek pa­sau­ly­je, tiek re­gio­ne. Aiš­ku, ji­nai to­kia<text:s/><text:span text:style-name="T2181">blan</text:span><text:span text:style-name="T2182">­ke</text:span><text:span text:style-name="T2183">­ti</text:span><text:span text:style-name="T2184">­nė</text:span>, stan­dar­ti­nė, ir ta stan­dar­ti­ne pras­me ga­li­ma pa­sa­ky­ti, kad do­ku­men­tas iš­ties nie­ko nau­jo ne­įne­ša. Ta­čiau jei­gu mes pa­žiū­rė­tu­me į tas grės­mes, ku­rios Lie­tu­vo­je da­bar yra, štai vie­na di­džio­ji grės­mė – iš­si­vaikš­čio­ji­mas. Ir da­bar (…) pa­kvie­ti­mą da­ly­vau­ti kon­fe­ren­ci­jo­se, kad Lie­tu­va ne­iš­si­vaikš­čio­tų. Emig­ra­ci­jos mas­tai mil­ži­niš­ki, skur­das, so­cia­li­niai kon­tras­tai, ne­dar­bas – apie tai rei­kė­tų daug kon­kre­čiau kal­bė­ti kaip apie na­cio­na­li­nes grės­mes čia ir da­bar. De­ja, jos yra pa­raš­tė­se. At­ski­rų ko­mi­te­tų pa­siū­ly­mai iš es­mės, na, ig­no­ruo­ja­mi.<text:s/></text:p>
        <text:p text:style-name="P2185">Ga­li­ma sa­ky­ti: taip, šis do­ku­men­tas yra trum­pas, trum­pi­na­mas, kai ku­rio­se ša­ly­se nė­ra taip de­ta­liai at­sa­ko­ma į klau­si­mus, pa­vyz­džiui, Suo­mi­jo­je la­bai de­ta­li stra­te­gi­ja, Jung­ti­nė­se Ame­ri­kos Vals­ti­jo­se ma­žiau, ki­to­se ša­ly­se yra apie 50 pus­la­pių. Bet mes tik­rai tu­rė­tu­me pa­klaus­ti, ką gi ak­tu­a­li­zuo­ja­me, tvir­tin­da­mi kas ke­le­ri me­tai sa­vo Na­cio­na­li­nę stra­te­gi­ją, ko­kius ker­ti­nius klau­si­mus da­bar pa­brė­žia­me tam ket­ve­rių ar pen­ke­rių me­tų lai­ko­tar­piui, ką iš­ryš­ki­na­me kaip re­a­lią grės­mę? Tai į tuos klau­si­mus gi nė­ra at­sa­ky­mų. Yra la­bai ti­pi­nė blan­ke­ti­nė si­tu­a­ci­ja – štam­puo­ja­me pa­na­šius do­ku­men­tus ir ne­si­gi­li­na­me į dau­ge­lį da­ly­kų. Ly­giai tas pats pa­sa­ky­ti­na ir apie kon­sti­tu­ci­nę do­ku­men­to dva­sią…</text:p>
        <text:p text:style-name="P2186"><text:span text:style-name="T2187">PIRMININKAS.</text:span><text:s/>Lai­kas!<text:s/></text:p>
        <text:p text:style-name="P2188"><text:span text:style-name="T2189">V. P. ANDRIUKAITIS</text:span><text:s/><text:span text:style-name="T2190">(</text:span><text:span text:style-name="T2191">LSDPF</text:span><text:span text:style-name="T2192">)</text:span>. To­dėl aš su­si­lai­ky­siu bal­suo­da­mas.</text:p>
        <text:p text:style-name="P2193"><text:span text:style-name="T2194">PIRMININKAS.</text:span><text:span text:style-name="T2195"><text:s/>Nuo</text:span><text:span text:style-name="T2196">­mo</text:span><text:span text:style-name="T2197">­nė už – V. Ma</text:span><text:span text:style-name="T2198">­zu</text:span><text:span text:style-name="T2199">­ro</text:span><text:span text:style-name="T2200">­nis.</text:span></text:p>
        <text:p text:style-name="P2201"><text:span text:style-name="T2202">V. MAZURONIS</text:span><text:s/><text:span text:style-name="T2203">(</text:span><text:span text:style-name="T2204">TTF</text:span><text:span text:style-name="T2205">)</text:span>. Ačiū. Mie­lie­ji ko­le­gos, aš vis dėl­to kvies­čiau pa­tvir­tin­ti tą stra­te­gi­ją. Ži­no­ma, ga­li­ma daug: iš­plės­ti ją ir pa­tai­sy­ti, ir, sa­ky­kim, vie­ną kaž­ko­kį da­ly­ką pa­ryš­kin­ti dau­giau, ki­tą – ma­žiau ar­ba at­virkš­čiai, bet iš es­mės do­ku­men­tas yra rim­tas ir rei­ka­lin­gas. Kvies­čiau vi­sus bal­suo­ti ir pri­tar­ti, nes, man at­ro­do, ka­da mes svars­to­me bū­tent to­kius klau­si­mus, tai po­li­ti­niai lai­ki­ni skir­tu­mai tu­rė­tų bū­ti ati­de­da­mi į ša­lį ir mak­si­ma­liai su­si­tel­kus ei­na­ma vie­nu ke­liu ir vi­sų žiū­ri­ma į vie­ną pu­sę.<text:s/></text:p>
        <text:p text:style-name="Roman"><text:span text:style-name="T2206">PIRMININKAS.</text:span><text:s/>Ačiū. Pas­ku­ti­nio­ji nuo­mo­nė už – A. Ku­bi­lius.</text:p>
        <text:p text:style-name="Roman"><text:span text:style-name="T2207">A. KUBILIUS</text:span><text:s/><text:span text:style-name="T2208">(</text:span><text:span text:style-name="T2209">TS-LKDF</text:span><text:span text:style-name="T2210">)</text:span>. Ger­bia­mie­ji ko­le­gos, šiaip tai ga­lė­čiau la­bai trum­pai pa­sa­ky­ti, kad tik­rai ra­gi­nu bal­suo­ti už, – svar­bus do­ku­men­tas, tik­rai bu­vo prie jo kruopš­čiai ir il­gai dirb­ta Vy­riau­sy­bė­je, Sei­me ir Gy­ny­bos ta­ry­bo­je. Tik­rai do­ku­men­tas yra ge­ros ko­ky­bės, bet ne­ga­liu ne­re­a­guo­ti į ki­lu­sią dis­ku­si­ją, ku­ri gal dėl to, kad ar­tė­ja va­sa­ra ir Sei­mas tik­rai dir­ba la­bai in­ten­sy­viai, kar­tais at­ro­dė la­bai keis­tai, ir aš no­rė­čiau, kad A. Sy­sas sta­čia­ti­kių ne­iš­mes­tų iš krikš­čio­nių, nes bū­tų tik­rai pras­tas ši­tų dis­ku­si­jų re­zul­ta­tas.<text:s/></text:p>
        <text:p text:style-name="Roman">Pas­ku­ti­nis da­ly­kas. Vi­sus dis­ku­tuo­jan­čius ir su­si­rū­pi­nu­sius dėl krikš­čio­niš­kų­jų ver­ty­bių ra­gin­čiau pa­skai­ty­ti teks­tą, apie ką kal­ba­ma, tai, kad tarp na­cio­na­li­niam sau­gu­mui ke­lian­čių grės­mių yra įra­šy­ta ir tai, kad bū­tų iš tik­rų­jų grės­min­ga, jei­gu vi­suo­me­nė pra­ras­tų sa­vo pa­ma­ti­nes ver­ty­bes, yra la­bai nor­ma­lus ir aiš­kus pa­sa­ky­mas. Ša­lia ki­tų grės­mių mū­sų vi­suo­me­nė­je pa­ma­ti­nės ver­ty­bės yra krikš­čio­niš­ko­sios. Ki­tom vi­suo­me­nėm, ki­to­se ge­og­ra­fi­nė­se pla­tu­mo­se ver­ty­bės yra ki­to­kios, tai yra na­tū­ra­lu, kam gin­čy­tis su pa­pras­ta ak­sio­ma. Ra­gi­nu, ko­le­gos, iš tik­rų­jų ne­be­si­gin­čy­ti dėl to, pri­tar­ti šiam do­ku­men­tui ir to­liau jį steng­tis įgy­ven­din­ti.<text:s/></text:p>
        <text:p text:style-name="Roman"><text:span text:style-name="T2211">PIRMININKAS.</text:span><text:s/>Ačiū. Nuo­mo­nės yra iš­sa­ky­tos. Pra­šau pa­si­ruoš­ti ir bal­suo­ti dėl<text:s/>Sei­mo nu­ta­ri­mo<text:s/>„Dėl Lie­tu­vos Res­pub­li­kos Sei­mo nu­ta­ri­mo „Dėl Na­cio­na­li­nio sau­gu­mo stra­te­gi­jos pa­tvir­ti­ni­mo“ pa­kei­ti­mo“<text:s/>pro­jek­to Nr. XIP-3399(2). Pri­ėmi­mas.<text:s/></text:p>
        <text:p text:style-name="Roman"/>
        <text:p text:style-name="Priemimas">Šio nu­ta­ri­mo pri­ėmi­mas</text:p>
        <text:p text:style-name="Roman"/>
        <text:p text:style-name="Roman">Bal­sa­vo 61: už – 57, prieš nė­ra, su­si­lai­kė 4. Nu­ta­ri­mo pro­jek­tas Nr. XIP-3399 pri­im­tas.<text:s/></text:p>
        <text:p text:style-name="Roman">Ko­le­gos, prieš baig­da­mas… Mi­nu­tė­lę! Pra­šau ne­pa­bėg­ti. Prieš baig­da­mas ry­ti­nio po­sė­džio dar­bą, no­rė­čiau štai ką pa­sa­ky­ti. Ka­dan­gi dar li­ko ke­le­tas klau­si­mų iš ry­ti­nės dar­bo­tvarkės, ma­ny­čiau, kad mes vis dėl­to tu­rė­tu­me pra­dė­ti nuo po­pie­ti­nės dar­bo­tvarkės taip, kaip yra nu­ma­ty­ta, kaip mes pa­tvir­ti­no­me dar­bo­tvarkę. Jei­gu spė­si­me ir dar liks lai­ko, tai mes grį­ši­me prie tų klau­si­mų, iš­sky­rus vie­ną –<text:s/>Sei­mo nu­ta­ri­mo „Dėl Na­cio­na­li­nės ener­ge­ti­nės ne­pri­klau­so­my­bės stra­te­gi­jos pa­tvir­ti­ni­mo“ pro­jek­tą, nes ten bu­vo pa­da­ry­ta per­trau­ka iki ki­to po­sė­džio. (<text:span text:style-name="T2212">Bal</text:span><text:span text:style-name="T2213">­sai sa</text:span><text:span text:style-name="T2214">­lė</text:span><text:span text:style-name="T2215">­je</text:span>) Tai mes ga­li­me jį pra­dė­ti pir­mą­jį. Aš tą ir no­riu pa­sa­ky­ti. Jūs ne­iš­klau­so­te ir iš kar­to puo­la­te gin­čy­tis.<text:s/></text:p>
        <text:p text:style-name="P2216">Tu­riu dar vie­ną pra­ne­ši­mą. „Sei­mo Pir­mi­nin­kei I. De­gu­tie­nei „Dėl pa­si­trau­ki­mo iš TS-LKD frak­ci­jos“. Pra­šau iš­brauk­ti ma­ne iš Sei­mo Tė­vy­nės są­jun­gos-Lie­tu­vos krikš­čio­nių de­mok­ra­tų fra­k­ci­jos na­rių są­ra­šo ir nuo 2012 m. bir­že­lio 26 d. lai­ky­ti ma­ne Miš­rios Sei­mo na­rių gru­pės na­riu. Pa­gar­biai – Lie­tu­vos Res­pub­li­kos Sei­mo na­rys S. Sto­ma.“<text:s/></text:p>
        <text:p text:style-name="P2217">O da­bar pra­šau re­gist­ruo­tis. (<text:span text:style-name="T2218">Bal</text:span><text:span text:style-name="T2219">­sai sa</text:span><text:span text:style-name="T2220">­lė</text:span><text:span text:style-name="T2221">­je</text:span>) Ve­di­mo tvar­kos ne­bė­ra, jau nė­ra ką ves­ti. Po­sė­dis bai­gė­si, ko­le­ga! (<text:span text:style-name="T2222">Bal</text:span><text:span text:style-name="T2223">­sai sa</text:span><text:span text:style-name="T2224">­lė</text:span><text:span text:style-name="T2225">­je</text:span>) Mi­nu­tė­lę! Re­gist­ruo­ja­mės ir ga­lė­si­te sa­ky­ti. (<text:span text:style-name="T2226">Bal</text:span><text:span text:style-name="T2227">­sai sa</text:span><text:span text:style-name="T2228">­lė</text:span><text:span text:style-name="T2229">­je</text:span>) Tuoj lei­siu, lei­siu, ne­si­ner­vin­ki­te!<text:s/></text:p>
        <text:p text:style-name="P2230">Už­si­re­gist­ra­vo 43. Ry­ti­nis po­sė­dis yra baig­tas.<text:s/></text:p>
        <text:p text:style-name="P2231">Po po­sė­džio su­tei­kiu žo­dį P. Gra­žu­liui re­pli­kai… dėl ve­di­mo tvar­kos.</text:p>
        <text:p text:style-name="P2232"><text:span text:style-name="T2233">P. GRAŽULIS</text:span><text:s/><text:span text:style-name="T2234">(</text:span><text:span text:style-name="T2235">TTF</text:span><text:span text:style-name="T2236">)</text:span>. Ger­bia­ma­sis pir­mi­nin­ke, dėl ve­di­mo tvar­kos. Iš tik­rų­jų vi­sa­da, ka­da mes svars­to­me klau­si­mus ir jų ne­bai­gia­me, po­pie­ti­nia­me po­sė­dy­je svars­to­me iš ei­lės vi­sus klau­si­mus. O da­bar jūs pa­si­rin­ko­te kaž­ko­kią se­lek­ty­vią tvar­ką – vie­ną klau­si­mą, pas­ku­ti­nį, kel­si­te į pir­mą po pie­tų, po to ki­tus, jei­gu spė­sim. Aš ma­nau, kad tik­rai taip ne­de­rė­tų. Mes iš ei­lės svars­ty­ki­me klau­si­mus.<text:s/></text:p>
        <text:p text:style-name="P2237"><text:span text:style-name="T2238">PIRMININKAS.</text:span><text:s/>Ko­le­ga, ga­li­ma aš jums iš lė­to da­bar pa­aiš­kin­siu.<text:s/></text:p>
        <text:p text:style-name="P2239"><text:span text:style-name="T2240">P. GRAŽULIS</text:span><text:s/><text:span text:style-name="T2241">(</text:span><text:span text:style-name="T2242">TTF</text:span><text:span text:style-name="T2243">)</text:span>. Taip.</text:p>
        <text:p text:style-name="P2244"><text:span text:style-name="T2245">PIRMININKAS.</text:span><text:s/>Mes iš tik­rų­jų… Ka­dan­gi bu­vo pa­da­ry­ta per­trau­ka dėl nu­ta­ri­mo „Dėl Na­cio­na­li­nės ener­ge­ti­nės ne­pri­klau­so­my­bės stra­te­gi­jos pa­tvir­ti­ni­mo“ pro­jek­to iki ki­to po­sė­džio, jis ir tam­pa pir­muo­ju klau­si­mu. O vi­si ki­ti klau­si­mai iš po­pie­ti­nės dar­bo­tvarkės ei­na sa­vo ruož­tu, iš ei­lės.</text:p>
        <text:p text:style-name="P2246"><text:span text:style-name="T2247">P. GRAŽULIS</text:span><text:s/><text:span text:style-name="T2248">(</text:span><text:span text:style-name="T2249">TTF</text:span><text:span text:style-name="T2250">)</text:span>. Iš ei­lės.</text:p>
        <text:p text:style-name="P2251"><text:span text:style-name="T2252">PIRMININKAS.</text:span><text:s/>Iš ei­lės.</text:p>
        <text:p text:style-name="P2253"><text:span text:style-name="T2254">P. GRAŽULIS</text:span><text:s/><text:span text:style-name="T2255">(</text:span><text:span text:style-name="T2256">TTF</text:span><text:span text:style-name="T2257">)</text:span>. Iš ei­lės, bet po­pie­ti­nio po­sė­džio pir­mo­je da­ly­je?<text:s/></text:p>
        <text:p text:style-name="P2258"><text:span text:style-name="T2259">PIRMININKAS.</text:span><text:s/>Taip, at­ei­ki­te, mes pa­si­aiš­kin­si­me ne per mik­ro­fo­ną.</text:p>
      </text:section>
      <text:section text:name="Sect2" text:style-name="S2">
        <text:p text:style-name="P2260"/>
        <text:p text:style-name="P226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>
      <style:text-properties style:text-position="super 60%"/>
    </style:style>
    <style:style style:name="FontStyle12" style:display-name="Font Style12" style:family="text">
      <style:text-properties style:font-name="Times New Roman" fo:font-size="12pt" style:font-size-asian="12pt"/>
    </style:style>
    <style:style style:name="Strong" style:display-name="Strong" style:family="text">
      <style:text-properties fo:font-weight="bold" style:font-weight-asian="bold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2" style:parent-style-name="Footer" style:family="paragraph">
      <style:paragraph-properties fo:text-align="center" fo:text-indent="0in"/>
    </style:style>
    <style:style style:name="P13" style:parent-style-name="Footer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PageNumber" style:family="text">
      <style:text-properties style:font-name="Times New Roman" fo:font-size="10pt" style:font-size-asian="10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Footer" style:family="paragraph">
      <style:paragraph-properties fo:text-align="center" fo:text-indent="0in"/>
    </style:style>
    <style:style style:name="P18" style:parent-style-name="Footer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PageNumber" style:family="text">
      <style:text-properties style:font-name="Times New Roman" fo:font-size="10pt" style:font-size-asian="10pt"/>
    </style:style>
    <style:style style:name="P21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2" style:parent-style-name="Footer" style:family="paragraph">
      <style:paragraph-properties fo:text-align="center" fo:text-indent="0in"/>
    </style:style>
    <style:style style:name="T23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2 m. birželio 26 d.<text:tab/><text:tab/>Rytinis plenarinis posėdis Nr. 457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Rytinis plenarinis posėdis Nr. 457</text:span><text:span text:style-name="T8"><text:tab/></text:span><text:span text:style-name="T9"><text:tab/></text:span><text:span text:style-name="T10">2012 m. birželio 26 d.</text:span></text:p>
        <text:p text:style-name="P11"><text:tab/><text:tab/></text:p>
      </style:header-left>
      <style:footer>
        <text:p text:style-name="P13"><draw:frame draw:style-name="F14" text:anchor-type="paragraph" svg:y="0.0006in" draw:z-index="0"><draw:text-box fo:min-height="0in" fo:min-width="0in"><text:p text:style-name="P12"><text:span text:style-name="T15"><text:page-number text:fixed="false">23</text:page-number></text:span></text:p></draw:text-box></draw:frame><draw:frame draw:style-name="F16" text:anchor-type="paragraph" svg:y="0.0006in" draw:z-index="0"><draw:text-box fo:min-height="0in" fo:min-width="0in"><text:p text:style-name="Footer"/></draw:text-box></draw:frame></text:p>
      </style:footer>
      <style:footer-left>
        <text:p text:style-name="P18"><draw:frame draw:style-name="F19" text:anchor-type="paragraph" svg:y="0.0006in" draw:z-index="0"><draw:text-box fo:min-height="0in" fo:min-width="0in"><text:p text:style-name="P17"><text:span text:style-name="T20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3-06T08:31:00Z</meta:creation-date>
    <dc:date>2017-03-06T08:31:00Z</dc:date>
    <meta:print-date>2011-09-29T06:29:00Z</meta:print-date>
    <meta:template xlink:href="Pos_2.dot" xlink:type="simple"/>
    <meta:editing-cycles>2</meta:editing-cycles>
    <meta:editing-duration>PT0S</meta:editing-duration>
    <meta:document-statistic meta:page-count="3" meta:paragraph-count="2497" meta:word-count="22638" meta:character-count="217320" meta:row-count="6572" meta:non-whitespace-character-count="197179"/>
  </office:meta>
</office:document-meta>
</file>