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size="8pt" style:font-size-asian="8pt"/>
    </style:style>
    <style:style style:name="P23" style:parent-style-name="Normal" style:family="paragraph">
      <style:paragraph-properties fo:text-indent="0.5in"/>
      <style:text-properties fo:font-size="10pt" style:font-size-asian="10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T2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style:font-weight-complex="bold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tyle-complex="italic" fo:font-size="10pt" style:font-size-asian="10pt" style:font-size-complex="12pt" style:language-asian="lt" style:country-asian="LT"/>
    </style:style>
    <style:style style:name="T36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3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tyle="italic" style:font-style-asian="italic" fo:font-size="11pt" style:font-size-asian="11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fo:font-size="8pt" style:font-size-asian="8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fo:font-size="18pt" style:font-size-asian="18pt"/>
    </style:style>
    <style:style style:name="P56" style:parent-style-name="Normal" style:family="paragraph">
      <style:paragraph-properties fo:text-indent="0.5in"/>
      <style:text-properties fo:font-size="10pt" style:font-size-asian="10pt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name-complex="Arial" style:font-weight-complex="bold"/>
    </style:style>
    <style:style style:name="T59" style:parent-style-name="DefaultParagraphFont" style:family="text">
      <style:text-properties style:font-name-complex="Arial" style:font-weight-complex="bold"/>
    </style:style>
    <style:style style:name="T60" style:parent-style-name="DefaultParagraphFont" style:family="text">
      <style:text-properties style:font-name-complex="Arial" style:font-weight-complex="bold" fo:color="#000000"/>
    </style:style>
    <style:style style:name="T61" style:parent-style-name="DefaultParagraphFont" style:family="text">
      <style:text-properties style:font-name-complex="Arial" style:font-weight-complex="bold" style:font-style-complex="italic" fo:color="#000000"/>
    </style:style>
    <style:style style:name="T62" style:parent-style-name="DefaultParagraphFont" style:family="text">
      <style:text-properties style:font-name-complex="Arial" style:font-weight-complex="bold" fo:color="#000000"/>
    </style:style>
    <style:style style:name="T63" style:parent-style-name="DefaultParagraphFont" style:family="text">
      <style:text-properties style:font-name-complex="Arial" fo:font-size="10pt" style:font-size-asian="10pt"/>
    </style:style>
    <style:style style:name="T64" style:parent-style-name="DefaultParagraphFont" style:family="text">
      <style:text-properties style:font-weight-complex="bold" fo:font-style="italic" style:font-style-asian="italic"/>
    </style:style>
    <style:style style:name="T6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6" style:parent-style-name="Header" style:family="paragraph">
      <style:paragraph-properties>
        <style:tab-stops/>
      </style:paragraph-properties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text-properties fo:font-size="16pt" style:font-size-asian="16pt"/>
    </style:style>
    <style:style style:name="P75" style:parent-style-name="Normal" style:family="paragraph">
      <style:paragraph-properties fo:text-indent="0.5in"/>
      <style:text-properties fo:font-size="10pt" style:font-size-asian="10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name-complex="Arial" style:font-size-complex="12pt"/>
    </style:style>
    <style:style style:name="T79" style:parent-style-name="DefaultParagraphFont" style:family="text">
      <style:text-properties style:font-name-complex="Arial" style:text-position="super 62.5%" style:font-size-complex="12pt"/>
    </style:style>
    <style:style style:name="T80" style:parent-style-name="DefaultParagraphFont" style:family="text">
      <style:text-properties style:font-name-complex="Arial" style:font-size-complex="12pt"/>
    </style:style>
    <style:style style:name="T81" style:parent-style-name="DefaultParagraphFont" style:family="text">
      <style:text-properties style:font-name-complex="Arial" style:font-size-complex="12pt"/>
    </style:style>
    <style:style style:name="T8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name-complex="Arial" style:font-size-complex="12pt"/>
    </style:style>
    <style:style style:name="T84" style:parent-style-name="DefaultParagraphFont" style:family="text">
      <style:text-properties style:font-name-complex="Arial" fo:font-size="10pt" style:font-size-asian="10pt"/>
    </style:style>
    <style:style style:name="T85" style:parent-style-name="DefaultParagraphFont" style:family="text">
      <style:text-properties style:font-name-complex="Arial" fo:font-size="10pt" style:font-size-asian="10pt"/>
    </style:style>
    <style:style style:name="T86" style:parent-style-name="DefaultParagraphFont" style:family="text">
      <style:text-properties style:font-name-complex="Arial" style:font-style-complex="italic" fo:font-size="10pt" style:font-size-asian="10pt"/>
    </style:style>
    <style:style style:name="T87" style:parent-style-name="DefaultParagraphFont" style:family="text">
      <style:text-properties style:font-name-complex="Arial" fo:font-size="10pt" style:font-size-asian="10pt"/>
    </style:style>
    <style:style style:name="T88" style:parent-style-name="DefaultParagraphFont" style:family="text">
      <style:text-properties style:font-weight-complex="bold" fo:font-style="italic" style:font-style-asian="italic"/>
    </style:style>
    <style:style style:name="T8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P9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94" style:parent-style-name="Header" style:family="paragraph">
      <style:paragraph-properties>
        <style:tab-stops/>
      </style:paragraph-properties>
    </style:style>
    <style:style style:name="P95" style:parent-style-name="Normal" style:family="paragraph">
      <style:paragraph-properties fo:text-indent="0.5in"/>
    </style:style>
    <style:style style:name="P96" style:parent-style-name="Header" style:family="paragraph">
      <style:paragraph-properties>
        <style:tab-stops/>
      </style:paragraph-properties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Header" style:family="paragraph">
      <style:paragraph-properties>
        <style:tab-stops/>
      </style:paragraph-properties>
    </style:style>
    <style:style style:name="P102" style:parent-style-name="Header" style:family="paragraph">
      <style:paragraph-properties>
        <style:tab-stops/>
      </style:paragraph-properties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BodyText2" style:family="paragraph">
      <style:text-properties style:font-name-complex="Arial" fo:font-weight="bold" style:font-weight-asian="bold" style:font-weight-complex="bold" fo:font-size="8pt" style:font-size-asian="8pt"/>
    </style:style>
    <style:style style:name="P107" style:parent-style-name="BodyText2" style:family="paragraph">
      <style:text-properties style:font-name-complex="Arial"/>
    </style:style>
    <style:style style:name="P108" style:parent-style-name="BodyText2" style:family="paragraph">
      <style:text-properties style:font-name-complex="Arial" fo:font-size="8pt" style:font-size-asian="8pt"/>
    </style:style>
    <style:style style:name="P109" style:parent-style-name="Header" style:family="paragraph">
      <style:paragraph-properties>
        <style:tab-stops/>
      </style:paragraph-properties>
      <style:text-properties style:font-style-complex="italic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name-complex="Arial" style:font-weight-complex="bold" style:font-size-complex="12pt"/>
    </style:style>
    <style:style style:name="T113" style:parent-style-name="DefaultParagraphFont" style:family="text">
      <style:text-properties style:font-name-complex="Arial" style:font-weight-complex="bold" style:text-position="super 62.5%" style:font-size-complex="12pt"/>
    </style:style>
    <style:style style:name="T114" style:parent-style-name="DefaultParagraphFont" style:family="text">
      <style:text-properties style:font-name-complex="Arial" style:font-weight-complex="bold" style:font-size-complex="12pt"/>
    </style:style>
    <style:style style:name="T115" style:parent-style-name="DefaultParagraphFont" style:family="text">
      <style:text-properties style:font-name-complex="Arial" style:font-weight-complex="bold" style:font-size-complex="12pt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0" style:parent-style-name="Normal" style:family="paragraph">
      <style:text-properties fo:font-size="16pt" style:font-size-asian="16pt"/>
    </style:style>
    <style:style style:name="P121" style:parent-style-name="Normal" style:family="paragraph">
      <style:paragraph-properties fo:text-indent="0.5in"/>
      <style:text-properties fo:font-size="10pt" style:font-size-asian="10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name-complex="Arial" style:font-size-complex="12pt"/>
    </style:style>
    <style:style style:name="T125" style:parent-style-name="DefaultParagraphFont" style:family="text">
      <style:text-properties style:font-name-complex="Arial" style:font-size-complex="12pt"/>
    </style:style>
    <style:style style:name="T126" style:parent-style-name="DefaultParagraphFont" style:family="text">
      <style:text-properties style:font-name-complex="Arial" style:text-position="super 62.5%" style:font-size-complex="12pt"/>
    </style:style>
    <style:style style:name="T127" style:parent-style-name="DefaultParagraphFont" style:family="text">
      <style:text-properties style:font-name-complex="Arial" style:font-size-complex="12pt"/>
    </style:style>
    <style:style style:name="T128" style:parent-style-name="DefaultParagraphFont" style:family="text">
      <style:text-properties style:font-name-complex="Arial" style:font-size-complex="12pt"/>
    </style:style>
    <style:style style:name="T12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name-complex="Arial" style:font-size-complex="12pt"/>
    </style:style>
    <style:style style:name="T131" style:parent-style-name="DefaultParagraphFont" style:family="text">
      <style:text-properties style:font-name-complex="Arial" fo:font-size="10pt" style:font-size-asian="10pt"/>
    </style:style>
    <style:style style:name="T132" style:parent-style-name="DefaultParagraphFont" style:family="text">
      <style:text-properties style:font-name-complex="Arial" fo:color="#000000" fo:font-size="10pt" style:font-size-asian="10pt"/>
    </style:style>
    <style:style style:name="T133" style:parent-style-name="DefaultParagraphFont" style:family="text">
      <style:text-properties style:font-name-complex="Arial" fo:font-size="10pt" style:font-size-asian="10pt"/>
    </style:style>
    <style:style style:name="T134" style:parent-style-name="DefaultParagraphFont" style:family="text">
      <style:text-properties style:font-weight-complex="bold" fo:font-style="italic" style:font-style-asian="italic"/>
    </style:style>
    <style:style style:name="T135" style:parent-style-name="DefaultParagraphFont" style:family="text">
      <style:text-properties fo:font-weight="bold" style:font-weight-asian="bold" fo:font-size="9pt" style:font-size-asian="9pt"/>
    </style:style>
    <style:style style:name="P136" style:parent-style-name="Normal" style:family="paragraph">
      <style:text-properties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font-weight-complex="bold" fo:font-style="italic" style:font-style-asian="italic" style:font-style-complex="italic"/>
    </style:style>
    <style:style style:name="P143" style:parent-style-name="Normal" style:family="paragraph">
      <style:text-properties fo:font-size="16pt" style:font-size-asian="16pt"/>
    </style:style>
    <style:style style:name="P144" style:parent-style-name="Normal" style:family="paragraph">
      <style:paragraph-properties fo:text-indent="0.5in"/>
      <style:text-properties fo:font-size="10pt" style:font-size-asian="10p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name-complex="Arial" style:font-size-complex="12pt"/>
    </style:style>
    <style:style style:name="T148" style:parent-style-name="DefaultParagraphFont" style:family="text">
      <style:text-properties style:font-name-complex="Arial" fo:color="#000000" style:font-size-complex="12pt"/>
    </style:style>
    <style:style style:name="T14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50" style:parent-style-name="DefaultParagraphFont" style:family="text">
      <style:text-properties style:font-name-complex="Arial" fo:color="#000000" style:font-size-complex="12pt"/>
    </style:style>
    <style:style style:name="T151" style:parent-style-name="DefaultParagraphFont" style:family="text">
      <style:text-properties style:font-name-complex="Arial" fo:font-size="10pt" style:font-size-asian="10pt"/>
    </style:style>
    <style:style style:name="T152" style:parent-style-name="DefaultParagraphFont" style:family="text">
      <style:text-properties style:font-name-complex="Arial" fo:font-size="10pt" style:font-size-asian="10pt"/>
    </style:style>
    <style:style style:name="T153" style:parent-style-name="DefaultParagraphFont" style:family="text">
      <style:text-properties style:font-weight-complex="bold" fo:font-style="italic" style:font-style-asian="italic"/>
    </style:style>
    <style:style style:name="T15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55" style:parent-style-name="Header" style:family="paragraph">
      <style:paragraph-properties>
        <style:tab-stops/>
      </style:paragraph-properties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name-complex="Arial" style:font-weight-complex="bold" style:font-style-complex="italic" fo:color="#000000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text-properties fo:font-size="18pt" style:font-size-asian="18pt"/>
    </style:style>
    <style:style style:name="P169" style:parent-style-name="Normal" style:family="paragraph">
      <style:paragraph-properties fo:text-indent="0.5in"/>
      <style:text-properties fo:font-size="10pt" style:font-size-asian="10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name-complex="Arial" style:font-size-complex="12pt"/>
    </style:style>
    <style:style style:name="T173" style:parent-style-name="DefaultParagraphFont" style:family="text">
      <style:text-properties style:font-name-complex="Arial" fo:color="#000000" style:font-size-complex="12pt"/>
    </style:style>
    <style:style style:name="T174" style:parent-style-name="DefaultParagraphFont" style:family="text">
      <style:text-properties style:font-name-complex="Arial" fo:color="#000000" style:font-size-complex="12pt"/>
    </style:style>
    <style:style style:name="T17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76" style:parent-style-name="DefaultParagraphFont" style:family="text">
      <style:text-properties style:font-name-complex="Arial" fo:color="#000000" style:font-size-complex="12pt"/>
    </style:style>
    <style:style style:name="T177" style:parent-style-name="DefaultParagraphFont" style:family="text">
      <style:text-properties style:font-name-complex="Arial" fo:font-size="10pt" style:font-size-asian="10pt"/>
    </style:style>
    <style:style style:name="T178" style:parent-style-name="DefaultParagraphFont" style:family="text">
      <style:text-properties style:font-weight-complex="bold" fo:font-style="italic" style:font-style-asian="italic"/>
    </style:style>
    <style:style style:name="T17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80" style:parent-style-name="Header" style:family="paragraph">
      <style:paragraph-properties>
        <style:tab-stops/>
      </style:paragraph-properties>
    </style:style>
    <style:style style:name="P18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1" style:parent-style-name="Normal" style:family="paragraph">
      <style:text-properties fo:font-size="18pt" style:font-size-asian="18pt"/>
    </style:style>
    <style:style style:name="P192" style:parent-style-name="Normal" style:family="paragraph">
      <style:paragraph-properties fo:text-indent="0.5in"/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name-complex="Arial" style:font-weight-complex="bold"/>
    </style:style>
    <style:style style:name="T195" style:parent-style-name="DefaultParagraphFont" style:family="text">
      <style:text-properties style:font-name-complex="Arial" style:font-weight-complex="bold" style:text-position="super 62.5%"/>
    </style:style>
    <style:style style:name="T196" style:parent-style-name="DefaultParagraphFont" style:family="text">
      <style:text-properties style:font-name-complex="Arial" style:font-weight-complex="bold"/>
    </style:style>
    <style:style style:name="T197" style:parent-style-name="DefaultParagraphFont" style:family="text">
      <style:text-properties style:font-name-complex="Arial" style:font-weight-complex="bold" style:text-position="super 62.5%"/>
    </style:style>
    <style:style style:name="T198" style:parent-style-name="DefaultParagraphFont" style:family="text">
      <style:text-properties style:font-name-complex="Arial" style:font-weight-complex="bold"/>
    </style:style>
    <style:style style:name="T199" style:parent-style-name="DefaultParagraphFont" style:family="text">
      <style:text-properties style:font-name-complex="Arial" style:font-weight-complex="bold" style:text-position="super 62.5%"/>
    </style:style>
    <style:style style:name="T200" style:parent-style-name="DefaultParagraphFont" style:family="text">
      <style:text-properties style:font-name-complex="Arial" style:font-weight-complex="bold"/>
    </style:style>
    <style:style style:name="T201" style:parent-style-name="DefaultParagraphFont" style:family="text">
      <style:text-properties style:font-name-complex="Arial" style:font-weight-complex="bold" fo:color="#000000"/>
    </style:style>
    <style:style style:name="T202" style:parent-style-name="DefaultParagraphFont" style:family="text">
      <style:text-properties style:font-name-complex="Arial" style:font-weight-complex="bold" style:font-style-complex="italic" fo:color="#000000"/>
    </style:style>
    <style:style style:name="T203" style:parent-style-name="DefaultParagraphFont" style:family="text">
      <style:text-properties style:font-name-complex="Arial" style:font-weight-complex="bold" style:font-style-complex="italic" fo:color="#000000"/>
    </style:style>
    <style:style style:name="T204" style:parent-style-name="DefaultParagraphFont" style:family="text">
      <style:text-properties style:font-name-complex="Arial" style:font-weight-complex="bold" fo:color="#000000"/>
    </style:style>
    <style:style style:name="T205" style:parent-style-name="DefaultParagraphFont" style:family="text">
      <style:text-properties style:font-name-complex="Arial" fo:font-size="10pt" style:font-size-asian="10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style:font-style-complex="italic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name-complex="Arial" style:font-weight-complex="bold" style:font-style-complex="italic" fo:color="#000000"/>
    </style:style>
    <style:style style:name="P221" style:parent-style-name="Normal" style:family="paragraph">
      <style:text-properties fo:font-size="18pt" style:font-size-asian="18pt"/>
    </style:style>
    <style:style style:name="P222" style:parent-style-name="Normal" style:family="paragraph">
      <style:paragraph-properties fo:text-indent="0.5in"/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name-complex="Arial" style:font-weight-complex="bold"/>
    </style:style>
    <style:style style:name="T225" style:parent-style-name="DefaultParagraphFont" style:family="text">
      <style:text-properties style:font-name-complex="Arial" style:font-weight-complex="bold"/>
    </style:style>
    <style:style style:name="T226" style:parent-style-name="DefaultParagraphFont" style:family="text">
      <style:text-properties style:font-name-complex="Arial" style:font-weight-complex="bold" fo:color="#000000"/>
    </style:style>
    <style:style style:name="T227" style:parent-style-name="DefaultParagraphFont" style:family="text">
      <style:text-properties style:font-name-complex="Arial" style:font-weight-complex="bold" style:font-style-complex="italic" fo:color="#000000"/>
    </style:style>
    <style:style style:name="T228" style:parent-style-name="DefaultParagraphFont" style:family="text">
      <style:text-properties style:font-name-complex="Arial" style:font-weight-complex="bold" fo:color="#000000"/>
    </style:style>
    <style:style style:name="T229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30" style:parent-style-name="DefaultParagraphFont" style:family="text">
      <style:text-properties style:font-weight-complex="bold" fo:font-style="italic" style:font-style-asian="italic"/>
    </style:style>
    <style:style style:name="T23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32" style:parent-style-name="Header" style:family="paragraph">
      <style:paragraph-properties>
        <style:tab-stops/>
      </style:paragraph-properties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name-complex="Arial" fo:color="#000000"/>
    </style:style>
    <style:style style:name="P235" style:parent-style-name="Normal" style:family="paragraph">
      <style:paragraph-properties fo:text-indent="0.5in"/>
    </style:style>
    <style:style style:name="P236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indent="0.5in"/>
    </style:style>
    <style:style style:name="P239" style:parent-style-name="Header" style:family="paragraph">
      <style:paragraph-properties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fo:font-size="18pt" style:font-size-asian="18pt"/>
    </style:style>
    <style:style style:name="P249" style:parent-style-name="Normal" style:family="paragraph">
      <style:paragraph-properties fo:text-indent="0.5in"/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style:font-name-complex="Tahoma"/>
    </style:style>
    <style:style style:name="T254" style:parent-style-name="DefaultParagraphFont" style:family="text">
      <style:text-properties style:font-name-complex="Arial" style:font-weight-complex="bold" style:font-style-complex="italic" fo:color="#000000"/>
    </style:style>
    <style:style style:name="T255" style:parent-style-name="DefaultParagraphFont" style:family="text">
      <style:text-properties style:font-name-complex="Tahoma"/>
    </style:style>
    <style:style style:name="T256" style:parent-style-name="DefaultParagraphFont" style:family="text">
      <style:text-properties style:font-name-complex="Arial" fo:font-size="10pt" style:font-size-asian="10pt"/>
    </style:style>
    <style:style style:name="T257" style:parent-style-name="DefaultParagraphFont" style:family="text">
      <style:text-properties style:font-weight-complex="bold" fo:font-style="italic" style:font-style-asian="italic"/>
    </style:style>
    <style:style style:name="T25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weight-complex="bold" fo:font-style="italic" style:font-style-asian="italic"/>
    </style:style>
    <style:style style:name="P260" style:parent-style-name="Normal" style:family="paragraph">
      <style:text-properties fo:font-size="9pt" style:font-size-asian="9pt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name-complex="Arial" style:font-size-complex="8.5pt"/>
    </style:style>
    <style:style style:name="T263" style:parent-style-name="DefaultParagraphFont" style:family="text">
      <style:text-properties style:font-name-complex="Arial" style:font-size-complex="8.5pt"/>
    </style:style>
    <style:style style:name="T264" style:parent-style-name="DefaultParagraphFont" style:family="text">
      <style:text-properties style:font-name-complex="Arial" style:font-size-complex="8.5pt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color="#000000"/>
    </style:style>
    <style:style style:name="P272" style:parent-style-name="Normal" style:family="paragraph">
      <style:text-properties fo:color="#000000"/>
    </style:style>
    <style:style style:name="P273" style:parent-style-name="Normal" style:family="paragraph">
      <style:text-properties fo:font-size="10pt" style:font-size-asian="10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font-name-complex="Arial" style:font-weight-complex="bold" fo:color="#000000"/>
    </style:style>
    <style:style style:name="T276" style:parent-style-name="DefaultParagraphFont" style:family="text">
      <style:text-properties style:font-name-complex="Arial" style:font-weight-complex="bold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name-complex="Arial" style:font-weight-complex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fo:font-size="8pt" style:font-size-asian="8pt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fo:font-size="8pt" style:font-size-asian="8pt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text-properties fo:color="#000000"/>
    </style:style>
    <style:style style:name="P292" style:parent-style-name="Normal" style:family="paragraph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font-name-complex="Arial" fo:color="#000000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fo:font-style="italic" style:font-style-asian="italic" style:font-style-complex="italic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 fo:font-style="italic" style:font-style-asian="italic" style:font-style-complex="italic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fo:font-style="italic" style:font-style-asian="italic" style:font-style-complex="italic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1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313" style:parent-style-name="Normal" style:family="paragraph">
      <style:text-properties fo:font-size="16pt" style:font-size-asian="16pt"/>
    </style:style>
    <style:style style:name="P314" style:parent-style-name="Normal" style:family="paragraph">
      <style:text-properties fo:font-size="14pt" style:font-size-asian="14pt"/>
    </style:style>
    <style:style style:name="P315" style:parent-style-name="Normal" style:family="paragraph">
      <style:paragraph-properties fo:text-indent="0.5in"/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name-complex="Arial" style:font-weight-complex="bold" fo:color="#000000"/>
    </style:style>
    <style:style style:name="T318" style:parent-style-name="DefaultParagraphFont" style:family="text">
      <style:text-properties style:font-name-complex="Arial" style:font-weight-complex="bold" fo:color="#000000" style:text-position="super 62.5%"/>
    </style:style>
    <style:style style:name="T319" style:parent-style-name="DefaultParagraphFont" style:family="text">
      <style:text-properties style:font-name-complex="Arial" style:font-weight-complex="bold" fo:color="#000000"/>
    </style:style>
    <style:style style:name="T320" style:parent-style-name="DefaultParagraphFont" style:family="text">
      <style:text-properties style:font-name-complex="Arial" style:font-weight-complex="bold" fo:color="#000000" style:text-position="super 62.5%"/>
    </style:style>
    <style:style style:name="T321" style:parent-style-name="DefaultParagraphFont" style:family="text">
      <style:text-properties style:font-name-complex="Arial" style:font-weight-complex="bold" fo:color="#000000"/>
    </style:style>
    <style:style style:name="T322" style:parent-style-name="DefaultParagraphFont" style:family="text">
      <style:text-properties style:font-name-complex="Arial" style:font-weight-complex="bold" fo:color="#000000" style:text-position="super 62.5%"/>
    </style:style>
    <style:style style:name="T323" style:parent-style-name="DefaultParagraphFont" style:family="text">
      <style:text-properties style:font-name-complex="Arial" style:font-weight-complex="bold" fo:color="#000000"/>
    </style:style>
    <style:style style:name="T324" style:parent-style-name="DefaultParagraphFont" style:family="text">
      <style:text-properties style:font-name-complex="Arial" style:font-weight-complex="bold" fo:color="#000000"/>
    </style:style>
    <style:style style:name="T325" style:parent-style-name="DefaultParagraphFont" style:family="text">
      <style:text-properties style:font-name-complex="Arial" style:font-weight-complex="bold" fo:color="#000000" style:text-position="super 62.5%"/>
    </style:style>
    <style:style style:name="T326" style:parent-style-name="DefaultParagraphFont" style:family="text">
      <style:text-properties style:font-name-complex="Arial" style:font-weight-complex="bold" fo:color="#000000"/>
    </style:style>
    <style:style style:name="T327" style:parent-style-name="DefaultParagraphFont" style:family="text">
      <style:text-properties style:font-name-complex="Arial" style:font-weight-complex="bold" fo:color="#000000" style:text-position="super 62.5%"/>
    </style:style>
    <style:style style:name="T328" style:parent-style-name="DefaultParagraphFont" style:family="text">
      <style:text-properties style:font-name-complex="Arial" style:font-weight-complex="bold" fo:color="#000000"/>
    </style:style>
    <style:style style:name="T329" style:parent-style-name="DefaultParagraphFont" style:family="text">
      <style:text-properties style:font-name-complex="Arial" style:font-weight-complex="bold" fo:color="#000000" style:text-position="super 62.5%"/>
    </style:style>
    <style:style style:name="T330" style:parent-style-name="DefaultParagraphFont" style:family="text">
      <style:text-properties style:font-name-complex="Arial" style:font-weight-complex="bold" fo:color="#000000"/>
    </style:style>
    <style:style style:name="T331" style:parent-style-name="DefaultParagraphFont" style:family="text">
      <style:text-properties style:font-name-complex="Arial" style:font-weight-complex="bold" fo:color="#000000" style:text-position="super 62.5%"/>
    </style:style>
    <style:style style:name="T332" style:parent-style-name="DefaultParagraphFont" style:family="text">
      <style:text-properties style:font-name-complex="Arial" style:font-weight-complex="bold" fo:color="#000000"/>
    </style:style>
    <style:style style:name="T333" style:parent-style-name="DefaultParagraphFont" style:family="text">
      <style:text-properties style:font-name-complex="Arial" style:font-weight-complex="bold" fo:color="#000000" style:text-position="super 62.5%"/>
    </style:style>
    <style:style style:name="T334" style:parent-style-name="DefaultParagraphFont" style:family="text">
      <style:text-properties style:font-name-complex="Arial" style:font-weight-complex="bold" fo:color="#000000"/>
    </style:style>
    <style:style style:name="T335" style:parent-style-name="DefaultParagraphFont" style:family="text">
      <style:text-properties style:font-name-complex="Arial" style:font-weight-complex="bold" fo:color="#000000" style:text-position="super 62.5%"/>
    </style:style>
    <style:style style:name="T336" style:parent-style-name="DefaultParagraphFont" style:family="text">
      <style:text-properties style:font-name-complex="Arial" style:font-weight-complex="bold" fo:color="#000000"/>
    </style:style>
    <style:style style:name="T337" style:parent-style-name="DefaultParagraphFont" style:family="text">
      <style:text-properties style:font-name-complex="Arial" style:font-weight-complex="bold" fo:color="#000000" style:text-position="super 62.5%"/>
    </style:style>
    <style:style style:name="T338" style:parent-style-name="DefaultParagraphFont" style:family="text">
      <style:text-properties style:font-name-complex="Arial" style:font-weight-complex="bold" fo:color="#000000"/>
    </style:style>
    <style:style style:name="T339" style:parent-style-name="DefaultParagraphFont" style:family="text">
      <style:text-properties style:font-name-complex="Arial" style:font-weight-complex="bold" fo:color="#000000" style:text-position="super 62.5%"/>
    </style:style>
    <style:style style:name="T340" style:parent-style-name="DefaultParagraphFont" style:family="text">
      <style:text-properties style:font-name-complex="Arial" style:font-weight-complex="bold" fo:color="#000000"/>
    </style:style>
    <style:style style:name="T341" style:parent-style-name="DefaultParagraphFont" style:family="text">
      <style:text-properties style:font-name-complex="Arial" style:font-weight-complex="bold" fo:color="#000000" style:text-position="super 62.5%"/>
    </style:style>
    <style:style style:name="T342" style:parent-style-name="DefaultParagraphFont" style:family="text">
      <style:text-properties style:font-name-complex="Arial" style:font-weight-complex="bold" fo:color="#000000"/>
    </style:style>
    <style:style style:name="T343" style:parent-style-name="DefaultParagraphFont" style:family="text">
      <style:text-properties style:font-name-complex="Arial" style:font-weight-complex="bold" fo:color="#000000" style:text-position="super 62.5%"/>
    </style:style>
    <style:style style:name="T344" style:parent-style-name="DefaultParagraphFont" style:family="text">
      <style:text-properties style:font-name-complex="Arial" style:font-weight-complex="bold" fo:color="#000000"/>
    </style:style>
    <style:style style:name="T345" style:parent-style-name="DefaultParagraphFont" style:family="text">
      <style:text-properties style:font-name-complex="Arial" style:font-weight-complex="bold" fo:color="#000000" style:text-position="super 62.5%"/>
    </style:style>
    <style:style style:name="T346" style:parent-style-name="DefaultParagraphFont" style:family="text">
      <style:text-properties style:font-name-complex="Arial" style:font-weight-complex="bold" fo:color="#000000"/>
    </style:style>
    <style:style style:name="T347" style:parent-style-name="DefaultParagraphFont" style:family="text">
      <style:text-properties style:font-name-complex="Arial" style:font-weight-complex="bold" fo:color="#000000" style:text-position="super 62.5%"/>
    </style:style>
    <style:style style:name="T348" style:parent-style-name="DefaultParagraphFont" style:family="text">
      <style:text-properties style:font-name-complex="Arial" style:font-weight-complex="bold" fo:color="#000000"/>
    </style:style>
    <style:style style:name="T349" style:parent-style-name="DefaultParagraphFont" style:family="text">
      <style:text-properties style:font-name-complex="Arial" style:font-weight-complex="bold" style:font-style-complex="italic" fo:color="#000000"/>
    </style:style>
    <style:style style:name="T350" style:parent-style-name="DefaultParagraphFont" style:family="text">
      <style:text-properties style:font-name-complex="Arial" style:font-weight-complex="bold" fo:color="#000000"/>
    </style:style>
    <style:style style:name="T351" style:parent-style-name="DefaultParagraphFont" style:family="text">
      <style:text-properties style:font-name-complex="Arial" fo:font-size="10pt" style:font-size-asian="10pt"/>
    </style:style>
    <style:style style:name="T352" style:parent-style-name="DefaultParagraphFont" style:family="text">
      <style:text-properties style:font-name-complex="Arial" fo:font-size="10pt" style:font-size-asian="10pt"/>
    </style:style>
    <style:style style:name="T353" style:parent-style-name="DefaultParagraphFont" style:family="text">
      <style:text-properties style:font-name-complex="Arial" style:font-style-complex="italic" fo:font-size="10pt" style:font-size-asian="10pt"/>
    </style:style>
    <style:style style:name="T354" style:parent-style-name="DefaultParagraphFont" style:family="text">
      <style:text-properties style:font-name-complex="Arial" fo:font-size="10pt" style:font-size-asian="10pt"/>
    </style:style>
    <style:style style:name="T355" style:parent-style-name="DefaultParagraphFont" style:family="text">
      <style:text-properties style:font-weight-complex="bold" fo:font-style="italic" style:font-style-asian="italic"/>
    </style:style>
    <style:style style:name="T35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57" style:parent-style-name="Header" style:family="paragraph">
      <style:paragraph-properties>
        <style:tab-stops/>
      </style:paragraph-properties>
    </style:style>
    <style:style style:name="T358" style:parent-style-name="DefaultParagraphFont" style:family="text">
      <style:text-properties style:font-name-complex="Arial" fo:color="#000000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name-complex="Arial" style:font-style-complex="italic" fo:color="#000000"/>
    </style:style>
    <style:style style:name="P362" style:parent-style-name="Normal" style:family="paragraph">
      <style:text-properties fo:font-size="14pt" style:font-size-asian="14pt"/>
    </style:style>
    <style:style style:name="P36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-complex="Arial" fo:color="#000000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name-complex="Arial"/>
    </style:style>
    <style:style style:name="T368" style:parent-style-name="DefaultParagraphFont" style:family="text">
      <style:text-properties style:font-name-complex="Arial" style:font-style-complex="italic" fo:color="#000000"/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5" style:parent-style-name="Normal" style:family="paragraph">
      <style:paragraph-properties fo:text-indent="0.5in"/>
      <style:text-properties fo:font-size="9pt" style:font-size-asian="9pt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style:font-name-complex="Arial" style:font-style-complex="italic" fo:color="#000000"/>
    </style:style>
    <style:style style:name="P378" style:parent-style-name="Normal" style:family="paragraph">
      <style:paragraph-properties fo:text-indent="0.5in"/>
      <style:text-properties fo:font-size="9pt" style:font-size-asian="9pt"/>
    </style:style>
    <style:style style:name="P379" style:parent-style-name="Normal" style:family="paragraph">
      <style:paragraph-properties fo:text-indent="0.5in"/>
    </style:style>
    <style:style style:name="P38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81" style:parent-style-name="Normal" style:family="paragraph">
      <style:paragraph-properties fo:text-indent="0.5in"/>
    </style:style>
    <style:style style:name="P38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83" style:parent-style-name="Normal" style:family="paragraph">
      <style:paragraph-properties fo:text-indent="0.5in"/>
    </style:style>
    <style:style style:name="P384" style:parent-style-name="Header" style:family="paragraph">
      <style:paragraph-properties>
        <style:tab-stops/>
      </style:paragraph-properties>
    </style:style>
    <style:style style:name="P385" style:parent-style-name="Header" style:family="paragraph">
      <style:paragraph-properties>
        <style:tab-stops/>
      </style:paragraph-properties>
    </style:style>
    <style:style style:name="T386" style:parent-style-name="DefaultParagraphFont" style:family="text">
      <style:text-properties style:font-name-complex="Arial" fo:color="#000000"/>
    </style:style>
    <style:style style:name="T387" style:parent-style-name="DefaultParagraphFont" style:family="text">
      <style:text-properties style:font-name-complex="Arial" fo:color="#000000"/>
    </style:style>
    <style:style style:name="T388" style:parent-style-name="DefaultParagraphFont" style:family="text">
      <style:text-properties style:font-weight-complex="bold"/>
    </style:style>
    <style:style style:name="P389" style:parent-style-name="Header" style:family="paragraph">
      <style:paragraph-properties>
        <style:tab-stops/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394" style:parent-style-name="Normal" style:family="paragraph">
      <style:paragraph-properties fo:text-indent="0.5in"/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name-complex="Arial" style:font-weight-complex="bold" fo:color="#000000"/>
    </style:style>
    <style:style style:name="T397" style:parent-style-name="DefaultParagraphFont" style:family="text">
      <style:text-properties style:font-name-complex="Arial" style:font-weight-complex="bold" fo:color="#000000"/>
    </style:style>
    <style:style style:name="T398" style:parent-style-name="DefaultParagraphFont" style:family="text">
      <style:text-properties style:font-name-complex="Arial" style:font-weight-complex="bold" style:font-style-complex="italic" fo:color="#000000"/>
    </style:style>
    <style:style style:name="T399" style:parent-style-name="DefaultParagraphFont" style:family="text">
      <style:text-properties style:font-name-complex="Arial" style:font-weight-complex="bold" fo:color="#000000"/>
    </style:style>
    <style:style style:name="T400" style:parent-style-name="DefaultParagraphFont" style:family="text">
      <style:text-properties style:font-name-complex="Arial" fo:font-size="10pt" style:font-size-asian="10pt"/>
    </style:style>
    <style:style style:name="T401" style:parent-style-name="DefaultParagraphFont" style:family="text">
      <style:text-properties style:font-name-complex="Arial" style:font-style-complex="italic" fo:font-size="10pt" style:font-size-asian="10pt"/>
    </style:style>
    <style:style style:name="T402" style:parent-style-name="DefaultParagraphFont" style:family="text">
      <style:text-properties style:font-name-complex="Arial" fo:font-size="10pt" style:font-size-asian="10pt"/>
    </style:style>
    <style:style style:name="T403" style:parent-style-name="DefaultParagraphFont" style:family="text">
      <style:text-properties style:font-weight-complex="bold" fo:font-style="italic" style:font-style-asian="italic"/>
    </style:style>
    <style:style style:name="T404" style:parent-style-name="DefaultParagraphFont" style:family="text">
      <style:text-properties fo:font-weight="bold" style:font-weight-asian="bold" fo:font-size="9pt" style:font-size-asian="9pt"/>
    </style:style>
    <style:style style:name="T405" style:parent-style-name="DefaultParagraphFont" style:family="text">
      <style:text-properties style:font-name-complex="Arial" fo:color="#000000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style:font-weight-complex="bold" fo:font-style="italic" style:font-style-asian="italic" style:font-style-complex="italic"/>
    </style:style>
    <style:style style:name="P412" style:parent-style-name="Normal" style:family="paragraph">
      <style:text-properties fo:font-size="16pt" style:font-size-asian="16pt"/>
    </style:style>
    <style:style style:name="P413" style:parent-style-name="Normal" style:family="paragraph">
      <style:paragraph-properties fo:text-indent="0.5in"/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style:font-name-complex="Arial" style:font-weight-complex="bold" fo:color="#000000"/>
    </style:style>
    <style:style style:name="T416" style:parent-style-name="DefaultParagraphFont" style:family="text">
      <style:text-properties style:font-name-complex="Arial" style:font-weight-complex="bold" fo:color="#000000"/>
    </style:style>
    <style:style style:name="T417" style:parent-style-name="DefaultParagraphFont" style:family="text">
      <style:text-properties style:font-name-complex="Arial" style:font-weight-complex="bold" style:font-style-complex="italic" fo:color="#000000"/>
    </style:style>
    <style:style style:name="T418" style:parent-style-name="DefaultParagraphFont" style:family="text">
      <style:text-properties style:font-name-complex="Arial" style:font-weight-complex="bold" fo:color="#000000"/>
    </style:style>
    <style:style style:name="T419" style:parent-style-name="DefaultParagraphFont" style:family="text">
      <style:text-properties style:font-weight-complex="bold" fo:font-style="italic" style:font-style-asian="italic"/>
    </style:style>
    <style:style style:name="T420" style:parent-style-name="DefaultParagraphFont" style:family="text">
      <style:text-properties fo:font-weight="bold" style:font-weight-asian="bold" fo:font-size="9pt" style:font-size-asian="9pt"/>
    </style:style>
    <style:style style:name="T421" style:parent-style-name="DefaultParagraphFont" style:family="text">
      <style:text-properties style:font-name-complex="Arial" fo:color="#000000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style:font-weight-complex="bold" fo:font-style="italic" style:font-style-asian="italic" style:font-style-complex="italic"/>
    </style:style>
    <style:style style:name="T428" style:parent-style-name="DefaultParagraphFont" style:family="text">
      <style:text-properties style:font-weight-complex="bold" fo:font-style="italic" style:font-style-asian="italic" style:font-style-complex="italic"/>
    </style:style>
    <style:style style:name="P429" style:parent-style-name="Normal" style:family="paragraph">
      <style:text-properties fo:font-size="18pt" style:font-size-asian="18pt"/>
    </style:style>
    <style:style style:name="P430" style:parent-style-name="Normal" style:family="paragraph">
      <style:paragraph-properties fo:text-indent="0.5in"/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name-complex="Arial" style:font-weight-complex="bold"/>
    </style:style>
    <style:style style:name="T434" style:parent-style-name="DefaultParagraphFont" style:family="text">
      <style:text-properties style:font-name-complex="Arial" style:font-weight-complex="bold"/>
    </style:style>
    <style:style style:name="T435" style:parent-style-name="DefaultParagraphFont" style:family="text">
      <style:text-properties style:font-name-complex="Arial" style:font-weight-complex="bold" fo:color="#000000"/>
    </style:style>
    <style:style style:name="T436" style:parent-style-name="DefaultParagraphFont" style:family="text">
      <style:text-properties style:font-name-complex="Arial" style:font-weight-complex="bold"/>
    </style:style>
    <style:style style:name="T437" style:parent-style-name="DefaultParagraphFont" style:family="text">
      <style:text-properties style:font-name-complex="Arial" style:font-weight-complex="bold" fo:color="#000000"/>
    </style:style>
    <style:style style:name="T438" style:parent-style-name="DefaultParagraphFont" style:family="text">
      <style:text-properties style:font-name-complex="Arial" style:font-weight-complex="bold"/>
    </style:style>
    <style:style style:name="T439" style:parent-style-name="DefaultParagraphFont" style:family="text">
      <style:text-properties style:font-name-complex="Arial" style:font-weight-complex="bold" fo:color="#000000"/>
    </style:style>
    <style:style style:name="T440" style:parent-style-name="DefaultParagraphFont" style:family="text">
      <style:text-properties style:font-name-complex="Arial" style:font-weight-complex="bold"/>
    </style:style>
    <style:style style:name="T441" style:parent-style-name="DefaultParagraphFont" style:family="text">
      <style:text-properties style:font-name-complex="Arial" style:font-weight-complex="bold" fo:color="#000000"/>
    </style:style>
    <style:style style:name="T442" style:parent-style-name="DefaultParagraphFont" style:family="text">
      <style:text-properties style:font-name-complex="Arial" style:font-weight-complex="bold"/>
    </style:style>
    <style:style style:name="T443" style:parent-style-name="DefaultParagraphFont" style:family="text">
      <style:text-properties style:font-name-complex="Arial" style:font-weight-complex="bold"/>
    </style:style>
    <style:style style:name="T444" style:parent-style-name="DefaultParagraphFont" style:family="text">
      <style:text-properties style:font-name-complex="Arial" style:font-weight-complex="bold"/>
    </style:style>
    <style:style style:name="T445" style:parent-style-name="DefaultParagraphFont" style:family="text">
      <style:text-properties style:font-name-complex="Arial" style:font-weight-complex="bold" style:font-style-complex="italic" fo:color="#000000"/>
    </style:style>
    <style:style style:name="T446" style:parent-style-name="DefaultParagraphFont" style:family="text">
      <style:text-properties style:font-name-complex="Arial" style:font-weight-complex="bold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style:font-name-complex="Arial" style:font-weight-complex="bold"/>
    </style:style>
    <style:style style:name="T449" style:parent-style-name="DefaultParagraphFont" style:family="text">
      <style:text-properties style:font-name-complex="Arial" style:font-weight-complex="bold"/>
    </style:style>
    <style:style style:name="T450" style:parent-style-name="DefaultParagraphFont" style:family="text">
      <style:text-properties style:font-name-complex="Arial" style:font-weight-complex="bold" fo:color="#000000"/>
    </style:style>
    <style:style style:name="T451" style:parent-style-name="DefaultParagraphFont" style:family="text">
      <style:text-properties style:font-name-complex="Arial" style:font-weight-complex="bold"/>
    </style:style>
    <style:style style:name="T452" style:parent-style-name="DefaultParagraphFont" style:family="text">
      <style:text-properties style:font-name-complex="Arial" style:font-weight-complex="bold" fo:color="#000000"/>
    </style:style>
    <style:style style:name="T453" style:parent-style-name="DefaultParagraphFont" style:family="text">
      <style:text-properties style:font-name-complex="Arial" style:font-weight-complex="bold"/>
    </style:style>
    <style:style style:name="T454" style:parent-style-name="DefaultParagraphFont" style:family="text">
      <style:text-properties style:font-name-complex="Arial" style:font-weight-complex="bold" fo:color="#000000"/>
    </style:style>
    <style:style style:name="T455" style:parent-style-name="DefaultParagraphFont" style:family="text">
      <style:text-properties style:font-name-complex="Arial" style:font-weight-complex="bold"/>
    </style:style>
    <style:style style:name="T456" style:parent-style-name="DefaultParagraphFont" style:family="text">
      <style:text-properties style:font-name-complex="Arial" style:font-weight-complex="bold" fo:color="#000000"/>
    </style:style>
    <style:style style:name="T457" style:parent-style-name="DefaultParagraphFont" style:family="text">
      <style:text-properties style:font-name-complex="Arial" style:font-weight-complex="bold"/>
    </style:style>
    <style:style style:name="T458" style:parent-style-name="DefaultParagraphFont" style:family="text">
      <style:text-properties style:font-name-complex="Arial" style:font-weight-complex="bold"/>
    </style:style>
    <style:style style:name="T459" style:parent-style-name="DefaultParagraphFont" style:family="text">
      <style:text-properties style:font-name-complex="Arial" style:font-weight-complex="bold" style:font-style-complex="italic" fo:color="#000000"/>
    </style:style>
    <style:style style:name="T460" style:parent-style-name="DefaultParagraphFont" style:family="text">
      <style:text-properties style:font-name-complex="Arial" style:font-weight-complex="bold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style:font-name-complex="Arial" style:font-weight-complex="bold"/>
    </style:style>
    <style:style style:name="T463" style:parent-style-name="DefaultParagraphFont" style:family="text">
      <style:text-properties style:font-name-complex="Arial" style:font-weight-complex="bold"/>
    </style:style>
    <style:style style:name="T464" style:parent-style-name="DefaultParagraphFont" style:family="text">
      <style:text-properties style:font-name-complex="Arial" style:font-weight-complex="bold" fo:color="#000000"/>
    </style:style>
    <style:style style:name="T465" style:parent-style-name="DefaultParagraphFont" style:family="text">
      <style:text-properties style:font-name-complex="Arial" style:font-weight-complex="bold"/>
    </style:style>
    <style:style style:name="T466" style:parent-style-name="DefaultParagraphFont" style:family="text">
      <style:text-properties style:font-name-complex="Arial" style:font-weight-complex="bold"/>
    </style:style>
    <style:style style:name="T467" style:parent-style-name="DefaultParagraphFont" style:family="text">
      <style:text-properties style:font-name-complex="Arial" style:font-weight-complex="bold" fo:color="#000000"/>
    </style:style>
    <style:style style:name="T468" style:parent-style-name="DefaultParagraphFont" style:family="text">
      <style:text-properties style:font-name-complex="Arial" style:font-weight-complex="bold"/>
    </style:style>
    <style:style style:name="T469" style:parent-style-name="DefaultParagraphFont" style:family="text">
      <style:text-properties style:font-name-complex="Arial" style:font-weight-complex="bold" fo:color="#000000"/>
    </style:style>
    <style:style style:name="T470" style:parent-style-name="DefaultParagraphFont" style:family="text">
      <style:text-properties style:font-name-complex="Arial" style:font-weight-complex="bold"/>
    </style:style>
    <style:style style:name="T471" style:parent-style-name="DefaultParagraphFont" style:family="text">
      <style:text-properties style:font-name-complex="Arial" style:font-weight-complex="bold" fo:color="#000000"/>
    </style:style>
    <style:style style:name="T472" style:parent-style-name="DefaultParagraphFont" style:family="text">
      <style:text-properties style:font-name-complex="Arial" style:font-weight-complex="bold"/>
    </style:style>
    <style:style style:name="T473" style:parent-style-name="DefaultParagraphFont" style:family="text">
      <style:text-properties style:font-name-complex="Arial" style:font-weight-complex="bold"/>
    </style:style>
    <style:style style:name="T474" style:parent-style-name="DefaultParagraphFont" style:family="text">
      <style:text-properties style:font-name-complex="Arial" style:font-weight-complex="bold" style:font-style-complex="italic" fo:color="#000000"/>
    </style:style>
    <style:style style:name="T475" style:parent-style-name="DefaultParagraphFont" style:family="text">
      <style:text-properties style:font-name-complex="Arial" style:font-weight-complex="bold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style:font-name-complex="Arial" style:font-weight-complex="bold"/>
    </style:style>
    <style:style style:name="T478" style:parent-style-name="DefaultParagraphFont" style:family="text">
      <style:text-properties style:font-name-complex="Arial" style:font-weight-complex="bold" fo:color="#000000"/>
    </style:style>
    <style:style style:name="T479" style:parent-style-name="DefaultParagraphFont" style:family="text">
      <style:text-properties style:font-name-complex="Arial" style:font-weight-complex="bold"/>
    </style:style>
    <style:style style:name="T480" style:parent-style-name="DefaultParagraphFont" style:family="text">
      <style:text-properties style:font-name-complex="Arial" style:font-weight-complex="bold" fo:color="#000000"/>
    </style:style>
    <style:style style:name="T481" style:parent-style-name="DefaultParagraphFont" style:family="text">
      <style:text-properties style:font-name-complex="Arial" style:font-weight-complex="bold"/>
    </style:style>
    <style:style style:name="T482" style:parent-style-name="DefaultParagraphFont" style:family="text">
      <style:text-properties style:font-name-complex="Arial" style:font-weight-complex="bold" fo:color="#000000"/>
    </style:style>
    <style:style style:name="T483" style:parent-style-name="DefaultParagraphFont" style:family="text">
      <style:text-properties style:font-name-complex="Arial" style:font-weight-complex="bold"/>
    </style:style>
    <style:style style:name="T484" style:parent-style-name="DefaultParagraphFont" style:family="text">
      <style:text-properties style:font-name-complex="Arial" style:font-weight-complex="bold"/>
    </style:style>
    <style:style style:name="T485" style:parent-style-name="DefaultParagraphFont" style:family="text">
      <style:text-properties style:font-name-complex="Arial" style:font-weight-complex="bold" fo:color="#000000"/>
    </style:style>
    <style:style style:name="T486" style:parent-style-name="DefaultParagraphFont" style:family="text">
      <style:text-properties style:font-name-complex="Arial" style:font-weight-complex="bold"/>
    </style:style>
    <style:style style:name="T487" style:parent-style-name="DefaultParagraphFont" style:family="text">
      <style:text-properties style:font-name-complex="Arial" style:font-weight-complex="bold"/>
    </style:style>
    <style:style style:name="T488" style:parent-style-name="DefaultParagraphFont" style:family="text">
      <style:text-properties style:font-name-complex="Arial" style:font-weight-complex="bold" style:font-style-complex="italic" fo:color="#000000"/>
    </style:style>
    <style:style style:name="T489" style:parent-style-name="DefaultParagraphFont" style:family="text">
      <style:text-properties style:font-name-complex="Arial" style:font-weight-complex="bold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name-complex="Arial" style:font-weight-complex="bold"/>
    </style:style>
    <style:style style:name="T492" style:parent-style-name="DefaultParagraphFont" style:family="text">
      <style:text-properties style:font-name-complex="Arial" style:font-weight-complex="bold"/>
    </style:style>
    <style:style style:name="T493" style:parent-style-name="DefaultParagraphFont" style:family="text">
      <style:text-properties style:font-name-complex="Arial" style:font-weight-complex="bold" fo:color="#000000"/>
    </style:style>
    <style:style style:name="T494" style:parent-style-name="DefaultParagraphFont" style:family="text">
      <style:text-properties style:font-name-complex="Arial" style:font-weight-complex="bold"/>
    </style:style>
    <style:style style:name="T495" style:parent-style-name="DefaultParagraphFont" style:family="text">
      <style:text-properties style:font-name-complex="Arial" style:font-weight-complex="bold" fo:color="#000000"/>
    </style:style>
    <style:style style:name="T496" style:parent-style-name="DefaultParagraphFont" style:family="text">
      <style:text-properties style:font-name-complex="Arial" style:font-weight-complex="bold"/>
    </style:style>
    <style:style style:name="T497" style:parent-style-name="DefaultParagraphFont" style:family="text">
      <style:text-properties style:font-name-complex="Arial" style:font-weight-complex="bold" fo:color="#000000"/>
    </style:style>
    <style:style style:name="T498" style:parent-style-name="DefaultParagraphFont" style:family="text">
      <style:text-properties style:font-name-complex="Arial" style:font-weight-complex="bold"/>
    </style:style>
    <style:style style:name="T499" style:parent-style-name="DefaultParagraphFont" style:family="text">
      <style:text-properties style:font-name-complex="Arial" style:font-weight-complex="bold" fo:color="#000000"/>
    </style:style>
    <style:style style:name="T500" style:parent-style-name="DefaultParagraphFont" style:family="text">
      <style:text-properties style:font-name-complex="Arial" style:font-weight-complex="bold"/>
    </style:style>
    <style:style style:name="T501" style:parent-style-name="DefaultParagraphFont" style:family="text">
      <style:text-properties style:font-name-complex="Arial" style:font-weight-complex="bold"/>
    </style:style>
    <style:style style:name="T502" style:parent-style-name="DefaultParagraphFont" style:family="text">
      <style:text-properties style:font-name-complex="Arial" style:font-weight-complex="bold" style:font-style-complex="italic" fo:color="#000000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style:font-name-complex="Arial" style:font-weight-complex="bold"/>
    </style:style>
    <style:style style:name="T505" style:parent-style-name="DefaultParagraphFont" style:family="text">
      <style:text-properties style:font-name-complex="Arial" style:font-weight-complex="bold"/>
    </style:style>
    <style:style style:name="T506" style:parent-style-name="DefaultParagraphFont" style:family="text">
      <style:text-properties style:font-name-complex="Arial" style:font-weight-complex="bold" fo:color="#000000"/>
    </style:style>
    <style:style style:name="T507" style:parent-style-name="DefaultParagraphFont" style:family="text">
      <style:text-properties style:font-name-complex="Arial" style:font-weight-complex="bold"/>
    </style:style>
    <style:style style:name="T508" style:parent-style-name="DefaultParagraphFont" style:family="text">
      <style:text-properties style:font-name-complex="Arial" style:font-weight-complex="bold" fo:color="#000000"/>
    </style:style>
    <style:style style:name="T509" style:parent-style-name="DefaultParagraphFont" style:family="text">
      <style:text-properties style:font-name-complex="Arial" style:font-weight-complex="bold"/>
    </style:style>
    <style:style style:name="T510" style:parent-style-name="DefaultParagraphFont" style:family="text">
      <style:text-properties style:font-name-complex="Arial" style:font-weight-complex="bold"/>
    </style:style>
    <style:style style:name="T511" style:parent-style-name="DefaultParagraphFont" style:family="text">
      <style:text-properties style:font-name-complex="Arial" style:font-weight-complex="bold" fo:color="#000000"/>
    </style:style>
    <style:style style:name="T512" style:parent-style-name="DefaultParagraphFont" style:family="text">
      <style:text-properties style:font-name-complex="Arial" style:font-weight-complex="bold"/>
    </style:style>
    <style:style style:name="T513" style:parent-style-name="DefaultParagraphFont" style:family="text">
      <style:text-properties style:font-name-complex="Arial" style:font-weight-complex="bold" fo:color="#000000"/>
    </style:style>
    <style:style style:name="T514" style:parent-style-name="DefaultParagraphFont" style:family="text">
      <style:text-properties style:font-name-complex="Arial" style:font-weight-complex="bold"/>
    </style:style>
    <style:style style:name="T515" style:parent-style-name="DefaultParagraphFont" style:family="text">
      <style:text-properties style:font-name-complex="Arial" style:font-weight-complex="bold"/>
    </style:style>
    <style:style style:name="T516" style:parent-style-name="DefaultParagraphFont" style:family="text">
      <style:text-properties style:font-name-complex="Arial" style:font-weight-complex="bold" style:font-style-complex="italic" fo:color="#000000"/>
    </style:style>
    <style:style style:name="T517" style:parent-style-name="DefaultParagraphFont" style:family="text">
      <style:text-properties style:font-name-complex="Arial" style:font-weight-complex="bold"/>
    </style:style>
    <style:style style:name="T518" style:parent-style-name="DefaultParagraphFont" style:family="text">
      <style:text-properties fo:font-style="italic" style:font-style-asian="italic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fo:font-weight="bold" style:font-weight-asian="bold" style:font-weight-complex="bold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8" style:parent-style-name="Normal" style:family="paragraph">
      <style:text-properties fo:font-size="14pt" style:font-size-asian="14pt"/>
    </style:style>
    <style:style style:name="P529" style:parent-style-name="Normal" style:family="paragraph">
      <style:paragraph-properties fo:text-indent="0.5in"/>
      <style:text-properties style:font-style-complex="italic"/>
    </style:style>
    <style:style style:name="P530" style:parent-style-name="Normal" style:family="paragraph">
      <style:paragraph-properties fo:text-indent="0.5in"/>
    </style:style>
    <style:style style:name="P53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text-properties fo:font-size="18pt" style:font-size-asian="18pt"/>
    </style:style>
    <style:style style:name="P541" style:parent-style-name="Normal" style:family="paragraph">
      <style:paragraph-properties fo:text-indent="0.5in"/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style:font-name-complex="Arial"/>
    </style:style>
    <style:style style:name="T544" style:parent-style-name="DefaultParagraphFont" style:family="text">
      <style:text-properties style:font-name-complex="Arial"/>
    </style:style>
    <style:style style:name="T545" style:parent-style-name="DefaultParagraphFont" style:family="text">
      <style:text-properties style:font-name-complex="Arial" style:text-position="super 62.5%"/>
    </style:style>
    <style:style style:name="T546" style:parent-style-name="DefaultParagraphFont" style:family="text">
      <style:text-properties style:font-name-complex="Arial"/>
    </style:style>
    <style:style style:name="T547" style:parent-style-name="DefaultParagraphFont" style:family="text">
      <style:text-properties style:font-name-complex="Arial" fo:color="#000000"/>
    </style:style>
    <style:style style:name="T548" style:parent-style-name="DefaultParagraphFont" style:family="text">
      <style:text-properties style:font-name-complex="Arial" style:font-weight-complex="bold" style:font-style-complex="italic" fo:color="#000000"/>
    </style:style>
    <style:style style:name="T549" style:parent-style-name="DefaultParagraphFont" style:family="text">
      <style:text-properties style:font-name-complex="Arial" fo:color="#000000"/>
    </style:style>
    <style:style style:name="T550" style:parent-style-name="DefaultParagraphFont" style:family="text">
      <style:text-properties style:font-name-complex="Arial" style:font-weight-complex="bold"/>
    </style:style>
    <style:style style:name="T551" style:parent-style-name="DefaultParagraphFont" style:family="text">
      <style:text-properties style:font-name-complex="Arial" style:font-weight-complex="bold" style:text-position="super 62.5%"/>
    </style:style>
    <style:style style:name="T552" style:parent-style-name="DefaultParagraphFont" style:family="text">
      <style:text-properties style:font-name-complex="Arial" style:font-weight-complex="bold"/>
    </style:style>
    <style:style style:name="T553" style:parent-style-name="DefaultParagraphFont" style:family="text">
      <style:text-properties style:font-name-complex="Arial" style:font-weight-complex="bold" fo:color="#000000"/>
    </style:style>
    <style:style style:name="T554" style:parent-style-name="DefaultParagraphFont" style:family="text">
      <style:text-properties style:font-name-complex="Arial" style:font-weight-complex="bold" style:font-style-complex="italic" fo:color="#000000"/>
    </style:style>
    <style:style style:name="T555" style:parent-style-name="DefaultParagraphFont" style:family="text">
      <style:text-properties style:font-name-complex="Arial" style:font-weight-complex="bold" fo:color="#000000"/>
    </style:style>
    <style:style style:name="T556" style:parent-style-name="DefaultParagraphFont" style:family="text">
      <style:text-properties style:font-name-complex="Arial" style:font-weight-complex="bold"/>
    </style:style>
    <style:style style:name="T557" style:parent-style-name="DefaultParagraphFont" style:family="text">
      <style:text-properties style:font-name-complex="Arial" style:font-weight-complex="bold"/>
    </style:style>
    <style:style style:name="T558" style:parent-style-name="DefaultParagraphFont" style:family="text">
      <style:text-properties style:font-name-complex="Arial" style:font-weight-complex="bold" fo:color="#000000"/>
    </style:style>
    <style:style style:name="T559" style:parent-style-name="DefaultParagraphFont" style:family="text">
      <style:text-properties style:font-name-complex="Arial" style:font-weight-complex="bold" style:font-style-complex="italic" fo:color="#000000"/>
    </style:style>
    <style:style style:name="T560" style:parent-style-name="DefaultParagraphFont" style:family="text">
      <style:text-properties style:font-name-complex="Arial" style:font-weight-complex="bold" fo:color="#000000"/>
    </style:style>
    <style:style style:name="T561" style:parent-style-name="DefaultParagraphFont" style:family="text">
      <style:text-properties style:font-name-complex="Arial" style:font-weight-complex="bold"/>
    </style:style>
    <style:style style:name="T562" style:parent-style-name="DefaultParagraphFont" style:family="text">
      <style:text-properties style:font-name-complex="Arial" style:font-weight-complex="bold" fo:color="#000000"/>
    </style:style>
    <style:style style:name="T563" style:parent-style-name="DefaultParagraphFont" style:family="text">
      <style:text-properties style:font-name-complex="Arial" style:font-weight-complex="bold"/>
    </style:style>
    <style:style style:name="T564" style:parent-style-name="DefaultParagraphFont" style:family="text">
      <style:text-properties style:font-name-complex="Arial" style:font-weight-complex="bold" fo:color="#000000"/>
    </style:style>
    <style:style style:name="T565" style:parent-style-name="DefaultParagraphFont" style:family="text">
      <style:text-properties style:font-name-complex="Arial" style:font-weight-complex="bold"/>
    </style:style>
    <style:style style:name="T566" style:parent-style-name="DefaultParagraphFont" style:family="text">
      <style:text-properties style:font-name-complex="Arial" style:font-weight-complex="bold" style:text-position="super 62.5%"/>
    </style:style>
    <style:style style:name="T567" style:parent-style-name="DefaultParagraphFont" style:family="text">
      <style:text-properties style:font-name-complex="Arial" style:font-weight-complex="bold"/>
    </style:style>
    <style:style style:name="T568" style:parent-style-name="DefaultParagraphFont" style:family="text">
      <style:text-properties style:font-name-complex="Arial" style:font-weight-complex="bold" fo:color="#000000"/>
    </style:style>
    <style:style style:name="T569" style:parent-style-name="DefaultParagraphFont" style:family="text">
      <style:text-properties style:font-name-complex="Arial" style:font-weight-complex="bold" style:font-style-complex="italic" fo:color="#000000"/>
    </style:style>
    <style:style style:name="T570" style:parent-style-name="DefaultParagraphFont" style:family="text">
      <style:text-properties style:font-name-complex="Arial" style:font-weight-complex="bold" fo:color="#000000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 fo:font-size="11pt" style:font-size-asian="11pt"/>
    </style:style>
    <style:style style:name="T573" style:parent-style-name="DefaultParagraphFont" style:family="text">
      <style:text-properties fo:font-style="italic" style:font-style-asian="italic" fo:font-size="11pt" style:font-size-asian="11pt"/>
    </style:style>
    <style:style style:name="T574" style:parent-style-name="DefaultParagraphFont" style:family="text">
      <style:text-properties style:font-style-complex="italic"/>
    </style:style>
    <style:style style:name="P575" style:parent-style-name="Normal" style:family="paragraph">
      <style:text-properties fo:font-weight="bold" style:font-weight-asian="bold" style:font-weight-complex="bold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 fo:font-style="italic" style:font-style-asian="italic" style:font-style-complex="italic"/>
    </style:style>
    <style:style style:name="T579" style:parent-style-name="DefaultParagraphFont" style:family="text">
      <style:text-properties style:font-weight-complex="bold" fo:font-style="italic" style:font-style-asian="italic" style:font-style-complex="italic"/>
    </style:style>
    <style:style style:name="T580" style:parent-style-name="DefaultParagraphFont" style:family="text">
      <style:text-properties style:font-weight-complex="bold" fo:font-style="italic" style:font-style-asian="italic" style:font-style-complex="italic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name-complex="Arial" style:font-weight-complex="bold" style:font-style-complex="italic" fo:color="#000000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 fo:font-style="italic" style:font-style-asian="italic" style:font-style-complex="italic"/>
    </style:style>
    <style:style style:name="T585" style:parent-style-name="DefaultParagraphFont" style:family="text">
      <style:text-properties style:font-weight-complex="bold" fo:font-style="italic" style:font-style-asian="italic" style:font-style-complex="italic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name-complex="Arial" style:font-weight-complex="bold" style:font-style-complex="italic" fo:color="#000000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fo:font-style="italic" style:font-style-asian="italic" style:font-style-complex="italic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name-complex="Arial" style:font-weight-complex="bold" style:font-style-complex="italic" fo:color="#000000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fo:font-style="italic" style:font-style-asian="italic" style:font-style-complex="italic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name-complex="Arial" style:font-weight-complex="bold" style:font-style-complex="italic" fo:color="#000000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 fo:font-style="italic" style:font-style-asian="italic" style:font-style-complex="italic"/>
    </style:style>
    <style:style style:name="P599" style:parent-style-name="Normal" style:family="paragraph">
      <style:text-properties fo:font-size="18pt" style:font-size-asian="18pt"/>
    </style:style>
    <style:style style:name="P600" style:parent-style-name="Normal" style:family="paragraph">
      <style:paragraph-properties fo:text-indent="0.5in"/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style:font-name-complex="Arial" style:font-weight-complex="bold"/>
    </style:style>
    <style:style style:name="T603" style:parent-style-name="DefaultParagraphFont" style:family="text">
      <style:text-properties style:font-name-complex="Arial" style:font-weight-complex="bold" fo:color="#000000"/>
    </style:style>
    <style:style style:name="T604" style:parent-style-name="DefaultParagraphFont" style:family="text">
      <style:text-properties style:font-name-complex="Arial" style:font-weight-complex="bold" style:font-style-complex="italic" fo:color="#000000"/>
    </style:style>
    <style:style style:name="T605" style:parent-style-name="DefaultParagraphFont" style:family="text">
      <style:text-properties style:font-name-complex="Arial" style:font-weight-complex="bold" fo:color="#000000"/>
    </style:style>
    <style:style style:name="T606" style:parent-style-name="DefaultParagraphFont" style:family="text">
      <style:text-properties style:font-name-complex="Arial" fo:font-size="10pt" style:font-size-asian="10pt"/>
    </style:style>
    <style:style style:name="T607" style:parent-style-name="DefaultParagraphFont" style:family="text">
      <style:text-properties fo:font-style="italic" style:font-style-asian="italic"/>
    </style:style>
    <style:style style:name="P608" style:parent-style-name="Normal" style:family="paragraph">
      <style:text-properties fo:font-size="9pt" style:font-size-asian="9pt"/>
    </style:style>
    <style:style style:name="P609" style:parent-style-name="Normal" style:family="paragraph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text-properties fo:font-size="18pt" style:font-size-asian="18pt"/>
    </style:style>
    <style:style style:name="P620" style:parent-style-name="Normal" style:family="paragraph">
      <style:paragraph-properties fo:text-indent="0.5in"/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style:font-name-complex="Arial" style:font-weight-complex="bold"/>
    </style:style>
    <style:style style:name="T623" style:parent-style-name="DefaultParagraphFont" style:family="text">
      <style:text-properties style:font-name-complex="Arial" style:font-weight-complex="bold"/>
    </style:style>
    <style:style style:name="T624" style:parent-style-name="DefaultParagraphFont" style:family="text">
      <style:text-properties style:font-name-complex="Arial" style:font-weight-complex="bold" fo:color="#000000"/>
    </style:style>
    <style:style style:name="T625" style:parent-style-name="DefaultParagraphFont" style:family="text">
      <style:text-properties style:font-name-complex="Arial" style:font-weight-complex="bold" style:font-style-complex="italic" fo:color="#000000"/>
    </style:style>
    <style:style style:name="T626" style:parent-style-name="DefaultParagraphFont" style:family="text">
      <style:text-properties style:font-name-complex="Arial" style:font-weight-complex="bold" fo:color="#000000"/>
    </style:style>
    <style:style style:name="T627" style:parent-style-name="DefaultParagraphFont" style:family="text">
      <style:text-properties style:font-name-complex="Arial" fo:font-size="10pt" style:font-size-asian="10pt"/>
    </style:style>
    <style:style style:name="T628" style:parent-style-name="DefaultParagraphFont" style:family="text">
      <style:text-properties fo:font-style="italic" style:font-style-asian="italic"/>
    </style:style>
    <style:style style:name="P629" style:parent-style-name="Normal" style:family="paragraph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text-properties fo:font-size="16pt" style:font-size-asian="16pt"/>
    </style:style>
    <style:style style:name="P643" style:parent-style-name="Normal" style:family="paragraph">
      <style:paragraph-properties fo:text-indent="0.5in"/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style:font-name-complex="Arial" style:font-weight-complex="bold" style:font-size-complex="12pt"/>
    </style:style>
    <style:style style:name="T646" style:parent-style-name="DefaultParagraphFont" style:family="text">
      <style:text-properties style:font-name-complex="Arial" style:font-weight-complex="bold" style:font-size-complex="12pt"/>
    </style:style>
    <style:style style:name="T647" style:parent-style-name="DefaultParagraphFont" style:family="text">
      <style:text-properties style:font-weight-complex="bold" fo:font-style="italic" style:font-style-asian="italic"/>
    </style:style>
    <style:style style:name="T64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weight-complex="bold" fo:font-style="italic" style:font-style-asian="italic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 fo:font-style="italic" style:font-style-asian="italic" style:font-style-complex="italic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Header" style:family="paragraph">
      <style:paragraph-properties>
        <style:tab-stops/>
      </style:paragraph-properties>
    </style:style>
    <style:style style:name="T657" style:parent-style-name="DefaultParagraphFont" style:family="text">
      <style:text-properties style:font-style-complex="italic"/>
    </style:style>
    <style:style style:name="P658" style:parent-style-name="Header" style:family="paragraph">
      <style:paragraph-properties>
        <style:tab-stops/>
      </style:paragraph-properties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name-complex="Arial" style:font-weight-complex="bold" style:font-size-complex="12pt"/>
    </style:style>
    <style:style style:name="T662" style:parent-style-name="DefaultParagraphFont" style:family="text">
      <style:text-properties style:font-name-complex="Arial" style:font-weight-complex="bold" style:font-size-complex="12pt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66" style:parent-style-name="Normal" style:family="paragraph">
      <style:text-properties fo:font-size="18pt" style:font-size-asian="18pt"/>
    </style:style>
    <style:style style:name="P667" style:parent-style-name="Normal" style:family="paragraph">
      <style:paragraph-properties fo:text-indent="0.5in"/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style:font-name-complex="Arial" style:font-weight-complex="bold"/>
    </style:style>
    <style:style style:name="T670" style:parent-style-name="DefaultParagraphFont" style:family="text">
      <style:text-properties style:font-name-complex="Arial" style:font-weight-complex="bold" fo:color="#000000"/>
    </style:style>
    <style:style style:name="T671" style:parent-style-name="DefaultParagraphFont" style:family="text">
      <style:text-properties style:font-name-complex="Arial" style:font-weight-complex="bold" fo:color="#000000"/>
    </style:style>
    <style:style style:name="T672" style:parent-style-name="DefaultParagraphFont" style:family="text">
      <style:text-properties style:font-name-complex="Arial" style:font-weight-complex="bold" style:font-style-complex="italic" fo:color="#000000"/>
    </style:style>
    <style:style style:name="T673" style:parent-style-name="DefaultParagraphFont" style:family="text">
      <style:text-properties style:font-name-complex="Arial" style:font-weight-complex="bold" fo:color="#000000"/>
    </style:style>
    <style:style style:name="T674" style:parent-style-name="DefaultParagraphFont" style:family="text">
      <style:text-properties style:font-name-complex="Arial" fo:font-size="10pt" style:font-size-asian="10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style:font-name-complex="Arial" fo:color="#000000"/>
    </style:style>
    <style:style style:name="P683" style:parent-style-name="Normal" style:family="paragraph">
      <style:text-properties style:font-name-complex="Arial" fo:color="#000000" fo:font-size="18pt" style:font-size-asian="18pt"/>
    </style:style>
    <style:style style:name="P684" style:parent-style-name="Normal" style:family="paragraph">
      <style:paragraph-properties fo:text-indent="0.5in"/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style:font-name-complex="Arial" style:font-size-complex="12pt"/>
    </style:style>
    <style:style style:name="T687" style:parent-style-name="DefaultParagraphFont" style:family="text">
      <style:text-properties style:font-name-complex="Arial" style:text-position="super 62.5%" style:font-size-complex="12pt"/>
    </style:style>
    <style:style style:name="T688" style:parent-style-name="DefaultParagraphFont" style:family="text">
      <style:text-properties style:font-name-complex="Arial" style:font-size-complex="12pt"/>
    </style:style>
    <style:style style:name="T689" style:parent-style-name="DefaultParagraphFont" style:family="text">
      <style:text-properties style:font-name-complex="Arial" fo:color="#000000" style:font-size-complex="12pt"/>
    </style:style>
    <style:style style:name="T69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691" style:parent-style-name="DefaultParagraphFont" style:family="text">
      <style:text-properties style:font-name-complex="Arial" fo:color="#000000" style:font-size-complex="12pt"/>
    </style:style>
    <style:style style:name="T692" style:parent-style-name="DefaultParagraphFont" style:family="text">
      <style:text-properties style:font-name-complex="Arial" fo:font-size="10pt" style:font-size-asian="10pt"/>
    </style:style>
    <style:style style:name="T693" style:parent-style-name="DefaultParagraphFont" style:family="text">
      <style:text-properties style:font-name-complex="Arial" style:font-style-complex="italic" fo:font-size="10pt" style:font-size-asian="10pt"/>
    </style:style>
    <style:style style:name="T694" style:parent-style-name="DefaultParagraphFont" style:family="text">
      <style:text-properties style:font-name-complex="Arial" style:font-style-complex="italic" fo:font-size="10pt" style:font-size-asian="10pt"/>
    </style:style>
    <style:style style:name="T695" style:parent-style-name="DefaultParagraphFont" style:family="text">
      <style:text-properties style:font-name-complex="Arial" fo:font-size="10pt" style:font-size-asian="10pt"/>
    </style:style>
    <style:style style:name="T696" style:parent-style-name="DefaultParagraphFont" style:family="text">
      <style:text-properties style:font-weight-complex="bold" fo:font-style="italic" style:font-style-asian="italic"/>
    </style:style>
    <style:style style:name="T69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weight-complex="bold" fo:font-style="italic" style:font-style-asian="italic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P704" style:parent-style-name="Header" style:family="paragraph">
      <style:paragraph-properties>
        <style:tab-stops/>
      </style:paragraph-properties>
    </style:style>
    <style:style style:name="P705" style:parent-style-name="Header" style:family="paragraph">
      <style:paragraph-properties>
        <style:tab-stops/>
      </style:paragraph-properties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/>
    </style:style>
    <style:style style:name="P709" style:parent-style-name="BodyText2" style:family="paragraph">
      <style:text-properties style:font-name-complex="Arial" fo:font-weight="bold" style:font-weight-asian="bold" style:font-weight-complex="bold"/>
    </style:style>
    <style:style style:name="P710" style:parent-style-name="BodyText2" style:family="paragraph">
      <style:text-properties style:font-name-complex="Arial"/>
    </style:style>
    <style:style style:name="P711" style:parent-style-name="Header" style:family="paragraph">
      <style:paragraph-properties>
        <style:tab-stops/>
      </style:paragraph-properties>
    </style:style>
    <style:style style:name="P712" style:parent-style-name="Header" style:family="paragraph">
      <style:paragraph-properties>
        <style:tab-stops/>
      </style:paragraph-properties>
      <style:text-properties style:font-style-complex="italic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P714" style:parent-style-name="Normal" style:family="paragraph">
      <style:text-properties fo:font-size="18pt" style:font-size-asian="18pt"/>
    </style:style>
    <style:style style:name="P715" style:parent-style-name="Normal" style:family="paragraph">
      <style:paragraph-properties fo:text-indent="0.5in"/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style:font-name-complex="Arial" style:font-size-complex="12pt"/>
    </style:style>
    <style:style style:name="T718" style:parent-style-name="DefaultParagraphFont" style:family="text">
      <style:text-properties style:font-name-complex="Arial" fo:color="#000000" style:font-size-complex="12pt"/>
    </style:style>
    <style:style style:name="T71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720" style:parent-style-name="DefaultParagraphFont" style:family="text">
      <style:text-properties style:font-name-complex="Arial" fo:color="#000000" style:font-size-complex="12pt"/>
    </style:style>
    <style:style style:name="T721" style:parent-style-name="DefaultParagraphFont" style:family="text">
      <style:text-properties style:font-name-complex="Arial" fo:font-size="10pt" style:font-size-asian="10pt"/>
    </style:style>
    <style:style style:name="T722" style:parent-style-name="DefaultParagraphFont" style:family="text">
      <style:text-properties style:font-name-complex="Arial" fo:font-size="10pt" style:font-size-asian="10pt"/>
    </style:style>
    <style:style style:name="T723" style:parent-style-name="DefaultParagraphFont" style:family="text">
      <style:text-properties style:font-name-complex="Arial" style:font-style-complex="italic" fo:font-size="10pt" style:font-size-asian="10pt"/>
    </style:style>
    <style:style style:name="T724" style:parent-style-name="DefaultParagraphFont" style:family="text">
      <style:text-properties style:font-name-complex="Arial" fo:font-size="10pt" style:font-size-asian="10pt"/>
    </style:style>
    <style:style style:name="T725" style:parent-style-name="DefaultParagraphFont" style:family="text">
      <style:text-properties style:font-weight-complex="bold" fo:font-style="italic" style:font-style-asian="italic"/>
    </style:style>
    <style:style style:name="T72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weight-complex="bold" fo:font-style="italic" style:font-style-asian="italic"/>
    </style:style>
    <style:style style:name="P728" style:parent-style-name="Normal" style:family="paragraph">
      <style:paragraph-properties fo:text-indent="0.5in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P734" style:parent-style-name="Header" style:family="paragraph">
      <style:paragraph-properties>
        <style:tab-stops/>
      </style:paragraph-properties>
    </style:style>
    <style:style style:name="P735" style:parent-style-name="Header" style:family="paragraph">
      <style:paragraph-properties>
        <style:tab-stops/>
      </style:paragraph-properties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/>
    </style:style>
    <style:style style:name="P739" style:parent-style-name="BodyText2" style:family="paragraph">
      <style:text-properties style:font-name-complex="Arial" fo:font-weight="bold" style:font-weight-asian="bold" style:font-weight-complex="bold"/>
    </style:style>
    <style:style style:name="P740" style:parent-style-name="BodyText2" style:family="paragraph">
      <style:text-properties style:font-name-complex="Arial"/>
    </style:style>
    <style:style style:name="P741" style:parent-style-name="Header" style:family="paragraph">
      <style:paragraph-properties>
        <style:tab-stops/>
      </style:paragraph-properties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P743" style:parent-style-name="Normal" style:family="paragraph">
      <style:text-properties fo:font-size="18pt" style:font-size-asian="18pt"/>
    </style:style>
    <style:style style:name="P744" style:parent-style-name="Normal" style:family="paragraph">
      <style:paragraph-properties fo:text-indent="0.5in"/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style:font-name-complex="Arial" style:font-size-complex="12pt"/>
    </style:style>
    <style:style style:name="T747" style:parent-style-name="DefaultParagraphFont" style:family="text">
      <style:text-properties style:font-name-complex="Arial" style:font-size-complex="12pt"/>
    </style:style>
    <style:style style:name="T748" style:parent-style-name="DefaultParagraphFont" style:family="text">
      <style:text-properties style:font-name-complex="Arial" fo:color="#000000" style:font-size-complex="12pt"/>
    </style:style>
    <style:style style:name="T74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750" style:parent-style-name="DefaultParagraphFont" style:family="text">
      <style:text-properties style:font-name-complex="Arial" fo:color="#000000" style:font-size-complex="12pt"/>
    </style:style>
    <style:style style:name="T751" style:parent-style-name="DefaultParagraphFont" style:family="text">
      <style:text-properties style:font-name-complex="Arial" fo:font-size="10pt" style:font-size-asian="10pt"/>
    </style:style>
    <style:style style:name="T752" style:parent-style-name="DefaultParagraphFont" style:family="text">
      <style:text-properties style:font-weight-complex="bold" fo:font-style="italic" style:font-style-asian="italic"/>
    </style:style>
    <style:style style:name="T75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weight-complex="bold" fo:font-style="italic" style:font-style-asian="italic"/>
    </style:style>
    <style:style style:name="P755" style:parent-style-name="Normal" style:family="paragraph">
      <style:paragraph-properties fo:text-indent="0.5in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Header" style:family="paragraph">
      <style:paragraph-properties>
        <style:tab-stops/>
      </style:paragraph-properties>
    </style:style>
    <style:style style:name="P760" style:parent-style-name="Header" style:family="paragraph">
      <style:paragraph-properties>
        <style:tab-stops/>
      </style:paragraph-properties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P765" style:parent-style-name="BodyText2" style:family="paragraph">
      <style:text-properties style:font-name-complex="Arial" fo:font-weight="bold" style:font-weight-asian="bold" style:font-weight-complex="bold" fo:font-size="8pt" style:font-size-asian="8pt"/>
    </style:style>
    <style:style style:name="P766" style:parent-style-name="BodyText2" style:family="paragraph">
      <style:text-properties style:font-name-complex="Arial"/>
    </style:style>
    <style:style style:name="P76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P769" style:parent-style-name="Normal" style:family="paragraph">
      <style:text-properties fo:font-size="14pt" style:font-size-asian="14pt"/>
    </style:style>
    <style:style style:name="P770" style:parent-style-name="Normal" style:family="paragraph">
      <style:paragraph-properties fo:text-indent="0.5in"/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style:font-name-complex="Arial" style:font-size-complex="12pt"/>
    </style:style>
    <style:style style:name="T77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774" style:parent-style-name="DefaultParagraphFont" style:family="text">
      <style:text-properties style:font-name-complex="Arial" style:font-size-complex="12pt"/>
    </style:style>
    <style:style style:name="T775" style:parent-style-name="DefaultParagraphFont" style:family="text">
      <style:text-properties style:font-name-complex="Arial" fo:font-size="10pt" style:font-size-asian="10pt"/>
    </style:style>
    <style:style style:name="T77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77" style:parent-style-name="Normal" style:family="paragraph">
      <style:paragraph-properties fo:text-indent="0.5in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indent="0.5in"/>
    </style:style>
    <style:style style:name="P780" style:parent-style-name="Normal" style:family="paragraph">
      <style:paragraph-properties fo:text-indent="0.5in"/>
    </style:style>
    <style:style style:name="T7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indent="0.5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style:font-style-complex="italic"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style:font-style-complex="italic"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style:font-weight-complex="bold"/>
    </style:style>
    <style:style style:name="P797" style:parent-style-name="Normal" style:family="paragraph">
      <style:text-properties fo:font-size="22pt" style:font-size-asian="22pt"/>
    </style:style>
    <style:style style:name="P798" style:parent-style-name="Normal" style:family="paragraph">
      <style:paragraph-properties fo:text-indent="0.5in"/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style:font-name-complex="Arial" style:font-size-complex="12pt"/>
    </style:style>
    <style:style style:name="T802" style:parent-style-name="DefaultParagraphFont" style:family="text">
      <style:text-properties style:font-name-complex="Arial" style:font-size-complex="12pt"/>
    </style:style>
    <style:style style:name="T803" style:parent-style-name="DefaultParagraphFont" style:family="text">
      <style:text-properties style:font-name-complex="Arial" fo:color="#000000" style:font-size-complex="12pt"/>
    </style:style>
    <style:style style:name="T804" style:parent-style-name="DefaultParagraphFont" style:family="text">
      <style:text-properties style:font-name-complex="Arial" style:font-size-complex="12pt"/>
    </style:style>
    <style:style style:name="T805" style:parent-style-name="DefaultParagraphFont" style:family="text">
      <style:text-properties style:font-name-complex="Arial" style:font-size-complex="12pt"/>
    </style:style>
    <style:style style:name="T80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807" style:parent-style-name="DefaultParagraphFont" style:family="text">
      <style:text-properties style:font-name-complex="Arial" style:font-size-complex="12pt"/>
    </style:style>
    <style:style style:name="T808" style:parent-style-name="DefaultParagraphFont" style:family="text">
      <style:text-properties style:font-name-complex="Arial" fo:font-size="10pt" style:font-size-asian="10pt"/>
    </style:style>
    <style:style style:name="T809" style:parent-style-name="DefaultParagraphFont" style:family="text">
      <style:text-properties fo:font-style="italic" style:font-style-asian="italic"/>
    </style:style>
    <style:style style:name="P810" style:parent-style-name="Normal" style:family="paragraph">
      <style:text-properties fo:color="#000000"/>
    </style:style>
    <style:style style:name="P811" style:parent-style-name="Normal" style:family="paragraph">
      <style:text-properties fo:font-size="9pt" style:font-size-asian="9pt"/>
    </style:style>
    <style:style style:name="P812" style:parent-style-name="Normal" style:family="paragraph">
      <style:paragraph-properties fo:text-indent="0.5in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style:font-name-complex="Arial" style:font-weight-complex="bold" style:font-style-complex="italic" fo:color="#000000"/>
    </style:style>
    <style:style style:name="P825" style:parent-style-name="Normal" style:family="paragraph">
      <style:text-properties fo:font-size="14pt" style:font-size-asian="14pt"/>
    </style:style>
    <style:style style:name="T826" style:parent-style-name="DefaultParagraphFont" style:family="text">
      <style:text-properties style:font-name-complex="Arial" style:font-style-complex="italic" fo:color="#000000"/>
    </style:style>
    <style:style style:name="P827" style:parent-style-name="Normal" style:family="paragraph">
      <style:text-properties style:font-name-complex="Arial" fo:font-size="20pt" style:font-size-asian="20pt"/>
    </style:style>
    <style:style style:name="P828" style:parent-style-name="Normal" style:family="paragraph">
      <style:text-properties style:font-name-complex="Arial" fo:font-size="8pt" style:font-size-asian="8pt"/>
    </style:style>
    <style:style style:name="P829" style:parent-style-name="Normal" style:family="paragraph">
      <style:paragraph-properties fo:text-indent="0.5in"/>
      <style:text-properties style:font-name-complex="Arial" fo:font-size="10pt" style:font-size-asian="10pt"/>
    </style:style>
    <style:style style:name="T830" style:parent-style-name="DefaultParagraphFont" style:family="text">
      <style:text-properties style:font-name-complex="Arial"/>
    </style:style>
    <style:style style:name="T831" style:parent-style-name="DefaultParagraphFont" style:family="text">
      <style:text-properties style:font-name-complex="Arial" fo:font-weight="bold" style:font-weight-asian="bold" style:font-weight-complex="bold"/>
    </style:style>
    <style:style style:name="T832" style:parent-style-name="DefaultParagraphFont" style:family="text">
      <style:text-properties style:font-name-complex="Arial"/>
    </style:style>
    <style:style style:name="T833" style:parent-style-name="DefaultParagraphFont" style:family="text">
      <style:text-properties style:font-name-complex="Arial"/>
    </style:style>
    <style:style style:name="T834" style:parent-style-name="DefaultParagraphFont" style:family="text">
      <style:text-properties style:font-name-complex="Arial"/>
    </style:style>
    <style:style style:name="T835" style:parent-style-name="DefaultParagraphFont" style:family="text">
      <style:text-properties style:font-name-complex="Arial" fo:color="#000000"/>
    </style:style>
    <style:style style:name="T836" style:parent-style-name="DefaultParagraphFont" style:family="text">
      <style:text-properties style:font-name-complex="Arial"/>
    </style:style>
    <style:style style:name="T837" style:parent-style-name="DefaultParagraphFont" style:family="text">
      <style:text-properties style:font-name-complex="Arial"/>
    </style:style>
    <style:style style:name="T838" style:parent-style-name="DefaultParagraphFont" style:family="text">
      <style:text-properties style:font-name-complex="Arial" fo:color="#000000"/>
    </style:style>
    <style:style style:name="T839" style:parent-style-name="DefaultParagraphFont" style:family="text">
      <style:text-properties style:font-name-complex="Arial"/>
    </style:style>
    <style:style style:name="P840" style:parent-style-name="Normal" style:family="paragraph">
      <style:text-properties style:font-name-complex="Arial"/>
    </style:style>
    <style:style style:name="P841" style:parent-style-name="Normal" style:family="paragraph">
      <style:text-properties style:font-name-complex="Arial"/>
    </style:style>
    <style:style style:name="P842" style:parent-style-name="Normal" style:family="paragraph">
      <style:text-properties style:font-name-complex="Arial"/>
    </style:style>
    <style:style style:name="P843" style:parent-style-name="Normal" style:family="paragraph">
      <style:paragraph-properties fo:text-indent="0.5in"/>
      <style:text-properties style:font-name-complex="Arial" fo:font-weight="bold" style:font-weight-asian="bold" style:font-weight-complex="bold"/>
    </style:style>
    <style:style style:name="P844" style:parent-style-name="Normal" style:family="paragraph">
      <style:paragraph-properties fo:text-indent="0.5in"/>
    </style:style>
    <style:style style:name="T845" style:parent-style-name="DefaultParagraphFont" style:family="text">
      <style:text-properties style:font-name-complex="Arial" style:font-size-complex="12pt"/>
    </style:style>
    <style:style style:name="T846" style:parent-style-name="DefaultParagraphFont" style:family="text">
      <style:text-properties style:font-name-complex="Arial" style:font-size-complex="12pt"/>
    </style:style>
    <style:style style:name="P847" style:parent-style-name="Style" style:family="paragraph">
      <style:paragraph-properties fo:text-align="justify" fo:margin-right="0.0006in" fo:text-indent="0.5in"/>
    </style:style>
    <style:style style:name="T848" style:parent-style-name="DefaultParagraphFont" style:family="text">
      <style:text-properties fo:language="lt" fo:country="LT"/>
    </style:style>
    <style:style style:name="T849" style:parent-style-name="DefaultParagraphFont" style:family="text">
      <style:text-properties fo:language="lt" fo:country="LT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P852" style:parent-style-name="Heading2" style:family="paragraph">
      <style:text-properties style:font-weight-complex="normal"/>
    </style:style>
    <style:style style:name="T853" style:parent-style-name="DefaultParagraphFont" style:family="text">
      <style:text-properties style:font-style-complex="italic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center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P858" style:parent-style-name="Header" style:family="paragraph">
      <style:paragraph-properties>
        <style:tab-stops/>
      </style:paragraph-properties>
    </style:style>
    <style:style style:name="P859" style:parent-style-name="Header" style:family="paragraph">
      <style:paragraph-properties>
        <style:tab-stops/>
      </style:paragraph-properties>
    </style:style>
    <style:style style:name="T860" style:parent-style-name="DefaultParagraphFont" style:family="text">
      <style:text-properties style:font-style-complex="italic"/>
    </style:style>
    <style:style style:name="P861" style:parent-style-name="Header" style:family="paragraph">
      <style:paragraph-properties>
        <style:tab-stops/>
      </style:paragraph-properties>
    </style:style>
    <style:style style:name="P86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8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86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86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069in" svg:height="0.76389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12-06-26 <text:s/><text:span text:style-name="T14">Nr. SPP-458</text:span></text:p>
      <text:p text:style-name="P15">Vilnius</text:p>
      <text:p text:style-name="P16"/>
      <text:p text:style-name="P17">Posėdžio pirmininkas –<text:s/><text:span text:style-name="T18">Seimo Pirmininko pavaduotojas A. Čaplikas</text:span>.</text:p>
      <text:p text:style-name="P19"/>
      <text:p text:style-name="P20">Užsiregistravo 41 Seimo narys<text:s/><text:span text:style-name="T21">(15.15 val.)</text:span></text:p>
      <text:p text:style-name="P22"/>
      <text:p text:style-name="P23">15.16 val.</text:p>
      <text:p text:style-name="P24"><text:span text:style-name="T25">S</text:span><text:span text:style-name="T26">VARSTYTA.</text:span><text:s/><text:span text:style-name="T27">Seimo nutarimo<text:s/></text:span><text:span text:style-name="T28">„</text:span><text:span text:style-name="T29">Dėl Nacionalinės energetinės nepriklausomybės strategijos patvirtinimo</text:span><text:span text:style-name="T30">“</text:span><text:span text:style-name="T31"><text:s/>projektas<text:s/></text:span><text:span text:style-name="T32">Nr. XIP-</text:span><text:span text:style-name="T33">3260(2)<text:s/></text:span><text:span text:style-name="T34">(teikėjai – LRV / </text:span><text:span text:style-name="T35">energetikos ministras A. Sekmokas</text:span><text:span text:style-name="T36">)</text:span><text:s/><text:span text:style-name="T37">(priėmimas)</text:span><text:s/><text:span text:style-name="T38">(taikoma ypatingos skubos tvarka)</text:span></text:p>
      <text:p text:style-name="Normal"/>
      <text:p text:style-name="P39">Dėl P. Auštrevičiaus pataisos kalbėjo Seimo nariai: P. Auštrevičius, J. Olekas, K. Daukšys, A. Anušauskas.</text:p>
      <text:p text:style-name="P40">Balsuota dėl P. Auštrevičiaus pataisos: už – 46, prieš – 6, susilaikė 41. Nepriimta.<text:s/><text:span text:style-name="T41">(Užsiregistravo 97 Seimo nariai</text:span><text:s/><text:span text:style-name="T42">(15.21 val.)</text:span></text:p>
      <text:p text:style-name="P43"/>
      <text:p text:style-name="Normal"><text:tab/>Dėl balsavimo rezultatų kalbėjo Seimo narys A. Endzinas (prašė patikslinti balsavimo rezultatus: jis – už<text:span text:style-name="T44">).<text:s/></text:span></text:p>
      <text:p text:style-name="P45"/>
      <text:p text:style-name="Normal"><text:tab/>1, 2, 3 straipsniai priimti bendru sutarimu.</text:p>
      <text:p text:style-name="Normal"/>
      <text:p text:style-name="Normal"><text:tab/>Dėl balsavimo motyvų dėl viso Seimo nutarimo kalbėjo Seimo nariai: A. Kubilius, J. Šimėnas, K. Masiulis, K. Uoka, S. Pečeliūnas, J. Olekas, E. Zingeris, K. Daukšys.</text:p>
      <text:p text:style-name="Normal"/>
      <text:p text:style-name="Normal"><text:tab/><text:span text:style-name="T46">NUTARTA.</text:span><text:tab/><text:span text:style-name="T47">Priimti<text:s/></text:span><text:span text:style-name="T48">Seimo nutarimą<text:s/></text:span><text:span text:style-name="T49">„</text:span><text:span text:style-name="T50">Dėl Nacionalinės energetinės nepriklausomybės strategijos patvirtinimo</text:span><text:span text:style-name="T51">“</text:span>.<text:s/><text:span text:style-name="T52">Balsavimo rezultatai: už - 60, prieš - 20, susilaikė 31</text:span>.<text:s/><text:span text:style-name="T53">(Užsiregistravo 111 Seimo narių<text:s/></text:span><text:span text:style-name="T54">(15.34 val.)</text:span></text:p>
      <text:p text:style-name="P55"/>
      <text:p text:style-name="P56">15.34 val.</text:p>
      <text:p text:style-name="Normal"><text:tab/><text:span text:style-name="T57">SVARSTYTA.</text:span><text:s/><text:span text:style-name="T58">Šilu</text:span><text:span text:style-name="T59">mos ūkio įstatymo 20 straipsnio pakeitimo<text:s/></text:span><text:span text:style-name="T60">įstatymo projektas<text:s/></text:span><text:span text:style-name="T61">Nr. XIP-</text:span><text:span text:style-name="T62">4210(4)</text:span><text:s/><text:span text:style-name="T63">(teikėjai – E. Žakaris, J. Juozapaitis, V. Simulik ir kt. / 47 Seimo nariai)</text:span><text:s/><text:span text:style-name="T64">(svarstymas)</text:span><text:span text:style-name="T65"><text:s/></text:span></text:p>
      <text:p text:style-name="Normal"/>
      <text:p text:style-name="P66"><text:tab/>Pagrindinio – Ekonomikos komiteto išvadą pateikė šio komiteto pirmininkas D. Budrys.</text:p>
      <text:p text:style-name="P67">Papildomo – Valstybės valdymo ir savivaldybių komiteto išvadą pateikė šio komiteto atstovė D. Bekintienė.</text:p>
      <text:p text:style-name="P68"/>
      <text:p text:style-name="Normal"/>
      <text:soft-page-break/>
      <text:p text:style-name="Normal"><text:span text:style-name="T69"><text:s text:c="11"/>Dėl posėdžio vedimo tvarkos kalbėjo Seimo nariai:<text:s/></text:span>V. Bacevičius, D. Budrys (pagrindinio komiteto vardu prašė daryti pertrauką iki ketvirtadienio (2012-06-28).</text:p>
      <text:p text:style-name="P70"/>
      <text:p text:style-name="Normal"><text:tab/><text:span text:style-name="T71">NUTARTA.</text:span><text:s/><text:span text:style-name="T72">Daryti pertrauką iki ketvirtadienio (2012-06-28).</text:span><text:s/><text:span text:style-name="T73">Balsavimo rezultatai: pritarta bendru sutarimu.</text:span></text:p>
      <text:p text:style-name="P74"/>
      <text:p text:style-name="P75">15.37 val.</text:p>
      <text:p text:style-name="P76"><text:span text:style-name="T77">SVARSTYTA.</text:span><text:s/><text:span text:style-name="T78">Vidaus vandenų transporto kodekso 4</text:span><text:span text:style-name="T79">1</text:span><text:span text:style-name="T80"><text:s/>ir 16 straipsnių pakeitimo<text:s/></text:span><text:span text:style-name="T81">įstatymo projektas<text:s/></text:span><text:span text:style-name="T82">Nr. XIP-</text:span><text:span text:style-name="T83">4060(3)ES</text:span><text:s/><text:span text:style-name="T84">(t</text:span><text:span text:style-name="T85">eikėjai – LRV / </text:span><text:span text:style-name="T86">susisiekimo ministras E. Masiulis</text:span><text:span text:style-name="T87">)</text:span><text:s/><text:span text:style-name="T88">(svarstymas ir<text:s/></text:span><text:span text:style-name="T89">priėmimas)</text:span><text:span text:style-name="T90"><text:s/></text:span></text:p>
      <text:p text:style-name="Normal"/>
      <text:p text:style-name="P91">Pagrindinio – Ekonomikos komiteto išvadą pateikė šio komiteto atstovas A. Endzinas.</text:p>
      <text:p text:style-name="P92"><text:s/></text:p>
      <text:h text:style-name="P93" text:outline-level="2">Projekto Nr. XIP-4060(3)ES pataisų svarstymas</text:h>
      <text:p text:style-name="Normal"/>
      <text:p text:style-name="Normal"><text:tab/>Pasiūlymui svarstyti visas pateiktas pataisas pritarta bendru sutarimu.</text:p>
      <text:p text:style-name="P94"><text:s/></text:p>
      <text:p text:style-name="P95">Pagrindinio komiteto nuomonei dėl E. Tamašausko ir D. Budrio pataisų, kurioms pritarė pagrindinis komitetas, pritarta bendru sutarimu.<text:s/></text:p>
      <text:p text:style-name="P96"/>
      <text:p text:style-name="Normal"><text:tab/>NUTARTA.<text:s/><text:span text:style-name="T97">Pritarti po svarstymo</text:span><text:span text:style-name="T98"><text:s/></text:span>Seimo posėdyje.<text:s/><text:span text:style-name="T99">Balsavimo rezultatai: pritarta bendru su</text:span><text:span text:style-name="T100">tarimu.</text:span></text:p>
      <text:p text:style-name="P101"/>
      <text:p text:style-name="P102"><text:span text:style-name="T103"><text:tab/></text:span><text:span text:style-name="T104">Seimo Pirmininkės I. Degutienė</text:span><text:span text:style-name="T105">s pasiūlymui svarstyti šį projektą ypatingos skubos tvarka pritarta bendru sutarimu.</text:span></text:p>
      <text:p text:style-name="P106"/>
      <text:p text:style-name="P107"><text:tab/>Posėdžio pirmininko pasiūlymui pradėti priėmimo procedūrą pritarta bendru sutarimu.<text:s/></text:p>
      <text:p text:style-name="P108"/>
      <text:p text:style-name="Normal"><text:tab/>1, 2, 3 straipsniai priimti bendru sutarimu.</text:p>
      <text:p text:style-name="P109"/>
      <text:p text:style-name="Normal"><text:span text:style-name="T110"><text:s text:c="11"/>NUTARTA.</text:span><text:span text:style-name="T111"><text:tab/>Priimti<text:s/></text:span><text:span text:style-name="T112">Vidaus vandenų transporto kodekso 4</text:span><text:span text:style-name="T113">1</text:span><text:span text:style-name="T114"><text:s/>ir 16 straipsnių pakeitimo<text:s/></text:span><text:span text:style-name="T115">įstatymą</text:span>.<text:s/><text:span text:style-name="T116">Balsavimo rezultatai: už - 100, prieš - 0, susilaikė 2.</text:span><text:s/><text:span text:style-name="T117">(Užsiregistravo 102 Seimo nariai (</text:span><text:span text:style-name="T118">15.40 val.</text:span><text:span text:style-name="T119">)</text:span></text:p>
      <text:p text:style-name="P120"/>
      <text:p text:style-name="P121">15.41 val.</text:p>
      <text:p text:style-name="P122"><text:span text:style-name="T123">SVARSTYTA.</text:span><text:s/><text:span text:style-name="T124">Vidaus vandenų transporto</text:span><text:span text:style-name="T125"><text:s/>kodekso 4</text:span><text:span text:style-name="T126">1</text:span><text:span text:style-name="T127"><text:s/>straipsnio pakeitimo ir papildymo<text:s/></text:span><text:span text:style-name="T128">įstatymo projektas<text:s/></text:span><text:span text:style-name="T129">Nr. XIP-</text:span><text:span text:style-name="T130">3405</text:span><text:s/><text:span text:style-name="T131">(teikėjas –<text:s/></text:span><text:span text:style-name="T132">R. Žemaitaitis</text:span><text:span text:style-name="T133">)</text:span><text:s/><text:span text:style-name="T134">(svarstymas)</text:span><text:span text:style-name="T135"><text:s/></text:span></text:p>
      <text:p text:style-name="P136"/>
      <text:p text:style-name="Normal"><text:tab/>Pagrindinio – Ekonomikos komiteto išvadą pateikė šio komiteto atstovas A. Endzinas (pagrindinis komitetas siūlo atmesti šį projektą).</text:p>
      <text:p text:style-name="Normal"/>
      <text:p text:style-name="Normal"><text:tab/><text:span text:style-name="T137">NUTARTA.</text:span><text:s/><text:span text:style-name="T138">Atmesti</text:span><text:span text:style-name="T139"><text:s/></text:span><text:span text:style-name="T140">projektą Nr. XIP-3405.</text:span><text:span text:style-name="T141"><text:s/></text:span><text:span text:style-name="T142">Balsavimo rezultatai: pritarta bendru sutarimu.</text:span></text:p>
      <text:p text:style-name="P143"/>
      <text:p text:style-name="P144">15.41 val.</text:p>
      <text:p text:style-name="P145"><text:span text:style-name="T146">SVARSTYTA.</text:span><text:s/><text:span text:style-name="T147">Šilumos ūkio įstatymo 24, 37 straipsnių pakeitimo ir 36 straipsnio pripažinimo netekusiais galios<text:s/></text:span><text:span text:style-name="T148">įstatymo projektas<text:s/></text:span><text:span text:style-name="T149">Nr. XIP-</text:span><text:span text:style-name="T150">4388(2)</text:span><text:s text:c="2"/><text:span text:style-name="T151">(teikėjas</text:span><text:span text:style-name="T152"><text:s/>– A. Petkus)</text:span><text:s/><text:span text:style-name="T153">(svarstymas)</text:span><text:span text:style-name="T154"><text:s/></text:span></text:p>
      <text:p text:style-name="Normal"/>
      <text:p text:style-name="P155"><text:tab/>Pagrindinio – Ekonomikos komiteto išvadą pateikė šio komiteto pirmininkas D. Budrys.</text:p>
      <text:soft-page-break/>
      <text:p text:style-name="P156">Posėdžio pirmininkas paskelbė papildomo – Valstybės valdymo ir savivaldybių komiteto išvadą.</text:p>
      <text:p text:style-name="Normal"/>
      <text:p text:style-name="Normal"><text:tab/>Diskusijoje kalbėjo Seimo nariai: A. Petkus, K. Daukšys, D. Bekintienė.</text:p>
      <text:p text:style-name="Normal"/>
      <text:p text:style-name="Normal"><text:tab/>Dėl balsavimo motyvų kalbėjo Seimo nariai: A. Petkus, J. Veselka.</text:p>
      <text:p text:style-name="Normal"/>
      <text:p text:style-name="P157">Balsuota, ar pritarti šiam projektui po svarstymo: už - 40, prieš - 2, susilaikė 57.<text:span text:style-name="T158"><text:s/>Nepritarta</text:span>.<text:span text:style-name="T159"><text:s/></text:span><text:span text:style-name="T160">(Užsiregistravo 100 Seimo narių</text:span><text:span text:style-name="T161"><text:s text:c="2"/></text:span><text:span text:style-name="T162">(15.56 val.)</text:span></text:p>
      <text:p text:style-name="Normal"/>
      <text:p text:style-name="Normal"><text:span text:style-name="T163"><text:s text:c="11"/>Dėl po</text:span><text:span text:style-name="T164">sėdžio vedimo tvarkos kalbėjo Seimo narys<text:s/></text:span>K. Daukšys.</text:p>
      <text:p text:style-name="Normal"/>
      <text:p text:style-name="Normal"><text:tab/><text:span text:style-name="T165">NUTARTA.</text:span><text:tab/>Grąžinti projektą<text:s/><text:span text:style-name="T166">Nr. XIP-</text:span>4388(2) iniciatoriams tobulinti.<text:s/><text:span text:style-name="T167">Balsavimo rezultatai: pritarta bendru sutarimu.</text:span></text:p>
      <text:p text:style-name="P168"/>
      <text:p text:style-name="P169">15.58 val.</text:p>
      <text:p text:style-name="P170"><text:span text:style-name="T171">SVARSTYTA.</text:span><text:s/><text:span text:style-name="T172">Šilumos ūkio įstatymo 20 ir 32 straipsnių pakeitimo<text:s/></text:span><text:span text:style-name="T173">įstatymo<text:s/></text:span><text:span text:style-name="T174">projektas<text:s/></text:span><text:span text:style-name="T175">Nr. XIP-</text:span><text:span text:style-name="T176">3882(3)</text:span><text:s/><text:span text:style-name="T177">(teikėja – D. Bekintienė)</text:span><text:s/><text:span text:style-name="T178">(svarstymas)</text:span><text:span text:style-name="T179"><text:s/></text:span></text:p>
      <text:p text:style-name="Normal"/>
      <text:p text:style-name="P180"><text:tab/>Pagrindinio – Ekonomikos komiteto išvadą pateikė šio komiteto pirmininkas D. Budrys.</text:p>
      <text:h text:style-name="P181" text:outline-level="2">Projekto Nr. XIP-3882(3) pataisų svarstymas</text:h>
      <text:p text:style-name="Normal"/>
      <text:p text:style-name="P182">Pagrindinio komiteto nuomonei dėl J. Veselkos pataisos, kuriai pagrindinis komitetas pritarė iš dalies, pritarta bendru sutarimu.<text:s/></text:p>
      <text:p text:style-name="Normal"><text:s/></text:p>
      <text:p text:style-name="Normal"><text:tab/>Dėl balsavimo motyvų kalbėjo Seimo narys K. Daukšys.</text:p>
      <text:p text:style-name="Normal"/>
      <text:p text:style-name="Normal"><text:tab/><text:span text:style-name="T183">NUTARTA.</text:span><text:tab/>Pritarti po svarstymo Seimo posėdyje.<text:s/><text:span text:style-name="T184">Balsavimo rezultatai: už<text:s/></text:span>–<text:span text:style-name="T185"><text:s/>99, prieš<text:s/></text:span>–<text:span text:style-name="T186"><text:s/>0, susilaikė 1</text:span>.<text:s/><text:span text:style-name="T187">(Užsiregistravo 100 Sei</text:span><text:span text:style-name="T188">mo narių (</text:span><text:span text:style-name="T189">15.59 val.</text:span><text:span text:style-name="T190">)</text:span><text:s/></text:p>
      <text:p text:style-name="P191"/>
      <text:p text:style-name="P192">16.00 val.</text:p>
      <text:p text:style-name="Normal"><text:tab/><text:span text:style-name="T193">SVARSTYTA.</text:span><text:s/><text:span text:style-name="T194">Šilumos ūkio įstatymo 2, 3, 4, 5, 7, 9, 10, 11, 15, 16, 18, 21, 30, 32, 34, 35, 37 straipsnių pakeitimo ir papildymo, Įstatymo papildymo 3</text:span><text:span text:style-name="T195">1</text:span><text:span text:style-name="T196">, 3</text:span><text:span text:style-name="T197">2</text:span><text:span text:style-name="T198">, 28</text:span><text:span text:style-name="T199">1</text:span><text:span text:style-name="T200"><text:s/>straipsniais ir dvyliktuoju skirsniu<text:s/></text:span><text:span text:style-name="T201">įstatymo projektas<text:s/></text:span><text:span text:style-name="T202">Nr. </text:span><text:span text:style-name="T203">XIP-</text:span><text:span text:style-name="T204">4528</text:span><text:s/><text:span text:style-name="T205">(teikėjai – E. Masiulis, P. Auštrevičius, A. Kašėta, A. Endzinas / 50 Seimo narių)</text:span><text:s/><text:span text:style-name="T206">(pateikimas)</text:span></text:p>
      <text:p text:style-name="Normal"><text:tab/>Pranešėjas – Seimo narys<text:s/><text:span text:style-name="T207">E. Masiulis</text:span></text:p>
      <text:p text:style-name="Normal"><text:s/></text:p>
      <text:p text:style-name="Normal"><text:tab/>Klausė Seimo nariai: J. Juozapaitis, J. Olekas, K. Daukšys, K. Komskis, V. Mazuronis.</text:p>
      <text:p text:style-name="Normal"><text:tab/>Dėl balsavimo motyvų kalbėjo Seimo narė D. Bekintienė.</text:p>
      <text:p text:style-name="Normal"><text:span text:style-name="T208"><text:s text:c="11"/>Dėl posėdžio vedimo tvarkos kalbėjo Seimo narys V. Žiemelis.</text:span></text:p>
      <text:p text:style-name="Normal"><text:tab/>Dėl balsavimo motyvų kalbėjo Seimo nariai: V. P. Andriukaitis, P. Gražulis.</text:p>
      <text:p text:style-name="Normal"/>
      <text:p text:style-name="P209">Balsuota, ar pritarti šiam projektui po pateikimo: už – 45, prieš – 15, susilaikė 36.<text:span text:style-name="T210"><text:s/></text:span><text:span text:style-name="T211">Nepritarta</text:span>.<text:s/><text:span text:style-name="T212">(Užsiregistravo 100 Seimo narių (</text:span><text:span text:style-name="T213">16.22 val.</text:span><text:span text:style-name="T214">)</text:span></text:p>
      <text:p text:style-name="Normal"/>
      <text:p text:style-name="Normal"><text:s text:c="11"/>Replikavo Seimo narys V. P. Andriukaitis.</text:p>
      <text:p text:style-name="Normal"/>
      <text:p text:style-name="P215">Alternatyvus balsavimas: už pasiūlymą grąžinti šį projektą iniciatoriams tobulinti balsavo 57, už pasiūlymą jį atmesti – 39. Pritarta pirmam pasiūlymui.<text:s/><text:span text:style-name="T216">(Užsiregistravo 100 Seimo narių (</text:span><text:span text:style-name="T217">16.24 val.</text:span><text:span text:style-name="T218">)</text:span></text:p>
      <text:p text:style-name="Normal"/>
      <text:p text:style-name="Normal"><text:s text:c="11"/><text:span text:style-name="T219">NUTARTA.<text:s/></text:span>Grąžinti projektą<text:s/><text:span text:style-name="T220">Nr. XIP-4528</text:span><text:s/>iniciatoriams tobulinti.</text:p>
      <text:p text:style-name="Normal"/>
      <text:p text:style-name="Normal"><text:s text:c="11"/>Replikavo Seimo narys A. Kašėta.</text:p>
      <text:p text:style-name="P221"/>
      <text:p text:style-name="P222">16.24 val.</text:p>
      <text:p text:style-name="Normal"><text:span text:style-name="T223"><text:s text:c="11"/>SVARSTYTA.</text:span><text:s/><text:span text:style-name="T224">Viešųjų pirkimų įstatymo 16, 18, 1</text:span><text:span text:style-name="T225">9, 41, 85, 86, 90, 92 straipsnių pakeitimo ir papildymo<text:s/></text:span><text:span text:style-name="T226">įstatymo projektas<text:s/></text:span><text:span text:style-name="T227">Nr. XIP-</text:span><text:span text:style-name="T228">4323(3)<text:s/></text:span><text:span text:style-name="T229">(teikėjai – V. Stundys, A.Baukutė, J. Dautartas ir kt. / 48 Seimo nariai)</text:span><text:s/><text:span text:style-name="T230">(svarstymas)</text:span><text:span text:style-name="T231"><text:s/></text:span></text:p>
      <text:p text:style-name="Normal"/>
      <text:p text:style-name="P232"><text:tab/>Pagrindinio – Ekonomikos komiteto išvadą pateikė šio komiteto pirmininkas D. Budrys.</text:p>
      <text:p text:style-name="P233">Papildomų komitetų išvadas pateikė: A. Mazuronis (Audito komiteto vardu), V. Stundys (Švietimo, mokslo ir kultūros komiteto vardu),<text:s/><text:span text:style-name="T234">S. Šedbaras</text:span><text:s/>(Teisės ir teisėtvarkos komiteto vardu).</text:p>
      <text:p text:style-name="P235"/>
      <text:p text:style-name="Normal"><text:tab/>Diskusijoje kalbėjo Seimo nariai: A. Mazuronis, D. Kuodytė,<text:s/>Ž. Šilgalis.</text:p>
      <text:p text:style-name="Normal"/>
      <text:h text:style-name="P236" text:outline-level="2">Projekto Nr. XIP-4323(3) pataisų svarstymas</text:h>
      <text:p text:style-name="P237"/>
      <text:p text:style-name="P238">Pagrindinio komiteto nuomonei dėl Vyriausybės pasiūlymo pritarta bendru sutarimu.<text:s/></text:p>
      <text:p text:style-name="P239"><text:s/><text:tab/>Pagrindinio komiteto nuomonei dėl Teisės ir teisėtvarkos komiteto pataisos pritarta bendru sutarimu.<text:s/></text:p>
      <text:p text:style-name="Normal"><text:s/></text:p>
      <text:p text:style-name="Normal"><text:tab/>Dėl balsavimo motyvų dėl viso projekto kalbėjo Seimo nariai: K. Masiulis, A. Mazuronis.</text:p>
      <text:p text:style-name="Normal"/>
      <text:p text:style-name="Normal"><text:tab/><text:span text:style-name="T240">NUTARTA.</text:span><text:tab/>Pritarti po svarstymo Seimo posėdyje.<text:s/><text:span text:style-name="T241">Balsavimo rezultatai: už<text:s/></text:span>–<text:span text:style-name="T242"><text:s/>94, prieš<text:s/></text:span>–<text:span text:style-name="T243"><text:s/>4, susilaikė 13</text:span>.<text:s/><text:span text:style-name="T244">(Užsiregistravo 115 Seimo narių (</text:span><text:span text:style-name="T245">16.44 val.</text:span><text:span text:style-name="T246">)</text:span><text:s/></text:p>
      <text:p text:style-name="Normal"/>
      <text:p text:style-name="Normal"><text:s text:c="11"/>Replikavo Seimo nariai: Ž. Šilgalis, P. Gražulis, A. Kašėta,<text:s/><text:span text:style-name="T247">R. Žemaitaitis</text:span>.</text:p>
      <text:p text:style-name="P248"/>
      <text:p text:style-name="P249">16.47 val.</text:p>
      <text:p text:style-name="Normal"><text:span text:style-name="T250"><text:s text:c="11"/>SVARSTYTA.</text:span><text:s/>Seimo rezoliucijos<text:s/><text:span text:style-name="T251">„</text:span>Dėl sutikimo Kauno apygardos teismo teisėją Neringą Venckienę patraukti baudžiamojon atsakomybėn, suimti ar kitaip suvaržyti jos laisvę<text:span text:style-name="T252">“</text:span><text:s/><text:span text:style-name="T253">projektas<text:s/></text:span><text:span text:style-name="T254">Nr. XIP-</text:span><text:span text:style-name="T255">4602</text:span><text:s/><text:span text:style-name="T256">(teikėjai – E. Jurkevičius / Seimo laikinoji tyrimo komisija)</text:span><text:s/><text:span text:style-name="T257">(pateikimas, svarstymas ir<text:s/></text:span><text:span text:style-name="T258">priėmimas</text:span><text:span text:style-name="T259">)</text:span></text:p>
      <text:p text:style-name="Normal"><text:tab/>Pranešėjas – Seimo laikinosios tyrimo komisijos pirmininkas E. Jurkevičius</text:p>
      <text:p text:style-name="P260"/>
      <text:p text:style-name="P261">Balsuota dėl Seimo narių grupės prašymo suteikti žodį<text:s/><text:span text:style-name="T262">M</text:span><text:span text:style-name="T263">. Romerio universiteto profesoriui, V</text:span>isuomeninės komisijos Garliavos įvykiams tirti pirmininkui<text:span text:style-name="T264"><text:s/>Sauliui</text:span> Arlauskui: už - 46, prieš - 5, susilaikė 52.<text:span text:style-name="T265"><text:s/>Nepritarta</text:span>.<text:span text:style-name="T266"><text:s/></text:span><text:span text:style-name="T267">(Užsiregistravo 103 Seimo nariai</text:span><text:span text:style-name="T268"><text:s text:c="2"/></text:span><text:span text:style-name="T269">(16.49 val.)</text:span></text:p>
      <text:p text:style-name="P270"/>
      <text:p text:style-name="Normal"><text:tab/>Klausė Seimo nariai: J. Ramonas, A. Stancikienė.</text:p>
      <text:p text:style-name="P271"><text:s text:c="11"/>Dėl posėdžio vedimo tvarkos kalbėjo Seimo narys V. P. Andriukaitis.</text:p>
      <text:p text:style-name="P272"><text:tab/>Klausė Seimo nariai: M. Varaška, A. Baukutė, N. Puteikis, K. Kuzminskas, L. Kernagis, S. Stoma.</text:p>
      <text:p text:style-name="P273"/>
      <text:p text:style-name="Normal"><text:span text:style-name="T274"><text:s text:c="11"/>Dėl posėdžio vedimo tvarkos kalbėjo Seimo narys Ž. Šilgalis (</text:span><text:span text:style-name="T275">Mišr</text:span><text:span text:style-name="T276">ios Seimo narių grupė</text:span><text:span text:style-name="T277">s vardu prašė<text:s/></text:span>pratęsti klausimams skirtą laiką).</text:p>
      <text:p text:style-name="P278"/>
      <text:p text:style-name="P279">Balsuota dėl<text:s/><text:span text:style-name="T280">Mišrios Seimo narių grupė</text:span><text:span text:style-name="T281">s</text:span><text:s/>pasiūlymo pratęsti klausimams skirtą laiką: už - 29, prieš - 17, susilaikė 56.<text:span text:style-name="T282"><text:s/>Nepritarta</text:span>.<text:span text:style-name="T283"><text:s/></text:span><text:span text:style-name="T284">(Užsiregistravo 105 Seimo nariai</text:span><text:span text:style-name="T285"><text:s text:c="2"/></text:span><text:span text:style-name="T286">(17.03 val.)</text:span></text:p>
      <text:p text:style-name="Normal"/>
      <text:p text:style-name="Normal"><text:tab/>Posėdžio pirmininko pasiūlymui leisti teisėjai N. Venckienei kalbėti 15 min. pritarta bendru sutarimu.</text:p>
      <text:p text:style-name="P287"/>
      <text:p text:style-name="Normal"><text:tab/>Kalbėjo teisėja N. Venckienė.</text:p>
      <text:p text:style-name="Normal"/>
      <text:p text:style-name="Normal"><text:span text:style-name="T288"><text:s text:c="11"/>Dėl posėdžio vedimo tvarkos kalbėjo Seimo nariai:<text:s/></text:span>K. Uoka, A. Stancikienė.</text:p>
      <text:p text:style-name="P289"/>
      <text:p text:style-name="Normal"><text:tab/>Diskusijoje kalbėjo Seimo narys E. Klumbys.</text:p>
      <text:p text:style-name="P290"><text:s text:c="11"/>Dėl posėdžio vedimo tvarkos kalbėjo Seimo narys A. Salamakinas.</text:p>
      <text:p text:style-name="P291"><text:tab/>Diskusijoje kalbėjo Seimo narys M. Varaška.</text:p>
      <text:p text:style-name="P292"><text:s text:c="11"/>Dėl posėdžio vedimo tvarkos kalbėjo Seimo narys N. Puteikis.</text:p>
      <text:p text:style-name="Normal"><text:span text:style-name="T293"><text:tab/>Diskusijoje kalbėjo Seimo nariai: J. Ramonas, V. P. Andr</text:span><text:span text:style-name="T294">iukaitis.</text:span></text:p>
      <text:p text:style-name="Normal"/>
      <text:p text:style-name="Normal"><text:tab/>Dėl balsavimo motyvų kalbėjo Seimo nariai: D. Kuodytė, J. Ramonas,<text:s/><text:span text:style-name="T295">S. Šedbaras</text:span>, S. Stoma, S. Pečeliūnas, G. Songaila, J. Sabatauskas, A. Stancikienė.</text:p>
      <text:p text:style-name="Normal"/>
      <text:p text:style-name="P296"><text:span text:style-name="T297">NUTARTA.</text:span><text:s/><text:span text:style-name="T298">Priimti Seimo rezoliuciją<text:s/></text:span><text:span text:style-name="T299">„</text:span><text:span text:style-name="T300">Dėl sutikimo Kauno apygardos teismo teisėją Neringą Venck</text:span><text:span text:style-name="T301">ienę patraukti baudžiamojon atsakomybėn, suimti ar kitaip suvaržyti jos laisvę</text:span><text:span text:style-name="T302">“</text:span><text:span text:style-name="T303">.<text:s/></text:span><text:span text:style-name="T304">Balsavimo rezultatai: už<text:s/></text:span><text:span text:style-name="T305">–</text:span><text:span text:style-name="T306"><text:s/>73, prieš<text:s/></text:span><text:span text:style-name="T307">–</text:span><text:span text:style-name="T308"><text:s/>20, susilaikė 9</text:span><text:span text:style-name="T309">.<text:s/></text:span><text:span text:style-name="T310">(Užsiregistravo 103 Seimo nariai (</text:span><text:span text:style-name="T311">18.00 val.</text:span><text:span text:style-name="T312">)</text:span></text:p>
      <text:p text:style-name="P313"/>
      <text:h text:style-name="Heading3" text:outline-level="3">Toliau posėdžiui pirmininkavo Seimo Pirmininko pavaduotojas E. Tamašauskas.</text:h>
      <text:p text:style-name="P314"/>
      <text:p text:style-name="P315">18.01 val.</text:p>
      <text:p text:style-name="Normal"><text:span text:style-name="T316"><text:s text:c="11"/>SVARSTYTA.</text:span><text:s/><text:span text:style-name="T317">Įstatymo <text:s/>„Dėl užsieniečių teisinės padėties“ 1, 2, 6, 9, 10, 11, 12</text:span><text:span text:style-name="T318">1</text:span><text:span text:style-name="T319">, 17, 19, 21, 22, 24, 26, 33, 37, 38, 40, 43, 49</text:span><text:span text:style-name="T320">1</text:span><text:span text:style-name="T321">, 50, 53, 54, 55, 57, 58, 89, 97, 98, 99, 100, 101, 102, 104, 106, 113, 128, 131, 133, 139, 140</text:span><text:span text:style-name="T322">1</text:span><text:span text:style-name="T323">, 14</text:span><text:span text:style-name="T324">1</text:span><text:span text:style-name="T325">1</text:span><text:span text:style-name="T326"><text:s/>straipsnių ir priedo pakeitimo ir papildymo, Įstatymo papildymo 44</text:span><text:span text:style-name="T327">1</text:span><text:span text:style-name="T328">, 49</text:span><text:span text:style-name="T329">3</text:span><text:span text:style-name="T330">, 98</text:span><text:span text:style-name="T331">1</text:span><text:span text:style-name="T332">, 99</text:span><text:span text:style-name="T333">1</text:span><text:span text:style-name="T334">, 103</text:span><text:span text:style-name="T335">1</text:span><text:span text:style-name="T336">, 105, 105</text:span><text:span text:style-name="T337">1</text:span><text:span text:style-name="T338">, 105</text:span><text:span text:style-name="T339">2</text:span><text:span text:style-name="T340">, 105</text:span><text:span text:style-name="T341">3</text:span><text:span text:style-name="T342">, 105</text:span><text:span text:style-name="T343">4</text:span><text:span text:style-name="T344">, 106</text:span><text:span text:style-name="T345">1</text:span><text:span text:style-name="T346"><text:s/>straipsniais ir 12</text:span><text:span text:style-name="T347">2</text:span><text:span text:style-name="T348">, 13, 14, 15, 16, 18, 20, 145 straipsnių pripažinimo netekusiais galios įstatymo projektas<text:s/></text:span><text:span text:style-name="T349">Nr. XIP-</text:span><text:span text:style-name="T350">2360(3)ES</text:span><text:s/><text:span text:style-name="T351">(</text:span><text:span text:style-name="T352">teikėjai – LRV / </text:span><text:span text:style-name="T353">vidaus reikalų ministras A. Melianas</text:span><text:span text:style-name="T354">)</text:span><text:s text:c="2"/><text:span text:style-name="T355">(svarstymas)</text:span><text:span text:style-name="T356"><text:s/></text:span></text:p>
      <text:p text:style-name="Normal"/>
      <text:p text:style-name="P357"><text:tab/>Pagrindinio – Teisės ir teisėtvarkos komiteto išvadą pateikė šio komiteto atstovas<text:s/><text:span text:style-name="T358">R. Žemaitaitis</text:span>.</text:p>
      <text:p text:style-name="P359">Papildomų komitetų išvadas pateikė: S. Pečeliūnas (Nacionalinio saugumo ir gynybos komiteto vardu), R. J. Dagys (Socialinių reikalų ir darbo komiteto vardu), E. Zingeris (Užsienio reikalų komiteto vardu), D. Kuodytė (Žmogaus teisių komiteto vardu).</text:p>
      <text:p text:style-name="P360"/>
      <text:p text:style-name="Normal"><text:tab/>Diskusijoje kalbėjo Seimo narys<text:s/><text:span text:style-name="T361">R. J. Dagys</text:span>.</text:p>
      <text:p text:style-name="P362"/>
      <text:h text:style-name="P363" text:outline-level="2">Projekto Nr. XIP-2360(3) pataisų svarstymas</text:h>
      <text:p text:style-name="P364">Pranešėjas – pagrindinio komiteto atstovas<text:s/><text:span text:style-name="T365">R. Žemaitaitis</text:span></text:p>
      <text:p text:style-name="Normal"/>
      <text:p text:style-name="P366">Dėl Socialinių reikalų ir darbo komiteto pataisų,<text:s/><text:span text:style-name="T367">kurioms nepritarė pagrindinis komitetas,</text:span><text:s/>kalbėjo Seimo nariai:<text:s/><text:span text:style-name="T368">R. J. Dagys</text:span>, S. Pečeliūnas.</text:p>
      <text:p text:style-name="P369"/>
      <text:p text:style-name="P370">Balsuota dėl Socialinių reikalų ir darbo komiteto pataisų: už – 32, prieš – 1, susilaikė 24.<text:s/><text:span text:style-name="T371">Priimtos</text:span>.<text:s/><text:span text:style-name="T372">(Užsiregistravo 58 Seimo nariai</text:span><text:span text:style-name="T373"><text:s/></text:span><text:span text:style-name="T374">(18.15 val.)</text:span></text:p>
      <text:p text:style-name="P375"/>
      <text:p text:style-name="P376">Replikavo Seimo nariai: K. Daukšys, S. Pečeliūnas,<text:s/><text:span text:style-name="T377">R. J. Dagys</text:span>, V. P. Andriukaitis.</text:p>
      <text:p text:style-name="P378"/>
      <text:p text:style-name="P379">Pagrindinio komiteto nuomonei dėl A. Ažubalio pataisos pritarta bendru sutarimu.<text:s/></text:p>
      <text:p text:style-name="P380"/>
      <text:p text:style-name="P381">Pagrindinio komiteto nuomonei dėl E. Jurkevičiaus pataisų pritarta bendru sutarimu.<text:s/></text:p>
      <text:p text:style-name="P382"/>
      <text:p text:style-name="P383">Pagrindinio komiteto nuomonei dėl Užsienio reikalų komiteto pataisų pritarta bendru sutarimu.<text:s/></text:p>
      <text:p text:style-name="P384"/>
      <text:p text:style-name="P385"><text:tab/>Pranešėjas – Teisės ir teisėtvarkos komiteto atstovas<text:s/><text:span text:style-name="T386">R. Žemaitaiti</text:span><text:span text:style-name="T387">s prašė daryti pertrauką pagal<text:s/></text:span><text:span text:style-name="T388">Seimo statuto 154 straipsnio 1 dalį.</text:span></text:p>
      <text:p text:style-name="P389"/>
      <text:p text:style-name="Normal"><text:tab/><text:span text:style-name="T390">NUTARTA.</text:span><text:s/><text:span text:style-name="T391">Daryti pertrauką pagal Seimo statuto 154 straipsnio 1 dalį.</text:span><text:s/><text:span text:style-name="T392">Balsavimo rezultatai: pritarta bendru sutarimu.</text:span></text:p>
      <text:p text:style-name="P393"/>
      <text:p text:style-name="P394">18.24 val.</text:p>
      <text:p text:style-name="Normal"><text:span text:style-name="T395"><text:s text:c="11"/>SVARSTYTA.</text:span><text:s/><text:span text:style-name="T396">Užsieniečių teisinės padėties įstat</text:span><text:span text:style-name="T397">ymo įgyvendinimo įstatymo projektas<text:s/></text:span><text:span text:style-name="T398">Nr. XIP-</text:span><text:span text:style-name="T399">2361(2)</text:span><text:s/><text:span text:style-name="T400">(teikėjai – LRV / <text:s/></text:span><text:span text:style-name="T401">vidaus reikalų ministras A. Melianas</text:span><text:span text:style-name="T402">)</text:span><text:s/><text:span text:style-name="T403">(svarstymas)</text:span><text:span text:style-name="T404"><text:s/></text:span></text:p>
      <text:p text:style-name="Normal"/>
      <text:p text:style-name="Normal"><text:tab/>Pagrindinio – Teisės ir teisėtvarkos komiteto išvadą pateikė šio komiteto atstovas<text:s/><text:span text:style-name="T405">R. Žemaitaitis</text:span><text:s/>(pagrindinis komitetas siūlo atmesti šį projektą).</text:p>
      <text:p text:style-name="Normal"/>
      <text:p text:style-name="Normal"><text:tab/><text:span text:style-name="T406">NUTARTA.</text:span><text:s/><text:span text:style-name="T407">Atmesti</text:span><text:span text:style-name="T408"><text:s/></text:span><text:span text:style-name="T409">projektą Nr. XIP-2361(2).</text:span><text:span text:style-name="T410"><text:s/></text:span><text:span text:style-name="T411">Balsavimo rezultatai: pritarta bendru sutarimu.</text:span></text:p>
      <text:p text:style-name="P412"/>
      <text:p text:style-name="P413">18.24 val.</text:p>
      <text:p text:style-name="Normal"><text:span text:style-name="T414"><text:s text:c="11"/>SVARSTYTA.</text:span><text:s/><text:span text:style-name="T415">Įstatymo „Dėl Užsieniečių teisinės padėties“ įgyvendinimo įstatymo pripažinimo netekusiu galios įstatymo projek</text:span><text:span text:style-name="T416">tas<text:s/></text:span><text:span text:style-name="T417">Nr. XIP-</text:span><text:span text:style-name="T418">3358</text:span><text:s/><text:span text:style-name="T419">(svarstymas)</text:span><text:span text:style-name="T420"><text:s/></text:span></text:p>
      <text:p text:style-name="Normal"/>
      <text:p text:style-name="Normal"><text:tab/>Pagrindinio – Teisės ir teisėtvarkos komiteto išvadą pateikė šio komiteto atstovas<text:s/><text:span text:style-name="T421">R. Žemaitaitis</text:span><text:s/>(pagrindinis komitetas siūlo atmesti šį projektą).</text:p>
      <text:p text:style-name="Normal"/>
      <text:p text:style-name="Normal"><text:tab/><text:span text:style-name="T422">NUTARTA.</text:span><text:s/><text:span text:style-name="T423">Atmesti</text:span><text:span text:style-name="T424"><text:s/></text:span><text:span text:style-name="T425">projektą Nr. XIP-3358.</text:span><text:span text:style-name="T426"><text:s/></text:span><text:span text:style-name="T427">Balsavimo rezultatai: pritarta b</text:span><text:span text:style-name="T428">endru sutarimu.</text:span></text:p>
      <text:p text:style-name="P429"/>
      <text:p text:style-name="P430">18.26 val.</text:p>
      <text:p text:style-name="Normal"><text:tab/><text:span text:style-name="T431">SVARSTYTA:</text:span></text:p>
      <text:p text:style-name="P432">1.<text:s/><text:span text:style-name="T433">Seimo nutarimo</text:span><text:span text:style-name="T434"><text:s/></text:span><text:span text:style-name="T435">„D</text:span><text:span text:style-name="T436">ėl Seimo nutarimo<text:s/></text:span><text:span text:style-name="T437">„</text:span><text:span text:style-name="T438">Dėl Kauno medicinos universiteto ir Lietuvos veterinarijos akademijos reorganizavimo ir Lietuvos sveikatos mokslų universiteto statuto patvirtinimo</text:span><text:span text:style-name="T439">“</text:span><text:span text:style-name="T440"><text:s/>3 straipsnio pakeitimo</text:span><text:span text:style-name="T441">“</text:span><text:span text:style-name="T442"><text:s/></text:span><text:span text:style-name="T443">proj</text:span><text:span text:style-name="T444">ektas<text:s/></text:span><text:span text:style-name="T445">Nr. XIP-</text:span><text:span text:style-name="T446">4538</text:span></text:p>
      <text:p text:style-name="P447">2.<text:s/><text:span text:style-name="T448">Seimo nutarimo</text:span><text:span text:style-name="T449"><text:s/></text:span><text:span text:style-name="T450">„D</text:span><text:span text:style-name="T451">ėl Seimo 2010 m. spalio 26 d. nutarimo Nr. XI-1074<text:s/></text:span><text:span text:style-name="T452">„</text:span><text:span text:style-name="T453">Dėl Aleksandro Stulginskio universiteto statuto patvirtinimo</text:span><text:span text:style-name="T454">“</text:span><text:span text:style-name="T455"><text:s/>1 priedėlio pakeitimo</text:span><text:span text:style-name="T456">“</text:span><text:span text:style-name="T457"><text:s/></text:span><text:span text:style-name="T458">projektas<text:s/></text:span><text:span text:style-name="T459">Nr. XIP-</text:span><text:span text:style-name="T460">4539</text:span></text:p>
      <text:p text:style-name="P461">3.<text:s/><text:span text:style-name="T462">Seimo nutarimo</text:span><text:span text:style-name="T463"><text:s/></text:span><text:span text:style-name="T464">„D</text:span><text:span text:style-name="T465">ėl Seimo 2010 m. gruodžio 9 d. nutari</text:span><text:span text:style-name="T466">mo Nr. XI-1194<text:s/></text:span><text:span text:style-name="T467">„</text:span><text:span text:style-name="T468">Dėl Kauno technologijos universiteto statuto patvirtinimo</text:span><text:span text:style-name="T469">“</text:span><text:span text:style-name="T470"><text:s/>1 straipsnio pakeitimo</text:span><text:span text:style-name="T471">“</text:span><text:span text:style-name="T472"><text:s/></text:span><text:span text:style-name="T473">projektas<text:s/></text:span><text:span text:style-name="T474">Nr. XIP-</text:span><text:span text:style-name="T475">4550</text:span></text:p>
      <text:p text:style-name="P476">4.<text:s/><text:span text:style-name="T477">Seimo nutarimo<text:s/></text:span><text:span text:style-name="T478">„D</text:span><text:span text:style-name="T479">ėl Seimo 2011 m. kovo 15 d. nutarimo<text:s/></text:span><text:span text:style-name="T480">„</text:span><text:span text:style-name="T481">Dėl Vilniaus Gedimino technikos universiteto statuto patvirtinimo</text:span><text:span text:style-name="T482">“</text:span><text:span text:style-name="T483"><text:s/>1 priedėl</text:span><text:span text:style-name="T484">io pakeitimo</text:span><text:span text:style-name="T485">“</text:span><text:span text:style-name="T486"><text:s/></text:span><text:span text:style-name="T487">projektas<text:s/></text:span><text:span text:style-name="T488">Nr. XIP-</text:span><text:span text:style-name="T489">4551</text:span></text:p>
      <text:p text:style-name="P490">5.<text:s/><text:span text:style-name="T491">Seimo nutarimo</text:span><text:span text:style-name="T492"><text:s/></text:span><text:span text:style-name="T493">„D</text:span><text:span text:style-name="T494">ėl Seimo nutarimo<text:s/></text:span><text:span text:style-name="T495">„</text:span><text:span text:style-name="T496">Dėl Vytauto Didžiojo universiteto statuto patvirtinimo</text:span><text:span text:style-name="T497">“</text:span><text:span text:style-name="T498"><text:s/>1 priedėlio pakeitimo</text:span><text:span text:style-name="T499">“</text:span><text:span text:style-name="T500"><text:s/></text:span><text:span text:style-name="T501">projektas<text:s/></text:span><text:span text:style-name="T502">Nr. XIP-4568</text:span></text:p>
      <text:p text:style-name="P503">6.<text:s/><text:span text:style-name="T504">Seimo nutarimo</text:span><text:span text:style-name="T505"><text:s/></text:span><text:span text:style-name="T506">„D</text:span><text:span text:style-name="T507">ėl Seimo nutarimo<text:s/></text:span><text:span text:style-name="T508">„</text:span><text:span text:style-name="T509">Dėl Lietuvos muzikos ir teatro akademij</text:span><text:span text:style-name="T510">os statuto patvirtinimo</text:span><text:span text:style-name="T511">“</text:span><text:span text:style-name="T512"><text:s/>1 priedėlio pakeitimo</text:span><text:span text:style-name="T513">“</text:span><text:span text:style-name="T514"><text:s/></text:span><text:span text:style-name="T515">projektas<text:s/></text:span><text:span text:style-name="T516">Nr. XIP-</text:span><text:span text:style-name="T517">4593</text:span></text:p>
      <text:p text:style-name="Normal"><text:span text:style-name="T518">(pateikimas)</text:span></text:p>
      <text:p text:style-name="P519">Pranešėjas – Seimo narys V. Stundys.</text:p>
      <text:p text:style-name="Normal"/>
      <text:p text:style-name="Normal"><text:tab/>Klausė Seimo narys A. Sysas.</text:p>
      <text:p text:style-name="Normal"><text:tab/>Dėl balsavimo motyvų kalbėjo Seimo narys J. Olekas.</text:p>
      <text:p text:style-name="Normal"/>
      <text:p text:style-name="P520"><text:span text:style-name="T521">NUTARTA</text:span>. Pritarti šiems projektams po pateikimo ir<text:s/>pradėti jų svarstymo procedūrą.<text:s/><text:span text:style-name="T522">Balsavimo rezultatai: už<text:s/></text:span>–<text:span text:style-name="T523"><text:s/>58, prieš<text:s/></text:span>–<text:span text:style-name="T524"><text:s/>0, susilaikė 1</text:span>.<text:s/><text:span text:style-name="T525">(Užsiregistravo 60 Seimo narių (</text:span><text:span text:style-name="T526">18.29 val.</text:span><text:span text:style-name="T527">)</text:span><text:s/></text:p>
      <text:p text:style-name="P528"/>
      <text:p text:style-name="P529">Seimo Pirmininkė I. Degutienė pasiūlė šiuos projektus svarstyti ypatingos skubos tvarka.</text:p>
      <text:p text:style-name="P530"/>
      <text:p text:style-name="P531">NUTARTA:</text:p>
      <text:p text:style-name="Normal"><text:tab/>1. Svarstyti šiuos projektus ypatingos skubos tvarka.<text:s/><text:span text:style-name="T532">Balsavimo rezultatai: už – 55, prieš – 2, susilaikė 6</text:span>.<text:s/><text:span text:style-name="T533">(Užsiregistravo 63 Seimo nariai (</text:span><text:span text:style-name="T534">18.30 val.</text:span><text:span text:style-name="T535">)</text:span></text:p>
      <text:p text:style-name="P536">2. Paskirti Švietimo, mokslo ir kultūros komitetą pagrindiniu komitetu šiems projektams svarstyti.<text:s/><text:span text:style-name="T537">Balsavimo rezultatai: pri</text:span><text:span text:style-name="T538">tarta bendru sutarimu.</text:span></text:p>
      <text:p text:style-name="Normal"><text:tab/>3. Paskirti šių projektų svarstymą ir priėmimą ketvirtadienį (2012-06-28).<text:s/><text:span text:style-name="T539">Balsavimo rezultatai: pritarta bendru sutarimu.</text:span></text:p>
      <text:p text:style-name="P540"/>
      <text:p text:style-name="P541">18.32 val.</text:p>
      <text:p text:style-name="Normal"><text:tab/><text:span text:style-name="T542">SVARSTYTA:</text:span></text:p>
      <text:p text:style-name="Normal"><text:tab/>1.<text:s/><text:span text:style-name="T543">Darbo kodekso 98, 99 ir 186 straipsnių pakeitimo ir papildymo, Kodekso papildymo<text:s/></text:span><text:span text:style-name="T544">98</text:span><text:span text:style-name="T545">1</text:span><text:span text:style-name="T546"><text:s/>straipsniu ir Kodekso priedo papildymo<text:s/></text:span><text:span text:style-name="T547">įstatymo projektas<text:s/></text:span><text:span text:style-name="T548">Nr. XIP-</text:span><text:span text:style-name="T549">3384(3)</text:span></text:p>
      <text:p text:style-name="Normal"><text:tab/>2.<text:s/><text:span text:style-name="T550">Administracinių teisės pažeidimų kodekso 206</text:span><text:span text:style-name="T551">3</text:span><text:span text:style-name="T552"><text:s/>ir 233 straipsnių pakeitimo<text:s/></text:span><text:span text:style-name="T553">įstatymo projektas<text:s/></text:span><text:span text:style-name="T554">Nr. XIP-</text:span><text:span text:style-name="T555">3385(3)ES</text:span></text:p>
      <text:p text:style-name="Normal"><text:tab/>3.<text:s/><text:span text:style-name="T556">Valstybinės darbo inspekcijos įstatymo 1, 6 straipsnių pake</text:span><text:span text:style-name="T557">itimo ir papildymo ir Įstatymo papildymo priedu<text:s/></text:span><text:span text:style-name="T558">įstatymo projektas<text:s/></text:span><text:span text:style-name="T559">Nr. XIP-</text:span><text:span text:style-name="T560">4556</text:span></text:p>
      <text:p text:style-name="Normal"><text:tab/>4.<text:s/><text:span text:style-name="T561">Įstatymo<text:s/></text:span><text:span text:style-name="T562">„</text:span><text:span text:style-name="T563">Dėl užsieniečių teisinės padėties</text:span><text:span text:style-name="T564">“</text:span><text:span text:style-name="T565"><text:s/>2 straipsnio, priedo papildymo ir Įstatymo papildymo X</text:span><text:span text:style-name="T566">1</text:span><text:span text:style-name="T567">skyriumi<text:s/></text:span><text:span text:style-name="T568">įstatymo projektas<text:s/></text:span><text:span text:style-name="T569">Nr. XIP-</text:span><text:span text:style-name="T570">4557</text:span></text:p>
      <text:p text:style-name="Normal"><text:span text:style-name="T571">(pateikimas)</text:span><text:s/><text:span text:style-name="T572">(siūloma svarstyti</text:span><text:span text:style-name="T573"><text:s/>skubos tvarka)</text:span></text:p>
      <text:p text:style-name="Normal"><text:tab/>Pranešėjas –<text:s/><text:span text:style-name="T574">socialinės apsaugos ir darbo ministras D. Jankauskas</text:span></text:p>
      <text:p text:style-name="Normal"/>
      <text:p text:style-name="Normal"><text:tab/>Klausė Seimo nariai: A. Sysas, V. Žiemelis.</text:p>
      <text:p text:style-name="Normal"/>
      <text:p text:style-name="P575"><text:tab/>NUTARTA:</text:p>
      <text:p text:style-name="P576"><text:span text:style-name="T577">1. Pritarti šiems projektams po pateikimo ir pradėti jų svarstymo procedūrą.<text:s/></text:span><text:span text:style-name="T578">Balsavimo rezultatai: pritarta bendru s</text:span><text:span text:style-name="T579">utarimu.</text:span></text:p>
      <text:p text:style-name="Normal"><text:tab/>2. Svarstyti šiuos projektus skubos tvarka.<text:s/><text:span text:style-name="T580">Balsavimo rezultatai: pritarta bendru sutarimu.</text:span></text:p>
      <text:p text:style-name="Normal"><text:span text:style-name="T581"><text:tab/>3. Paskirti Socialinių reikalų ir darbo komitetą pagrindiniu komitetu projektams Nr. XIP-3384(3) ir<text:s/></text:span><text:span text:style-name="T582">Nr. XIP-4556<text:s/></text:span><text:span text:style-name="T583">svarstyti.<text:s/></text:span><text:span text:style-name="T584">Balsavimo rezultatai: pritart</text:span><text:span text:style-name="T585">a bendru sutarimu.</text:span></text:p>
      <text:p text:style-name="Normal"><text:span text:style-name="T586"><text:tab/>4. Paskirti Teisės ir teisėtvarkos komitetą pagrindiniu komitetu projektams Nr. XIP-3385(3)ES ir<text:s/></text:span><text:span text:style-name="T587">Nr. XIP-</text:span><text:span text:style-name="T588">4557 svarstyti.<text:s/></text:span><text:span text:style-name="T589">Balsavimo rezultatai: pritarta bendru sutarimu.</text:span></text:p>
      <text:p text:style-name="Normal"><text:span text:style-name="T590"><text:tab/>5. Paskirti Socialinių reikalų ir darbo komitetą papildomu komitet</text:span><text:span text:style-name="T591">u projektams Nr. XIP-3385(3)ES ir<text:s/></text:span><text:span text:style-name="T592">Nr. XIP-</text:span><text:span text:style-name="T593">4557 svarstyti.<text:s/></text:span><text:span text:style-name="T594">Balsavimo rezultatai: pritarta bendru sutarimu.</text:span></text:p>
      <text:p text:style-name="Normal"><text:span text:style-name="T595"><text:tab/>6. Paskirti Užsienio reikalų komitetą papildomu komitetu projektui<text:s/></text:span><text:span text:style-name="T596">Nr. XIP-</text:span><text:span text:style-name="T597">4557 svarstyti.<text:s/></text:span><text:span text:style-name="T598">Balsavimo rezultatai: pritarta bendru sutarimu.</text:span></text:p>
      <text:p text:style-name="P599"/>
      <text:p text:style-name="P600">18.40 val.</text:p>
      <text:p text:style-name="Normal"><text:tab/><text:span text:style-name="T601">SVARSTYTA.</text:span><text:s/><text:span text:style-name="T602">Visuomenės sveikatos priežiūros įstatymo 21 straipsnio pakeitimo<text:s/></text:span><text:span text:style-name="T603">įstatymo projektas<text:s/></text:span><text:span text:style-name="T604">Nr. XIP-</text:span><text:span text:style-name="T605">4107</text:span><text:s/><text:span text:style-name="T606">(teikėjai – V. Bacevičius, A. Endzinas, J. Veselka / 29 Seimo nariai)</text:span><text:s/><text:span text:style-name="T607">(pateikimas)</text:span></text:p>
      <text:p text:style-name="Normal"><text:tab/>Pranešėjas – Seimo narys V. Bacevičius</text:p>
      <text:p text:style-name="P608"/>
      <text:p text:style-name="Normal"><text:tab/>Klausė Seimo narys J. Juozapaitis.</text:p>
      <text:p text:style-name="P609"/>
      <text:p text:style-name="Normal"><text:s text:c="11"/><text:span text:style-name="T610">NUTARTA:</text:span></text:p>
      <text:p text:style-name="Normal"><text:tab/>1. Pritarti šiam projektui po pateikimo ir pradėti jo svarstymo procedūrą.<text:s/><text:span text:style-name="T611">Balsavimo rezultatai: už<text:s/></text:span>–<text:span text:style-name="T612"><text:s/>49, prieš<text:s/></text:span>–<text:span text:style-name="T613"><text:s/>0, susilaikė 2</text:span>.<text:s/><text:span text:style-name="T614">(Užsiregistravo 51 Seimo narys (</text:span><text:span text:style-name="T615">18.43 val.</text:span><text:span text:style-name="T616">)</text:span><text:s/></text:p>
      <text:p text:style-name="Normal"><text:tab/>2. Paskirti Sveikatos reikalų komitetą pagrindiniu komitetu šiam projektui svarstyti.<text:s/><text:span text:style-name="T617">Balsavimo rezultatai: pritarta bendru sutarimu.<text:s/></text:span></text:p>
      <text:p text:style-name="Normal"><text:tab/>3. Paskirti šio projekto svarstymą Seimo posėdyje IX (rudens) sesijoje.<text:s/><text:span text:style-name="T618">Balsavimo rezultatai: pritarta bendru sutarimu.</text:span></text:p>
      <text:p text:style-name="P619"/>
      <text:p text:style-name="P620">18.44 val.</text:p>
      <text:p text:style-name="Normal"><text:tab/><text:span text:style-name="T621">SVARSTYTA.</text:span><text:s/><text:span text:style-name="T622">Laisvųjų ekonominių</text:span><text:span text:style-name="T623"><text:s/>zonų pagrindų įstatymo 8 straipsnio pakeitimo<text:s/></text:span><text:span text:style-name="T624">įstatymo projektas<text:s/></text:span><text:span text:style-name="T625">Nr. XIP-</text:span><text:span text:style-name="T626">4032</text:span><text:s/><text:span text:style-name="T627">(teikėjai – V. Bacevičius / 29 Seimo nariai)</text:span><text:s/><text:span text:style-name="T628">(pateikimas)</text:span></text:p>
      <text:p text:style-name="Normal"><text:tab/>Pranešėjas – Seimo narys V. Bacevičius</text:p>
      <text:p text:style-name="P629"/>
      <text:p text:style-name="Normal"><text:tab/>Klausė Seimo nariai: A. Burba, E. Pupinis, K. Daukšys.</text:p>
      <text:p text:style-name="Normal"><text:tab/>Dėl balsavimo motyvų<text:s/>kalbėjo Seimo narys N. Puteikis.</text:p>
      <text:p text:style-name="Normal"><text:tab/>Dėl papildomų komitetų kalbėjo Seimo narys A. Burba.</text:p>
      <text:p text:style-name="Normal"/>
      <text:p text:style-name="Normal"><text:s text:c="11"/><text:span text:style-name="T630">NUTARTA:</text:span></text:p>
      <text:p text:style-name="Normal"><text:tab/>1. Pritarti šiam projektui po pateikimo ir pradėti jo svarstymo procedūrą.<text:s/><text:span text:style-name="T631">Balsavimo rezultatai: už<text:s/></text:span>–<text:span text:style-name="T632"><text:s/>39, prieš<text:s/></text:span>–<text:span text:style-name="T633"><text:s/>2, susilaikė 13</text:span>.<text:s/><text:span text:style-name="T634">(Užsiregistravo<text:s/></text:span><text:span text:style-name="T635">54 Seimo nariai (</text:span><text:span text:style-name="T636">18.52 val.</text:span><text:span text:style-name="T637">)</text:span><text:s/></text:p>
      <text:p text:style-name="Normal"><text:tab/>2. Paskirti Ekonomikos komitetą pagrindiniu komitetu šiam projektui svarstyti.<text:s/><text:span text:style-name="T638">Balsavimo rezultatai: pritarta bendru sutarimu.<text:s/></text:span></text:p>
      <text:p text:style-name="Normal"><text:tab/>3. Paskirti<text:s/><text:span text:style-name="T639">Aplinkos apsaugos ir</text:span><text:s/>Sveikatos reikalų komitetus papildomais komitetais šiam projektui svarstyti.<text:s/><text:span text:style-name="T640">Balsavimo rezultatai: pritarta bendru sutarimu.<text:s/></text:span></text:p>
      <text:p text:style-name="Normal"><text:tab/>4. Paskirti šio projekto svarstymą Seimo posėdyje IX (rudens) sesijoje.<text:s/><text:span text:style-name="T641">Balsavimo rezultatai: pritarta bendru sutarimu.</text:span></text:p>
      <text:p text:style-name="P642"/>
      <text:p text:style-name="P643">18.53 val.</text:p>
      <text:p text:style-name="Normal"><text:span text:style-name="T644"><text:s text:c="11"/>SVARSTYTA.</text:span><text:s/><text:span text:style-name="T645">Seimo nutarimo „Dėl Seimo nutarimo „Dė</text:span><text:span text:style-name="T646">l Seimo VIII (pavasario) sesijos darbų programos“ papildymo“ projektas Nr. XIP-4601</text:span><text:s/><text:span text:style-name="T647">(pateikimas, svarstymas ir<text:s/></text:span><text:span text:style-name="T648">priėmimas</text:span><text:span text:style-name="T649">)</text:span></text:p>
      <text:p text:style-name="Normal"><text:tab/>Pranešėjas – Seimo narys A. Petkus</text:p>
      <text:p text:style-name="Normal"/>
      <text:p text:style-name="P650">NUTARTA.<text:s/><text:span text:style-name="T651">Pritarti šiam projektui po pateikimo.<text:s/></text:span><text:span text:style-name="T652">Balsavimo rezultatai: pritarta bendru sutarimu.</text:span></text:p>
      <text:p text:style-name="P653"/>
      <text:p text:style-name="Normal"><text:tab/>NUTARTA.<text:s/><text:span text:style-name="T654">Pritarti šiam projektui po svarstymo Seimo posėdyje.<text:s/></text:span><text:span text:style-name="T655">Balsavimo rezultatai: pritarta bendru sutarimu.</text:span></text:p>
      <text:p text:style-name="Normal"/>
      <text:p text:style-name="P656"><text:tab/>Posėdžio<text:span text:style-name="T657"><text:s/>pirmininko pasiūlymui pradėti priėmimo procedūrą pritarta bendru sutarimu.<text:s/></text:span></text:p>
      <text:p text:style-name="Normal"/>
      <text:p text:style-name="P658"><text:tab/><text:span text:style-name="T659">NUTARTA.</text:span><text:s/><text:span text:style-name="T660">Priimti<text:s/></text:span><text:span text:style-name="T661">Seimo nutarimą „Dėl Seimo nutarimo „Dėl<text:s/></text:span><text:span text:style-name="T662">Seimo VIII (pavasario) sesijos darbų programos“ papildymo“</text:span>.<text:s/><text:span text:style-name="T663">Balsavimo rezultatai: už – 51, prieš – 0 , susilaikė 3</text:span>.<text:s/><text:span text:style-name="T664">(Užsiregistravo 54 Seimo nariai<text:s/></text:span><text:span text:style-name="T665">(18.55 val.)</text:span></text:p>
      <text:p text:style-name="P666"/>
      <text:p text:style-name="P667">18.56 val.</text:p>
      <text:p text:style-name="Normal"><text:tab/><text:span text:style-name="T668">SVARSTYTA.</text:span><text:s/><text:span text:style-name="T669">Teritorijų planavimo įstatymo 22 straipsnio pakeitimo<text:s/></text:span><text:span text:style-name="T670">įstatymo projekta</text:span><text:span text:style-name="T671">s<text:s/></text:span><text:span text:style-name="T672">Nr. XIP-</text:span><text:span text:style-name="T673">4590</text:span><text:s/><text:span text:style-name="T674">(teikėjai – J. Šimėnas, V. Babilius, A. Burba ir kt. / 50 Seimo narių)</text:span><text:s/><text:span text:style-name="T675">(pateikimas)</text:span></text:p>
      <text:p text:style-name="Normal"><text:tab/>Pranešėjas – Seimo narys A. Petkus</text:p>
      <text:p text:style-name="Normal"/>
      <text:p text:style-name="Normal"><text:tab/>Klausė Seimo nariai: D. Bekintienė, E. Pupinis.</text:p>
      <text:p text:style-name="Normal"/>
      <text:p text:style-name="Normal"><text:s text:c="11"/><text:span text:style-name="T676">NUTARTA:</text:span></text:p>
      <text:p text:style-name="Normal"><text:tab/>1. Pritarti šiam projektui po pateikimo ir pradėti jo svarstymo procedūrą.<text:s/><text:span text:style-name="T677">Balsavimo rezultatai: pritarta bendru sutarimu.<text:s/></text:span></text:p>
      <text:p text:style-name="Normal"><text:tab/>2. Paskirti<text:s/><text:span text:style-name="T678">Aplinkos apsaugos<text:s/></text:span>komitetą pagrindiniu komitetu šiam projektui svarstyti.<text:s/><text:span text:style-name="T679">Balsavimo rezultatai: pritarta bendru sutarimu.<text:s/></text:span></text:p>
      <text:p text:style-name="Normal"><text:tab/>3. Paskirti Kaimo reikalų komitetą papildomu<text:s/>komitetu šiam projektui svarstyti.<text:s/><text:span text:style-name="T680">Balsavimo rezultatai: pritarta bendru sutarimu.<text:s/></text:span></text:p>
      <text:p text:style-name="Normal"><text:tab/>4. Paskirti šio projekto svarstymą Seimo posėdyje IX (rudens) sesijoje.<text:s/><text:span text:style-name="T681">Balsavimo rezultatai: pritarta bendru sutarimu.</text:span></text:p>
      <text:p text:style-name="Normal"/>
      <text:p text:style-name="Normal"><text:s text:c="11"/>Replikavo Seimo narys<text:s/><text:span text:style-name="T682">J. Šimėnas.</text:span></text:p>
      <text:p text:style-name="P683"/>
      <text:p text:style-name="P684">19.01 val.</text:p>
      <text:p text:style-name="Normal"><text:span text:style-name="T685"><text:s text:c="11"/>SVARSTYTA.</text:span><text:s/><text:span text:style-name="T686">Valstybinių socialinio draudimo pensijų įstatymo 1, 2, 8, 43, 54 straipsnių pakeitimo ir papildymo bei Įstatymo papildymo 1</text:span><text:span text:style-name="T687">1</text:span><text:span text:style-name="T688"><text:s/>straipsniu ir priedu<text:s/></text:span><text:span text:style-name="T689">įstatymo projektas<text:s/></text:span><text:span text:style-name="T690">Nr. XIP-</text:span><text:span text:style-name="T691">2781(4)ES</text:span><text:s/><text:span text:style-name="T692">(teikėjai – LRV / </text:span><text:span text:style-name="T693">socialinės apsaugos ir da</text:span><text:span text:style-name="T694">rbo ministras D. Jankauskas</text:span><text:span text:style-name="T695">)</text:span><text:s/><text:span text:style-name="T696">(svarstymas ir<text:s/></text:span><text:span text:style-name="T697">priėmimas)</text:span><text:span text:style-name="T698"><text:s/></text:span></text:p>
      <text:p text:style-name="Normal"/>
      <text:p text:style-name="P699">Pagrindinio – Socialinių reikalų ir darbo komiteto išvadą pateikė šio komiteto atstovė R. Baškienė.</text:p>
      <text:p text:style-name="Normal"/>
      <text:p text:style-name="Normal"><text:tab/>NUTARTA.<text:s/><text:span text:style-name="T700">Pritarti šiam projektui po svarstymo</text:span><text:span text:style-name="T701"><text:s/></text:span>Seimo posėdyje.<text:s/><text:span text:style-name="T702">Balsavimo rezultatai: pritarta bend</text:span><text:span text:style-name="T703">ru sutarimu.</text:span></text:p>
      <text:p text:style-name="P704"/>
      <text:p text:style-name="P705"><text:span text:style-name="T706"><text:tab/></text:span><text:span text:style-name="T707">Seimo Pirmininkės I. Degutienė</text:span><text:span text:style-name="T708">s pasiūlymui svarstyti šį projektą ypatingos skubos tvarka pritarta bendru sutarimu.</text:span></text:p>
      <text:p text:style-name="P709"/>
      <text:p text:style-name="P710"><text:tab/>Posėdžio pirmininko pasiūlymui pradėti priėmimo procedūrą pritarta bendru sutarimu.<text:s/></text:p>
      <text:p text:style-name="P711"/>
      <text:p text:style-name="Normal"><text:tab/>1–9 <text:s/>straipsniai priimti bendru sutarimu.</text:p>
      <text:p text:style-name="P712"/>
      <text:p text:style-name="Normal"><text:tab/><text:span text:style-name="T713">NUTARTA.</text:span><text:s/>Atidėti balsavimą dėl šio įstatymo priėmimo, nes nėra reikiamo Seimo narių skaičiaus.</text:p>
      <text:p text:style-name="P714"/>
      <text:p text:style-name="P715">19.04 val.</text:p>
      <text:p text:style-name="Normal"><text:span text:style-name="T716"><text:s text:c="11"/>SVARSTYTA.</text:span><text:s/><text:span text:style-name="T717">Gyventojų registro įstatymo 7, 9, 11 straipsnių pakeitimo ir papildymo<text:s/></text:span><text:span text:style-name="T718">įstatymo projektas<text:s/></text:span><text:span text:style-name="T719">Nr. XIP-</text:span><text:span text:style-name="T720">3617(2)</text:span><text:s/><text:span text:style-name="T721">(teikėjai – LR</text:span><text:span text:style-name="T722">V / </text:span><text:span text:style-name="T723">vidaus reikalų ministras A. Melianas</text:span><text:span text:style-name="T724">)</text:span><text:s/><text:span text:style-name="T725">(svarstymas ir<text:s/></text:span><text:span text:style-name="T726">priėmimas)</text:span><text:span text:style-name="T727"><text:s/></text:span></text:p>
      <text:p text:style-name="Normal"/>
      <text:p text:style-name="P728">Pagrindinio – Žmogaus teisių komiteto išvadą pateikė šio komiteto pirmininkas A. Lydeka.</text:p>
      <text:p text:style-name="P729">Papildomo – Teisės ir teisėtvarkos komiteto išvadą pateikė šio komiteto atstovas V. Žiemelis.</text:p>
      <text:p text:style-name="P730"/>
      <text:p text:style-name="Normal"><text:tab/>NUTARTA.<text:s/><text:span text:style-name="T731">Pritarti šiam projektui po svarstymo</text:span><text:span text:style-name="T732"><text:s/></text:span>Seimo posėdyje.<text:s/><text:span text:style-name="T733">Balsavimo rezultatai: pritarta bendru sutarimu.</text:span></text:p>
      <text:p text:style-name="P734"/>
      <text:p text:style-name="P735"><text:span text:style-name="T736"><text:tab/></text:span><text:span text:style-name="T737">Seimo Pirmininkės I. Degutienė</text:span><text:span text:style-name="T738">s pasiūlymui svarstyti šį projektą ypatingos skubos tvarka pritarta bendru sutarimu.</text:span></text:p>
      <text:p text:style-name="P739"/>
      <text:p text:style-name="P740"><text:tab/>Posėdžio pirmininko pasiūlymui pradėti priėmimo procedūrą pritarta bendru sutarimu.<text:s/></text:p>
      <text:p text:style-name="P741"/>
      <text:p text:style-name="Normal"><text:tab/>1–4 <text:s/>straipsniai priimti bendru sutarimu.</text:p>
      <text:p text:style-name="Normal"/>
      <text:p text:style-name="Normal"><text:tab/><text:span text:style-name="T742">NUTARTA.</text:span><text:s/>Atidėti balsavimą dėl šio įstatymo priėmimo, nes nėra reikiamo Seimo narių skaičiaus.</text:p>
      <text:p text:style-name="P743"/>
      <text:p text:style-name="P744">19.07 val.</text:p>
      <text:p text:style-name="Normal"><text:span text:style-name="T745"><text:s text:c="11"/>SVARSTYTA.</text:span><text:s/><text:span text:style-name="T746">Atliekų tvarkymo įstatym</text:span><text:span text:style-name="T747">o 2, 21, 22, 23 straipsnių pakeitimo ir papildymo ir Įstatymo papildymo 24 straipsniu įstatymo 1 straipsnio pakeitimo<text:s/></text:span><text:span text:style-name="T748">įstatymo projektas<text:s/></text:span><text:span text:style-name="T749">Nr. XIP-</text:span><text:span text:style-name="T750">4552(2)</text:span><text:s/><text:span text:style-name="T751">(teikėjai – J. Šimėnas, V. Babilius, A. Petkus ir kt.)</text:span><text:s/><text:span text:style-name="T752">(svarstymas ir<text:s/></text:span><text:span text:style-name="T753">priėmimas)</text:span><text:span text:style-name="T754"><text:s/></text:span></text:p>
      <text:p text:style-name="Normal"/>
      <text:p text:style-name="P755">Pagrindinio – Aplinkos apsaugos komiteto išvadą pateikė šio komiteto pirmininkas J. Šimėnas.</text:p>
      <text:p text:style-name="Normal"/>
      <text:p text:style-name="Normal"><text:tab/>NUTARTA.<text:s/><text:span text:style-name="T756">Pritarti šiam projektui po svarstymo</text:span><text:span text:style-name="T757"><text:s/></text:span>Seimo posėdyje.<text:s/><text:span text:style-name="T758">Balsavimo rezultatai: pritarta bendru sutarimu.</text:span></text:p>
      <text:p text:style-name="P759"/>
      <text:p text:style-name="P760"><text:span text:style-name="T761"><text:tab/></text:span><text:span text:style-name="T762">Seimo Pirmininkės I. Degutienė</text:span><text:span text:style-name="T763">s pasiūlymui svarstyti šį projektą ypat</text:span><text:span text:style-name="T764">ingos skubos tvarka pritarta bendru sutarimu.</text:span></text:p>
      <text:p text:style-name="P765"/>
      <text:p text:style-name="P766"><text:tab/>Posėdžio pirmininko pasiūlymui pradėti priėmimo procedūrą pritarta bendru sutarimu.<text:s/></text:p>
      <text:p text:style-name="P767"/>
      <text:p text:style-name="Normal"><text:tab/>1, 2 straipsniai priimti bendru sutarimu.</text:p>
      <text:p text:style-name="Normal"/>
      <text:p text:style-name="Normal"><text:tab/><text:span text:style-name="T768">NUTARTA.</text:span><text:s/>Atidėti balsavimą dėl šio įstatymo priėmimo, nes nėra reikiamo Seimo<text:s/>narių skaičiaus.</text:p>
      <text:p text:style-name="P769"/>
      <text:p text:style-name="P770">19.08 val.</text:p>
      <text:p text:style-name="Normal"><text:span text:style-name="T771"><text:s text:c="11"/>SVARSTYTA.</text:span><text:s/><text:span text:style-name="T772">Darbo kodekso 187 straipsnio pakeitimo įstatymo projektas<text:s/></text:span><text:span text:style-name="T773">Nr. XIP-</text:span><text:span text:style-name="T774">3780(2)</text:span><text:s/><text:span text:style-name="T775">(teikėjai – G. Songaila, V. Žiemelis, K. Uoka / 50 Seimo narių)</text:span><text:s text:c="2"/><text:span text:style-name="T776">(priėmimas)</text:span></text:p>
      <text:p text:style-name="Normal"><text:tab/>Pranešėjas – Socialinių reikalų ir darbo komiteto pirmininkas R. J. Dagys</text:p>
      <text:p text:style-name="Normal"/>
      <text:p text:style-name="P777">Pagrindinio komiteto nuomonei dėl<text:s/><text:span text:style-name="T778">Teisės departamento</text:span><text:s/>pastabos dėl 1 straipsnio pritarta bendru sutarimu.<text:s/></text:p>
      <text:p text:style-name="Normal"><text:s/></text:p>
      <text:p text:style-name="P779">Dėl 1 straipsnio V. Žiemelio pataisos, kuriai nepritarė pagrindinis komitetas, kalbėjo Seimo narys V. Žiemelis.</text:p>
      <text:p text:style-name="P780">Balsuota, ar<text:s/>pritarti pasiūlymui svarstyti 1 straipsnio V. Žiemelio pataisą: už – 23. Nepritarta.<text:s/><text:span text:style-name="T781">(Užsiregistravo 30 Seimo narių</text:span><text:s/><text:span text:style-name="T782">(19.11 val.)</text:span></text:p>
      <text:p text:style-name="Normal"/>
      <text:p text:style-name="P783"><text:span text:style-name="T784">Dėl posėdžio vedimo tvarkos kalbėjo Seimo narys V. Žiemelis (opozicinės Krikščionių partijos <text:s/></text:span><text:span text:style-name="T785">frakcij</text:span><text:span text:style-name="T786">os vardu prašė daryti pe</text:span><text:span text:style-name="T787">rtrauką iki kito posėdžio).</text:span></text:p>
      <text:p text:style-name="Normal"/>
      <text:p text:style-name="Normal"><text:tab/>Balsuota dėl<text:s/><text:span text:style-name="T788">opozicinės Krikščionių partijos<text:s/></text:span><text:span text:style-name="T789">frakcij</text:span><text:span text:style-name="T790">os pasiūlymo daryti pertrauką iki kito posėdžio</text:span>: už – 17.<text:s/><text:span text:style-name="T791">Pritarta</text:span>.<text:s/><text:span text:style-name="T792">(Užsiregistravo 46 Seimo nariai (</text:span><text:span text:style-name="T793">19.12 val.</text:span><text:span text:style-name="T794">)</text:span></text:p>
      <text:p text:style-name="Normal"/>
      <text:p text:style-name="Normal"><text:tab/><text:span text:style-name="T795">NUTARTA.</text:span><text:s/><text:span text:style-name="T796">Daryti pertrauką iki kito posėdžio.</text:span><text:s/></text:p>
      <text:p text:style-name="P797"/>
      <text:p text:style-name="P798">19.13 val.</text:p>
      <text:p text:style-name="Normal"><text:span text:style-name="T799"><text:s/></text:span><text:span text:style-name="T800"><text:s text:c="10"/>SVARSTYTA.</text:span><text:s/><text:span text:style-name="T801">Seimo nutarimo</text:span><text:span text:style-name="T802"><text:s/></text:span><text:span text:style-name="T803">„</text:span><text:span text:style-name="T804">Dėl Lietuvos Respublikos Konstitucijos 38 straipsnio pakeitimo įstatymo pateikimo spręsti referendumui kartu su 2012 metų Seimo rinkimais"<text:s/></text:span><text:span text:style-name="T805">projektas<text:s/></text:span><text:span text:style-name="T806">Nr. XIP-</text:span><text:span text:style-name="T807">4594</text:span><text:s/><text:span text:style-name="T808">(teikėjai – P. Gražulis, V. Mazuronis / 48 Seimo nariai)</text:span><text:s/><text:span text:style-name="T809">(pateikimas)</text:span></text:p>
      <text:p text:style-name="Normal"><text:tab/>Pranešėjas – Seimo narys P. Gražulis</text:p>
      <text:p text:style-name="Normal"/>
      <text:p text:style-name="P810"><text:s text:c="11"/>Dėl posėdžio vedimo tvarkos kalbėjo Seimo nariai: V. Bacevičius, J. Liesys, A. Dumčius.</text:p>
      <text:p text:style-name="P811"/>
      <text:p text:style-name="Normal"><text:tab/>Dėl balsavimo motyvų kalbėjo Seimo nariai: V. Mazuronis, M. Varaška.</text:p>
      <text:p text:style-name="Normal"/>
      <text:p text:style-name="P812">Balsuota, ar pritarti šiam projektui po pateikimo: už – 9, prieš – 29, susilaikė 10.<text:span text:style-name="T813"><text:s/></text:span><text:span text:style-name="T814">Nepritarta</text:span>.<text:s/><text:span text:style-name="T815">(Užsiregistravo 48 Seimo nariai (</text:span><text:span text:style-name="T816">19.23 val.</text:span><text:span text:style-name="T817">)</text:span></text:p>
      <text:p text:style-name="Normal"/>
      <text:p text:style-name="P818">Alternatyvus balsavimas: už pasiūlymą grąžinti šį projektą iniciatoriams tobulinti balsavo 11, už pasiūlymą jį atmesti – 34.<text:s/><text:span text:style-name="T819">(Užsiregistravo 46 Se</text:span><text:span text:style-name="T820">imo nariai (</text:span><text:span text:style-name="T821">19.24 val.</text:span><text:span text:style-name="T822">)</text:span></text:p>
      <text:p text:style-name="Normal"/>
      <text:p text:style-name="Normal"><text:s text:c="11"/><text:span text:style-name="T823">NUTARTA.<text:s/></text:span>Grąžinti projektą<text:s/><text:span text:style-name="T824">Nr. XIP-4594</text:span><text:s/>iniciatoriams tobulinti.</text:p>
      <text:p text:style-name="P825"/>
      <text:p text:style-name="Normal"><text:s text:c="11"/>Replikavo Seimo nariai: V. Aleknaitė-Abramikienė, P. Gražulis, K. Masiulis,<text:s/><text:span text:style-name="T826">R. J. Dagys</text:span>.</text:p>
      <text:p text:style-name="P827"/>
      <text:p text:style-name="P828"><text:s text:c="12"/></text:p>
      <text:p text:style-name="P829">19.28 val.</text:p>
      <text:p text:style-name="Normal"><text:span text:style-name="T830"><text:tab/></text:span><text:span text:style-name="T831">SVARSTYTA.</text:span><text:span text:style-name="T832"><text:s/></text:span><text:span text:style-name="T833">Seimo protokolini</text:span><text:span text:style-name="T834">o nutarimo<text:s/></text:span><text:span text:style-name="T835">„D</text:span><text:span text:style-name="T836">ėl<text:s/></text:span>Igno Meškausko<text:s/><text:span text:style-name="T837">peticijos</text:span><text:span text:style-name="T838">“</text:span><text:span text:style-name="T839"><text:s/>projektas</text:span></text:p>
      <text:p text:style-name="P840"><text:tab/>Pranešėja – Peticijų komisijos pirmininkė D. Bekintienė</text:p>
      <text:p text:style-name="P841"/>
      <text:p text:style-name="P842"><text:tab/></text:p>
      <text:p text:style-name="P843">NUTARTA. Priimti tokį Seimo protokolinį nutarimą:</text:p>
      <text:p text:style-name="P844"><text:span text:style-name="T845">Lietuvos Respublikos Seimas, atsižvelgdamas į Seimo Peticijų komisijos išvadą dėl Igno Meškaus</text:span><text:span text:style-name="T846">ko <text:s/>peticijos, n u t a r i a:</text:span></text:p>
      <text:p text:style-name="P847"><text:span text:style-name="T848">Atmesti Igno Meškausko peticijoje „Dėl Lietuvos Respublikos vietos savivaldos įstatymo 7 straipsnio papildymo“ pateiktą pasiūlymą papildyti Lietuvos Respublikos vietos savivaldos įstatymo 7 straipsnį nuostata remti Šaulių sąju</text:span><text:span text:style-name="T849">ngos savanoriškų karinių patriotinių organizacijų veiklą.<text:s/></text:span><text:span text:style-name="T850">Balsavimo rezultatai: pritarta bendru sutarimu.</text:span></text:p>
      <text:p text:style-name="Normal"/>
      <text:p text:style-name="Normal"><text:s/></text:p>
      <text:p text:style-name="P851">19.30 val.</text:p>
      <text:h text:style-name="P852" text:outline-level="2">Seimo narių pareiškimai</text:h>
      <text:p text:style-name="Normal"/>
      <text:p text:style-name="Normal"><text:tab/>Seimo Pirmininko pavaduotojas Č. V. <text:span text:style-name="T853">Stankevičius</text:span><text:s/>perskaitė pareiškimą, skirtą Miladai Horakovai atminti.</text:p>
      <text:p text:style-name="Normal"><text:tab/>Seimo narys R. Kupčinskas perskaitė Visuomeninės komisijos Garliavos įvykiams tirti išvadas.</text:p>
      <text:p text:style-name="Normal"/>
      <text:p text:style-name="P854">Užsiregistravo 24 Seimo nariai<text:s/><text:span text:style-name="T855">(19.43 val.)</text:span></text:p>
      <text:p text:style-name="Normal"/>
      <text:p text:style-name="Normal"/>
      <text:p text:style-name="P856">Posėdis baigtas</text:p>
      <text:p text:style-name="P857"><text:s/>(19.43 val.)</text:p>
      <text:p text:style-name="Normal"/>
      <text:p text:style-name="Normal"/>
      <text:p text:style-name="Normal"/>
      <text:p text:style-name="Normal">Seimo Pirmininko pavaduotojas<text:s/><text:tab/><text:s text:c="56"/><text:s text:c="3"/>Algis Čaplikas</text:p>
      <text:p text:style-name="Normal"/>
      <text:p text:style-name="Normal"/>
      <text:p text:style-name="P858"/>
      <text:p text:style-name="P859"/>
      <text:p text:style-name="Normal">Seimo Pirmininko pavaduotojas<text:s/><text:tab/><text:s text:c="48"/>Erikas Tamašauska<text:span text:style-name="T860">s</text:span></text:p>
      <text:p text:style-name="P86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62">Protokolą rašė</text:p>
      <text:p text:style-name="P863">Dokumentų departamento</text:p>
      <text:p text:style-name="P864">Stenogramų skyriaus</text:p>
      <text:p text:style-name="P865">vyresnioji specialistė <text:s text:c="42"/><text:s text:c="42"/>Tatjana Juršėnien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yle" style:display-name="Sty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-complex="Arial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n" style:display-name="n" style:family="paragraph">
      <style:paragraph-properties fo:text-align="justify"/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6T08:31:00Z</meta:creation-date>
    <dc:date>2017-03-06T08:31:00Z</dc:date>
    <meta:print-date>2012-06-26T17:59:00Z</meta:print-date>
    <meta:template xlink:href="PROTOKOL.DOT" xlink:type="simple"/>
    <meta:editing-cycles>2</meta:editing-cycles>
    <meta:editing-duration>PT0S</meta:editing-duration>
    <meta:document-statistic meta:page-count="3" meta:paragraph-count="239" meta:word-count="3385" meta:character-count="24913" meta:row-count="640" meta:non-whitespace-character-count="21767"/>
  </office:meta>
</office:document-meta>
</file>