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style:style>
    <style:style style:name="T8" style:parent-style-name="DefaultParagraphFont" style:family="text">
      <style:text-properties style:font-name="Arial" fo:font-weight="bold" style:font-weight-asian="bold" fo:text-transform="none" fo:letter-spacing="0.0138in"/>
    </style:style>
    <style:style style:name="P9" style:parent-style-name="Ástatymopavad." style:family="paragraph">
      <style:paragraph-properties fo:line-height="100%" fo:text-indent="0in"/>
      <style:text-properties style:font-name="Arial" fo:font-weight="bold" style:font-weight-asian="bold" fo:text-transform="none" fo:letter-spacing="0.0138in"/>
    </style:style>
    <style:style style:name="P10" style:parent-style-name="Ástatymopavad." style:family="paragraph">
      <style:paragraph-properties fo:line-height="100%" fo:text-indent="0in"/>
      <style:text-properties style:font-name="Arial" fo:font-weight="bold" style:font-weight-asian="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style>
    <style:style style:name="P19" style:parent-style-name="Normal" style:family="paragraph">
      <style:paragraph-properties fo:text-indent="0.5in"/>
      <style:text-properties fo:font-size="10pt" style:font-size-asian="10pt"/>
    </style:style>
    <style:style style:name="T20" style:parent-style-name="DefaultParagraphFont" style:family="text">
      <style:text-properties fo:font-weight="bold" style:font-weight-asian="bold"/>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5in"/>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fo:font-size="9pt" style:font-size-asian="9pt"/>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font-style="italic" style:font-style-asian="italic" fo:font-size="9pt" style:font-size-asian="9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color="#000000"/>
    </style:style>
    <style:style style:name="P32" style:parent-style-name="Normal" style:family="paragraph">
      <style:paragraph-properties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fo:font-style="italic" style:font-style-asian="italic"/>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5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fo:font-size="9pt" style:font-size-asian="9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9pt" style:font-size-asian="9pt"/>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fo:font-size="9pt" style:font-size-asian="9pt"/>
    </style:style>
    <style:style style:name="T61" style:parent-style-name="DefaultParagraphFont" style:family="text">
      <style:text-properties fo:font-style="italic" style:font-style-asian="italic" fo:font-size="11pt" style:font-size-asian="11pt"/>
    </style:style>
    <style:style style:name="T62" style:parent-style-name="DefaultParagraphFont" style:family="text">
      <style:text-properties fo:font-style="italic" style:font-style-asian="italic" fo:font-size="9pt" style:font-size-asian="9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fo:color="#000000"/>
    </style:style>
    <style:style style:name="P85" style:parent-style-name="Normal" style:family="paragraph">
      <style:text-properties fo:color="#000000"/>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fo:font-size="9pt" style:font-size-asian="9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tyle="italic" style:font-style-asian="italic" fo:font-size="9pt" style:font-size-asian="9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fo:color="#000000"/>
    </style:style>
    <style:style style:name="P93" style:parent-style-name="Normal" style:family="paragraph">
      <style:paragraph-properties fo:text-indent="0.5in"/>
      <style:text-properties fo:color="#000000"/>
    </style:style>
    <style:style style:name="P94" style:parent-style-name="Normal" style:family="paragraph">
      <style:text-properties fo:color="#000000"/>
    </style:style>
    <style:style style:name="P95" style:parent-style-name="Normal" style:family="paragraph">
      <style:paragraph-properties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fo:font-size="9pt" style:font-size-asian="9pt"/>
    </style:style>
    <style:style style:name="T100" style:parent-style-name="DefaultParagraphFont" style:family="text">
      <style:text-properties fo:font-style="italic" style:font-style-asian="italic" fo:font-size="11pt" style:font-size-asian="11pt"/>
    </style:style>
    <style:style style:name="T101" style:parent-style-name="DefaultParagraphFont" style:family="text">
      <style:text-properties fo:font-style="italic" style:font-style-asian="italic" fo:font-size="9pt" style:font-size-asian="9pt"/>
    </style:style>
    <style:style style:name="T102" style:parent-style-name="DefaultParagraphFont" style:family="text">
      <style:text-properties fo:font-style="italic" style:font-style-asian="italic" fo:font-size="10pt" style:font-size-asian="10pt"/>
    </style:style>
    <style:style style:name="P103" style:parent-style-name="Header" style:family="paragraph">
      <style:paragraph-properties>
        <style:tab-stops/>
      </style:paragraph-properties>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1pt" style:font-size-asian="11pt"/>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color="#000000"/>
    </style:style>
    <style:style style:name="P128" style:parent-style-name="Normal" style:family="paragraph">
      <style:paragraph-properties fo:text-indent="0.5in"/>
      <style:text-properties fo:font-size="10pt" style:font-size-asian="10pt"/>
    </style:style>
    <style:style style:name="T129" style:parent-style-name="DefaultParagraphFont" style:family="text">
      <style:text-properties fo:font-weight="bold" style:font-weight-asian="bold"/>
    </style:style>
    <style:style style:name="T130" style:parent-style-name="DefaultParagraphFont" style:family="text">
      <style:text-properties fo:color="#000000"/>
    </style:style>
    <style:style style:name="T131" style:parent-style-name="DefaultParagraphFont" style:family="text">
      <style:text-properties fo:font-size="10pt" style:font-size-asian="10pt"/>
    </style:style>
    <style:style style:name="T132" style:parent-style-name="DefaultParagraphFont" style:family="text">
      <style:text-properties fo:font-style="italic" style:font-style-asian="italic" style:text-underline-type="single" style:text-underline-style="solid" style:text-underline-width="auto" style:text-underline-mode="continuous"/>
    </style:style>
    <style:style style:name="P133" style:parent-style-name="Header" style:family="paragraph">
      <style:paragraph-properties>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indent="0.5in"/>
      <style:text-properties fo:font-size="10pt" style:font-size-asian="10pt"/>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style:text-underline-type="single" style:text-underline-style="solid" style:text-underline-width="auto" style:text-underline-mode="continuous"/>
    </style:style>
    <style:style style:name="T145" style:parent-style-name="DefaultParagraphFont" style:family="text">
      <style:text-properties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weight="bold" style:font-weight-asian="bold"/>
    </style:style>
    <style:style style:name="T147" style:parent-style-name="DefaultParagraphFont" style:family="text">
      <style:text-properties fo:font-size="11pt" style:font-size-asian="11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text-properties fo:font-size="10pt" style:font-size-asian="10pt"/>
    </style:style>
    <style:style style:name="T152" style:parent-style-name="DefaultParagraphFont" style:family="text">
      <style:text-properties fo:font-weight="bold" style:font-weight-asian="bold"/>
    </style:style>
    <style:style style:name="T153" style:parent-style-name="DefaultParagraphFont" style:family="text">
      <style:text-properties fo:color="#000000"/>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style:text-underline-type="single" style:text-underline-style="solid" style:text-underline-width="auto" style:text-underline-mode="continuous"/>
    </style:style>
    <style:style style:name="P156" style:parent-style-name="Header" style:family="paragraph">
      <style:paragraph-properties>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fo:font-size="11pt" style:font-size-asian="11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1pt" style:font-size-asian="11pt"/>
    </style:style>
    <style:style style:name="P162" style:parent-style-name="Normal" style:family="paragraph">
      <style:paragraph-properties fo:text-indent="0.5in"/>
      <style:text-properties fo:font-size="10pt" style:font-size-asian="10pt"/>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font-size="10pt" style:font-size-asian="10pt"/>
    </style:style>
    <style:style style:name="T166" style:parent-style-name="DefaultParagraphFont" style:family="text">
      <style:text-properties fo:font-style="italic" style:font-style-asian="italic" style:text-underline-type="single" style:text-underline-style="solid" style:text-underline-width="auto" style:text-underline-mode="continuous"/>
    </style:style>
    <style:style style:name="P167" style:parent-style-name="Header" style:family="paragraph">
      <style:paragraph-properties>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1pt" style:font-size-asian="11pt"/>
    </style:style>
    <style:style style:name="P174" style:parent-style-name="Normal" style:family="paragraph">
      <style:paragraph-properties fo:text-indent="0.5in"/>
      <style:text-properties fo:font-size="10pt" style:font-size-asian="10pt"/>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style:text-underline-type="single" style:text-underline-style="solid" style:text-underline-width="auto" style:text-underline-mode="continuous"/>
    </style:style>
    <style:style style:name="P179" style:parent-style-name="Header" style:family="paragraph">
      <style:paragraph-properties>
        <style:tab-stops/>
      </style:paragraph-properties>
    </style:style>
    <style:style style:name="P180" style:parent-style-name="Header" style:family="paragraph">
      <style:paragraph-properties fo:text-indent="0.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1pt" style:font-size-asian="11pt"/>
    </style:style>
    <style:style style:name="P186" style:parent-style-name="Header" style:family="paragraph">
      <style:paragraph-properties>
        <style:tab-stops/>
      </style:paragraph-properties>
      <style:text-properties fo:font-size="10pt" style:font-size-asian="10pt"/>
    </style:style>
    <style:style style:name="P187" style:parent-style-name="Normal" style:family="paragraph">
      <style:paragraph-properties fo:text-indent="0.5in"/>
      <style:text-properties fo:font-size="10pt" style:font-size-asian="10pt"/>
    </style:style>
    <style:style style:name="P188" style:parent-style-name="Header" style:family="paragraph">
      <style:paragraph-properties>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size="10pt" style:font-size-asian="10pt"/>
    </style:style>
    <style:style style:name="T191" style:parent-style-name="DefaultParagraphFont" style:family="text">
      <style:text-properties fo:color="#000000"/>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style:text-underline-type="single" style:text-underline-style="solid" style:text-underline-width="auto" style:text-underline-mode="continuous"/>
    </style:style>
    <style:style style:name="P194" style:parent-style-name="Header" style:family="paragraph">
      <style:paragraph-properties>
        <style:tab-stops/>
      </style:paragraph-properties>
    </style:style>
    <style:style style:name="P195" style:parent-style-name="Header" style:family="paragraph">
      <style:paragraph-properties>
        <style:tab-stops/>
      </style:paragraph-properties>
    </style:style>
    <style:style style:name="P196" style:parent-style-name="Normal" style:family="paragraph">
      <style:paragraph-properties fo:text-indent="0.5in"/>
    </style:style>
    <style:style style:name="P197" style:parent-style-name="Normal" style:family="paragraph">
      <style:paragraph-properties fo:text-indent="0.5in"/>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indent="0.5in"/>
    </style:style>
    <style:style style:name="P201" style:parent-style-name="Normal" style:family="paragraph">
      <style:paragraph-properties fo:text-indent="0.5in"/>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tyle="italic" style:font-style-asian="italic" fo:font-size="10pt" style:font-size-asian="10pt"/>
    </style:style>
    <style:style style:name="P204" style:parent-style-name="Header" style:family="paragraph">
      <style:paragraph-properties>
        <style:tab-stops/>
      </style:paragraph-properties>
    </style:style>
    <style:style style:name="P205" style:parent-style-name="Header" style:family="paragraph">
      <style:paragraph-properties fo:text-indent="0.5in">
        <style:tab-stops/>
      </style:paragraph-properties>
    </style:style>
    <style:style style:name="P206" style:parent-style-name="Header" style:family="paragraph">
      <style:paragraph-properties>
        <style:tab-stops/>
      </style:paragraph-properties>
    </style:style>
    <style:style style:name="P207" style:parent-style-name="Normal" style:family="paragraph">
      <style:paragraph-properties fo:text-indent="0.5in"/>
    </style:style>
    <style:style style:name="P208" style:parent-style-name="Normal" style:family="paragraph">
      <style:paragraph-properties fo:text-indent="0.5in"/>
    </style:style>
    <style:style style:name="T209" style:parent-style-name="DefaultParagraphFont" style:family="text">
      <style:text-properties fo:font-style="italic" style:font-style-asian="italic" fo:font-size="11pt" style:font-size-asian="11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indent="0.5in"/>
      <style:text-properties fo:font-style="italic" style:font-style-asian="italic"/>
    </style:style>
    <style:style style:name="P212" style:parent-style-name="Normal" style:family="paragraph">
      <style:paragraph-properties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tyle="italic" style:font-style-asian="italic" fo:font-size="10pt" style:font-size-asian="10pt"/>
    </style:style>
    <style:style style:name="P221" style:parent-style-name="Header" style:family="paragraph">
      <style:paragraph-properties>
        <style:tab-stops/>
      </style:paragraph-properties>
    </style:style>
    <style:style style:name="P222" style:parent-style-name="Header" style:family="paragraph">
      <style:paragraph-properties>
        <style:tab-stops/>
      </style:paragraph-properties>
    </style:style>
    <style:style style:name="P223" style:parent-style-name="Header" style:family="paragraph">
      <style:paragraph-properties>
        <style:tab-stops/>
      </style:paragraph-properties>
    </style:style>
    <style:style style:name="P224" style:parent-style-name="Normal" style:family="paragraph">
      <style:paragraph-properties fo:text-indent="0.5in"/>
    </style:style>
    <style:style style:name="P225" style:parent-style-name="Normal" style:family="paragraph">
      <style:paragraph-properties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P230" style:parent-style-name="Normal" style:family="paragraph">
      <style:paragraph-properties fo:text-indent="0.5in"/>
      <style:text-properties fo:color="#000000"/>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T233" style:parent-style-name="DefaultParagraphFont" style:family="text">
      <style:text-properties fo:font-style="italic" style:font-style-asian="italic" fo:font-size="11pt" style:font-size-asian="11pt"/>
    </style:style>
    <style:style style:name="T234" style:parent-style-name="DefaultParagraphFont" style:family="text">
      <style:text-properties fo:font-style="italic" style:font-style-asian="italic" fo:font-size="10pt" style:font-size-asian="10pt"/>
    </style:style>
    <style:style style:name="P235" style:parent-style-name="Header" style:family="paragraph">
      <style:paragraph-properties>
        <style:tab-stops/>
      </style:paragraph-properties>
    </style:style>
    <style:style style:name="P236" style:parent-style-name="Header" style:family="paragraph">
      <style:paragraph-properties>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Header" style:family="paragraph">
      <style:paragraph-properties>
        <style:tab-stops/>
      </style:paragraph-properties>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fo:font-size="9pt" style:font-size-asian="9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tyle="italic" style:font-style-asian="italic" fo:font-size="9pt" style:font-size-asian="9pt"/>
    </style:style>
    <style:style style:name="T245" style:parent-style-name="DefaultParagraphFont" style:family="text">
      <style:text-properties fo:font-style="italic" style:font-style-asian="italic" fo:font-size="10pt" style:font-size-asian="10pt"/>
    </style:style>
    <style:style style:name="P246" style:parent-style-name="Header" style:family="paragraph">
      <style:paragraph-properties>
        <style:tab-stops/>
      </style:paragraph-properties>
    </style:style>
    <style:style style:name="P247" style:parent-style-name="Normal" style:family="paragraph">
      <style:paragraph-properties fo:text-indent="0.5in"/>
    </style:style>
    <style:style style:name="P248" style:parent-style-name="Normal" style:family="paragraph">
      <style:paragraph-properties fo:text-indent="0.5in"/>
    </style:style>
    <style:style style:name="T249" style:parent-style-name="DefaultParagraphFont" style:family="text">
      <style:text-properties fo:font-style="italic" style:font-style-asian="italic" fo:font-size="11pt" style:font-size-asian="11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tyle="italic" style:font-style-asian="italic" fo:font-size="10pt" style:font-size-asian="10pt"/>
    </style:style>
    <style:style style:name="P256" style:parent-style-name="Header" style:family="paragraph">
      <style:paragraph-properties>
        <style:tab-stops/>
      </style:paragraph-properties>
    </style:style>
    <style:style style:name="P257" style:parent-style-name="Header" style:family="paragraph">
      <style:paragraph-properties>
        <style:tab-stops/>
      </style:paragraph-properties>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P263" style:parent-style-name="Header" style:family="paragraph">
      <style:paragraph-properties>
        <style:tab-stops/>
      </style:paragraph-properties>
    </style:style>
    <style:style style:name="P264" style:parent-style-name="Header" style:family="paragraph">
      <style:paragraph-properties>
        <style:tab-stops/>
      </style:paragraph-properties>
    </style:style>
    <style:style style:name="P265" style:parent-style-name="Header" style:family="paragraph">
      <style:paragraph-properties>
        <style:tab-stops/>
      </style:paragraph-properties>
    </style:style>
    <style:style style:name="P266" style:parent-style-name="Header" style:family="paragraph">
      <style:paragraph-properties>
        <style:tab-stops/>
      </style:paragraph-properties>
    </style:style>
    <style:style style:name="T267" style:parent-style-name="DefaultParagraphFont" style:family="text">
      <style:text-properties fo:color="#000000"/>
    </style:style>
    <style:style style:name="P268" style:parent-style-name="Header" style:family="paragraph">
      <style:paragraph-properties>
        <style:tab-stops/>
      </style:paragraph-properties>
    </style:style>
    <style:style style:name="P269" style:parent-style-name="Header" style:family="paragraph">
      <style:paragraph-properties>
        <style:tab-stops/>
      </style:paragraph-properties>
    </style:style>
    <style:style style:name="P270" style:parent-style-name="Header" style:family="paragraph">
      <style:paragraph-properties>
        <style:tab-stops/>
      </style:paragraph-properties>
    </style:style>
    <style:style style:name="P271" style:parent-style-name="Header" style:family="paragraph">
      <style:paragraph-properties>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indent="0.5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style>
    <style:style style:name="T276" style:parent-style-name="DefaultParagraphFont" style:family="text">
      <style:text-properties fo:color="#000000"/>
    </style:style>
    <style:style style:name="P277" style:parent-style-name="Header" style:family="paragraph">
      <style:paragraph-properties>
        <style:tab-stops/>
      </style:paragraph-properties>
    </style:style>
    <style:style style:name="P278" style:parent-style-name="Header" style:family="paragraph">
      <style:paragraph-properties>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Header" style:family="paragraph">
      <style:paragraph-properties>
        <style:tab-stops/>
      </style:paragraph-properties>
    </style:style>
    <style:style style:name="P288" style:parent-style-name="Header" style:family="paragraph">
      <style:paragraph-properties>
        <style:tab-stops/>
      </style:paragraph-properties>
    </style:style>
    <style:style style:name="P289" style:parent-style-name="Normal" style:family="paragraph">
      <style:paragraph-properties fo:text-indent="0.5in"/>
      <style:text-properties fo:font-size="10pt" style:font-size-asian="10pt"/>
    </style:style>
    <style:style style:name="T290" style:parent-style-name="DefaultParagraphFont" style:family="text">
      <style:text-properties fo:font-weight="bold" style:font-weight-asian="bold"/>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font-size="10pt" style:font-size-asian="10pt" style:language-asian="lt" style:country-asian="LT"/>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fo:font-size="9pt" style:font-size-asian="9pt"/>
    </style:style>
    <style:style style:name="P297" style:parent-style-name="Header" style:family="paragraph">
      <style:paragraph-properties>
        <style:tab-stops/>
      </style:paragraph-properties>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Heading2" style:family="paragraph">
      <style:text-properties style:text-underline-type="single" style:text-underline-style="solid" style:text-underline-width="auto" style:text-underline-mode="continuous"/>
    </style:style>
    <style:style style:name="P303" style:parent-style-name="Normal" style:family="paragraph">
      <style:paragraph-properties fo:text-align="center"/>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fo:font-size="11pt" style:font-size-asian="11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indent="0.5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fo:font-size="11pt" style:font-size-asian="11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text-properties fo:font-size="16pt" style:font-size-asian="16pt"/>
    </style:style>
    <style:style style:name="P321" style:parent-style-name="Header" style:family="paragraph">
      <style:paragraph-properties>
        <style:tab-stops/>
      </style:paragraph-properties>
    </style:style>
    <style:style style:name="T322" style:parent-style-name="DefaultParagraphFont" style:family="text">
      <style:text-properties fo:color="#000000"/>
    </style:style>
    <style:style style:name="P323" style:parent-style-name="Header" style:family="paragraph">
      <style:paragraph-properties>
        <style:tab-stops/>
      </style:paragraph-properties>
    </style:style>
    <style:style style:name="P324" style:parent-style-name="Header" style:family="paragraph">
      <style:paragraph-properties fo:text-indent="0.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fo:font-size="9pt" style:font-size-asian="9pt"/>
    </style:style>
    <style:style style:name="T327" style:parent-style-name="DefaultParagraphFont" style:family="text">
      <style:text-properties fo:font-style="italic" style:font-style-asian="italic" fo:font-size="11pt" style:font-size-asian="11pt"/>
    </style:style>
    <style:style style:name="T328" style:parent-style-name="DefaultParagraphFont" style:family="text">
      <style:text-properties fo:font-style="italic" style:font-style-asian="italic" fo:font-size="9pt" style:font-size-asian="9pt"/>
    </style:style>
    <style:style style:name="T329" style:parent-style-name="DefaultParagraphFont" style:family="text">
      <style:text-properties fo:font-style="italic" style:font-style-asian="italic" fo:font-size="10pt" style:font-size-asian="10pt"/>
    </style:style>
    <style:style style:name="P330" style:parent-style-name="Header" style:family="paragraph">
      <style:paragraph-properties>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P333" style:parent-style-name="Normal" style:family="paragraph">
      <style:text-properties fo:color="#000000"/>
    </style:style>
    <style:style style:name="P334" style:parent-style-name="Normal" style:family="paragraph">
      <style:paragraph-properties fo:text-indent="0.5in"/>
    </style:style>
    <style:style style:name="T335" style:parent-style-name="DefaultParagraphFont" style:family="text">
      <style:text-properties fo:color="#000000"/>
    </style:style>
    <style:style style:name="P336" style:parent-style-name="Normal" style:family="paragraph">
      <style:paragraph-properties fo:text-indent="0.5in"/>
      <style:text-properties fo:font-size="10pt" style:font-size-asian="10pt"/>
    </style:style>
    <style:style style:name="P337" style:parent-style-name="Normal" style:family="paragraph">
      <style:paragraph-properties fo:text-indent="0.5in"/>
      <style:text-properties fo:font-size="10pt" style:font-size-asian="10pt"/>
    </style:style>
    <style:style style:name="P338" style:parent-style-name="Normal" style:family="paragraph">
      <style:paragraph-properties fo:text-indent="0.5in"/>
      <style:text-properties fo:font-size="10pt" style:font-size-asian="10pt"/>
    </style:style>
    <style:style style:name="P339" style:parent-style-name="Normal" style:family="paragraph">
      <style:paragraph-properties fo:text-indent="0.5in"/>
      <style:text-properties fo:font-size="10pt" style:font-size-asian="10pt"/>
    </style:style>
    <style:style style:name="P340" style:parent-style-name="Normal" style:family="paragraph">
      <style:paragraph-properties fo:text-indent="0.5in"/>
      <style:text-properties fo:font-size="10pt" style:font-size-asian="10pt"/>
    </style:style>
    <style:style style:name="T341" style:parent-style-name="DefaultParagraphFont" style:family="text">
      <style:text-properties fo:font-weight="bold" style:font-weight-asian="bold"/>
    </style:style>
    <style:style style:name="T342" style:parent-style-name="DefaultParagraphFont" style:family="text">
      <style:text-properties fo:color="#000000"/>
    </style:style>
    <style:style style:name="T343" style:parent-style-name="DefaultParagraphFont" style:family="text">
      <style:text-properties fo:font-size="10pt" style:font-size-asian="10pt"/>
    </style:style>
    <style:style style:name="T344" style:parent-style-name="DefaultParagraphFont" style:family="text">
      <style:text-properties fo:font-style="italic" style:font-style-asian="italic" style:text-underline-type="single" style:text-underline-style="solid" style:text-underline-width="auto" style:text-underline-mode="continuous"/>
    </style:style>
    <style:style style:name="T345" style:parent-style-name="DefaultParagraphFont" style:family="text">
      <style:text-properties fo:font-weight="bold" style:font-weight-asian="bold"/>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1pt" style:font-size-asian="11pt"/>
    </style:style>
    <style:style style:name="P352" style:parent-style-name="Normal" style:family="paragraph">
      <style:paragraph-properties fo:text-indent="0.5in"/>
      <style:text-properties fo:font-size="10pt" style:font-size-asian="10pt"/>
    </style:style>
    <style:style style:name="T353" style:parent-style-name="DefaultParagraphFont" style:family="text">
      <style:text-properties fo:font-weight="bold" style:font-weight-asian="bold"/>
    </style:style>
    <style:style style:name="T354" style:parent-style-name="DefaultParagraphFont" style:family="text">
      <style:text-properties style:text-position="super 62.5%"/>
    </style:style>
    <style:style style:name="T355" style:parent-style-name="DefaultParagraphFont" style:family="text">
      <style:text-properties fo:color="#000000"/>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per 62.5%"/>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fo:font-size="11pt" style:font-size-asian="11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1pt" style:font-size-asian="11pt"/>
    </style:style>
    <style:style style:name="P366" style:parent-style-name="Normal" style:family="paragraph">
      <style:paragraph-properties fo:text-indent="0.5in"/>
      <style:text-properties fo:font-size="10pt" style:font-size-asian="10pt"/>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00"/>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text-underline-type="single" style:text-underline-style="solid" style:text-underline-width="auto" style:text-underline-mode="continuous"/>
    </style:style>
    <style:style style:name="T372" style:parent-style-name="DefaultParagraphFont" style:family="text">
      <style:text-properties fo:font-weight="bold" style:font-weight-asian="bold"/>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fo:font-size="11pt" style:font-size-asian="11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1pt" style:font-size-asian="11pt"/>
    </style:style>
    <style:style style:name="P379" style:parent-style-name="Normal" style:family="paragraph">
      <style:paragraph-properties fo:text-indent="0.5in"/>
      <style:text-properties fo:font-size="10pt" style:font-size-asian="10pt"/>
    </style:style>
    <style:style style:name="T380" style:parent-style-name="DefaultParagraphFont" style:family="text">
      <style:text-properties fo:font-weight="bold" style:font-weight-asian="bold"/>
    </style:style>
    <style:style style:name="T381" style:parent-style-name="DefaultParagraphFont" style:family="text">
      <style:text-properties fo:color="#000000"/>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style:text-underline-type="single" style:text-underline-style="solid" style:text-underline-width="auto" style:text-underline-mode="continuous"/>
    </style:style>
    <style:style style:name="T384" style:parent-style-name="DefaultParagraphFont" style:family="text">
      <style:text-properties fo:font-weight="bold" style:font-weight-asian="bold"/>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fo:font-size="11pt" style:font-size-asian="11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1pt" style:font-size-asian="11pt"/>
    </style:style>
    <style:style style:name="P390" style:parent-style-name="Normal" style:family="paragraph">
      <style:paragraph-properties fo:text-indent="0.5in"/>
      <style:text-properties fo:font-size="10pt" style:font-size-asian="10pt"/>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00"/>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style:text-underline-type="single" style:text-underline-style="solid" style:text-underline-width="auto" style:text-underline-mode="continuous"/>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fo:font-size="11pt" style:font-size-asian="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1pt" style:font-size-asian="11pt"/>
    </style:style>
    <style:style style:name="P401" style:parent-style-name="Normal" style:family="paragraph">
      <style:paragraph-properties fo:text-indent="0.5in"/>
      <style:text-properties fo:font-size="10pt" style:font-size-asian="10pt"/>
    </style:style>
    <style:style style:name="T402" style:parent-style-name="DefaultParagraphFont" style:family="text">
      <style:text-properties fo:font-weight="bold" style:font-weight-asian="bold"/>
    </style:style>
    <style:style style:name="T403" style:parent-style-name="DefaultParagraphFont" style:family="text">
      <style:text-properties fo:color="#000000"/>
    </style:style>
    <style:style style:name="T404" style:parent-style-name="DefaultParagraphFont" style:family="text">
      <style:text-properties fo:font-size="10pt" style:font-size-asian="10pt"/>
    </style:style>
    <style:style style:name="T405" style:parent-style-name="DefaultParagraphFont" style:family="text">
      <style:text-properties fo:font-style="italic" style:font-style-asian="italic"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fo:font-size="11pt" style:font-size-asian="11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1pt" style:font-size-asian="11pt"/>
    </style:style>
    <style:style style:name="P411" style:parent-style-name="Normal" style:family="paragraph">
      <style:paragraph-properties fo:text-indent="0.5in"/>
      <style:text-properties fo:font-size="10pt" style:font-size-asian="10pt"/>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fo:font-size="11pt" style:font-size-asian="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1pt" style:font-size-asian="11pt"/>
    </style:style>
    <style:style style:name="P421" style:parent-style-name="Normal" style:family="paragraph">
      <style:paragraph-properties fo:text-indent="0.5in"/>
      <style:text-properties fo:font-size="10pt" style:font-size-asian="10pt"/>
    </style:style>
    <style:style style:name="P422" style:parent-style-name="Normal" style:family="paragraph">
      <style:paragraph-properties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color="#000000"/>
    </style:style>
    <style:style style:name="T425" style:parent-style-name="DefaultParagraphFont" style:family="text">
      <style:text-properties fo:font-size="10pt" style:font-size-asian="10pt"/>
    </style:style>
    <style:style style:name="T426" style:parent-style-name="DefaultParagraphFont" style:family="text">
      <style:text-properties fo:font-style="italic" style:font-style-asian="italic"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1pt" style:font-size-asian="11pt"/>
    </style:style>
    <style:style style:name="P432" style:parent-style-name="Normal" style:family="paragraph">
      <style:paragraph-properties fo:text-indent="0.5in"/>
      <style:text-properties fo:font-size="10pt" style:font-size-asian="10pt"/>
    </style:style>
    <style:style style:name="T433" style:parent-style-name="DefaultParagraphFont" style:family="text">
      <style:text-properties fo:font-weight="bold" style:font-weight-asian="bold"/>
    </style:style>
    <style:style style:name="T434" style:parent-style-name="DefaultParagraphFont" style:family="text">
      <style:text-properties fo:color="#000000"/>
    </style:style>
    <style:style style:name="T435" style:parent-style-name="DefaultParagraphFont" style:family="text">
      <style:text-properties fo:font-size="10pt" style:font-size-asian="10pt"/>
    </style:style>
    <style:style style:name="T436" style:parent-style-name="DefaultParagraphFont" style:family="text">
      <style:text-properties fo:font-style="italic" style:font-style-asian="italic" style:text-underline-type="single" style:text-underline-style="solid" style:text-underline-width="auto" style:text-underline-mode="continuous"/>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1pt" style:font-size-asian="11pt"/>
    </style:style>
    <style:style style:name="P444" style:parent-style-name="Normal" style:family="paragraph">
      <style:paragraph-properties fo:text-indent="0.5in"/>
      <style:text-properties fo:font-size="10pt" style:font-size-asian="10pt"/>
    </style:style>
    <style:style style:name="T445" style:parent-style-name="DefaultParagraphFont" style:family="text">
      <style:text-properties fo:font-weight="bold" style:font-weight-asian="bold"/>
    </style:style>
    <style:style style:name="T446" style:parent-style-name="DefaultParagraphFont" style:family="text">
      <style:text-properties fo:color="#000000"/>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text-underline-type="single" style:text-underline-style="solid" style:text-underline-width="auto" style:text-underline-mode="continuous"/>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fo:font-size="9pt" style:font-size-asian="9pt"/>
    </style:style>
    <style:style style:name="P453" style:parent-style-name="Header" style:family="paragraph">
      <style:paragraph-properties>
        <style:tab-stops/>
      </style:paragraph-properties>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T460" style:parent-style-name="DefaultParagraphFont" style:family="text">
      <style:text-properties fo:font-style="italic" style:font-style-asian="italic" fo:font-size="11pt" style:font-size-asian="11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1pt" style:font-size-asian="11pt"/>
    </style:style>
    <style:style style:name="P463" style:parent-style-name="Normal" style:family="paragraph">
      <style:paragraph-properties fo:text-indent="0.5in"/>
    </style:style>
    <style:style style:name="P464" style:parent-style-name="Heading2" style:family="paragraph">
      <style:text-properties style:text-underline-type="single" style:text-underline-style="solid" style:text-underline-width="auto" style:text-underline-mode="continuous"/>
    </style:style>
    <style:style style:name="P465" style:parent-style-name="Normal" style:family="paragraph">
      <style:paragraph-properties fo:text-align="center"/>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fo:font-style="italic" style:font-style-asian="italic" fo:font-size="11pt" style:font-size-asian="11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1pt" style:font-size-asian="11pt"/>
    </style:style>
    <style:style style:name="P472" style:parent-style-name="Header" style:family="paragraph">
      <style:paragraph-properties>
        <style:tab-stops/>
      </style:paragraph-properties>
    </style:style>
    <style:style style:name="P473" style:parent-style-name="Normal" style:family="paragraph">
      <style:paragraph-properties fo:text-indent="0.5in"/>
    </style:style>
    <style:style style:name="P474" style:parent-style-name="Normal" style:family="paragraph">
      <style:paragraph-properties fo:text-indent="0.5in"/>
    </style:style>
    <style:style style:name="T475" style:parent-style-name="DefaultParagraphFont" style:family="text">
      <style:text-properties fo:font-style="italic" style:font-style-asian="italic" fo:font-size="11pt" style:font-size-asian="11pt"/>
    </style:style>
    <style:style style:name="T476" style:parent-style-name="DefaultParagraphFont" style:family="text">
      <style:text-properties fo:font-style="italic" style:font-style-asian="italic" fo:font-size="11pt" style:font-size-asian="11pt"/>
    </style:style>
    <style:style style:name="T477" style:parent-style-name="DefaultParagraphFont" style:family="text">
      <style:text-properties fo:font-style="italic" style:font-style-asian="italic" fo:font-size="10pt" style:font-size-asian="10pt"/>
    </style:style>
    <style:style style:name="P478" style:parent-style-name="Header" style:family="paragraph">
      <style:paragraph-properties>
        <style:tab-stops/>
      </style:paragraph-properties>
    </style:style>
    <style:style style:name="P479" style:parent-style-name="Header" style:family="paragraph">
      <style:paragraph-properties>
        <style:tab-stops/>
      </style:paragraph-properties>
    </style:style>
    <style:style style:name="P480" style:parent-style-name="Normal" style:family="paragraph">
      <style:paragraph-properties fo:text-indent="0.5in"/>
    </style:style>
    <style:style style:name="P481" style:parent-style-name="Normal" style:family="paragraph">
      <style:paragraph-properties fo:text-indent="0.5in"/>
    </style:style>
    <style:style style:name="P482" style:parent-style-name="Normal" style:family="paragraph">
      <style:paragraph-properties fo:text-indent="0.5in"/>
    </style:style>
    <style:style style:name="T483" style:parent-style-name="DefaultParagraphFont" style:family="text">
      <style:text-properties fo:font-style="italic" style:font-style-asian="italic" fo:font-size="11pt" style:font-size-asian="11pt"/>
    </style:style>
    <style:style style:name="T484" style:parent-style-name="DefaultParagraphFont" style:family="text">
      <style:text-properties fo:font-style="italic" style:font-style-asian="italic" fo:font-size="10pt" style:font-size-asian="10pt"/>
    </style:style>
    <style:style style:name="P485" style:parent-style-name="Header" style:family="paragraph">
      <style:paragraph-properties>
        <style:tab-stops/>
      </style:paragraph-properties>
    </style:style>
    <style:style style:name="P486" style:parent-style-name="Normal" style:family="paragraph">
      <style:paragraph-properties fo:text-indent="0.5in"/>
    </style:style>
    <style:style style:name="P487" style:parent-style-name="Normal" style:family="paragraph">
      <style:paragraph-properties fo:text-indent="0.5in"/>
    </style:style>
    <style:style style:name="T488" style:parent-style-name="DefaultParagraphFont" style:family="text">
      <style:text-properties fo:font-style="italic" style:font-style-asian="italic" fo:font-size="11pt" style:font-size-asian="11pt"/>
    </style:style>
    <style:style style:name="T489" style:parent-style-name="DefaultParagraphFont" style:family="text">
      <style:text-properties fo:font-style="italic" style:font-style-asian="italic" fo:font-size="10pt" style:font-size-asian="10pt"/>
    </style:style>
    <style:style style:name="P490" style:parent-style-name="Header" style:family="paragraph">
      <style:paragraph-properties>
        <style:tab-stops/>
      </style:paragraph-properties>
    </style:style>
    <style:style style:name="P491" style:parent-style-name="Header" style:family="paragraph">
      <style:paragraph-properties>
        <style:tab-stops/>
      </style:paragraph-properties>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Header" style:family="paragraph">
      <style:paragraph-properties fo:text-indent="0.5in">
        <style:tab-stops/>
      </style:paragraph-properties>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Header" style:family="paragraph">
      <style:paragraph-properties>
        <style:tab-stops/>
      </style:paragraph-properties>
    </style:style>
    <style:style style:name="P500" style:parent-style-name="Header" style:family="paragraph">
      <style:paragraph-properties>
        <style:tab-stops/>
      </style:paragraph-properties>
      <style:text-properties fo:font-style="italic" style:font-style-asian="italic" fo:font-size="10pt" style:font-size-asian="10pt"/>
    </style:style>
    <style:style style:name="P501" style:parent-style-name="Header" style:family="paragraph">
      <style:paragraph-properties>
        <style:tab-stops/>
      </style:paragraph-properties>
      <style:text-properties fo:font-style="italic" style:font-style-asian="italic" fo:font-size="10pt" style:font-size-asian="10pt"/>
    </style:style>
    <style:style style:name="P502" style:parent-style-name="Header" style:family="paragraph">
      <style:paragraph-properties fo:text-indent="0.5in">
        <style:tab-stops/>
      </style:paragraph-properties>
    </style:style>
    <style:style style:name="P503" style:parent-style-name="Normal" style:family="paragraph">
      <style:paragraph-properties fo:text-indent="0.5in"/>
    </style:style>
    <style:style style:name="T504" style:parent-style-name="DefaultParagraphFont" style:family="text">
      <style:text-properties fo:font-style="italic" style:font-style-asian="italic" fo:font-size="11pt" style:font-size-asian="11pt"/>
    </style:style>
    <style:style style:name="T505" style:parent-style-name="DefaultParagraphFont" style:family="text">
      <style:text-properties fo:font-style="italic" style:font-style-asian="italic" fo:font-size="10pt" style:font-size-asian="10pt"/>
    </style:style>
    <style:style style:name="P506" style:parent-style-name="Header" style:family="paragraph">
      <style:paragraph-properties fo:text-indent="0.5in">
        <style:tab-stops/>
      </style:paragraph-properties>
      <style:text-properties fo:font-style="italic" style:font-style-asian="italic" fo:font-size="10pt" style:font-size-asian="10pt"/>
    </style:style>
    <style:style style:name="P507" style:parent-style-name="Header" style:family="paragraph">
      <style:paragraph-properties fo:text-indent="0.5in">
        <style:tab-stops/>
      </style:paragraph-properties>
      <style:text-properties fo:font-style="italic" style:font-style-asian="italic" fo:font-size="10pt" style:font-size-asian="10pt"/>
    </style:style>
    <style:style style:name="P508" style:parent-style-name="Header" style:family="paragraph">
      <style:paragraph-properties fo:text-indent="0.5in">
        <style:tab-stops/>
      </style:paragraph-properties>
    </style:style>
    <style:style style:name="P509" style:parent-style-name="Normal" style:family="paragraph">
      <style:paragraph-properties fo:text-indent="0.5in"/>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tyle="italic" style:font-style-asian="italic" fo:font-size="10pt" style:font-size-asian="10pt"/>
    </style:style>
    <style:style style:name="P512" style:parent-style-name="Header" style:family="paragraph">
      <style:paragraph-properties fo:text-indent="0.5in">
        <style:tab-stops/>
      </style:paragraph-properties>
      <style:text-properties fo:font-style="italic" style:font-style-asian="italic" fo:font-size="10pt" style:font-size-asian="10pt"/>
    </style:style>
    <style:style style:name="P513" style:parent-style-name="Header" style:family="paragraph">
      <style:paragraph-properties fo:text-indent="0.5in">
        <style:tab-stops/>
      </style:paragraph-properties>
      <style:text-properties fo:font-style="italic" style:font-style-asian="italic" fo:font-size="10pt" style:font-size-asian="10pt"/>
    </style:style>
    <style:style style:name="P514" style:parent-style-name="Header" style:family="paragraph">
      <style:paragraph-properties fo:text-indent="0.5in">
        <style:tab-stops/>
      </style:paragraph-properties>
    </style:style>
    <style:style style:name="P515" style:parent-style-name="Header" style:family="paragraph">
      <style:paragraph-properties fo:text-indent="0.5in">
        <style:tab-stops/>
      </style:paragraph-properties>
      <style:text-properties fo:font-style="italic" style:font-style-asian="italic" fo:font-size="10pt" style:font-size-asian="10pt"/>
    </style:style>
    <style:style style:name="P516" style:parent-style-name="Header" style:family="paragraph">
      <style:paragraph-properties fo:text-indent="0.5in">
        <style:tab-stops/>
      </style:paragraph-properties>
      <style:text-properties fo:font-style="italic" style:font-style-asian="italic" fo:font-size="10pt" style:font-size-asian="10pt"/>
    </style:style>
    <style:style style:name="P517" style:parent-style-name="Header" style:family="paragraph">
      <style:paragraph-properties>
        <style:tab-stops/>
      </style:paragraph-properties>
    </style:style>
    <style:style style:name="P518" style:parent-style-name="Header" style:family="paragraph">
      <style:paragraph-properties>
        <style:tab-stops/>
      </style:paragraph-properties>
      <style:text-properties fo:font-style="italic" style:font-style-asian="italic" fo:font-size="10pt" style:font-size-asian="10pt"/>
    </style:style>
    <style:style style:name="P519" style:parent-style-name="Header" style:family="paragraph">
      <style:paragraph-properties>
        <style:tab-stops/>
      </style:paragraph-properties>
      <style:text-properties fo:font-style="italic" style:font-style-asian="italic" fo:font-size="10pt" style:font-size-asian="10pt"/>
    </style:style>
    <style:style style:name="P520" style:parent-style-name="Normal" style:family="paragraph">
      <style:paragraph-properties fo:text-indent="0.5in"/>
    </style:style>
    <style:style style:name="T521" style:parent-style-name="DefaultParagraphFont" style:family="text">
      <style:text-properties fo:color="#000000"/>
    </style:style>
    <style:style style:name="P522" style:parent-style-name="Normal" style:family="paragraph">
      <style:paragraph-properties fo:text-indent="0.5in"/>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fo:font-size="10pt" style:font-size-asian="10pt"/>
    </style:style>
    <style:style style:name="P525" style:parent-style-name="Header" style:family="paragraph">
      <style:paragraph-properties>
        <style:tab-stops/>
      </style:paragraph-properties>
      <style:text-properties fo:font-style="italic" style:font-style-asian="italic" fo:font-size="10pt" style:font-size-asian="10pt"/>
    </style:style>
    <style:style style:name="P526" style:parent-style-name="Header" style:family="paragraph">
      <style:paragraph-properties>
        <style:tab-stops/>
      </style:paragraph-properties>
      <style:text-properties fo:font-size="10pt" style:font-size-asian="10pt"/>
    </style:style>
    <style:style style:name="P527" style:parent-style-name="Normal" style:family="paragraph">
      <style:paragraph-properties fo:text-indent="0.5in"/>
    </style:style>
    <style:style style:name="T528" style:parent-style-name="DefaultParagraphFont" style:family="text">
      <style:text-properties fo:font-size="10pt" style:font-size-asian="10pt"/>
    </style:style>
    <style:style style:name="P529" style:parent-style-name="Header" style:family="paragraph">
      <style:paragraph-properties>
        <style:tab-stops/>
      </style:paragraph-properties>
    </style:style>
    <style:style style:name="P530" style:parent-style-name="Normal" style:family="paragraph">
      <style:paragraph-properties fo:text-indent="0.5in"/>
    </style:style>
    <style:style style:name="P531" style:parent-style-name="Header" style:family="paragraph">
      <style:paragraph-properties>
        <style:tab-stops/>
      </style:paragraph-properties>
    </style:style>
    <style:style style:name="P532" style:parent-style-name="Header" style:family="paragraph">
      <style:paragraph-properties>
        <style:tab-stops/>
      </style:paragraph-properties>
    </style:style>
    <style:style style:name="P533" style:parent-style-name="Header" style:family="paragraph">
      <style:paragraph-properties>
        <style:tab-stops/>
      </style:paragraph-properties>
    </style:style>
    <style:style style:name="P534" style:parent-style-name="Header" style:family="paragraph">
      <style:paragraph-properties>
        <style:tab-stops/>
      </style:paragraph-properties>
    </style:style>
    <style:style style:name="T535" style:parent-style-name="DefaultParagraphFont" style:family="text">
      <style:text-properties fo:color="#000000"/>
    </style:style>
    <style:style style:name="P536" style:parent-style-name="Header" style:family="paragraph">
      <style:paragraph-properties>
        <style:tab-stops/>
      </style:paragraph-properties>
      <style:text-properties fo:font-size="10pt" style:font-size-asian="10pt"/>
    </style:style>
    <style:style style:name="P537" style:parent-style-name="Normal" style:family="paragraph">
      <style:paragraph-properties fo:text-indent="0.5in"/>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fo:font-size="9pt" style:font-size-asian="9pt"/>
    </style:style>
    <style:style style:name="T540" style:parent-style-name="DefaultParagraphFont" style:family="text">
      <style:text-properties fo:font-style="italic" style:font-style-asian="italic" fo:font-size="11pt" style:font-size-asian="11pt"/>
    </style:style>
    <style:style style:name="T541" style:parent-style-name="DefaultParagraphFont" style:family="text">
      <style:text-properties fo:font-style="italic" style:font-style-asian="italic" fo:font-size="11pt" style:font-size-asian="11pt"/>
    </style:style>
    <style:style style:name="T542" style:parent-style-name="DefaultParagraphFont" style:family="text">
      <style:text-properties fo:font-style="italic" style:font-style-asian="italic" fo:font-size="9pt" style:font-size-asian="9pt"/>
    </style:style>
    <style:style style:name="T543" style:parent-style-name="DefaultParagraphFont" style:family="text">
      <style:text-properties fo:font-style="italic" style:font-style-asian="italic" fo:font-size="10pt" style:font-size-asian="10pt"/>
    </style:style>
    <style:style style:name="P544" style:parent-style-name="Header" style:family="paragraph">
      <style:paragraph-properties>
        <style:tab-stops/>
      </style:paragraph-properties>
      <style:text-properties fo:font-size="10pt" style:font-size-asian="10pt"/>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1pt" style:font-size-asian="11pt"/>
    </style:style>
    <style:style style:name="P553" style:parent-style-name="Normal" style:family="paragraph">
      <style:paragraph-properties fo:text-indent="0.5in"/>
    </style:style>
    <style:style style:name="T554" style:parent-style-name="DefaultParagraphFont" style:family="text">
      <style:text-properties fo:font-weight="bold" style:font-weight-asian="bold"/>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text-properties fo:font-size="16pt" style:font-size-asian="16pt"/>
    </style:style>
    <style:style style:name="P563" style:parent-style-name="Header" style:family="paragraph">
      <style:paragraph-properties fo:text-indent="0.5in">
        <style:tab-stops/>
      </style:paragraph-properties>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text-properties fo:font-size="16pt" style:font-size-asian="16pt"/>
    </style:style>
    <style:style style:name="P570" style:parent-style-name="Header" style:family="paragraph">
      <style:paragraph-properties>
        <style:tab-stops/>
      </style:paragraph-properties>
    </style:style>
    <style:style style:name="P571" style:parent-style-name="Header" style:family="paragraph">
      <style:paragraph-properties>
        <style:tab-stops/>
      </style:paragraph-properties>
    </style:style>
    <style:style style:name="P572" style:parent-style-name="Header" style:family="paragraph">
      <style:paragraph-properties>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fo:font-size="11pt" style:font-size-asian="11pt"/>
    </style:style>
    <style:style style:name="T578" style:parent-style-name="DefaultParagraphFont" style:family="text">
      <style:text-properties fo:font-style="italic" style:font-style-asian="italic" fo:font-size="11pt" style:font-size-asian="11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1pt" style:font-size-asian="11pt"/>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P586" style:parent-style-name="Normal" style:family="paragraph">
      <style:paragraph-properties fo:text-indent="0.5in"/>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Header" style:family="paragraph">
      <style:paragraph-properties>
        <style:tab-stops/>
      </style:paragraph-properties>
    </style:style>
    <style:style style:name="P590" style:parent-style-name="Header" style:family="paragraph">
      <style:paragraph-properties>
        <style:tab-stops/>
      </style:paragraph-properties>
    </style:style>
    <style:style style:name="P591" style:parent-style-name="Header" style:family="paragraph">
      <style:paragraph-properties>
        <style:tab-stops/>
      </style:paragraph-properties>
    </style:style>
    <style:style style:name="P592" style:parent-style-name="Header" style:family="paragraph">
      <style:paragraph-properties>
        <style:tab-stops/>
      </style:paragraph-properties>
    </style:style>
    <style:style style:name="P59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97" style:parent-style-name="Normal" style:family="paragraph">
      <style:paragraph-properties fo:text-indent="0.5in"/>
    </style:style>
    <style:style style:name="P598" style:parent-style-name="Normal" style:family="paragraph">
      <style:paragraph-properties fo:text-indent="0.5in"/>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12-06-26 <text:s/>Nr. SPP-457</text:p>
      <text:p text:style-name="P14">Vilnius</text:p>
      <text:p text:style-name="P15"/>
      <text:p text:style-name="P16">Posėdžio pirmininkė – Seimo Pirmininkė I. Degutienė</text:p>
      <text:p text:style-name="Normal"/>
      <text:p text:style-name="P17">Užsiregistravo 83 Seimo nariai<text:s/><text:span text:style-name="T18">(10.01 val.)</text:span></text:p>
      <text:p text:style-name="Normal"/>
      <text:p text:style-name="P19">10.01 val.</text:p>
      <text:p text:style-name="Normal"><text:tab/><text:span text:style-name="T20">SVARSTYTA.</text:span><text:s/>Seniūnų sueigoje patikslinta 2012 m. birželio 26 d. (antradienio) plenarinių posėdžių darbotvarkė</text:p>
      <text:p text:style-name="Normal"><text:tab/>Pranešėja – Seimo Pirmininkė I. Degutienė</text:p>
      <text:p text:style-name="Normal"><text:tab/></text:p>
      <text:p text:style-name="Normal"><text:tab/>Kalbėjo Seimo nariai:<text:s/><text:span text:style-name="T21">R. J. Dagys (Tėvynės sąjungos-Lietuvos krikščionių demokratų frakcijos vardu prašė grąžinti į<text:s/></text:span><text:span text:style-name="T22">darbotvarkę įstatymų projektus dėl pensijų reformos), A. Čaplikas.<text:s/></text:span></text:p>
      <text:p text:style-name="Normal"/>
      <text:p text:style-name="P23">Balsuota dėl<text:s/><text:span text:style-name="T24">Tėvynės sąjungos-Lietuvos krikščionių demokratų frakcijos pasiūlymo grąžinti į darbotvarkę įstatymų projektus dėl pensijų reformos</text:span>: už – 47, prieš – 10, susilaikė 48.<text:span text:style-name="T25"><text:s/>Neprita</text:span><text:span text:style-name="T26">rta</text:span>.<text:span text:style-name="T27"><text:s/></text:span><text:span text:style-name="T28">(Užsiregistravo 108 Seimo nariai</text:span><text:span text:style-name="T29"><text:s text:c="2"/></text:span><text:span text:style-name="T30">(10.03 val.)</text:span></text:p>
      <text:p text:style-name="Normal"/>
      <text:p text:style-name="Normal"><text:tab/>Kalbėjo Seimo narys E. Jurkevičius (dėl projekto<text:s/><text:span text:style-name="T31">Nr. XIP-</text:span>4602).</text:p>
      <text:p text:style-name="Normal"/>
      <text:p text:style-name="P32">Posėdžio pirmininkė pranešė, kad vadovaujantis Seimo statuto 23 straipsnio 5 dalimi Seimo rezoliucijos<text:s/><text:span text:style-name="T33">„</text:span>Dėl sutikimo Kauno apygardos teismo teisėją Neringą Venckienę patraukti baudžiamojon atsakomybėn, suimti ar kitaip suvaržyti jos laisvę<text:span text:style-name="T34">“</text:span><text:s/>projektas<text:s/><text:span text:style-name="T35">Nr. XIP-</text:span>4602<text:s/>įrašomas į vakarinio posėdžio darbotvarkę.</text:p>
      <text:p text:style-name="P36"/>
      <text:p text:style-name="Normal"><text:tab/>Kalbėjo Seimo narys V. Žiemelis (dėl<text:s/><text:span text:style-name="T37">Nr. XIP-</text:span>4259(2). <text:s/></text:p>
      <text:p text:style-name="Normal"/>
      <text:p text:style-name="Normal"><text:tab/>Posėdžio pirmininkė kreipėsi į Etikos ir procedūrų komisiją dėl išvados dėl projekto<text:s/><text:span text:style-name="T38">Nr. XIP-</text:span>4259(2).</text:p>
      <text:p text:style-name="Normal"/>
      <text:p text:style-name="Normal"><text:tab/>Kalbėjo Seimo nariai: V. Kurpuvesas, P. Gražulis, G. Songaila, A. Kašėta (Liberalų sąjūdžio frakcijos vardu siūlė įtraukti į darbotvarkę<text:s/><text:span text:style-name="T39">įstatymo projektą Nr. XIP-4555</text:span>), A. Kubilius.</text:p>
      <text:p text:style-name="Normal"/>
      <text:p text:style-name="P40">Balsuota dėl Liberalų sąjūdžio frakcijos pasiūlymo grąžinti į darbotvarkę Darbo kodekso 47, 96, 99, 101, 108, 109, 110, 111, 129, 130, 135, 136, 138, 140, 141, 144, 145, 147, 149, 152, 153, 154, 165, 166, 167, 168, 172, 177, 184, 194, 202, 206, 256,<text:s/>297 straipsnių pakeitimo ir papildymo bei 116, 190 straipsnių pripažinimo netekusiais galios<text:s/><text:span text:style-name="T41">įstatymo projektą Nr. XIP-4555</text:span>: už – 49, prieš – 25, susilaikė 45.<text:span text:style-name="T42"><text:s/>Nepritarta</text:span>.<text:span text:style-name="T43"><text:s/></text:span><text:span text:style-name="T44">(Užsiregistravo 120 Seimo narių</text:span><text:span text:style-name="T45"><text:s text:c="2"/></text:span><text:span text:style-name="T46">(10.13 val.)</text:span></text:p>
      <text:p text:style-name="Normal"/>
      <text:p text:style-name="Normal"><text:tab/>Kalbėjo Seimo narys A. Petkus (<text:span text:style-name="T47">frakc</text:span><text:span text:style-name="T48">ijos „Tvarka ir teisingumas“ vardu prašė įtraukti į darbotvarkę<text:s/></text:span>Šilumos ūkio įstatymo 24, 37 straipsnių pakeitimo ir 36 straipsnio pripažinimo netekusiu galios<text:s/><text:span text:style-name="T49">įstatymo</text:span><text:span text:style-name="T50"><text:s/></text:span><text:span text:style-name="T51">projektą Nr. XIP-4388(2).</text:span></text:p>
      <text:p text:style-name="P52"/>
      <text:p text:style-name="P53">Balsuota dėl<text:s/><text:span text:style-name="T54">frakcijos „Tvarka ir teisingumas“ pasiūlymo įtr</text:span><text:span text:style-name="T55">aukti į darbotvarkę<text:s/></text:span>Šilumos ūkio įstatymo 24, 37 straipsnių pakeitimo ir 36 straipsnio pripažinimo netekusiu galios<text:s/><text:span text:style-name="T56">įstatymo</text:span><text:span text:style-name="T57"><text:s/></text:span><text:span text:style-name="T58">projektą Nr. XIP-4388(2)</text:span>: už – 99, prieš – 1, susilaikė 20.<text:span text:style-name="T59"><text:s/>Pritarta</text:span>.<text:span text:style-name="T60"><text:s/></text:span><text:span text:style-name="T61">(Užsiregistravo 121 Seimo narys</text:span><text:span text:style-name="T62"><text:s text:c="2"/></text:span><text:span text:style-name="T63">(10.15 val.)</text:span></text:p>
      <text:p text:style-name="P64"/>
      <text:p text:style-name="Normal"><text:span text:style-name="T65"><text:tab/>Kalbėjo Seimo</text:span><text:span text:style-name="T66"><text:s/>nariai: G. Songaila (dėl projekto Nr. XIP-4602),<text:s/></text:span>K. Daukšys (prašė sukeisti vietomis Įstatymo <text:s/><text:span text:style-name="T67">„D</text:span>ėl užsieniečių teisinės padėties<text:span text:style-name="T68">“</text:span><text:s/>1, 2, 6, 9, 10, 11, 12<text:span text:style-name="T69">1</text:span>, 17, 19, 21, 22, 24, 26, 33, 37, 38, 40, 43, 49<text:span text:style-name="T70">1</text:span>, 50, 53, 54, 55, 57, 58, 89, 97, 98, 99, 100, 101,<text:s/>102, 104, 106, 113, 128, 131, 133, 139, 140<text:span text:style-name="T71">1</text:span>, 141<text:span text:style-name="T72">1</text:span><text:s/>straipsnių ir priedo pakeitimo ir papildymo, Įstatymo papildymo 44<text:span text:style-name="T73">1</text:span>, 49<text:span text:style-name="T74">3</text:span>, 98<text:span text:style-name="T75">1</text:span>, 99<text:span text:style-name="T76">1</text:span>, 103<text:span text:style-name="T77">1</text:span>, 105, 105<text:span text:style-name="T78">1</text:span>, 105<text:span text:style-name="T79">2</text:span>, 105<text:span text:style-name="T80">3</text:span>, 105<text:span text:style-name="T81">4</text:span>, 106<text:span text:style-name="T82">1</text:span><text:s/>straipsniais ir 12<text:span text:style-name="T83">2</text:span>, 13, 14, 15, 16, 18, 20, 145 straipsnių pripažinimo netekusiais galios<text:s/><text:span text:style-name="T84">įstatymo projektą Nr. XIP-2360(3)ES su Šilumos ūkio įstatymo pakeitimo įstatymų projektais).</text:span></text:p>
      <text:p text:style-name="P85"/>
      <text:p text:style-name="P86">Balsuota dėl K. Daukšio pasiūlymo: už – 88, prieš – 6, susilaikė 21.<text:span text:style-name="T87"><text:s/>Pritarta</text:span>.<text:span text:style-name="T88"><text:s/></text:span><text:span text:style-name="T89">(Užsiregistravo 119 Seimo narių</text:span><text:span text:style-name="T90"><text:s text:c="2"/></text:span><text:span text:style-name="T91">(10.18 val.)</text:span></text:p>
      <text:p text:style-name="P92"/>
      <text:p text:style-name="P93">Kalbėjo Seimo narys <text:s/>V. Bacevičius (prašė įtraukti į šios dienos darbotvarkę Šilumos ūkio įstatymo 20 ir 32 straipsnių pakeitimo įstatymo projektą Nr. XIP-3882(3).<text:s/></text:p>
      <text:p text:style-name="P94"/>
      <text:p text:style-name="P95">Balsuota dėl pasiūlymo įtraukti į darbotvarkę Šilumos ūkio įstatymo 20 ir 32 straipsnių pakeitimo<text:s/><text:span text:style-name="T96">įstatymo projektą<text:s/></text:span><text:span text:style-name="T97">Nr. XIP-3882(3)</text:span>: už – 93, prieš – 2, susilaikė 19.<text:span text:style-name="T98"><text:s/>Pritarta</text:span>.<text:span text:style-name="T99"><text:s/></text:span><text:span text:style-name="T100">(Užsiregistravo 115 Seimo narių</text:span><text:span text:style-name="T101"><text:s text:c="2"/></text:span><text:span text:style-name="T102">(10.20 val.)</text:span></text:p>
      <text:p text:style-name="P103"/>
      <text:p text:style-name="P104">Kalbėjo Seimo nariai: R. Kupčinskas, A. Zuokienė, A. Sysas, Ž. Šilgalis, V. Bogušis, A. Stancikienė, D. Budrys.</text:p>
      <text:p text:style-name="P105"/>
      <text:p text:style-name="P106">D. Budrio pasiūlymui pritarta bendru sutarimu.</text:p>
      <text:p text:style-name="P107"/>
      <text:p text:style-name="Normal"><text:tab/>Kalbėjo Seimo narė A. Zuokienė (Mišrios Seimo narių grupės vardu prašė išbraukti iš darbotvarkės Seimo rezoliucijos<text:s/><text:span text:style-name="T108">„</text:span>Dėl sutikimo Kauno apygardos teismo teisėją Neringą Venckienę patraukti baudžiamojon atsakomybėn, suimti ar kitaip suvaržyti<text:s/>jos laisvę<text:span text:style-name="T109">“</text:span><text:s/>projektą<text:s/><text:span text:style-name="T110">Nr. XIP-</text:span>4602).</text:p>
      <text:p text:style-name="Normal"/>
      <text:p text:style-name="P111">Balsuota dėl Mišrios Seimo narių grupės pasiūlymo išbraukti iš darbotvarkės Seimo rezoliucijos<text:s/><text:span text:style-name="T112">„</text:span>Dėl sutikimo Kauno apygardos teismo teisėją Neringą Venckienę patraukti baudžiamojon atsakomybėn, suimti ar kitaip suvaržyti jos laisvę<text:span text:style-name="T113">“</text:span><text:s/>projektą<text:s/><text:span text:style-name="T114">Nr. XIP-</text:span>4602: už – 35, prieš – 34, susilaikė 51.<text:s/><text:span text:style-name="T115">Nepritarta</text:span>.<text:s/><text:span text:style-name="T116">(Užsiregistravo 123 Seimo nariai (</text:span><text:span text:style-name="T117">10.30 val.</text:span><text:span text:style-name="T118">)</text:span></text:p>
      <text:p text:style-name="Normal"/>
      <text:p text:style-name="Normal"><text:tab/>Kalbėjo Seimo narys A. Burba.<text:s/></text:p>
      <text:p text:style-name="Normal"/>
      <text:p text:style-name="Normal"><text:tab/><text:span text:style-name="T119">NUTARTA.</text:span><text:span text:style-name="T120"><text:tab/></text:span>Patvirtinti patikslintą 2012 m. birželio 26 d. (antradienio) plenarinių posėdžių darbotvarkę.<text:s/><text:span text:style-name="T121">Balsavimo rezultatai: už<text:s/></text:span>–<text:span text:style-name="T122"><text:s/>114, prieš<text:s/></text:span>–<text:span text:style-name="T123"><text:s/>3, susilaikė 13</text:span>.<text:s/><text:span text:style-name="T124">(Užsiregistravo 130 Seimo narių (</text:span><text:span text:style-name="T125">10.33 val.</text:span><text:span text:style-name="T126">)</text:span></text:p>
      <text:p text:style-name="Normal"/>
      <text:p text:style-name="Normal"><text:span text:style-name="T127"><text:s text:c="11"/>Dėl posėdžio vedimo tvarkos kalbėjo Seimo narys Č.</text:span> Juršėnas.</text:p>
      <text:p text:style-name="Normal"/>
      <text:p text:style-name="P128">10.35 val.</text:p>
      <text:p text:style-name="Normal"><text:tab/><text:span text:style-name="T129">SVARSTYTA.</text:span><text:s/>Koncesijų įstatymo papildymo 30 straipsniu įstatymo projektas<text:s/><text:span text:style-name="T130">Nr. XIP-</text:span>4413(2)<text:s/><text:span text:style-name="T131">(teikėjai – LRV /  energetikos ministras A. Sekmokas)<text:s/></text:span><text:span text:style-name="T132">(priėmimo tęsinys)</text:span></text:p>
      <text:p text:style-name="Normal"/>
      <text:p text:style-name="Normal"><text:tab/>Posėdžio pirmininkė paskelbė balsavimą dėl šio įstatymo priėmimo.</text:p>
      <text:p text:style-name="Normal"/>
      <text:p text:style-name="P133"><text:tab/><text:span text:style-name="T134">NUTARTA.</text:span><text:tab/>Priimti Koncesijų įstatymo papildymo 30 straipsniu įstatymą.<text:s/><text:span text:style-name="T135">Balsavimo<text:s/></text:span><text:span text:style-name="T136">rezultatai: už – 66, prieš – 39, susilaikė 26</text:span>.<text:s/><text:span text:style-name="T137">(Užsiregistravo 131 Seimo narys (</text:span><text:span text:style-name="T138">10.35 val.</text:span><text:span text:style-name="T139">)</text:span></text:p>
      <text:p text:style-name="Normal"/>
      <text:p text:style-name="Normal"/>
      <text:p text:style-name="P140">10.35 val.</text:p>
      <text:p text:style-name="Normal"><text:tab/><text:span text:style-name="T141">SVARSTYTA.</text:span><text:s/>Pelno mokesčio įstatymo 59 straipsnio papildymo įstatymo projektas<text:s/><text:span text:style-name="T142">Nr. XIP-</text:span>4414(2)<text:s/><text:span text:style-name="T143">(teikėjai – LRV / energetikos ministras A. Sekmokas)<text:s/></text:span><text:span text:style-name="T144">(pr</text:span><text:span text:style-name="T145">iėmimo tęsinys)</text:span></text:p>
      <text:p text:style-name="Normal"/>
      <text:p text:style-name="Normal"><text:tab/>Posėdžio pirmininkė paskelbė balsavimą dėl šio įstatymo priėmimo.</text:p>
      <text:p text:style-name="Normal"/>
      <text:p text:style-name="Normal"><text:tab/><text:span text:style-name="T146">NUTARTA.</text:span><text:tab/>Priimti Pelno mokesčio įstatymo 59 straipsnio papildymo įstatymą. Balsavimo rezultatai: už – 70, prieš – 32, susilaikė 28.<text:s/><text:span text:style-name="T147">(Užsiregistravo 131 Seimo narys (</text:span><text:span text:style-name="T148">10.36</text:span><text:span text:style-name="T149"><text:s/>val.</text:span><text:span text:style-name="T150">)</text:span></text:p>
      <text:p text:style-name="Normal"/>
      <text:p text:style-name="Normal"/>
      <text:p text:style-name="P151">10.36 val.</text:p>
      <text:p text:style-name="Normal"><text:tab/><text:span text:style-name="T152">SVARSTYTA.</text:span><text:s/>Statybos įstatymo 1 straipsnio papildymo ir pakeitimo įstatymo projektas<text:s/><text:span text:style-name="T153">Nr. XIP-</text:span>4415(2)<text:s/><text:span text:style-name="T154">(teikėjai – LRV / energetikos ministras A. Sekmokas</text:span><text:s/><text:span text:style-name="T155">(priėmimo tęsinys)</text:span></text:p>
      <text:p text:style-name="Normal"/>
      <text:p text:style-name="Normal"><text:tab/>Posėdžio pirmininkė paskelbė balsavimą dėl šio įstatymo priėmimo.</text:p>
      <text:p text:style-name="Normal"/>
      <text:p text:style-name="P156"><text:tab/><text:span text:style-name="T157">NUTARTA.</text:span><text:tab/>Priimti Statybos įstatymo 1 straipsnio papildymo ir pakeitimo įstatymą.<text:s/><text:span text:style-name="T158">Balsavimo rezultatai: už – 66, prieš – 30, susilaikė 35</text:span>.<text:s/><text:span text:style-name="T159">(Užsiregistravo 132 Seimo nariai (</text:span><text:span text:style-name="T160">10.37 val.</text:span><text:span text:style-name="T161">)</text:span></text:p>
      <text:p text:style-name="Normal"/>
      <text:p text:style-name="Normal"/>
      <text:p text:style-name="P162">10.37 val.</text:p>
      <text:p text:style-name="Normal"><text:tab/><text:span text:style-name="T163">SVARSTYTA.</text:span><text:s/>Žemės įstatymo 10 straipsnio papildymo įstatymo projektas<text:s/><text:span text:style-name="T164">Nr. XIP-</text:span>4417(2)<text:s/><text:span text:style-name="T165">(teikėjai – LRV / energetikos ministras A. Sekmokas)<text:s/></text:span><text:span text:style-name="T166">(priėmimo tęsinys)</text:span></text:p>
      <text:p text:style-name="Normal"/>
      <text:p text:style-name="Normal"><text:tab/>Posėdžio pirmininkė paskelbė balsavimą dėl šio įstatymo priėmimo.</text:p>
      <text:p text:style-name="Normal"/>
      <text:p text:style-name="P167"><text:tab/><text:span text:style-name="T168">NUTARTA.</text:span><text:tab/>Priimti Žemės įstatymo 10 straipsnio papildymo įstatymą.<text:s/><text:span text:style-name="T169">Balsavimo rezul</text:span><text:span text:style-name="T170">tatai: už – 69, prieš – 27, susilaikė 32</text:span>.<text:s/><text:span text:style-name="T171">(Užsiregistravo 131 Seimo narys (</text:span><text:span text:style-name="T172">10.38 val.</text:span><text:span text:style-name="T173">)</text:span></text:p>
      <text:p text:style-name="Normal"/>
      <text:p text:style-name="Normal"/>
      <text:p text:style-name="P174">10.38 val.</text:p>
      <text:p text:style-name="Normal"><text:tab/><text:span text:style-name="T175">SVARSTYTA.</text:span><text:s/>Žemės paėmimo visuomenės poreikiams įgyvendinant ypatingos valstybinės svarbos projektus įstatymo 1, 3, 6 straipsnių pakeitimo ir papildymo įstatymo projektas<text:s/><text:span text:style-name="T176">Nr. XIP-</text:span>4418(2)<text:s/><text:span text:style-name="T177">(teikėjai – LRV / energetikos ministras A. Sekmokas)<text:s/></text:span><text:span text:style-name="T178">(priėmimo tęsinys)</text:span></text:p>
      <text:p text:style-name="Normal"/>
      <text:p text:style-name="Normal"><text:tab/>Posėdžio pirmininkė paskelbė balsavimą dėl šio įstatymo priėmimo.</text:p>
      <text:p text:style-name="P179"><text:tab/></text:p>
      <text:p text:style-name="P180"><text:span text:style-name="T181">NUTARTA.</text:span><text:tab/>Priimti Žemės paėmimo visuomenės poreikiams įgyvendinant ypatingos valstybinės svarbos projektus įstatymo 1, 3, 6 straipsnių pakeitimo ir papildymo įstatymą.<text:s/><text:span text:style-name="T182">Balsavimo rezultatai: už – 67, prieš – 24, susilaikė 36</text:span>.<text:s/><text:span text:style-name="T183">(Užsiregistravo 131 Seimo narys (</text:span><text:span text:style-name="T184">10.39 val.</text:span><text:span text:style-name="T185">)</text:span></text:p>
      <text:p text:style-name="Normal"/>
      <text:p text:style-name="P186"/>
      <text:p text:style-name="P187">10.40 val.</text:p>
      <text:p text:style-name="P188"><text:tab/><text:span text:style-name="T189">SVARSTYTA.</text:span><text:span text:style-name="T190"><text:s/></text:span>Pridėtinės vertės mokesčio įstatymo 19 straipsnio papildymo<text:s/>įstatymo projektas<text:s/><text:span text:style-name="T191">Nr. XIP-</text:span>3885(4)<text:s/><text:span text:style-name="T192">(teikėjas – Respublikos Prezidentas)<text:s/></text:span><text:span text:style-name="T193">(priėmimo tęsinys)</text:span></text:p>
      <text:p text:style-name="P194"><text:tab/>Pranešėjas – Informacinės visuomenės plėtros komiteto pirmininkas A. Valinskas<text:s/></text:p>
      <text:p text:style-name="P195"/>
      <text:p text:style-name="P196">Dėl 1 straipsnio P. Gražulio pataisos, kuriai pritarė pagrindinis komitetas, kalbėjo Seimo narys P. Gražulis.</text:p>
      <text:p text:style-name="P197">Balsuota, ar pritarti siūlymui svarstyti 1 straipsnio P. Gražulio pataisą: už – 43. Pritarta.<text:s/><text:span text:style-name="T198">(Užsiregistravo 69 Seimo nariai</text:span><text:s/><text:span text:style-name="T199">(10.42 val.)</text:span></text:p>
      <text:p text:style-name="P200">Dėl balsavimo motyvų dėl šios pataisos kalbėjo Seimo nariai: D. A. Barakauskas, J. Razma.</text:p>
      <text:p text:style-name="P201">Balsuota dėl 1 straipsnio P. Gražulio pataisos: už – 43, prieš – 31, susilaikė 37. Nepriimta.<text:s/><text:span text:style-name="T202">(Užsiregistravo 117 Seimo narių</text:span><text:s/><text:span text:style-name="T203">(10.45 val.)</text:span></text:p>
      <text:p text:style-name="P204"><text:s text:c="8"/></text:p>
      <text:p text:style-name="P205">Replikavo Seimo narys A. Salamakinas.</text:p>
      <text:p text:style-name="P206"/>
      <text:p text:style-name="P207">Dėl 19 straipsnio 3 dalies 2 punkto S. Stomos pataisos, kuriai pritarė pagrindinis komitetas, kalbėjo Seimo nariai: S. Stoma, A. Salamakinas.</text:p>
      <text:p text:style-name="P208">Balsuota, ar pritarti siūlymui svarstyti 19 straipsnio 3 dalies 2 punkto S. Stomos pataisą : už – 32. Pritarta.<text:s/><text:span text:style-name="T209">(Užsiregistravo 67 Seimo nariai</text:span><text:s/><text:span text:style-name="T210">(10.49 val.)</text:span></text:p>
      <text:p text:style-name="P211"/>
      <text:p text:style-name="P212"><text:span text:style-name="T213">Dėl posėdž</text:span><text:span text:style-name="T214">io vedimo tvarkos kalbėjo Seimo narys<text:s/></text:span>J. Razma.</text:p>
      <text:p text:style-name="P215"/>
      <text:p text:style-name="P216">Dėl balsavimo motyvų dėl šios pataisos kalbėjo Seimo nariai: A. Anušauskas, K. Daukšys.</text:p>
      <text:p text:style-name="P217">Balsuota dėl 19 straipsnio 3 dalies 2 punkto S. Stomos pataisos: už – 42, prieš – 18, susilaikė 50. Nepriimta.<text:s/><text:span text:style-name="T218">(Užsireg</text:span><text:span text:style-name="T219">istravo 114 Seimo narių</text:span><text:s/><text:span text:style-name="T220">(10.52 val.)</text:span></text:p>
      <text:p text:style-name="P221"/>
      <text:p text:style-name="P222"><text:tab/>Dėl E. Jurkevičiaus pataisos kalbėjo Seimo narys E. Jurkevičius (atsiėmė pataisą).</text:p>
      <text:p text:style-name="P223"/>
      <text:p text:style-name="P224">Dėl 1 straipsnio D. Budrio pataisos, kuriai pritarė pagrindinis komitetas, kalbėjo Seimo narys D. Budrys.</text:p>
      <text:p text:style-name="P225">Balsuota, ar pritarti siūlymui svarstyti 1 straipsnio D. Budrio pataisą: už – 49. Pritarta.<text:s/><text:span text:style-name="T226">(Užsiregistravo 74 Seimo nariai</text:span><text:s/><text:span text:style-name="T227">(10.57 val.)</text:span></text:p>
      <text:p text:style-name="P228">Dėl balsavimo motyvų dėl šios pataisos kalbėjo Seimo nariai: M. Bastys, K. Glaveckas.</text:p>
      <text:p text:style-name="P229"/>
      <text:p text:style-name="P230">Dėl posėdžio vedimo tvarkos kalbėjo Seimo narys S. Stoma (reikalavo balsuoti dėl jo pasiūlymo).</text:p>
      <text:p text:style-name="P231"/>
      <text:p text:style-name="P232">Balsuota dėl 1 straipsnio D. Budrio pataisos: už – 54, prieš – 26, susilaikė 37. Nepriimta.<text:s/><text:span text:style-name="T233">(Užsiregistravo 123 Seimo nariai</text:span><text:s/><text:span text:style-name="T234">(11.02 val.)</text:span></text:p>
      <text:p text:style-name="P235"/>
      <text:p text:style-name="P236"><text:span text:style-name="T237"><text:s text:c="11"/>Dėl posėdžio vedimo tvarkos kalbėjo Seimo nariai: A. Čaplikas, P. Lu</text:span><text:span text:style-name="T238">omanas.</text:span></text:p>
      <text:p text:style-name="P239"/>
      <text:p text:style-name="P240">Balsuota dėl S. Stomos pataisos (siūlymo papildyti 19 straipsnį 5 dalimi): už - 28, prieš - 29, susilaikė 50.<text:span text:style-name="T241"><text:s/></text:span>Nepritarta.<text:span text:style-name="T242"><text:s/></text:span><text:span text:style-name="T243">(Užsiregistravo 111 Seimo narių</text:span><text:span text:style-name="T244"><text:s text:c="2"/></text:span><text:span text:style-name="T245">(11.04 val.)</text:span></text:p>
      <text:p text:style-name="P246"/>
      <text:p text:style-name="P247">Dėl 1 straipsnio A. Dumbravos pataisos, kuriai pritarė pagrindinis komitetas,<text:s/>kalbėjo Seimo narys A. Dumbrava.</text:p>
      <text:p text:style-name="P248">Balsuota, ar pritarti siūlymui svarstyti 1 straipsnio A. Dumbravos pataisą: už – 66. Pritarta.<text:s/><text:span text:style-name="T249">(Užsiregistravo 79 Seimo nariai</text:span><text:s/><text:span text:style-name="T250">(11.06 val.)</text:span></text:p>
      <text:p text:style-name="P251">Dėl balsavimo motyvų dėl šios pataisos kalbėjo Seimo nariai: E. Žakaris, K. Glaveckas.</text:p>
      <text:p text:style-name="P252">Balsuota dėl 1 straipsnio A. Dumbravos pataisos: už – 74, prieš – 5, susilaikė 40.<text:s/><text:span text:style-name="T253">Priimta</text:span>.<text:s/><text:span text:style-name="T254">(Užsiregistravo 120 Seimo narių</text:span><text:s/><text:span text:style-name="T255">(11.08 val.)</text:span></text:p>
      <text:p text:style-name="P256"/>
      <text:p text:style-name="P257"/>
      <text:p text:style-name="P258">Dėl 1 straipsnio Č. V. Stankevičiaus, K. Glavecko ir kt. pataisos (dėl transporto lengvatų), kuriai nepritarė pagrindinis komitetas, kalbėjo Seimo nariai: Č. V. Stankevičius, A. Kubilius, V. P. Andriukaitis.</text:p>
      <text:p text:style-name="P259">Balsuota dėl 1 straipsnio <text:s/>Č. V. Stankevičiaus, K. Glavecko ir kt. pataisos: už – 49, prieš – 32, susilaikė 37. Nepriimta.<text:s/><text:span text:style-name="T260">(Užsiregistravo 120 Seimo narių</text:span><text:s/><text:span text:style-name="T261">(11.13</text:span><text:span text:style-name="T262"><text:s/>val.)</text:span></text:p>
      <text:p text:style-name="P263"/>
      <text:p text:style-name="P264"><text:tab/>Posėdžio pirmininkė pranešė, kad J. Sabatauskas, M. Bastys, R. Sinkevičius ir I. Šiaulienė atsiėmė 2 straipsnio pataisą.</text:p>
      <text:p text:style-name="P265"/>
      <text:p text:style-name="P266"><text:tab/><text:span text:style-name="T267">Dėl posėdžio vedimo tvarkos kalbėjo Seimo narys J. Razma (atsiėmė pataisą).</text:span></text:p>
      <text:p text:style-name="P268"/>
      <text:p text:style-name="P269"><text:tab/>Pagrindinio komiteto nuomonei dėl 2 straipsnio<text:s/>K. Glavecko pataisos, kuriai pritarė pagrindinis komitetas, pritarta bendru sutarimu.<text:s/></text:p>
      <text:p text:style-name="P270"/>
      <text:p text:style-name="P271"><text:tab/>Visi straipsniai priimti<text:s/><text:span text:style-name="T272">bendru sutarimu.</text:span></text:p>
      <text:p text:style-name="Normal"><text:tab/></text:p>
      <text:p text:style-name="P273">Pagrindinio komiteto nuomonei dėl visų<text:s/><text:span text:style-name="T274">Teisės departamento</text:span><text:s/>pastabų<text:s/><text:span text:style-name="T275">pritarta</text:span><text:s/>bendru sutarimu.<text:s/></text:p>
      <text:p text:style-name="Normal"/>
      <text:p text:style-name="Normal"><text:tab/>Dėl balsavimo motyvų dėl viso įstatymo kalbėjo Seimo nariai: Ž. Šilgalis, A. Kubilius, J. Olekas, J. Veselka, K. Daukšys,<text:s/><text:span text:style-name="T276">R. J. Dagys, V. P. Andriukaitis, S. Pečeliūnas.</text:span></text:p>
      <text:p text:style-name="P277"/>
      <text:p text:style-name="P278"><text:tab/><text:span text:style-name="T279">NUTARTA.</text:span><text:tab/>Priimti Pridėtinės vertės mokesčio įstatymo 19 straipsnio papildymo<text:s/>įstatymą.<text:s/><text:span text:style-name="T280">Balsavimo rezultatai: u</text:span><text:span text:style-name="T281">ž – 99, prieš – 6, susilaikė 19</text:span>.<text:s/><text:span text:style-name="T282">(Užsiregistravo 125 Seimo nariai (</text:span><text:span text:style-name="T283">11.30 val.</text:span><text:span text:style-name="T284">)</text:span></text:p>
      <text:p text:style-name="Normal"/>
      <text:p text:style-name="Normal"><text:s text:c="11"/>Replikavo Seimo nariai: K. Daukšys, A. Sysas,<text:s/><text:span text:style-name="T285">R. J. Dagys</text:span>, K. Kuzminskas,<text:s/><text:span text:style-name="T286">L. Graužinienė</text:span>, J. Razma, J. Olekas, A. Kubilius.</text:p>
      <text:p text:style-name="P287"/>
      <text:p text:style-name="P288"/>
      <text:p text:style-name="P289">11.37 val.</text:p>
      <text:p text:style-name="Normal"><text:tab/><text:span text:style-name="T290">SVARSTYTA.<text:s/></text:span><text:span text:style-name="T291">Seimo nutarimo „</text:span><text:span text:style-name="T292">Dėl Nacionalinės energetinės nepriklausomybės strategijos patvirtinimo“ projektas<text:s/></text:span><text:span text:style-name="T293">Nr. XIP-3260(3)<text:s/></text:span><text:span text:style-name="T294">(teikėjai – LRV / energetikos ministras A. Sekmokas)<text:s/></text:span><text:span text:style-name="T295">(svarstymas)</text:span><text:span text:style-name="T296"><text:s/></text:span></text:p>
      <text:p text:style-name="Normal"/>
      <text:p text:style-name="P297"><text:tab/>Pagrindinio – Nacionalinio saugumo ir gynybos komiteto išvadą pateikė šio komiteto pirmininkas A. Anušauskas.</text:p>
      <text:p text:style-name="Normal"/>
      <text:p text:style-name="Normal"><text:tab/>Diskusijoje kalbėjo Seimo nariai: J. Veselka, A. Šedžius, K. Masiulis.<text:s/></text:p>
      <text:p text:style-name="Normal"/>
      <text:h text:style-name="Heading3" text:outline-level="3">Toliau posėdžiui pirmininkavo Seimo Pirmininko pavaduotojas Č. V. Stankevičius.</text:h>
      <text:p text:style-name="Normal"/>
      <text:p text:style-name="P298">Diskusijoje kalbėjo Seimo narys A. Ažubalis.</text:p>
      <text:p text:style-name="P299"/>
      <text:h text:style-name="Heading3" text:outline-level="3">Toliau posėdžiui pirmininkavo Seimo Pirmininkė I. Degutienė.</text:h>
      <text:p text:style-name="P300"/>
      <text:p text:style-name="P301">Diskusijoje kalbėjo Seimo nariai: V. P. Andriukaitis, R. Sinkevičius, J. Šimėnas, A. Anušauskas, E. Klumbys, K. Daukšys.<text:s/></text:p>
      <text:p text:style-name="Normal"/>
      <text:h text:style-name="P302" text:outline-level="2">Projekto Nr. XIP-3260(3) pataisų svarstymas</text:h>
      <text:p text:style-name="P303">Pranešėjas – pagrindinio komiteto pirmininkas A. Anušauskas</text:p>
      <text:p text:style-name="Normal"/>
      <text:p text:style-name="Normal"><text:tab/>Dėl J. Šimėno pataisų kalbėjo Seimo nariai: J. Šimėnas, P. Gražulis, S. Pečeliūnas.</text:p>
      <text:p text:style-name="P304">Balsuota dėl J. Šimėno pataisų: už – 40, prieš – 23, susilaikė 35. Nepriimtos.<text:s/><text:span text:style-name="T305">(Užsiregistravo 100 Seimo narių</text:span><text:s/><text:span text:style-name="T306">(12.30 val.)</text:span></text:p>
      <text:p text:style-name="Normal"/>
      <text:p text:style-name="Normal"><text:s text:c="11"/>Replikavo Seimo narys J. Šimėnas.</text:p>
      <text:p text:style-name="Normal"/>
      <text:p text:style-name="P307">Pagrindinio komiteto nuomonei dėl 3 straipsnio Atominės energetikos komisijos pataisos, kuriai pagrindinis komitetas pritarė iš dalies, pritarta bendru sutarimu.<text:s/></text:p>
      <text:p text:style-name="Normal"><text:tab/></text:p>
      <text:p text:style-name="Normal"><text:tab/>Dėl balsavimo motyvų kalbėjo Seimo nariai: K. Masiulis, V. P. Andriukaitis.</text:p>
      <text:p text:style-name="Normal"/>
      <text:p text:style-name="Normal"><text:tab/>NUTARTA.<text:tab/>Pritarti po svarstymo Seimo posėdyje.<text:s/><text:span text:style-name="T308">Balsavimo rezultatai: už<text:s/></text:span>–<text:span text:style-name="T309"><text:s/>62, prieš<text:s/></text:span>–<text:span text:style-name="T310"><text:s/>14, susilaikė 26</text:span>.<text:s/><text:span text:style-name="T311">(Užsiregistravo 104 Seimo nariai (</text:span><text:span text:style-name="T312">12.34 val.</text:span><text:span text:style-name="T313">)</text:span></text:p>
      <text:p text:style-name="Normal"/>
      <text:p text:style-name="Normal"><text:tab/>Seimo Pirmininkė I. Degutienė pasiūlė šį projektą svarstyti ypatingos skubos tvarka.</text:p>
      <text:p text:style-name="Normal"/>
      <text:p text:style-name="Normal"><text:tab/>NUTARTA. Svarstyti šį projektą ypatingos skubos tvarka.<text:s/><text:span text:style-name="T314">Balsavimo rezultatai: už<text:s/></text:span>–<text:span text:style-name="T315"><text:s/>62, prieš<text:s/></text:span>–<text:span text:style-name="T316"><text:s/>23, susilaikė 18</text:span>.<text:s/><text:span text:style-name="T317">(Užsiregistravo 104 Seimo nariai (</text:span><text:span text:style-name="T318">12.35 val.</text:span><text:span text:style-name="T319">)</text:span></text:p>
      <text:p text:style-name="P320"/>
      <text:p text:style-name="P321"><text:span text:style-name="T322"><text:s text:c="11"/>Dėl posėdžio vedimo tvarkos kalbėjo Seimo narys<text:s/></text:span>J. Olekas (Lietuvos socialdemokratų partijos frakcijos vardu prašė daryti pertrauką iki kito posėdžio).</text:p>
      <text:p text:style-name="P323"/>
      <text:p text:style-name="P324">Balsuota dėl opozicinės Lietuvos socialdemokratų partijos frakcijos pasiūlymo daryti pertrauką iki kito posėdžio: už - 45.<text:span text:style-name="T325"><text:s/>Pritarta</text:span>.<text:span text:style-name="T326"><text:s/></text:span><text:span text:style-name="T327">(Užsiregistravo 102 Seimo nariai</text:span><text:span text:style-name="T328"><text:s text:c="2"/></text:span><text:span text:style-name="T329">(12.36 val.)</text:span></text:p>
      <text:p text:style-name="P330"/>
      <text:p text:style-name="Normal"><text:tab/><text:s/><text:span text:style-name="T331">NUTARTA.</text:span><text:s/>Daryti pertrauką iki kito posėdžio<text:span text:style-name="T332">.</text:span></text:p>
      <text:p text:style-name="P333"><text:s text:c="11"/></text:p>
      <text:p text:style-name="P334"><text:span text:style-name="T335">Dėl posėdžio vedimo tvarkos kalbėjo Seimo narys<text:s/></text:span>M. Zasčiurinskas.</text:p>
      <text:p text:style-name="Normal"/>
      <text:p text:style-name="P336"/>
      <text:p text:style-name="P337"/>
      <text:p text:style-name="P338"/>
      <text:p text:style-name="P339"/>
      <text:p text:style-name="P340">12.39 val.</text:p>
      <text:p text:style-name="Normal"><text:tab/><text:span text:style-name="T341">SVARSTYTA.</text:span><text:s/>Kolektyvinio investavimo subjektų įstatymo pakeitimo<text:s/><text:span text:style-name="T342">įstatymo projektas Nr. XIP-4081(2)ES</text:span><text:s/><text:span text:style-name="T343">(teikėjai – LRV / finansų ministrė I. Šimonytė)</text:span><text:s/><text:span text:style-name="T344">(priėmimo tęsinys)</text:span></text:p>
      <text:p text:style-name="Normal"/>
      <text:p text:style-name="Normal"><text:tab/>Posėdžio pirmininkė paskelbė balsavimą dėl šio įstatymo priėmimo.</text:p>
      <text:p text:style-name="Normal"/>
      <text:p text:style-name="Normal"><text:tab/><text:span text:style-name="T345">NUTARTA.</text:span> Priimti Kolektyvinio investavimo subjektų įstatymo pakeitimo<text:s/><text:span text:style-name="T346">įstatymą</text:span>.<text:s/><text:span text:style-name="T347">Balsavimo rezultatai: už – 78, prieš – 1, susilaikė 20</text:span>.<text:s/><text:span text:style-name="T348">(Užsiregistravo 101 Seimo narys</text:span><text:span text:style-name="T349"><text:s/>(</text:span><text:span text:style-name="T350">12.39 val.</text:span><text:span text:style-name="T351">)</text:span></text:p>
      <text:p text:style-name="Normal"/>
      <text:p text:style-name="Normal"/>
      <text:p text:style-name="P352">12.40 val.</text:p>
      <text:p text:style-name="Normal"><text:tab/><text:span text:style-name="T353">SVARSTYTA.</text:span><text:s/>Vertybinių popierių įstatymo 2, 3, 4, 19, 27, 38 straipsnių pakeitimo ir Įstatymo papildymo 47<text:span text:style-name="T354">1</text:span><text:s/>straipsniu<text:s/><text:span text:style-name="T355">įstatymo projektas Nr. XIP-4082(2)ES</text:span><text:s/><text:span text:style-name="T356">(teikėjai – LRV / finansų ministrė I. Šimonytė)</text:span><text:s/><text:span text:style-name="T357">(priėmimo tęsinys)</text:span></text:p>
      <text:p text:style-name="Normal"/>
      <text:p text:style-name="Normal"><text:tab/>Posėdžio pirmininkė paskelbė balsavimą dėl šio įstatymo priėmimo.</text:p>
      <text:p text:style-name="Normal"/>
      <text:p text:style-name="Normal"><text:tab/><text:span text:style-name="T358">NUTARTA.</text:span> Priimti Vertybinių popierių įstatymo 2, 3, 4, 19, 27, 38 straipsnių pakeitimo ir papildymo ir Įstatymo papildymo 47<text:span text:style-name="T359">1</text:span><text:s/>straipsniu<text:s/><text:span text:style-name="T360">įstatymą</text:span>.<text:s/><text:span text:style-name="T361">Balsavimo rezultatai: už – 77, prieš – 1, sus</text:span><text:span text:style-name="T362">ilaikė 24</text:span>.<text:s/><text:span text:style-name="T363">(Užsiregistravo 103 Seimo nariai (</text:span><text:span text:style-name="T364">12.40 val.</text:span><text:span text:style-name="T365">)</text:span></text:p>
      <text:p text:style-name="Normal"/>
      <text:p text:style-name="Normal"/>
      <text:p text:style-name="P366">12.41 val.</text:p>
      <text:p text:style-name="Normal"><text:tab/><text:span text:style-name="T367">SVARSTYTA.</text:span><text:s/>Papildomo savanoriško pensijų kaupimo įstatymo 10, 12, 48, 49 straipsnių pakeitimo ir Įstatymo papildymo 60 straipsniu<text:s/><text:span text:style-name="T368">įstatymo projektas Nr. XIP-4083(2)</text:span><text:s/><text:span text:style-name="T369">(teikėjai – LRV / fi</text:span><text:span text:style-name="T370">nansų ministrė I. Šimonytė)</text:span><text:s/><text:span text:style-name="T371">(priėmimo tęsinys)</text:span></text:p>
      <text:p text:style-name="Normal"/>
      <text:p text:style-name="Normal"><text:tab/>Posėdžio pirmininkė paskelbė balsavimą dėl šio įstatymo priėmimo.</text:p>
      <text:p text:style-name="Normal"/>
      <text:p text:style-name="Normal"><text:tab/><text:span text:style-name="T372">NUTARTA.</text:span> Priimti Papildomo savanoriško pensijų kaupimo įstatymo 10, 12, 48, 49 straipsnių pakeitimo ir Įstatymo papildymo 60 straipsniu<text:s/><text:span text:style-name="T373">įst</text:span><text:span text:style-name="T374">atymą</text:span>.<text:s/><text:span text:style-name="T375">Balsavimo rezultatai: už – 76, prieš – 2, susilaikė 20</text:span>.<text:s/><text:span text:style-name="T376">(Užsiregistravo 98 Seimo nariai (</text:span><text:span text:style-name="T377">12.41 val.</text:span><text:span text:style-name="T378">)</text:span></text:p>
      <text:p text:style-name="Normal"/>
      <text:p text:style-name="Normal"/>
      <text:p text:style-name="P379">12.42 val.</text:p>
      <text:p text:style-name="Normal"><text:tab/><text:span text:style-name="T380">SVARSTYTA.</text:span><text:s/>Profesinių pensijų kaupimo įstatymo 2, 4, 5, 8, 14, 15, 18, 19, 22, 31, 32, 33, 34, 35, 42, 47, 52, 53, 54, 56 straipsnių bei šeštojo skirsnio pavadinimo pakeitimo<text:s/><text:span text:style-name="T381">įstatymo projektas Nr. XIP-4084(2)</text:span><text:s/><text:span text:style-name="T382">(teikėjai – LRV / finansų ministrė I. Šimonytė)<text:s/></text:span><text:span text:style-name="T383">(priėmimo tęsinys)</text:span></text:p>
      <text:p text:style-name="Normal"/>
      <text:p text:style-name="Normal"><text:tab/>Posėdžio pirmininkė paskelbė balsavimą dėl šio įstatymo priėmimo.</text:p>
      <text:p text:style-name="Normal"/>
      <text:p text:style-name="Normal"><text:tab/><text:span text:style-name="T384">NUTARTA.</text:span> Priimti Profesinių pensijų kaupimo<text:s/>įstatymo 2, 4, 5, 8, 14, 15, 18, 19, 22, 31, 32, 33, 34, 35, 42, 47, 52, 53, 54, 56 straipsnių bei šeštojo skirsnio pavadinimo pakeitimo<text:s/><text:span text:style-name="T385">įstatymą</text:span>.<text:s/><text:span text:style-name="T386">Balsavimo rezultatai: už – 85, prieš – 0, susilaikė 14</text:span>.<text:s/><text:span text:style-name="T387">(Užsiregistravo 101 Seimo narys (</text:span><text:span text:style-name="T388">12.43 val.</text:span><text:span text:style-name="T389">)</text:span></text:p>
      <text:p text:style-name="Normal"/>
      <text:p text:style-name="Normal"/>
      <text:p text:style-name="Normal"/>
      <text:p text:style-name="Normal"/>
      <text:p text:style-name="Normal"/>
      <text:p text:style-name="P390">12.43 val.</text:p>
      <text:p text:style-name="Normal"><text:tab/><text:span text:style-name="T391">SVARSTYTA.</text:span><text:s/>Vienos valstybės ribas peržengiančio ribotos atsakomybės bendrovių jungimosi įstatymo 1 straipsnio pakeitimo įstatymo projektas<text:s/><text:span text:style-name="T392">Nr. XIP-</text:span>4437(2)<text:s/><text:span text:style-name="T393">(teikėjas – Ž. Šilgalis)</text:span><text:s/><text:span text:style-name="T394">(priėmimo tęsinys)</text:span></text:p>
      <text:p text:style-name="Normal"/>
      <text:p text:style-name="Normal"><text:tab/>Posėdžio pirmininkė paskelbė balsavimą dėl šio įstatymo priėmimo.</text:p>
      <text:p text:style-name="Normal"/>
      <text:p text:style-name="Normal"><text:tab/><text:span text:style-name="T395">NUTARTA.</text:span> Priimti<text:s/>Vienos valstybės ribas peržengiančio ribotos atsakomybės bendrovių jungimosi įstatymo 1 straipsnio pakeitimo įstatymą.<text:s/><text:span text:style-name="T396">Balsavimo rezultatai: už – 81, prieš – 1, susilaikė 16</text:span>.<text:s/><text:span text:style-name="T397">(Užsiregistravo 101 Seimo narys (</text:span><text:span text:style-name="T398">12.44 va</text:span><text:span text:style-name="T399">l.</text:span><text:span text:style-name="T400">)</text:span></text:p>
      <text:p text:style-name="Normal"/>
      <text:p text:style-name="Normal"/>
      <text:p text:style-name="P401">12.44 val.</text:p>
      <text:p text:style-name="Normal"><text:tab/><text:span text:style-name="T402">SVARSTYTA.</text:span><text:s/>Darbo kodekso 204 straipsnio ir XIX skyriaus pakeitimo įstatymo projektas<text:s/><text:span text:style-name="T403">Nr. XIP-</text:span>4169(2)<text:s/><text:span text:style-name="T404">(teikėjai – LRV / socialinės apsaugos ir darbo ministras D. Jankauskas)</text:span><text:s/><text:span text:style-name="T405">(priėmimo tęsinys)</text:span></text:p>
      <text:p text:style-name="Normal"/>
      <text:p text:style-name="Normal"><text:tab/>Posėdžio pirmininkė paskelbė balsavimą dėl šio įstatymo priėmimo.</text:p>
      <text:p text:style-name="Normal"/>
      <text:p text:style-name="Normal"><text:tab/><text:span text:style-name="T406">NUTARTA.</text:span> Priimti Darbo kodekso 204 straipsnio ir XIX skyriaus pakeitimo įstatymą.<text:s/><text:span text:style-name="T407">Balsavimo rezultatai: už – 89, prieš – 0, susilaikė 12</text:span>.<text:s/><text:span text:style-name="T408">(Užsiregistravo 103 Seimo nariai (</text:span><text:span text:style-name="T409">12.44 val.</text:span><text:span text:style-name="T410">)</text:span></text:p>
      <text:p text:style-name="Normal"/>
      <text:p text:style-name="Normal"/>
      <text:p text:style-name="P411">12.45 val.</text:p>
      <text:p text:style-name="Normal"><text:tab/><text:span text:style-name="T412">SVARSTYTA.</text:span><text:s/>Valstybinės darbo inspekcijos įstatymo 5, 6, 7, 8, 9 straipsnių pakeitimo ir papildymo įstatymo projektas<text:s/><text:span text:style-name="T413">Nr. XIP-</text:span>4170(2)<text:s/><text:span text:style-name="T414">(teikėjai – LRV / socialinės apsaugos ir darbo ministras D. Jankauskas)</text:span><text:s/><text:span text:style-name="T415">(priėmimo tęsinys)</text:span></text:p>
      <text:p text:style-name="Normal"/>
      <text:p text:style-name="Normal"><text:tab/>Posėdžio pirmininkė paskelbė balsavimą dėl šio įstatymo priėmimo.</text:p>
      <text:p text:style-name="Normal"/>
      <text:p text:style-name="Normal"><text:tab/><text:span text:style-name="T416">NUTARTA.</text:span> Priimti Valstybinės darbo inspekcijos įstatymo 5, 6, 7, 8, 9 straipsnių pakeitimo ir papildymo įstatymą.<text:s/><text:span text:style-name="T417">Balsavimo rezultatai: už – 90, prieš – 1, susilaikė 13</text:span>.<text:s/><text:span text:style-name="T418">(Užsiregistravo 104 Seimo nariai (</text:span><text:span text:style-name="T419">12.45 val.</text:span><text:span text:style-name="T420">)</text:span></text:p>
      <text:p text:style-name="Normal"/>
      <text:p text:style-name="Normal"/>
      <text:p text:style-name="P421">12.46 val.</text:p>
      <text:p text:style-name="P422"><text:span text:style-name="T423">SVARSTYTA.</text:span><text:s/>Civilinio proceso kodekso 587 straipsnio pakeitimo ir papildymo įstatymo projektas<text:s/><text:span text:style-name="T424">Nr. XIP-</text:span>4500(2)<text:s/><text:span text:style-name="T425">(teikėjai – A. Sysas / 29 Seimo nariai)</text:span><text:s/><text:span text:style-name="T426">(priėmimo tęsinys)</text:span></text:p>
      <text:p text:style-name="Normal"/>
      <text:p text:style-name="Normal"><text:tab/>Posėdžio pirmininkė paskelbė balsavimą dėl šio įstatymo priėmimo.</text:p>
      <text:p text:style-name="Normal"/>
      <text:p text:style-name="Normal"><text:tab/><text:span text:style-name="T427">NUTARTA.</text:span> Priimti Civilinio proceso kodekso 587 straipsnio pakeitimo ir papildymo įstatymą.<text:s/><text:span text:style-name="T428">Balsavimo rezultatai: už – 91, prieš – 0, susilaikė 13</text:span>.<text:s/><text:span text:style-name="T429">(Užsiregistravo 104 Seimo nariai (</text:span><text:span text:style-name="T430">12.46 val.</text:span><text:span text:style-name="T431">)</text:span></text:p>
      <text:p text:style-name="Normal"/>
      <text:p text:style-name="Normal"/>
      <text:p text:style-name="P432">12.47 val.</text:p>
      <text:p text:style-name="Normal"><text:tab/><text:span text:style-name="T433">SVARSTYTA.</text:span><text:s/>Teritorijos administracinių vienetų ir jų ribų įstatymo 7 straipsnio pakeitimo<text:s/><text:span text:style-name="T434">įstatymo projektas Nr. XIP-4106(2)</text:span><text:s/><text:span text:style-name="T435">(teikėjas – V. Stundys)</text:span><text:s/><text:span text:style-name="T436">(priėmimo tęsinys)</text:span></text:p>
      <text:p text:style-name="Normal"/>
      <text:p text:style-name="Normal"><text:tab/>Posėdžio pirmininkė paskelbė balsavimą dėl šio įstatymo priėmimo.</text:p>
      <text:p text:style-name="Normal"/>
      <text:p text:style-name="Normal"><text:tab/><text:span text:style-name="T437">NUTARTA.</text:span> Priimti Teritorijos administracinių vienetų ir jų ribų įstatymo 7 straipsnio pakeitimo<text:s/><text:span text:style-name="T438">įstatymą</text:span>.<text:s/><text:span text:style-name="T439">B</text:span><text:span text:style-name="T440">alsavimo rezultatai: už – 74, prieš – 1, susilaikė 25</text:span>.<text:s/><text:span text:style-name="T441">(Užsiregistravo 101 Seimo narys (</text:span><text:span text:style-name="T442">12.47 val.</text:span><text:span text:style-name="T443">)</text:span></text:p>
      <text:p text:style-name="Normal"/>
      <text:p text:style-name="Normal"/>
      <text:p text:style-name="P444">12.48 val.</text:p>
      <text:p text:style-name="Normal"><text:tab/><text:span text:style-name="T445">SVARSTYTA.</text:span><text:s/>Seimo nutarimo<text:s/>„Dėl Seimo nutarimo „Dėl Nacionalinio saugumo strategijos patvirtinimo“ pakeitimo“<text:s/>projektas<text:s/><text:span text:style-name="T446">Nr. XIP-</text:span>3399(2)<text:s/><text:span text:style-name="T447">(teikėj</text:span><text:span text:style-name="T448">ai – LRV / krašto apsaugos ministrė R. Juknevičienė)<text:s/></text:span><text:span text:style-name="T449">(svarstymas ir<text:s/></text:span><text:span text:style-name="T450">priėmimas</text:span><text:span text:style-name="T451">)</text:span><text:span text:style-name="T452"><text:s/></text:span></text:p>
      <text:p text:style-name="Normal"/>
      <text:p text:style-name="P453"><text:tab/>Pagrindinio – Nacionalinio saugumo ir gynybos komiteto išvadą pateikė šio komiteto pirmininkas A. Anušauskas.</text:p>
      <text:p text:style-name="P454">Papildomų komitetų išvadas pateikė: J. Šimėnas (Aplinkos apsaugos komiteto vardu), A. Mazuronis (Audito komiteto vardu), P. Luomanas (Biudžeto ir finansų komiteto vardu), V. Bacevičius (Ekonomikos komiteto vardu), Č. V. Stankevičius (Europos reikalų komiteto vardu), A. Nedzinskas (Informacinės visuomenės plėtros komiteto vardu), E. Pupinis (Kaimo reikalų komiteto vardu), R. J. Dagys (Socialinių reikalų ir darbo komiteto vardu), A. Matulas (Sveikatos reikalų komiteto vardu)</text:p>
      <text:p text:style-name="P455"/>
      <text:h text:style-name="Heading3" text:outline-level="3">Toliau posėdžiui pirmininkavo Seimo Pirmininko pavaduotojas E. Tamašauskas.</text:h>
      <text:p text:style-name="P456"/>
      <text:p text:style-name="P457">Papildomų komitetų išvadas pateikė: V. Stundys (Švietimo, mokslo ir kultūros komiteto vardu), S. Šedbaras (Teisės ir teisėtvarkos komiteto vardu), E. Zingeris (Užsienio reikalų komiteto vardu), L. Sabutis (Valstybės valdymo ir savivaldybių komiteto vardu), D. Kuodytė (Žmogaus<text:s/>teisių komiteto vardu).</text:p>
      <text:p text:style-name="P458"/>
      <text:p text:style-name="P459">Alternatyvus balsavimas: už pasiūlymą diskutuoti 20 min. balsavo 55, už pasiūlymą leisti kalbėti visiems – 11. Pritarta pirmam pasiūlymui.<text:s/><text:span text:style-name="T460">(Užsiregistravo 71 Seimo narys (</text:span><text:span text:style-name="T461">13.01 val.</text:span><text:span text:style-name="T462">)</text:span></text:p>
      <text:p text:style-name="P463"/>
      <text:p text:style-name="Normal"><text:tab/>Diskusijoje kalbėjo Seimo nariai: J. Veselka,<text:s/>M. Zasčiurinskas, M. A. Pavilionienė, E. Klumbys, R. Juknevičienė (Tėvynės sąjungos-Lietuvos krikščionių demokratų frakcijos vardu).</text:p>
      <text:p text:style-name="Normal"/>
      <text:p text:style-name="Normal"/>
      <text:h text:style-name="P464" text:outline-level="2">Projekto Nr. XIP-3399(2) pataisų svarstymas</text:h>
      <text:p text:style-name="P465">Pranešėjas – pagrindinio komiteto pirmininkas A. Anušauskas</text:p>
      <text:p text:style-name="Normal"/>
      <text:p text:style-name="Normal"/>
      <text:p text:style-name="P466">Dėl M. Zasčiurinsko pataisos dėl pavadinimo, kuriai nepritarė pagrindinis komitetas, kalbėjo Seimo nariai: M. Zasčiurinskas, S. Pečeliūnas.</text:p>
      <text:p text:style-name="P467">Balsuota dėl M. Zasčiurinsko pataisos dėl pavadinimo: už – 23, prieš – 26, susilaikė 36. Nepriimta.<text:s/><text:span text:style-name="T468">(Užsiregistravo 88 Seimo naria</text:span><text:span text:style-name="T469">i (</text:span><text:span text:style-name="T470">13.32 val.</text:span><text:span text:style-name="T471">)</text:span></text:p>
      <text:p text:style-name="P472"/>
      <text:p text:style-name="P473">Dėl 1 straipsnio M. Zasčiurinsko pataisos, kuriai nepritarė pagrindinis komitetas, kalbėjo Seimo nariai: M. Zasčiurinskas, S. Pečeliūnas.</text:p>
      <text:p text:style-name="P474">Balsuota dėl 1 straipsnio M. Zasčiurinsko pataisos: už – 27, prieš – 31, susilaikė 31. Nepriimta.<text:s/><text:span text:style-name="T475">(Užs</text:span><text:span text:style-name="T476">iregistravo 91 Seimo narys</text:span><text:s/><text:span text:style-name="T477">(13.35 val.)</text:span></text:p>
      <text:p text:style-name="P478"/>
      <text:p text:style-name="P479"/>
      <text:p text:style-name="P480"/>
      <text:p text:style-name="P481">Dėl 1 dalies 1 punkto M. Zasčiurinsko pataisos, kuriai pagrindinis komitetas pritarė iš dalies, kalbėjo Seimo nariai: M. Zasčiurinskas, P. Gražulis, S. Pečeliūnas.</text:p>
      <text:p text:style-name="P482">Balsuota dėl 1 dalies 1 punkto M. Zasčiurinsko pataisos: už – 22, prieš – 24, susilaikė 30. Nepriimta.<text:s/><text:span text:style-name="T483">(Užsiregistravo 77 Seimo nariai</text:span><text:s/><text:span text:style-name="T484">(13.41 val.)</text:span></text:p>
      <text:p text:style-name="P485"/>
      <text:p text:style-name="P486">Dėl 1 dalies 2 punkto M. Zasčiurinsko pataisos, kuriai pagrindinis komitetas pritarė iš dalies, kalbėjo Seimo nariai: M. Zasčiurinskas, P. Gražulis, S. Pečeliūnas.</text:p>
      <text:p text:style-name="P487">Balsuota dėl 1 dalies 2 punkto M. Zasčiurinsko pataisos: už – 16, prieš – 28, susilaikė 34. Nepriimta.<text:s/><text:span text:style-name="T488">(Užsiregistravo 78 Seimo nariai</text:span><text:s/><text:span text:style-name="T489">(13.45 val.)</text:span></text:p>
      <text:p text:style-name="P490"/>
      <text:p text:style-name="P491"><text:tab/>Dėl Č. V. Stankevičiaus pataisos kalbėjo Seimo narys Č. V. Stankevičius (dėl visų pataisų pritarė<text:s/>pagrindinio komiteto nuomonei).</text:p>
      <text:p text:style-name="P492">Pagrindinio komiteto nuomonei dėl visų Č. V. Stankevičiaus pataisų pritarta bendru sutarimu.<text:s/></text:p>
      <text:p text:style-name="P493"/>
      <text:p text:style-name="P494">Dėl 1 dalies 3, 4, 5 punktų M. Zasčiurinsko pataisų kalbėjo Seimo narys M. Zasčiurinskas (nereikalavo balsuoti).<text:s/></text:p>
      <text:p text:style-name="P495"/>
      <text:p text:style-name="P496">Dėl P. Auštrevičiaus pataisų kalbėjo Seimo narys P. Auštrevičius (dėl visų pataisų pritarė pagrindinio komiteto nuomonei).</text:p>
      <text:p text:style-name="P497"><text:s/>Pagrindinio komiteto nuomonei dėl visų P. Auštrevičiaus pataisų pritarta bendru sutarimu.<text:s/></text:p>
      <text:p text:style-name="P498"/>
      <text:p text:style-name="P499"><text:tab/>Dėl 2 dalies 7 punkto M. Zasčiurinsko pataisos, kuriai nepritarė pagrindinis komitetas, kalbėjo Seimo narys M. Zasčiurinskas (nereikalavo balsuoti).</text:p>
      <text:p text:style-name="P500"/>
      <text:p text:style-name="P501"/>
      <text:p text:style-name="P502">Dėl 2 dalies 8 punkto M. Zasčiurinsko pataisos, kuriai pagrindinis komitetas pritarė iš dalies, kalbėjo Seimo narys M. Zasčiurinskas.</text:p>
      <text:p text:style-name="P503">Balsuota dėl 2 dalies 8<text:s/>punkto M. Zasčiurinsko pataisos: už – 15, prieš – 22, susilaikė 42. Nepriimta.<text:s/><text:span text:style-name="T504">(Užsiregistravo 80 Seimo narių</text:span><text:s/><text:span text:style-name="T505">(13.52 val.)</text:span></text:p>
      <text:p text:style-name="P506"/>
      <text:p text:style-name="P507"/>
      <text:p text:style-name="P508">Dėl 3 dalies 9 punkto M. Zasčiurinsko pataisos, kuriai pagrindinis komitetas pritarė iš dalies, kalbėjo Seimo narys M. Zasčiurinskas.</text:p>
      <text:p text:style-name="P509">Balsuota dėl 3 dalies 9 punkto M. Zasčiurinsko pataisos: už – 17, prieš – 22, susilaikė 35. Nepriimta.<text:s/><text:span text:style-name="T510">(Užsiregistravo 77 Seimo nariai</text:span><text:s/><text:span text:style-name="T511">(13.55 val.)</text:span></text:p>
      <text:p text:style-name="P512"/>
      <text:p text:style-name="P513"/>
      <text:p text:style-name="P514">Dėl 3 dalies 10 punkto M. Zasčiurinsko pataisos, kuriai pagrindinis komitetas nepritarė, kalbėjo Seimo<text:s/>narys M. Zasčiurinskas (nereikalavo balsuoti).</text:p>
      <text:p text:style-name="P515"/>
      <text:p text:style-name="P516"/>
      <text:p text:style-name="P517"><text:tab/>Dėl 5 dalies 16 punkto M. Zasčiurinsko pataisos, kuriai pagrindinis komitetas nepritarė, kalbėjo Seimo narys M. Zasčiurinskas (nereikalavo balsuoti).</text:p>
      <text:p text:style-name="P518"/>
      <text:p text:style-name="P519"/>
      <text:p text:style-name="P520">Dėl Žmogaus teisių komiteto pataisos, kuriai pagrindinis komitetas pritarė iš dalies, kalbėjo Seimo nariai: D. Kuodytė, A. Lydeka,<text:s/><text:span text:style-name="T521">R. J. Dagys</text:span>.</text:p>
      <text:p text:style-name="P522">Balsuota dėl Žmogaus teisių komiteto pataisos: už – 21, prieš – 23, susilaikė 26. Nepriimta.<text:s/><text:span text:style-name="T523">(Užsiregistravo 70 Seimo narių</text:span><text:s/><text:span text:style-name="T524">(14.04 val.)</text:span></text:p>
      <text:p text:style-name="P525"/>
      <text:p text:style-name="P526"/>
      <text:p text:style-name="P527">Pagrindinio komiteto nuomonei Aplinkos apsaugos komiteto, Užsienio reikalų komiteto, Kaimo reikalų komiteto, Informacinės visuomenės plėtros komiteto, Europos reikalų komiteto, Švietimo, mokslo ir kultūros komiteto, Sveikatos reikalų komiteto,<text:s/><text:span text:style-name="T528"><text:s/></text:span>Biudžeto ir finansų komiteto, Audito komiteto, Ekonomikos komiteto, Valstybės valdymo ir savivaldybių komiteto pataisų pritarta bendru sutarimu,<text:s/></text:p>
      <text:p text:style-name="P529"><text:s/></text:p>
      <text:p text:style-name="P530">Dėl Valstybės valdymo ir savivaldybių komiteto pataisų kalbėjo Seimo narys L. Sabutis (pritarė pagrindinio komiteto nuomonei).</text:p>
      <text:p text:style-name="P531"/>
      <text:p text:style-name="P532"><text:tab/>Dėl Švietimo, mokslo ir kultūros komiteto pataisų kalbėjo Seimo narys V. Stundys (pritarė pagrindinio komiteto nuomonei).</text:p>
      <text:p text:style-name="P533"/>
      <text:p text:style-name="P534"><text:tab/><text:span text:style-name="T535">Dėl posėdžio vedimo tvarkos kalbėjo Seimo narys<text:s/></text:span>J. Dautartas.</text:p>
      <text:p text:style-name="P536"/>
      <text:p text:style-name="P537">Balsuota dėl pasiūlymo pratęsti posėdį: už - 55, prieš - 4, susilaikė 3.<text:span text:style-name="T538"><text:s/>Pritarta</text:span>.<text:span text:style-name="T539"><text:s/></text:span><text:span text:style-name="T540">(Už</text:span><text:span text:style-name="T541">siregistravo 62 Seimo nariai</text:span><text:span text:style-name="T542"><text:s text:c="2"/></text:span><text:span text:style-name="T543">(14.11 val.)</text:span></text:p>
      <text:p text:style-name="P544"/>
      <text:p text:style-name="Normal"><text:tab/>Dėl balsavimo motyvų kalbėjo Seimo nariai: R. Juknevičienė, V. P. Andriukaitis.</text:p>
      <text:p text:style-name="Normal"/>
      <text:p text:style-name="Normal"><text:s text:c="11"/>Replikavo Seimo narė M. A. Pavilionienė.</text:p>
      <text:p text:style-name="Normal"/>
      <text:p text:style-name="Normal"><text:tab/>NUTARTA<text:span text:style-name="T545">.</text:span><text:tab/>Pritarti po svarstymo Seimo posėdyje.<text:s/><text:span text:style-name="T546">Balsavimo rezultatai: už<text:s/></text:span>–<text:span text:style-name="T547"><text:s/>57</text:span><text:span text:style-name="T548">, prieš<text:s/></text:span>–<text:span text:style-name="T549"><text:s/>0, susilaikė 6</text:span>.<text:s/><text:span text:style-name="T550">(Užsiregistravo 63 Seimo nariai (</text:span><text:span text:style-name="T551">14.17 val.</text:span><text:span text:style-name="T552">)</text:span></text:p>
      <text:p text:style-name="Normal"/>
      <text:p text:style-name="P553">Posėdžio pirmininkas pranešė, kad Seimo Pirmininkė I. Degutienė siūlo šį projektą svarstyti ypatingos skubos tvarka.<text:s/></text:p>
      <text:p text:style-name="Normal"/>
      <text:p text:style-name="Normal"><text:tab/><text:span text:style-name="T554">NUTARTA.</text:span> Svarstyti šį projektą ypatingos skubos tvarka.<text:s/><text:span text:style-name="T555">Balsavim</text:span><text:span text:style-name="T556">o rezultatai: už<text:s/></text:span>–<text:span text:style-name="T557"><text:s/>56, prieš<text:s/></text:span>–<text:span text:style-name="T558"><text:s/>3, susilaikė 4</text:span>.<text:s/><text:span text:style-name="T559">(Užsiregistravo 63 Seimo nariai (</text:span><text:span text:style-name="T560">14.18 val.</text:span><text:span text:style-name="T561">)</text:span></text:p>
      <text:p text:style-name="P562"/>
      <text:p text:style-name="P563">Posėdžio pirmininko pasiūlymui pradėti priėmimo procedūrą pritarta bendru sutarimu.<text:s/></text:p>
      <text:p text:style-name="P564"/>
      <text:p text:style-name="P565">Dėl M. A. Pavilionienės pataisos kalbėjo Seimo nariai: M. A. Pavilionienė, V. P. Andriukaitis, R. Juknevičienė.</text:p>
      <text:p text:style-name="P566">Balsuota dėl M. A. Pavilionienės pataisos: už – 13, prieš – 23, susilaikė 20. Nepriimta.<text:s/><text:span text:style-name="T567">(Užsiregistravo 56 Seimo nariai</text:span><text:s/><text:span text:style-name="T568">(14.23 val.)</text:span></text:p>
      <text:p text:style-name="P569"/>
      <text:p text:style-name="Normal"><text:tab/>Dėl balsavimo motyvų dėl viso nutarimo kalbėjo Seimo nariai: P. Gražulis, A. Sysas, D. A. Barakauskas, V. P. Andriukaitis, V. Mazuronis, A. Kubilius.</text:p>
      <text:p text:style-name="P570"/>
      <text:p text:style-name="P571"/>
      <text:p text:style-name="P572"><text:tab/><text:span text:style-name="T573">NUTARTA.</text:span><text:tab/>Priimti<text:s/>Seimo nutarimą<text:s/>„Dėl Seimo nutarimo „Dėl Nacionalinio saugumo strategijos patvirtinimo“ pakeitimo“.<text:s/><text:span text:style-name="T574">Balsavimo rezultatai: už<text:s/></text:span>–<text:span text:style-name="T575"><text:s/>57, prieš<text:s/></text:span>–<text:span text:style-name="T576"><text:s/>0, susilaikė 4</text:span>.<text:s/><text:span text:style-name="T577">(Užsiregistravo 6</text:span><text:span text:style-name="T578">1 Seimo narys (</text:span><text:span text:style-name="T579">14.33 val.</text:span><text:span text:style-name="T580">)</text:span></text:p>
      <text:p text:style-name="Normal"/>
      <text:p text:style-name="Normal"/>
      <text:p text:style-name="Normal"/>
      <text:p text:style-name="Normal"/>
      <text:p text:style-name="Normal"/>
      <text:p text:style-name="Normal"/>
      <text:p text:style-name="Normal"/>
      <text:p text:style-name="P581">14.35 val.</text:p>
      <text:p text:style-name="P582"><text:span text:style-name="T583">Informaciniai pranešimai</text:span></text:p>
      <text:p text:style-name="Normal"/>
      <text:p text:style-name="Normal"/>
      <text:p text:style-name="Normal"><text:tab/>Posėdžio pirmininkas paskelbė Seimo nario S. Stomos prašymą išbraukti <text:s/>jį iš Seimo Tėvynės sąjungos-Lietuvos krikščionių demokratų frakcijos narių sąrašo ir nuo 2012 m. birželio 26 d.<text:s/>laikyti Mišrios Seimo narių grupės nariu.<text:s/></text:p>
      <text:p text:style-name="Normal"/>
      <text:p text:style-name="P584">Užsiregistravo 43 Seimo nariai<text:s/><text:span text:style-name="T585">(14.35 val.)</text:span></text:p>
      <text:p text:style-name="Normal"/>
      <text:p text:style-name="P586">Replikavo Seimo narys P. Gražulis.</text:p>
      <text:p text:style-name="Normal"/>
      <text:p text:style-name="P587">Posėdis baigtas</text:p>
      <text:p text:style-name="P588"><text:s/>(14.36 val.)</text:p>
      <text:p text:style-name="Normal"/>
      <text:p text:style-name="Normal"><text:tab/></text:p>
      <text:p text:style-name="Normal"/>
      <text:p text:style-name="Normal">Seimo Pirmininkė <text:s text:c="79"/><text:s text:c="2"/>Irena Degutienė</text:p>
      <text:p text:style-name="Normal"/>
      <text:p text:style-name="Normal"/>
      <text:p text:style-name="Normal"/>
      <text:p text:style-name="Normal">Seimo Pirmininko pavaduotojas<text:s/><text:tab/><text:s text:c="31"/>Česlovas Vytautas Stankevičius</text:p>
      <text:p text:style-name="P589"/>
      <text:p text:style-name="P590"/>
      <text:p text:style-name="P591"/>
      <text:p text:style-name="Normal">Seimo Pirmininko pavaduotojas<text:s/><text:tab/><text:s text:c="48"/>Erikas Tamašauskas</text:p>
      <text:p text:style-name="P592"/>
      <text:p text:style-name="Normal"/>
      <text:p text:style-name="Normal"/>
      <text:p text:style-name="Normal"/>
      <text:p text:style-name="Normal"/>
      <text:p text:style-name="Normal"/>
      <text:p text:style-name="Normal"/>
      <text:p text:style-name="Normal"/>
      <text:p text:style-name="Normal"/>
      <text:p text:style-name="Normal"/>
      <text:p text:style-name="P593">Protokolą rašė</text:p>
      <text:p text:style-name="P594">Dokumentų departamento</text:p>
      <text:p text:style-name="P595">Stenogramų skyriaus</text:p>
      <text:p text:style-name="P596">specialistė <text:s text:c="83"/><text:tab/><text:s text:c="16"/>Rasa Smalinskaitė</text:p>
      <text:p text:style-name="Normal"/>
      <text:p text:style-name="Normal"/>
      <text:p text:style-name="Normal"/>
      <text:p text:style-name="P597"/>
      <text:p text:style-name="P598"/>
      <text:p text:style-name="Normal"><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indent="0.5in"/>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c" style:display-name="ac" style:family="paragraph">
      <style:text-properties style:font-name="TimesLT" fo:font-size="14pt" style:font-size-asian="14pt" fo:language="lt" fo:country="LT" fo:hyphenate="false"/>
    </style:style>
    <style:style style:name="BodyText" style:display-name="Body Text" style:family="paragraph" style:parent-style-name="Normal">
      <style:paragraph-properties fo:text-align="start"/>
      <style:text-properties style:font-name="Tahoma" fo:font-weight="bold" style:font-weight-asian="bold"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6T08:31:00Z</meta:creation-date>
    <dc:date>2017-03-06T08:31:00Z</dc:date>
    <meta:print-date>2012-06-26T15:01:00Z</meta:print-date>
    <meta:template xlink:href="PROTOKOL.DOT" xlink:type="simple"/>
    <meta:editing-cycles>2</meta:editing-cycles>
    <meta:editing-duration>PT0S</meta:editing-duration>
    <meta:document-statistic meta:page-count="3" meta:paragraph-count="628" meta:word-count="3261" meta:character-count="25137" meta:row-count="1607" meta:non-whitespace-character-count="22504"/>
  </office:meta>
</office:document-meta>
</file>