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50%" fo:margin-right="0.1965in" fo:text-indent="0.5in"/>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fo:line-height="150%" fo:margin-right="-0.0145in" fo:text-indent="0.5in"/>
      <style:text-properties style:font-name="Times New Roman" style:font-name-asian="Times New Roman" fo:font-size="12pt" style:font-size-asian="12pt" style:font-size-complex="12pt"/>
    </style:style>
    <style:style style:name="P14" style:parent-style-name="Normal" style:family="paragraph">
      <style:paragraph-properties fo:text-align="justify" fo:margin-bottom="0in" fo:line-height="150%" fo:margin-right="-0.0145in" fo:text-indent="0.5in"/>
    </style:style>
    <style:style style:name="T15" style:parent-style-name="DefaultParagraphFont"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style>
    <style:style style:name="T1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P33" style:parent-style-name="Normal" style:family="paragraph">
      <style:paragraph-properties fo:text-align="justify" fo:margin-bottom="0in" fo:line-height="150%" fo:margin-right="-0.0145in" fo:text-indent="0.5in"/>
      <style:text-properties style:font-name="Times New Roman" style:font-name-asian="Times New Roman" fo:font-size="12pt" style:font-size-asian="12pt" style:font-size-complex="12pt"/>
    </style:style>
    <style:style style:name="P34"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5"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TableColumn38" style:family="table-column">
      <style:table-column-properties style:column-width="0.0458in"/>
    </style:style>
    <style:style style:name="Table37" style:family="table">
      <style:table-properties style:width="0.0458in" fo:margin-left="0in" table:align="center"/>
    </style:style>
    <style:style style:name="TableRow39" style:family="table-row">
      <style:table-row-properties/>
    </style:style>
    <style:style style:name="TableCell40" style:family="table-cell">
      <style:table-cell-properties fo:border="none" style:vertical-align="middle" fo:padding-top="0.0208in" fo:padding-left="0.0208in" fo:padding-bottom="0.0208in" fo:padding-right="0.0208in"/>
    </style:style>
    <style:style style:name="P41"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42"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0pt"/>
    </style:style>
    <style:style style:name="P43"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text:s/>TERITORIJŲ PLANAVIMO ĮSTATYMO 22<text:s/>STRAIPSNIO PAKEITIMO ĮSTATYMO PROJEKTO</text:p>
      <text:p text:style-name="P8"/>
      <text:p text:style-name="P9">2012-06-25<text:s/>Nr. XIP-4590</text:p>
      <text:p text:style-name="P10">Vilnius</text:p>
      <text:p text:style-name="P11"/>
      <text:p text:style-name="P12">Alternatyvių projektų Teisės departamente negauta.</text:p>
      <text:p text:style-name="P13">Vertindami projektą dėl jo atitikties Konstitucijai, įstatymams ir juridinės technikos taisyklėms, teikiame šias pastabas:</text:p>
      <text:p text:style-name="P14"><text:span text:style-name="T15">1.</text:span><text:span text:style-name="T16"><text:s/>Projekto 1 straipsnio 2 dalimi keičiamo įstatymo 22 straipsnio 3 dalies 2 punkte siūloma nustatyti, kad detalieji planai nerengiami kai statant (rekonstruojant, remontuojant) statinius nekeičiami<text:s/></text:span><text:span text:style-name="T17">esantys pagal faktą</text:span><text:span text:style-name="T18"><text:s/>žemės sklypo naudojimo būdas ir pobūdis, užstatymo tankumas ir pastatų aukštis. Šiose projekto nuostatose nėra aiškus formuluotės „esantys pagal faktą“ turinys,<text:s/></text:span><text:span text:style-name="T19">t. y.,<text:s/></text:span><text:span text:style-name="T20">nėra aišku</text:span><text:span text:style-name="T21">,</text:span><text:span text:style-name="T22"><text:s/>kokia būtų<text:s/></text:span><text:span text:style-name="T23">žemės sklypo naudojimo būd</text:span><text:span text:style-name="T24">o</text:span><text:span text:style-name="T25"><text:s/>ir pobūd</text:span><text:span text:style-name="T26">žio, užstatymo tankumo</text:span><text:span text:style-name="T27"><text:s/>ir pastatų aukš</text:span><text:span text:style-name="T28">čio, jei jie nėra nustatyti teritorijų planavimo dokumentuose,</text:span><text:span text:style-name="T29"><text:s/></text:span><text:span text:style-name="T30">fakto nustatymo procedūra. Taip pat nėra aiškus šių projekto nuostatų santykis su kitomis keičiamo įstatymo nuostatomis, pvz., 2 straipsnio 3</text:span><text:span text:style-name="T31">, 36, 37 dalių, 23 straipsnio 1 ir 5 dalimi, pagal kurias darytina išvada, kad teritorijos naudojimo tipas (žemės sklypo naudojimo būdas ir pobūdis, pastatų aukštis, užstatymo tankumas, kaip teritorijų tvarkymo ir naudojimo režimo elementai, yra nustatomi detaliuose planuose. Atkreiptinas dėmesys, kad ir Žemės įstatymo 2 straipsnio 16 dalis nustato, kad žemės sklypo naudojimo būdas nustatomas teritorijų planavimo dokumentuose.</text:span><text:span text:style-name="T32"><text:s/>Siūlytume tikslinti projekto nuostatas.</text:span></text:p>
      <text:p text:style-name="P33">2. Siekiant teisinio aiškumo, projekto 1 straipsnio 2 dalimi keičiamo įstatymo 22 straipsnio 3 dalies 2 punkte<text:s/>vietoj žodžio „nepažeidžiamas“ siūlytume įrašyti žodį „nekeičiamas“.</text:p>
      <text:p text:style-name="P34"><text:bookmark-start text:name="organizacija"/><text:bookmark-end text:name="organizacija"/><text:tab/>3. Korupcijos prevencijos įstatymo 8 straipsnio 1 dalies 16 punkte nustatyta, kad teisės akto projekto rengėjas atlieka teisės akto projekto antikorupcinį vertinimą, jeigu rengiamame teisės akte numatoma reguliuoti visuomeninius santykius, susijusius su teritorijų planavimu. Atkreiptinas dėmesys, kad projekto aiškinamajame rašte nėra nurodyta, ar toks vertinimas buvo atliktas.</text:p>
      <text:soft-page-break/>
      <text:p text:style-name="P35"><text:tab/>4. Atsižvelgiant į tai, kad šiuo metu Seime yra svarstomas Vyriausybės pateiktas Teritorijų planavimo įstatymo pakeitimo įstatymo projektas (reg. Nr. XIP-2919), kuris nustato naują teritorijų planavimo teisinį reguliavimą, bei į tai, kad pagal Teritorijų planavimo įstatymo 5 straipsnio 2 dalį Vyriausybė formuoja valstybės teritorijų planavimo politiką ir numato priemones jai įgyvendinti, siūlytume dėl šio projekto prašyti Vyriausybės išvados.</text:p>
      <text:p text:style-name="P36"/>
      <table:table table:style-name="Table37">
        <table:table-columns>
          <table:table-column table:style-name="TableColumn38"/>
        </table:table-columns>
        <table:table-row table:style-name="TableRow39">
          <table:table-cell table:style-name="TableCell40">
            <text:p text:style-name="P41"/>
            <text:p text:style-name="P42"/>
          </table:table-cell>
        </table:table-row>
      </table:table>
      <text:p text:style-name="P43">Teisės departamento direktorius <text:s text:c="69"/>Andrius Kabišaitis</text:p>
      <text:p text:style-name="P44"/>
      <text:p text:style-name="P45"/>
      <text:p text:style-name="P46"/>
      <text:p text:style-name="P47"/>
      <text:p text:style-name="P48"/>
      <text:p text:style-name="P49"/>
      <text:p text:style-name="P50"/>
      <text:p text:style-name="P51"/>
      <text:p text:style-name="P52">N.<text:s/>Azguridienė</text:p>
      <text:p text:style-name="P53">S.<text:s/>Šved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ZGURIDIENĖ, Neringa</meta:initial-creator>
    <dc:creator>adlibuser</dc:creator>
    <meta:creation-date>2017-03-06T08:14:00Z</meta:creation-date>
    <dc:date>2017-03-06T08:14:00Z</dc:date>
    <meta:print-date>2012-06-25T11:59:00Z</meta:print-date>
    <meta:template xlink:href="Normal.dotm" xlink:type="simple"/>
    <meta:editing-cycles>2</meta:editing-cycles>
    <meta:editing-duration>PT0S</meta:editing-duration>
    <meta:document-statistic meta:page-count="2" meta:paragraph-count="62" meta:word-count="277" meta:character-count="2641" meta:row-count="161" meta:non-whitespace-character-count="2426"/>
  </office:meta>
</office:document-meta>
</file>