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 fo:margin-top="0.1388in" fo:line-height="150%" fo:margin-right="0.2048in"/>
    </style:style>
    <style:style style:name="T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8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0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3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4" style:parent-style-name="Normal" style:family="paragraph">
      <style:paragraph-properties fo:text-align="justify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5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line-height="150%" fo:margin-left="0.5in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/>
      <style:text-properties style:font-name="Times New Roman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EIMO KANCELIARIJOS</text:span><text:span text:style-name="T5"><text:s/></text:span><text:span text:style-name="T6"><text:line-break/></text:span><text:span text:style-name="T7">TEISĖS DEPARTAMENTAS</text:span></text:p>
      <text:p text:style-name="P8"/>
      <text:p text:style-name="P9">IŠVADA</text:p>
      <text:p text:style-name="P10">DĖL LIETUVOS<text:s/>RESPUBLIKOS<text:s/>VALSTYBĖS TARNYBOS<text:s/>ĮSTATYMO 29 STRAIPSNIO<text:s/>PAKEITIMO<text:s/>ĮSTATYMO<text:s/>PROJEKTO</text:p>
      <text:p text:style-name="P11"/>
      <text:p text:style-name="P12">2012-06-21<text:s/><text:s/><text:s/>Nr.<text:s/>XIP-4245(2)</text:p>
      <text:p text:style-name="P13">Vilnius</text:p>
      <text:p text:style-name="P14"/>
      <text:p text:style-name="P15">Įvertinę projekto atitiktį Konstitucijai, įstatymams, teisėkūros principams ir juridinės technikos taisyklėms, pastabų neturime.</text:p>
      <text:p text:style-name="P16"/>
      <text:p text:style-name="P17"/>
      <text:p text:style-name="P18">Teisės departamento direktorius<text:s text:c="2"/><text:s text:c="66"/>Andrius Kabišaitis</text:p>
      <text:p text:style-name="P19"/>
      <text:p text:style-name="P20"/>
      <text:p text:style-name="P21"/>
      <text:p text:style-name="P22">A.Jatkevičius</text:p>
      <text:p text:style-name="P23">D.Valatkevičius</text:p>
      <text:p text:style-name="P24"><text:span text:style-name="T25">R.Rut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VALATKEVIČIUS Darius</meta:initial-creator>
    <dc:creator>adlibuser</dc:creator>
    <meta:creation-date>2017-03-06T09:43:00Z</meta:creation-date>
    <dc:date>2017-03-06T09:43:00Z</dc:date>
    <meta:print-date>2012-04-20T06:55:00Z</meta:print-date>
    <meta:template xlink:href="TD%20(išvadoms).dot" xlink:type="simple"/>
    <meta:editing-cycles>2</meta:editing-cycles>
    <meta:editing-duration>PT0S</meta:editing-duration>
    <meta:document-statistic meta:page-count="1" meta:paragraph-count="12" meta:word-count="54" meta:character-count="492" meta:row-count="32" meta:non-whitespace-character-count="450"/>
  </office:meta>
</office:document-meta>
</file>