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style:style>
    <style:style style:name="T8" style:parent-style-name="DefaultParagraphFont" style:family="text">
      <style:text-properties style:font-name="Arial" fo:font-weight="bold" style:font-weight-asian="bold" fo:text-transform="none" fo:letter-spacing="0.0138in"/>
    </style:style>
    <style:style style:name="P9" style:parent-style-name="Ástatymopavad." style:family="paragraph">
      <style:paragraph-properties fo:line-height="100%" fo:text-indent="0in"/>
      <style:text-properties style:font-name="Arial" fo:font-weight="bold" style:font-weight-asian="bold" fo:text-transform="none" fo:letter-spacing="0.0138in"/>
    </style:style>
    <style:style style:name="P10" style:parent-style-name="Ástatymopavad." style:family="paragraph">
      <style:paragraph-properties fo:line-height="100%" fo:text-indent="0in"/>
      <style:text-properties style:font-name="Arial" fo:font-weight="bold" style:font-weight-asian="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center"/>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indent="0.5in"/>
      <style:text-properties fo:font-size="10pt" style:font-size-asian="10pt"/>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style:text-position="super 62.5%"/>
    </style:style>
    <style:style style:name="T23" style:parent-style-name="DefaultParagraphFont" style:family="text">
      <style:text-properties fo:color="#000000"/>
    </style:style>
    <style:style style:name="T24" style:parent-style-name="DefaultParagraphFont" style:family="text">
      <style:text-properties fo:font-size="10pt" style:font-size-asian="10pt"/>
    </style:style>
    <style:style style:name="T25" style:parent-style-name="DefaultParagraphFont" style:family="text">
      <style:text-properties fo:font-style="italic" style:font-style-asian="italic" style:text-underline-type="single" style:text-underline-style="solid" style:text-underline-width="auto" style:text-underline-mode="continuous"/>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2.5%"/>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indent="0.5in"/>
      <style:text-properties fo:font-size="10pt" style:font-size-asian="10pt"/>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fo:color="#000000"/>
    </style:style>
    <style:style style:name="T40" style:parent-style-name="DefaultParagraphFont" style:family="text">
      <style:text-properties fo:font-size="10pt" style:font-size-asian="10pt"/>
    </style:style>
    <style:style style:name="T41" style:parent-style-name="DefaultParagraphFont" style:family="text">
      <style:text-properties fo:color="#000000"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font-style="italic" style:font-style-asian="italic" style:text-underline-type="single" style:text-underline-style="solid" style:text-underline-width="auto" style:text-underline-mode="continuous"/>
    </style:style>
    <style:style style:name="T44" style:parent-style-name="DefaultParagraphFont" style:family="text">
      <style:text-properties fo:font-weight="bold" style:font-weight-asian="bold"/>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break-before="column"/>
    </style:style>
    <style:style style:name="P53" style:parent-style-name="Normal" style:family="paragraph">
      <style:paragraph-properties fo:text-indent="0.5in"/>
      <style:text-properties fo:font-size="10pt" style:font-size-asian="10p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fo:color="#000000"/>
    </style:style>
    <style:style style:name="T59" style:parent-style-name="DefaultParagraphFont" style:family="text">
      <style:text-properties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tyle="italic" style:font-style-asian="italic"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indent="0.5in"/>
      <style:text-properties fo:font-size="10pt" style:font-size-asian="10pt"/>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color="#000000"/>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style:text-underline-type="single" style:text-underline-style="solid" style:text-underline-width="auto" style:text-underline-mode="continuous"/>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style="italic" style:font-style-asian="italic"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color="#000000"/>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text-properties fo:font-size="10pt" style:font-size-asian="10pt"/>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1pt" style:font-size-asian="11pt"/>
    </style:style>
    <style:style style:name="P100" style:parent-style-name="Header" style:family="paragraph">
      <style:paragraph-properties>
        <style:tab-stops/>
      </style:paragraph-properties>
    </style:style>
    <style:style style:name="P101" style:parent-style-name="Normal" style:family="paragraph">
      <style:paragraph-properties fo:text-indent="0.5in"/>
      <style:text-properties fo:font-size="10pt" style:font-size-asian="10pt"/>
    </style:style>
    <style:style style:name="P102" style:parent-style-name="Header" style:family="paragraph">
      <style:paragraph-properties>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style:text-underline-type="single" style:text-underline-style="solid" style:text-underline-width="auto" style:text-underline-mode="continuous"/>
    </style:style>
    <style:style style:name="P108" style:parent-style-name="Header" style:family="paragraph">
      <style:paragraph-properties>
        <style:tab-stops/>
      </style:paragraph-properties>
    </style:style>
    <style:style style:name="P109" style:parent-style-name="Header" style:family="paragraph">
      <style:paragraph-properties>
        <style:tab-stops/>
      </style:paragraph-properties>
      <style:text-properties fo:font-size="8pt" style:font-size-asian="8pt"/>
    </style:style>
    <style:style style:name="P110" style:parent-style-name="Header" style:family="paragraph">
      <style:paragraph-properties>
        <style:tab-stops/>
      </style:paragraph-properties>
    </style:style>
    <style:style style:name="T111" style:parent-style-name="DefaultParagraphFont" style:family="text">
      <style:text-properties fo:color="#000000"/>
    </style:style>
    <style:style style:name="P112" style:parent-style-name="Header" style:family="paragraph">
      <style:paragraph-properties>
        <style:tab-stops/>
      </style:paragraph-properties>
      <style:text-properties fo:font-size="8pt" style:font-size-asian="8pt"/>
    </style:style>
    <style:style style:name="P113" style:parent-style-name="Header" style:family="paragraph">
      <style:paragraph-properties>
        <style:tab-stops/>
      </style:paragraph-properties>
    </style:style>
    <style:style style:name="P114" style:parent-style-name="Header" style:family="paragraph">
      <style:paragraph-properties>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1pt" style:font-size-asian="11pt"/>
    </style:style>
    <style:style style:name="P120" style:parent-style-name="Normal" style:family="paragraph">
      <style:paragraph-properties fo:text-indent="0.5in"/>
      <style:text-properties fo:font-size="10pt" style:font-size-asian="10pt"/>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fo:font-size="9pt" style:font-size-asian="9pt"/>
    </style:style>
    <style:style style:name="P126" style:parent-style-name="Normal" style:family="paragraph">
      <style:paragraph-properties fo:text-indent="0.5in"/>
    </style:style>
    <style:style style:name="T127" style:parent-style-name="DefaultParagraphFont" style:family="text">
      <style:text-properties fo:color="#000000"/>
    </style:style>
    <style:style style:name="P128" style:parent-style-name="Normal" style:family="paragraph">
      <style:text-properties fo:font-size="8pt" style:font-size-asian="8pt"/>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fo:font-size="9pt" style:font-size-asian="9pt"/>
    </style:style>
    <style:style style:name="T132" style:parent-style-name="DefaultParagraphFont" style:family="text">
      <style:text-properties fo:font-style="italic" style:font-style-asian="italic" fo:font-size="11pt" style:font-size-asian="11pt"/>
    </style:style>
    <style:style style:name="T133" style:parent-style-name="DefaultParagraphFont" style:family="text">
      <style:text-properties fo:font-style="italic" style:font-style-asian="italic" fo:font-size="11pt" style:font-size-asian="11pt"/>
    </style:style>
    <style:style style:name="T134" style:parent-style-name="DefaultParagraphFont" style:family="text">
      <style:text-properties fo:font-style="italic" style:font-style-asian="italic" fo:font-size="9pt" style:font-size-asian="9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weight="bold" style:font-weight-asian="bold"/>
    </style:style>
    <style:style style:name="P137" style:parent-style-name="Normal" style:family="paragraph">
      <style:text-properties fo:font-size="14pt" style:font-size-asian="14pt"/>
    </style:style>
    <style:style style:name="P138" style:parent-style-name="Normal" style:family="paragraph">
      <style:text-properties fo:font-size="14pt" style:font-size-asian="14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fo:font-size="9pt" style:font-size-asian="9pt"/>
    </style:style>
    <style:style style:name="P148" style:parent-style-name="Normal" style:family="paragraph">
      <style:text-properties fo:font-size="8pt" style:font-size-asian="8pt"/>
    </style:style>
    <style:style style:name="P149" style:parent-style-name="Header" style:family="paragraph">
      <style:paragraph-properties>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color="#000000"/>
    </style:style>
    <style:style style:name="P154" style:parent-style-name="Normal" style:family="paragraph">
      <style:text-properties fo:font-size="8pt" style:font-size-asian="8pt"/>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1pt" style:font-size-asian="11pt"/>
    </style:style>
    <style:style style:name="P163" style:parent-style-name="Normal" style:family="paragraph">
      <style:text-properties fo:font-size="16pt" style:font-size-asian="16pt"/>
    </style:style>
    <style:style style:name="P164" style:parent-style-name="Header" style:family="paragraph">
      <style:paragraph-properties>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size="11pt" style:font-size-asian="11pt"/>
    </style:style>
    <style:style style:name="T167" style:parent-style-name="DefaultParagraphFont" style:family="text">
      <style:text-properties fo:font-size="10pt" style:font-size-asian="10pt"/>
    </style:style>
    <style:style style:name="T168" style:parent-style-name="DefaultParagraphFont" style:family="text">
      <style:text-properties fo:font-size="11pt" style:font-size-asian="11pt"/>
    </style:style>
    <style:style style:name="T169" style:parent-style-name="DefaultParagraphFont" style:family="text">
      <style:text-properties fo:color="#000000"/>
    </style:style>
    <style:style style:name="P170" style:parent-style-name="Normal" style:family="paragraph">
      <style:paragraph-properties fo:text-indent="0.5in"/>
      <style:text-properties fo:font-size="10pt" style:font-size-asian="10pt"/>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fo:font-size="9pt" style:font-size-asian="9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tyle="italic" style:font-style-asian="italic" fo:font-size="9pt" style:font-size-asian="9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weight="bold" style:font-weight-asian="bold"/>
    </style:style>
    <style:style style:name="P188" style:parent-style-name="Normal" style:family="paragraph">
      <style:paragraph-properties fo:text-indent="0.5in"/>
      <style:text-properties fo:font-size="10pt" style:font-size-asian="10pt"/>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style>
    <style:style style:name="P195" style:parent-style-name="Normal" style:family="paragraph">
      <style:text-properties fo:font-size="9pt" style:font-size-asian="9pt"/>
    </style:style>
    <style:style style:name="P196" style:parent-style-name="Normal" style:family="paragraph">
      <style:paragraph-properties fo:text-indent="0.5in"/>
    </style:style>
    <style:style style:name="P197" style:parent-style-name="Normal" style:family="paragraph">
      <style:paragraph-properties fo:text-indent="0.5in"/>
      <style:text-properties fo:font-size="9pt" style:font-size-asian="9pt"/>
    </style:style>
    <style:style style:name="P198" style:parent-style-name="Normal" style:family="paragraph">
      <style:paragraph-properties fo:text-indent="0.5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1pt" style:font-size-asian="11pt"/>
    </style:style>
    <style:style style:name="P205" style:parent-style-name="Normal" style:family="paragraph">
      <style:paragraph-properties fo:text-indent="0.5in"/>
    </style:style>
    <style:style style:name="T206" style:parent-style-name="DefaultParagraphFont" style:family="text">
      <style:text-properties fo:font-style="italic" style:font-style-asian="italic"/>
    </style:style>
    <style:style style:name="P207" style:parent-style-name="Normal" style:family="paragraph">
      <style:text-properties fo:font-size="9pt" style:font-size-asian="9pt"/>
    </style:style>
    <style:style style:name="P208" style:parent-style-name="Header" style:family="paragraph">
      <style:paragraph-properties fo:text-indent="0.5in">
        <style:tab-stops/>
      </style:paragraph-properties>
      <style:text-properties fo:font-style="italic" style:font-style-asian="italic"/>
    </style:style>
    <style:style style:name="P209" style:parent-style-name="Header" style:family="paragraph">
      <style:paragraph-properties>
        <style:tab-stops/>
      </style:paragraph-properties>
      <style:text-properties fo:font-size="9pt" style:font-size-asian="9pt"/>
    </style:style>
    <style:style style:name="P210" style:parent-style-name="Header" style:family="paragraph">
      <style:paragraph-properties>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fo:font-size="11pt" style:font-size-asian="11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1pt" style:font-size-asian="11pt"/>
    </style:style>
    <style:style style:name="P218" style:parent-style-name="Normal" style:family="paragraph">
      <style:paragraph-properties fo:text-indent="0.5in"/>
      <style:text-properties fo:font-size="10pt" style:font-size-asian="10pt"/>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indent="0.5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P238" style:parent-style-name="Normal" style:family="paragraph">
      <style:paragraph-properties fo:text-indent="0.5in"/>
      <style:text-properties fo:font-size="10pt" style:font-size-asian="10pt"/>
    </style:style>
    <style:style style:name="T239" style:parent-style-name="DefaultParagraphFont" style:family="text">
      <style:text-properties fo:font-weight="bold" style:font-weight-asian="bold"/>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underline-type="single" style:text-underline-style="solid" style:text-underline-width="auto" style:text-underline-mode="continuou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T248" style:parent-style-name="DefaultParagraphFont" style:family="text">
      <style:text-properties fo:font-style="italic" style:font-style-asian="italic"/>
    </style:style>
    <style:style style:name="P249" style:parent-style-name="Header" style:family="paragraph">
      <style:paragraph-properties>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indent="0.5in"/>
      <style:text-properties fo:font-size="10pt" style:font-size-asian="10pt"/>
    </style:style>
    <style:style style:name="T266" style:parent-style-name="DefaultParagraphFont" style:family="text">
      <style:text-properties fo:font-weight="bold" style:font-weight-asian="bold"/>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fo:font-size="11pt" style:font-size-asian="11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1pt" style:font-size-asian="11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indent="0.5in"/>
    </style:style>
    <style:style style:name="T279" style:parent-style-name="DefaultParagraphFont" style:family="text">
      <style:text-properties fo:font-style="italic" style:font-style-asian="italic"/>
    </style:style>
    <style:style style:name="P280" style:parent-style-name="Normal" style:family="paragraph">
      <style:text-properties fo:font-size="10pt" style:font-size-asian="10pt"/>
    </style:style>
    <style:style style:name="P281" style:parent-style-name="Normal" style:family="paragraph">
      <style:paragraph-properties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86" style:parent-style-name="Normal"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87" style:parent-style-name="Normal" style:family="paragraph">
      <style:paragraph-properties fo:text-indent="0.5in"/>
      <style:text-properties fo:font-size="10pt" style:font-size-asian="10pt"/>
    </style:style>
    <style:style style:name="T288" style:parent-style-name="DefaultParagraphFont" style:family="text">
      <style:text-properties fo:font-weight="bold" style:font-weight-asian="bold"/>
    </style:style>
    <style:style style:name="P289" style:parent-style-name="Normal" style:family="paragraph">
      <style:paragraph-properties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style>
    <style:style style:name="T296" style:parent-style-name="DefaultParagraphFont" style:family="text">
      <style:text-properties fo:font-size="10pt" style:font-size-asian="10pt"/>
    </style:style>
    <style:style style:name="P297" style:parent-style-name="Normal" style:family="paragraph">
      <style:text-properties fo:color="#000000"/>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1pt" style:font-size-asian="11pt"/>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fo:font-size="11pt" style:font-size-asian="11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1pt" style:font-size-asian="11pt"/>
    </style:style>
    <style:style style:name="P318" style:parent-style-name="Header" style:family="paragraph">
      <style:paragraph-properties>
        <style:tab-stops/>
      </style:paragraph-properties>
    </style:style>
    <style:style style:name="P319" style:parent-style-name="Header" style:family="paragraph">
      <style:paragraph-properties>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underline-type="single" style:text-underline-style="solid" style:text-underline-width="auto" style:text-underline-mode="continuou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font-size="9pt" style:font-size-asian="9pt"/>
    </style:style>
    <style:style style:name="P329" style:parent-style-name="Normal" style:family="paragraph">
      <style:text-properties fo:font-size="10pt" style:font-size-asian="10pt"/>
    </style:style>
    <style:style style:name="P330" style:parent-style-name="Header" style:family="paragraph">
      <style:paragraph-properties>
        <style:tab-stops/>
      </style:paragraph-properties>
    </style:style>
    <style:style style:name="P331" style:parent-style-name="Header" style:family="paragraph">
      <style:paragraph-properties>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Header" style:family="paragraph">
      <style:paragraph-properties>
        <style:tab-stops/>
      </style:paragraph-properties>
      <style:text-properties fo:font-size="10pt" style:font-size-asian="10pt"/>
    </style:style>
    <style:style style:name="P336" style:parent-style-name="Header" style:family="paragraph">
      <style:paragraph-properties>
        <style:tab-stops/>
      </style:paragraph-properties>
    </style:style>
    <style:style style:name="P337" style:parent-style-name="Normal" style:family="paragraph">
      <style:text-properties fo:font-size="10pt" style:font-size-asian="10pt"/>
    </style:style>
    <style:style style:name="T338" style:parent-style-name="DefaultParagraphFont" style:family="text">
      <style:text-properties fo:font-weight="bold" style:font-weight-asian="bold"/>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ize="11pt" style:font-size-asian="11pt"/>
    </style:style>
    <style:style style:name="T342" style:parent-style-name="DefaultParagraphFont" style:family="text">
      <style:text-properties fo:font-size="10pt" style:font-size-asian="10pt"/>
    </style:style>
    <style:style style:name="T343" style:parent-style-name="DefaultParagraphFont" style:family="text">
      <style:text-properties fo:font-size="11pt" style:font-size-asian="11pt"/>
    </style:style>
    <style:style style:name="P344" style:parent-style-name="Normal" style:family="paragraph">
      <style:paragraph-properties fo:text-indent="0.5in"/>
      <style:text-properties fo:font-size="10pt" style:font-size-asian="10pt"/>
    </style:style>
    <style:style style:name="T345" style:parent-style-name="DefaultParagraphFont" style:family="text">
      <style:text-properties fo:font-weight="bold" style:font-weight-asian="bold"/>
    </style:style>
    <style:style style:name="T346" style:parent-style-name="DefaultParagraphFont" style:family="text">
      <style:text-properties fo:color="#000000"/>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tyle="italic" style:font-style-asian="italic"/>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1pt" style:font-size-asian="11pt"/>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indent="0.5in"/>
    </style:style>
    <style:style style:name="T361" style:parent-style-name="DefaultParagraphFont" style:family="text">
      <style:text-properties fo:font-style="italic" style:font-style-asian="italic"/>
    </style:style>
    <style:style style:name="P362" style:parent-style-name="Header" style:family="paragraph">
      <style:paragraph-properties>
        <style:tab-stops/>
      </style:paragraph-properties>
    </style:style>
    <style:style style:name="P363" style:parent-style-name="Normal" style:family="paragraph">
      <style:paragraph-properties fo:text-indent="0.5in"/>
      <style:text-properties fo:font-size="10pt" style:font-size-asian="10pt"/>
    </style:style>
    <style:style style:name="T364" style:parent-style-name="DefaultParagraphFont" style:family="text">
      <style:text-properties fo:font-weight="bold" style:font-weight-asian="bold"/>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ize="10pt" style:font-size-asian="10pt"/>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text-underline-type="single" style:text-underline-style="solid" style:text-underline-width="auto" style:text-underline-mode="continuous"/>
    </style:style>
    <style:style style:name="T371" style:parent-style-name="DefaultParagraphFont" style:family="text">
      <style:text-properties fo:font-style="italic" style:font-style-asian="italic"/>
    </style:style>
    <style:style style:name="P372" style:parent-style-name="Normal" style:family="paragraph">
      <style:paragraph-properties fo:text-indent="0.5in"/>
    </style:style>
    <style:style style:name="P373" style:parent-style-name="Header" style:family="paragraph">
      <style:paragraph-properties>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fo:font-size="11pt" style:font-size-asian="11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1pt" style:font-size-asian="11pt"/>
    </style:style>
    <style:style style:name="P381" style:parent-style-name="Header" style:family="paragraph">
      <style:paragraph-properties>
        <style:tab-stops/>
      </style:paragraph-properties>
    </style:style>
    <style:style style:name="P382" style:parent-style-name="Normal" style:family="paragraph">
      <style:paragraph-properties fo:text-indent="0.5in"/>
      <style:text-properties fo:font-size="10pt" style:font-size-asian="10pt"/>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text-underline-type="single" style:text-underline-style="solid" style:text-underline-width="auto" style:text-underline-mode="continuous"/>
    </style:style>
    <style:style style:name="T390" style:parent-style-name="DefaultParagraphFont" style:family="text">
      <style:text-properties fo:font-style="italic" style:font-style-asian="italic"/>
    </style:style>
    <style:style style:name="P391" style:parent-style-name="Normal" style:family="paragraph">
      <style:paragraph-properties fo:text-indent="0.5in"/>
    </style:style>
    <style:style style:name="P392" style:parent-style-name="Header" style:family="paragraph">
      <style:paragraph-properties>
        <style:tab-stops/>
      </style:paragraph-properties>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1pt" style:font-size-asian="11pt"/>
    </style:style>
    <style:style style:name="P402" style:parent-style-name="Header" style:family="paragraph">
      <style:paragraph-properties>
        <style:tab-stops/>
      </style:paragraph-properties>
    </style:style>
    <style:style style:name="P403" style:parent-style-name="Normal" style:family="paragraph">
      <style:paragraph-properties fo:text-indent="0.5in"/>
      <style:text-properties fo:font-size="10pt" style:font-size-asian="10pt"/>
    </style:style>
    <style:style style:name="T404" style:parent-style-name="DefaultParagraphFont" style:family="text">
      <style:text-properties fo:font-weight="bold" style:font-weight-asian="bold"/>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text-underline-type="single" style:text-underline-style="solid" style:text-underline-width="auto" style:text-underline-mode="continuous"/>
    </style:style>
    <style:style style:name="T412" style:parent-style-name="DefaultParagraphFont" style:family="text">
      <style:text-properties fo:font-style="italic" style:font-style-asian="italic"/>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fo:font-size="11pt" style:font-size-asian="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1pt" style:font-size-asian="11pt"/>
    </style:style>
    <style:style style:name="P421" style:parent-style-name="Normal" style:family="paragraph">
      <style:paragraph-properties fo:text-indent="0.5in"/>
      <style:text-properties fo:font-size="10pt" style:font-size-asian="10pt"/>
    </style:style>
    <style:style style:name="T422" style:parent-style-name="DefaultParagraphFont" style:family="text">
      <style:text-properties fo:font-weight="bold" style:font-weight-asian="bold"/>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ize="10pt" style:font-size-asian="10pt"/>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underline-type="single" style:text-underline-style="solid" style:text-underline-width="auto" style:text-underline-mode="continuous"/>
    </style:style>
    <style:style style:name="T429" style:parent-style-name="DefaultParagraphFont" style:family="text">
      <style:text-properties fo:font-style="italic" style:font-style-asian="italic"/>
    </style:style>
    <style:style style:name="P430" style:parent-style-name="Header" style:family="paragraph">
      <style:paragraph-properties>
        <style:tab-stops/>
      </style:paragraph-properties>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fo:font-size="11pt" style:font-size-asian="11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1pt" style:font-size-asian="11pt"/>
    </style:style>
    <style:style style:name="P439" style:parent-style-name="Normal" style:family="paragraph">
      <style:paragraph-properties fo:text-indent="0.5in"/>
      <style:text-properties fo:font-size="10pt" style:font-size-asian="10pt"/>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text-underline-type="single" style:text-underline-style="solid" style:text-underline-width="auto" style:text-underline-mode="continuous"/>
    </style:style>
    <style:style style:name="T448" style:parent-style-name="DefaultParagraphFont" style:family="text">
      <style:text-properties fo:font-style="italic" style:font-style-asian="italic" style:text-underline-type="single" style:text-underline-style="solid" style:text-underline-width="auto" style:text-underline-mode="continuous"/>
    </style:style>
    <style:style style:name="T449" style:parent-style-name="DefaultParagraphFont" style:family="text">
      <style:text-properties fo:font-style="italic" style:font-style-asian="italic"/>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indent="0.5in"/>
      <style:text-properties fo:font-size="10pt" style:font-size-asian="10pt"/>
    </style:style>
    <style:style style:name="T459" style:parent-style-name="DefaultParagraphFont" style:family="text">
      <style:text-properties fo:font-weight="bold" style:font-weight-asian="bold"/>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text-underline-type="single" style:text-underline-style="solid" style:text-underline-width="auto" style:text-underline-mode="continuous"/>
    </style:style>
    <style:style style:name="T467" style:parent-style-name="DefaultParagraphFont" style:family="text">
      <style:text-properties fo:font-style="italic" style:font-style-asian="italic"/>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1pt" style:font-size-asian="11pt"/>
    </style:style>
    <style:style style:name="T478" style:parent-style-name="DefaultParagraphFont" style:family="text">
      <style:text-properties fo:color="#000000"/>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indent="0.5in"/>
    </style:style>
    <style:style style:name="T490" style:parent-style-name="DefaultParagraphFont" style:family="text">
      <style:text-properties fo:font-style="italic" style:font-style-asian="italic"/>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indent="0.5in"/>
      <style:text-properties fo:font-size="10pt" style:font-size-asian="10pt"/>
    </style:style>
    <style:style style:name="T494" style:parent-style-name="DefaultParagraphFont" style:family="text">
      <style:text-properties fo:font-weight="bold" style:font-weight-asian="bold"/>
    </style:style>
    <style:style style:name="P495" style:parent-style-name="Normal" style:family="paragraph">
      <style:paragraph-properties fo:text-indent="0.5in"/>
    </style:style>
    <style:style style:name="T496" style:parent-style-name="DefaultParagraphFont" style:family="text">
      <style:text-properties fo:color="#000000"/>
    </style:style>
    <style:style style:name="P497" style:parent-style-name="Normal" style:family="paragraph">
      <style:paragraph-properties fo:text-indent="0.5in"/>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fo:font-size="11pt" style:font-size-asian="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1pt" style:font-size-asian="11pt"/>
    </style:style>
    <style:style style:name="P508" style:parent-style-name="Normal" style:family="paragraph">
      <style:paragraph-properties fo:text-indent="0.5in"/>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weight="bold" style:font-weight-asian="bold"/>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indent="0.5in"/>
    </style:style>
    <style:style style:name="T524" style:parent-style-name="DefaultParagraphFont" style:family="text">
      <style:text-properties fo:font-style="italic" style:font-style-asian="italic"/>
    </style:style>
    <style:style style:name="P525" style:parent-style-name="Header" style:family="paragraph">
      <style:paragraph-properties>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fo:font-style="italic" style:font-style-asian="italic"/>
    </style:style>
    <style:style style:name="P529" style:parent-style-name="Normal" style:family="paragraph">
      <style:paragraph-properties fo:text-indent="0.5in"/>
      <style:text-properties fo:font-size="10pt" style:font-size-asian="10pt"/>
    </style:style>
    <style:style style:name="T530" style:parent-style-name="DefaultParagraphFont" style:family="text">
      <style:text-properties fo:font-weight="bold" style:font-weight-asian="bold"/>
    </style:style>
    <style:style style:name="T531" style:parent-style-name="DefaultParagraphFont" style:family="text">
      <style:text-properties fo:color="#000000"/>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indent="0.5in"/>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style:style>
    <style:style style:name="T543" style:parent-style-name="DefaultParagraphFont" style:family="text">
      <style:text-properties fo:color="#000000"/>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indent="0.5in"/>
    </style:style>
    <style:style style:name="T550" style:parent-style-name="DefaultParagraphFont" style:family="text">
      <style:text-properties fo:font-style="italic" style:font-style-asian="italic"/>
    </style:style>
    <style:style style:name="P551" style:parent-style-name="Normal" style:family="paragraph">
      <style:paragraph-properties fo:text-indent="0.5in"/>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1pt" style:font-size-asian="11pt"/>
    </style:style>
    <style:style style:name="T565" style:parent-style-name="DefaultParagraphFont" style:family="text">
      <style:text-properties fo:font-style="italic" style:font-style-asian="italic"/>
    </style:style>
    <style:style style:name="P566" style:parent-style-name="Normal" style:family="paragraph">
      <style:paragraph-properties fo:text-indent="0.5in"/>
    </style:style>
    <style:style style:name="T567" style:parent-style-name="DefaultParagraphFont" style:family="text">
      <style:text-properties fo:font-style="italic" style:font-style-asian="italic"/>
    </style:style>
    <style:style style:name="P568" style:parent-style-name="Normal" style:family="paragraph">
      <style:paragraph-properties fo:text-indent="0.5in"/>
    </style:style>
    <style:style style:name="T569" style:parent-style-name="DefaultParagraphFont" style:family="text">
      <style:text-properties fo:font-style="italic" style:font-style-asian="italic"/>
    </style:style>
    <style:style style:name="P570" style:parent-style-name="Normal" style:family="paragraph">
      <style:text-properties fo:font-size="10pt" style:font-size-asian="10pt"/>
    </style:style>
    <style:style style:name="P571" style:parent-style-name="Normal" style:family="paragraph">
      <style:paragraph-properties fo:text-indent="0.5in"/>
    </style:style>
    <style:style style:name="T572" style:parent-style-name="DefaultParagraphFont" style:family="text">
      <style:text-properties fo:color="#000000"/>
    </style:style>
    <style:style style:name="P573" style:parent-style-name="Header" style:family="paragraph">
      <style:paragraph-properties>
        <style:tab-stops>
          <style:tab-stop style:type="left" style:position="1.8708in"/>
        </style:tab-stops>
      </style:paragraph-properties>
    </style:style>
    <style:style style:name="P574" style:parent-style-name="Header" style:family="paragraph">
      <style:paragraph-properties>
        <style:tab-stops>
          <style:tab-stop style:type="left" style:position="1.8708in"/>
        </style:tab-stops>
      </style:paragraph-properties>
    </style:style>
    <style:style style:name="P575" style:parent-style-name="Normal" style:family="paragraph">
      <style:paragraph-properties fo:text-indent="0.5in"/>
      <style:text-properties fo:font-size="10pt" style:font-size-asian="10pt"/>
    </style:style>
    <style:style style:name="P576" style:parent-style-name="Normal" style:family="paragraph">
      <style:paragraph-properties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style:text-underline-type="single" style:text-underline-style="solid" style:text-underline-width="auto" style:text-underline-mode="continuous"/>
    </style:style>
    <style:style style:name="P582" style:parent-style-name="Normal" style:family="paragraph">
      <style:paragraph-properties fo:text-indent="0.5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Header" style:family="paragraph">
      <style:paragraph-properties>
        <style:tab-stops/>
      </style:paragraph-properties>
    </style:style>
    <style:style style:name="P587" style:parent-style-name="Normal" style:family="paragraph">
      <style:paragraph-properties fo:text-indent="0.5in"/>
      <style:text-properties fo:font-size="10pt" style:font-size-asian="10pt"/>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tyle="italic" style:font-style-asian="italic" style:text-underline-type="single" style:text-underline-style="solid" style:text-underline-width="auto" style:text-underline-mode="continuous"/>
    </style:style>
    <style:style style:name="P596" style:parent-style-name="Normal" style:family="paragraph">
      <style:paragraph-properties fo:text-indent="0.5in"/>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style>
    <style:style style:name="P599" style:parent-style-name="Normal" style:family="paragraph">
      <style:paragraph-properties fo:text-indent="0.5in"/>
    </style:style>
    <style:style style:name="T600" style:parent-style-name="DefaultParagraphFont" style:family="text">
      <style:text-properties fo:font-weight="bold" style:font-weight-asian="bold"/>
    </style:style>
    <style:style style:name="P601" style:parent-style-name="Header" style:family="paragraph">
      <style:paragraph-properties>
        <style:tab-stops>
          <style:tab-stop style:type="left" style:position="1.8708in"/>
        </style:tab-stops>
      </style:paragraph-properties>
    </style:style>
    <style:style style:name="P602" style:parent-style-name="Header" style:family="paragraph">
      <style:paragraph-properties>
        <style:tab-stops>
          <style:tab-stop style:type="left" style:position="1.8708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color="#000000"/>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style>
    <style:style style:name="P613" style:parent-style-name="Normal" style:family="paragraph">
      <style:paragraph-properties fo:text-indent="0.5in"/>
      <style:text-properties fo:font-size="10pt" style:font-size-asian="10pt"/>
    </style:style>
    <style:style style:name="P614" style:parent-style-name="Normal" style:family="paragraph">
      <style:paragraph-properties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style:text-underline-type="single" style:text-underline-style="solid" style:text-underline-width="auto" style:text-underline-mode="continuous"/>
    </style:style>
    <style:style style:name="P620" style:parent-style-name="Normal" style:family="paragraph">
      <style:paragraph-properties fo:text-indent="0.5in"/>
      <style:text-properties fo:color="#000000"/>
    </style:style>
    <style:style style:name="P621" style:parent-style-name="Normal" style:family="paragraph">
      <style:paragraph-properties fo:text-indent="0.5in"/>
      <style:text-properties fo:color="#000000"/>
    </style:style>
    <style:style style:name="P622" style:parent-style-name="Normal" style:family="paragraph">
      <style:paragraph-properties fo:text-indent="0.5in"/>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style>
    <style:style style:name="P627" style:parent-style-name="Header" style:family="paragraph">
      <style:paragraph-properties>
        <style:tab-stops/>
      </style:paragraph-properties>
    </style:style>
    <style:style style:name="P628" style:parent-style-name="Normal" style:family="paragraph">
      <style:paragraph-properties fo:text-indent="0.5in"/>
      <style:text-properties fo:font-size="10pt" style:font-size-asian="10pt"/>
    </style:style>
    <style:style style:name="P629" style:parent-style-name="Normal" style:family="paragraph">
      <style:paragraph-properties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underline-type="single" style:text-underline-style="solid" style:text-underline-width="auto" style:text-underline-mode="continuous"/>
    </style:style>
    <style:style style:name="T636" style:parent-style-name="DefaultParagraphFont" style:family="text">
      <style:text-properties fo:font-style="italic" style:font-style-asian="italic"/>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P645" style:parent-style-name="Header" style:family="paragraph">
      <style:paragraph-properties>
        <style:tab-stops/>
      </style:paragraph-properties>
    </style:style>
    <style:style style:name="P646" style:parent-style-name="Header" style:family="paragraph">
      <style:paragraph-properties>
        <style:tab-stops/>
      </style:paragraph-properties>
      <style:text-properties fo:font-style="italic" style:font-style-asian="italic"/>
    </style:style>
    <style:style style:name="P647" style:parent-style-name="BodyText2" style:family="paragraph">
      <style:text-properties fo:font-weight="bold" style:font-weight-asian="bold"/>
    </style:style>
    <style:style style:name="T648" style:parent-style-name="DefaultParagraphFont" style:family="text">
      <style:text-properties fo:font-style="normal" style:font-style-asian="normal"/>
    </style:style>
    <style:style style:name="P649" style:parent-style-name="Header" style:family="paragraph">
      <style:paragraph-properties>
        <style:tab-stops/>
      </style:paragraph-properties>
    </style:style>
    <style:style style:name="P650" style:parent-style-name="Header" style:family="paragraph">
      <style:paragraph-properties>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style:style>
    <style:style style:name="P656" style:parent-style-name="Normal" style:family="paragraph">
      <style:paragraph-properties fo:text-indent="0.5in"/>
      <style:text-properties fo:font-size="10pt" style:font-size-asian="10pt"/>
    </style:style>
    <style:style style:name="P657" style:parent-style-name="Normal" style:family="paragraph">
      <style:paragraph-properties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color="#000000"/>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style:text-underline-type="single" style:text-underline-style="solid" style:text-underline-width="auto" style:text-underline-mode="continuous"/>
    </style:style>
    <style:style style:name="P662" style:parent-style-name="Normal" style:family="paragraph">
      <style:paragraph-properties fo:text-indent="0.5in"/>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style:style>
    <style:style style:name="P667" style:parent-style-name="Normal" style:family="paragraph">
      <style:text-properties fo:font-size="10pt" style:font-size-asian="10pt"/>
    </style:style>
    <style:style style:name="P668" style:parent-style-name="Normal" style:family="paragraph">
      <style:paragraph-properties fo:text-indent="0.5in"/>
      <style:text-properties fo:font-size="10pt" style:font-size-asian="10pt"/>
    </style:style>
    <style:style style:name="P669" style:parent-style-name="Normal" style:family="paragraph">
      <style:paragraph-properties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color="#000000"/>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style:text-underline-type="single" style:text-underline-style="solid" style:text-underline-width="auto" style:text-underline-mode="continuous"/>
    </style:style>
    <style:style style:name="P674" style:parent-style-name="Normal" style:family="paragraph">
      <style:paragraph-properties fo:text-indent="0.5in"/>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style:style>
    <style:style style:name="P681" style:parent-style-name="Normal" style:family="paragraph">
      <style:text-properties fo:font-size="10pt" style:font-size-asian="10pt"/>
    </style:style>
    <style:style style:name="P682" style:parent-style-name="Normal" style:family="paragraph">
      <style:paragraph-properties fo:text-indent="0.5in"/>
      <style:text-properties fo:font-size="10pt" style:font-size-asian="10pt"/>
    </style:style>
    <style:style style:name="T683" style:parent-style-name="DefaultParagraphFont" style:family="text">
      <style:text-properties fo:font-weight="bold" style:font-weight-asian="bold"/>
    </style:style>
    <style:style style:name="T684" style:parent-style-name="DefaultParagraphFont" style:family="text">
      <style:text-properties fo:color="#000000"/>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text-underline-type="single" style:text-underline-style="solid" style:text-underline-width="auto" style:text-underline-mode="continuous"/>
    </style:style>
    <style:style style:name="T688" style:parent-style-name="DefaultParagraphFont" style:family="text">
      <style:text-properties fo:font-style="italic" style:font-style-asian="italic"/>
    </style:style>
    <style:style style:name="P689" style:parent-style-name="Normal" style:family="paragraph">
      <style:paragraph-properties fo:text-indent="0.5in"/>
    </style:style>
    <style:style style:name="T690" style:parent-style-name="DefaultParagraphFont" style:family="text">
      <style:text-properties fo:color="#000000"/>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P694" style:parent-style-name="Header" style:family="paragraph">
      <style:paragraph-properties>
        <style:tab-stops/>
      </style:paragraph-properties>
    </style:style>
    <style:style style:name="P695" style:parent-style-name="Header" style:family="paragraph">
      <style:paragraph-properties>
        <style:tab-stops/>
      </style:paragraph-properties>
      <style:text-properties fo:font-style="italic" style:font-style-asian="italic"/>
    </style:style>
    <style:style style:name="P696" style:parent-style-name="BodyText2" style:family="paragraph">
      <style:text-properties fo:font-weight="bold" style:font-weight-asian="bold"/>
    </style:style>
    <style:style style:name="P697" style:parent-style-name="BodyText2" style:family="paragraph">
      <style:text-properties fo:font-style="normal" style:font-style-asian="normal"/>
    </style:style>
    <style:style style:name="P698" style:parent-style-name="Header" style:family="paragraph">
      <style:paragraph-properties>
        <style:tab-stops/>
      </style:paragraph-properties>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style:style>
    <style:style style:name="P701" style:parent-style-name="Normal" style:family="paragraph">
      <style:text-properties fo:font-size="10pt" style:font-size-asian="10pt"/>
    </style:style>
    <style:style style:name="P702" style:parent-style-name="Normal" style:family="paragraph">
      <style:paragraph-properties fo:text-indent="0.5in"/>
      <style:text-properties fo:font-size="10pt" style:font-size-asian="10pt"/>
    </style:style>
    <style:style style:name="T703" style:parent-style-name="DefaultParagraphFont" style:family="text">
      <style:text-properties fo:font-weight="bold" style:font-weight-asian="bold"/>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text-underline-type="single" style:text-underline-style="solid" style:text-underline-width="auto" style:text-underline-mode="continuous"/>
    </style:style>
    <style:style style:name="T710" style:parent-style-name="DefaultParagraphFont" style:family="text">
      <style:text-properties fo:font-style="italic" style:font-style-asian="italic"/>
    </style:style>
    <style:style style:name="P711" style:parent-style-name="Normal" style:family="paragraph">
      <style:paragraph-properties fo:text-indent="0.5in"/>
    </style:style>
    <style:style style:name="P712" style:parent-style-name="Normal" style:family="paragraph">
      <style:paragraph-properties fo:text-indent="0.5in"/>
    </style:style>
    <style:style style:name="P713" style:parent-style-name="Normal" style:family="paragraph">
      <style:paragraph-properties fo:text-indent="0.5in"/>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style="italic" style:font-style-asian="italic"/>
    </style:style>
    <style:style style:name="P717" style:parent-style-name="Header" style:family="paragraph">
      <style:paragraph-properties>
        <style:tab-stops/>
      </style:paragraph-properties>
    </style:style>
    <style:style style:name="P718" style:parent-style-name="Header" style:family="paragraph">
      <style:paragraph-properties>
        <style:tab-stops/>
      </style:paragraph-properties>
      <style:text-properties fo:font-style="italic" style:font-style-asian="italic"/>
    </style:style>
    <style:style style:name="P719" style:parent-style-name="BodyText2" style:family="paragraph">
      <style:text-properties fo:font-weight="bold" style:font-weight-asian="bold"/>
    </style:style>
    <style:style style:name="P720" style:parent-style-name="BodyText2" style:family="paragraph">
      <style:text-properties fo:font-style="normal" style:font-style-asian="normal"/>
    </style:style>
    <style:style style:name="P721" style:parent-style-name="Header" style:family="paragraph">
      <style:paragraph-properties>
        <style:tab-stops/>
      </style:paragraph-properties>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style:style>
    <style:style style:name="P724" style:parent-style-name="Normal" style:family="paragraph">
      <style:paragraph-properties fo:text-indent="0.5in"/>
      <style:text-properties fo:font-size="10pt" style:font-size-asian="10pt"/>
    </style:style>
    <style:style style:name="T725" style:parent-style-name="DefaultParagraphFont" style:family="text">
      <style:text-properties fo:font-weight="bold" style:font-weight-asian="bold"/>
    </style:style>
    <style:style style:name="P726" style:parent-style-name="Normal" style:family="paragraph">
      <style:paragraph-properties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style>
    <style:style style:name="P730" style:parent-style-name="Header" style:family="paragraph">
      <style:paragraph-properties>
        <style:tab-stops/>
      </style:paragraph-properties>
      <style:text-properties fo:font-size="10pt" style:font-size-asian="10pt"/>
    </style:style>
    <style:style style:name="T731" style:parent-style-name="DefaultParagraphFont" style:family="text">
      <style:text-properties fo:color="#000000"/>
    </style:style>
    <style:style style:name="P732" style:parent-style-name="Normal" style:family="paragraph">
      <style:text-properties fo:font-size="10pt" style:font-size-asian="10pt"/>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1pt" style:font-size-asian="11pt"/>
    </style:style>
    <style:style style:name="P743" style:parent-style-name="Normal" style:family="paragraph">
      <style:paragraph-properties fo:text-indent="0.5in"/>
    </style:style>
    <style:style style:name="T744" style:parent-style-name="DefaultParagraphFont" style:family="text">
      <style:text-properties fo:font-style="italic" style:font-style-asian="italic"/>
    </style:style>
    <style:style style:name="P745" style:parent-style-name="Normal" style:family="paragraph">
      <style:paragraph-properties fo:text-indent="0.5in"/>
    </style:style>
    <style:style style:name="T746" style:parent-style-name="DefaultParagraphFont" style:family="text">
      <style:text-properties fo:font-style="italic" style:font-style-asian="italic"/>
    </style:style>
    <style:style style:name="P747" style:parent-style-name="Normal" style:family="paragraph">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style>
    <style:style style:name="P751" style:parent-style-name="Normal" style:family="paragraph">
      <style:paragraph-properties fo:text-indent="0.5in"/>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1pt" style:font-size-asian="11pt"/>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indent="0.5in"/>
    </style:style>
    <style:style style:name="T762" style:parent-style-name="DefaultParagraphFont" style:family="text">
      <style:text-properties fo:font-style="italic" style:font-style-asian="italic"/>
    </style:style>
    <style:style style:name="P763" style:parent-style-name="Header" style:family="paragraph">
      <style:paragraph-properties>
        <style:tab-stops/>
      </style:paragraph-properties>
    </style:style>
    <style:style style:name="P764" style:parent-style-name="Normal" style:family="paragraph">
      <style:paragraph-properties>
        <style:tab-stops>
          <style:tab-stop style:type="left" style:position="1.8638in"/>
        </style:tab-stops>
      </style:paragraph-properties>
      <style:text-properties fo:font-size="10pt" style:font-size-asian="10pt"/>
    </style:style>
    <style:style style:name="P765" style:parent-style-name="Normal" style:family="paragraph">
      <style:paragraph-properties>
        <style:tab-stops>
          <style:tab-stop style:type="left" style:position="1.8638in"/>
        </style:tab-stops>
      </style:paragraph-properties>
      <style:text-properties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P768" style:parent-style-name="Normal" style:family="paragraph">
      <style:paragraph-properties>
        <style:tab-stops>
          <style:tab-stop style:type="left" style:position="1.8638in"/>
        </style:tab-stops>
      </style:paragraph-properties>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ize="10pt" style:font-size-asian="10pt"/>
    </style:style>
    <style:style style:name="P77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7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7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7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75" style:parent-style-name="Ástatymopavad." style:family="paragraph">
      <style:paragraph-properties fo:line-height="100%" fo:text-indent="0in"/>
      <style:text-properties style:font-name="Arial" fo:font-weight="bold" style:font-weight-asian="bold" fo:text-transform="none" fo:letter-spacing="0.013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VAKARINIO PLENARINIO POSĖDŽIO<text:s/></text:h>
      <text:p text:style-name="P11">PROTOKOLAS</text:p>
      <text:p text:style-name="P12"/>
      <text:p text:style-name="P13">2012-06-21 <text:s/>Nr. SPP-456</text:p>
      <text:p text:style-name="P14">Vilnius</text:p>
      <text:p text:style-name="P15"/>
      <text:p text:style-name="P16">Posėdžio pirmininkas – Seimo Pirmininko pavaduotojas A. Čaplikas</text:p>
      <text:p text:style-name="Normal"/>
      <text:p text:style-name="P17">Užsiregistravo 78 Seimo nariai<text:s/><text:span text:style-name="T18">(15.25 val.)</text:span></text:p>
      <text:p text:style-name="Normal"/>
      <text:p text:style-name="Normal"/>
      <text:p text:style-name="P19">15.27 val.</text:p>
      <text:p text:style-name="P20"><text:span text:style-name="T21">SVARSTYTA.</text:span><text:s/>Tabako kontrolės įstatymo 2, 4, 5, 6, 8, 9<text:span text:style-name="T22">1</text:span>, 11, 12, 14, 15, 17, 18, 25, 26 straipsnių pakeitimo ir papildymo, IV skyriaus pavadinimo pakeitimo įstatymo projektas<text:s/><text:span text:style-name="T23">Nr. XIP-</text:span>1498(3)ES<text:s/><text:span text:style-name="T24">(teikėjai – LRV / ūkio ministras)</text:span><text:s/><text:span text:style-name="T25">(priėmimo tęsinys)</text:span></text:p>
      <text:p text:style-name="Normal"/>
      <text:p text:style-name="Normal"><text:tab/>Posėdžio<text:s/>pirmininkas paskelbė balsavimą dėl šio įstatymo priėmimo.</text:p>
      <text:p text:style-name="Normal"/>
      <text:p text:style-name="Normal"><text:tab/><text:span text:style-name="T26">NUTARTA.</text:span><text:tab/>Priimti Tabako kontrolės įstatymo 2, 4, 5, 6, 8, 9<text:span text:style-name="T27">1</text:span>, 11, 12, 14, 15, 17, 18, 25, 26 straipsnių pakeitimo ir papildymo, IV skyriaus pavadinimo pakeitimo įstatymą.<text:s/><text:span text:style-name="T28">Balsavimo rezultatai: už<text:s/></text:span><text:span text:style-name="T29">- 88, prieš - 0, susilaikė 2</text:span>.<text:s/><text:span text:style-name="T30">(Užsiregistravo 92 Seimo nariai<text:s/></text:span><text:span text:style-name="T31">(15.27 val.)</text:span></text:p>
      <text:p text:style-name="Normal"/>
      <text:p text:style-name="Normal"/>
      <text:p text:style-name="P32">15.28 val.</text:p>
      <text:p text:style-name="P33"><text:span text:style-name="T34">SVARSTYTA.</text:span><text:s/>Alkoholio kontrolės įstatymo 2, 6, 10, 12, 13, 14, 16, 17, 18, 18<text:span text:style-name="T35">1</text:span>, 18<text:span text:style-name="T36">2</text:span>, 22, 26, 28, 29, 34, 34<text:span text:style-name="T37">1</text:span>, 36, 41 straipsnių, ketvirtojo skirsnio pavadinimo bei priedo pakeitimo ir papildymo, Įstatymo papildymo 18<text:span text:style-name="T38">3</text:span><text:s/>straipsniu ir 15 straipsnio pripažinimo netekusiu galios įstatymo projektas<text:s/><text:span text:style-name="T39">Nr. XIP-</text:span>1387(3)ES<text:s/><text:span text:style-name="T40">(teikėjai – LRV / </text:span><text:span text:style-name="T41">ūkio ministras R. Žylius</text:span><text:span text:style-name="T42">)</text:span><text:s/><text:span text:style-name="T43">(priėmimo tęsinys)</text:span></text:p>
      <text:p text:style-name="Normal"/>
      <text:p text:style-name="Normal"><text:tab/>Posėdžio pirmininkas paskelbė balsavimą dėl šio<text:s/>įstatymo priėmimo.</text:p>
      <text:p text:style-name="Normal"/>
      <text:p text:style-name="Normal"><text:tab/><text:span text:style-name="T44">NUTARTA.</text:span><text:tab/>Priimti<text:s/>Alkoholio kontrolės įstatymo 2, 6, 10, 12, 13, 14, 16, 17, 18, 18<text:span text:style-name="T45">1</text:span>, 18<text:span text:style-name="T46">2</text:span>, 22, 26, 28, 29, 34, 34<text:span text:style-name="T47">1</text:span>, 36, 41 straipsnių, ketvirtojo skirsnio pavadinimo bei priedo pakeitimo ir papildymo, Įstatymo papildymo 18<text:span text:style-name="T48">3</text:span><text:s/>straipsniu ir 15 straipsnio pripažinimo netekusiu galios įstatymą.<text:s/><text:span text:style-name="T49">Balsavimo rezultatai: už - 81, prieš - 0, susilaikė 10</text:span>.<text:s/><text:span text:style-name="T50">(Užsiregistravo 91 Seimo narys<text:s/></text:span><text:span text:style-name="T51">(15.28 val.)</text:span></text:p>
      <text:p text:style-name="P52"/>
      <text:p text:style-name="P53">15.29 val.</text:p>
      <text:p text:style-name="P54"><text:span text:style-name="T55">SVARSTYTA.</text:span><text:s/>Administracinių teisės pažeidimų kodekso 177, 177<text:span text:style-name="T56">1</text:span>, 177<text:span text:style-name="T57">2</text:span>, 269 straipsnių pakeitimo įstatymo projektas<text:s/><text:span text:style-name="T58">Nr. XIP-</text:span>3778(2)<text:s/><text:span text:style-name="T59">(teikėjai – LRV / </text:span><text:span text:style-name="T60">ūkio ministras R. Žylius</text:span><text:span text:style-name="T61">)</text:span><text:s/><text:span text:style-name="T62">(priėmimo tęsinys)</text:span></text:p>
      <text:p text:style-name="Normal"/>
      <text:p text:style-name="Normal"><text:tab/>Posėdžio pirmininkas paskelbė balsavimą dėl šio įstatymo priėmimo.</text:p>
      <text:p text:style-name="Normal"/>
      <text:p text:style-name="Normal"><text:tab/><text:span text:style-name="T63">NUTARTA.</text:span><text:tab/>Priimti<text:s/>Administracinių teisės pažeidimų kodekso 177, 177<text:span text:style-name="T64">1</text:span>, 177<text:span text:style-name="T65">2</text:span>, 269 straipsnių pakeitimo įstatymą.<text:s/><text:span text:style-name="T66">Balsavimo rezultatai: už - 91, prieš - 1, susilaikė 2</text:span>.<text:s/><text:span text:style-name="T67">(Užsiregistravo 95 Seimo nariai<text:s/></text:span><text:span text:style-name="T68">(15.29 val.)</text:span></text:p>
      <text:p text:style-name="Normal"/>
      <text:p text:style-name="Normal"/>
      <text:p text:style-name="P69">15.30 val.</text:p>
      <text:p text:style-name="P70"><text:span text:style-name="T71">SVARSTYTA.<text:s/></text:span>Baudžiamojo kodekso 201 ir 212 straipsnių pakeitimo įstatymo projektas<text:s/><text:span text:style-name="T72">Nr. XIP-</text:span>3779(2)<text:s/><text:span text:style-name="T73">(teikėjai – LRV </text:span><text:span text:style-name="T74">/ </text:span><text:span text:style-name="T75">ūkio ministras R. Žylius</text:span><text:span text:style-name="T76">)</text:span><text:s/><text:span text:style-name="T77">(priėmimo tęsinys)</text:span></text:p>
      <text:p text:style-name="Normal"/>
      <text:p text:style-name="Normal"><text:tab/>Posėdžio pirmininkas paskelbė balsavimą dėl šio įstatymo priėmimo.</text:p>
      <text:p text:style-name="P78"/>
      <text:p text:style-name="Normal"><text:tab/><text:span text:style-name="T79">NUTARTA.</text:span><text:tab/>Priimti<text:s/>Baudžiamojo kodekso 201 ir 212 straipsnių pakeitimo įstatymą.<text:s/><text:span text:style-name="T80">Balsavimo rezultatai: už - 89, prieš - 1, susilaikė 2</text:span>.<text:s/><text:span text:style-name="T81">(Užs</text:span><text:span text:style-name="T82">iregistravo 93 Seimo nariai<text:s/></text:span><text:span text:style-name="T83">(15.30 val.)</text:span></text:p>
      <text:p text:style-name="Normal"/>
      <text:p text:style-name="Normal"><text:span text:style-name="T84"><text:s text:c="11"/>Dėl posėdžio vedimo tvarkos kalbėjo Seimo narė<text:s/></text:span>V. V. Margevičienė.<text:s/></text:p>
      <text:p text:style-name="Normal"/>
      <text:p text:style-name="P85">15.31 val.</text:p>
      <text:p text:style-name="P86"><text:span text:style-name="T87">Informaciniai pranešimai</text:span></text:p>
      <text:p text:style-name="Normal"/>
      <text:p text:style-name="Normal"><text:tab/>Posėdžio pirmininkas paskelbė Seimo nario V. Kurpuveso pareiškimą dėl jo pasitraukimo iš Seimo Krikščionių partijos frakcijos ir prašymą nuo 2012 m. birželio 21 d. laikyti jį Mišrios Seimo narių grupės nariu.</text:p>
      <text:p text:style-name="Normal"/>
      <text:p text:style-name="Normal"><text:tab/>Posėdžio pirmininkas paskelbė 2012 m. birželio 21 d. Liberalų sąjūdžio frakcijos nutarimą dėl Seimo nario G. Navaičio pašalinimo iš frakcijos.</text:p>
      <text:p text:style-name="Normal"/>
      <text:p text:style-name="Normal"/>
      <text:p text:style-name="P88">15.32 val.</text:p>
      <text:p text:style-name="P89"><text:span text:style-name="T90">SVARSTYTA.</text:span><text:s/>Savaitės (nuo 2012-06-25) – 2012 m. birželio 26 d. (antradienio), 28 d. (ketvirtadienio), 30 d. (šeštadienio) plenarinių posėdžių darbotvarkė</text:p>
      <text:p text:style-name="Normal"><text:tab/>Pranešėja – <text:s/>Seimo Pirmininkė I. Degutienė</text:p>
      <text:p text:style-name="Normal"><text:tab/></text:p>
      <text:p text:style-name="Normal"><text:tab/>Klausė Seimo nariai: J. Olekas, Ž. Šilgalis.<text:s/></text:p>
      <text:p text:style-name="Normal"/>
      <text:p text:style-name="Normal"><text:tab/><text:span text:style-name="T91">NUTARTA.</text:span><text:span text:style-name="T92"><text:tab/></text:span>Patvirtinti savaitės (nuo 2012-06-25) – 2012 m. birželio 26 d. (antradienio), 28 d. (ketvirtadienio), 30 d. (šeštadienio) plenarinių posėdžių darbotvarkę.<text:s/><text:span text:style-name="T93">Balsavimo rezultatai: už<text:s/></text:span>–<text:span text:style-name="T94"><text:s/>98, prieš<text:s/></text:span>–<text:span text:style-name="T95"><text:s/>1, susilaikė 5</text:span>.<text:s/><text:span text:style-name="T96">(Užsiregistravo 104 Seimo nari</text:span><text:span text:style-name="T97">ai (</text:span><text:span text:style-name="T98">15.38 val.</text:span><text:span text:style-name="T99">)</text:span></text:p>
      <text:p text:style-name="Normal"/>
      <text:p text:style-name="Normal"/>
      <text:p text:style-name="Normal"/>
      <text:p text:style-name="Normal"/>
      <text:p text:style-name="Normal"/>
      <text:soft-page-break/>
      <text:p text:style-name="BodyText">Opozicinių Lietuvos socialdemokratų partijos frakcijos ir Krikščionių partijos frakcijos darbotvarkė</text:p>
      <text:p text:style-name="Normal"/>
      <text:p text:style-name="P100"><text:s/></text:p>
      <text:p text:style-name="P101">15.38 val.</text:p>
      <text:p text:style-name="P102"><text:tab/><text:span text:style-name="T103">SVARSTYTA.</text:span><text:s/>Transporto lengvatų įstatymo 5 straipsnio pakeitimo įstatymo projektas<text:s/><text:span text:style-name="T104">Nr. XIP-</text:span>1033(3)<text:s/><text:span text:style-name="T105">(teikėjas – E. Žakari</text:span><text:span text:style-name="T106">s)<text:s/></text:span><text:span text:style-name="T107">(priėmimas)</text:span></text:p>
      <text:p text:style-name="P108"><text:tab/>Pranešėjas – Biudžeto ir finansų komiteto atstovas R. Kupčinskas</text:p>
      <text:p text:style-name="P109"/>
      <text:p text:style-name="P110"><text:span text:style-name="T111"><text:s text:c="11"/>Dėl posėdžio vedimo tvarkos kalbėjo Seimo narys<text:s/></text:span>A. Salamakinas.</text:p>
      <text:p text:style-name="P112"/>
      <text:p text:style-name="Normal"><text:tab/>1, 2 straipsniai priimti bendru sutarimu.</text:p>
      <text:p text:style-name="Normal"/>
      <text:p text:style-name="Normal"><text:tab/>Dėl balsavimo motyvų dėl viso įstatymo kalbėjo Seimo<text:s/>nariai: J. Olekas, E. Žakaris.</text:p>
      <text:p text:style-name="P113"/>
      <text:p text:style-name="P114"><text:tab/><text:span text:style-name="T115">NUTARTA.</text:span><text:tab/>Priimti Transporto lengvatų įstatymo 5 straipsnio pakeitimo įstatymą.<text:s/><text:span text:style-name="T116">Balsavimo rezultatai: už – 93, prieš – 0, susilaikė 14</text:span>.<text:s/><text:span text:style-name="T117">(Užsiregistravo 108 Seimo nariai (</text:span><text:span text:style-name="T118">15.41 val.</text:span><text:span text:style-name="T119">)</text:span></text:p>
      <text:p text:style-name="Normal"/>
      <text:p text:style-name="Normal"/>
      <text:p text:style-name="P120">15.41 val.</text:p>
      <text:p text:style-name="Normal"><text:tab/><text:span text:style-name="T121">SVARSTYTA.<text:s/></text:span>Seimo nutarimo „Dėl referendumo dėl atominės elektrinės statybos Lietuvos Respublikoje paskelbimo“ projektas<text:s/><text:span text:style-name="T122">Nr. XIP-</text:span>4259(2)<text:s/><text:span text:style-name="T123">(teikėjai – V. Žiemelis / 38 Seimo nariai)<text:s/></text:span><text:span text:style-name="T124">(svarstymo tęsinys)</text:span><text:span text:style-name="T125"><text:s/></text:span></text:p>
      <text:p text:style-name="Normal"/>
      <text:p text:style-name="P126"><text:span text:style-name="T127">Dėl posėdžio vedimo tvarkos kalbėjo Seimo nariai:<text:s/></text:span>A. Endzinas (Liberalų sąjūdžio frakcijos vardu prašė daryti šio projekto svarstymo pertrauką iki kito posėdžio), V. Žiemelis.</text:p>
      <text:p text:style-name="P128"/>
      <text:p text:style-name="P129">Balsuota dėl Liberalų sąjūdžio frakcijos pasiūlymo daryti šio projekto svarstymo pertrauką iki kito posėdžio: už - 57, prieš - 39, susilaikė 10.<text:span text:style-name="T130"><text:s/>Pritarta</text:span>.<text:span text:style-name="T131"><text:s/></text:span><text:span text:style-name="T132">(Užsire</text:span><text:span text:style-name="T133">gistravo 106 Seimo nariai</text:span><text:span text:style-name="T134"><text:s text:c="2"/></text:span><text:span text:style-name="T135">(15.43 val.)</text:span></text:p>
      <text:p text:style-name="Normal"/>
      <text:p text:style-name="Normal"><text:tab/><text:span text:style-name="T136">NUTARTA.</text:span><text:s/>Daryti šio projekto svarstymo pertrauką iki kito posėdžio.</text:p>
      <text:p text:style-name="P137"/>
      <text:p text:style-name="P138"/>
      <text:p text:style-name="Normal"><text:tab/><text:span text:style-name="T139">15.44 val.</text:span></text:p>
      <text:p text:style-name="Normal"><text:tab/><text:span text:style-name="T140">SVARSTYTA.</text:span><text:s/>Saugaus eismo automobilių keliais įstatymo 13 ir 19 straipsnių pakeitimo įstatymo projektas<text:s/><text:span text:style-name="T141">Nr. XIP-</text:span>4027(2)<text:s/><text:span text:style-name="T142">(teikėjai –<text:s/></text:span><text:span text:style-name="T143">B. Bradauskas / 29 Seimo nariai)<text:s/></text:span><text:span text:style-name="T144">(svarstymas ir<text:s/></text:span><text:span text:style-name="T145">priėmimas</text:span><text:span text:style-name="T146">)</text:span><text:span text:style-name="T147"><text:s/></text:span></text:p>
      <text:p text:style-name="P148"/>
      <text:p text:style-name="P149"><text:tab/>Pagrindinio – Teisės ir teisėtvarkos komiteto išvadą pateikė šio komiteto pirmininko pavaduotojas J. Sabatauskas.</text:p>
      <text:p text:style-name="Normal"/>
      <text:p text:style-name="Normal"><text:tab/>NUTARTA<text:span text:style-name="T150">.</text:span><text:tab/>Pritarti po svarstymo Seimo posėdyje.<text:s/><text:span text:style-name="T151">Balsavimo rezultatai: pritarta<text:s/></text:span><text:span text:style-name="T152">bendru sutarimu.</text:span></text:p>
      <text:p text:style-name="Normal"/>
      <text:p text:style-name="Normal"><text:span text:style-name="T153"><text:s text:c="11"/>Dėl posėdžio vedimo tvarkos kalbėjo Seimo narys<text:s/></text:span>R. Žemaitaitis.</text:p>
      <text:p text:style-name="Normal"/>
      <text:p text:style-name="Normal"><text:tab/>Seimo Pirmininkė I. Degutienė pasiūlė šį projektą svarstyti ypatingos skubos tvarka.</text:p>
      <text:p text:style-name="P154"/>
      <text:p text:style-name="Normal"><text:tab/><text:span text:style-name="T155">NUTARTA.</text:span> Svarstyti šį projektą ypatingos skubos tvarka.<text:s/><text:span text:style-name="T156">Balsavimo rezultat</text:span><text:span text:style-name="T157">ai: už<text:s/></text:span>–<text:span text:style-name="T158"><text:s/>97, prieš<text:s/></text:span>–<text:span text:style-name="T159"><text:s/>2, susilaikė 7</text:span>.<text:s/><text:span text:style-name="T160">(Užsiregistravo 108 Seimo nariai (</text:span><text:span text:style-name="T161">15.46 val.</text:span><text:span text:style-name="T162">)</text:span></text:p>
      <text:p text:style-name="P163"/>
      <text:p text:style-name="P164"><text:tab/>Posėdžio pirmininko pasiūlymui pradėti priėmimo procedūrą pritarta bendru sutarimu.<text:s/></text:p>
      <text:p text:style-name="Normal"/>
      <text:p text:style-name="Normal"><text:tab/>1–3 straipsniai priimti bendru sutarimu.</text:p>
      <text:p text:style-name="Normal"/>
      <text:p text:style-name="Normal"><text:tab/><text:span text:style-name="T165">NUTARTA.</text:span><text:tab/>Priimti Saugaus eismo automobilių keliais įstatymo 13 ir 19 straipsnių pakeitimo įstatymą. Balsavimo rezultatai: už – 104, prieš – 0, susilaikė 3.<text:s/><text:span text:style-name="T166">(Užsiregistravo 108 Seimo nariai (</text:span><text:span text:style-name="T167">15.47 val.</text:span><text:span text:style-name="T168">)</text:span></text:p>
      <text:p text:style-name="Normal"/>
      <text:p text:style-name="Normal"><text:span text:style-name="T169"><text:s text:c="11"/></text:span></text:p>
      <text:p text:style-name="P170">15.47 val.</text:p>
      <text:p text:style-name="Normal"><text:tab/><text:span text:style-name="T171">SVARSTYTA. </text:span>Seimo protokolinio nutarimo „Dėl<text:s/><text:span text:style-name="T172">nepriklausomo ekspertinio<text:s/></text:span><text:span text:style-name="T173">įvertinimo projektams Nr. XIP-4407–Nr. XIP-4418“ projektas<text:s/></text:span><text:span text:style-name="T174">(teikėjai – V. Žiemelis / 50 Seimo narių)<text:s/></text:span><text:span text:style-name="T175">(</text:span><text:span text:style-name="T176">tęsinys)</text:span></text:p>
      <text:p text:style-name="Normal"><text:tab/>Pranešėjas – Seimo narys V. Žiemelis</text:p>
      <text:p text:style-name="Normal"/>
      <text:p text:style-name="P177"><text:span text:style-name="T178">Dėl posėdžio vedimo tvarkos kalbėjo Seimo nariai: J. Razma, V. Žiemelis, V. P. Andriukaitis, J. Razma (Tėv</text:span><text:span text:style-name="T179">ynės sąjungos-Lietuvos krikščionių demokratų frakcijos vardu prašė daryti pertrauką iki kito posėdžio).</text:span></text:p>
      <text:p text:style-name="Normal"/>
      <text:p text:style-name="P180">Balsuota dėl Tėvynės sąjungos-Lietuvos krikščionių demokratų frakcijos pasiūlymo daryti pertrauką iki kito posėdžio: už - 61, prieš - 45, susilaikė 8.<text:span text:style-name="T181"><text:s/></text:span><text:span text:style-name="T182">Pritarta</text:span>.<text:span text:style-name="T183"><text:s/></text:span><text:span text:style-name="T184">(Užsiregistravo 114 Seimo narių</text:span><text:span text:style-name="T185"><text:s text:c="2"/></text:span><text:span text:style-name="T186">(15.50 val.)</text:span></text:p>
      <text:p text:style-name="Normal"/>
      <text:p text:style-name="Normal"><text:tab/><text:span text:style-name="T187">NUTARTA.</text:span><text:s/>Daryti pertrauką iki kito posėdžio.</text:p>
      <text:p text:style-name="Normal"/>
      <text:p text:style-name="Normal"/>
      <text:p text:style-name="P188">15.51 val.</text:p>
      <text:p text:style-name="Normal"><text:tab/><text:span text:style-name="T189">SVARSTYTA.</text:span><text:s/>Seimo nutarimo<text:s/>„Dėl Seimo nutarimo „Dėl Seimo VIII (pavasario) sesijos darbų programos“ papildymo“<text:s/>projektas<text:s/><text:span text:style-name="T190">Nr. XIP-</text:span>4546<text:s/><text:span text:style-name="T191">(patei</text:span><text:span text:style-name="T192">kimas, svarstymas ir<text:s/></text:span><text:span text:style-name="T193">priėmimas</text:span><text:span text:style-name="T194">)</text:span></text:p>
      <text:p text:style-name="Normal"><text:tab/>Pranešėja – Seimo narė B. Vėsaitė<text:s/></text:p>
      <text:p text:style-name="P195"/>
      <text:p text:style-name="P196">Lietuvos socialdemokratų partijos frakcijos pasiūlymui papildyti sesijos darbų programą pritarta bendru sutarimu.</text:p>
      <text:p text:style-name="Normal"/>
      <text:p text:style-name="Normal"><text:tab/>Dėl balsavimo motyvų kalbėjo Seimo narys J. Olekas.</text:p>
      <text:p text:style-name="P197"/>
      <text:p text:style-name="P198">NUTARTA. Pritarti<text:s/>šiam projektui po pateikimo.<text:s/><text:span text:style-name="T199">Balsavimo rezultatai: už<text:s/></text:span>– 67<text:span text:style-name="T200">, prieš<text:s/></text:span>–<text:span text:style-name="T201"><text:s/>7, susilaikė 25</text:span>.<text:s/><text:span text:style-name="T202">(Užsiregistravo 99 Seimo nariai (</text:span><text:span text:style-name="T203">15.53 val.</text:span><text:span text:style-name="T204">)</text:span></text:p>
      <text:p text:style-name="P205"/>
      <text:p text:style-name="Normal"><text:tab/>NUTARTA. Pritarti šiam projektui po svarstymo Seimo posėdyje.<text:s/><text:span text:style-name="T206">Balsavimo rezultatai: pritarta bendru sutarimu.</text:span></text:p>
      <text:p text:style-name="P207"/>
      <text:p text:style-name="P208">Pasiūlymui svarstyti šį projektą ypatingos skubos tvarka pritarta bendru sutarimu.</text:p>
      <text:p text:style-name="P209"/>
      <text:p text:style-name="P210"><text:tab/>Posėdžio pirmininko pasiūlymui pradėti priėmimo procedūrą pritarta bendru sutarimu.<text:s/></text:p>
      <text:p text:style-name="Normal"/>
      <text:soft-page-break/>
      <text:p text:style-name="Normal"><text:tab/><text:span text:style-name="T211">NUTARTA.</text:span><text:tab/>Priimti<text:s/>Seimo nutarimą<text:s/>„Dėl <text:s/>Seimo nutarimo „Dėl Seimo VIII (pavasario) sesijos darbų programos“ papildymo“.<text:s/><text:span text:style-name="T212">Balsavimo rezultatai: už<text:s/></text:span>–<text:span text:style-name="T213"><text:s/>70, prieš<text:s/></text:span>–<text:span text:style-name="T214"><text:s/>0, susilaikė 25</text:span>.<text:s/><text:span text:style-name="T215">(Užsiregistravo 96 Seimo nariai (</text:span><text:span text:style-name="T216">15.54 val.</text:span><text:span text:style-name="T217">)</text:span></text:p>
      <text:p text:style-name="Normal"/>
      <text:p text:style-name="Normal"/>
      <text:p text:style-name="P218">15.55 val.</text:p>
      <text:p text:style-name="Normal"><text:tab/><text:span text:style-name="T219">SVARSTYTA.</text:span><text:s/>Šilumos ūkio įstatymo 33 straipsnio pakeitimo įstatymo projektas<text:s/><text:span text:style-name="T220">Nr. XIP-</text:span>4542<text:s/><text:span text:style-name="T221">(teikėjai – B. Vėsaitė, A. Butk</text:span><text:span text:style-name="T222">evičius / 29 Seimo nariai)<text:s/></text:span><text:span text:style-name="T223">(pateikimas)<text:s/></text:span></text:p>
      <text:p text:style-name="Normal"><text:tab/>Pranešėja – Seimo narė B. Vėsaitė</text:p>
      <text:p text:style-name="Normal"/>
      <text:p text:style-name="Normal"><text:tab/>Klausė Seimo narys E. Jonyla.<text:s/></text:p>
      <text:p text:style-name="Normal"/>
      <text:p text:style-name="Normal"><text:tab/>Dėl balsavimo motyvų kalbėjo Seimo narys J. Olekas.<text:s/></text:p>
      <text:p text:style-name="Normal"/>
      <text:p text:style-name="Normal"><text:s text:c="11"/><text:span text:style-name="T224">NUTARTA:</text:span></text:p>
      <text:p text:style-name="Normal"><text:tab/>1. Pritarti šiam projektui po pateikimo ir pradėti jo svarstymo procedūrą.<text:s/><text:span text:style-name="T225">Balsavimo rezultatai: už<text:s/></text:span>–<text:span text:style-name="T226"><text:s/>68, prieš<text:s/></text:span>–<text:span text:style-name="T227"><text:s/>0, susilaikė 20</text:span>.<text:s/><text:span text:style-name="T228">(Užsiregistravo 89 Seimo nariai (</text:span><text:span text:style-name="T229">15.57 val.</text:span><text:span text:style-name="T230">)</text:span><text:span text:style-name="T231">.</text:span></text:p>
      <text:p text:style-name="Normal"><text:tab/>2. Paskirti Ekonomikos komitetą pagrindiniu komitetu šiam projektui svarstyti.<text:s/><text:span text:style-name="T232">Balsavimo rezultatai: pritarta bendru sutarimu.</text:span></text:p>
      <text:p text:style-name="Normal"><text:tab/>3. Paskirti Biudžeto<text:s/>ir finansų komitetą ir Valstybės valdymo ir savivaldybių komitetą papildomais komitetais šiam projektui svarstyti.<text:s/><text:span text:style-name="T233">Balsavimo rezultatai: pritarta bendru sutarimu.</text:span></text:p>
      <text:p text:style-name="P234">4. Paskirti šio projekto svarstymą Seimo posėdyje IX (rudens) sesijoje.<text:s/><text:span text:style-name="T235">Balsavimo rezultatai</text:span><text:span text:style-name="T236">: pritarta bendru sutarimu.</text:span></text:p>
      <text:p text:style-name="Normal"/>
      <text:p text:style-name="Normal"><text:span text:style-name="T237"><text:tab/></text:span></text:p>
      <text:p text:style-name="P238">15.59 val.</text:p>
      <text:p text:style-name="Normal"><text:tab/><text:span text:style-name="T239">SVARSTYTA.</text:span><text:s/>Seimo nutarimo<text:s/>„Dėl Seimo nutarimo „Dėl Seimo VIII (pavasario) sesijos darbų programos“ papildymo“<text:s/>projektas<text:s/><text:span text:style-name="T240">Nr. XIP-</text:span>4501<text:s/><text:span text:style-name="T241">(pateikimas, svarstymas ir<text:s/></text:span><text:span text:style-name="T242">priėmimas</text:span><text:span text:style-name="T243">)</text:span></text:p>
      <text:p text:style-name="Normal"><text:tab/>Pranešėjas – Seimo narys V. Žiemelis</text:p>
      <text:p text:style-name="Normal"/>
      <text:p text:style-name="Normal"><text:tab/>NUTARTA. Pritarti šiam projektui po pateikimo.<text:s/><text:span text:style-name="T244">Balsavimo rezultatai: pritarta bendru sutarimu.</text:span></text:p>
      <text:p text:style-name="P245"/>
      <text:p text:style-name="P246">Pasiūlymui papildyti sesijos darbų programą J. Stanevičiaus teikiamu projektu pritarta bendru sutarimu.</text:p>
      <text:p text:style-name="Normal"><text:tab/></text:p>
      <text:p text:style-name="P247">NUTARTA. Pritarti šiam projektui po svarstymo Seimo posėdyje su posėdžio metu priimtu pasiūlymu.<text:s/><text:span text:style-name="T248">Balsavimo rezultatai: pritarta bendru sutarimu.</text:span></text:p>
      <text:p text:style-name="Normal"/>
      <text:p text:style-name="P249"><text:tab/>Posėdžio pirmininko pasiūlymui pradėti priėmimo procedūrą pritarta bendru sutarimu.<text:s/></text:p>
      <text:p text:style-name="Normal"/>
      <text:p text:style-name="Normal"><text:tab/><text:span text:style-name="T250">NUTARTA.<text:s/></text:span>Priimti<text:s/>Seimo nutarimą<text:s/>„Dėl Lietuvos Respublikos Seimo nutarimo „Dėl<text:s/>Seimo VIII (pavasario) sesijos darbų programos“ papildymo“.<text:s/><text:span text:style-name="T251">Balsavimo rezultatai: už<text:s/></text:span>–<text:span text:style-name="T252"><text:s/>62, prieš<text:s/></text:span>–<text:span text:style-name="T253"><text:s/>7, susilaikė 22</text:span>.<text:s/><text:span text:style-name="T254">(Užsiregistravo 93 Seimo nariai (</text:span><text:span text:style-name="T255">16.00 val.</text:span><text:span text:style-name="T256">)</text:span></text:p>
      <text:p text:style-name="P257"/>
      <text:p text:style-name="P258"/>
      <text:p text:style-name="Normal"><text:span text:style-name="T259"><text:tab/></text:span><text:span text:style-name="T260">NUTARTA.</text:span><text:s/>Pavesti Dokumentų departamentui sujungti šiandien priimtus<text:s/>Seimo nutarimus<text:s/>„Dėl Lietuvos Respublikos Seimo nutarimo „Dėl Seimo VIII<text:s/><text:soft-page-break/>(pavasario) sesijos darbų programos“ papildymo“ (projektus<text:s/><text:span text:style-name="T261">Nr. XIP-</text:span>4546 ir<text:s/><text:span text:style-name="T262">Nr. XIP-</text:span>4501)<text:span text:style-name="T263">.</text:span><text:s/><text:span text:style-name="T264">Balsavimo rezultatai: pritarta bendru sutarimu.</text:span></text:p>
      <text:p text:style-name="Normal"><text:tab/></text:p>
      <text:p text:style-name="P265">16.00 val.</text:p>
      <text:p text:style-name="Normal"><text:tab/><text:span text:style-name="T266">SVARSTYTA.</text:span><text:s/>Referendumo įstatymo 15 straipsnio pakeitimo<text:s/>įstatymo projektas<text:s/><text:span text:style-name="T267">Nr. XIP-</text:span>4498<text:s/><text:span text:style-name="T268">(pateikimas)</text:span></text:p>
      <text:p text:style-name="Normal"><text:tab/>Pranešėjas – Seimo narys V. Žiemelis</text:p>
      <text:p text:style-name="Normal"/>
      <text:p text:style-name="Normal"><text:tab/>Klausė Seimo narys K. Komskis.</text:p>
      <text:p text:style-name="Normal"/>
      <text:p text:style-name="Normal"><text:tab/>Dėl balsavimo motyvų kalbėjo Seimo narys R. Žilinskas.</text:p>
      <text:p text:style-name="Normal"/>
      <text:p text:style-name="Normal"><text:s text:c="11"/><text:span text:style-name="T269">NUTARTA:</text:span></text:p>
      <text:p text:style-name="Normal"><text:tab/>1. Pritarti šiam projektui po pateikimo ir pradėti jo svarstymo procedūrą.<text:s/><text:span text:style-name="T270">Balsavimo rezultatai: už<text:s/></text:span>–<text:span text:style-name="T271"><text:s/>50, prieš<text:s/></text:span>–<text:span text:style-name="T272"><text:s/>11, susilaikė 26</text:span>.<text:s/><text:span text:style-name="T273">(Užsiregistravo 89 Seimo nariai (</text:span><text:span text:style-name="T274">16.03 val.</text:span><text:span text:style-name="T275">)</text:span><text:s/></text:p>
      <text:p text:style-name="Normal"><text:tab/>2. Paskirti Valstybės valdymo ir savivaldybių komitetą pagrindiniu komitetu šiam projektui svarstyti.<text:s/><text:span text:style-name="T276">Balsavimo rezultatai: pritarta bend</text:span><text:span text:style-name="T277">ru sutarimu.<text:s/></text:span></text:p>
      <text:p text:style-name="P278">3. Paskirti šio projekto svarstymą Seimo posėdyje IX (rudens) sesijoje.<text:s/><text:span text:style-name="T279">Balsavimo rezultatai: pritarta bendru sutarimu.</text:span></text:p>
      <text:p text:style-name="P280"/>
      <text:p text:style-name="P281">Posėdžio pirmininkas pranešė, kad Šilumos ūkio įstatymo 20 straipsnio pakeitimo<text:s/><text:span text:style-name="T282">įstatymo projektas Nr. XIP-4210(4)</text:span><text:s/>šiandien negali būti svarstomas, nes per vėlai<text:s/><text:span text:style-name="T283">įregistruota pagrindinio komiteto išvada.<text:s/></text:span></text:p>
      <text:p text:style-name="Normal"/>
      <text:p text:style-name="Normal"><text:tab/><text:span text:style-name="T284">Dėl posėdžio vedimo tvarkos kalbėjo Seimo narys<text:s/></text:span>J. Sabatauskas.</text:p>
      <text:p text:style-name="P285"/>
      <text:p text:style-name="P286"/>
      <text:p text:style-name="P287">16.06 val.</text:p>
      <text:p text:style-name="Normal"><text:tab/><text:span text:style-name="T288">SVARSTYTA:</text:span></text:p>
      <text:p text:style-name="P289">1. Loterijų ir lošimų mokesčio įstatymo 5 straipsnio pakeitimo<text:s/><text:span text:style-name="T290">įstatymo projektas</text:span><text:span text:style-name="T291"><text:s/>Nr. XIP-3344</text:span></text:p>
      <text:p text:style-name="P292"><text:span text:style-name="T293">2.<text:s/></text:span>Loterijų įstatymo 7 straipsnio pripažinimo netekusiu galios<text:s/><text:span text:style-name="T294">įstatymo projektas Nr. XIP-3345</text:span></text:p>
      <text:p text:style-name="Normal"><text:span text:style-name="T295">(svarstymas)<text:s/></text:span><text:span text:style-name="T296">(teikėjas – L. Kernagis)<text:s/></text:span></text:p>
      <text:p text:style-name="P297"/>
      <text:p text:style-name="P298">Pagrindinio – Biudžeto ir finansų komiteto išvadas pateikė šio komiteto atstovė A. Stirblytė (pagrindinis komitetas siūlo grąžinti šiuos projektus iniciatoriams tobulinti).</text:p>
      <text:p text:style-name="Normal"/>
      <text:p text:style-name="Normal"><text:tab/><text:span text:style-name="T299">NUTARTA:</text:span></text:p>
      <text:p text:style-name="P300">1.<text:span text:style-name="T301"><text:s/></text:span>Grąžinti projektą<text:s/><text:span text:style-name="T302">Nr. XIP-</text:span>3344 iniciatoriams tobulinti.<text:s/><text:span text:style-name="T303">Balsavimo rezultatai: už<text:s/></text:span>–<text:span text:style-name="T304"><text:s/>87, prieš<text:s/></text:span>–<text:span text:style-name="T305"><text:s/>0, susilaikė 6</text:span>.<text:s/><text:span text:style-name="T306">(Užsiregistravo 93 Seimo nariai (</text:span><text:span text:style-name="T307">16.07 val.</text:span><text:span text:style-name="T308">)</text:span></text:p>
      <text:p text:style-name="Normal"><text:span text:style-name="T309"><text:tab/>2.</text:span><text:span text:style-name="T310"><text:s/></text:span>Grąžinti projektą<text:s/><text:span text:style-name="T311">Nr. XIP-</text:span>3345 iniciatoriams tobulinti.<text:s/><text:span text:style-name="T312">Balsavimo rezultatai: už<text:s/></text:span>–<text:span text:style-name="T313"><text:s/>83, prieš<text:s/></text:span>–<text:span text:style-name="T314"><text:s/>0, susilaikė 5</text:span>.<text:s/><text:span text:style-name="T315">(Užsiregistravo 88 Seimo nariai (</text:span><text:span text:style-name="T316">16.08 val.</text:span><text:span text:style-name="T317">)</text:span></text:p>
      <text:p text:style-name="P318"/>
      <text:p text:style-name="P319"><text:tab/></text:p>
      <text:p text:style-name="Normal"><text:tab/><text:span text:style-name="T320">16.09 val.</text:span></text:p>
      <text:p text:style-name="Normal"><text:tab/><text:span text:style-name="T321">SVARSTYTA.</text:span><text:s/><text:span text:style-name="T322">Baudžiamojo proceso kodekso 168 straipsnio pakeitimo įstatymo projektas Nr. XIP-2678(2)<text:s/></text:span><text:span text:style-name="T323">(</text:span><text:span text:style-name="T324">teikėjai – V. Žiemelis / 29 Seimo nariai)<text:s/></text:span><text:span text:style-name="T325">(svarstymas ir<text:s/></text:span><text:span text:style-name="T326">priėmimas</text:span><text:span text:style-name="T327">)</text:span><text:span text:style-name="T328"><text:s/></text:span></text:p>
      <text:p text:style-name="P329"/>
      <text:p text:style-name="P330"><text:tab/>Pagrindinio – Teisės ir teisėtvarkos komiteto išvadą pateikė šio komiteto atstovas V. Žiemelis.</text:p>
      <text:p text:style-name="P331"/>
      <text:p text:style-name="Normal"><text:tab/><text:span text:style-name="T332">NUTARTA.</text:span><text:tab/>Pritarti po svarstymo Seimo posėdyje.<text:s/><text:span text:style-name="T333">Balsavimo rezultatai: pritarta bendru su</text:span><text:span text:style-name="T334">tarimu.</text:span></text:p>
      <text:p text:style-name="Normal"/>
      <text:p text:style-name="Normal"><text:tab/>Pasiūlymui svarstyti šį projektą ypatingos skubos tvarka pritarta bendru sutarimu.</text:p>
      <text:p text:style-name="P335"/>
      <text:p text:style-name="P336"><text:tab/>Posėdžio pirmininko pasiūlymui pradėti priėmimo procedūrą pritarta bendru sutarimu.<text:s/></text:p>
      <text:p text:style-name="P337"/>
      <text:p text:style-name="Normal"><text:tab/><text:span text:style-name="T338">NUTARTA.</text:span><text:tab/>Priimti<text:s/><text:span text:style-name="T339">Baudžiamojo proceso kodekso 168 straipsnio pakeitimo įsta</text:span><text:span text:style-name="T340">tymą</text:span>. Balsavimo rezultatai: už – 86, prieš – 0, susilaikė 1.<text:s/><text:span text:style-name="T341">(Užsiregistravo 87 Seimo nariai (</text:span><text:span text:style-name="T342">16.11 val.</text:span><text:span text:style-name="T343">)</text:span></text:p>
      <text:p text:style-name="Normal"/>
      <text:p text:style-name="Normal"/>
      <text:p text:style-name="P344">16.12 val.</text:p>
      <text:p text:style-name="Normal"><text:tab/><text:span text:style-name="T345">SVARSTYTA.</text:span><text:s/>Viešųjų pirkimų įstatymo 18 ir 33 straipsnių pakeitimo įstatymo projektas<text:s/><text:span text:style-name="T346">Nr. XIP-</text:span>3656<text:s/><text:span text:style-name="T347">(teikėjai – D. Budrys / 29 Seimo naria</text:span><text:span text:style-name="T348">i)</text:span><text:s/><text:span text:style-name="T349">(pateikimas)</text:span></text:p>
      <text:p text:style-name="Normal"><text:tab/>Pranešėjas – Seimo narys D. Budrys</text:p>
      <text:p text:style-name="Normal"/>
      <text:p text:style-name="Normal"><text:tab/>Klausė Seimo nariai: E. Jonyla, K. Komskis, R. A. Ručys,<text:s/><text:span text:style-name="T350">R. J. Dagys, A. Endzinas, J. Stanevičius.</text:span></text:p>
      <text:p text:style-name="Normal"/>
      <text:p text:style-name="Normal"><text:tab/>Dėl balsavimo motyvų kalbėjo Seimo narys J. Olekas.</text:p>
      <text:p text:style-name="Normal"/>
      <text:p text:style-name="Normal"><text:s text:c="11"/><text:span text:style-name="T351">NUTARTA:</text:span></text:p>
      <text:p text:style-name="Normal"><text:tab/>1. Pritarti šiam projektui<text:s/>po pateikimo ir pradėti jo svarstymo procedūrą.<text:s/><text:span text:style-name="T352">Balsavimo rezultatai: už<text:s/></text:span>–<text:s/><text:span text:style-name="T353">70, prieš<text:s/></text:span>–<text:span text:style-name="T354"><text:s/>1, susilaikė 8</text:span>.<text:s/><text:span text:style-name="T355">(Užsiregistravo 81 Seimo narys (</text:span><text:span text:style-name="T356">16.20 val.</text:span><text:span text:style-name="T357">)</text:span><text:s/></text:p>
      <text:p text:style-name="Normal"><text:tab/>2. Paskirti Ekonomikos komitetą pagrindiniu komitetu šiam projektui svarstyti.<text:s/><text:span text:style-name="T358">Balsavimo rezultatai: pritar</text:span><text:span text:style-name="T359">ta bendru sutarimu.<text:s/></text:span></text:p>
      <text:p text:style-name="P360">3. Paskirti šio projekto svarstymą Seimo posėdyje IX (rudens) sesijoje.<text:s/><text:span text:style-name="T361">Balsavimo rezultatai: pritarta bendru sutarimu.</text:span></text:p>
      <text:p text:style-name="Normal"/>
      <text:p text:style-name="P362"/>
      <text:p text:style-name="P363">16.21 val.</text:p>
      <text:p text:style-name="Normal"><text:tab/><text:span text:style-name="T364">SVARSTYTA.</text:span><text:s/>Įstatymo<text:s/><text:span text:style-name="T365">„D</text:span>ėl Protokolo dėl Tarptautinės jūros dugno institucijos privilegijų ir imunitetų<text:s/>ratifikavimo<text:span text:style-name="T366">“</text:span><text:s/>projektas<text:s/><text:span text:style-name="T367">Nr. XIP-</text:span>3855(2)<text:s/><text:span text:style-name="T368">(teikėjai – Respublikos Prezidentas / užsienio reikalų ministras A. Ažubalis)</text:span><text:s/><text:span text:style-name="T369">(</text:span><text:span text:style-name="T370">priėmimo tęsinys</text:span><text:span text:style-name="T371">)<text:s/></text:span></text:p>
      <text:p text:style-name="Normal"/>
      <text:p text:style-name="P372">Posėdžio pirmininkas paskelbė balsavimą dėl šio įstatymo priėmimo.</text:p>
      <text:p text:style-name="P373"/>
      <text:p text:style-name="Normal"><text:span text:style-name="T374"><text:s text:c="11"/>NUTARTA.</text:span><text:tab/>Priimti Įstatymą<text:s/><text:span text:style-name="T375">„D</text:span>ėl Protokolo dėl Tarptautinės jūros dugno institucijos privilegijų ir imunitetų ratifikavimo<text:span text:style-name="T376">“</text:span>.<text:s/><text:span text:style-name="T377">Balsavimo rezultatai: už – 80, prieš – 0, susilaikė 2.</text:span><text:s/><text:span text:style-name="T378">(Užsiregistravo 83 Seimo nariai (</text:span><text:span text:style-name="T379">16.22 val.</text:span><text:span text:style-name="T380">)</text:span></text:p>
      <text:p text:style-name="P381"/>
      <text:p text:style-name="Normal"/>
      <text:p text:style-name="P382">16.22 val.</text:p>
      <text:p text:style-name="Normal"><text:tab/><text:span text:style-name="T383">SVARSTYTA.</text:span><text:s/>Įstatymo<text:s/><text:span text:style-name="T384">„D</text:span>ėl Europos vietos savivaldos chartijos papildomo protokolo dėl teisės dalyvauti vietos valdžios reikaluose ratifikavimo<text:span text:style-name="T385">“</text:span><text:s/><text:span text:style-name="T386">projektas Nr. XIP-3873(2)</text:span><text:s/><text:span text:style-name="T387">(teikėjai – Respublikos Prezidentas / vidaus reikalų ministras)</text:span><text:s/><text:span text:style-name="T388">(</text:span><text:span text:style-name="T389">priėmimo tęsinys</text:span><text:span text:style-name="T390">)<text:s/></text:span></text:p>
      <text:p text:style-name="Normal"/>
      <text:p text:style-name="P391">Posėdžio pirmininkas paskelbė balsavimą dėl šio įstatymo priėmimo.</text:p>
      <text:p text:style-name="P392"/>
      <text:p text:style-name="P393"><text:span text:style-name="T394">NUTARTA.</text:span><text:tab/>Priimti Įstatymą<text:s/><text:span text:style-name="T395">„D</text:span>ėl Europos vietos savivaldos chartijos papildomo protokolo dėl teisės dalyvauti vietos valdžios reikaluose ratifikavimo<text:span text:style-name="T396">“</text:span>.<text:s/><text:span text:style-name="T397">Balsavimo rezultatai: už – 81, prieš – 0, susilaikė 2.</text:span><text:s/><text:span text:style-name="T398">(Užsiregistravo 84 Seimo nariai (</text:span><text:span text:style-name="T399">16.22 va</text:span><text:span text:style-name="T400">l.</text:span><text:span text:style-name="T401">)</text:span></text:p>
      <text:p text:style-name="P402"/>
      <text:p text:style-name="Normal"/>
      <text:p text:style-name="P403">16.23 val.</text:p>
      <text:p text:style-name="Normal"><text:tab/><text:span text:style-name="T404">SVARSTYTA.</text:span><text:s/>Įstatymo<text:s/><text:span text:style-name="T405">„D</text:span>ėl Lietuvos Respublikos Vyriausybės ir Indijos Respublikos Vyriausybės sutarties dėl pajamų bei kapitalo dvigubo apmokestinimo išvengimo ir mokesčių slėpimo prevencijos <text:s/>ratifikavimo<text:span text:style-name="T406">“</text:span><text:s/>projektas<text:span text:style-name="T407"><text:s/>Nr. XIP-3898(2)</text:span><text:s/><text:span text:style-name="T408">(teikė</text:span><text:span text:style-name="T409">jai – Respublikos Prezidentas / finansų ministrė I. Šimonytė)</text:span><text:s/><text:span text:style-name="T410">(</text:span><text:span text:style-name="T411">priėmimo tęsinys</text:span><text:span text:style-name="T412">)<text:s/></text:span></text:p>
      <text:p text:style-name="Normal"/>
      <text:p text:style-name="P413">Posėdžio pirmininkas paskelbė balsavimą dėl šio įstatymo priėmimo.</text:p>
      <text:p text:style-name="Normal"/>
      <text:p text:style-name="Normal"><text:span text:style-name="T414"><text:s text:c="11"/>NUTARTA.</text:span><text:tab/>Priimti Įstatymą<text:s/><text:span text:style-name="T415">„D</text:span>ėl Lietuvos Respublikos Vyriausybės ir Indijos Respublikos Vyriausybės sutarties dėl pajamų bei kapitalo dvigubo apmokestinimo išvengimo ir mokesčių slėpimo prevencijos <text:s/>ratifikavimo<text:span text:style-name="T416">“</text:span>.<text:s/><text:span text:style-name="T417">Balsavimo rezultatai: už – 82, prieš – 0, susilaikė 2.</text:span><text:s/><text:span text:style-name="T418">(Užsiregistravo 85 Seimo nariai (</text:span><text:span text:style-name="T419">16.23 val.</text:span><text:span text:style-name="T420">)</text:span></text:p>
      <text:p text:style-name="Normal"/>
      <text:p text:style-name="Normal"/>
      <text:p text:style-name="P421">16.24 val.</text:p>
      <text:p text:style-name="Normal"><text:tab/><text:span text:style-name="T422">SVARSTYTA.</text:span><text:s/>Įstatymo<text:s/><text:span text:style-name="T423">„D</text:span>ėl Baudžiamosios teisės konvencijos dėl korupcijos papildomo protokolo ratifikavimo<text:span text:style-name="T424">“</text:span><text:s/>projektas<text:span text:style-name="T425"><text:s/>Nr. XIP-3875(2)</text:span><text:s/><text:span text:style-name="T426">(teikėjai – Respublikos Prezidentas / teisingumo ministras R. Šimašius)</text:span><text:s/><text:span text:style-name="T427">(</text:span><text:span text:style-name="T428">priėmimo tęsinys</text:span><text:span text:style-name="T429">)<text:s/></text:span></text:p>
      <text:p text:style-name="P430"/>
      <text:p text:style-name="P431">Posėdžio pirmininkas paskelbė balsavimą dėl šio įstatymo priėmimo.</text:p>
      <text:p text:style-name="Normal"/>
      <text:p text:style-name="Normal"><text:span text:style-name="T432"><text:s text:c="11"/>NUTARTA.</text:span><text:tab/>Priimti Įstatymą<text:s/><text:span text:style-name="T433">„D</text:span>ėl Baudžiamosios teisės konvencijos dėl korupcijos papildomo protokolo ratifikavimo<text:span text:style-name="T434">“</text:span>.<text:s/><text:span text:style-name="T435">Balsavimo rezultatai: už – 81, prieš – 1, susilaikė 1.</text:span><text:s/><text:span text:style-name="T436">(Užsiregistravo 83 Seimo nariai (</text:span><text:span text:style-name="T437">16.24 val.</text:span><text:span text:style-name="T438">)</text:span></text:p>
      <text:p text:style-name="Normal"/>
      <text:p text:style-name="Normal"/>
      <text:p text:style-name="P439">16.25 val.</text:p>
      <text:p text:style-name="Normal"><text:tab/><text:span text:style-name="T440">SV</text:span><text:span text:style-name="T441">ARSTYTA.</text:span><text:s/>Įstatymo<text:s/><text:span text:style-name="T442">„D</text:span>ėl Lietuvos Respublikos Vyriausybės ir Rusijos Federacijos Vyriausybės susitarimo dėl valstybės sienos įgaliotinių veiklos ratifikavimo<text:span text:style-name="T443">“</text:span><text:s/><text:span text:style-name="T444">projektas Nr. XIP-3919(2)</text:span><text:s/><text:span text:style-name="T445">(teikėjai – Respublikos Prezidentas / vidaus reikalų ministras)</text:span><text:s/><text:span text:style-name="T446">(</text:span><text:span text:style-name="T447">priėmimo</text:span><text:span text:style-name="T448"><text:s/>tęsinys</text:span><text:span text:style-name="T449">)</text:span></text:p>
      <text:p text:style-name="Normal"/>
      <text:p text:style-name="P450">Posėdžio pirmininkas paskelbė balsavimą dėl šio įstatymo priėmimo.</text:p>
      <text:p text:style-name="Normal"/>
      <text:p text:style-name="Normal"><text:span text:style-name="T451"><text:s text:c="11"/>NUTARTA.</text:span><text:tab/>Priimti Įstatymą<text:s/><text:span text:style-name="T452">„D</text:span>ėl Lietuvos Respublikos Vyriausybės ir Rusijos Federacijos Vyriausybės susitarimo dėl valstybės sienos įgaliotinių veiklos ratifikavimo<text:span text:style-name="T453">“</text:span>.<text:s/><text:span text:style-name="T454">Balsavimo rezultatai: už – 79, prieš – 0, susilaikė 3.</text:span><text:s/><text:span text:style-name="T455">(Užsiregistravo 82 Seimo nariai (</text:span><text:span text:style-name="T456">16.25 val.</text:span><text:span text:style-name="T457">)</text:span></text:p>
      <text:p text:style-name="Normal"/>
      <text:p text:style-name="Normal"/>
      <text:p text:style-name="P458">16.26 val.</text:p>
      <text:p text:style-name="Normal"><text:tab/><text:span text:style-name="T459">SVARSTYTA.</text:span><text:s/>Įstatymo<text:s/><text:span text:style-name="T460">„D</text:span>ėl Europos Tarybos konvencijos dėl veiksmų prieš prekybą žmonėmis ratifikavimo<text:span text:style-name="T461">“</text:span><text:s/><text:span text:style-name="T462">projektas Nr. XIP-4021(2)</text:span><text:s/><text:span text:style-name="T463">(teikėjai – Re</text:span><text:span text:style-name="T464">spublikos Prezidentas / vidaus reikalų ministras)<text:s/></text:span><text:span text:style-name="T465">(</text:span><text:span text:style-name="T466">priėmimo tęsinys</text:span><text:span text:style-name="T467">)<text:s/></text:span></text:p>
      <text:p text:style-name="Normal"/>
      <text:p text:style-name="P468">Posėdžio pirmininkas paskelbė balsavimą dėl šio įstatymo priėmimo.</text:p>
      <text:p text:style-name="Normal"/>
      <text:p text:style-name="P469"><text:span text:style-name="T470">NUTARTA.<text:s/></text:span>Priimti Įstatymą<text:s/><text:span text:style-name="T471">„D</text:span>ėl Europos Tarybos konvencijos dėl veiksmų prieš prekybą žmonėmis ratifikavimo<text:span text:style-name="T472">“</text:span>.<text:s/><text:span text:style-name="T473">Balsavim</text:span><text:span text:style-name="T474">o rezultatai: už – 72, prieš – 0, susilaikė 0.</text:span><text:s/><text:span text:style-name="T475">(Užsiregistravo 72 Seimo nariai (</text:span><text:span text:style-name="T476">16.26 val.</text:span><text:span text:style-name="T477">)</text:span></text:p>
      <text:p text:style-name="Normal"/>
      <text:p text:style-name="Normal"><text:span text:style-name="T478"><text:s text:c="11"/>Dėl posėdžio vedimo tvarkos kalbėjo Seimo narė<text:s/></text:span>I. Šiaulienė.</text:p>
      <text:p text:style-name="Normal"/>
      <text:p text:style-name="Normal"/>
      <text:p text:style-name="Normal"><text:tab/><text:span text:style-name="T479">16.27 val.</text:span></text:p>
      <text:p text:style-name="Normal"><text:tab/><text:span text:style-name="T480">SVARSTYTA.<text:s/></text:span>Teismų įstatymo 14 straipsnio pakeitimo įstatymo projektas<text:s/><text:span text:style-name="T481">Nr. XI</text:span><text:span text:style-name="T482">P-</text:span>4504<text:s/><text:span text:style-name="T483">(teikėjai – V. Žiemelis, K. Ramelis / 29 Seimo nariai)<text:s/></text:span><text:span text:style-name="T484">(pateikimas)</text:span></text:p>
      <text:p text:style-name="Normal"><text:tab/>Pranešėjas – <text:s/>Seimo narys V. Žiemelis</text:p>
      <text:p text:style-name="Normal"/>
      <text:p text:style-name="Normal"><text:tab/>Klausė Seimo nariai: K. Komskis, R. A. Ručys, V. M. Čigriejienė.</text:p>
      <text:p text:style-name="Normal"><text:s/></text:p>
      <text:p text:style-name="Normal"><text:tab/><text:span text:style-name="T485">NUTARTA:</text:span></text:p>
      <text:p text:style-name="Normal"><text:tab/>1. Pritarti šiam projektui po pateikimo ir pradėti jo svarstymo procedūrą.<text:s/><text:span text:style-name="T486">Balsavimo rezultatai: pritarta bendru sutarimu.</text:span></text:p>
      <text:p text:style-name="Normal"><text:tab/>2. Paskirti Teisės ir teisėtvarkos komitetą pagrindiniu komitetu šiam projektui svarstyti.<text:s/><text:span text:style-name="T487">Balsavimo rezultatai: pritarta bendru sutarimu.<text:s/></text:span></text:p>
      <text:p text:style-name="Normal"><text:tab/>3. Paskirti Biudžeto ir finansų komitetą ir Valstybės<text:s/>valdymo ir savivaldybių komitetą papildomais komitetais šiam projektui svarstyti.<text:s/><text:span text:style-name="T488">Balsavimo rezultatai: pritarta bendru sutarimu.<text:s/></text:span></text:p>
      <text:p text:style-name="P489">4. Paskirti šio projekto svarstymą Seimo posėdyje IX (rudens) sesijoje.<text:s/><text:span text:style-name="T490">Balsavimo rezultatai: pritarta bendru sutarimu.</text:span></text:p>
      <text:p text:style-name="Normal"/>
      <text:p text:style-name="P491"><text:span text:style-name="T492"><text:tab/></text:span></text:p>
      <text:p text:style-name="P493">16.32 val.</text:p>
      <text:p text:style-name="Normal"><text:tab/><text:span text:style-name="T494">SVARSTYTA:</text:span></text:p>
      <text:p text:style-name="P495">1. Karo prievolės įstatymo 41 straipsnio 1 dalies 3 ir 4 punktų pripažinimo netekusiais galios įstatymo projektas<text:s/><text:span text:style-name="T496">Nr. XIP-</text:span>4533</text:p>
      <text:p text:style-name="P497">2. Valstybės tarnybos įstatymo 11, 13 straipsnių pakeitimo įstatymo projektas<text:s/><text:span text:style-name="T498">Nr. XIP-</text:span>4534</text:p>
      <text:p text:style-name="Normal"><text:span text:style-name="T499">(pateikimas)<text:s/></text:span><text:span text:style-name="T500">(te</text:span><text:span text:style-name="T501">ikėjai – M. A. Pavilionienė / 29 Seimo nariai)</text:span></text:p>
      <text:p text:style-name="Normal"><text:tab/>Pranešėja – Seimo narė M. A. Pavilionienė</text:p>
      <text:p text:style-name="Normal"/>
      <text:p text:style-name="Normal"><text:tab/>Klausė Seimo nariai: J. Olekas, E. Pupinis,<text:s/><text:span text:style-name="T502">R. J. Dagys, S. Pečeliūnas, V. M. Čigriejienė, P. Gražulis, R. Juknevičienė.</text:span></text:p>
      <text:p text:style-name="Normal"/>
      <text:p text:style-name="Normal"><text:tab/>Dėl balsavimo motyvų kalbėjo Seimo nariai: M. Petrauskienė, R. Juknevičienė, V. P. Andriukaitis, P. Gražulis.</text:p>
      <text:p text:style-name="Normal"/>
      <text:p text:style-name="P503">Balsuota, ar pritarti šiems projektams po pateikimo: už – 28, prieš – 34, susilaikė 23.<text:span text:style-name="T504"><text:s/>Nepritarta</text:span>.<text:s/><text:span text:style-name="T505">(Užsiregistravo 85 Seimo nariai (</text:span><text:span text:style-name="T506">16.49 val.</text:span><text:span text:style-name="T507">)</text:span></text:p>
      <text:p text:style-name="Normal"/>
      <text:p text:style-name="P508">Alternatyvus balsavimas: už pasiūlymą atmesti šiuos projektus balsavo 50, už pasiūlymą grąžinti juos iniciatoriams tobulinti – 30. Pritarta pirmam pasiūlymui.<text:s/><text:span text:style-name="T509">(Užsiregistravo 80 Seimo narių (</text:span><text:span text:style-name="T510">16.50 val.</text:span><text:span text:style-name="T511">)</text:span></text:p>
      <text:p text:style-name="Normal"/>
      <text:p text:style-name="Normal"><text:s text:c="11"/><text:span text:style-name="T512">NUTARTA.<text:s/></text:span>Atmesti projektus<text:s/><text:span text:style-name="T513">Nr. XIP-4533 ir <text:s/>Nr. XIP-4534</text:span>.<text:s/></text:p>
      <text:p text:style-name="Normal"/>
      <text:p text:style-name="Normal"><text:s text:c="11"/>Replikavo<text:s/>Seimo nariai:<text:s/><text:span text:style-name="T514">R. J. Dagys, A. Endzinas, V</text:span>. P. Andriukaitis.</text:p>
      <text:p text:style-name="Normal"><text:s text:c="8"/><text:span text:style-name="T515"><text:tab/></text:span><text:span text:style-name="T516">16.53 val.</text:span></text:p>
      <text:p text:style-name="Normal"><text:tab/><text:span text:style-name="T517">SVARSTYTA.</text:span><text:s/>Kelių transporto kodekso 8 straipsnio papildymo įstatymo projektas<text:s/><text:span text:style-name="T518">Nr. XIP-</text:span>4201<text:s/><text:span text:style-name="T519">(pateikimas)</text:span></text:p>
      <text:p text:style-name="Normal"><text:tab/>Pranešėjas – Seimo narys J. Stanevičius</text:p>
      <text:p text:style-name="Normal"/>
      <text:p text:style-name="Normal"><text:tab/>Klausė Seimo narys K. Komskis.</text:p>
      <text:p text:style-name="Normal"/>
      <text:p text:style-name="Normal"><text:tab/>Dėl balsavimo motyvų kalbėjo Seimo narys K. Komskis.</text:p>
      <text:p text:style-name="Normal"/>
      <text:p text:style-name="Normal"><text:s text:c="11"/><text:span text:style-name="T520">NUTARTA:</text:span></text:p>
      <text:p text:style-name="Normal"><text:tab/>1. Pritarti šiam projektui po pateikimo ir pradėti jo svarstymo procedūrą.<text:s/><text:span text:style-name="T521">Balsavimo rezultatai: pritarta bendru sutarimu.<text:s/></text:span></text:p>
      <text:p text:style-name="Normal"><text:tab/>2. Paskirti Ekonomikos komitetą pagrindiniu komitetu šiam projektui svarstyti.<text:s/><text:span text:style-name="T522">Balsavimo rezultatai: pritarta bendru sutarimu.<text:s/></text:span></text:p>
      <text:p text:style-name="P523">3. Paskirti šio projekto svarstymą Seimo posėdyje IX (rudens) sesijoje.<text:s/><text:span text:style-name="T524">Balsavimo rezultatai: pritarta bendru sutarimu.</text:span></text:p>
      <text:p text:style-name="P525"/>
      <text:p text:style-name="Normal"><text:tab/></text:p>
      <text:p text:style-name="Normal"><text:tab/>Posėdžio pirmininkas pranešė, kad įstatymo projektas<text:s/><text:span text:style-name="T526">Nr</text:span><text:span text:style-name="T527">. XIP-</text:span>4530 negali būti šiandien pateiktas, nes nesurinkti 29 Seimo narių parašai.</text:p>
      <text:p text:style-name="Normal"/>
      <text:p text:style-name="P528"/>
      <text:p text:style-name="P529">16.56 val.</text:p>
      <text:p text:style-name="Normal"><text:tab/><text:span text:style-name="T530">SVARSTYTA.</text:span><text:s/>Baudžiamojo proceso kodekso 166 straipsnio pakeitimo įstatymo projektas<text:s/><text:span text:style-name="T531">Nr. XIP-</text:span>4341<text:s/><text:span text:style-name="T532">(teikėjai – V. Žiemelis, K. Ramelis / 29 Seimo nariai)</text:span><text:s/><text:span text:style-name="T533">(pateikim</text:span><text:span text:style-name="T534">as)</text:span></text:p>
      <text:p text:style-name="Normal"><text:tab/>Pranešėjas – Seimo narys V. Žiemelis</text:p>
      <text:p text:style-name="Normal"/>
      <text:p text:style-name="Normal"><text:tab/><text:span text:style-name="T535">NUTARTA:</text:span></text:p>
      <text:p text:style-name="Normal"><text:tab/>1. Pritarti šiam projektui po pateikimo ir pradėti jo svarstymo procedūrą.<text:s/><text:span text:style-name="T536">Balsavimo rezultatai: pritarta bendru sutarimu.<text:s/></text:span></text:p>
      <text:p text:style-name="Normal"><text:tab/>2. Paskirti Teisės ir teisėtvarkos komitetą pagrindiniu komitetu šiam projektui svarstyti.<text:s/><text:span text:style-name="T537">Balsavimo rezultatai: pritarta bendru sutarimu.<text:s/></text:span></text:p>
      <text:p text:style-name="P538">3. Paskirti šio projekto svarstymą Seimo posėdyje IX (rudens) sesijoje.<text:s/><text:span text:style-name="T539">Balsavimo rezultatai: pritarta bendru sutarimu.</text:span></text:p>
      <text:p text:style-name="Normal"/>
      <text:p text:style-name="Normal"/>
      <text:p text:style-name="Normal"><text:span text:style-name="T540"><text:tab/></text:span><text:span text:style-name="T541">16.58 val.</text:span></text:p>
      <text:p text:style-name="Normal"><text:tab/><text:span text:style-name="T542">SVARSTYTA.<text:s/></text:span>Valstybinių šalpos išmokų įstatymo 19 straipsnio papildymo įstatymo projektas<text:s/><text:span text:style-name="T543">Nr. XIP-</text:span>4070<text:s/><text:span text:style-name="T544">(teikėjai – B. Pauža, E. Žakaris)<text:s/></text:span><text:span text:style-name="T545">(pateikimas)</text:span></text:p>
      <text:p text:style-name="Normal"><text:tab/>Pranešėjas – Seimo narys E. Žakaris</text:p>
      <text:p text:style-name="Normal"/>
      <text:p text:style-name="Normal"><text:tab/>Dėl balsavimo motyvų kalbėjo Seimo narys J. Olekas.</text:p>
      <text:p text:style-name="Normal"/>
      <text:p text:style-name="Normal"><text:s text:c="11"/><text:span text:style-name="T546">NUTARTA:</text:span></text:p>
      <text:p text:style-name="Normal"><text:tab/>1. Pritarti šiam projektui po pateikimo ir pradėti jo svarstymo procedūrą.<text:s/><text:span text:style-name="T547">Balsavimo rezultatai: pritarta bendru sutarimu.<text:s/></text:span></text:p>
      <text:p text:style-name="Normal"><text:tab/>2. Paskirti Socialinių reikalų ir darbo komitetą pagrindiniu komitetu šiam projektui svarstyti.<text:s/><text:span text:style-name="T548">Balsavimo rezultatai: pritarta bendru sutarimu.<text:s/></text:span></text:p>
      <text:p text:style-name="P549">3. Paskirti Žmogaus teisių komitetą papildomu komitetu šiam projektui svarstyti.<text:s/><text:span text:style-name="T550">Balsavimo rezultatai: pritarta bendru sutarimu.<text:s/></text:span></text:p>
      <text:p text:style-name="P551">4. Paskirti šio projekto svarstymą Seimo posėdyje IX (rudens) sesijoje.<text:s/><text:span text:style-name="T552">Balsavimo rezultatai: pritarta bendru sutarimu.</text:span></text:p>
      <text:p text:style-name="Normal"><text:span text:style-name="T553"><text:tab/></text:span><text:span text:style-name="T554">17.00 val.</text:span></text:p>
      <text:p text:style-name="Normal"><text:tab/><text:span text:style-name="T555">SVARSTYTA.<text:s/></text:span>Vaiko minimalios ir<text:s/>vidutinės priežiūros įstatymo 10 straipsnio papildymo įstatymo projektas<text:s/><text:span text:style-name="T556">Nr. XIP-4072</text:span><text:s/><text:span text:style-name="T557">(pateikimas)</text:span></text:p>
      <text:p text:style-name="Normal"><text:tab/>Pranešėjas – Seimo narys B. Pauža</text:p>
      <text:p text:style-name="Normal"/>
      <text:p text:style-name="Normal"><text:tab/>Klausė Seimo nariai: K. Komskis, V. V. Margevičienė, D. Jankauskas.</text:p>
      <text:p text:style-name="Normal"/>
      <text:p text:style-name="Normal"><text:tab/>Dėl balsavimo motyvų kalbėjo Seimo narys J. Olekas.</text:p>
      <text:p text:style-name="Normal"/>
      <text:p text:style-name="Normal"><text:s text:c="11"/><text:span text:style-name="T558">NUTARTA:</text:span></text:p>
      <text:p text:style-name="Normal"><text:tab/>1. Pritarti šiam projektui po pateikimo ir pradėti jo svarstymo procedūrą.<text:s/><text:span text:style-name="T559">Balsavimo rezultatai: už<text:s/></text:span>–<text:span text:style-name="T560"><text:s/>64, prieš<text:s/></text:span>–<text:span text:style-name="T561"><text:s/>0, susilaikė 2</text:span>.<text:s/><text:span text:style-name="T562">(Užsiregistravo 66 Seimo nariai (</text:span><text:span text:style-name="T563">17.05 val.</text:span><text:span text:style-name="T564">)</text:span><text:s/></text:p>
      <text:p text:style-name="Normal"><text:tab/>2. Paskirti Socialinių reikalų ir darbo komitetą pagrindiniu komitetu šiam projektui svarstyti.<text:s/><text:span text:style-name="T565">Balsavimo rezultatai: pritarta bendru sutarimu.<text:s/></text:span></text:p>
      <text:p text:style-name="P566">3. Paskirti Žmogaus teisių komitetą papildomu komitetu šiam projektui svarstyti.<text:s/><text:span text:style-name="T567">Balsavimo rezultatai: pritarta bendru sutarimu.<text:s/></text:span></text:p>
      <text:p text:style-name="P568">4. Paskirti šio projekto svarstymą Seimo posėdyje IX (rudens) sesijoje.<text:s/><text:span text:style-name="T569">Balsavimo rezultatai: pritarta bendru sutarimu.</text:span></text:p>
      <text:p text:style-name="P570"/>
      <text:p text:style-name="P571"><text:span text:style-name="T572">Dėl posėdžio vedimo tvarkos kalbėjo Seimo narys<text:s/></text:span>V. Žiemelis.</text:p>
      <text:p text:style-name="P573"/>
      <text:p text:style-name="P574"><text:tab/></text:p>
      <text:p text:style-name="P575">17.09 val.</text:p>
      <text:p text:style-name="P576"><text:span text:style-name="T577">SVARSTYTA.</text:span><text:s/><text:span text:style-name="T578">Kolektyvinio investavimo subjektų įstatymo pakeitimo įstatymo projektas Nr. XIP-4081(</text:span><text:span text:style-name="T579">2)ES</text:span><text:s/><text:span text:style-name="T580">(teikėjai – LRV / finansų ministrė I. Šimonytė)</text:span><text:s/><text:span text:style-name="T581">(priėmimas)</text:span></text:p>
      <text:p text:style-name="Normal"><text:tab/></text:p>
      <text:p text:style-name="P582">Pagrindinio komiteto nuomonei dėl visų<text:s/><text:span text:style-name="T583">Teisės departamento</text:span><text:s/>pastabų<text:s/><text:span text:style-name="T584">pritarta</text:span><text:s/>bendru sutarimu.<text:s/></text:p>
      <text:p text:style-name="Normal"/>
      <text:p text:style-name="Normal"><text:tab/>Visi straipsniai priimti bendru sutarimu.<text:s/></text:p>
      <text:p text:style-name="Normal"/>
      <text:p text:style-name="Normal"><text:tab/><text:span text:style-name="T585">NUTARTA.</text:span><text:s/>Atidėti balsavimą dėl šio įstatymo priėmimo, nes nėra reikiamo Seimo narių skaičiaus.</text:p>
      <text:p text:style-name="P586"/>
      <text:p text:style-name="P587">17.10 val.</text:p>
      <text:p text:style-name="P588"><text:span text:style-name="T589">SVARSTYTA.</text:span><text:s/><text:span text:style-name="T590">Vertybinių popierių įstatymo 2, 3, 4, 19, 27, 38 straipsnių pakeitimo ir Įstatymo papildymo 47</text:span><text:span text:style-name="T591">1</text:span><text:span text:style-name="T592"><text:s/>straipsniu įstatymo projektas Nr. XIP-4082(2)ES</text:span><text:s/><text:span text:style-name="T593">(teikėjai – LRV / finansų ministrė I. Šimo</text:span><text:span text:style-name="T594">nytė)</text:span><text:s/><text:span text:style-name="T595">(priėmimas)</text:span></text:p>
      <text:p text:style-name="Normal"><text:tab/></text:p>
      <text:p text:style-name="P596">Pagrindinio komiteto nuomonei dėl visų<text:s/><text:span text:style-name="T597">Teisės departamento</text:span><text:s/>pastabų<text:s/><text:span text:style-name="T598">pritarta</text:span><text:s/>bendru sutarimu.<text:s/></text:p>
      <text:p text:style-name="Normal"/>
      <text:p text:style-name="P599">Visi straipsniai priimti bendru sutarimu.</text:p>
      <text:p text:style-name="Normal"/>
      <text:p text:style-name="Normal"><text:tab/><text:s/><text:span text:style-name="T600">NUTARTA.</text:span><text:s/>Atidėti balsavimą dėl šio įstatymo priėmimo, nes nėra reikiamo Seimo narių skaičiaus.</text:p>
      <text:p text:style-name="P601"/>
      <text:p text:style-name="P602"><text:tab/><text:tab/></text:p>
      <text:p text:style-name="Normal"><text:tab/><text:span text:style-name="T603">17.10 val.</text:span></text:p>
      <text:p text:style-name="P604"><text:span text:style-name="T605">SVARSTYTA.</text:span><text:s/><text:span text:style-name="T606">Papildomo savanoriško pensijų kaupimo įstatymo 10, 12, 48, 49 straipsnių pakeitimo ir Įstatymo papildymo 60 straipsniu įstatymo projektas Nr. XIP-4083(2)</text:span><text:s/><text:span text:style-name="T607">(teikėjai – LRV / finansų ministrė I. Šimonytė)</text:span><text:s/><text:span text:style-name="T608">(priėmimas)</text:span></text:p>
      <text:p text:style-name="Normal"><text:tab/>Pagrindinio komiteto nuomonei dėl visų<text:s/><text:span text:style-name="T609">Teisės departamento</text:span><text:s/>pastabų<text:s/><text:span text:style-name="T610">pritarta</text:span><text:s/>bendru sutarimu.<text:s/></text:p>
      <text:p text:style-name="Normal"/>
      <text:p text:style-name="P611">Visi straipsniai priimti bendru sutarimu.</text:p>
      <text:p text:style-name="Normal"/>
      <text:p text:style-name="Normal"><text:tab/><text:s/><text:span text:style-name="T612">NUTARTA.</text:span><text:s/>Atidėti balsavimą dėl šio įstatymo priėmimo, nes nėra reikiamo Seimo narių skaičiaus</text:p>
      <text:p text:style-name="Normal"><text:tab/></text:p>
      <text:p text:style-name="Normal"/>
      <text:p text:style-name="P613">17.11 val.</text:p>
      <text:p text:style-name="P614"><text:span text:style-name="T615">SVARSTYTA.</text:span><text:s/><text:span text:style-name="T616">Profesinių p</text:span><text:span text:style-name="T617">ensijų kaupimo įstatymo 2, 4, 5, 8, 14, 15, 18, 19, 22, 31, 32, 33, 34, 35, 42, 47, 52, 53, 54, 56 straipsnių bei šeštojo skirsnio pavadinimo pakeitimo įstatymo projektas Nr. XIP-4084(2)</text:span><text:s/><text:span text:style-name="T618">(teikėjai – LRV / finansų ministrė I. Šimonytė)</text:span><text:s/><text:span text:style-name="T619">(priėmimas)</text:span></text:p>
      <text:p text:style-name="Normal"/>
      <text:p text:style-name="P620">Posėdžio<text:s/>pirmininkas paskelbė pagrindinio – Biudžeto ir finansų komiteto išvadą.</text:p>
      <text:p text:style-name="P621"/>
      <text:p text:style-name="P622">Pagrindinio komiteto nuomonei dėl visų<text:s/><text:span text:style-name="T623">Teisės departamento</text:span><text:s/>pastabų<text:s/><text:span text:style-name="T624">pritarta</text:span><text:s/>bendru sutarimu.<text:s/></text:p>
      <text:p text:style-name="Normal"/>
      <text:p text:style-name="P625">Visi straipsniai priimti bendru sutarimu.</text:p>
      <text:p text:style-name="Normal"/>
      <text:p text:style-name="Normal"><text:tab/><text:span text:style-name="T626">NUTARTA.</text:span><text:s/>Atidėti balsavimą dėl šio įstatymo<text:s/>priėmimo, nes nėra reikiamo Seimo narių skaičiaus.</text:p>
      <text:p text:style-name="Normal"/>
      <text:p text:style-name="P627"/>
      <text:p text:style-name="P628">17.11 val.</text:p>
      <text:p text:style-name="P629"><text:span text:style-name="T630">SVARSTYTA.</text:span><text:s/>Vienos valstybės ribas peržengiančio ribotos atsakomybės bendrovių jungimosi įstatymo 1 straipsnio pakeitimo įstatymo projektas<text:s/><text:span text:style-name="T631">Nr. XIP-</text:span>4437(2)<text:s/><text:span text:style-name="T632">(teikėjas – Ž. Šilgalis)</text:span><text:s/><text:span text:style-name="T633">(svarstymas</text:span><text:span text:style-name="T634"><text:s/>ir<text:s/></text:span><text:span text:style-name="T635">priėmimas</text:span><text:span text:style-name="T636">)<text:s/></text:span></text:p>
      <text:p text:style-name="Normal"/>
      <text:p text:style-name="P637">Posėdžio pirmininkas paskelbė pagrindinio – Biudžeto ir finansų komiteto išvadą.</text:p>
      <text:p text:style-name="P638"/>
      <text:p text:style-name="P639">Pagrindinio komiteto nuomonei dėl visų<text:s/><text:span text:style-name="T640">Teisės departamento</text:span><text:s/>pastabų<text:s/><text:span text:style-name="T641">pritarta</text:span><text:s/>bendru sutarimu.<text:s/></text:p>
      <text:p text:style-name="P642"/>
      <text:p text:style-name="Normal"><text:tab/>NUTARTA. Pritarti šiam projektui po svarstymo<text:span text:style-name="T643"><text:s/></text:span>Seimo posėdyje.<text:s/><text:span text:style-name="T644">Balsavimo rezultatai: pritarta bendru sutarimu.</text:span></text:p>
      <text:p text:style-name="P645"/>
      <text:p text:style-name="P646"><text:tab/>Pasiūlymui svarstyti šį projektą ypatingos skubos tvarka pritarta bendru sutarimu.</text:p>
      <text:p text:style-name="P647"/>
      <text:p text:style-name="BodyText2"><text:tab/><text:span text:style-name="T648">Posėdžio pirmininko pasiūlymui pradėti priėmimo procedūrą pritarta bendru sutarimu.<text:s/></text:span></text:p>
      <text:p text:style-name="P649"/>
      <text:p text:style-name="P650"><text:tab/><text:span text:style-name="T651">Dėl posėdžio vedimo tvarkos kalbė</text:span><text:span text:style-name="T652">jo Seimo narys<text:s/></text:span>Č. V. Stankevičius.</text:p>
      <text:p text:style-name="Normal"><text:tab/></text:p>
      <text:p text:style-name="P653">1, 2 straipsniai priimti bendru sutarimu.</text:p>
      <text:p text:style-name="Normal"><text:tab/></text:p>
      <text:p text:style-name="P654"><text:span text:style-name="T655">NUTARTA.</text:span><text:s/>Atidėti balsavimą dėl šio įstatymo priėmimo, nes nėra reikiamo Seimo narių skaičiaus.</text:p>
      <text:p text:style-name="Normal"/>
      <text:p text:style-name="P656">17.14 val.</text:p>
      <text:p text:style-name="P657"><text:span text:style-name="T658">SVARSTYTA.</text:span><text:s/>Darbo kodekso 204 straipsnio ir XIX skyriaus pakeitimo įstatymo projektas<text:s/><text:span text:style-name="T659">Nr. XIP-</text:span>4169(2)<text:s/><text:span text:style-name="T660">(teikėjai – LRV / socialinės apsaugos ir darbo ministras D. Jankauskas)</text:span><text:s/><text:span text:style-name="T661">(priėmimas)</text:span></text:p>
      <text:p text:style-name="Normal"><text:tab/>Pranešėjas – Socialinių reikalų ir darbo komiteto pirmininkas R. J. Dagys</text:p>
      <text:p text:style-name="Normal"/>
      <text:p text:style-name="P662">Pagrindinio komiteto nuomonei dėl visų<text:s/><text:span text:style-name="T663">Teisės departamento</text:span><text:s/>pastabų<text:s/><text:span text:style-name="T664">pritarta</text:span><text:s/>bendru sutarimu.<text:s/></text:p>
      <text:p text:style-name="Normal"/>
      <text:p text:style-name="Normal"><text:tab/>1–3 straipsniai priimti bendru sutarimu.</text:p>
      <text:p text:style-name="Normal"/>
      <text:p text:style-name="P665"><text:span text:style-name="T666">NUTARTA.</text:span><text:s/>Atidėti balsavimą dėl šio įstatymo priėmimo, nes nėra reikiamo Seimo narių skaičiaus.</text:p>
      <text:p text:style-name="P667"/>
      <text:p text:style-name="Normal"/>
      <text:p text:style-name="P668">17.16 val.</text:p>
      <text:p text:style-name="P669"><text:span text:style-name="T670">SVARSTYTA.</text:span><text:s/>Valstybinės darbo inspekcijos įstatymo 5, 6, 7, 8, 9 straipsnių pakeitimo ir papildymo įstatymo projektas<text:s/><text:span text:style-name="T671">Nr. XIP-</text:span>4170(2)<text:s/><text:span text:style-name="T672">(teikėjai – LRV / socialinės apsaugos ir darbo ministras D. Jankauskas)</text:span><text:s/><text:span text:style-name="T673">(priėmimas)</text:span></text:p>
      <text:p text:style-name="P674">Pranešėjas – Socialinių reikalų ir darbo komiteto pirmininkas R. J. Dagys</text:p>
      <text:p text:style-name="P675"/>
      <text:p text:style-name="P676">Pagrindinio komiteto nuomonei dėl visų<text:s/><text:span text:style-name="T677">Teisės departamento</text:span><text:s/>pastabų<text:s/><text:span text:style-name="T678">pritarta</text:span><text:s/>bendru sutarimu.<text:s/></text:p>
      <text:p text:style-name="P679"/>
      <text:p text:style-name="Normal"><text:tab/>Visi straipsniai priimti bendru sutarimu.</text:p>
      <text:p text:style-name="Normal"/>
      <text:p text:style-name="Normal"><text:tab/><text:span text:style-name="T680">NUTARTA.</text:span><text:s/>Atidėti balsavimą dėl šio įstatymo priėmimo, nes nėra reikiamo Seimo narių skaičiaus.</text:p>
      <text:p text:style-name="P681"/>
      <text:p text:style-name="Normal"/>
      <text:p text:style-name="P682">17.16 val.</text:p>
      <text:p text:style-name="Normal"><text:tab/><text:span text:style-name="T683">SVARSTYTA.</text:span><text:s/>Civilinio proceso kodekso 587 straipsnio pakeitimo ir papildymo įstatymo projektas<text:s/><text:span text:style-name="T684">Nr. XIP-</text:span>4500(2)<text:s/><text:span text:style-name="T685">(teikėjai – A. Sysas / 29 Seimo nariai)</text:span><text:s/><text:span text:style-name="T686">(svarstymas ir<text:s/></text:span><text:span text:style-name="T687">priėmimas)</text:span><text:span text:style-name="T688"><text:s/></text:span></text:p>
      <text:p text:style-name="Normal"/>
      <text:p text:style-name="P689">Pagrindinio – Teisės ir teisėtvarkos komiteto išvadą pateikė šio komiteto pirmininkas<text:s/><text:span text:style-name="T690">S. Šedbaras</text:span>.</text:p>
      <text:p text:style-name="P691"/>
      <text:p text:style-name="Normal"><text:tab/>NUTARTA. Pritarti šiam projektui po svarstymo<text:span text:style-name="T692"><text:s/></text:span>Seimo posėdyje.<text:s/><text:span text:style-name="T693">Balsavimo rezultatai: pritarta bendru sutarimu.</text:span></text:p>
      <text:p text:style-name="P694"/>
      <text:p text:style-name="P695"><text:tab/>Pasiūlymui svarstyti šį projektą ypatingos skubos tvarka pritarta bendru sutarimu.</text:p>
      <text:p text:style-name="P696"/>
      <text:p text:style-name="P697"><text:tab/>Posėdžio pirmininko pasiūlymui pradėti priėmimo procedūrą pritarta bendru sutarimu.<text:s/></text:p>
      <text:p text:style-name="P698"/>
      <text:p text:style-name="Normal"><text:tab/>1, 2 straipsniai priimti bendru sutarimu.<text:s/></text:p>
      <text:p text:style-name="Normal"><text:tab/></text:p>
      <text:p text:style-name="P699"><text:span text:style-name="T700">NUTARTA.</text:span><text:s/>Atidėti balsavimą dėl šio įstatymo priėmimo, nes nėra reikiamo Seimo narių skaičiaus.</text:p>
      <text:p text:style-name="P701"/>
      <text:p text:style-name="Normal"/>
      <text:p text:style-name="P702">17.19 val.</text:p>
      <text:p text:style-name="Normal"><text:tab/><text:span text:style-name="T703">SVARSTYTA.</text:span><text:s/>Įstatymo<text:s/><text:span text:style-name="T704">„D</text:span>ėl Europos Tarybos konvencijos dėl teisės susipažinti su oficialiais dokumentais ratifikavimo<text:span text:style-name="T705">“</text:span><text:s/>projektas<text:span text:style-name="T706"><text:s/>Nr. XIP-4285(2)</text:span><text:s/><text:span text:style-name="T707">(teikėjai – Respublikos Prezidentas / teisingumo ministras R. Šimašius)</text:span><text:s/><text:span text:style-name="T708">(svarstymas ir<text:s/></text:span><text:span text:style-name="T709">priėmimas)</text:span><text:span text:style-name="T710"><text:s/></text:span></text:p>
      <text:p text:style-name="Normal"/>
      <text:p text:style-name="P711">Pagrindinio – Užsienio reikalų komiteto išvadą pateikė šio komiteto atstovas E. Vareikis.</text:p>
      <text:p text:style-name="P712"/>
      <text:p text:style-name="P713">Posėdžio pirmininkas paskelbė papildomų – Teisės ir teisėtvarkos bei Žmogaus teisių komitetų išvadas.</text:p>
      <text:p text:style-name="P714"/>
      <text:p text:style-name="Normal"><text:tab/>NUTARTA. Pritarti šiam projektui po svarstymo<text:span text:style-name="T715"><text:s/></text:span>Seimo posėdyje.<text:s/><text:span text:style-name="T716">Balsavimo rezultatai: pritarta bendru sutarimu.</text:span></text:p>
      <text:p text:style-name="P717"/>
      <text:p text:style-name="P718"><text:tab/>Pasiūlymui svarstyti šį projektą ypatingos skubos tvarka<text:s/>pritarta bendru sutarimu.</text:p>
      <text:p text:style-name="P719"/>
      <text:p text:style-name="P720"><text:tab/>Posėdžio pirmininko pasiūlymui pradėti priėmimo procedūrą pritarta bendru sutarimu.<text:s/></text:p>
      <text:p text:style-name="P721"/>
      <text:p text:style-name="Normal"><text:tab/>1–3 straipsniai priimti bendru sutarimu.</text:p>
      <text:p text:style-name="Normal"><text:tab/><text:s/></text:p>
      <text:p text:style-name="P722"><text:span text:style-name="T723">NUTARTA.</text:span><text:s/>Atidėti balsavimą dėl šio įstatymo priėmimo, nes nėra reikiamo Seimo narių skaičiaus.</text:p>
      <text:p text:style-name="Normal"/>
      <text:p text:style-name="Normal"/>
      <text:p text:style-name="P724">17.20 val.</text:p>
      <text:p text:style-name="Normal"><text:tab/><text:span text:style-name="T725">SVARSTYTA:</text:span></text:p>
      <text:p text:style-name="P726">1. Atmintinų dienų įstatymo 1 straipsnio papildymo įstatymo projektas<text:s/><text:span text:style-name="T727">Nr. XIP-</text:span>4332<text:s/></text:p>
      <text:p text:style-name="Normal"><text:tab/>2. Atmintinų dienų įstatymo 1 straipsnio papildymo įstatymo projektas<text:s/><text:span text:style-name="T728">Nr. XIP-</text:span>4337</text:p>
      <text:p text:style-name="Normal"><text:span text:style-name="T729">(pateikimas)</text:span></text:p>
      <text:p text:style-name="Normal"><text:tab/>Pranešėjas – Seimo narys V. Simulik</text:p>
      <text:p text:style-name="P730"/>
      <text:p text:style-name="Normal"><text:tab/>Klausė Seimo<text:s/>nariai: E. Jurkevičius,<text:s/><text:span text:style-name="T731">R. J. Dagys</text:span>, R. A. Ručys.</text:p>
      <text:p text:style-name="P732"/>
      <text:p text:style-name="Normal"><text:tab/>Dėl balsavimo motyvų dėl projekto<text:s/><text:span text:style-name="T733">Nr. XIP-</text:span>4332 kalbėjo Seimo nariai: V. Matuzas, E. Jurkevičius.</text:p>
      <text:p text:style-name="Normal"/>
      <text:p text:style-name="Normal"><text:s text:c="11"/><text:span text:style-name="T734">NUTARTA:</text:span></text:p>
      <text:p text:style-name="Normal"><text:tab/>1. Pritarti projektui <text:s/><text:span text:style-name="T735">Nr. XIP-4332 p</text:span>o pateikimo ir pradėti jo svarstymo procedūrą.<text:s/><text:span text:style-name="T736">B</text:span><text:span text:style-name="T737">alsavimo rezultatai: už<text:s/></text:span>–<text:span text:style-name="T738"><text:s/>39, prieš<text:s/></text:span>–<text:span text:style-name="T739"><text:s/>4, susilaikė 9</text:span>.<text:s/><text:span text:style-name="T740">(Užsiregistravo 52 Seimo nariai (</text:span><text:span text:style-name="T741">17.25 val.</text:span><text:span text:style-name="T742">)</text:span></text:p>
      <text:p text:style-name="P743">2. Paskirti Švietimo, mokslo ir kultūros komitetą pagrindiniu komitetu šiam projektui svarstyti.<text:s/><text:span text:style-name="T744">Balsavimo rezultatai: pritarta bendru sutarimu.<text:s/></text:span></text:p>
      <text:p text:style-name="P745">3. Paskirti<text:s/>šio projekto svarstymą Seimo posėdyje IX (rudens) sesijoje.<text:s/><text:span text:style-name="T746">Balsavimo rezultatai: pritarta bendru sutarimu.</text:span></text:p>
      <text:p text:style-name="P747"/>
      <text:p text:style-name="Normal"><text:tab/>Dėl balsavimo motyvų dėl projekto<text:s/><text:span text:style-name="T748">Nr. XIP-</text:span>4337 kalbėjo Seimo nariai: E. Jurkevičius,<text:s/><text:span text:style-name="T749">R. J. Dagys.</text:span></text:p>
      <text:p text:style-name="Normal"/>
      <text:p text:style-name="Normal"><text:tab/><text:span text:style-name="T750">NUTARTA:</text:span></text:p>
      <text:p text:style-name="P751">1. Pritarti projektui<text:s/><text:span text:style-name="T752">Nr. XIP-4337</text:span><text:s/>po pateikimo ir pradėti jo svarstymo procedūrą.<text:s/><text:span text:style-name="T753">Balsavimo rezultatai: už<text:s/></text:span>–<text:span text:style-name="T754"><text:s/>41, prieš<text:s/></text:span>–<text:span text:style-name="T755"><text:s/>1, susilaikė 9</text:span>.<text:s/><text:span text:style-name="T756">(Užsiregistravo 52 Seimo nariai (</text:span><text:span text:style-name="T757">17.27 val.</text:span><text:span text:style-name="T758">)</text:span></text:p>
      <text:p text:style-name="Normal"><text:tab/>2. Paskirti Švietimo, mokslo ir kultūros komitetą pagrindiniu komitetu šiam projektui svarstyti.<text:s/><text:span text:style-name="T759">Balsavimo r</text:span><text:span text:style-name="T760">ezultatai: pritarta bendru sutarimu.<text:s/></text:span></text:p>
      <text:p text:style-name="P761">3. Paskirti šio projekto svarstymą Seimo posėdyje IX (rudens) sesijoje.<text:s/><text:span text:style-name="T762">Balsavimo rezultatai: pritarta bendru sutarimu.</text:span></text:p>
      <text:p text:style-name="Normal"/>
      <text:p text:style-name="P763"><text:s text:c="11"/>Replikavo Seimo narys J. Dautartas.</text:p>
      <text:p text:style-name="P764"><text:tab/></text:p>
      <text:p text:style-name="P765"/>
      <text:p text:style-name="P766">Užsiregistravo 47 Seimo nariai<text:s/><text:span text:style-name="T767">(17.28 val.)</text:span></text:p>
      <text:p text:style-name="P768"/>
      <text:p text:style-name="P769">Posėdis baigtas</text:p>
      <text:p text:style-name="P770"><text:s/>(17.29 val.)</text:p>
      <text:p text:style-name="Normal"/>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71">Protokolą rašė</text:p>
      <text:p text:style-name="P772">Dokumentų departamento</text:p>
      <text:p text:style-name="P773">Stenogramų skyriaus</text:p>
      <text:p text:style-name="P774">specialistė <text:s text:c="39"/><text:s text:c="44"/><text:tab/><text:s text:c="16"/>Rasa Smalinskaitė</text:p>
      <text:p text:style-name="Normal"/>
      <text:p text:style-name="Normal"/>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language-asian="lt" style:country-asian="LT"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6T11:17:00Z</meta:creation-date>
    <dc:date>2017-03-06T11:17:00Z</dc:date>
    <meta:print-date>2006-02-24T11:30:00Z</meta:print-date>
    <meta:template xlink:href="PROTOKOL.DOT" xlink:type="simple"/>
    <meta:editing-cycles>2</meta:editing-cycles>
    <meta:editing-duration>PT0S</meta:editing-duration>
    <meta:document-statistic meta:page-count="6" meta:paragraph-count="311" meta:word-count="3586" meta:character-count="28955" meta:row-count="713" meta:non-whitespace-character-count="25680"/>
  </office:meta>
</office:document-meta>
</file>