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Laikas" style:family="paragraph">
      <style:paragraph-properties fo:break-before="column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" style:parent-style-name="DefaultParagraphFont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font-size="9pt" style:font-size-asian="9pt" style:font-size-complex="9pt"/>
    </style:style>
    <style:style style:name="T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" style:parent-style-name="DefaultParagraphFont" style:family="text">
      <style:text-properties fo:font-size="9pt" style:font-size-asian="9pt" style:font-size-complex="9pt"/>
    </style:style>
    <style:style style:name="T1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efaultParagraphFont" style:family="text">
      <style:text-properties fo:font-style="normal" style:font-style-asian="normal" style:font-style-complex="normal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font-style="italic" style:font-style-asian="italic" style:font-style-complex="italic" fo:letter-spacing="-0.0027in"/>
    </style:style>
    <style:style style:name="T156" style:parent-style-name="DefaultParagraphFont" style:family="text">
      <style:text-properties fo:font-style="italic" style:font-style-asian="italic" style:font-style-complex="italic" fo:letter-spacing="-0.0027in"/>
    </style:style>
    <style:style style:name="T157" style:parent-style-name="DefaultParagraphFont" style:family="text">
      <style:text-properties fo:font-style="italic" style:font-style-asian="italic" style:font-style-complex="italic" fo:letter-spacing="-0.0027in"/>
    </style:style>
    <style:style style:name="T158" style:parent-style-name="DefaultParagraphFont" style:family="text">
      <style:text-properties fo:font-style="italic" style:font-style-asian="italic" style:font-style-complex="italic"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" style:parent-style-name="DefaultParagraphFont" style:family="text">
      <style:text-properties fo:font-size="9pt" style:font-size-asian="9pt" style:font-size-complex="9pt"/>
    </style:style>
    <style:style style:name="T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font-style="italic" style:font-style-asian="italic" style:font-style-complex="italic" fo:letter-spacing="-0.0013in"/>
    </style:style>
    <style:style style:name="T175" style:parent-style-name="DefaultParagraphFont" style:family="text">
      <style:text-properties fo:font-style="italic" style:font-style-asian="italic" style:font-style-complex="italic" fo:letter-spacing="-0.0013in"/>
    </style:style>
    <style:style style:name="T176" style:parent-style-name="DefaultParagraphFont" style:family="text">
      <style:text-properties fo:font-style="italic" style:font-style-asian="italic" style:font-style-complex="italic" fo:letter-spacing="-0.0013in"/>
    </style:style>
    <style:style style:name="T177" style:parent-style-name="DefaultParagraphFont" style:family="text">
      <style:text-properties fo:font-style="italic" style:font-style-asian="italic" style:font-style-complex="italic"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1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2" style:parent-style-name="DefaultParagraphFont" style:family="text">
      <style:text-properties fo:font-size="9pt" style:font-size-asian="9pt" style:font-size-complex="9pt"/>
    </style:style>
    <style:style style:name="T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" style:parent-style-name="DefaultParagraphFont" style:family="text">
      <style:text-properties fo:font-size="9pt" style:font-size-asian="9pt" style:font-size-complex="9pt"/>
    </style:style>
    <style:style style:name="T2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" style:parent-style-name="DefaultParagraphFont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" style:parent-style-name="DefaultParagraphFont" style:family="text">
      <style:text-properties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fo:font-size="9pt" style:font-size-asian="9pt" style:font-size-complex="9pt"/>
    </style:style>
    <style:style style:name="T2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2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" style:parent-style-name="DefaultParagraphFont" style:family="text">
      <style:text-properties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" style:parent-style-name="DefaultParagraphFont" style:family="text">
      <style:text-properties fo:font-size="9pt" style:font-size-asian="9pt" style:font-size-complex="9pt"/>
    </style:style>
    <style:style style:name="T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P284" style:parent-style-name="Roman" style:family="paragraph">
      <style:paragraph-properties fo:line-height="0.1777in"/>
    </style:style>
    <style:style style:name="P285" style:parent-style-name="Roman" style:family="paragraph">
      <style:paragraph-properties fo:line-height="0.1777in"/>
    </style:style>
    <style:style style:name="P286" style:parent-style-name="Roman" style:family="paragraph">
      <style:paragraph-properties fo:line-height="0.1777in"/>
    </style:style>
    <style:style style:name="P287" style:parent-style-name="Roman" style:family="paragraph">
      <style:paragraph-properties fo:line-height="0.1763in"/>
    </style:style>
    <style:style style:name="T2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89" style:parent-style-name="Roman" style:family="paragraph">
      <style:paragraph-properties fo:line-height="0.1763in"/>
    </style:style>
    <style:style style:name="P290" style:parent-style-name="Roman" style:family="paragraph">
      <style:paragraph-properties fo:line-height="0.1763in"/>
    </style:style>
    <style:style style:name="T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P295" style:parent-style-name="Roman" style:family="paragraph">
      <style:paragraph-properties fo:line-height="0.1763in"/>
    </style:style>
    <style:style style:name="T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7" style:parent-style-name="Roman" style:family="paragraph">
      <style:paragraph-properties fo:line-height="0.1763in"/>
    </style:style>
    <style:style style:name="T2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" style:parent-style-name="DefaultParagraphFont" style:family="text">
      <style:text-properties fo:font-size="9pt" style:font-size-asian="9pt" style:font-size-complex="9pt"/>
    </style:style>
    <style:style style:name="T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P319" style:parent-style-name="Roman" style:family="paragraph">
      <style:paragraph-properties fo:line-height="0.1763in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Roman" style:family="paragraph">
      <style:paragraph-properties fo:line-height="0.1763in"/>
    </style:style>
    <style:style style:name="T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5" style:parent-style-name="Roman" style:family="paragraph">
      <style:paragraph-properties fo:line-height="0.1763in"/>
    </style:style>
    <style:style style:name="P326" style:parent-style-name="Roman" style:family="paragraph">
      <style:paragraph-properties fo:line-height="0.1763in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P331" style:parent-style-name="Roman" style:family="paragraph">
      <style:paragraph-properties fo:line-height="0.176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P341" style:parent-style-name="Roman" style:family="paragraph">
      <style:paragraph-properties fo:line-height="0.1763in"/>
    </style:style>
    <style:style style:name="P342" style:parent-style-name="Roman" style:family="paragraph">
      <style:paragraph-properties fo:line-height="0.1763in"/>
    </style:style>
    <style:style style:name="P343" style:parent-style-name="Roman" style:family="paragraph">
      <style:paragraph-properties fo:line-height="0.1763in"/>
    </style:style>
    <style:style style:name="P344" style:parent-style-name="Roman" style:family="paragraph">
      <style:paragraph-properties fo:line-height="0.1763in"/>
    </style:style>
    <style:style style:name="P345" style:parent-style-name="Roman" style:family="paragraph">
      <style:paragraph-properties fo:line-height="0.1763in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79" style:parent-style-name="DefaultParagraphFont" style:family="text">
      <style:text-properties fo:font-size="9pt" style:font-size-asian="9pt" style:font-size-complex="9pt"/>
    </style:style>
    <style:style style:name="T3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1" style:parent-style-name="DefaultParagraphFont" style:family="text">
      <style:text-properties fo:font-size="9pt" style:font-size-asian="9pt" style:font-size-complex="9pt"/>
    </style:style>
    <style:style style:name="T382" style:parent-style-name="DefaultParagraphFont" style:family="text">
      <style:text-properties fo:language="en" fo:country="US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5" style:parent-style-name="DefaultParagraphFont" style:family="text">
      <style:text-properties fo:font-size="9pt" style:font-size-asian="9pt" style:font-size-complex="9pt"/>
    </style:style>
    <style:style style:name="T3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2" style:parent-style-name="DefaultParagraphFont" style:family="text">
      <style:text-properties fo:font-size="9pt" style:font-size-asian="9pt" style:font-size-complex="9pt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" style:parent-style-name="DefaultParagraphFont" style:family="text">
      <style:text-properties fo:font-size="9pt" style:font-size-asian="9pt" style:font-size-complex="9pt"/>
    </style:style>
    <style:style style:name="T4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6" style:parent-style-name="DefaultParagraphFont" style:family="text">
      <style:text-properties fo:font-size="9pt" style:font-size-asian="9pt" style:font-size-complex="9pt"/>
    </style:style>
    <style:style style:name="T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1" style:parent-style-name="DefaultParagraphFont" style:family="text">
      <style:text-properties fo:font-size="9pt" style:font-size-asian="9pt" style:font-size-complex="9pt"/>
    </style:style>
    <style:style style:name="T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4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" style:parent-style-name="DefaultParagraphFont" style:family="text">
      <style:text-properties fo:font-size="9pt" style:font-size-asian="9pt" style:font-size-complex="9pt"/>
    </style:style>
    <style:style style:name="T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fo:font-size="9pt" style:font-size-asian="9pt" style:font-size-complex="9pt"/>
    </style:style>
    <style:style style:name="T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DefaultParagraphFont" style:family="text">
      <style:text-properties fo:font-size="9pt" style:font-size-asian="9pt" style:font-size-complex="9pt"/>
    </style:style>
    <style:style style:name="T4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0" style:parent-style-name="DefaultParagraphFont" style:family="text">
      <style:text-properties fo:font-size="9pt" style:font-size-asian="9pt" style:font-size-complex="9pt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7" style:parent-style-name="DefaultParagraphFont" style:family="text">
      <style:text-properties fo:font-size="9pt" style:font-size-asian="9pt" style:font-size-complex="9pt"/>
    </style:style>
    <style:style style:name="T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470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471" style:parent-style-name="DefaultParagraphFont" style:family="text">
      <style:text-properties fo:letter-spacing="-0.0041in"/>
    </style:style>
    <style:style style:name="T472" style:parent-style-name="DefaultParagraphFont" style:family="text">
      <style:text-properties fo:letter-spacing="-0.0041in"/>
    </style:style>
    <style:style style:name="T473" style:parent-style-name="DefaultParagraphFont" style:family="text">
      <style:text-properties fo:letter-spacing="-0.0041in"/>
    </style:style>
    <style:style style:name="T474" style:parent-style-name="DefaultParagraphFont" style:family="text">
      <style:text-properties fo:letter-spacing="-0.0041in"/>
    </style:style>
    <style:style style:name="T475" style:parent-style-name="DefaultParagraphFont" style:family="text">
      <style:text-properties fo:letter-spacing="-0.0041in"/>
    </style:style>
    <style:style style:name="T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" style:parent-style-name="DefaultParagraphFont" style:family="text">
      <style:text-properties fo:font-size="9pt" style:font-size-asian="9pt" style:font-size-complex="9pt"/>
    </style:style>
    <style:style style:name="T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4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9" style:parent-style-name="DefaultParagraphFont" style:family="text">
      <style:text-properties fo:font-size="9pt" style:font-size-asian="9pt" style:font-size-complex="9pt"/>
    </style:style>
    <style:style style:name="T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1" style:parent-style-name="DefaultParagraphFont" style:family="text">
      <style:text-properties fo:font-size="9pt" style:font-size-asian="9pt" style:font-size-complex="9pt"/>
    </style:style>
    <style:style style:name="P502" style:parent-style-name="Roman" style:family="paragraph">
      <style:paragraph-properties fo:line-height="0.1777in"/>
    </style:style>
    <style:style style:name="T5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04" style:parent-style-name="Roman" style:family="paragraph">
      <style:paragraph-properties fo:line-height="0.1777in"/>
    </style:style>
    <style:style style:name="T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" style:parent-style-name="DefaultParagraphFont" style:family="text">
      <style:text-properties fo:font-size="9pt" style:font-size-asian="9pt" style:font-size-complex="9pt"/>
    </style:style>
    <style:style style:name="T5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P513" style:parent-style-name="Roman" style:family="paragraph">
      <style:paragraph-properties fo:line-height="0.1777in"/>
    </style:style>
    <style:style style:name="T5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15" style:parent-style-name="Roman" style:family="paragraph">
      <style:paragraph-properties fo:line-height="0.1763in"/>
    </style:style>
    <style:style style:name="P516" style:parent-style-name="Roman" style:family="paragraph">
      <style:paragraph-properties fo:line-height="0.1777in"/>
    </style:style>
    <style:style style:name="P517" style:parent-style-name="Roman" style:family="paragraph">
      <style:paragraph-properties fo:line-height="0.1777in"/>
    </style:style>
    <style:style style:name="T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" style:parent-style-name="DefaultParagraphFont" style:family="text">
      <style:text-properties fo:font-size="9pt" style:font-size-asian="9pt" style:font-size-complex="9pt"/>
    </style:style>
    <style:style style:name="T5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P522" style:parent-style-name="Roman" style:family="paragraph">
      <style:paragraph-properties fo:line-height="0.1763in"/>
    </style:style>
    <style:style style:name="T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" style:parent-style-name="DefaultParagraphFont" style:family="text">
      <style:text-properties fo:font-size="9pt" style:font-size-asian="9pt" style:font-size-complex="9pt"/>
    </style:style>
    <style:style style:name="T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" style:parent-style-name="DefaultParagraphFont" style:family="text">
      <style:text-properties fo:font-size="9pt" style:font-size-asian="9pt" style:font-size-complex="9pt"/>
    </style:style>
    <style:style style:name="T5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T533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2" style:parent-style-name="DefaultParagraphFont" style:family="text">
      <style:text-properties fo:font-size="9pt" style:font-size-asian="9pt" style:font-size-complex="9pt"/>
    </style:style>
    <style:style style:name="T5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7" style:parent-style-name="DefaultParagraphFont" style:family="text">
      <style:text-properties fo:font-size="9pt" style:font-size-asian="9pt" style:font-size-complex="9pt"/>
    </style:style>
    <style:style style:name="T5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T5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1" style:parent-style-name="DefaultParagraphFont" style:family="text">
      <style:text-properties fo:font-size="9pt" style:font-size-asian="9pt" style:font-size-complex="9pt"/>
    </style:style>
    <style:style style:name="T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6" style:parent-style-name="DefaultParagraphFont" style:family="text">
      <style:text-properties fo:font-size="9pt" style:font-size-asian="9pt" style:font-size-complex="9pt"/>
    </style:style>
    <style:style style:name="T5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8" style:parent-style-name="DefaultParagraphFont" style:family="text">
      <style:text-properties fo:font-size="9pt" style:font-size-asian="9pt" style:font-size-complex="9pt"/>
    </style:style>
    <style:style style:name="P589" style:parent-style-name="Roman" style:family="paragraph">
      <style:paragraph-properties fo:line-height="0.176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P598" style:parent-style-name="Roman" style:family="paragraph">
      <style:paragraph-properties fo:line-height="0.1763in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0" style:parent-style-name="Roman" style:family="paragraph">
      <style:paragraph-properties fo:line-height="0.1763in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T6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4" style:parent-style-name="DefaultParagraphFont" style:family="text">
      <style:text-properties fo:font-size="9pt" style:font-size-asian="9pt" style:font-size-complex="9pt"/>
    </style:style>
    <style:style style:name="P605" style:parent-style-name="Roman" style:family="paragraph">
      <style:paragraph-properties fo:line-height="0.1763in"/>
    </style:style>
    <style:style style:name="P606" style:parent-style-name="Roman" style:family="paragraph">
      <style:paragraph-properties fo:line-height="0.175in"/>
    </style:style>
    <style:style style:name="T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8" style:parent-style-name="Roman" style:family="paragraph">
      <style:paragraph-properties fo:line-height="0.175in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P613" style:parent-style-name="Roman" style:family="paragraph">
      <style:paragraph-properties fo:line-height="0.176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5" style:parent-style-name="DefaultParagraphFont" style:family="text">
      <style:text-properties fo:font-size="9pt" style:font-size-asian="9pt" style:font-size-complex="9pt"/>
    </style:style>
    <style:style style:name="T6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P628" style:parent-style-name="Roman" style:family="paragraph">
      <style:paragraph-properties fo:keep-with-next="always" fo:keep-together="always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30" style:parent-style-name="Roman" style:family="paragraph">
      <style:paragraph-properties fo:keep-together="always"/>
    </style:style>
    <style:style style:name="T6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T6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P640" style:parent-style-name="Roman" style:family="paragraph">
      <style:paragraph-properties fo:line-height="0.1763in"/>
    </style:style>
    <style:style style:name="T6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42" style:parent-style-name="Roman" style:family="paragraph">
      <style:paragraph-properties fo:line-height="0.1763in"/>
    </style:style>
    <style:style style:name="T6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4" style:parent-style-name="DefaultParagraphFont" style:family="text">
      <style:text-properties fo:font-size="9pt" style:font-size-asian="9pt" style:font-size-complex="9pt"/>
    </style:style>
    <style:style style:name="T6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P647" style:parent-style-name="Roman" style:family="paragraph">
      <style:paragraph-properties fo:line-height="0.1777in"/>
    </style:style>
    <style:style style:name="P648" style:parent-style-name="Roman" style:family="paragraph">
      <style:paragraph-properties fo:line-height="0.1763in"/>
    </style:style>
    <style:style style:name="P649" style:parent-style-name="Roman" style:family="paragraph">
      <style:paragraph-properties fo:line-height="0.1763in"/>
    </style:style>
    <style:style style:name="T6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51" style:parent-style-name="Roman" style:family="paragraph">
      <style:paragraph-properties fo:line-height="0.1763in"/>
    </style:style>
    <style:style style:name="P652" style:parent-style-name="Roman" style:family="paragraph">
      <style:paragraph-properties fo:line-height="0.1763in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6" style:parent-style-name="DefaultParagraphFont" style:family="text">
      <style:text-properties fo:font-size="9pt" style:font-size-asian="9pt" style:font-size-complex="9pt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1" style:parent-style-name="DefaultParagraphFont" style:family="text">
      <style:text-properties fo:font-size="9pt" style:font-size-asian="9pt" style:font-size-complex="9pt"/>
    </style:style>
    <style:style style:name="T6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T7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7" style:parent-style-name="DefaultParagraphFont" style:family="text">
      <style:text-properties fo:font-size="9pt" style:font-size-asian="9pt" style:font-size-complex="9pt"/>
    </style:style>
    <style:style style:name="T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T7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79" style:parent-style-name="Roman" style:family="paragraph">
      <style:paragraph-properties fo:line-height="0.1763in"/>
    </style:style>
    <style:style style:name="P780" style:parent-style-name="Roman" style:family="paragraph">
      <style:paragraph-properties fo:line-height="0.1763in"/>
    </style:style>
    <style:style style:name="T7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Roman" style:family="paragraph">
      <style:paragraph-properties fo:line-height="0.1763in"/>
    </style:style>
    <style:style style:name="T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94" style:parent-style-name="Roman" style:family="paragraph">
      <style:paragraph-properties fo:line-height="0.1763in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P799" style:parent-style-name="Roman" style:family="paragraph">
      <style:paragraph-properties fo:line-height="0.1763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P804" style:parent-style-name="Roman" style:family="paragraph">
      <style:paragraph-properties fo:line-height="0.1763in"/>
    </style:style>
    <style:style style:name="T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06" style:parent-style-name="Roman" style:family="paragraph">
      <style:paragraph-properties fo:line-height="0.1777in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8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2" style:parent-style-name="DefaultParagraphFont" style:family="text">
      <style:text-properties fo:font-size="9pt" style:font-size-asian="9pt" style:font-size-complex="9pt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Roman" style:family="paragraph">
      <style:paragraph-properties fo:line-height="0.1777in"/>
    </style:style>
    <style:style style:name="T8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19" style:parent-style-name="Roman" style:family="paragraph">
      <style:paragraph-properties fo:line-height="0.1777in"/>
    </style:style>
    <style:style style:name="T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P824" style:parent-style-name="Roman" style:family="paragraph">
      <style:paragraph-properties fo:line-height="0.1763in"/>
    </style:style>
    <style:style style:name="T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9" style:parent-style-name="DefaultParagraphFont" style:family="text">
      <style:text-properties fo:font-size="9pt" style:font-size-asian="9pt" style:font-size-complex="9pt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P834" style:parent-style-name="Roman" style:family="paragraph">
      <style:paragraph-properties fo:keep-with-next="always" fo:line-height="0.175in"/>
    </style:style>
    <style:style style:name="T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36" style:parent-style-name="Roman" style:family="paragraph">
      <style:paragraph-properties fo:line-height="0.1763in"/>
    </style:style>
    <style:style style:name="T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0" style:parent-style-name="DefaultParagraphFont" style:family="text">
      <style:text-properties fo:font-size="9pt" style:font-size-asian="9pt" style:font-size-complex="9pt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Roman" style:family="paragraph">
      <style:paragraph-properties fo:line-height="0.175in"/>
    </style:style>
    <style:style style:name="T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51" style:parent-style-name="Roman" style:family="paragraph">
      <style:paragraph-properties fo:line-height="0.1763in"/>
    </style:style>
    <style:style style:name="T8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3" style:parent-style-name="DefaultParagraphFont" style:family="text">
      <style:text-properties fo:font-size="9pt" style:font-size-asian="9pt" style:font-size-complex="9pt"/>
    </style:style>
    <style:style style:name="T8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55" style:parent-style-name="DefaultParagraphFont" style:family="text">
      <style:text-properties fo:font-size="9pt" style:font-size-asian="9pt" style:font-size-complex="9pt"/>
    </style:style>
    <style:style style:name="P856" style:parent-style-name="Roman" style:family="paragraph">
      <style:paragraph-properties fo:line-height="0.175in"/>
    </style:style>
    <style:style style:name="T8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Roman" style:family="paragraph">
      <style:paragraph-properties fo:line-height="0.175in"/>
    </style:style>
    <style:style style:name="T8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4" style:parent-style-name="DefaultParagraphFont" style:family="text">
      <style:text-properties fo:font-size="9pt" style:font-size-asian="9pt" style:font-size-complex="9pt"/>
    </style:style>
    <style:style style:name="T8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66" style:parent-style-name="DefaultParagraphFont" style:family="text">
      <style:text-properties fo:font-size="9pt" style:font-size-asian="9pt" style:font-size-complex="9pt"/>
    </style:style>
    <style:style style:name="P867" style:parent-style-name="Roman" style:family="paragraph">
      <style:paragraph-properties fo:keep-with-next="always"/>
    </style:style>
    <style:style style:name="T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0" style:parent-style-name="DefaultParagraphFont" style:family="text">
      <style:text-properties fo:font-size="9pt" style:font-size-asian="9pt" style:font-size-complex="9pt"/>
    </style:style>
    <style:style style:name="T8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2" style:parent-style-name="DefaultParagraphFont" style:family="text">
      <style:text-properties fo:font-size="9pt" style:font-size-asian="9pt" style:font-size-complex="9pt"/>
    </style:style>
    <style:style style:name="T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color="#000000"/>
    </style:style>
    <style:style style:name="P900" style:parent-style-name="Roman" style:family="paragraph">
      <style:paragraph-properties fo:line-height="0.1763in"/>
    </style:style>
    <style:style style:name="P901" style:parent-style-name="Roman" style:family="paragraph">
      <style:paragraph-properties fo:line-height="0.1763in"/>
    </style:style>
    <style:style style:name="P902" style:parent-style-name="Roman" style:family="paragraph">
      <style:paragraph-properties fo:line-height="0.1763in"/>
    </style:style>
    <style:style style:name="P903" style:parent-style-name="Roman" style:family="paragraph">
      <style:paragraph-properties fo:line-height="0.1763in"/>
    </style:style>
    <style:style style:name="P904" style:parent-style-name="Roman" style:family="paragraph">
      <style:paragraph-properties fo:line-height="0.1763in"/>
    </style:style>
    <style:style style:name="P905" style:parent-style-name="Roman" style:family="paragraph">
      <style:paragraph-properties fo:line-height="0.1763in"/>
    </style:style>
    <style:style style:name="P906" style:parent-style-name="Roman" style:family="paragraph">
      <style:paragraph-properties fo:line-height="0.1763in"/>
    </style:style>
    <style:style style:name="P907" style:parent-style-name="Roman" style:family="paragraph">
      <style:paragraph-properties fo:line-height="0.1763in"/>
    </style:style>
    <style:style style:name="P908" style:parent-style-name="Roman" style:family="paragraph">
      <style:paragraph-properties fo:line-height="0.1763in"/>
    </style:style>
    <style:style style:name="T9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0" style:parent-style-name="DefaultParagraphFont" style:family="text">
      <style:text-properties fo:font-size="9pt" style:font-size-asian="9pt" style:font-size-complex="9pt"/>
    </style:style>
    <style:style style:name="T9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2" style:parent-style-name="DefaultParagraphFont" style:family="text">
      <style:text-properties fo:font-size="9pt" style:font-size-asian="9pt" style:font-size-complex="9pt"/>
    </style:style>
    <style:style style:name="T9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T9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17" style:parent-style-name="DefaultParagraphFont" style:family="text">
      <style:text-properties fo:font-size="9pt" style:font-size-asian="9pt" style:font-size-complex="9pt"/>
    </style:style>
    <style:style style:name="T9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T9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2" style:parent-style-name="DefaultParagraphFont" style:family="text">
      <style:text-properties fo:font-size="9pt" style:font-size-asian="9pt" style:font-size-complex="9pt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9" style:parent-style-name="DefaultParagraphFont" style:family="text">
      <style:text-properties fo:font-size="9pt" style:font-size-asian="9pt" style:font-size-complex="9pt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0" style:parent-style-name="DefaultParagraphFont" style:family="text">
      <style:text-properties fo:font-size="9pt" style:font-size-asian="9pt" style:font-size-complex="9pt"/>
    </style:style>
    <style:style style:name="T9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2" style:parent-style-name="DefaultParagraphFont" style:family="text">
      <style:text-properties fo:font-size="9pt" style:font-size-asian="9pt" style:font-size-complex="9pt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5" style:parent-style-name="DefaultParagraphFont" style:family="text">
      <style:text-properties fo:font-size="9pt" style:font-size-asian="9pt" style:font-size-complex="9pt"/>
    </style:style>
    <style:style style:name="T9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7" style:parent-style-name="DefaultParagraphFont" style:family="text">
      <style:text-properties fo:font-size="9pt" style:font-size-asian="9pt" style:font-size-complex="9pt"/>
    </style:style>
    <style:style style:name="T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0" style:parent-style-name="DefaultParagraphFont" style:family="text">
      <style:text-properties fo:font-size="9pt" style:font-size-asian="9pt" style:font-size-complex="9pt"/>
    </style:style>
    <style:style style:name="T9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4" style:parent-style-name="DefaultParagraphFont" style:family="text">
      <style:text-properties fo:font-size="9pt" style:font-size-asian="9pt" style:font-size-complex="9pt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1" style:parent-style-name="DefaultParagraphFont" style:family="text">
      <style:text-properties fo:font-size="9pt" style:font-size-asian="9pt" style:font-size-complex="9pt"/>
    </style:style>
    <style:style style:name="T9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63" style:parent-style-name="DefaultParagraphFont" style:family="text">
      <style:text-properties fo:font-size="9pt" style:font-size-asian="9pt" style:font-size-complex="9pt"/>
    </style:style>
    <style:style style:name="T9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69" style:parent-style-name="DefaultParagraphFont" style:family="text">
      <style:text-properties fo:font-size="9pt" style:font-size-asian="9pt" style:font-size-complex="9pt"/>
    </style:style>
    <style:style style:name="T9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1" style:parent-style-name="DefaultParagraphFont" style:family="text">
      <style:text-properties fo:font-size="9pt" style:font-size-asian="9pt" style:font-size-complex="9pt"/>
    </style:style>
    <style:style style:name="T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4" style:parent-style-name="DefaultParagraphFont" style:family="text">
      <style:text-properties fo:font-size="9pt" style:font-size-asian="9pt" style:font-size-complex="9pt"/>
    </style:style>
    <style:style style:name="T9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6" style:parent-style-name="DefaultParagraphFont" style:family="text">
      <style:text-properties fo:font-size="9pt" style:font-size-asian="9pt" style:font-size-complex="9pt"/>
    </style:style>
    <style:style style:name="T9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79" style:parent-style-name="DefaultParagraphFont" style:family="text">
      <style:text-properties fo:font-size="9pt" style:font-size-asian="9pt" style:font-size-complex="9pt"/>
    </style:style>
    <style:style style:name="T9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1" style:parent-style-name="DefaultParagraphFont" style:family="text">
      <style:text-properties fo:font-size="9pt" style:font-size-asian="9pt" style:font-size-complex="9pt"/>
    </style:style>
    <style:style style:name="T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4" style:parent-style-name="DefaultParagraphFont" style:family="text">
      <style:text-properties fo:font-size="9pt" style:font-size-asian="9pt" style:font-size-complex="9pt"/>
    </style:style>
    <style:style style:name="T9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86" style:parent-style-name="DefaultParagraphFont" style:family="text">
      <style:text-properties fo:font-size="9pt" style:font-size-asian="9pt" style:font-size-complex="9pt"/>
    </style:style>
    <style:style style:name="T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9" style:parent-style-name="DefaultParagraphFont" style:family="text">
      <style:text-properties fo:font-size="9pt" style:font-size-asian="9pt" style:font-size-complex="9pt"/>
    </style:style>
    <style:style style:name="T9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9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9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6" style:parent-style-name="DefaultParagraphFont" style:family="text">
      <style:text-properties fo:font-size="9pt" style:font-size-asian="9pt" style:font-size-complex="9pt"/>
    </style:style>
    <style:style style:name="T9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98" style:parent-style-name="DefaultParagraphFont" style:family="text">
      <style:text-properties fo:font-size="9pt" style:font-size-asian="9pt" style:font-size-complex="9pt"/>
    </style:style>
    <style:style style:name="T9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1" style:parent-style-name="DefaultParagraphFont" style:family="text">
      <style:text-properties fo:font-size="9pt" style:font-size-asian="9pt" style:font-size-complex="9pt"/>
    </style:style>
    <style:style style:name="T10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03" style:parent-style-name="DefaultParagraphFont" style:family="text">
      <style:text-properties fo:font-size="9pt" style:font-size-asian="9pt" style:font-size-complex="9pt"/>
    </style:style>
    <style:style style:name="T10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0" style:parent-style-name="DefaultParagraphFont" style:family="text">
      <style:text-properties fo:font-size="9pt" style:font-size-asian="9pt" style:font-size-complex="9pt"/>
    </style:style>
    <style:style style:name="T10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12" style:parent-style-name="DefaultParagraphFont" style:family="text">
      <style:text-properties fo:font-size="9pt" style:font-size-asian="9pt" style:font-size-complex="9pt"/>
    </style:style>
    <style:style style:name="T10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7" style:parent-style-name="DefaultParagraphFont" style:family="text">
      <style:text-properties fo:font-size="9pt" style:font-size-asian="9pt" style:font-size-complex="9pt"/>
    </style:style>
    <style:style style:name="T10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T10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4" style:parent-style-name="DefaultParagraphFont" style:family="text">
      <style:text-properties fo:font-size="9pt" style:font-size-asian="9pt" style:font-size-complex="9pt"/>
    </style:style>
    <style:style style:name="T1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7" style:parent-style-name="DefaultParagraphFont" style:family="text">
      <style:text-properties fo:font-size="9pt" style:font-size-asian="9pt" style:font-size-complex="9pt"/>
    </style:style>
    <style:style style:name="T10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59" style:parent-style-name="DefaultParagraphFont" style:family="text">
      <style:text-properties fo:font-size="9pt" style:font-size-asian="9pt" style:font-size-complex="9pt"/>
    </style:style>
    <style:style style:name="T1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62" style:parent-style-name="DefaultParagraphFont" style:family="text">
      <style:text-properties fo:font-size="9pt" style:font-size-asian="9pt" style:font-size-complex="9pt"/>
    </style:style>
    <style:style style:name="T10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64" style:parent-style-name="DefaultParagraphFont" style:family="text">
      <style:text-properties fo:font-size="9pt" style:font-size-asian="9pt" style:font-size-complex="9pt"/>
    </style:style>
    <style:style style:name="T1065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1066" style:parent-style-name="DefaultParagraphFont" style:family="text">
      <style:text-properties fo:letter-spacing="-0.0041in"/>
    </style:style>
    <style:style style:name="T1067" style:parent-style-name="DefaultParagraphFont" style:family="text">
      <style:text-properties fo:letter-spacing="-0.0041in"/>
    </style:style>
    <style:style style:name="T1068" style:parent-style-name="DefaultParagraphFont" style:family="text">
      <style:text-properties fo:letter-spacing="-0.0041in"/>
    </style:style>
    <style:style style:name="T1069" style:parent-style-name="DefaultParagraphFont" style:family="text">
      <style:text-properties fo:letter-spacing="-0.0041in"/>
    </style:style>
    <style:style style:name="T1070" style:parent-style-name="DefaultParagraphFont" style:family="text">
      <style:text-properties fo:letter-spacing="-0.0041in"/>
    </style:style>
    <style:style style:name="T10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2" style:parent-style-name="DefaultParagraphFont" style:family="text">
      <style:text-properties fo:font-size="9pt" style:font-size-asian="9pt" style:font-size-complex="9pt"/>
    </style:style>
    <style:style style:name="T10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74" style:parent-style-name="DefaultParagraphFont" style:family="text">
      <style:text-properties fo:font-size="9pt" style:font-size-asian="9pt" style:font-size-complex="9pt"/>
    </style:style>
    <style:style style:name="T1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1" style:parent-style-name="DefaultParagraphFont" style:family="text">
      <style:text-properties fo:font-size="9pt" style:font-size-asian="9pt" style:font-size-complex="9pt"/>
    </style:style>
    <style:style style:name="T10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3" style:parent-style-name="DefaultParagraphFont" style:family="text">
      <style:text-properties fo:font-size="9pt" style:font-size-asian="9pt" style:font-size-complex="9pt"/>
    </style:style>
    <style:style style:name="T10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6" style:parent-style-name="DefaultParagraphFont" style:family="text">
      <style:text-properties fo:font-size="9pt" style:font-size-asian="9pt" style:font-size-complex="9pt"/>
    </style:style>
    <style:style style:name="T10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6" style:parent-style-name="DefaultParagraphFont" style:family="text">
      <style:text-properties fo:font-size="9pt" style:font-size-asian="9pt" style:font-size-complex="9pt"/>
    </style:style>
    <style:style style:name="T10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98" style:parent-style-name="DefaultParagraphFont" style:family="text">
      <style:text-properties fo:font-size="9pt" style:font-size-asian="9pt" style:font-size-complex="9pt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font-style="italic" style:font-style-asian="italic" style:font-style-complex="italic" fo:letter-spacing="-0.0013in"/>
    </style:style>
    <style:style style:name="T1117" style:parent-style-name="DefaultParagraphFont" style:family="text">
      <style:text-properties fo:font-style="italic" style:font-style-asian="italic" style:font-style-complex="italic" fo:letter-spacing="-0.0013in"/>
    </style:style>
    <style:style style:name="T1118" style:parent-style-name="DefaultParagraphFont" style:family="text">
      <style:text-properties fo:font-style="italic" style:font-style-asian="italic" style:font-style-complex="italic" fo:letter-spacing="-0.0013in"/>
    </style:style>
    <style:style style:name="T1119" style:parent-style-name="DefaultParagraphFont" style:family="text">
      <style:text-properties fo:font-style="italic" style:font-style-asian="italic" style:font-style-complex="italic"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26" style:parent-style-name="DefaultParagraphFont" style:family="text">
      <style:text-properties fo:font-size="9pt" style:font-size-asian="9pt" style:font-size-complex="9pt"/>
    </style:style>
    <style:style style:name="T1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8" style:parent-style-name="DefaultParagraphFont" style:family="text">
      <style:text-properties fo:font-size="9pt" style:font-size-asian="9pt" style:font-size-complex="9pt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1" style:parent-style-name="DefaultParagraphFont" style:family="text">
      <style:text-properties fo:letter-spacing="-0.0027in"/>
    </style:style>
    <style:style style:name="T1142" style:parent-style-name="DefaultParagraphFont" style:family="text">
      <style:text-properties fo:letter-spacing="-0.0027in"/>
    </style:style>
    <style:style style:name="T1143" style:parent-style-name="DefaultParagraphFont" style:family="text">
      <style:text-properties fo:letter-spacing="-0.0027in"/>
    </style:style>
    <style:style style:name="T1144" style:parent-style-name="DefaultParagraphFont" style:family="text">
      <style:text-properties fo:letter-spacing="-0.0027in"/>
    </style:style>
    <style:style style:name="T1145" style:parent-style-name="DefaultParagraphFont" style:family="text">
      <style:text-properties fo:letter-spacing="-0.0027in"/>
    </style:style>
    <style:style style:name="T1146" style:parent-style-name="DefaultParagraphFont" style:family="text">
      <style:text-properties fo:letter-spacing="-0.0027in"/>
    </style:style>
    <style:style style:name="T1147" style:parent-style-name="DefaultParagraphFont" style:family="text">
      <style:text-properties fo:letter-spacing="-0.0027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T11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1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4" style:parent-style-name="DefaultParagraphFont" style:family="text">
      <style:text-properties fo:font-size="9pt" style:font-size-asian="9pt" style:font-size-complex="9pt"/>
    </style:style>
    <style:style style:name="T11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57" style:parent-style-name="DefaultParagraphFont" style:family="text">
      <style:text-properties fo:font-size="9pt" style:font-size-asian="9pt" style:font-size-complex="9pt"/>
    </style:style>
    <style:style style:name="T1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59" style:parent-style-name="DefaultParagraphFont" style:family="text">
      <style:text-properties fo:font-size="9pt" style:font-size-asian="9pt" style:font-size-complex="9pt"/>
    </style:style>
    <style:style style:name="T1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2" style:parent-style-name="DefaultParagraphFont" style:family="text">
      <style:text-properties fo:font-size="9pt" style:font-size-asian="9pt" style:font-size-complex="9pt"/>
    </style:style>
    <style:style style:name="T11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4" style:parent-style-name="DefaultParagraphFont" style:family="text">
      <style:text-properties fo:font-size="9pt" style:font-size-asian="9pt" style:font-size-complex="9pt"/>
    </style:style>
    <style:style style:name="T1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77" style:parent-style-name="DefaultParagraphFont" style:family="text">
      <style:text-properties fo:font-size="9pt" style:font-size-asian="9pt" style:font-size-complex="9pt"/>
    </style:style>
    <style:style style:name="T1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2" style:parent-style-name="DefaultParagraphFont" style:family="text">
      <style:text-properties fo:font-size="9pt" style:font-size-asian="9pt" style:font-size-complex="9pt"/>
    </style:style>
    <style:style style:name="T11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4" style:parent-style-name="DefaultParagraphFont" style:family="text">
      <style:text-properties fo:font-size="9pt" style:font-size-asian="9pt" style:font-size-complex="9pt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T12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5" style:parent-style-name="DefaultParagraphFont" style:family="text">
      <style:text-properties fo:font-size="9pt" style:font-size-asian="9pt" style:font-size-complex="9pt"/>
    </style:style>
    <style:style style:name="T1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12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1" style:parent-style-name="DefaultParagraphFont" style:family="text">
      <style:text-properties fo:font-size="9pt" style:font-size-asian="9pt" style:font-size-complex="9pt"/>
    </style:style>
    <style:style style:name="T12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4" style:parent-style-name="DefaultParagraphFont" style:family="text">
      <style:text-properties fo:font-size="9pt" style:font-size-asian="9pt" style:font-size-complex="9pt"/>
    </style:style>
    <style:style style:name="T12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46" style:parent-style-name="DefaultParagraphFont" style:family="text">
      <style:text-properties fo:font-size="9pt" style:font-size-asian="9pt" style:font-size-complex="9pt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P1250" style:parent-style-name="Roman" style:family="paragraph">
      <style:paragraph-properties fo:line-height="0.1763in"/>
    </style:style>
    <style:style style:name="T12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2" style:parent-style-name="DefaultParagraphFont" style:family="text">
      <style:text-properties fo:font-size="9pt" style:font-size-asian="9pt" style:font-size-complex="9pt"/>
    </style:style>
    <style:style style:name="T12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P1255" style:parent-style-name="Roman" style:family="paragraph">
      <style:paragraph-properties fo:line-height="0.1763in"/>
    </style:style>
    <style:style style:name="T1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57" style:parent-style-name="Roman" style:family="paragraph">
      <style:paragraph-properties fo:line-height="0.1763in"/>
    </style:style>
    <style:style style:name="T12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9" style:parent-style-name="DefaultParagraphFont" style:family="text">
      <style:text-properties fo:font-size="9pt" style:font-size-asian="9pt" style:font-size-complex="9pt"/>
    </style:style>
    <style:style style:name="T12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P1262" style:parent-style-name="Roman" style:family="paragraph">
      <style:paragraph-properties fo:line-height="0.1763in"/>
    </style:style>
    <style:style style:name="T1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P1267" style:parent-style-name="Roman" style:family="paragraph">
      <style:paragraph-properties fo:line-height="0.1763in"/>
    </style:style>
    <style:style style:name="T1268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P1274" style:parent-style-name="Roman" style:family="paragraph">
      <style:paragraph-properties fo:line-height="0.1763in"/>
    </style:style>
    <style:style style:name="T12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6" style:parent-style-name="DefaultParagraphFont" style:family="text">
      <style:text-properties fo:font-size="9pt" style:font-size-asian="9pt" style:font-size-complex="9pt"/>
    </style:style>
    <style:style style:name="T12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8" style:parent-style-name="DefaultParagraphFont" style:family="text">
      <style:text-properties fo:font-size="9pt" style:font-size-asian="9pt" style:font-size-complex="9pt"/>
    </style:style>
    <style:style style:name="P1279" style:parent-style-name="Roman" style:family="paragraph">
      <style:paragraph-properties fo:line-height="0.1777in"/>
    </style:style>
    <style:style style:name="T1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1" style:parent-style-name="DefaultParagraphFont" style:family="text">
      <style:text-properties fo:font-size="9pt" style:font-size-asian="9pt" style:font-size-complex="9pt"/>
    </style:style>
    <style:style style:name="T1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3" style:parent-style-name="DefaultParagraphFont" style:family="text">
      <style:text-properties fo:font-size="9pt" style:font-size-asian="9pt" style:font-size-complex="9pt"/>
    </style:style>
    <style:style style:name="P1284" style:parent-style-name="Roman" style:family="paragraph">
      <style:paragraph-properties fo:line-height="0.1777in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86" style:parent-style-name="Roman" style:family="paragraph">
      <style:paragraph-properties fo:line-height="0.1763in"/>
    </style:style>
    <style:style style:name="T12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T12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0" style:parent-style-name="DefaultParagraphFont" style:family="text">
      <style:text-properties fo:font-size="9pt" style:font-size-asian="9pt" style:font-size-complex="9pt"/>
    </style:style>
    <style:style style:name="T1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4" style:parent-style-name="DefaultParagraphFont" style:family="text">
      <style:text-properties fo:font-size="9pt" style:font-size-asian="9pt" style:font-size-complex="9pt"/>
    </style:style>
    <style:style style:name="T1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7" style:parent-style-name="DefaultParagraphFont" style:family="text">
      <style:text-properties fo:font-size="9pt" style:font-size-asian="9pt" style:font-size-complex="9pt"/>
    </style:style>
    <style:style style:name="T12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9" style:parent-style-name="DefaultParagraphFont" style:family="text">
      <style:text-properties fo:font-size="9pt" style:font-size-asian="9pt" style:font-size-complex="9pt"/>
    </style:style>
    <style:style style:name="T1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1" style:parent-style-name="DefaultParagraphFont" style:family="text">
      <style:text-properties fo:font-size="9pt" style:font-size-asian="9pt" style:font-size-complex="9pt"/>
    </style:style>
    <style:style style:name="T13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3" style:parent-style-name="DefaultParagraphFont" style:family="text">
      <style:text-properties fo:font-size="9pt" style:font-size-asian="9pt" style:font-size-complex="9pt"/>
    </style:style>
    <style:style style:name="T13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5" style:parent-style-name="DefaultParagraphFont" style:family="text">
      <style:text-properties fo:font-size="9pt" style:font-size-asian="9pt" style:font-size-complex="9pt"/>
    </style:style>
    <style:style style:name="T13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7" style:parent-style-name="DefaultParagraphFont" style:family="text">
      <style:text-properties fo:font-size="9pt" style:font-size-asian="9pt" style:font-size-complex="9pt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1" style:parent-style-name="DefaultParagraphFont" style:family="text">
      <style:text-properties fo:font-size="9pt" style:font-size-asian="9pt" style:font-size-complex="9pt"/>
    </style:style>
    <style:style style:name="T13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3" style:parent-style-name="DefaultParagraphFont" style:family="text">
      <style:text-properties fo:font-size="9pt" style:font-size-asian="9pt" style:font-size-complex="9pt"/>
    </style:style>
    <style:style style:name="T1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6" style:parent-style-name="DefaultParagraphFont" style:family="text">
      <style:text-properties fo:font-size="9pt" style:font-size-asian="9pt" style:font-size-complex="9pt"/>
    </style:style>
    <style:style style:name="T1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8" style:parent-style-name="DefaultParagraphFont" style:family="text">
      <style:text-properties fo:font-size="9pt" style:font-size-asian="9pt" style:font-size-complex="9pt"/>
    </style:style>
    <style:style style:name="T1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fo:font-size="9pt" style:font-size-asian="9pt" style:font-size-complex="9pt"/>
    </style:style>
    <style:style style:name="T1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3" style:parent-style-name="DefaultParagraphFont" style:family="text">
      <style:text-properties fo:font-size="9pt" style:font-size-asian="9pt" style:font-size-complex="9pt"/>
    </style:style>
    <style:style style:name="T1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4" style:parent-style-name="DefaultParagraphFont" style:family="text">
      <style:text-properties fo:font-size="9pt" style:font-size-asian="9pt" style:font-size-complex="9pt"/>
    </style:style>
    <style:style style:name="T13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6" style:parent-style-name="DefaultParagraphFont" style:family="text">
      <style:text-properties fo:font-size="9pt" style:font-size-asian="9pt" style:font-size-complex="9pt"/>
    </style:style>
    <style:style style:name="T1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9" style:parent-style-name="DefaultParagraphFont" style:family="text">
      <style:text-properties fo:font-size="9pt" style:font-size-asian="9pt" style:font-size-complex="9pt"/>
    </style:style>
    <style:style style:name="T1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4" style:parent-style-name="DefaultParagraphFont" style:family="text">
      <style:text-properties fo:font-size="9pt" style:font-size-asian="9pt" style:font-size-complex="9pt"/>
    </style:style>
    <style:style style:name="T13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6" style:parent-style-name="DefaultParagraphFont" style:family="text">
      <style:text-properties fo:font-size="9pt" style:font-size-asian="9pt" style:font-size-complex="9pt"/>
    </style:style>
    <style:style style:name="T13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51" style:parent-style-name="DefaultParagraphFont" style:family="text">
      <style:text-properties fo:font-size="9pt" style:font-size-asian="9pt" style:font-size-complex="9pt"/>
    </style:style>
    <style:style style:name="T1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58" style:parent-style-name="DefaultParagraphFont" style:family="text">
      <style:text-properties fo:font-size="9pt" style:font-size-asian="9pt" style:font-size-complex="9pt"/>
    </style:style>
    <style:style style:name="T13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1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69" style:parent-style-name="Roman" style:family="paragraph">
      <style:paragraph-properties fo:line-height="0.1763in"/>
    </style:style>
    <style:style style:name="T13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T13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3" style:parent-style-name="DefaultParagraphFont" style:family="text">
      <style:text-properties fo:font-size="9pt" style:font-size-asian="9pt" style:font-size-complex="9pt"/>
    </style:style>
    <style:style style:name="P1374" style:parent-style-name="Roman" style:family="paragraph">
      <style:paragraph-properties fo:line-height="0.1763in"/>
    </style:style>
    <style:style style:name="P1375" style:parent-style-name="Roman" style:family="paragraph">
      <style:paragraph-properties fo:line-height="0.1763in"/>
    </style:style>
    <style:style style:name="P1376" style:parent-style-name="Roman" style:family="paragraph">
      <style:paragraph-properties fo:line-height="0.1763in"/>
    </style:style>
    <style:style style:name="P1377" style:parent-style-name="Roman" style:family="paragraph">
      <style:paragraph-properties fo:line-height="0.175in"/>
    </style:style>
    <style:style style:name="P1378" style:parent-style-name="Roman" style:family="paragraph">
      <style:paragraph-properties fo:line-height="0.175in"/>
    </style:style>
    <style:style style:name="T13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380" style:parent-style-name="Roman" style:family="paragraph">
      <style:paragraph-properties fo:line-height="0.175in"/>
    </style:style>
    <style:style style:name="T1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2" style:parent-style-name="DefaultParagraphFont" style:family="text">
      <style:text-properties fo:font-size="9pt" style:font-size-asian="9pt" style:font-size-complex="9pt"/>
    </style:style>
    <style:style style:name="T13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84" style:parent-style-name="DefaultParagraphFont" style:family="text">
      <style:text-properties fo:font-size="9pt" style:font-size-asian="9pt" style:font-size-complex="9pt"/>
    </style:style>
    <style:style style:name="P1385" style:parent-style-name="Roman" style:family="paragraph">
      <style:paragraph-properties fo:line-height="0.175in"/>
    </style:style>
    <style:style style:name="T13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05" style:parent-style-name="DefaultParagraphFont" style:family="text">
      <style:text-properties fo:font-size="9pt" style:font-size-asian="9pt" style:font-size-complex="9pt"/>
    </style:style>
    <style:style style:name="T1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08" style:parent-style-name="DefaultParagraphFont" style:family="text">
      <style:text-properties fo:font-size="9pt" style:font-size-asian="9pt" style:font-size-complex="9pt"/>
    </style:style>
    <style:style style:name="T14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0" style:parent-style-name="DefaultParagraphFont" style:family="text">
      <style:text-properties fo:font-size="9pt" style:font-size-asian="9pt" style:font-size-complex="9pt"/>
    </style:style>
    <style:style style:name="T1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3" style:parent-style-name="DefaultParagraphFont" style:family="text">
      <style:text-properties fo:font-size="9pt" style:font-size-asian="9pt" style:font-size-complex="9pt"/>
    </style:style>
    <style:style style:name="T14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15" style:parent-style-name="DefaultParagraphFont" style:family="text">
      <style:text-properties fo:font-size="9pt" style:font-size-asian="9pt" style:font-size-complex="9pt"/>
    </style:style>
    <style:style style:name="T1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3" style:parent-style-name="DefaultParagraphFont" style:family="text">
      <style:text-properties fo:font-size="9pt" style:font-size-asian="9pt" style:font-size-complex="9pt"/>
    </style:style>
    <style:style style:name="T14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25" style:parent-style-name="DefaultParagraphFont" style:family="text">
      <style:text-properties fo:font-size="9pt" style:font-size-asian="9pt" style:font-size-complex="9pt"/>
    </style:style>
    <style:style style:name="T14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28" style:parent-style-name="DefaultParagraphFont" style:family="text">
      <style:text-properties fo:font-size="9pt" style:font-size-asian="9pt" style:font-size-complex="9pt"/>
    </style:style>
    <style:style style:name="T1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0" style:parent-style-name="DefaultParagraphFont" style:family="text">
      <style:text-properties fo:font-size="9pt" style:font-size-asian="9pt" style:font-size-complex="9pt"/>
    </style:style>
    <style:style style:name="T1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3" style:parent-style-name="DefaultParagraphFont" style:family="text">
      <style:text-properties fo:font-size="9pt" style:font-size-asian="9pt" style:font-size-complex="9pt"/>
    </style:style>
    <style:style style:name="T14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35" style:parent-style-name="DefaultParagraphFont" style:family="text">
      <style:text-properties fo:font-size="9pt" style:font-size-asian="9pt" style:font-size-complex="9pt"/>
    </style:style>
    <style:style style:name="T1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46" style:parent-style-name="DefaultParagraphFont" style:family="text">
      <style:text-properties fo:font-size="9pt" style:font-size-asian="9pt" style:font-size-complex="9pt"/>
    </style:style>
    <style:style style:name="T14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48" style:parent-style-name="DefaultParagraphFont" style:family="text">
      <style:text-properties fo:font-size="9pt" style:font-size-asian="9pt" style:font-size-complex="9pt"/>
    </style:style>
    <style:style style:name="T14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letter-spacing="-0.0027in"/>
    </style:style>
    <style:style style:name="T1455" style:parent-style-name="DefaultParagraphFont" style:family="text">
      <style:text-properties fo:letter-spacing="-0.0027in"/>
    </style:style>
    <style:style style:name="T1456" style:parent-style-name="DefaultParagraphFont" style:family="text">
      <style:text-properties fo:letter-spacing="-0.0027in"/>
    </style:style>
    <style:style style:name="T1457" style:parent-style-name="DefaultParagraphFont" style:family="text">
      <style:text-properties fo:letter-spacing="-0.0027in"/>
    </style:style>
    <style:style style:name="T1458" style:parent-style-name="DefaultParagraphFont" style:family="text">
      <style:text-properties fo:letter-spacing="-0.0027in"/>
    </style:style>
    <style:style style:name="T1459" style:parent-style-name="DefaultParagraphFont" style:family="text">
      <style:text-properties fo:letter-spacing="-0.0027in"/>
    </style:style>
    <style:style style:name="T1460" style:parent-style-name="DefaultParagraphFont" style:family="text">
      <style:text-properties fo:letter-spacing="-0.0027in"/>
    </style:style>
    <style:style style:name="T1461" style:parent-style-name="DefaultParagraphFont" style:family="text">
      <style:text-properties fo:letter-spacing="-0.0027in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4" style:parent-style-name="DefaultParagraphFont" style:family="text">
      <style:text-properties fo:font-size="9pt" style:font-size-asian="9pt" style:font-size-complex="9pt"/>
    </style:style>
    <style:style style:name="T14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76" style:parent-style-name="DefaultParagraphFont" style:family="text">
      <style:text-properties fo:font-size="9pt" style:font-size-asian="9pt" style:font-size-complex="9pt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1" style:parent-style-name="DefaultParagraphFont" style:family="text">
      <style:text-properties fo:font-size="9pt" style:font-size-asian="9pt" style:font-size-complex="9pt"/>
    </style:style>
    <style:style style:name="T14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3" style:parent-style-name="DefaultParagraphFont" style:family="text">
      <style:text-properties fo:font-size="9pt" style:font-size-asian="9pt" style:font-size-complex="9pt"/>
    </style:style>
    <style:style style:name="T14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96" style:parent-style-name="DefaultParagraphFont" style:family="text">
      <style:text-properties fo:font-size="9pt" style:font-size-asian="9pt" style:font-size-complex="9pt"/>
    </style:style>
    <style:style style:name="T14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8" style:parent-style-name="DefaultParagraphFont" style:family="text">
      <style:text-properties fo:font-size="9pt" style:font-size-asian="9pt" style:font-size-complex="9pt"/>
    </style:style>
    <style:style style:name="T14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08" style:parent-style-name="DefaultParagraphFont" style:family="text">
      <style:text-properties fo:font-size="9pt" style:font-size-asian="9pt" style:font-size-complex="9pt"/>
    </style:style>
    <style:style style:name="T15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10" style:parent-style-name="DefaultParagraphFont" style:family="text">
      <style:text-properties fo:font-size="9pt" style:font-size-asian="9pt" style:font-size-complex="9pt"/>
    </style:style>
    <style:style style:name="T15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5" style:parent-style-name="DefaultParagraphFont" style:family="text">
      <style:text-properties fo:font-size="9pt" style:font-size-asian="9pt" style:font-size-complex="9pt"/>
    </style:style>
    <style:style style:name="T1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27" style:parent-style-name="DefaultParagraphFont" style:family="text">
      <style:text-properties fo:font-size="9pt" style:font-size-asian="9pt" style:font-size-complex="9pt"/>
    </style:style>
    <style:style style:name="T1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9" style:parent-style-name="DefaultParagraphFont" style:family="text">
      <style:text-properties fo:font-size="9pt" style:font-size-asian="9pt" style:font-size-complex="9pt"/>
    </style:style>
    <style:style style:name="T15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1" style:parent-style-name="DefaultParagraphFont" style:family="text">
      <style:text-properties fo:font-size="9pt" style:font-size-asian="9pt" style:font-size-complex="9pt"/>
    </style:style>
    <style:style style:name="T1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4" style:parent-style-name="DefaultParagraphFont" style:family="text">
      <style:text-properties fo:font-size="9pt" style:font-size-asian="9pt" style:font-size-complex="9pt"/>
    </style:style>
    <style:style style:name="T15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6" style:parent-style-name="DefaultParagraphFont" style:family="text">
      <style:text-properties fo:font-size="9pt" style:font-size-asian="9pt" style:font-size-complex="9pt"/>
    </style:style>
    <style:style style:name="T1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74" style:parent-style-name="DefaultParagraphFont" style:family="text">
      <style:text-properties fo:font-size="9pt" style:font-size-asian="9pt" style:font-size-complex="9pt"/>
    </style:style>
    <style:style style:name="T1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78" style:parent-style-name="DefaultParagraphFont" style:family="text">
      <style:text-properties fo:font-size="9pt" style:font-size-asian="9pt" style:font-size-complex="9pt"/>
    </style:style>
    <style:style style:name="T1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1" style:parent-style-name="DefaultParagraphFont" style:family="text">
      <style:text-properties fo:font-size="9pt" style:font-size-asian="9pt" style:font-size-complex="9pt"/>
    </style:style>
    <style:style style:name="T15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85" style:parent-style-name="DefaultParagraphFont" style:family="text">
      <style:text-properties fo:font-size="9pt" style:font-size-asian="9pt" style:font-size-complex="9pt"/>
    </style:style>
    <style:style style:name="T1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1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0" style:parent-style-name="DefaultParagraphFont" style:family="text">
      <style:text-properties fo:font-size="9pt" style:font-size-asian="9pt" style:font-size-complex="9pt"/>
    </style:style>
    <style:style style:name="T1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3" style:parent-style-name="DefaultParagraphFont" style:family="text">
      <style:text-properties fo:font-size="9pt" style:font-size-asian="9pt" style:font-size-complex="9pt"/>
    </style:style>
    <style:style style:name="T1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1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0" style:parent-style-name="DefaultParagraphFont" style:family="text">
      <style:text-properties fo:font-size="9pt" style:font-size-asian="9pt" style:font-size-complex="9pt"/>
    </style:style>
    <style:style style:name="T1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T16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T1614" style:parent-style-name="DefaultParagraphFont" style:family="text">
      <style:text-properties fo:font-weight="bold" style:font-weight-asian="bold" style:font-weight-complex="bold" fo:letter-spacing="0.0013in" fo:font-size="9pt" style:font-size-asian="9pt" style:font-size-complex="9pt" fo:language="en" fo:country="US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2" style:parent-style-name="DefaultParagraphFont" style:family="text">
      <style:text-properties fo:font-size="9pt" style:font-size-asian="9pt" style:font-size-complex="9pt"/>
    </style:style>
    <style:style style:name="T16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T162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33" style:parent-style-name="DefaultParagraphFont" style:family="text">
      <style:text-properties fo:font-size="9pt" style:font-size-asian="9pt" style:font-size-complex="9pt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P1643" style:parent-style-name="Roman" style:family="paragraph">
      <style:paragraph-properties fo:line-height="0.1763in"/>
    </style:style>
    <style:style style:name="T16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style="italic" style:font-style-asian="italic" style:font-style-complex="italic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P1653" style:parent-style-name="Roman" style:family="paragraph">
      <style:paragraph-properties fo:line-height="0.1763in"/>
    </style:style>
    <style:style style:name="T1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55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656" style:parent-style-name="DefaultParagraphFont" style:family="text">
      <style:text-properties fo:letter-spacing="-0.0027in"/>
    </style:style>
    <style:style style:name="T1657" style:parent-style-name="DefaultParagraphFont" style:family="text">
      <style:text-properties fo:letter-spacing="-0.0027in" fo:font-size="9pt" style:font-size-asian="9pt" style:font-size-complex="9pt"/>
    </style:style>
    <style:style style:name="T1658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1659" style:parent-style-name="DefaultParagraphFont" style:family="text">
      <style:text-properties fo:font-style="italic" style:font-style-asian="italic" style:font-style-complex="italic" fo:letter-spacing="-0.0027in" fo:font-size="9pt" style:font-size-asian="9pt" style:font-size-complex="9pt"/>
    </style:style>
    <style:style style:name="T1660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1661" style:parent-style-name="DefaultParagraphFont" style:family="text">
      <style:text-properties fo:letter-spacing="-0.0027in" fo:font-size="9pt" style:font-size-asian="9pt" style:font-size-complex="9pt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fo:letter-spacing="-0.0027in"/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27in"/>
    </style:style>
    <style:style style:name="P1668" style:parent-style-name="Roman" style:family="paragraph">
      <style:paragraph-properties fo:line-height="0.1763in"/>
    </style:style>
    <style:style style:name="T166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670" style:parent-style-name="Roman" style:family="paragraph">
      <style:paragraph-properties fo:line-height="0.1763in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P1675" style:parent-style-name="Roman" style:family="paragraph">
      <style:paragraph-properties fo:line-height="0.1763in"/>
    </style:style>
    <style:style style:name="P1676" style:parent-style-name="Roman" style:family="paragraph">
      <style:paragraph-properties fo:line-height="0.1763in"/>
    </style:style>
    <style:style style:name="P1677" style:parent-style-name="Roman" style:family="paragraph">
      <style:paragraph-properties fo:line-height="0.1763in"/>
    </style:style>
    <style:style style:name="P1678" style:parent-style-name="Roman" style:family="paragraph">
      <style:paragraph-properties fo:line-height="0.1763in"/>
    </style:style>
    <style:style style:name="T1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80" style:parent-style-name="DefaultParagraphFont" style:family="text">
      <style:text-properties fo:font-size="9pt" style:font-size-asian="9pt" style:font-size-complex="9pt"/>
    </style:style>
    <style:style style:name="T1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84" style:parent-style-name="DefaultParagraphFont" style:family="text">
      <style:text-properties fo:font-size="9pt" style:font-size-asian="9pt" style:font-size-complex="9pt"/>
    </style:style>
    <style:style style:name="P1685" style:parent-style-name="Roman" style:family="paragraph">
      <style:paragraph-properties fo:line-height="0.1763in"/>
    </style:style>
    <style:style style:name="T168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P1691" style:parent-style-name="Roman" style:family="paragraph">
      <style:paragraph-properties fo:line-height="0.1763in"/>
    </style:style>
    <style:style style:name="P1692" style:parent-style-name="Roman" style:family="paragraph">
      <style:paragraph-properties fo:line-height="0.1763in"/>
    </style:style>
    <style:style style:name="T1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694" style:parent-style-name="DefaultParagraphFont" style:family="text">
      <style:text-properties fo:font-size="9pt" style:font-size-asian="9pt" style:font-size-complex="9pt"/>
    </style:style>
    <style:style style:name="T16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696" style:parent-style-name="DefaultParagraphFont" style:family="text">
      <style:text-properties fo:font-size="9pt" style:font-size-asian="9pt" style:font-size-complex="9pt"/>
    </style:style>
    <style:style style:name="P1697" style:parent-style-name="Roman" style:family="paragraph">
      <style:paragraph-properties fo:line-height="0.1763in"/>
    </style:style>
    <style:style style:name="T169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699" style:parent-style-name="Roman" style:family="paragraph">
      <style:paragraph-properties fo:line-height="0.1763in"/>
    </style:style>
    <style:style style:name="T1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01" style:parent-style-name="DefaultParagraphFont" style:family="text">
      <style:text-properties fo:font-size="9pt" style:font-size-asian="9pt" style:font-size-complex="9pt"/>
    </style:style>
    <style:style style:name="T1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03" style:parent-style-name="DefaultParagraphFont" style:family="text">
      <style:text-properties fo:font-size="9pt" style:font-size-asian="9pt" style:font-size-complex="9pt"/>
    </style:style>
    <style:style style:name="P1704" style:parent-style-name="Roman" style:family="paragraph">
      <style:paragraph-properties fo:line-height="0.1763in"/>
    </style:style>
    <style:style style:name="T1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706" style:parent-style-name="Roman" style:family="paragraph">
      <style:paragraph-properties fo:line-height="0.1763in"/>
    </style:style>
    <style:style style:name="P1707" style:parent-style-name="Roman" style:family="paragraph">
      <style:paragraph-properties fo:line-height="0.1763in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13" style:parent-style-name="DefaultParagraphFont" style:family="text">
      <style:text-properties fo:font-size="9pt" style:font-size-asian="9pt" style:font-size-complex="9pt"/>
    </style:style>
    <style:style style:name="T17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15" style:parent-style-name="DefaultParagraphFont" style:family="text">
      <style:text-properties fo:font-size="9pt" style:font-size-asian="9pt" style:font-size-complex="9pt"/>
    </style:style>
    <style:style style:name="T171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22" style:parent-style-name="DefaultParagraphFont" style:family="text">
      <style:text-properties fo:font-size="9pt" style:font-size-asian="9pt" style:font-size-complex="9pt"/>
    </style:style>
    <style:style style:name="T17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24" style:parent-style-name="DefaultParagraphFont" style:family="text">
      <style:text-properties fo:font-size="9pt" style:font-size-asian="9pt" style:font-size-complex="9pt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0" style:parent-style-name="DefaultParagraphFont" style:family="text">
      <style:text-properties fo:font-size="9pt" style:font-size-asian="9pt" style:font-size-complex="9pt"/>
    </style:style>
    <style:style style:name="T17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2" style:parent-style-name="DefaultParagraphFont" style:family="text">
      <style:text-properties fo:font-size="9pt" style:font-size-asian="9pt" style:font-size-complex="9pt"/>
    </style:style>
    <style:style style:name="T17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4" style:parent-style-name="DefaultParagraphFont" style:family="text">
      <style:text-properties fo:font-size="9pt" style:font-size-asian="9pt" style:font-size-complex="9pt"/>
    </style:style>
    <style:style style:name="T17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36" style:parent-style-name="DefaultParagraphFont" style:family="text">
      <style:text-properties fo:font-size="9pt" style:font-size-asian="9pt" style:font-size-complex="9pt"/>
    </style:style>
    <style:style style:name="T17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38" style:parent-style-name="DefaultParagraphFont" style:family="text">
      <style:text-properties fo:font-size="9pt" style:font-size-asian="9pt" style:font-size-complex="9pt"/>
    </style:style>
    <style:style style:name="T17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40" style:parent-style-name="DefaultParagraphFont" style:family="text">
      <style:text-properties fo:font-size="9pt" style:font-size-asian="9pt" style:font-size-complex="9pt"/>
    </style:style>
    <style:style style:name="T1741" style:parent-style-name="DefaultParagraphFont" style:family="text">
      <style:text-properties fo:font-weight="bold" style:font-weight-asian="bold" style:font-weight-complex="bold" fo:letter-spacing="0.0041in" fo:font-size="9pt" style:font-size-asian="9pt" style:font-size-complex="9pt"/>
    </style:style>
    <style:style style:name="T1742" style:parent-style-name="DefaultParagraphFont" style:family="text">
      <style:text-properties fo:letter-spacing="0.0041in"/>
    </style:style>
    <style:style style:name="T1743" style:parent-style-name="DefaultParagraphFont" style:family="text">
      <style:text-properties fo:letter-spacing="0.0041in" fo:font-size="9pt" style:font-size-asian="9pt" style:font-size-complex="9pt"/>
    </style:style>
    <style:style style:name="T1744" style:parent-style-name="DefaultParagraphFont" style:family="text">
      <style:text-properties fo:font-style="italic" style:font-style-asian="italic" style:font-style-complex="italic" fo:letter-spacing="0.0041in" fo:font-size="8.5pt" style:font-size-asian="8.5pt" style:font-size-complex="8.5pt"/>
    </style:style>
    <style:style style:name="T1745" style:parent-style-name="DefaultParagraphFont" style:family="text">
      <style:text-properties fo:letter-spacing="0.0041in" fo:font-size="9pt" style:font-size-asian="9pt" style:font-size-complex="9pt"/>
    </style:style>
    <style:style style:name="T1746" style:parent-style-name="DefaultParagraphFont" style:family="text">
      <style:text-properties fo:letter-spacing="0.0041in"/>
    </style:style>
    <style:style style:name="T1747" style:parent-style-name="DefaultParagraphFont" style:family="text">
      <style:text-properties fo:letter-spacing="0.0041in"/>
    </style:style>
    <style:style style:name="T1748" style:parent-style-name="DefaultParagraphFont" style:family="text">
      <style:text-properties fo:letter-spacing="0.0041in"/>
    </style:style>
    <style:style style:name="T174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59" style:parent-style-name="DefaultParagraphFont" style:family="text">
      <style:text-properties fo:font-size="9pt" style:font-size-asian="9pt" style:font-size-complex="9pt"/>
    </style:style>
    <style:style style:name="T1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63" style:parent-style-name="DefaultParagraphFont" style:family="text">
      <style:text-properties fo:font-size="9pt" style:font-size-asian="9pt" style:font-size-complex="9pt"/>
    </style:style>
    <style:style style:name="T1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style="italic" style:font-style-asian="italic" style:font-style-complex="italic"/>
    </style:style>
    <style:style style:name="T1769" style:parent-style-name="DefaultParagraphFont" style:family="text">
      <style:text-properties fo:font-style="italic" style:font-style-asian="italic" style:font-style-complex="italic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9" style:parent-style-name="DefaultParagraphFont" style:family="text">
      <style:text-properties fo:font-size="9pt" style:font-size-asian="9pt" style:font-size-complex="9pt"/>
    </style:style>
    <style:style style:name="T1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7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3" style:parent-style-name="DefaultParagraphFont" style:family="text">
      <style:text-properties fo:font-size="9pt" style:font-size-asian="9pt" style:font-size-complex="9pt"/>
    </style:style>
    <style:style style:name="T178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785" style:parent-style-name="DefaultParagraphFont" style:family="text">
      <style:text-properties style:text-position="super 66.6%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style:text-position="super 66.6%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font-style="italic" style:font-style-asian="italic" style:font-style-complex="italic"/>
    </style:style>
    <style:style style:name="T1825" style:parent-style-name="DefaultParagraphFont" style:family="text">
      <style:text-properties fo:font-style="italic" style:font-style-asian="italic" style:font-style-complex="italic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T1847" style:parent-style-name="DefaultParagraphFont" style:family="text">
      <style:text-properties fo:font-style="italic" style:font-style-asian="italic" style:font-style-complex="italic"/>
    </style:style>
    <style:style style:name="T1848" style:parent-style-name="DefaultParagraphFont" style:family="text">
      <style:text-properties fo:font-style="italic" style:font-style-asian="italic" style:font-style-complex="italic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font-style="italic" style:font-style-asian="italic" style:font-style-complex="italic" fo:color="#000000"/>
    </style:style>
    <style:style style:name="T1904" style:parent-style-name="DefaultParagraphFont" style:family="text">
      <style:text-properties fo:font-style="italic" style:font-style-asian="italic" style:font-style-complex="italic" fo:color="#000000"/>
    </style:style>
    <style:style style:name="T1905" style:parent-style-name="DefaultParagraphFont" style:family="text">
      <style:text-properties fo:font-style="italic" style:font-style-asian="italic" style:font-style-complex="italic" fo:color="#000000"/>
    </style:style>
    <style:style style:name="T1906" style:parent-style-name="DefaultParagraphFont" style:family="text">
      <style:text-properties fo:font-style="italic" style:font-style-asian="italic" style:font-style-complex="italic"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 fo:font-size="9pt" style:font-size-asian="9pt" style:font-size-complex="9pt"/>
    </style:style>
    <style:style style:name="T19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15" style:parent-style-name="DefaultParagraphFont" style:family="text">
      <style:text-properties fo:color="#000000" fo:font-size="9pt" style:font-size-asian="9pt" style:font-size-complex="9pt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 fo:font-size="9pt" style:font-size-asian="9pt" style:font-size-complex="9pt"/>
    </style:style>
    <style:style style:name="T19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64" style:parent-style-name="DefaultParagraphFont" style:family="text">
      <style:text-properties fo:color="#000000" fo:font-size="9pt" style:font-size-asian="9pt" style:font-size-complex="9pt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 fo:font-size="9pt" style:font-size-asian="9pt" style:font-size-complex="9pt"/>
    </style:style>
    <style:style style:name="T19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98" style:parent-style-name="DefaultParagraphFont" style:family="text">
      <style:text-properties fo:color="#000000" fo:font-size="9pt" style:font-size-asian="9pt" style:font-size-complex="9pt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Roman" style:family="paragraph">
      <style:text-properties fo:color="#000000"/>
    </style:style>
    <style:style style:name="T207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 fo:font-size="9pt" style:font-size-asian="9pt" style:font-size-complex="9pt"/>
    </style:style>
    <style:style style:name="T207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79" style:parent-style-name="DefaultParagraphFont" style:family="text">
      <style:text-properties fo:color="#000000" fo:font-size="9pt" style:font-size-asian="9pt" style:font-size-complex="9pt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 fo:letter-spacing="-0.0013in"/>
    </style:style>
    <style:style style:name="T2139" style:parent-style-name="DefaultParagraphFont" style:family="text">
      <style:text-properties fo:color="#000000" fo:letter-spacing="-0.0013in"/>
    </style:style>
    <style:style style:name="T2140" style:parent-style-name="DefaultParagraphFont" style:family="text">
      <style:text-properties fo:color="#000000" fo:letter-spacing="-0.0013in"/>
    </style:style>
    <style:style style:name="T2141" style:parent-style-name="DefaultParagraphFont" style:family="text">
      <style:text-properties fo:color="#000000" fo:letter-spacing="-0.0013in"/>
    </style:style>
    <style:style style:name="T2142" style:parent-style-name="DefaultParagraphFont" style:family="text">
      <style:text-properties fo:color="#000000" fo:letter-spacing="-0.0013in"/>
    </style:style>
    <style:style style:name="T2143" style:parent-style-name="DefaultParagraphFont" style:family="text">
      <style:text-properties fo:color="#000000" fo:letter-spacing="-0.0013in"/>
    </style:style>
    <style:style style:name="T2144" style:parent-style-name="DefaultParagraphFont" style:family="text">
      <style:text-properties fo:color="#000000" fo:letter-spacing="-0.0013in"/>
    </style:style>
    <style:style style:name="T2145" style:parent-style-name="DefaultParagraphFont" style:family="text">
      <style:text-properties fo:color="#000000" fo:letter-spacing="-0.0013in"/>
    </style:style>
    <style:style style:name="T2146" style:parent-style-name="DefaultParagraphFont" style:family="text">
      <style:text-properties fo:color="#000000" fo:letter-spacing="-0.0013in"/>
    </style:style>
    <style:style style:name="T2147" style:parent-style-name="DefaultParagraphFont" style:family="text">
      <style:text-properties fo:color="#000000" fo:letter-spacing="-0.0013in"/>
    </style:style>
    <style:style style:name="T2148" style:parent-style-name="DefaultParagraphFont" style:family="text">
      <style:text-properties fo:color="#000000" fo:letter-spacing="-0.0013in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 fo:font-size="9pt" style:font-size-asian="9pt" style:font-size-complex="9pt"/>
    </style:style>
    <style:style style:name="T22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2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22" style:parent-style-name="DefaultParagraphFont" style:family="text">
      <style:text-properties fo:color="#000000" fo:font-size="9pt" style:font-size-asian="9pt" style:font-size-complex="9pt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96" style:parent-style-name="DefaultParagraphFont" style:family="text">
      <style:text-properties fo:font-style="italic" style:font-style-asian="italic" style:font-style-complex="italic"/>
    </style:style>
    <style:style style:name="T2297" style:parent-style-name="DefaultParagraphFont" style:family="text">
      <style:text-properties fo:font-style="italic" style:font-style-asian="italic" style:font-style-complex="italic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T2301" style:parent-style-name="DefaultParagraphFont" style:family="text">
      <style:text-properties fo:font-style="italic" style:font-style-asian="italic" style:font-style-complex="italic"/>
    </style:style>
    <style:style style:name="T2302" style:parent-style-name="DefaultParagraphFont" style:family="text">
      <style:text-properties fo:font-style="italic" style:font-style-asian="italic" style:font-style-complex="italic"/>
    </style:style>
    <style:style style:name="T2303" style:parent-style-name="DefaultParagraphFont" style:family="text">
      <style:text-properties fo:font-style="italic" style:font-style-asian="italic" style:font-style-complex="italic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T2305" style:parent-style-name="DefaultParagraphFont" style:family="text">
      <style:text-properties fo:font-style="italic" style:font-style-asian="italic" style:font-style-complex="italic"/>
    </style:style>
    <style:style style:name="T2306" style:parent-style-name="DefaultParagraphFont" style:family="text">
      <style:text-properties fo:font-style="italic" style:font-style-asian="italic" style:font-style-complex="italic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P2312" style:parent-style-name="Roman" style:family="paragraph">
      <style:paragraph-properties fo:line-height="0.1763in"/>
    </style:style>
    <style:style style:name="T23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4" style:parent-style-name="DefaultParagraphFont" style:family="text">
      <style:text-properties fo:font-size="9pt" style:font-size-asian="9pt" style:font-size-complex="9pt"/>
    </style:style>
    <style:style style:name="T23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6" style:parent-style-name="DefaultParagraphFont" style:family="text">
      <style:text-properties fo:font-size="9pt" style:font-size-asian="9pt" style:font-size-complex="9pt"/>
    </style:style>
    <style:style style:name="T2317" style:parent-style-name="DefaultParagraphFont" style:family="text">
      <style:text-properties fo:font-weight="bold" style:font-weight-asian="bold" style:font-weight-complex="bold" style:font-size-complex="9pt"/>
    </style:style>
    <style:style style:name="T2318" style:parent-style-name="DefaultParagraphFont" style:family="text">
      <style:text-properties fo:font-weight="bold" style:font-weight-asian="bold" style:font-weight-complex="bold" style:font-size-complex="9pt"/>
    </style:style>
    <style:style style:name="P2319" style:parent-style-name="Roman" style:family="paragraph">
      <style:paragraph-properties fo:line-height="0.1763in"/>
    </style:style>
    <style:style style:name="T2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21" style:parent-style-name="Roman" style:family="paragraph">
      <style:paragraph-properties fo:line-height="0.1763in"/>
    </style:style>
    <style:style style:name="T2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3" style:parent-style-name="DefaultParagraphFont" style:family="text">
      <style:text-properties fo:font-size="9pt" style:font-size-asian="9pt" style:font-size-complex="9pt"/>
    </style:style>
    <style:style style:name="T2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5" style:parent-style-name="DefaultParagraphFont" style:family="text">
      <style:text-properties fo:font-size="9pt" style:font-size-asian="9pt" style:font-size-complex="9pt"/>
    </style:style>
    <style:style style:name="P2326" style:parent-style-name="Roman" style:family="paragraph">
      <style:paragraph-properties fo:line-height="0.1763in"/>
    </style:style>
    <style:style style:name="T2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8" style:parent-style-name="DefaultParagraphFont" style:family="text">
      <style:text-properties fo:font-style="italic" style:font-style-asian="italic" style:font-style-complex="italic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P2337" style:parent-style-name="Roman" style:family="paragraph">
      <style:paragraph-properties fo:line-height="0.176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P2348" style:parent-style-name="Roman" style:family="paragraph">
      <style:paragraph-properties fo:line-height="0.1763in"/>
    </style:style>
    <style:style style:name="T2349" style:parent-style-name="DefaultParagraphFont" style:family="text">
      <style:text-properties fo:font-style="italic" style:font-style-asian="italic" style:font-style-complex="italic"/>
    </style:style>
    <style:style style:name="T2350" style:parent-style-name="DefaultParagraphFont" style:family="text">
      <style:text-properties fo:font-style="italic" style:font-style-asian="italic" style:font-style-complex="italic"/>
    </style:style>
    <style:style style:name="T2351" style:parent-style-name="DefaultParagraphFont" style:family="text">
      <style:text-properties fo:font-style="italic" style:font-style-asian="italic" style:font-style-complex="italic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P2353" style:parent-style-name="Roman" style:family="paragraph">
      <style:paragraph-properties fo:line-height="0.1763in"/>
    </style:style>
    <style:style style:name="T23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5" style:parent-style-name="DefaultParagraphFont" style:family="text">
      <style:text-properties fo:font-size="9pt" style:font-size-asian="9pt" style:font-size-complex="9pt"/>
    </style:style>
    <style:style style:name="T23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57" style:parent-style-name="DefaultParagraphFont" style:family="text">
      <style:text-properties fo:font-size="9pt" style:font-size-asian="9pt" style:font-size-complex="9pt"/>
    </style:style>
    <style:style style:name="P2358" style:parent-style-name="Roman" style:family="paragraph">
      <style:paragraph-properties fo:line-height="0.1763in"/>
    </style:style>
    <style:style style:name="T2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60" style:parent-style-name="Roman" style:family="paragraph">
      <style:paragraph-properties fo:keep-with-next="always"/>
    </style:style>
    <style:style style:name="T23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2" style:parent-style-name="DefaultParagraphFont" style:family="text">
      <style:text-properties fo:font-size="9pt" style:font-size-asian="9pt" style:font-size-complex="9pt"/>
    </style:style>
    <style:style style:name="T23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4" style:parent-style-name="DefaultParagraphFont" style:family="text">
      <style:text-properties fo:font-size="9pt" style:font-size-asian="9pt" style:font-size-complex="9pt"/>
    </style:style>
    <style:style style:name="T23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23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8" style:parent-style-name="DefaultParagraphFont" style:family="text">
      <style:text-properties fo:font-size="9pt" style:font-size-asian="9pt" style:font-size-complex="9pt"/>
    </style:style>
    <style:style style:name="T2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T2373" style:parent-style-name="DefaultParagraphFont" style:family="text">
      <style:text-properties fo:font-style="italic" style:font-style-asian="italic" style:font-style-complex="italic"/>
    </style:style>
    <style:style style:name="T2374" style:parent-style-name="DefaultParagraphFont" style:family="text">
      <style:text-properties fo:font-style="italic" style:font-style-asian="italic" style:font-style-complex="italic"/>
    </style:style>
    <style:style style:name="T2375" style:parent-style-name="DefaultParagraphFont" style:family="text">
      <style:text-properties fo:font-style="italic" style:font-style-asian="italic" style:font-style-complex="italic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T2377" style:parent-style-name="DefaultParagraphFont" style:family="text">
      <style:text-properties fo:font-style="italic" style:font-style-asian="italic" style:font-style-complex="italic"/>
    </style:style>
    <style:style style:name="T23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9" style:parent-style-name="DefaultParagraphFont" style:family="text">
      <style:text-properties fo:font-size="9pt" style:font-size-asian="9pt" style:font-size-complex="9pt"/>
    </style:style>
    <style:style style:name="T23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3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83" style:parent-style-name="DefaultParagraphFont" style:family="text">
      <style:text-properties fo:font-size="9pt" style:font-size-asian="9pt" style:font-size-complex="9pt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T2385" style:parent-style-name="DefaultParagraphFont" style:family="text">
      <style:text-properties fo:font-style="italic" style:font-style-asian="italic" style:font-style-complex="italic"/>
    </style:style>
    <style:style style:name="T2386" style:parent-style-name="DefaultParagraphFont" style:family="text">
      <style:text-properties fo:font-style="italic" style:font-style-asian="italic" style:font-style-complex="italic"/>
    </style:style>
    <style:style style:name="T2387" style:parent-style-name="DefaultParagraphFont" style:family="text">
      <style:text-properties fo:font-style="italic" style:font-style-asian="italic" style:font-style-complex="italic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T2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style="italic" style:font-style-asian="italic" style:font-style-complex="italic"/>
    </style:style>
    <style:style style:name="T2394" style:parent-style-name="DefaultParagraphFont" style:family="text">
      <style:text-properties fo:font-style="italic" style:font-style-asian="italic" style:font-style-complex="italic"/>
    </style:style>
    <style:style style:name="T23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96" style:parent-style-name="DefaultParagraphFont" style:family="text">
      <style:text-properties fo:font-size="9pt" style:font-size-asian="9pt" style:font-size-complex="9pt"/>
    </style:style>
    <style:style style:name="T23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98" style:parent-style-name="DefaultParagraphFont" style:family="text">
      <style:text-properties fo:font-size="9pt" style:font-size-asian="9pt" style:font-size-complex="9pt"/>
    </style:style>
    <style:style style:name="T23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1" style:parent-style-name="DefaultParagraphFont" style:family="text">
      <style:text-properties fo:font-size="9pt" style:font-size-asian="9pt" style:font-size-complex="9pt"/>
    </style:style>
    <style:style style:name="T24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3" style:parent-style-name="DefaultParagraphFont" style:family="text">
      <style:text-properties fo:font-size="9pt" style:font-size-asian="9pt" style:font-size-complex="9pt"/>
    </style:style>
    <style:style style:name="T2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6" style:parent-style-name="DefaultParagraphFont" style:family="text">
      <style:text-properties fo:font-size="9pt" style:font-size-asian="9pt" style:font-size-complex="9pt"/>
    </style:style>
    <style:style style:name="T24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8" style:parent-style-name="DefaultParagraphFont" style:family="text">
      <style:text-properties fo:font-size="9pt" style:font-size-asian="9pt" style:font-size-complex="9pt"/>
    </style:style>
    <style:style style:name="T2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1" style:parent-style-name="DefaultParagraphFont" style:family="text">
      <style:text-properties fo:font-size="9pt" style:font-size-asian="9pt" style:font-size-complex="9pt"/>
    </style:style>
    <style:style style:name="T24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3" style:parent-style-name="DefaultParagraphFont" style:family="text">
      <style:text-properties fo:font-size="9pt" style:font-size-asian="9pt" style:font-size-complex="9pt"/>
    </style:style>
    <style:style style:name="T24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6" style:parent-style-name="DefaultParagraphFont" style:family="text">
      <style:text-properties fo:font-size="9pt" style:font-size-asian="9pt" style:font-size-complex="9pt"/>
    </style:style>
    <style:style style:name="T24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8" style:parent-style-name="DefaultParagraphFont" style:family="text">
      <style:text-properties fo:font-size="9pt" style:font-size-asian="9pt" style:font-size-complex="9pt"/>
    </style:style>
    <style:style style:name="T24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font-style="italic" style:font-style-asian="italic" style:font-style-complex="italic"/>
    </style:style>
    <style:style style:name="T2434" style:parent-style-name="DefaultParagraphFont" style:family="text">
      <style:text-properties fo:font-style="italic" style:font-style-asian="italic" style:font-style-complex="italic"/>
    </style:style>
    <style:style style:name="T2435" style:parent-style-name="DefaultParagraphFont" style:family="text">
      <style:text-properties fo:font-style="italic" style:font-style-asian="italic" style:font-style-complex="italic"/>
    </style:style>
    <style:style style:name="T2436" style:parent-style-name="DefaultParagraphFont" style:family="text">
      <style:text-properties fo:font-style="italic" style:font-style-asian="italic" style:font-style-complex="italic"/>
    </style:style>
    <style:style style:name="T2437" style:parent-style-name="DefaultParagraphFont" style:family="text">
      <style:text-properties fo:font-style="italic" style:font-style-asian="italic" style:font-style-complex="italic"/>
    </style:style>
    <style:style style:name="P2438" style:parent-style-name="Priemimas" style:family="paragraph">
      <style:paragraph-properties fo:break-before="page"/>
    </style:style>
    <style:style style:name="T2439" style:parent-style-name="DefaultParagraphFont" style:family="text">
      <style:text-properties fo:font-style="italic" style:font-style-asian="italic" style:font-style-complex="italic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T2442" style:parent-style-name="DefaultParagraphFont" style:family="text">
      <style:text-properties fo:font-style="italic" style:font-style-asian="italic" style:font-style-complex="italic"/>
    </style:style>
    <style:style style:name="T2443" style:parent-style-name="DefaultParagraphFont" style:family="text">
      <style:text-properties fo:font-style="italic" style:font-style-asian="italic" style:font-style-complex="italic"/>
    </style:style>
    <style:style style:name="T2444" style:parent-style-name="DefaultParagraphFont" style:family="text">
      <style:text-properties fo:font-style="italic" style:font-style-asian="italic" style:font-style-complex="italic"/>
    </style:style>
    <style:style style:name="T2445" style:parent-style-name="DefaultParagraphFont" style:family="text">
      <style:text-properties fo:font-style="italic" style:font-style-asian="italic" style:font-style-complex="italic"/>
    </style:style>
    <style:style style:name="T2446" style:parent-style-name="DefaultParagraphFont" style:family="text">
      <style:text-properties fo:font-style="italic" style:font-style-asian="italic" style:font-style-complex="italic"/>
    </style:style>
    <style:style style:name="P2447" style:parent-style-name="Laikas" style:family="paragraph">
      <style:paragraph-properties fo:break-before="column"/>
    </style:style>
    <style:style style:name="T2448" style:parent-style-name="DefaultParagraphFont" style:family="text">
      <style:text-properties style:text-position="super 66.6%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font-style="italic" style:font-style-asian="italic" style:font-style-complex="italic"/>
    </style:style>
    <style:style style:name="T2455" style:parent-style-name="DefaultParagraphFont" style:family="text">
      <style:text-properties fo:font-style="italic" style:font-style-asian="italic" style:font-style-complex="italic"/>
    </style:style>
    <style:style style:name="T2456" style:parent-style-name="DefaultParagraphFont" style:family="text">
      <style:text-properties fo:font-style="italic" style:font-style-asian="italic" style:font-style-complex="italic"/>
    </style:style>
    <style:style style:name="T2457" style:parent-style-name="DefaultParagraphFont" style:family="text">
      <style:text-properties fo:font-style="italic" style:font-style-asian="italic" style:font-style-complex="italic"/>
    </style:style>
    <style:style style:name="T2458" style:parent-style-name="DefaultParagraphFont" style:family="text">
      <style:text-properties fo:font-style="italic" style:font-style-asian="italic" style:font-style-complex="italic"/>
    </style:style>
    <style:style style:name="T2459" style:parent-style-name="DefaultParagraphFont" style:family="text">
      <style:text-properties style:text-position="super 66.6%"/>
    </style:style>
    <style:style style:name="T2460" style:parent-style-name="DefaultParagraphFont" style:family="text">
      <style:text-properties style:text-position="super 66.6%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font-style="italic" style:font-style-asian="italic" style:font-style-complex="italic"/>
    </style:style>
    <style:style style:name="T2467" style:parent-style-name="DefaultParagraphFont" style:family="text">
      <style:text-properties fo:font-style="italic" style:font-style-asian="italic" style:font-style-complex="italic"/>
    </style:style>
    <style:style style:name="T2468" style:parent-style-name="DefaultParagraphFont" style:family="text">
      <style:text-properties fo:font-style="italic" style:font-style-asian="italic" style:font-style-complex="italic"/>
    </style:style>
    <style:style style:name="T2469" style:parent-style-name="DefaultParagraphFont" style:family="text">
      <style:text-properties fo:font-style="italic" style:font-style-asian="italic" style:font-style-complex="italic"/>
    </style:style>
    <style:style style:name="T2470" style:parent-style-name="DefaultParagraphFont" style:family="text">
      <style:text-properties fo:font-style="italic" style:font-style-asian="italic" style:font-style-complex="italic"/>
    </style:style>
    <style:style style:name="T2471" style:parent-style-name="DefaultParagraphFont" style:family="text">
      <style:text-properties style:text-position="super 66.6%"/>
    </style:style>
    <style:style style:name="T2472" style:parent-style-name="DefaultParagraphFont" style:family="text">
      <style:text-properties style:text-position="super 66.6%"/>
    </style:style>
    <style:style style:name="T2473" style:parent-style-name="DefaultParagraphFont" style:family="text">
      <style:text-properties style:text-position="super 66.6%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font-style="italic" style:font-style-asian="italic" style:font-style-complex="italic"/>
    </style:style>
    <style:style style:name="T2480" style:parent-style-name="DefaultParagraphFont" style:family="text">
      <style:text-properties fo:font-style="italic" style:font-style-asian="italic" style:font-style-complex="italic"/>
    </style:style>
    <style:style style:name="T2481" style:parent-style-name="DefaultParagraphFont" style:family="text">
      <style:text-properties fo:font-style="italic" style:font-style-asian="italic" style:font-style-complex="italic"/>
    </style:style>
    <style:style style:name="T2482" style:parent-style-name="DefaultParagraphFont" style:family="text">
      <style:text-properties fo:font-style="italic" style:font-style-asian="italic" style:font-style-complex="italic"/>
    </style:style>
    <style:style style:name="T2483" style:parent-style-name="DefaultParagraphFont" style:family="text">
      <style:text-properties fo:font-style="italic" style:font-style-asian="italic" style:font-style-complex="italic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style:text-position="super 66.6%"/>
    </style:style>
    <style:style style:name="T2486" style:parent-style-name="DefaultParagraphFont" style:family="text">
      <style:text-properties style:text-position="super 66.6%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font-style="italic" style:font-style-asian="italic" style:font-style-complex="italic" fo:letter-spacing="-0.0013in"/>
    </style:style>
    <style:style style:name="T2493" style:parent-style-name="DefaultParagraphFont" style:family="text">
      <style:text-properties fo:font-style="italic" style:font-style-asian="italic" style:font-style-complex="italic" fo:letter-spacing="-0.0013in"/>
    </style:style>
    <style:style style:name="T2494" style:parent-style-name="DefaultParagraphFont" style:family="text">
      <style:text-properties fo:font-style="italic" style:font-style-asian="italic" style:font-style-complex="italic" fo:letter-spacing="-0.0013in"/>
    </style:style>
    <style:style style:name="T2495" style:parent-style-name="DefaultParagraphFont" style:family="text">
      <style:text-properties fo:font-style="italic" style:font-style-asian="italic" style:font-style-complex="italic"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font-style="italic" style:font-style-asian="italic" style:font-style-complex="italic"/>
    </style:style>
    <style:style style:name="T2498" style:parent-style-name="DefaultParagraphFont" style:family="text">
      <style:text-properties fo:font-style="italic" style:font-style-asian="italic" style:font-style-complex="italic"/>
    </style:style>
    <style:style style:name="T2499" style:parent-style-name="DefaultParagraphFont" style:family="text">
      <style:text-properties fo:font-style="italic" style:font-style-asian="italic" style:font-style-complex="italic"/>
    </style:style>
    <style:style style:name="T2500" style:parent-style-name="DefaultParagraphFont" style:family="text">
      <style:text-properties fo:font-style="italic" style:font-style-asian="italic" style:font-style-complex="italic"/>
    </style:style>
    <style:style style:name="T25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02" style:parent-style-name="DefaultParagraphFont" style:family="text">
      <style:text-properties fo:font-size="9pt" style:font-size-asian="9pt" style:font-size-complex="9pt"/>
    </style:style>
    <style:style style:name="T25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04" style:parent-style-name="DefaultParagraphFont" style:family="text">
      <style:text-properties fo:font-size="9pt" style:font-size-asian="9pt" style:font-size-complex="9pt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font-style="italic" style:font-style-asian="italic" style:font-style-complex="italic"/>
    </style:style>
    <style:style style:name="T2513" style:parent-style-name="DefaultParagraphFont" style:family="text">
      <style:text-properties fo:font-style="italic" style:font-style-asian="italic" style:font-style-complex="italic"/>
    </style:style>
    <style:style style:name="T2514" style:parent-style-name="DefaultParagraphFont" style:family="text">
      <style:text-properties fo:font-style="italic" style:font-style-asian="italic" style:font-style-complex="italic"/>
    </style:style>
    <style:style style:name="P2515" style:parent-style-name="Roman" style:family="paragraph">
      <style:paragraph-properties fo:line-height="0.1763in"/>
    </style:style>
    <style:style style:name="P2516" style:parent-style-name="Roman" style:family="paragraph">
      <style:paragraph-properties fo:line-height="0.1763in"/>
    </style:style>
    <style:style style:name="T25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8" style:parent-style-name="DefaultParagraphFont" style:family="text">
      <style:text-properties fo:font-style="italic" style:font-style-asian="italic" style:font-style-complex="italic"/>
    </style:style>
    <style:style style:name="T2519" style:parent-style-name="DefaultParagraphFont" style:family="text">
      <style:text-properties fo:font-style="italic" style:font-style-asian="italic" style:font-style-complex="italic"/>
    </style:style>
    <style:style style:name="T2520" style:parent-style-name="DefaultParagraphFont" style:family="text">
      <style:text-properties fo:font-style="italic" style:font-style-asian="italic" style:font-style-complex="italic"/>
    </style:style>
    <style:style style:name="T2521" style:parent-style-name="DefaultParagraphFont" style:family="text">
      <style:text-properties fo:font-style="italic" style:font-style-asian="italic" style:font-style-complex="italic"/>
    </style:style>
    <style:style style:name="T2522" style:parent-style-name="DefaultParagraphFont" style:family="text">
      <style:text-properties fo:font-style="italic" style:font-style-asian="italic" style:font-style-complex="italic"/>
    </style:style>
    <style:style style:name="T2523" style:parent-style-name="DefaultParagraphFont" style:family="text">
      <style:text-properties fo:font-style="italic" style:font-style-asian="italic" style:font-style-complex="italic"/>
    </style:style>
    <style:style style:name="T2524" style:parent-style-name="DefaultParagraphFont" style:family="text">
      <style:text-properties fo:font-style="italic" style:font-style-asian="italic" style:font-style-complex="italic"/>
    </style:style>
    <style:style style:name="T2525" style:parent-style-name="DefaultParagraphFont" style:family="text">
      <style:text-properties fo:font-style="italic" style:font-style-asian="italic" style:font-style-complex="italic"/>
    </style:style>
    <style:style style:name="T2526" style:parent-style-name="DefaultParagraphFont" style:family="text">
      <style:text-properties fo:font-style="italic" style:font-style-asian="italic" style:font-style-complex="italic"/>
    </style:style>
    <style:style style:name="T2527" style:parent-style-name="DefaultParagraphFont" style:family="text">
      <style:text-properties fo:font-style="italic" style:font-style-asian="italic" style:font-style-complex="italic"/>
    </style:style>
    <style:style style:name="T2528" style:parent-style-name="DefaultParagraphFont" style:family="text">
      <style:text-properties fo:font-style="italic" style:font-style-asian="italic" style:font-style-complex="italic"/>
    </style:style>
    <style:style style:name="T2529" style:parent-style-name="DefaultParagraphFont" style:family="text">
      <style:text-properties fo:font-style="italic" style:font-style-asian="italic" style:font-style-complex="italic"/>
    </style:style>
    <style:style style:name="T2530" style:parent-style-name="DefaultParagraphFont" style:family="text">
      <style:text-properties fo:font-style="italic" style:font-style-asian="italic" style:font-style-complex="italic"/>
    </style:style>
    <style:style style:name="T2531" style:parent-style-name="DefaultParagraphFont" style:family="text">
      <style:text-properties fo:font-style="italic" style:font-style-asian="italic" style:font-style-complex="italic"/>
    </style:style>
    <style:style style:name="T2532" style:parent-style-name="DefaultParagraphFont" style:family="text">
      <style:text-properties fo:font-style="italic" style:font-style-asian="italic" style:font-style-complex="italic"/>
    </style:style>
    <style:style style:name="T2533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534" style:parent-style-name="Roman" style:family="paragraph">
      <style:paragraph-properties fo:text-indent="0in"/>
    </style:style>
    <style:style style:name="P2535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RYTINIO plenarinio posėdžio</text:span><text:span text:style-name="T29"><text:s/></text:span><text:span text:style-name="T30">NR. 455</text:span></text:p>
      <text:p text:style-name="P31">STENOGRAMA</text:p>
      <text:p text:style-name="P32"/>
      <text:p text:style-name="P33">2012 m. birželio 21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E. TAMAŠAUSKA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La­bas ry­tas, ger­bia­mie­ji ko­le­gos. Pra­de­da­me 2012 m. bir­že­lio 21 d. ple­na­ri­nį po­sė­dį.</text:p>
        <text:p text:style-name="Roman">Re­gist­ruo­ja­mės.<text:s/></text:p>
        <text:p text:style-name="Roman">Už­si­re­gist­ra­vo 119 Sei­mo na­rių.</text:p>
        <text:p text:style-name="Roman"/>
        <text:p text:style-name="Laikas">10.05 val.</text:p>
        <text:p text:style-name="Roman12"><text:bookmark-start text:name="klausimas1"/>Se­niū­nų su­ei­gos pa­tiks­lin­tos 2012 m. bir­že­lio 21 d. (ket­vir­ta­die­nio) ple­na­ri­nių po­sė­džių dar­bo­tvarkės tiks­li­ni­mas ir tvir­ti­ni­mas</text:p>
        <text:p text:style-name="Roman"><text:bookmark-end text:name="klausimas1"/></text:p>
        <text:p text:style-name="Roman">Pir­miau­sia tu­ri­me pa­si­tvir­tin­ti šios die­nos dar­bo­tvarkę. Ar ga­li­me ben­dru su­ta­ri­mu? At­si­pra­šau. V. Žie­me­lis.</text:p>
        <text:p text:style-name="Roman"><text:span text:style-name="T40">V. ŽIEMELIS</text:span><text:s/><text:span text:style-name="T41">(</text:span><text:span text:style-name="T42">KP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PF</text:span><text:span text:style-name="T46"><text:s/>– Darbo partij</text:span><text:span text:style-name="T47">­os frakcja;<text:s/></text:span><text:span text:style-name="T48">KPF</text:span><text:span text:style-name="T49"><text:s/>– Krik</text:span><text:span text:style-name="T50">š</text:span><text:span text:style-name="T51">čionių partijos frakcija;<text:s/></text:span><text:span text:style-name="T52">L</text:span><text:span text:style-name="T53">i</text:span><text:span text:style-name="T54">CSF</text:span><text:span text:style-name="T55"><text:s/>–<text:s/></text:span><text:span text:style-name="T56">Li</text:span><text:span text:style-name="T57">­be</text:span><text:span text:style-name="T58">­ra</text:span><text:span text:style-name="T59">­lų ir cen</text:span><text:span text:style-name="T60">­tro są</text:span><text:span text:style-name="T61">­jun</text:span><text:span text:style-name="T62">­gos<text:s/></text:span><text:span text:style-name="T63">frakcija;<text:s/></text:span><text:span text:style-name="T64">LSDPF</text:span><text:span text:style-name="T65"><text:s/>– Lietuvos social</text:span><text:span text:style-name="T66">­demokratų partijos fra</text:span><text:span text:style-name="T67">k</text:span><text:span text:style-name="T68">cija;<text:s/></text:span><text:span text:style-name="T69">LSF</text:span><text:span text:style-name="T70"><text:s/>– Liberalų sąjūdžio frakcija;<text:s/></text:span><text:span text:style-name="T71">MS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</text:span><text:span text:style-name="T76">š</text:span><text:span text:style-name="T77">čionių<text:s/></text:span><text:span text:style-name="T78">demokratų frakcija;<text:s/></text:span><text:span text:style-name="T79">TTF</text:span><text:span text:style-name="T80"><text:s/>– frakcija „Tvarka ir teisi</text:span><text:span text:style-name="T81">n</text:span><text:span text:style-name="T82">gumas“.</text:span></text:p></text:note-body></text:note></text:span><text:span text:style-name="T83">)</text:span>. Ačiū, ger­bia­mo­ji po­sėdžio pir­mi­nin­ke. Frak­ci­jos var­du aš siū­lau 2-2 klau­si­mą ir 2-4 klau­si­mą per­kel­ti į ry­ti­nę dar­bo­tvarkę. Tai na­tū­ra­lu, nes tu­ri ei­ti kar­tu ir įsta­ty­mas dėl ato­mi­nės elek­tri­nės, pri­ėmi­mas, ir ar mes pa­tei­kia­me žmo­nėms spręs­ti tą klau­si­mą.</text:p>
        <text:p text:style-name="Roman"><text:span text:style-name="T84">PIRMININKĖ.</text:span><text:s/>Ger­bia­mie­ji ko­le­gos, frak­ci­jos var­du yra siū­ly­mas 2-2 ir 2-4 klau­si­mus iš opo­zi­ci­nės po­pie­ti­nės dar­bo­tvarkės per­kel­ti į ry­ti­nę dar­bo­tvarkę. Kas pri­ta­ria­te to­kiam siū­ly­mui, bal­suo­ja­te už, kas tu­ri­te ki­tą nuo­mo­nę, bal­suo­ja­te prieš ar­ba su­si­lai­ko­te.</text:p>
        <text:p text:style-name="Roman">Bal­sa­vo 122 Sei­mo na­riai: už – 62, prieš – 46, su­si­lai­kė 14. Pri­tar­ta.<text:s/></text:p>
        <text:p text:style-name="Roman">Ar ga­li­me ben­dru su­ta­ri­mu pa­tvir­tin­ti dar­bo­tvarkę? (<text:span text:style-name="T85">Bal</text:span><text:span text:style-name="T86">­sai sa</text:span><text:span text:style-name="T87">­lė</text:span><text:span text:style-name="T88">­je</text:span>) Ar ga­li­te ne­triukš­mau­ti? (<text:span text:style-name="T89">Bal</text:span><text:span text:style-name="T90">­sai sa</text:span><text:span text:style-name="T91">­lė</text:span><text:span text:style-name="T92">­je</text:span>) Ga­li­te. La­bai ačiū.<text:s/></text:p>
        <text:soft-page-break/>
        <text:p text:style-name="P93">10.07 val.</text:p>
        <text:p text:style-name="Roman12"><text:bookmark-start text:name="klausimas2"/>Sei­mo nu­ta­ri­mo „Dėl re­fe­ren­du­mo dėl ato­mi­nės elek­tri­nės sta­ty­bos Lie­tu­vos Res­pub­li­ko­je pa­skel­bi­mo“ pro­jek­tas Nr. XIP-4259(2) (<text:span text:style-name="T94">svars</text:span><text:span text:style-name="T95">­ty</text:span><text:span text:style-name="T96">­mas</text:span>)</text:p>
        <text:p text:style-name="Roman"><text:bookmark-end text:name="klausimas2"/></text:p>
        <text:p text:style-name="Roman">Ta­da pir­mas klau­si­mas. Dė­me­sio! Sei­mo nu­ta­ri­mo „Dėl re­fe­ren­du­mo dėl ato­mi­nės elek­tri­nės sta­ty­bos Lie­tu­vos Res­pub­li­ko­je pa­skel­bi­mo“ pro­jek­tas Nr. XIP-4259(2). Svars­ty­mas. Kvie­čiu V. Kur­pu­ve­są, Vals­ty­bės val­dy­mo ir sa­vi­val­dy­bių ko­mi­te­tas.</text:p>
        <text:p text:style-name="Roman"><text:span text:style-name="T97">V. KURPUVESAS</text:span><text:s/><text:span text:style-name="T98">(</text:span><text:span text:style-name="T99">KPF</text:span><text:span text:style-name="T100">)</text:span>. Ger­bia­mo­ji Pir­mi­nin­ke, ger­bia­mie­ji ko­le­gos, ko­mi­te­tas, svars­ty­da­mas nu­ta­ri­mo pro­jek­tą, jį pa­to­bu­li­no ir pri­ėmė spren­di­mą pri­tar­ti ko­mi­te­to pa­to­bu­lin­tam Sei­mo nu­ta­ri­mo pro­jek­tui. Bal­sa­vi­mo re­zul­ta­tai: už – 5, prieš – 2, su­si­lai­kė 2.</text:p>
        <text:p text:style-name="Roman"><text:span text:style-name="T101">PIRMININKĖ.</text:span><text:s/>V. Žie­me­lis – Tei­sės ir tei­sėt­var­kos ko­mi­te­to var­du.</text:p>
        <text:p text:style-name="Roman"><text:span text:style-name="T102">V. ŽIEMELIS</text:span><text:s/><text:span text:style-name="T103">(</text:span><text:span text:style-name="T104">KPF</text:span><text:span text:style-name="T105">)</text:span>. Tei­sės ir tei­sėt­var­kos ko­mi­te­tas pri­ta­rė šiam pro­jek­tui. Ačiū.</text:p>
        <text:p text:style-name="Roman"><text:span text:style-name="T106">PIRMININKĖ.</text:span><text:s/>R. Ži­lins­kas, Ato­mi­nės ener­ge­ti­kos ko­mi­si­jos pir­mi­nin­kas.</text:p>
        <text:p text:style-name="Roman"><text:span text:style-name="T107">R. ŽILINSKAS</text:span><text:s/><text:span text:style-name="T108">(</text:span><text:span text:style-name="T109">TS-LKDF</text:span><text:span text:style-name="T110">)</text:span>. Ger­bia­mo­ji Pir­mi­nin­ke, ger­bia­mie­ji ko­le­gos, šių me­tų ko­vo 20 d. Vy­riau­sio­ji rin­ki­mų ko­mi­si­ja, va­do­vau­da­ma­si Kon­­sti­tu­ci­ja ir Re­fe­ren­du­mo įsta­ty­mo 5 straips­niu, įre­gist­ra­vo 23 Lie­tu­vos Res­pub­li­kos pi­lie­čių ini­cia­ty­vi­nę gru­pę kon­sul­ta­ci­niam (pa­ta­ria­ma­jam) re­fe­ren­du­mui „Spren­di­mas sta­ty­ti bran­duo­li­nę (ato­mi­nę) elek­tri­nę Lie­tu­vos Res­pub­li­kos te­ri­to­ri­jo­je pri­ima­mas tik Tau­tos re­fe­ren­du­mu“ pa­skelb­ti.</text:p>
        <text:p text:style-name="Roman">Šiuo re­fe­ren­du­mu bū­tų sie­kia­ma pa­reikš­ti Tau­tos va­lią re­fe­ren­du­mu spręs­ti ato­mi­nės elek­tri­nės sta­ty­bos klau­si­mą. Įvy­kus šiam re­fe­ren­du­mui ir pi­lie­čiams pri­ta­rus ja­me pa­teik­tam klau­si­mui, rei­kė­tų reng­ti ki­tą re­fe­ren­du­mą – ar Tau­ta pri­ta­ria Ato­mi­nės elek­tri­nės įsta­ty­mui. To­kiu at­ve­ju abu re­fe­ren­du­mai mo­kes­čių mo­kė­to­jams kai­nuo­tų iki 28 mln. Lt, o Sei­mo na­rių ini­ci­juo­ja­mas re­fe­ren­du­mas – dar 16 mln. Lt.</text:p>
        <text:soft-page-break/>
        <text:p text:style-name="Roman">Ko­mi­si­ja ma­no, kad 300 tūkst. rin­ki­mų tei­sę tu­rin­čių pa­ra­šų su­rin­ki­mas ar ne­su­rin­ki­mas bū­tų pa­kan­ka­mas re­fe­ren­du­mo tiks­lin­gu­mo in­di­ka­to­rius. To­dėl, įver­ti­nu­si Sei­mo kan­ce­lia­ri­jos Tei­sės de­par­ta­men­to ir Lie­tu­vos Res­pub­li­kos Vy­riau­sy­bės iš­va­das, ne­pri­ta­rė Sei­mo nu­ta­ri­mo pro­jek­tui ir siū­lo pa­grin­di­niam ko­mi­te­tui at­mes­ti šį nu­ta­ri­mo pro­jek­tą.<text:s/></text:p>
        <text:p text:style-name="Roman">Bal­sa­vi­mo re­zul­ta­tai: už – 6, prieš – 2, nie­kas ne­su­si­lai­kė.</text:p>
        <text:p text:style-name="Roman"><text:span text:style-name="T111">PIRMININKĖ.</text:span><text:s/>Dė­ko­ju. A. En­dzi­nas dėl ve­di­mo tvar­kos?</text:p>
        <text:p text:style-name="Roman"><text:span text:style-name="T112">A. ENDZINAS</text:span><text:s/><text:span text:style-name="T113">(</text:span><text:span text:style-name="T114">LSF</text:span><text:span text:style-name="T115">)</text:span>. Taip, ger­bia­mo­ji Pir­mi­nin­ke. Gal frak­ci­jos var­du bū­tų ga­li­ma pa­pra­šy­ti ši­to klau­si­mo svars­ty­mo per­trau­kos iki ki­to po­sė­džio, nes klau­si­mas taip stai­ga bu­vo per­kel­tas, be abe­jo, Sei­mui ap­si­spren­dus, į ry­ti­nį po­sė­dį. Mes pra­šy­tu­me frak­ci­jos var­du per­trau­kos iki ki­to po­sė­džio prieš bal­sa­vi­mą, kad ga­lė­tu­me dar kar­tą ap­svars­ty­ti šį klau­si­mą. Dė­ko­ju.</text:p>
        <text:p text:style-name="Roman"><text:span text:style-name="T116">PIRMININKĖ.</text:span><text:s/>Ger­bia­mie­ji ko­le­gos, frak­ci­jos var­du pa­pra­šy­ta per­trau­kos iki ki­to po­sė­džio. Bal­suo­ja­me. Kas už tai, kad šio klau­si­mo per­trau­ka bū­tų iki ki­to po­sė­džio (ki­tas po­sė­dis po pie­tų), bal­suo­ja­te už, kas tu­ri­te ki­tą nuo­mo­nę, bal­suo­ja­te prieš ar­ba su­si­lai­ko­te.<text:s/></text:p>
        <text:p text:style-name="Roman">Rei­kia vie­no treč­da­lio bal­sų. Už yra 57. Tai­gi per­trau­ka iki po pie­tų.</text:p>
        <text:p text:style-name="Roman">Dėl ve­di­mo tvar­kos?</text:p>
        <text:p text:style-name="Roman"><text:span text:style-name="T117">K. DAUKŠYS</text:span><text:s/><text:span text:style-name="T118">(</text:span><text:span text:style-name="T119">DPF</text:span><text:span text:style-name="T120">)</text:span>. Ačiū, ger­bia­mo­ji Pir­mi­nin­ke. Aš pra­šy­čiau ko­le­gų iš po­zi­ci­jos: ne­siū­buo­ki­te lai­vo, na, kam jums to rei­kia?</text:p>
        <text:p text:style-name="Roman"/>
        <text:p text:style-name="Laikas">10.11 val.</text:p>
        <text:p text:style-name="Roman12"><text:bookmark-start text:name="klausimas3"/>Sei­mo pro­to­ko­li­nio nu­ta­ri­mo „Dėl pro­jek­tų Nr. XIP-4407–Nr. XIP-4418 ne­pri­klau­so­mo eks­per­ti­nio įver­ti­ni­mo“ pro­jek­tas</text:p>
        <text:p text:style-name="Roman"><text:bookmark-end text:name="klausimas3"/></text:p>
        <text:p text:style-name="Roman"><text:span text:style-name="T121">PIRMININKĖ.</text:span><text:s/>To­liau. Dė­me­sio! Sei­mo pro­to­ko­li­nis nu­ta­ri­mas „Dėl ne­pri­klau­so­mo pro­jek­tų Nr. XIP-4407–Nr. XIP-4418 eks­per­ti­nio įver­ti­ni­mo“. Kvie­čiu V. Žie­me­lį. J. Raz­ma – dėl ve­di­mo tvar­kos. Pra­šau.</text:p>
        <text:p text:style-name="Roman"><text:span text:style-name="T122">J. RAZMA</text:span><text:s/><text:span text:style-name="T123">(</text:span><text:span text:style-name="T124">TS-LKDF</text:span><text:span text:style-name="T125">)</text:span>. Ger­bia­mie­ji ko­le­gos, šis klau­si­mas taip pat bu­vo opo­zi­ci­nė­je dar­bo­tvarkėje. Vi­si su­si­pla­na­vo dar­bus ir iš­si­aiš­ki­ni­mus, kaip elg­tis dėl to pro­jek­to, kaip tik tam lai­kui, dėl to aš frak­ci­jos var­du pra­šau per­trau­kos iki ki­to po­sė­džio, kad, kaip ir bu­vo nu­ma­ty­ta, jis bū­tų tvar­kin­gai opo­zi­ci­nė­je dar­bo­tvarkėje po pie­tų.</text:p>
        <text:p text:style-name="Roman"><text:span text:style-name="T126">PIRMININKĖ.</text:span><text:s/>Bal­suo­ja­me. Frak­ci­ja pra­šo per­trau­kos iki ki­to po­sė­džio. Bal­suo­ja­me. Kas pri­ta­ria­te per­trau­kai iki ki­to po­sė­džio, bal­suo­ja­te už, kas tu­ri­te ki­tą nuo­mo­nę, bal­suo­ja­te prieš ar­ba su­si­lai­ko­te. (<text:span text:style-name="T127">Bal</text:span><text:span text:style-name="T128">­sai sa</text:span><text:span text:style-name="T129">­lė</text:span><text:span text:style-name="T130">­je</text:span>)<text:s/></text:p>
        <text:p text:style-name="Roman">Už – 62, tai yra dau­giau kaip vie­nas treč­da­lis, per­trau­ka iki ki­to po­sė­džio, po pie­tų.<text:s/></text:p>
        <text:soft-page-break/>
        <text:p text:style-name="Roman">Dėl ve­di­mo tvar­kos – G. Son­gai­la.<text:s/></text:p>
        <text:p text:style-name="Roman"><text:span text:style-name="T131">G. SONGAILA</text:span><text:s/><text:span text:style-name="T132">(</text:span><text:span text:style-name="T133">MSG</text:span><text:span text:style-name="T134">)</text:span>. Ger­bia­mo­ji Sei­mo Pir­mi­nin­ke, kai siū­lo val­dan­čio­sios ko­a­li­ci­jos frak­ci­jos at­sto­vas, ar rei­kia tik­tai vie­no treč­da­lio? Kiek aš su­pran­tu, rei­kia dau­gu­mos. Tai nei vie­nu, nei ki­tu at­ve­ju dau­gu­mos ne­bu­vo.<text:s/></text:p>
        <text:p text:style-name="Roman"><text:span text:style-name="T135">PIRMININKĖ.</text:span><text:s/>Ger­bia­ma­sis ko­le­ga, at­si­vers­ki­te Sta­tu­tą ir pa­si­skai­ty­ki­te.<text:s/></text:p>
        <text:p text:style-name="Roman">J. Raz­ma – dėl ve­di­mo tvar­kos.<text:s/></text:p>
        <text:p text:style-name="Roman"><text:span text:style-name="T136">J. RAZMA</text:span><text:s/><text:span text:style-name="T137">(</text:span><text:span text:style-name="T138">TS-LKDF</text:span><text:span text:style-name="T139">)</text:span>. Ne, aš čia tik sto­viu… (<text:span text:style-name="T140">Bal</text:span><text:span text:style-name="T141">­sai sa</text:span><text:span text:style-name="T142">­lė</text:span><text:span text:style-name="T143">­je</text:span>)<text:s/></text:p>
        <text:p text:style-name="Roman"><text:span text:style-name="T144">PIRMININKĖ.</text:span><text:s/>Ge­rai, ta­da dir­ba­me to­liau.<text:s/></text:p>
        <text:p text:style-name="Roman"/>
        <text:p text:style-name="Laikas">10.13 v<text:span text:style-name="T145">a</text:span>l.</text:p>
        <text:p text:style-name="Roman12"><text:bookmark-start text:name="klausimas4"/>Ato­mi­nės elek­tri­nės įsta­ty­mo pa­kei­ti­mo įsta­ty­mo pro­jek­tas<text:s/><text:span text:style-name="T146">Nr. XIP-4407(3)</text:span><text:s/>(<text:span text:style-name="T147">pri</text:span><text:span text:style-name="T148">­ėmi</text:span><text:span text:style-name="T149">­mas</text:span>)</text:p>
        <text:p text:style-name="Roman"><text:bookmark-end text:name="klausimas4"/></text:p>
        <text:p text:style-name="Roman">Ato­mi­nės elek­tri­nės įsta­ty­mo pa­kei­ti­mo įsta­ty­mo<text:span text:style-name="T150"><text:s/>pro</text:span><text:span text:style-name="T151">­jek</text:span><text:span text:style-name="T152">­tas. Pri</text:span><text:span text:style-name="T153">­ėmi</text:span><text:span text:style-name="T154">­mas. (</text:span><text:span text:style-name="T155">Bal</text:span><text:span text:style-name="T156">­sai sa</text:span><text:span text:style-name="T157">­lė</text:span><text:span text:style-name="T158">­je</text:span><text:span text:style-name="T159">) J. Raz</text:span><text:span text:style-name="T160">­ma.<text:s/></text:span></text:p>
        <text:p text:style-name="Roman"><text:span text:style-name="T161">J. RAZMA</text:span><text:s/><text:span text:style-name="T162">(</text:span><text:span text:style-name="T163">TS-LKDF</text:span><text:span text:style-name="T164">)</text:span>. Ka­dan­gi dėl Ato­mi­nės elek­tri­nės įsta­ty­mo tur­būt čia dau­giau­sia rei­kia svar­s­ty­ti, tai yra pa­grin­di­nis pro­jek­tas, ki­ti ly­din­tie­ji, aš frak­ci­jos var­du pra­šau dar pus­va­lan­džio<text:s/><text:span text:style-name="T165">pa</text:span><text:span text:style-name="T166">­gal</text:span><text:span text:style-name="T167">­vo</text:span><text:span text:style-name="T168">­ti, pus</text:span><text:span text:style-name="T169">­va</text:span><text:span text:style-name="T170">­lan</text:span><text:span text:style-name="T171">­džio per</text:span><text:span text:style-name="T172">­trau</text:span><text:span text:style-name="T173">­kos. (</text:span><text:span text:style-name="T174">Bal</text:span><text:span text:style-name="T175">­sai sa</text:span><text:span text:style-name="T176">­lė</text:span><text:span text:style-name="T177">­je</text:span><text:span text:style-name="T178">)<text:s/></text:span></text:p>
        <text:p text:style-name="Roman"><text:span text:style-name="T179">PIRMININKĖ.</text:span><text:s/>Ger­bia­mie­ji ko­le­gos, bal­suo­ja­me. Kas už tai, kad da­ry­tu­me pu­sės va­lan­dos per­trau­ką? (<text:span text:style-name="T180">Triukš</text:span><text:span text:style-name="T181">­mas sa</text:span><text:span text:style-name="T182">­lė</text:span><text:span text:style-name="T183">­je</text:span>) Ar ga­li­te iš vie­tos ne­šū­ka­lio­ti?! Bal­suo­ja­me. Kas už tai, kad da­ry­tu­me Ato­mi­nės elek­tri­nės įsta­ty­mo pa­kei­ti­mo įsta­ty­mo pro­jek­to pri­ėmi­mo pu­sės va­lan­dos per­trau­ką?<text:s/></text:p>
        <text:p text:style-name="Roman">Ir­gi yra treč­da­lis. Pu­sės va­lan­dos per­trau­ka.<text:s/></text:p>
        <text:p text:style-name="Roman">R. Baš­kie­nė.<text:s/></text:p>
        <text:p text:style-name="Roman"><text:span text:style-name="T184">R. BAŠKIENĖ</text:span><text:s/><text:span text:style-name="T185">(</text:span><text:span text:style-name="T186">MSG</text:span><text:span text:style-name="T187">)</text:span>. Ger­bia­mo­ji Pir­mi­nin­ke, mie­lie­ji ko­le­gos, aš iš tie­sų ma­nau, kad Ato­mi­nės elek­tri­nės įsta­ty­mo pro­jek­tas yra la­bai at­sa­kin­gas ir la­bai svar­bus is­to­riš­kai ir įvai­riai. Va­do­vau­da­ma­si Sta­tu­to 114 straips­niu, ka­dan­gi iš tik­rų­jų rei­kės pa­si­rink­ti, ma­nau, var­di­nis bal­sa­vi­mas bū­tų tas bal­sa­vi­mas, ku­ris iš mū­sų vi­sų pa­rei­ka­lau­tų mak­si­ma­lios at­sa­ko­my­bės ir pa­si­ren­gi­mo tam la­bai at­sa­kin­gai ir la­bai prin­ci­pin­gai. To­dėl la­bai pra­šau… mū­sų Miš­rios Sei­mo na­rių gru­pės var­du pra­šau bal­suo­ti, kad dėl šio įsta­ty­mo pro­jek­to bū­tų bal­suo­ja­ma var­di­niu bal­sa­vi­mu ir kad tam mū­sų Sek­re­to­ria­tas ga­lė­tų pa­si­ruoš­ti.<text:s/></text:p>
        <text:p text:style-name="Roman"><text:span text:style-name="T188">PIRMININKĖ.</text:span><text:s/>Ger­bia­mo­ji ko­le­ge, vi­sur ir yra var­di­nis bal­sa­vi­mas to­dėl, kad kom­piu­te­ry­je ma­to­me vi­sų pa­var­des, kaip ir kas bal­suo­ja. Ar jūs rei­ka­lau­ja­te?.. Ko­kiu bū­du, ta­da pa­sa­ky­ki­te kon­kre­čiai.<text:s/></text:p>
        <text:p text:style-name="Roman"><text:span text:style-name="T189">R. BAŠKIENĖ</text:span><text:s/><text:span text:style-name="T190">(</text:span><text:span text:style-name="T191">MSG</text:span><text:span text:style-name="T192">)</text:span>. Ger­bia­mo­ji Pir­mi­nin­ke, mie­lie­ji ko­le­gos, la­bai pra­šau ra­miai pa­si­klau­sy­ti. 114 straips­nis, tai iš tik­rų­jų yra es­mi­niai skir­tu­mai, kai Sei­mo na­rys gau­na kor­te­lę, ant ku­rios jis de­da sa­vo pa­ra­šą ir pa­reiš­kia sa­vo ap­si­spren­di­mą pa­ra­<text:soft-page-break/>šu, o ne myg­tu­ko pa­spau­di­mu. Tai yra sta­tu­ti­nė nuo­sta­ta ir aš pra­šau jos lai­ky­tis.<text:s/></text:p>
        <text:p text:style-name="Roman"><text:span text:style-name="T193">PIRMININKĖ.</text:span><text:s/>Ge­rai. Ger­bia­mie­ji ko­le­gos, yra kon­kre­tus pa­siū­ly­mas. Iš tik­rų­jų yra 114 straips­nio 3 punk­tas: „Šiuo at­ve­ju iki bal­sa­vi­mo pra­džios Sei­mo na­riams iš­da­li­ja­mos var­di­nio bal­sa­vi­mo kor­te­lės, ku­rias gau­da­mi jie pa­si­ra­šo kor­te­lių iš­da­vi­mo la­pe. Po­sė­džio pir­mi­nin­kas pa­skel­bia var­di­nio bal­sa­vi­mo pra­džios ir pa­bai­gos lai­ką. Apie tai in­for­ma­ci­ja pa­skel­bia­ma vi­suo­se Sei­mo rū­muo­se.“ (<text:span text:style-name="T194">Bal</text:span><text:span text:style-name="T195">­sai sa</text:span><text:span text:style-name="T196">­lė</text:span><text:span text:style-name="T197">­je</text:span>) Taip, taip. Bet mes da­bar tu­ri­me ap­si­spręs­ti, ar da­ro­me to­kį var­di­nį bal­sa­vi­mą. Na, ar ga­li­te vi­si ne­rėk­ti? Aš ir­gi tu­riu su­si­kaup­ti ir Sta­tu­tą žiū­rė­ti, ir jums pa­sa­ky­ti, ką mes tu­ri­me da­ry­ti, o kai jūs vi­si rė­kia­te, na, tai aš ir­gi ne­ga­liu… Su­pras­ki­te nor­ma­liai.<text:s/></text:p>
        <text:p text:style-name="Roman">Bal­suo­ja­me. Kas už R. Baš­kie­nės pa­siū­ly­mą, bal­suo­ja­te už, kas tu­ri­te ki­tą nuo­mo­nę, bal­suo­ja­te prieš ar­ba su­si­lai­ko­te. (<text:span text:style-name="T198">Bal</text:span><text:span text:style-name="T199">­sai sa</text:span><text:span text:style-name="T200">­lė</text:span><text:span text:style-name="T201">­je: „Na, yra pa</text:span><text:span text:style-name="T202">­siū</text:span><text:span text:style-name="T203">­ly</text:span><text:span text:style-name="T204">­mas…“</text:span>)<text:s/></text:p>
        <text:p text:style-name="Roman">Bal­sa­vo 129: už – 116, prieš – 8, su­si­lai­kė 5. Tai­gi bus var­di­nis bal­sa­vi­mas, kaip tik yra pu­sės va­lan­dos per­trau­ka, kol mes pra­dė­si­me pri­ėmi­mo sta­di­ją, ir tuo­met Sek­re­to­ria­tas pri­va­lo pa­si­ruoš­ti šiai pro­ce­dū­rai.<text:s/></text:p>
        <text:p text:style-name="Roman">V. P. An­driu­kai­tis.<text:s/></text:p>
        <text:p text:style-name="Roman"><text:span text:style-name="T205">V. P. ANDRIUKAITIS</text:span><text:s/><text:span text:style-name="T206">(</text:span><text:span text:style-name="T207">LSDPF</text:span><text:span text:style-name="T208">)</text:span>. Ger­bia­mo­ji Sei­mo Pir­mi­nin­ke, no­rė­čiau jums pa­sa­ky­ti, jog šiuo at­ve­ju jūs pir­mi­nin­kau­ja­te ir ne­pa­ste­bi­te, kas anks­čiau sto­vi prie mik­ro­fo­nų dėl ve­di­mo tvar­kos. Aš anks­čiau sto­vė­jau už J. Raz­mą, bet jūs są­mo­nin­gai jam su­tei­kė­te žo­dį, kad jis pa­im­tų pu­sės va­lan­dos per­trau­ką, ne­kreip­da­ma dė­me­sio, kad čia sto­vė­jau vi­są lai­ką kan­triai, nie­ko ne­sa­ky­da­mas, kar­tais pa­kel­da­mas ran­ką. Vi­sa tai, kas čia vyks­ta, ger­bia­mo­ji Pir­mi­nin­ke, vi­sos tos per­trau­kos ir t. t., la­bai pras­ta prak­ti­ka ap­skri­tai, pras­ta. Ir ne­rei­kė­tų bū­ti… pli­ka aki­mi ma­ty­ti, kaip ša­liš­kai el­gia­ma­si, kad no­ri­ma to­kį su­dė­tin­gą klau­si­mą pa­vers­ti štai to­kiu, sa­ky­čiau, cir­ko spek­tak­liu, užuot mes svars­ty­tu­me be jo­kių per­trau­kų re­fe­ren­du­mo klau­si­mą ir vi­sus ki­tus da­ly­kus. Ar­gi jūs ne­su­vo­kia­te, kad tai kom­plek­si­niai da­ly­kai? Tai rei­kia taip smul­kiai kerš­tau­ti ar pir­ma­me po­sė­dy­je, ar ant­ra­me po­sė­dy­je ir elg­tis taip men­kai? To­dėl, ger­bia­mo­ji Sei­mo Pir­mi­nin­ke, man at­ro­do, jums rei­kė­jo lai­ky­tis la­bai neut­ra­liai ir net pa­da­ry­ti įta­ką Sei­mui, kad ne­bū­tų nei tų per­trau­kų, nei vi­so ki­to. Lo­giš­kai rei­kė­jo elg­tis, kad re­fe­ren­du­mo klau­si­mas bū­tų kar­tu svars­to­mas, nes tai yra vi­sos tau­tos rei­ka­las. De­ja, aš tu­riu pa­sa­ky­ti, kad ve­dant po­sė­džius la­bai rei­kė­tų iš­lai­ky­ti neut­ra­lu­mą.<text:s/></text:p>
        <text:p text:style-name="Roman"><text:span text:style-name="T209">PIRMININKĖ.</text:span><text:s/>Ger­bia­ma­sis ko­le­ga, aš tik­rai sten­giuo­si iš­lai­ky­ti neut­ra­lu­mą, bet aš no­rė­čiau jū­sų pa­pra­šy­ti. Štai ir da­bar, aš net ne­bai­giau sa­ki­nio – rė­kia­te, re­pli­kuo­ja­te, tai pir­miau­sia pra­dė­ki­te gerb­ti sa­ve. Tu­ri bū­ti abi­pu­sė pa­gar­ba, o kai iš tie­sų ne­be­įma­no­ma su­val­dy­ti Sei­mo na­rių emo­ci­jų, tai aš ne­su ta tram­dy­to­ja, ku­ri tai ga­li pa­da­ry­ti. Man at­ro­do, su­si­kau­pia­me, bai­gia­me ne­rei­ka­lin­gas kal­bas ir ei­na­me prie kon­kre­taus dar­bo. Aš tam, Vy­te­ni, vi­siš­kai pri­ta­riu.<text:s/></text:p>
        <text:p text:style-name="Roman">E. Klum­bys.<text:s/></text:p>
        <text:p text:style-name="Roman"><text:span text:style-name="T210">E. KLUMBYS</text:span><text:s/><text:span text:style-name="T211">(</text:span><text:span text:style-name="T212">TTF</text:span><text:span text:style-name="T213">)</text:span>. Ger­bia­mo­ji Sei­mo Pir­mi­nin­ke, „Tvar­kos ir tei­sin­gu­mo“ frak­ci­ja ma­no, kad ne ma­žiau svar­bus klau­si­mas ne­gu dėl ato­mi­nės elek­tri­nės yra įsta­ty­mas „Dėl kon­ce­si­jos su­tei­ki­mo ir Lie­tu­vos Res­pub­li­kos es­mi­nių tur­ti­nių įsi­pa­rei­go­ji­mų pri­si­ė­mi­mo“. To­dėl mes ir­gi pra­šo­me, kad dėl šio įsta­ty­mo bū­tų var­di­nis bal­sa­vi­mas.<text:s/></text:p>
        <text:p text:style-name="Roman"><text:span text:style-name="T214">PIRMININKĖ.</text:span><text:s/>Bal­suo­ja­me. Ar ga­li­me ben­dru su­ta­ri­mu tam pri­tar­ti? Ga­li­me ben­dru su­ta­ri­mu pri­tar­ti? (<text:span text:style-name="T215">Bal</text:span><text:span text:style-name="T216">­sai sa</text:span><text:span text:style-name="T217">­lė</text:span><text:span text:style-name="T218">­je: „Ga</text:span><text:span text:style-name="T219">­li</text:span><text:span text:style-name="T220">­me!“</text:span>) Pri­tar­ta ben­dru su­ta­ri­mu. Na, štai kaip gra­žiai, kon­struk­ty­viai dir­ba­me.<text:s/></text:p>
        <text:p text:style-name="Roman">Ger­bia­mie­ji ko­le­gos, ta­da dėl dvie­jų klau­si­mų: dėl pro­jek­tų Nr. XIP-4407 ir Nr. XIP-4408, bus var­di­nis bal­sa­vi­mas. Sek­re­to­ria­to pra­šau tam ruoš­tis.<text:s/></text:p>
        <text:p text:style-name="Roman"/>
        <text:p text:style-name="Laikas">10.22 val.</text:p>
        <text:p text:style-name="Roman12"><text:bookmark-start text:name="klausimas5"/>Įsta­ty­mo „Dėl kon­ce­si­jos su­tei­ki­mo ir Lie­tu­vos Res­pub­li­kos es­mi­nių tur­ti­nių įsi­pa­rei­go­ji­mų pri­si­ė­mi­mo Vi­sa­gi­no bran­duo­li­nės (ato­mi­nės) elek­tri­nės pro­jek­te“ pro­jek­tas Nr. XIP-4408(2) (<text:span text:style-name="T221">pri</text:span><text:span text:style-name="T222">­ėmi</text:span><text:span text:style-name="T223">­mas</text:span>)</text:p>
        <text:p text:style-name="Roman"><text:bookmark-end text:name="klausimas5"/></text:p>
        <text:p text:style-name="Roman">O da­bar įsta­ty­mo „Dėl kon­ce­si­jos su­tei­ki­mo ir Lie­tu­vos Res­pub­li­kos es­mi­nių tur­ti­nių įsi­pa­rei­go­ji­mų pri­si­ė­mi­mo Vi­sa­gi­no bran­duo­li­nės (ato­mi­nės) elek­tri­nės pro­jek­te“ pro­jek­tas. Pri­ėmi­mas pa­straips­niui. 1 straips­nis. Pri­im­tas. 2 straips­nis. Pri­im­tas. 3 straips­nis. Pri­im­tas. 4 straips­nis. Pri­im­tas. 5 straips­nis. Pri­im­tas. Dėl 6 straips­nio yra Sei­mo kan­ce­lia­ri­jos Tei­sės de­par­ta­men­to siū­ly­mas, ku­riam ko­mi­te­tas pri­ta­rė.<text:s/></text:p>
        <text:p text:style-name="Roman">Ger­bia­mie­ji ko­le­gos, da­bar ke­tu­ri – už, ke­tu­ri – prieš. (<text:span text:style-name="T224">Triukš</text:span><text:span text:style-name="T225">­mas sa</text:span><text:span text:style-name="T226">­lė</text:span><text:span text:style-name="T227">­je</text:span>)<text:s/></text:p>
        <text:p text:style-name="Roman"><text:span text:style-name="T228">L. GRAUŽINIENĖ</text:span><text:s/><text:span text:style-name="T229">(</text:span><text:span text:style-name="T230">DPF</text:span><text:span text:style-name="T231">)</text:span>. Dėl ve­di­mo tvar­kos! Dėl ve­di­mo tvar­kos… Aš ne­ga­liu frak­ci­jos var­du. (<text:span text:style-name="T232">Bal</text:span><text:span text:style-name="T233">­sai sa</text:span><text:span text:style-name="T234">­lė</text:span><text:span text:style-name="T235">­je</text:span>) Ger­bia­mo­ji Pir­mi­nin­ke, ar ga­li­ma dėl ve­di­mo tvar­kos?</text:p>
        <text:p text:style-name="Roman"><text:span text:style-name="T236">PIRMININKĖ.</text:span><text:s/>Pra­šau.<text:s/></text:p>
        <text:p text:style-name="Roman"><text:span text:style-name="T237">L. GRAUŽINIENĖ</text:span><text:s/><text:span text:style-name="T238">(</text:span><text:span text:style-name="T239">DPF</text:span><text:span text:style-name="T240">)</text:span>. La­bai ačiū. Aš iš vi­so ne­su­pran­tu, kaip mes ga­li­me svars­ty­ti ir pri­im­ti ly­din­čiuo­sius, ku­rie tie­sio­giai yra su­si­ję su pa­grin­di­niais dviem įsta­ty­mais. Pra­šau pa­gal­vo­ti, ar sta­tu­tiš­kai mes el­gia­mės pri­si­im­da­mi įsi­pa­rei­go­ji­mus, dėl ku­rių nė­ra ap­si­spren­dęs Sei­mas.<text:s/></text:p>
        <text:p text:style-name="Roman"><text:span text:style-name="T241">PIRMININKĖ.</text:span><text:s/>Ger­bia­mo­ji ko­le­ge, dėl ši­to mes ap­si­sprę­si­me slap­tu bal­sa­vi­mu, kai slap­tu bal­sa­vi­mu kal­bė­si­me ir dėl ato­mi­nės elek­tri­nės. O da­bar mes tu­ri­me sta­tu­ti­nę tei­sę kal­bė­ti už ir prieš, bet ga­lu­ti­nio bal­sa­vi­mo ne­bus.</text:p>
        <text:p text:style-name="Roman"><text:span text:style-name="T242">K. DAUKŠYS</text:span><text:s/><text:span text:style-name="T243">(</text:span><text:span text:style-name="T244">DPF</text:span><text:span text:style-name="T245">)</text:span>. Ne­bus ga­lu­ti­nio bal­savimo?</text:p>
        <text:p text:style-name="Roman"><text:span text:style-name="T246">PIRMININKĖ.</text:span><text:s/>Tai aiš­ku, nes Sek­re­to­ria­tas nė­ra tam pa­si­ruo­šęs. Ant­ras da­ly­kas, ką jūs ir sa­kė­te, mes ne­sa­me ap­svars­tę ato­mi­nės elek­tri­nės, bet vi­sas pro­ce­dū­ras at­lik­ti, kaip vi­sa­da, ga­li­me to­liau. Tai aš dėl to ir sa­kau, da­bar kal­ba vie­nas už, vie­nas prieš. K. Ma­siu­lis – už.</text:p>
        <text:p text:style-name="Roman"><text:span text:style-name="T247">K. MASIULIS</text:span><text:s/><text:span text:style-name="T248">(</text:span><text:span text:style-name="T249">TS-LKDF</text:span><text:span text:style-name="T250">)</text:span>. Ger­bia­mie­ji ko­le­gos, mes iš tik­rų­jų šian­dien pri­im­si­me (aš ti­kiuo­si) stra­te­gi­nius Lie­tu­vai įsta­ty­mus, ku­rie nu­lems mū­sų ener­ge­ti­kos at­ei­tį de­šimt­me­čiams. Tie­są sa­kant, net jei­gu mes at­si­sa­ky­si­me ši­tų įsta­ty­mų, tai ir­gi nu­lems mū­sų at­ei­tį de­šimt­me­čiams, ta­čiau to­kia lin­kme, kad mes įtvir­tin­si­me sa­vo spren­di­mu Lie­tu­vos ener­ge­ti­nę izo­lia­ci­ją, ener­ge­ti­nę pri­klau­so­my­bę ir fak­tiš­kai dik­ta­tą ener­ge­ti­kos sri­ty­je, už­sie­nio<text:span text:style-name="T251"><text:s/>mo</text:span><text:span text:style-name="T252">­no</text:span><text:span text:style-name="T253">­po</text:span><text:span text:style-name="T254">­li</text:span><text:span text:style-name="T255">­nin</text:span><text:span text:style-name="T256">­kų kai</text:span><text:span text:style-name="T257">­nų ir tie</text:span><text:span text:style-name="T258">­ki</text:span><text:span text:style-name="T259">­mo są</text:span><text:span text:style-name="T260">­ly</text:span><text:span text:style-name="T261">­gų dik</text:span><text:span text:style-name="T262">­ta</text:span><text:span text:style-name="T263">­tą.<text:s/></text:span></text:p>
        <text:p text:style-name="Roman">Tu­ri­me ga­li­my­bę ap­si­spręs­da­mi su­da­ry­ti kon­ce­si­ją, ku­rio­je da­ly­vau­tų ke­tu­ri da­ly­viai, be­veik pa­na­šaus svo­rio da­ly­viai. Lie­tu­va ir Ja­po­ni­jos part­ne­riai tu­rė­tų 54–55 % ak­ci­jų, va­di­na­si, tu­rė­tų le­mia­mą svo­rį. Ta­čiau lat­viai ir es­tai tu­rė­tų pa­na­šų svo­rį. Iš tik­rų­jų tai yra są­jun­ga ga­na ly­gia­ver­čių part­ne­rių, tu­rin­čių tuos pa­čius eko­no­mi­nius, ener­ge­ti­nius, ge­o­po­li­ti­nius ir ki­to­kius in­te­re­sus. Ši­ta kon­ce­si­ja at­ve­ria ga­li­my­bę Lie­tu­vai gau­ti už­sie­nio in­ves­ti­ci­jų. Ši­ta kon­ce­si­ja su­tei­kia ga­li­my­bę Lie­tu­vai su­kur­ti apie 6 tūkst. ge­rai ap­mo­ka­mų dar­bo vie­tų. Ši­ta kon­ce­si­ja pa­di­dins įplau­kas į biu­dže­tą. Yra dau­gy­bė prie­žas­čių, dėl ko mes tu­ri­me ją pa­lai­ky­ti.</text:p>
        <text:p text:style-name="Roman"><text:span text:style-name="T264">PIRMININKĖ.</text:span><text:s/>V. Ma­zu­ro­nis – prieš. At­si­pra­šau, ma­ne pa­tai­sė, kad aš lyg ir sa­kiau, kad vie­nas – už, vie­nas – prieš. Ke­tu­ri – už, ke­tu­ri – prieš. V. Ma­zu­ro­nis – prieš.</text:p>
        <text:p text:style-name="Roman"><text:span text:style-name="T265">V. MAZURONIS</text:span><text:s/><text:span text:style-name="T266">(</text:span><text:span text:style-name="T267">TTF</text:span><text:span text:style-name="T268">)</text:span>. La­bai ačiū, ger­bia­mo­ji Pir­mi­nin­ke. Mie­lie­ji ko­le­gos, iš tie­sų karš­tai pri­ta­riu ir su­tin­ku su pa­grin­di­niu sa­ki­niu, ku­rį pa­sa­kė ko­le­ga K. Ma­siu­lis, kad ši­tas nu­ta­ri­mas nu­lems mū­sų vals­ty­bės gy­ve­ni­mą iš­ti­siems de­šimt­me­čiams. Bet ka­da mes kal­ba­me apie šią kon­ce­si­jos su­tar­tį, tai nė­ra, kaip ko­le­gos ban­do pa­aiš­kin­ti, kad tai yra star­to po­zi­ci­ja, kad tai yra pra­džia, kad pa­žiū­rė­sim, po to pa­gal­vo­sim.<text:s/></text:p>
        <text:p text:style-name="Roman">Mie­lie­ji, kon­ce­si­jos su­tar­tis, ku­rią mes pa­lai­mi­na­me iš es­mės pri­im­da­mi šį įsta­ty­mą, tai vi­sų pir­ma yra di­džiu­liai įsi­pa­rei­go­ji­mai. Tai yra mū­sų vals­ty­bės, Lie­tu­vos, įsi­pa­rei­go­ji­mai, tai yra mū­sų pi­lie­čių var­du pri­im­ti įsi­pa­rei­go­ji­mai ir, kas įdo­miau­sia, net ne­pa­klau­sus ir ne­ži­nant jų va­lios. Man tai pri­mi­nė tą pa­tį, jei­gu kas nors su­gal­vo­tų pa­im­ti mi­li­jo­ni­nę pa­sko­lą iš ban­ko, ku­rią tu­rės mo­kė­ti ir grą­žin­ti kas nors ki­tas, ir už­mirš­tų pa­klaus­ti, ar jis su­tin­ka su to­kiais da­ly­kais.<text:s/></text:p>
        <text:p text:style-name="Roman">Mie­lie­ji, aš ma­nau, kad pri­ta­ri­mas šiai su­tar­čiai, ku­ri, trum­pai pa­sa­ky­čiau, ne­nau­din­ga su­tar­tis Lie­tu­vos pu­sei, ly­gi­nant su vi­so­mis ki­to­mis da­ly­vau­jan­čio­mis, tai yra nie­kas ki­tas kaip Lie­tu­vos įstū­mi­mas į di­džiu­lę bė­dą, ne­bi­jau pa­sa­ky­ti, tai yra tam tik­ra pras­me Lie­tu­vos par­da­vi­mo įsta­ty­mas. Po šio įsta­ty­mo pri­ta­ri­mo mū­sų ap­si­gal­vo­ji­mai, su­grį­ži­mai, kaip kal­ba­ma, mums kai­nuos di­džiu­lius pi­ni­gus, ku­riuos pri­va­lė­si­me su­mo­kė­ti ja­po­nams ar dar kam. Ant­ras da­ly­kas, ši­ta su­tar­ti­mi mes įtei­sin­si­me, kad ne­tu­ri­me tei­sės ži­no­ti, kas vyks­ta ta­me pro­ce­se.</text:p>
        <text:p text:style-name="Roman"><text:span text:style-name="T269">PIRMININKĖ.</text:span><text:s/>Lai­kas se­niai pa­si­bai­gė!</text:p>
        <text:p text:style-name="Roman"><text:span text:style-name="T270">V. MAZURONIS</text:span><text:s/><text:span text:style-name="T271">(</text:span><text:span text:style-name="T272">TTF</text:span><text:span text:style-name="T273">)</text:span>. To­dėl, ko­le­gos, tie, kas my­li mū­sų tė­vy­nę Lie­tu­vą, bal­suo­ki­te prieš ši­tą įsta­ty­mą.</text:p>
        <text:p text:style-name="Roman"><text:span text:style-name="T274">PIRMININKĖ.</text:span><text:s/>V. Gap­šys – už.</text:p>
        <text:p text:style-name="Roman"><text:span text:style-name="T275">V. GAPŠYS</text:span><text:s/><text:span text:style-name="T276">(</text:span><text:span text:style-name="T277">DPF</text:span><text:span text:style-name="T278">)</text:span>. Su­tin­ku, kad ši­tas pro­jek­tas dar tu­ri ne­at­sa­ky­tų klau­si­mų. Su­tin­ku, kad rei­kia tuos klau­si­mus dis­ku­tuo­ti, kal­bė­ti ir skai­čiuo­ti. Šian­die­ni­niai skai­čia­vi­mai ga­li bū­ti ver­ti­na­mi tik kaip la­bai pre­li­mi­na­rūs. Ta­čiau tam, kad bū­tų pa­teik­ti ga­lu­ti­niai skai­čia­vi­mai, mes tu­ri­me ju­dė­ti į prie­kį. Pa­teik­ti ga­lu­ti­nius skai­čia­vi­mus ga­li­ma ta­da, ka­da bus aiš­kus, api­brėž­tas pro­jek­tas, už ku­rį bus ga­li­ma bal­suo­ti dar kar­tą.<text:s/></text:p>
        <text:p text:style-name="Roman">Dar­bo par­ti­ja už­re­gist­ra­vo dėl vi­so įsta­ty­mų kom­plek­so pa­siū­ly­mus, ku­riuo­se yra nu­ma­ty­ta, kad mes tu­rė­si­me grįž­ti į par­la­men­tą ir dar kar­tą pri­tar­ti ta­da, ka­da ma­ty­si­me, ko­kie pro­jek­to kaš­tai, ko­kios pro­jek­to ga­li­my­bės. Dar dau­giau: kon­ce­si­jos su­tar­ty­je yra ap­tar­ti tie da­ly­kai, kaip ga­li bū­ti nu­trauk­ta vi­sa ši­ta su­tar­tis ir kaip ga­li­ma iš­ei­ti iš tos si­tu­a­ci­jos. Pir­mi­nis eta­pas, t. y. 2013 m. pa­bai­ga, ka­da mes tu­rė­si­me to­liau spręs­ti dėl to­les­nių sa­vo įsi­pa­rei­go­ji­mų.<text:s/></text:p>
        <text:p text:style-name="Roman">To­dėl aš ma­nau, kad tu­ri­me pa­sa­ky­ti vi­są tie­są, kad tai nė­ra šian­dien dar ga­lu­ti­nis įsi­pa­rei­go­ji­mas, tai yra ke­lio ati­da­ry­mas pro­jek­ta­vi­mo dar­bams, kad ga­lė­tu­me ju­dė­ti į prie­kį su pro­jek­tu, o po to ga­lė­tu­me pri­im­ti ga­lu­ti­nius spren­di­mus, kai ma­ty­si­me pro­jek­to ga­li­mą nau­dą ar ža­lą. Taip, su­tin­ku, kad ga­li daug kas nu­tik­ti: ga­li ne­pa­si­ra­šy­ti lat­viai, ga­li ne­pa­si­ra­šy­ti es­tai, ga­li tas pats „Hi­ta­chi“ nu­spręs­ti pa­si­trauk­ti iš Lie­tu­vos. Kon­ce­si­jos su­tar­ty­je ap­ta­ria­ma, ko­kios yra to pa­sek­mės. Jei­gu ne­bus lat­vių, es­tų ar „Hi­ta­chi“, pra­ra­di­mai bus tik to­kie, kiek mes da­bar in­ves­ta­vo­me ne­bent į sa­vo ke­lių re­mon­tą, ir ne­bus jo­kios ri­zi­kos. Jei­gu mes pra­dė­si­me pro­jek­tą, tai vi­sos ke­tu­rios ša­lys pri­si­ims in­ves­ti­ci­jas ir to­mis in­ves­ti­ci­jo­mis, ir tai nė­ra tos in­ves­ti­ci­jos iki 2013 m…</text:p>
        <text:p text:style-name="Roman"><text:span text:style-name="T279">PIRMININKĖ.</text:span><text:s/>Lai­kas!<text:s/></text:p>
        <text:p text:style-name="Roman">V. P. An­driu­kai­tis – prieš.</text:p>
        <text:p text:style-name="Roman"><text:span text:style-name="T280">V. P. ANDRIUKAITIS</text:span><text:s/><text:span text:style-name="T281">(</text:span><text:span text:style-name="T282">LSDPF</text:span><text:span text:style-name="T283">)</text:span>. Aš no­rė­čiau pa­sa­ky­ti, kad Dar­bo par­ti­jos po­zi­ci­ja man yra po­li­tiš­kai su­pran­ta­ma, ypač žiū­rint, ko­kie po­li­ti­niai pro­ce­sai vyks­ta Lie­tu­vo­je. Sli­di po­zi­ci­ja ir vi­siš­kai ne­rim­ta. Su­pran­ta­ma, rei­kia kaip nors iš­nau­do­ti si­tu­a­ci­ją ir suk­tis iš bė­dos. Bet aš čia Dar­bo par­ti­jai lin­kė­čiau bū­ti dar prin­ci­pin­ges­nei.<text:s/></text:p>
        <text:p text:style-name="P284">Da­bar ma­no ran­ko­se ne ko­le­gos V. Gap­šio ar­gu­men­tai, bet Lie­tu­vos vie­no stip­riau­sių ato­mi­nės ener­ge­ti­kos spe­cia­lis­to pro­fe­so­riaus J. Vi­le­mo me­džia­ga, ku­ri la­bai aiš­kiai pa­tei­kia klau­si­mus ir at­sa­ky­mus, ko­dėl bū­tent ši­to­kio ti­po re­ak­to­rius ga­be­na­mas į Lie­tu­vą. Klau­si­mai yra vi­siš­kai aiš­kūs. Ši­to­kio ti­po re­ak­to­rių yra tik ke­tu­ri. Ja­po­ni­ja ne­ža­da jų sta­ty­ti. Tą vie­ną re­ak­to­rių, ku­rį „Hi­ta­chi“, „Ge­ne­ral Elec­tric“ yra pa­sta­tę, jie no­ri re­a­li­zuo­ti. Tai vi­siš­kai tam­pa aiš­ku, kad „Hi­ta­chi“ ir „Ge­ne­ral Elec­tric“ taip pat sten­gia­si įpirš­ti mums šį ypa­tin­gai ri­zi­kin­gą kontr­aktą ir ri­zi­kin­gą re­ak­to­riaus ti­pą kaip to­kį.<text:s/></text:p>
        <text:p text:style-name="P285">Kal­ba­ma apie pa­tį ti­pą, ku­ris dau­giau pa­sau­ly­je nie­kur ne­bus sta­to­mas. Tik ke­tu­ri iš vi­so pa­sta­ty­ti, to­dėl en­tu­zias­tai tu­rė­tų vi­suo­me­nei aiš­kiai pa­sa­ky­ti, ko­dėl bu­vo pa­si­rink­tas šis re­ak­to­riaus ti­pas. Aš ne­kal­bu apie tai, kad ga­li­ma pa­sa­ky­ti dėl kaš­tų ir vi­sų ki­tų da­ly­kų, ku­rie gal at­ei­ty­je bus, bet juos ir da­bar rei­kia skai­čiuo­ti. Štai Lie­tu­vos ban­ko ana­li­ti­ko R. Kuo­džio stu­di­ja apie ga­li­mus nuos­to­lius ir kaš­tus.</text:p>
        <text:p text:style-name="P286">Vi­są šią me­džia­gą rei­kė­tų Lie­tu­vai pa­skelb­ti, kad Lie­tu­vos žmo­nės ga­lė­tų su­pras­ti, ko­kia yra ben­dra si­tu­a­ci­ja, kas čia da­ro­si. To­dėl iš­ties ne­kal­bu apie tai, kad net ak­ci­nin­kų nė­ra, apie ką kal­bė­jo K. Dauk­šys, kad be ak­ci­nin­kų ne­ga­li­ma kon­ce­si­jos su­tar­tis.<text:s/></text:p>
        <text:p text:style-name="P287"><text:span text:style-name="T288">PIRMININKĖ.</text:span><text:s/>Lai­kas!</text:p>
        <text:p text:style-name="P289">R. Ži­lins­kas – už.<text:s/></text:p>
        <text:p text:style-name="P290"><text:span text:style-name="T291">R. ŽILINSKAS</text:span><text:s/><text:span text:style-name="T292">(</text:span><text:span text:style-name="T293">TS-LKDF</text:span><text:span text:style-name="T294">)</text:span>. Dė­ko­ju, ger­bia­mo­ji po­sė­džio pir­mi­nin­ke. Ir aš esu bu­vęs ne vie­no­je pa­skai­to­je…</text:p>
        <text:p text:style-name="P295"><text:span text:style-name="T296">PIRMININKĖ.</text:span><text:s/>Ro­kai, gar­siau kal­bėk.<text:s/></text:p>
        <text:p text:style-name="P297"><text:span text:style-name="T298">R. ŽILINSKAS</text:span><text:s/><text:span text:style-name="T299">(</text:span><text:span text:style-name="T300">TS-LKDF</text:span><text:span text:style-name="T301">)</text:span>. …ne vie­no aka­de­mi­ko ir ne vie­no bran­duo­li­nės ener­ge­ti­kos ži­no­vo. Daž­nai tos pa­skai­tos at­ro­do ši­taip: štai, mie­lo­ji au­di­to­ri­ja,<text:s/><text:span text:style-name="T302">pa</text:span><text:span text:style-name="T303">­gug</text:span><text:span text:style-name="T304">­li</text:span><text:span text:style-name="T305">­nau</text:span>, su­ra­dau, pa­žiū­rė­ki­te.<text:s/></text:p>
        <text:p text:style-name="Roman">Joks ki­tas eko­no­mi­nis pro­jek­tas Lie­tu­vo­je ne­tu­rė­jo tiek ga­lių iš es­mės pa­keis­ti ener­ge­ti­nio sau­gu­mo pu­siau­svy­rą Lie­tu­vos nau­dai ir nė vie­nas nė iš to­lo ne­pri­lygs­ta sa­vo po­vei­kiu ša­lies ūkiui, ir nė vie­nas ne­su­tei­kia to­kių ga­li­my­bių mū­sų ver­slui. Vi­sa­gi­no ato­mi­nė elek­tri­nė ga­mins pi­giau­sią elek­trą, ly­gi­nant su ki­to­mis elek­tri­nė­mis, ir bus eko­no­miš­kai nau­din­ga Lie­tu­vos vals­ty­bei bei vi­siems jos pi­lie­čiams. Mi­li­jar­dai, ku­riuos da­bar Lie­tu­va kas­met mo­ka už im­por­tuo­ja­mą elek­trą ir du­jas elek­trai ga­min­ti, liks ir bus in­ves­tuo­ja­mi mū­sų ša­ly­je. Nuo 10 iki 14 mlrd. tie­sio­gi­nės už­sie­nio in­ves­ti­ci­jos ska­tins ša­lies re­gio­nų eko­no­mi­kos au­gi­mą. Elek­tri­nės sta­ty­bos me­tu bus su­kur­ta apie 6 tūkst. nau­jų dar­bo vie­tų, o ver­slas at­liks dar­bų, ku­rių ver­tė vir­šys 5 mlrd. Lt. Skai­čiuo­ja­ma, jog eks­plo­a­tuo­jant Vi­sa­gi­no ato­mi­nę elek­tri­nę ji ge­ne­ruos 8–12 % fi­nan­si­nės grą­žos. Tai ati­tin­ka pri­va­taus ver­slo rei­ka­la­vi­mus. To­dėl siū­lau pa­rem­ti šį įsta­ty­mo pro­jek­tą.<text:s/></text:p>
        <text:p text:style-name="Roman"><text:span text:style-name="T306">PIRMININKĖ.</text:span><text:s/>B. Vė­sai­tė – prieš.<text:s/></text:p>
        <text:p text:style-name="Roman"><text:span text:style-name="T307">B. VĖSAITĖ</text:span><text:s/><text:span text:style-name="T308">(</text:span><text:span text:style-name="T309">LSDPF</text:span><text:span text:style-name="T310">)</text:span>. Ger­bia­mie­ji ko­le­gos, aš no­rė­čiau kal­bė­ti apie pa­čią kon­ce­si­jos su­tar­tį. Tai yra tra­fa­re­ti­nė su­tar­tis be­si­vys­tan­čioms ša­lims, kur Lie­tu­vos in­te­re­sai yra nu­ke­lia­mi daug že­miau ne­gu „Hi­ta­chi“. Aš no­riu pa­sa­ky­ti: kaip ne­to­li nu­ei­ta nuo „Wil­liams“ su­tar­ties, juo la­biau kad… no­riu pri­min­ti – by­li­nė­ja­ma­si bus pa­gal An­gli­jos tei­sę. Mes jau ži­no­me, ką reiš­kia by­li­nė­tis pa­gal An­gli­jos tei­sę iš „Wil­liams“ pa­vyz­džio. Aš no­rė­čiau pa­ci­tuo­ti sa­vo ko­le­gę L. Grau­ži­nie­nę. Jos ko­mi­te­tas la­bai ge­rai iš­nag­ri­nė­jo su­tar­tį. Tai yra nu­si­kal­ti­mas Lie­tu­vai, nes ne pri­va­ti ben­dro­vė bus at­sa­kinga, jei­gu su­tar­ties nuo­sta­tai ne­bus vyk­do­mi, o bū­tent vi­sa Lie­tu­vos Res­pub­li­ka. Ma­no ko­le­ga V. Gap­šys sa­ko, kad tuo ati­da­ro­mas ke­lias pro­jekta­vi­mo dar­bams, bet ši­tas ke­lias pro­jek­ta­vi­mo dar­bams kai­nuos Lie­tu­vai apie 300 mln. Lt. Šian­dien Vy­riau­sy­bė ne­ran­da 15 mln. Lt mi­ni­ma­liai al­gai pa­di­din­ti. Ar jūs ži­no­te, į ko­kią afe­rą ve­lia­tės, ger­bia­mie­ji val­dan­tie­ji? Esu ka­te­go­riš­kai prieš. (<text:span text:style-name="T311">Plo</text:span><text:span text:style-name="T312">­ji</text:span><text:span text:style-name="T313">­mai</text:span>)<text:s/></text:p>
        <text:p text:style-name="Roman"><text:span text:style-name="T314">PIRMININKĖ.</text:span><text:s/>E. Pu­pi­nis – už.</text:p>
        <text:p text:style-name="Roman"><text:span text:style-name="T315">E. PUPINIS</text:span><text:s/><text:span text:style-name="T316">(</text:span><text:span text:style-name="T317">TS-LKDF</text:span><text:span text:style-name="T318">)</text:span>. Ačiū. Ger­bia­ma­jam ko­le­gai V. P. An­driu­kai­čiui ne­aiš­ku, ko­dėl pa­si­kei­tė Dar­bo par­ti­jos po­zi­ci­ja. Man la­bai ne­aiš­ku, ko­dėl so­cial­de­mok­ra­tų po­zi­ci­ja taip pa­si­kei­tė. Pra­ei­tos ka­den­ci­jos ke­lias se­si­jas mes klau­sė­mės so­cial­de­mok­ra­tų, koks gė­ris pri­klau­sy­ti TATEN’ai, tarp­tau­ti­niam ato­mi­nės ener­ge­ti­kos klu­bui, ku­riam pri­klau­so ša­lys, o šian­dien po­zi­ci­ja pa­si­kei­tu­si. Juk tur­būt ne vie­na ša­lis ne­da­ry­tų to­kios ne­są­mo­nės – kai tu­rim to­kią iš­vys­ty­tą in­fra­struk­tū­rą, ne­pa­si­nau­do­ti ga­li­my­be sta­ty­ti bran­duo­li­nę ato­mi­nę elek­tri­nę, kur ir bu­vo nu­ma­ty­tos tam sta­ty­ti vie­tos, ku­rios bu­vo se­nais lai­kais pa­rink­tos. Tur­būt taip pat nė vie­na ša­lis ne­at­si­sa­ky­tų to­kios in­ves­ti­ci­jos, ku­ri, sa­vai­me su­pran­ta­ma, la­bai at­si­lieps ge­ruo­ju ta­me re­gio­ne esan­čioms sta­ty­bų or­ga­ni­za­ci­joms. Taip pat tur­būt nie­kas ne­at­si­sa­kys ir per­spek­ty­vos, kad tas re­gio­nas tam­pa aukš­tų tech­no­lo­gi­jų re­gio­nu. Juk šian­dien vi­si kal­ba, kad iš tik­rų­jų at­ei­nan­ti „Hi­ta­chi“ kom­pa­ni­ja ne­at­ei­na tik su bran­duo­li­ne ener­ge­ti­ka – ji at­ei­na su ki­to­mis tech­no­lo­gi­jo­mis, ku­rias siū­lys Lie­tu­vai. Taip pat mes ne­tu­ri­me tei­sės at­im­ti iš tų jau­nų žmo­nių per­spek­ty­vos, kai re­gio­nas ap­skri­tai bai­gia iš­si­skirs­ty­ti vien to­dėl, kad ten ne­ku­ria­mos dar­bo vie­tos. Tai su­tei­ki­me jau­niems žmo­nėms per­spek­ty­vą ir ga­li­my­bę, nes, prie­šin­gu at­ve­ju, kal­bant apie kon­ce­si­jos su­tar­tį, ki­tų bū­dų nė­ra. Pra­ei­tą kar­tą mes pa­si­mo­kė­me iš ki­to to­kio ne­ge­ro va­rian­to, kai bu­vo ban­do­ma ne kon­kur­so bū­du pa­rink­ti ran­go­vą, ir ta­da kaž­kaip so­cial­de­mok­ra­tai bu­vo prieš. Kai per kon­kur­są pa­ren­ka­mas, ta­da jau blo­gai.<text:s/></text:p>
        <text:p text:style-name="P319">Siū­lau pri­tar­ti tai kon­ce­si­jos su­tar­čiai, nes, prie­šin­gu at­ve­ju, aiš­ku, ga­li­my­bių pa­si­sta­ty­ti bran­duo­li­nės ener­ge­ti­kos jė­gai­nę tik­rai mes ne­tu­rė­si­me dau­giau nie­ka­da. (<text:span text:style-name="T320">Plo</text:span><text:span text:style-name="T321">­ji</text:span><text:span text:style-name="T322">­mai</text:span>)<text:s/></text:p>
        <text:p text:style-name="P323"><text:span text:style-name="T324">PIRMININKĖ.</text:span><text:s/>Ger­bia­mie­ji po­sė­džio sve­čiai iš vie­nos ir ki­tos pu­sės! Čia ne sce­na ir ne spek­tak­lis, čia vyks­ta Sei­mo po­sė­dis. Pra­šau rim­ties ir ty­los. Ki­to­kiu at­ve­ju mes bū­si­me pri­ves­ti sve­čius iš­pra­šy­ti iš sa­lės. Jo­kių aplo­dis­mentų, jo­kių… Sto­vi­te, žiū­ri­te, ste­bi­te po­sė­dį ir ste­bė­ki­te.<text:s/></text:p>
        <text:p text:style-name="P325">S. Sto­ma – prieš.<text:s/></text:p>
        <text:p text:style-name="P326"><text:span text:style-name="T327">S. STOMA</text:span><text:s/><text:span text:style-name="T328">(</text:span><text:span text:style-name="T329">TS-LKDF</text:span><text:span text:style-name="T330">)</text:span>. Ačiū, Pir­mi­nin­ke. Ger­bia­mie­ji ko­le­gos, aš ne­su ato­mi­nės elek­tri­nės prie­ši­nin­kas, ta­čiau sėk­min­gam ir sau­giam ato­mi­nės elek­tri­nės pro­jek­tui ir jo įgy­ven­di­ni­mui bū­ti­nos trys svar­biau­sios są­ly­gos. Pa­sa­ky­siu jas. Pir­ma są­ly­ga – skaid­ri po­li­ti­nė sis­te­ma. Ar mes ją šiuo me­tu tu­ri­me? Pa­klaus­ki­te gat­vė­je žmo­nių, ką jie jums pa­sa­kys. Ti­kiuo­si, po ši­tų rin­ki­mų yra šan­sas, kad ji at­si­ras.<text:s/></text:p>
        <text:p text:style-name="P331">An­tra są­ly­ga – ab­so­liu­čiai skaid­rus pro­jek­tas. Ar ši­tas pro­jek­tas yra skaid­rus, ar ja­me nė­ra dau­gy­bės pa­slėp­tų da­ly­kų, ku­rių net mes, po­li­ti­kai, ga­lin­tys su­si­pa­žin­ti su slap­ta me­džia­ga, ne­la­bai<text:span text:style-name="T332"><text:s/>vis</text:span><text:span text:style-name="T333">­ką iki ga</text:span><text:span text:style-name="T334">­lo ži</text:span><text:span text:style-name="T335">­no</text:span><text:span text:style-name="T336">­me? Pro</text:span><text:span text:style-name="T337">­jek</text:span><text:span text:style-name="T338">­tas nė</text:span><text:span text:style-name="T339">­ra skaid</text:span><text:span text:style-name="T340">­rus.<text:s/></text:span></text:p>
        <text:p text:style-name="P341">Tre­čia są­ly­ga – aiš­kus ver­slo pla­nas. Ar mes tu­ri­me aiš­kų ver­slo pla­ną? Mes ab­so­liu­čiai jo­kio ver­slo pla­no ne­tu­ri­me.<text:s/></text:p>
        <text:p text:style-name="P342">Nė vie­na iš ši­tų svar­biau­sių są­ly­gų nė­ra įvyk­dy­ta, to­dėl ši­tas da­bar jė­ga stu­mia­mas pro­jek­tas tam­pa, pa­sa­ky­siu taip, vos ne di­džiau­sia šio de­šimt­me­čio grės­me Lie­tu­vai. Ko­dėl? Trys di­džio­sios grės­mės. Pir­ma – grės­mė de­mo­kra­tijai, nes pro­jek­tas yra la­bai ne­skaid­rus, ir da­bar ma­to­me, kas čia da­ro­si. Ar mes tu­ri­me de­mo­kra­tinę so­li­džią dis­ku­si­ją? Ne, mes tos dis­ku­si­jos ne­tu­rė­jo­me. Tai yra grės­mė de­mo­kra­tijai, ži­niask­lai­dos pa­pir­ki­nė­ji­mas yra grės­mė de­mo­kra­tijai.<text:s/></text:p>
        <text:p text:style-name="P343">An­tra grės­mė – fi­nan­si­nė eko­no­mi­nė. Ar mes pri­si­i­ma­me at­sa­ko­my­bę, kas bus po 20–30 me­tų, ko­kios kai­nos bus elek­tros rin­ko­je ir kur mes ki­ši­me ši­tą elek­trą, ku­ri, ko ge­ro, ga­li bū­ti bran­ges­nė ne­gu elek­tra rin­ko­je?<text:s/></text:p>
        <text:p text:style-name="P344">Tre­čia grės­mė – grės­mė sau­gu­mui. Ar mes tik­rai už­tik­rin­si­me, kad te­ro­riz­mo ir ka­ro at­ve­ju šita elek­tri­nė bus ap­sau­go­ma? Ma­nau, kad ne. Todėl…<text:s/></text:p>
        <text:p text:style-name="P345"><text:span text:style-name="T346">PIRMININKĖ.</text:span><text:s/>Lai­kas. Dėl ve­di­mo tvar­kos – V. Ma­zu­ro­nis.<text:s/></text:p>
        <text:p text:style-name="Roman"><text:span text:style-name="T347">V. MAZURONIS</text:span><text:s/><text:span text:style-name="T348">(</text:span><text:span text:style-name="T349">TTF</text:span><text:span text:style-name="T350">)</text:span>. La­bai ačiū. Ger­bia­mo­ji Pir­mi­nin­ke, aš dėl ve­di­mo tvar­kos. Aš ne­ži­nau, ko­kia­me Sta­tu­to straips­ny­je yra pa­ra­šy­ta, kad tar­puo­se tarp pa­si­sa­ky­mų žmo­nės nor­ma­liai ne­ga­li pa­plo­ti, tiek vie­na pu­sė, tiek ki­ta pu­sė. Te­gu plo­ja, mes esa­me ne kaž­ko­kie už­da­ri. Tau­ta at­ėjo. Ką, mes už­drau­si­me plo­ti ir šyp­so­tis pas­kui?! Aš su­tin­ku, kad ne­rei­kia per­trauk­ti pa­si­sa­ky­mų, bet po pa­si­sa­ky­mų, ma­no ma­ny­mu, plo­ki­te, kiek no­ri­te. (<text:span text:style-name="T351">Plo</text:span><text:span text:style-name="T352">­ji</text:span><text:span text:style-name="T353">­mai</text:span>)<text:s/></text:p>
        <text:p text:style-name="Roman"><text:span text:style-name="T354">PIRMININKĖ.</text:span><text:s/>Ger­bia­ma­sis ko­le­ga ne pir­mos ka­den­ci­jos Sei­mo na­ry! Pra­šau pa­si­skai­ty­ti ne tik Sta­tu­tą, bet ir Sa­lės tvar­kos reg­la­men­tą, ku­ria­me vis­kas la­bai aiš­kiai yra pa­ra­šy­ta. Tai­gi ne­klai­din­ki­te nei sve­čių, nei ki­tų mū­sų par­la­men­ta­rų.<text:s/></text:p>
        <text:p text:style-name="Roman">Ger­bia­mie­ji ko­le­gos, kaip ir sa­kė­me, bal­suo­ti mes ne­ga­li­me, kol ne­bus pa­grin­di­nis klau­si­mas iš­spręs­tas, tuo la­biau kad šiuo klau­si­mu ir­gi bus<text:s/><text:span text:style-name="T355">var</text:span><text:span text:style-name="T356">­di</text:span><text:span text:style-name="T357">­nis bal</text:span><text:span text:style-name="T358">­sa</text:span><text:span text:style-name="T359">­vi</text:span><text:span text:style-name="T360">­mas, ruo</text:span><text:span text:style-name="T361">­šia</text:span><text:span text:style-name="T362">­mos kor</text:span><text:span text:style-name="T363">­te</text:span><text:span text:style-name="T364">­lės šiuo me</text:span><text:span text:style-name="T365">­tu.</text:span></text:p>
        <text:p text:style-name="Roman"/>
        <text:p text:style-name="Laikas">10.41 val.</text:p>
        <text:p text:style-name="Roman12"><text:bookmark-start text:name="klausimas6"/>Elek­tros ener­ge­ti­kos įsta­ty­mo 49 ir 85 straips­nių pa­pil­dy­mo įsta­ty­mo pro­jek­tas Nr. XIP-4411(3) (<text:span text:style-name="T366">pri</text:span><text:span text:style-name="T367">­ėmi</text:span><text:span text:style-name="T368">­mas</text:span>)</text:p>
        <text:p text:style-name="Roman"><text:bookmark-end text:name="klausimas6"/></text:p>
        <text:p text:style-name="Roman">O da­bar – Elek­tros ener­ge­ti­kos įsta­ty­mo 49 ir 85 straips­nių pa­pil­dy­mo įsta­ty­mo pro­jek­tas. (<text:span text:style-name="T369">Bal</text:span><text:span text:style-name="T370">­sai sa</text:span><text:span text:style-name="T371">­lė</text:span><text:span text:style-name="T372">­je</text:span>) Kaip? Ne­pra­ėjo, dar 4 mi­nu­tės.<text:s/></text:p>
        <text:p text:style-name="Roman">1 straips­nis. Yra Sei­mo kan­ce­lia­ri­jos Tei­sės de­par­ta­men­to siū­ly­mas, ku­riam ko­mi­te­tas pri­ta­rė. Ga­li­me ir mes pri­tar­ti.<text:s/></text:p>
        <text:p text:style-name="Roman">2 straips­nis. Ga­li­me pri­tar­ti.<text:s/></text:p>
        <text:p text:style-name="Roman">Da­bar ke­tu­ri – už, ke­tu­ri – prieš. Už – R. Ži­lins­kas.<text:s/></text:p>
        <text:p text:style-name="Roman"><text:span text:style-name="T373">R. ŽILINSKAS</text:span><text:s/><text:span text:style-name="T374">(</text:span><text:span text:style-name="T375">TS-LKDF</text:span><text:span text:style-name="T376">)</text:span>. Dė­ko­ju, ger­bia­mo­ji po­sė­džio pir­mi­nin­ke. At­li­ku­si vi­sa­pu­siš­ką ir ne­pri­klau­so­mą Vi­sa­gi­no ato­mi­nės elek­tri­nės pro­jek­to ver­ti­ni­mą, Eu­ro­pos Ko­mi­si­ja, va­do­vau­da­ma­si „Eu­ra­to­mo“ su­tar­ti­mi, pa­tei­kė tei­gia­mą iš­va­dą dėl Vi­sa­gi­no ato­mi­nės elek­tri­nės pro­jek­to. Eu­ro­pos Ko­mi­si­ja lai­ko­si nuo­mo­nės, kad Vi­sa­gi­no ato­mi­nė elek­tri­nė ati­tin­ka „Eu­ra­to­mo“ su­tar­ties tiks­lus. Eu­ro­pos Ko­mi­si­ja kon­sta­ta­vo, kad Vi­sa­gi­no ato­mi­nė elek­tri­nė pri­si­dė­tų prie ener­gi­jos tie­ki­mo Bal­ti­jos re­gio­ne sau­gu­mo ir vi­sa­pu­siš­kos Bal­ti­jos vals­ty­bių in­teg­ra­ci­jos į Eu­ro­pos ener­gi­jos vi­daus rin­ką.<text:s/></text:p>
        <text:p text:style-name="Roman">Pri­imant tei­gia­mą spren­di­mą, ypač griež­tai bu­vo ana­li­zuo­ti ir re­ak­to­riaus sau­gu­mo klau­si­mai. Eu­ro­pos Ko­mi­si­ja tei­gia­mai įver­ti­no ABWR re­ak­to­riaus tech­no­lo­gi­ją. Tai bu­vo pir­mo­ji tei­gia­ma Eu­ro­pos Ko­mi­si­jos iš­va­da po cu­na­mio su­kel­tos ne­lai­mės Ja­po­ni­jo­je. Tei­gia­ma ko­mi­si­jos iš­va­da su­tei­kia ga­li­my­bę gau­ti pi­giau­sias pa­sko­las iš „Eu­ra­to­mo“ ir Eu­ro­pos in­ves­ti­ci­jų ban­ko. O štai Ja­po­ni­jos prem­je­ras pra­ėju­sią sa­vai­tę pa­skel­bė, kad Ja­po­ni­ja po nuo­dug­naus sau­gu­mo pa­tik­ri­ni­mo vėl pa­lei­džia du re­ak­to­rius, mat ši tur­tin­ga vals­ty­bė tam­pa ne­kon­ku­ren­cin­ga, ga­min­da­ma elek­trą du­jo­mis kū­re­na­mo­se elek­tri­nė­se. „Hi­ta­chi“ pa­si­rink­tas stra­te­gi­nis in­ves­tuo­to­jas tu­ri dau­gia­me­tę įvai­rių re­ak­to­rių, tarp jų ir nu­ma­to­mo sta­ty­ti ABWR, sta­ty­bos ir įren­gi­mo pa­tir­tį. Jų pa­tir­tis sta­tant ato­mi­nes elek­tri­nes – įgy­ven­din­ti pro­jek­tus lai­ku ir ne­nu­kryps­tant nuo su­tar­to biu­dže­to. Tai­gi su to­kiu part­ne­riu Vi­sa­gi­no ato­mi­nė elek­tri­nė pra­dės veik­ti nu­ma­ty­tu lai­ku – 2020–2022 me­tais.<text:s/></text:p>
        <text:p text:style-name="Roman"><text:span text:style-name="T377">PIRMININKĖ.</text:span><text:s/>Dė­ko­ju. V. Žie­me­lis – prieš.</text:p>
        <text:p text:style-name="Roman"><text:span text:style-name="T378">V. ŽIEMELIS</text:span><text:s/><text:span text:style-name="T379">(</text:span><text:span text:style-name="T380">KPF</text:span><text:span text:style-name="T381">)</text:span>. Ačiū, ger­bia­mo­ji Sei­mo Pir­mi­nin­ke ir po­sė­džio pir­mi­nin­ke. Jei­gu bus pri­im­tas šis įsta­ty­mo pro­jek­tas, mes kar­tu pa­da­ry­si­me iš­im­tį ato­mi­nės elek­tri­nės sta­ty­bai, ir prak­tiš­kai, ir te­oriš­kai Lie­tu­vos įsta­ty­mai ne­veiks, bus vals­ty­bė vals­ty­bė­je. Ir ką to­kiu at­ve­ju mes su­kur­si­me? Aš jau ne­kal­bu apie eko­no­mi­nę ne­nau­dą, apie tai, kad lie­ka­me il­gus me­tus Ru­si­jos ener­ge­ti­nė­je sis­te­mo­je. Ta­čiau ati­džiai pa­si­skai­ty­ki­te Eu­ro­pos Ko­mi­si­jos nuo­mo­nę, ku­ria ban­do­ma ma­ni­pu­liuo­ti. Ir štai ką sa­ko Ko­mi­si­ja 5 pus­la­py­je, įdo­mu­mo dė­lei. „Du AB<text:span text:style-name="T382">W</text:span>R re­ak­to­riai šiuo me­tu sta­to­mi Ja­po­ni­jo­je, ki­tus du pla­nuo­ja sta­ty­ti. Po Fu­ku­ši­mos ava­ri­jos pla­nuo­to re­ak­to­riaus sta­ty­ba at­šauk­ta, o du pro­jek­tai su­stab­dy­ti, kol bus sėk­min­gai baig­ti te­sta­vi­mai ne­pa­lan­kio­mis są­ly­go­mis.“ Ar pa­da­ry­ti te­sta­vi­mai tam re­ak­to­riui, ku­rį no­ri sta­ty­ti Lie­tu­vo­je, aš no­rė­čiau jū­sų pa­klaus­ti?</text:p>
        <text:p text:style-name="Roman">Ki­tas da­ly­kas. Ar šie re­ak­to­riai ati­tin­ka Eu­ro­pos Są­jun­gos rei­ka­la­vi­mus? Taip pat Ko­mi­si­ja pa­brė­žė, sa­kau, pa­brė­žė, kad Lie­tu­vo­je svar­bu ras­ti tin­ka­mą spren­di­mą dėl il­ga­lai­kio ra­dio­ak­ty­vių­jų at­lie­kų val­dy­mo, be ki­ta ko, ski­riant pa­kan­ka­mai iš­tek­lių ir va­do­vau­jan­tis Ko­mi­si­jos re­ko­men­da­ci­jo­mis. Kiek kai­nuos pa­gal Eu­ro­pos Są­jun­gos Ko­mi­si­jos re­ko­men­da­ci­jas pa­sta­ty­ti įren­gi­nį, tai, šiur­kš­čiais pa­skai­čia­vi­mais, apie 12 mlrd. Iš kur ra­si­te dar ši­tuos pi­ni­gus, aš no­rė­čiau jū­sų pa­klaus­ti?</text:p>
        <text:p text:style-name="Roman">An­tra ver­tus, Eu­ro­pos Ko­mi­si­ja taip pat tei­gia, kad iš es­mės pri­ta­ria Ka­li­ning­ra­do sta­to­mam pro­jek­tui. O mes sa­kė­me, jei­gu mes sta­ty­si­me, ne vie­ną kar­tą prem­je­ras kar­to­jo, tai yra sta­ty­si­me elek­tri­nę Lie­tu­vo­je, ru­sai iš­si­gąs ir ne­be­sta­tys Ka­li­ning­ra­de. O čia…<text:s/></text:p>
        <text:p text:style-name="Roman"><text:span text:style-name="T383">PIRMININKĖ.</text:span><text:s/>Lai­kas! J. Ve­sel­ka – už.</text:p>
        <text:p text:style-name="Roman"><text:span text:style-name="T384">J. VESELKA</text:span><text:s/><text:span text:style-name="T385">(</text:span><text:span text:style-name="T386">TTF</text:span><text:span text:style-name="T387">)</text:span>. Ger­bia­mie­ji ko­le­gos, ka­da klau­sai­si bran­duo­li­nės ener­ge­ti­kos opo­nen­tų pa­si­sa­ky­mų, tai at­ro­do, kad nie­ko bai­ses­nio, pa­vo­jin­ges­nio, iš­da­vi­kiš­kes­nio, kaip ban­dy­mas pa­si­sta­ty­ti nau­ją bran­duo­li­nę jė­gai­nę Lie­tu­vo­je, nė­ra. Tai­gi lau­kiu pir­mo Sei­mo po­sė­džio nau­jo par­la­men­to. Jie tu­rės vi­sas ga­li­my­bes per pir­mą po­sė­dį did­vy­riš­kai at­šauk­ti vi­sus šiuos įsta­ty­mus, kon­ce­si­ją ir nie­ko ne­kai­nuos. Tai­gi bus įdo­mu ste­bė­ti, kai bus su­for­muo­ta nau­ja val­džia, ar jie tai, ką šian­dien šne­ka, ir pa­da­rys. O jie tu­rės vi­sas tei­ses pa­da­ry­ti. Aš tik­rai ta­da pa­lai­ky­siu – vis­ką iš­dras­ky­ti ir pa­lik­ti Lie­tu­vą su šiau­dais, žo­le, krū­mais, kel­mais, mėš­lu ir t. t., ir ža­liais, ža­liais, ža­liais kaip ufo­nau­tai. Jūs pri­si­i­ma­te da­bar at­sa­ko­my­bę pa­da­ry­ti to­kią Lie­tu­vą.<text:s/></text:p>
        <text:p text:style-name="Roman">Pa­si­žiū­rė­ki­te, ger­bia­mie­ji ko­le­gos, mes ke­lis de­šimt­me­čius tu­rė­jo­me Ig­na­li­nos ato­mi­nę. Ir gy­ve­no­me elek­tros ro­ju­je, tu­rė­jo­me pa­čią pi­giau­sią kon­ku­ren­cin­giau­sią elek­trą vi­so­je Eu­ro­pos Są­jun­go­je. Ir tai pa­lai­do­ti, vis­ką nu­neig­ti ir lik­ti tik žo­line, šiau­di­ne Lie­tu­va – ka­te­go­riš­kai ne­su­tin­ku! Vi­si, kas pa­si­rin­ko moks­li­nę pa­žan­gą, o, at­leis­ki­te, Ig­na­li­na bu­vo la­bai pa­vo­jin­ga, pa­ly­gin­ti su ja­po­niš­ka. Ir su­pras­ki­te dar vie­ną da­ly­ką – ja­po­nams la­bai rei­kia mū­sų. Mums rei­kia pa­nau­do­ti, kad ja­po­nams rei­kia mū­sų. Ir šio­je ter­pė­je mes ga­li­me daug lai­mė­ti, nes ja­po­nams iš tik­rų­jų rei­kia pa­sau­liui pa­ro­dy­ti, jiems la­bai svar­bu pa­sa­ky­ti: štai Eu­ro­pos Są­jun­gos vals­ty­bė pri­ima mū­sų re­ak­to­rius, ir už tai jie ža­da in­ves­tuo­ti 4 mlrd. No­riu pa­sa­ky­ti, kad es­tai, lat­viai se­niai pa­sa­kė: ne­bus ko­mer­ciš­kai at­si­per­kan­tis, mes ne­da­ly­vau­si­me. Va­di­na­si, mū­sų vie­nų ap­si­spren­di­mas nie­ko ne­reiš­kia. Tai yra rei­kės ja­po­nų, lat­vių, es­tų ap­si­spren­di­mo. Ir to­dėl, ger­bia­mie­ji ko­le­gos, tai per­spek­ty­vus pro­jek­tas, tai…</text:p>
        <text:p text:style-name="Roman"><text:span text:style-name="T388">PIRMININKĖ.</text:span><text:s/>Lai­kas! G. Son­gai­la – prieš. Iki tol dėl ve­di­mo tvar­kos – V. P. An­driu­kai­tis.</text:p>
        <text:p text:style-name="Roman"><text:span text:style-name="T389">V. P. ANDRIUKAITIS</text:span><text:s/><text:span text:style-name="T390">(</text:span><text:span text:style-name="T391">LSDPF</text:span><text:span text:style-name="T392">)</text:span>. Ger­bia­mo­ji Sei­mo Pir­mi­nin­ke, jūs kai ku­riuos ar­gu­men­tuo­jan­čius nu­trauk­da­vo­te tiks­liai po 2 min., ta­čiau kai ku­riems jūs te­duo­da­te to­kias… net 40 se­kun­džių. Gal su­si­tar­ki­me, kad bū­tų 2 min. (<text:span text:style-name="T393">Bal</text:span><text:span text:style-name="T394">­sai sa</text:span><text:span text:style-name="T395">­lė</text:span><text:span text:style-name="T396">­je</text:span>)<text:s/></text:p>
        <text:p text:style-name="Roman"><text:span text:style-name="T397">PIRMININKĖ.</text:span><text:s/>Ger­bia­ma­sis ko­le­ga, aš ne­ga­liu ir Sek­re­to­ria­to dar­bą dirb­ti. Bet pa­si­steng­si­me bū­ti tik­rai tiks­lūs ir to la­bai pra­šau Sek­re­to­ria­to va­do­vės. Pra­šom, G. Son­gai­la.</text:p>
        <text:p text:style-name="Roman"><text:span text:style-name="T398">G. SONGAILA</text:span><text:s/><text:span text:style-name="T399">(</text:span><text:span text:style-name="T400">MSG</text:span><text:span text:style-name="T401">)</text:span>. Ger­bia­mie­ji Sei­mo na­riai, ką tik kal­bė­jęs Sei­mo na­rys kaip tik ir pa­lie­tė klau­si­mą, kad nė­ra jo­kių ga­ran­ti­jų dėl šio siū­lo­mo pro­jek­to tęs­ti­nu­mo, nė­ra jo­kio su­ta­ri­mo dėl jo įgy­ven­di­ni­mo, ir jis ne­ma­to pro­ble­mos, jei­gu ki­to­je Sei­mo ka­den­ci­jo­je bus, kaip jis sa­ko, vis­kas iš­dras­ky­ta. Tai nei to įsta­ty­mo vyk­dy­mo, nei ne­tin­ka­mo vyk­dy­mo ar iš vi­so jo at­si­sa­ky­mo klau­si­mas yra šios die­nos klau­si­mas?… Ar mes pa­tek­si­me į tuos spąs­tus, ar ne? Svars­tant šį kon­kre­tų įsta­ty­mą, jei dėl 1 straips­nio 1 da­lies ir bū­tų ga­li­ma svars­ty­ti, nors kal­ba­ma ir apie bū­si­mas ato­mi­nes elek­tri­nes kai­my­ni­nė­se vals­ty­bė­se, tai dėl an­tro, kad nau­jos bran­duo­li­nės elek­tri­nės įsta­ty­mas nu­sta­tys tvar­ką ir kad šis įsta­ty­mas ne­ga­lios, yra vi­siš­kai ne­pri­im­ti­na. Tai dar vie­nas ni­hi­lis­ti­nis pa­siū­ly­mas be jo­kio tei­si­nio aiš­ku­mo. Aš no­riu dar kar­tą pa­sa­ky­ti ben­dro po­bū­džio ar­gu­men­tą, kad kon­ser­va­to­riai ke­lin­tą kar­tą li­pa ant to pa­ties grėb­lio – dėl „Dal­kios“, dėl „Wil­liams“, iš da­lies dėl LEO LT. Aš ma­nau, kad šį kar­tą, jei­gu bus už­lip­ta ant to grėb­lio, jis ga­li bū­ti pats pas­ku­ti­nis. Aš tik­rai siū­ly­čiau bul­do­ze­riu nei­ti ir iš vi­so tiems, ku­rie jau­čia at­sa­ko­my­bę, ne­da­ly­vau­ti bal­sa­vi­me.<text:s/></text:p>
        <text:p text:style-name="Roman"><text:span text:style-name="T402">PIRMININKĖ.</text:span><text:s/>A. Ažu­ba­lis – už.<text:s/></text:p>
        <text:p text:style-name="Roman"><text:span text:style-name="T403">A. AŽUBALIS</text:span><text:s/><text:span text:style-name="T404">(</text:span><text:span text:style-name="T405">TS-LKDF</text:span><text:span text:style-name="T406">)</text:span>. Ačiū, Pir­mi­nin­ke. Ko­le­gos, ma­nau, ši die­na iš tik­rų­jų tu­ri bū­ti įam­žin­ta Lie­tu­vos is­to­ri­jo­je. Dė­kin­gas tiems, ku­rie pa­siū­lė var­di­nį bal­sa­vi­mą, nes, ma­nau, tau­ta tu­ri ži­no­ti sa­vo did­vy­rius ir sa­vo prie­šus. Si­tu­a­ci­ja man pri­me­na la­bai liūd­nai pa­gar­sė­ju­sią Tar­go­vi­cos kon­fe­de­ra­ci­ją, ka­da ru­sų auk­su ir ru­sų dur­tu­vais bu­vo su­stab­dy­tos pa­žan­gios Ket­ve­rių me­tų Sei­mo re­for­mos ir ka­da Abie­jų Tau­tų Res­pub­li­ka bu­vo nu­blokš­ta šim­to su vir­šum me­tų oku­pa­ci­jon. Aš ma­nau, po­nai, są­mo­nin­gai ar ne, jūs el­gia­tės la­bai pa­na­šiai kaip tie pi­lie­čiai, ku­rie ir­gi… Jei­gu pa­skai­ty­tu­mė­te Tar­go­vi­cos kon­fe­de­ra­ci­jos ste­nog­ra­mas, ten ir­gi bu­vo vir­kau­ja­ma apie tė­vy­nę, bu­vo kal­ba­ma apie tė­vy­nės mei­lę ir t. t., vi­si ži­no­me, kuo bai­gė­si. To­dėl at­si­pei­kė­ki­te ir pri­tar­ki­te tė­vy­nės lais­vė­ji­mui.<text:s/></text:p>
        <text:p text:style-name="Roman"><text:span text:style-name="T407">PIRMININKĖ.</text:span><text:s/>V. P. An­driu­kai­tis – prieš.</text:p>
        <text:p text:style-name="Roman"><text:span text:style-name="T408">V. P. ANDRIUKAITIS</text:span><text:s/><text:span text:style-name="T409">(</text:span><text:span text:style-name="T410">LSDPF</text:span><text:span text:style-name="T411">)</text:span>. Tie­są pa­sa­kius, A. Ažu­ba­lis su­bliz­gė­jo is­to­ri­nė­mis ži­nio­mis, ge­rai, kad jis dar ten ne­ra­do, jog ten svars­tė ir ato­mi­nės elek­tri­nės rei­ka­lus. Tai čia jam, kaip pro­pa­gan­di­nin­kui, ma­žy­tė pa­sta­ba, iš­ties nie­kin­gai at­ro­do tie ar­gu­men­tai.</text:p>
        <text:p text:style-name="Roman">Da­bar, ger­bia­mie­ji ko­le­gos, šis įsta­ty­mas yra ydin­gas vi­sais po­žiū­riais. Jo 1 straips­ny­je kal­ba­ma keis­tai, kad Vy­riau­sy­bė ga­li nu­sta­ty­ti ka­da nors elek­tros ta­ri­fų leng­va­tas bui­ti­niams var­to­to­jams, ku­rie gy­ve­na ša­lia mū­sų elek­tri­nės. O štai Vil­nius, ku­ris gy­vens 50 km nuo Ast­ra­vo elek­tri­nės, jam ir­gi, ko ge­ro, rei­kės leng­va­ti­nių ta­ri­fų, bet čia rei­kės su Bal­ta­ru­si­ja su­si­tar­ti. O 2 straips­nis ap­skri­tai sa­ko, kad ato­mi­nės elek­tri­nės re­gu­lia­vi­mas bus toks, ku­riam Lie­tu­vos tei­si­nė sis­te­ma ne­tu­rės jo­kios įta­kos. Aš ma­nau, kad tai kon­sti­tu­ciš­kai vi­siš­kai ydin­ga.<text:s/></text:p>
        <text:p text:style-name="Roman">Apie J. Ve­sel­kos pa­sa­ky­mą dėl Ja­po­ni­jos. Mie­la­sis Ju­liau, aš esu už tai, kad Suo­mi­jos ti­po re­ak­to­rius bū­tų sta­to­mas Vi­sa­gi­ne ir kad „Are­va“, Lie­tu­va, Ru­si­ja, „Ro­sa­tomst­roj­maš“ sta­ty­tų mo­der­nų eu­ro­pie­tiš­ką re­ak­to­rių, bet ne ABWR ti­po re­ak­to­rių, ku­ris yra pa­ga­min­tas vie­nin­te­lis, nė­ra kur jo iš­kiš­ti ir jį siū­lo pa­im­ti mums. Tuo tar­pu Eu­ro­pa sa­ko, kad var­gu ar jam duos li­cen­ci­ją. Ger­bia­ma­sis Ju­liau, ką ren­ka­mės – Eu­ro­pos Są­jun­gos ir Ru­si­jos part­ne­rys­tę ar ko­kius nors mi­to­lo­gi­nius da­ly­kus iš už jū­rų ma­rių? Aš dar kar­tą sa­kau – šis įsta­ty­mo pro­jek­tas vi­siš­kai ne­ati­tin­ka tei­si­nės lo­gi­kos, to­dėl siū­lau bal­suo­ti prieš jį.<text:s/></text:p>
        <text:p text:style-name="Roman"><text:span text:style-name="T412">PIRMININKĖ.</text:span><text:s/>R. J. Da­gys – už.</text:p>
        <text:p text:style-name="Roman"><text:span text:style-name="T413">R. J. DAGYS</text:span><text:s/><text:span text:style-name="T414">(</text:span><text:span text:style-name="T415">TS-LKDF</text:span><text:span text:style-name="T416">)</text:span>. Ger­bia­ma­sis eks­per­te, ku­ris prieš tai kal­bė­jo­te, no­riu pa­sa­ky­ti, kad nu­ste­bi­no­te vi­są pa­sau­lį teig­da­mas, kad suo­miai<text:s/><text:span text:style-name="T417">ga</text:span><text:span text:style-name="T418">­mi</text:span><text:span text:style-name="T419">­na re</text:span><text:span text:style-name="T420">­ak</text:span><text:span text:style-name="T421">­to</text:span><text:span text:style-name="T422">­rius. Čia jau tik</text:span><text:span text:style-name="T423">­rai pa</text:span><text:span text:style-name="T424">­sau</text:span><text:span text:style-name="T425">­li</text:span><text:span text:style-name="T426">­nio mas</text:span><text:span text:style-name="T427">­to<text:s/></text:span>at­ra­di­mas, ger­bia­ma­sis Vy­te­ni! Nė­ra to­kių re­ak­to­rių.</text:p>
        <text:p text:style-name="Roman">No­riu pri­min­ti kai ku­riuos mū­sų eks­per­tus, pa­vyz­džiui, po­ną J. Vi­le­mą, ku­ris ka­dai­se sa­kė, kad par­da­vi­nė­ti Bal­ta­ru­si­jai už 7 ct yra la­bai nuos­to­lin­ga, o po dve­jų me­tų kal­bė­jo, kad 4 ct yra pa­na­cė­ja. No­riu pri­min­ti ir ko­le­goms iš Są­jū­džio. Kai mes už­da­rė­me Kruo­nio elek­tri­nę, eks­per­tai taip pat sa­kė, kad ten (…), jei­gu mes pa­sta­ty­sim Kruo­nio elek­tri­nę (…) 3 met­rai. Pas­kui iš­aiš­kė­jo, kad tik 30 cm. Mes jos ne­pa­sta­tė­me, su­mo­kė­jo­me iš sa­vo pi­ni­gų. Ne­lei­do­me pa­sta­ty­ti tre­čio­jo re­ak­to­riaus, dėl ku­rio mes da­bar tu­ri­me ieš­ko­ti in­ves­ti­ci­jų. Ly­giai taip pat ant to pa­ties grėb­lio, ger­bia­ma­sis Son­gai­la, lai­pio­ja kas ki­tas. Pa­gal­vo­ki­me, apie ką šne­ka­me.</text:p>
        <text:p text:style-name="Roman">Da­bar dė­lio­ja­me fi­nan­si­nę per­spek­ty­vą dvi­de­šim­čiai me­tų. At­si­pra­šau, kas ži­no, kas bus po dvi­de­šim­tiems me­tų? Mes tu­ri­me šan­są pa­sta­ty­ti ato­mi­nę elek­tri­nę, tu­rė­ti di­džiu­les in­ves­ti­ci­jas tam jau­ni­mui, ku­ris da­bar plo­ja prieš, ga­li­me su­kur­ti aukš­tos kva­li­fi­ka­ci­jos dar­bo vie­tas ir duo­ti dar­bo jau­ni­mui, ku­ris grįž­ta at­gal, nes yra be­veik 11 mlrd. tie­sio­gi­nių in­ves­ti­ci­jų į in­fra­struk­tū­rą. Ga­lė­tų kur­tis ins­ti­tu­tai su aukš­to­mis tech­no­lo­gi­jo­mis, bet mes at­si­sa­ko­me vien to­dėl, kad pa­ro­dy­tu­me sa­vo po­li­ti­nes am­bi­ci­jas, to­dėl, kad ne mes da­ro­me, ger­bia­mie­ji so­cial­de­mok­ra­tai, kai mes da­rė­me, vis­kas bu­vo ge­rai, kai da­ro ki­ti, tai da­ro kvai­lys­tes. Kur čia tas mū­sų vals­ty­bi­nis mąs­ty­mas? Ne­kal­bė­ki­te, ge­riau jūs iš vi­so ty­lė­tu­mė­te, ga­lė­tų kal­bė­ti ki­tos par­ti­jos, ku­rios ne­dir­bo su šiuo klau­si­mu. Siū­lau ne­da­ry­ti klai­dos ir ne­lip­ti ant grėb­lio, ger­bia­ma­sis Son­gai­la, kaip jau du kar­tus esa­me už­li­pę dėl dvie­jų ener­ge­ti­nių pro­jek­tų.</text:p>
        <text:p text:style-name="Roman"><text:span text:style-name="T428">PIRMININKĖ.</text:span><text:s/>K. Ra­me­lis – prieš.</text:p>
        <text:p text:style-name="Roman"><text:span text:style-name="T429">K. RAMELIS</text:span><text:s/><text:span text:style-name="T430">(</text:span><text:span text:style-name="T431">MSG</text:span><text:span text:style-name="T432">)</text:span>. Dė­ko­ju, ger­bia­mo­ji Pir­mi­nin­ke. Pir­miau­sia ma­ne la­bai nu­ste­bi­no už­sie­nio rei­ka­lų mi­nist­ro di­plo­ma­ti­nis el­ge­sys, ku­riuo jis Sei­mo na­rius su­skirs­tė į dvi gru­pes – pat­rio­tus ir tau­tos prie­šus. Aš ger­bia­ma­jam A. Ažu­ba­liui no­riu pri­min­ti, kad la­bai pa­na­šiai bu­vo kal­ba­ma, kai „Ma­žei­kių naf­ta“ bu­vo ati­duo­da­ma „Wil­liams“ už vie­ną li­tą ir dar pri­mo­ka­ma. Ger­bia­ma­sis Ažu­ba­li, pa­klau­sy­ki­te ir ne­truk­dy­ki­te kal­bė­ti! Aš ty­lė­jau. Bu­vo ly­giai to­kia pa­ti eu­fo­ri­ja, kad iš­gel­bės Lie­tu­vą, tu­rė­si­me sa­vo naf­tą, pi­gų ben­zi­ną, pi­gų ku­rą. Kas iš­ėjo? Iš­ėjo la­bai blo­gai, o nė­ra kam at­sa­ky­ti. Aš at­si­me­nu, su ko­kiu džiaugs­mu, su šam­pa­no tau­rė­mis bu­vo su­tik­tas su­tar­ties pa­si­ra­šy­mas.<text:s/></text:p>
        <text:p text:style-name="Roman">Pa­na­šiai bus ir da­bar. Nie­kas ne­pa­si­sa­ko prieš ato­mi­nę elek­tri­nę, bet aš no­riu pa­klaus­ti, ger­bia­mie­ji, kur jūs bu­vo­te, kai opo­zi­ci­ja kė­lė klau­si­mą dėl ato­mi­nės elek­tri­nės, ku­ri pri­pa­žin­ta sau­giau­sia Eu­ro­po­je, dar­bo pra­tę­si­mo? Bu­vo­te įsi­pa­rei­go­ję sa­vo rin­ki­mų pro­gra­mo­je ko­vo­ti už pra­tę­si­mą, bu­vo eko­no­mi­nė kri­zė, bu­vo pa­grin­das kreip­tis į Eu­ro­pos Ko­mi­si­ją, kad bū­tų pra­tęs­tas dar­bas. Jūs prie­ši­no­tės, kad ne­bū­tų pri­im­tas Sei­mo nu­ta­ri­mas. O da­bar, ne­pa­ren­gus, nes šio­je su­tar­ty­je yra di­džiau­sių trū­ku­mų, nė­ra api­brėž­tu­mo, vėl no­ri­ma mes­ti Lie­tu­vą pri­si­den­giant tik tuo pa­trio­ti­niu šū­kiu, kad kas ne­pa­si­ra­šo už ato­mi­nę, tas yra tau­tos prie­šas.<text:s/></text:p>
        <text:p text:style-name="Roman">Nie­ko pa­na­šaus. Ta su­tar­tis yra la­bai ne­tin­ka­ma – ir kon­ce­si­ja, ir ki­ti. Ma­nau, ne­ga­li­ma to­kiai su­tar­čiai pri­tar­ti ir pa­si­ra­šy­ti. Aš ne­bal­suo­siu už tai ir ne­su tau­tos prie­šas.</text:p>
        <text:p text:style-name="Roman"><text:span text:style-name="T433">PIRMININKĖ.</text:span><text:s/>Lai­kas! (<text:span text:style-name="T434">Bal</text:span><text:span text:style-name="T435">­sai sa</text:span><text:span text:style-name="T436">­lė</text:span><text:span text:style-name="T437">­je</text:span>) Ger­bia­mie­ji ko­le­gos, da­bar grįž­ta­me prie Ato­mi­nės elek­tri­nės įsta­ty­mo pa­kei­ti­mo įsta­ty­mo pro­jek­to. Pri­ėmi­mas.<text:s/></text:p>
        <text:p text:style-name="Roman"/>
        <text:p text:style-name="Laikas">10.57 val.</text:p>
        <text:p text:style-name="Roman12"><text:bookmark-start text:name="klausimas7"/>Ato­mi­nės elek­tri­nės įsta­ty­mo pa­kei­ti­mo įsta­ty­mo pro­jek­tas<text:s/><text:span text:style-name="T438">Nr. XIP-</text:span>4407(3) (<text:span text:style-name="T439">pri</text:span><text:span text:style-name="T440">­ėmi</text:span><text:span text:style-name="T441">­mo tę</text:span><text:span text:style-name="T442">­si</text:span><text:span text:style-name="T443">­nys</text:span>)</text:p>
        <text:p text:style-name="Roman"><text:bookmark-end text:name="klausimas7"/></text:p>
        <text:p text:style-name="Roman">Dėl 1 straips­nio yra toks Sei­mo kan­ce­lia­ri­jos Tei­sės de­par­ta­men­to siū­ly­mas: „Nau­jos re­dak­ci­jos dės­to­mo įsta­ty­mo pre­am­bu­lės 7 pa­strai­po­je iš­taisy­ti­na klai­da vie­toj žo­džio „ener­gi­jos“ įra­šant žo­dį „ener­gi­ją“. Ko­mi­te­tas tam pri­ta­rė. Tai­gi re­dak­ci­ja yra to­kia, kaip Tei­sės de­par­ta­men­to. (<text:span text:style-name="T444">Bal</text:span><text:span text:style-name="T445">­sai sa</text:span><text:span text:style-name="T446">­lė</text:span><text:span text:style-name="T447">­je</text:span>)<text:s/></text:p>
        <text:p text:style-name="Roman">To­liau – 1 skir­snio 1 straips­nis. Yra Sei­mo na­rių K. Dauk­šio, V. Gap­šio, M. Zas­čiu­rins­ko, A. Kon­dro­to, V. Bal­trai­tie­nės, D. Mi­ku­tie­nės, V. Bu­kaus­ko, V. Ged­vi­lo siū­ly­mas pa­keis­ti įsta­ty­mo pro­jek­to 1 straips­nį. Ko­mi­te­tas pri­ta­rė iš da­lies. Kas pri­sta­tot, ar su­tin­ka­te su ko­mi­te­tu? K. Dauk­šys?</text:p>
        <text:p text:style-name="Roman"><text:span text:style-name="T448">K. DAUKŠYS</text:span><text:s/><text:span text:style-name="T449">(</text:span><text:span text:style-name="T450">DPF</text:span><text:span text:style-name="T451">)</text:span>. Taip, ger­bia­mo­ji Pir­mi­nin­ke, su­tin­kam.<text:s/></text:p>
        <text:p text:style-name="Roman"><text:span text:style-name="T452">PIRMININKĖ.</text:span><text:s/>Su­tin­kat ir ta­da ga­li­me ben­dru su­ta­ri­mu pri­im­ti 1 straips­nį. (<text:span text:style-name="T453">Bal</text:span><text:span text:style-name="T454">­sai sa</text:span><text:span text:style-name="T455">­lė</text:span><text:span text:style-name="T456">­je</text:span>) Ne­ga­lim? Tai kam jūs – pa­tai­sai ar dėl 1 straips­nio? Dėl pa­tai­sos? B. Vė­sai­tė prieš pa­tai­są, taip?<text:s/></text:p>
        <text:p text:style-name="Roman"><text:span text:style-name="T457">B. VĖSAITĖ</text:span><text:s/><text:span text:style-name="T458">(</text:span><text:span text:style-name="T459">LSDPF</text:span><text:span text:style-name="T460">)</text:span>. Ger­bia­mie­ji ko­le­gos, iš tik­rų­jų tai yra kos­me­ti­niai pa­tai­sy­mai, ku­rie nie­ko ne­duo­da, o Dar­bo par­ti­ja tie­siog no­ri re­a­bi­li­tuo­tis. Šiaip tai aš no­rė­čiau pa­svei­kin­ti kon­ser­va­to­rius už tai, kad su­agi­ta­vo dar­bie­čius pa­lai­ky­ti ši­tą pro­jek­tą, ta­čiau mes ži­no­me, ko­kią kai­ną su­mo­kė­jo. Vi­sas Lie­tu­vos teis­mas iš­ėjo atos­to­gų trims mė­ne­siams, kad vie­no žmo­gaus by­la bū­tų nu­stum­ta į ru­de­nį. Štai ši­taip mes spren­džia­me Lie­tu­vos li­ki­mą. (<text:span text:style-name="T461">Bal</text:span><text:span text:style-name="T462">­sai sa</text:span><text:span text:style-name="T463">­lė</text:span><text:span text:style-name="T464">­je</text:span>)</text:p>
        <text:p text:style-name="Roman"><text:span text:style-name="T465">PIRMININKĖ.</text:span><text:s/>A. Ku­bi­lius – už pa­tai­są.</text:p>
        <text:p text:style-name="Roman"><text:span text:style-name="T466">A. KUBILIUS</text:span><text:s/><text:span text:style-name="T467">(</text:span><text:span text:style-name="T468">TS-LKDF</text:span><text:span text:style-name="T469">)</text:span>. Ger­bia­mie­ji ko­le­gos, aš iš tik­rų­jų siū­lau pri­tar­ti šiai pa­tai­sai. Man at­ro­do, ji tik­rai yra ra­cio­na­li, to­dėl aš ra­gi­nu už ją bal­suo­ti. Ji įsta­ty­me įra­šo tai, kas bu­vo ir taip nu­ma­ty­ta to­liau vi­so pro­jek­to įgy­ven­di­ni­mo pro­ce­so me­tu, bet įra­šy­mas į įsta­ty­mą duo­da dau­giau aiš­ku­mo. O šiaip aš tik­rai šiek tiek ste­biuo­si, kiek pa­gie­žos ir pyk­čio ten­ka gir­dė­ti iš ko­le­gų so­cial­de­mok­ra­tų. Man at­ro­do, kad jiems pa­tiems jų po­zi­ci­ja yra ne­pa­to­gi. Iš tik­rų­jų ten­ka pa­svei­kin­ti Dar­bo par­ti­ją su ra­cio­na­lia po­zi­ci­ja, o so­cial­de­mok­ra­tus aš ra­gin­čiau pa­ga­liau iš­ei­ti iš to dva­si­nio ne­pa­to­gu­mo ir drą­siai pa­sa­ky­ti, kad šiam svar­biam pro­jek­tui, ku­ris bus įgy­ven­di­na­mas dar de­šimt me­tų, jie taip pat pri­ta­ria.</text:p>
        <text:p text:style-name="Roman"><text:span text:style-name="T470">PIRMININKĖ.</text:span><text:span text:style-name="T471"><text:s/>Dėl ve</text:span><text:span text:style-name="T472">­di</text:span><text:span text:style-name="T473">­mo tvar</text:span><text:span text:style-name="T474">­kos – V. Gap</text:span><text:span text:style-name="T475">­šys.</text:span></text:p>
        <text:p text:style-name="Roman"><text:span text:style-name="T476">V. GAPŠYS</text:span><text:s/><text:span text:style-name="T477">(</text:span><text:span text:style-name="T478">DPF</text:span><text:span text:style-name="T479">)</text:span>. Ka­dan­gi bu­vo pa­mi­nė­ta, kad Dar­bo par­ti­ja vie­naip ar ki­taip, vie­na ar ki­ta for­ma bu­vo pa­pirk­ta, pra­šau, kad Eti­kos ir pro­ce­dū­rų ko­mi­si­ja įver­tin­tų ši­tą pa­si­sa­ky­mą. Kreip­siuo­si raš­tiš­kai ir po ko­mi­si­jos įver­ti­ni­mo tur­būt rei­kės kreip­tis ir į tei­sė­sau­gos ins­ti­tu­ci­jas, nes tai yra šmeiž­tas. (<text:span text:style-name="T480">Bal</text:span><text:span text:style-name="T481">­sai sa</text:span><text:span text:style-name="T482">­lė</text:span><text:span text:style-name="T483">­je</text:span>)</text:p>
        <text:p text:style-name="Roman"><text:span text:style-name="T484">PIRMININKĖ.</text:span><text:s/>Bal­suo­ja­me. Kas pa­lai­ko ko­le­gų K. Dauk­šio, V. Gap­šio, M. Zas­čiu­rins­ko, A. Kon­dro­to, V. Bal­trai­tie­nės, D. Mi­ku­tie­nės, V. Bu­kaus­ko ir V. Ged­vi­lo pa­tai­są, bal­suo­ja­te už, kas tu­ri­te ki­tą nuo­mo­nę, bal­suo­ja­te prieš ar­ba su­si­lai­ko­te.<text:s/></text:p>
        <text:p text:style-name="Roman">Bal­sa­vo 118 Sei­mo na­rių: už – 74, prieš – 16, su­si­lai­kė 28. Pa­tai­sai pri­tar­ta.<text:s/></text:p>
        <text:p text:style-name="Roman">Da­bar dėl vi­so 1 straips­nio ar rei­ka­lau­ja­te bal­suo­ti, ar ga­li­me ben­dru su­ta­ri­mu su­tar­ti? Pri­im­tas ben­dru su­ta­ri­mu. Jūs prieš? Pra­šau. Be triukš­mo iš kar­to sa­ky­ki­te, bal­suo­jam ar kal­bam dėl 1 straips­nio.</text:p>
        <text:p text:style-name="Roman"><text:span text:style-name="T485">A. MAZURONIS</text:span><text:s/><text:span text:style-name="T486">(</text:span><text:span text:style-name="T487">TTF</text:span><text:span text:style-name="T488">)</text:span>. Ger­bia­mo­ji Pir­mi­nin­ke, jūs 5 se­kun­dėm su­gai­ši­no­te ma­no lai­ką. Ti­kiuo­si, pra­tę­sit. Aš vi­su šim­tu pro­cen­tų no­riu pa­sa­ky­ti, kad tai, ką šne­kė­jo B. Vė­sai­tė, ma­nau, yra vi­siš­kai tei­sin­ga. Iš tie­sų ta Dar­bo par­ti­jos pa­tai­sa bu­vo tik kos­me­ti­nė ir iš prin­ci­po bu­vo skir­ta tik tam, kad ga­lė­tų pas­kui pa­sa­ky­ti, pa­si­aiš­kin­ti, kad mes siū­lė­me kaž­ką ra­cio­na­laus, kon­struk­ty­vaus, tam pri­ta­rė ir to­dėl mes bal­sa­vo­me už. Tie ar­gu­men­tai, tie­są pa­sa­kius, to­kiai frak­ci­jai ir to­kiems šne­kė­to­jams, ku­rie prieš tai man bu­vo kaip ga­nė­ti­nai rim­ti, iš tie­sų bu­vo la­biau ne­gu juo­kin­gi, ne­konst­ruk­ty­vūs. Ne­ar­gu­men­tuo­tas pa­siū­ly­mas, ir net­gi iš tie­sų šiek tiek juo­kin­gas. To­dėl siū­ly­čiau vi­siš­kai pri­ta­riant tam, kas bu­vo pa­sa­ky­ta… ir ta juo­kin­ga re­ak­ci­ja, ku­ri su­kė­lė vie­no iš frak­ci­jų se­niū­nų… Dar­bo par­ti­jos frak­ci­jos se­niū­no re­ak­ci­ja pa­ro­dė, kad, ma­tyt, po­nios B. Vė­sai­tės bu­vo ga­na tiks­liai pa­tai­ky­ta į de­šim­tu­ką api­bū­di­nant vi­są esa­mą si­tu­a­ci­ją.<text:s/></text:p>
        <text:p text:style-name="Roman">Ži­not, la­bai gai­la, kai vals­ty­bės at­ei­ties kar­tų ge­ro­ve ma­ni­pu­liuo­ja­ma dėl dvie­jų, vie­no ar tri­jų mė­ne­sių atos­to­gų. Šian­dien va­ka­re grį­žęs aš sa­vo ma­ža­me­čiams vai­kams vis dėl­to tu­rė­siu pa­aiš­kin­ti, ką mes ge­ro nu­vei­kė­me šian­dien Sei­me, ir var­gu bau ar tu­rė­siu ką la­bai daug pa­sa­ky­ti tu­rė­da­mas<text:s/><text:span text:style-name="T489">ome</text:span><text:span text:style-name="T490">­ny prieš tai bu</text:span><text:span text:style-name="T491">­vu</text:span><text:span text:style-name="T492">­sį bal</text:span><text:span text:style-name="T493">­sa</text:span><text:span text:style-name="T494">­vi</text:span><text:span text:style-name="T495">­mą ir tuos, ku</text:span><text:span text:style-name="T496">­rie<text:s/></text:span>dar bus.<text:s/></text:p>
        <text:p text:style-name="Roman"><text:span text:style-name="T497">PIRMININKĖ.</text:span><text:s/>S. Pe­če­liū­nas – už 1 straips­nį.</text:p>
        <text:p text:style-name="Roman"><text:span text:style-name="T498">S. PEČELIŪNAS</text:span><text:s/><text:span text:style-name="T499">(</text:span><text:span text:style-name="T500">TS-LKDF</text:span><text:span text:style-name="T501">)</text:span>. Ačiū. Mie­lie­ji opo­nen­tai, vie­na ver­tus, jūs kal­ba­te: ai, čia tie pa­siū­ly­mai nie­ko ne­reiš­kia, tik­tai kos­me­ti­ka, ir tiek daug, at­si­pra­šau, lai­ko gai­ši­na­te dėl kos­me­ti­kos, ku­ri jums tu­rė­tų bū­ti vi­siš­kai ne­svar­bi. Koks skir­tu­mas, ar to­kia kos­me­ti­ka, ar ki­to­kia? Bet aš no­rė­čiau pa­klaus­ti po­sė­džio pir­mi­nin­kės. Ka­dan­gi ko­mi­te­tas svars­tė, tru­pu­tį pa­ko­re­ga­vo pa­siū­ly­mą ir siū­ly­to­jai su tuo su­ti­ko, o mes da­bar bal­sa­vo­me kaip ir už tą pir­mi­nį jų pa­siū­ly­mą, koks bus da­bar ga­lu­ti­nis va­rian­tas? Ar bus ko­mi­te­to straips­nio re­dak­ci­ja, ar bus ko­kia nors ki­to­kia? Tai mes tu­ri­me ži­no­ti, o vi­sa ki­ta, at­si­pra­šau, yra tie­siog ple­pa­lai.<text:s/></text:p>
        <text:p text:style-name="P502"><text:span text:style-name="T503">PIRMININKĖ.</text:span><text:s/>Dėl ve­di­mo tvar­kos – K. Dauk­šys.</text:p>
        <text:p text:style-name="P504"><text:span text:style-name="T505">K. DAUKŠYS</text:span><text:s/><text:span text:style-name="T506">(</text:span><text:span text:style-name="T507">DPF</text:span><text:span text:style-name="T508">)</text:span>. Ačiū. Iš tik­rų­jų bus ko­mi­te­to pa­ko­re­guo­ta re­dak­ci­ja. O mie­la­jam An­driui no­riu pa­sa­ky­ti: jau kam kal­bė­ti, o kam pa­ty­lė­ti. (<text:span text:style-name="T509">Bal</text:span><text:span text:style-name="T510">­sai sa</text:span><text:span text:style-name="T511">­lė</text:span><text:span text:style-name="T512">­je</text:span>)<text:s/></text:p>
        <text:p text:style-name="P513"><text:span text:style-name="T514">PIRMININKĖ.</text:span><text:s/>Bal­suo­ja­me dėl 1 straips­nio su re­dak­ci­ja, ku­ri yra ko­mi­te­to. Kas už 1 straips­nio pri­ėmi­mą, bal­suo­ja­te už, kas tu­ri­te ki­tą nuo­mo­nę, bal­suo­ja­te prieš ar­ba su­si­lai­ko­te.</text:p>
        <text:p text:style-name="P515">Bal­sa­vo 121: už – 71, prieš – 16, su­si­lai­kė 34. 1 straips­nis pri­im­tas.<text:s/></text:p>
        <text:p text:style-name="P516">2 straips­nis. Pri­im­tas. 3 straips­nis. Pri­im­tas. 4 straips­nis. Pri­im­tas. 5 straips­nis. Pri­im­tas. Dėl 6 straips­nio yra G. Son­gai­los ir G. Na­vai­čio siū­lymas. Pra­šau. Ku­ris pri­sta­to­te? Ger­bia­ma­sis G. Na­vai­tis.<text:s/></text:p>
        <text:p text:style-name="P517"><text:span text:style-name="T518">G. NAVAITIS</text:span><text:s/><text:span text:style-name="T519">(</text:span><text:span text:style-name="T520">LSF</text:span><text:span text:style-name="T521">)</text:span>. Įjung­ta, ačiū. Ger­bia­ma­sis Sei­me, pa­žiū­rė­jus į mū­sų sa­lę, į dis­ku­si­ją, tik­rai ma­ty­ti, kad ji strin­ga ir tur­būt kar­tais iš­ei­na už gra­žaus su­ta­ri­mo ri­bų. Šiuo at­ve­ju kal­ba­me apie pro­jek­tą, ku­ris tik­rai yra na­cio­na­li­nis pro­jek­tas. Lie­tu­va vi­sa­da pa­siek­da­vo sa­vo tiks­lus, kai veik­da­vo ben­drai ir vie­nin­gai. Šiuo at­ve­ju ir­gi rei­kė­tų pa­siek­ti tą ben­drą vei­ki­mą ir ben­drą su­ta­ri­mą. To­dėl siū­lo­ma, kad vi­sus su ato­mi­ne ener­ge­ti­ka su­si­ju­sius pro­jek­tus pa­tvir­tin­tų šis Sei­mas, jei­gu jiems pri­tars tau­ta re­fe­ren­du­mu, ar­ba kad šiuos pro­jek­tus pa­tvir­tin­tų ki­tos ka­den­ci­jos Sei­mas. To­kiu at­ve­ju pa­siek­si­me tęs­ti­nu­mą, pa­siek­si­me tai, kad pro­jek­tai bū­tų įgy­ven­din­ti.<text:s/></text:p>
        <text:p text:style-name="P522">Aš, kaip žmo­gus, pa­lai­kan­tis ato­mi­nės ener­ge­ti­kos idė­ją, ma­nau, kad tai yra pri­im­ti­na tiems, ku­rie šią idė­ją ir­gi pa­lai­ko. Ačiū.</text:p>
        <text:p text:style-name="Roman"><text:span text:style-name="T523">PIRMININKĖ.</text:span><text:s/>Ger­bia­mie­ji ko­le­gos, ka­dan­gi ši­tas pa­siū­ly­mas ne­bu­vo ko­mi­te­te ap­svars­ty­tas ir jis iš es­mės… At­si­pra­šau, pa­klau­sy­ki­te! Ši­tas siū­ly­mas šiek tiek ne­tei­sin­gai pa­ra­šy­tas. Čia yra dėl vi­sai ki­to 2 straips­nio, ku­ris ne ši­to skir­snio. Mes iš tik­rų­jų at­si­pra­šo­me. Man Sek­re­to­ria­tas pa­da­vė, kad prie ši­to 2 straips­nio, bet kai pra­dė­jau vi­są 2 straips­nį skai­ty­ti, tu­ri­nys vi­sai ne tas. Šiek tiek grį­ši­me to­liau, nes čia di­dy­sis 2 straips­nis ki­to­je vie­to­je, nes apie įsi­ga­lio­ji­mą. Iš tik­rų­jų at­si­pra­šo­me. O dėl šio 6 straips­nio 3 da­lies pa­pil­dy­mo yra R. Ži­lins­ko siū­ly­mas, ku­riam ko­mi­te­tas ne­pri­ta­rė. R. Ži­lins­kas.<text:s/></text:p>
        <text:p text:style-name="Roman"><text:span text:style-name="T524">R. ŽILINSKAS</text:span><text:s/><text:span text:style-name="T525">(</text:span><text:span text:style-name="T526">TS-LKDF</text:span><text:span text:style-name="T527">)</text:span>. Ger­bia­mo­ji Pir­mi­nin­ke, yra įpras­ta. Yra pa­sau­li­nė prak­ti­ka, kad…</text:p>
        <text:p text:style-name="Roman"><text:span text:style-name="T528">PIRMININKĖ.</text:span><text:s/>Ne­su­pra­tau. Jūs at­si­i­ma­te ar ką jūs da­ro­te?</text:p>
        <text:p text:style-name="Roman"><text:span text:style-name="T529">R. ŽILINSKAS</text:span><text:s/><text:span text:style-name="T530">(</text:span><text:span text:style-name="T531">TS-LKDF</text:span><text:span text:style-name="T532">)</text:span>. Aš ne­at­si­i­mu, aš siū­lau bal­suo­ti.</text:p>
        <text:p text:style-name="Roman"><text:span text:style-name="T533">PIRMININKĖ.</text:span><text:span text:style-name="T534"><text:s/>G. Son</text:span><text:span text:style-name="T535">­gai</text:span><text:span text:style-name="T536">­la, pa</text:span><text:span text:style-name="T537">­lai</text:span><text:span text:style-name="T538">­kan</text:span><text:span text:style-name="T539">­tis siū</text:span><text:span text:style-name="T540">­lymą.</text:span></text:p>
        <text:p text:style-name="Roman"><text:span text:style-name="T541">G. SONGAILA</text:span><text:s/><text:span text:style-name="T542">(</text:span><text:span text:style-name="T543">MSG</text:span><text:span text:style-name="T544">)</text:span>. Ger­bia­mo­ji Sei­mo Pir­mi­nin­ke, aš to siū­ly­mo ne­pa­lai­kau. Aš iš tik­rų­jų bu­vau už­si­ra­šęs dėl G. Na­vai­čio pa­teik­to siū­ly­mo. Da­bar la­bai pra­šy­čiau įra­šy­ti į pro­to­ko­lą, kad aš ga­lė­čiau kal­bė­ti, kai jūs jau pa­teik­si­te svars­ty­ti nor­ma­lia tvar­ka tą pa­tai­są. O da­bar aš, tie­są pa­sakius, esu prieš tą pa­siū­ly­mą, kaip ir prieš vi­są įsta­ty­mą.</text:p>
        <text:p text:style-name="Roman"><text:span text:style-name="T545">PIRMININKĖ.</text:span><text:s/>Jūs kal­bė­jo­te prieš? Ar yra kas nors už? Ro­kai, jūs ne­ga­li­te kal­bė­ti. Bal­suo­ja­me. Kas pri­ta­ria­te R. Ži­lins­ko siū­ly­mui, bal­suo­ja­te už, kas tu­ri­te ki­tą nuo­mo­nę, bal­suo­ja­te prieš ar­ba su­si­lai­ko­te.<text:s/></text:p>
        <text:p text:style-name="Roman">Bal­sa­vo 106: už – 15, prieš – 14, su­si­lai­kė 77. Ne­pri­tar­ta.<text:s/></text:p>
        <text:p text:style-name="Roman">Re­pli­ką po bal­sa­vi­mo – A. Ku­bi­lius.</text:p>
        <text:p text:style-name="Roman"><text:span text:style-name="T546">A. KUBILIUS</text:span><text:s/><text:span text:style-name="T547">(</text:span><text:span text:style-name="T548">TS-LKDF</text:span><text:span text:style-name="T549">)</text:span>. Ger­bia­mie­ji ko­le­gos, kad ta pro­ble­ma, ku­rią kė­lė R. Ži­lins­kas siū­ly­da­mas įsta­ty­mo pa­tai­są dėl spe­cia­lių ta­ri­fų leng­va­tų Vi­sa­gi­no ato­mi­nės elek­tri­nės re­gio­ne, bū­tų tei­sin­gai iš­spręs­ta, tam yra skir­tas ką tik iš­da­ly­tas pro­to­ko­li­nis nu­ta­ri­mas. Man at­ro­do, tik­rai mes čia ga­li­me ne­si­gin­čy­da­mi tą pro­to­ko­li­nį nu­ta­ri­mą vė­liau pri­im­ti ir ta pro­ble­ma bus iš­spręs­ta.</text:p>
        <text:p text:style-name="Roman"><text:span text:style-name="T550">PIRMININKĖ.</text:span><text:s/>Mes taip ir pa­da­ry­si­me.</text:p>
        <text:p text:style-name="Roman">O da­bar pa­straips­niui. To­liau. 7 straips­nis. Yra ko­mi­te­to siū­ly­mas šiek tiek re­da­guo­ti straips­nį jau po svars­ty­mo. Tai­gi ga­li­me pri­im­ti 7 straips­nį su ko­mi­te­to re­dak­ci­ja? (<text:span text:style-name="T551">Bal</text:span><text:span text:style-name="T552">­sai sa</text:span><text:span text:style-name="T553">­lė</text:span><text:span text:style-name="T554">­je</text:span>) Kaip? Vi­du­ry kal­bos dėl ve­di­mo tvar­kos? Rei­kia tu­rė­ti šiek tiek kul­tū­ros. Aš tuo me­tu kal­bu. (<text:span text:style-name="T555">Bal</text:span><text:span text:style-name="T556">­sai sa</text:span><text:span text:style-name="T557">­lė</text:span><text:span text:style-name="T558">­je</text:span>) 8 straips­nis. Pri­im­tas. 9 straips­nis. Yra Tei­sės de­par­ta­men­to re­dak­ci­ja, ku­riai ko­mi­te­tas pri­ta­rė. Ta­da pri­ima­me 9 straips­nį, re­da­guo­tą pa­gal Tei­sės de­par­ta­men­to siū­ly­mą. 10 straips­nis. Ir­gi Tei­sės de­par­ta­men­to siū­ly­mas, ku­riam ko­mi­te­tas pri­ta­rė iš da­lies. Tai­gi pri­ima­me 10 straips­nį su ko­mi­te­to re­da­guo­ta pa­gal Tei­sės de­par­ta­men­to… da­li­ne re­dak­ci­ja. 11 straips­nis. Pri­im­tas. 12 strai­ps­nis. Pri­im­tas. 13 straips­nis. Pri­im­tas. 14 straip­snis. Pri­im­tas su Tei­sės de­par­ta­men­to siū­ly­mu, ku­riam ko­mi­te­tas pri­ta­rė. 15 straips­nis. Pri­ima­mas su Tei­sės de­par­ta­men­to siū­ly­mu, ku­riam ko­mi­tetas pri­ta­rė. 16 straips­nis. Pri­im­tas. 17 straips­nis. Pri­im­tas.<text:s/></text:p>
        <text:p text:style-name="Roman">To­liau yra at­ski­ri straips­niai. Mes kal­bė­jo­me pa­čio­je pra­džio­je, bu­vo 1 straips­nis, ku­ris va­di­na­si<text:s/><text:span text:style-name="T559">„</text:span>Lie­tu­vos Res­pub­li­kos ato­mi­nės elek­tri­nės įsta­ty­mo nau­jo­ji re­dak­ci­ja“, o mes pri­ėmė­me nau­ją to dės­to­mo pre­am­bu­lės 1 straips­nio re­dak­ci­ją. Tai da­bar yra pri­ima­mas 1 straips­nis. 2 straips­nis. Yra Sei­mo kan­ce­lia­ri­jos Tei­sės de­par­ta­men­to siū­ly­mas, ku­riam ko­mi­te­tas pri­ta­rė.<text:s/></text:p>
        <text:p text:style-name="Roman">Ir ta­da grįž­ta­me prie ko­le­gų G. Na­vai­čio ir G. Son­gai­los siū­ly­mo, ku­ris jau bu­vo pri­sta­ty­tas, tai bū­tent dėl šio įsta­ty­mo įsi­ga­lio­ji­mo. Bet mes tu­ri­me… Ger­bia­ma­sis Šil­ga­li, jūs dėl ši­tos G. Na­vai­čio<text:span text:style-name="T560"><text:s/>ir G. Son</text:span><text:span text:style-name="T561">­gai</text:span><text:span text:style-name="T562">­los pa</text:span><text:span text:style-name="T563">­tai</text:span><text:span text:style-name="T564">­sos? Pra</text:span><text:span text:style-name="T565">­šau. Kal</text:span><text:span text:style-name="T566">­ba</text:span><text:span text:style-name="T567">­te už.</text:span></text:p>
        <text:p text:style-name="Roman"><text:span text:style-name="T568">Ž. ŠILGALIS</text:span><text:s/><text:span text:style-name="T569">(</text:span><text:span text:style-name="T570">MSG</text:span><text:span text:style-name="T571">)</text:span>. Ko­le­gos, siū­lau at­kreip­ti dė­me­sį, nes, ma­no su­pra­ti­mu, pa­tai­sa tik­rai yra ver­tin­ga ir vis­ką su­sta­tan­ti į sa­vo vie­tas. Ži­no­te, pas­kui pa­tvir­ti­nus vi­sus pro­jek­tus, tarp jų ir kon­ce­si­jos su­tar­tį, na, tie­siog ką nors da­ry­ti ar­ba pa­da­ry­ti bus šaukš­tai po pie­tų. Vie­nas da­ly­kas.</text:p>
        <text:p text:style-name="Roman">Ant­ras da­ly­kas. Jei­gu kas nors ir ban­dys po to, kai įsi­ga­lios su­tar­tis, ką nors da­ry­ti, tai jūs pui­kiai su­pran­ta­te, kas yra su­tar­tis. Kai pa­si­ra­šo­ma su­tar­tis, abi pu­sės at­sa­ko, na­tū­ra­lu, kad kai vie­na ar ki­ta pu­sė su­lau­žy­tų at­sa­ko­my­bę, iš to vi­sos pa­sek­mės vie­naip ar ki­taip vėl­gi taps fi­nan­si­ne naš­ta pa­tiems mo­kes­čių mo­kė­to­jams. Tai­gi pa­gal­vo­ki­te, ma­no su­pra­ti­mu, toks ke­lias bū­tų lo­giš­kas.</text:p>
        <text:p text:style-name="Roman"><text:span text:style-name="T572">PIRMININKĖ.</text:span><text:s/>J. Ve­sel­ka – prieš G. Na­vai­čio ir G. Son­gai­los siū­ly­mą.</text:p>
        <text:p text:style-name="Roman"><text:span text:style-name="T573">J. VESELKA</text:span><text:s/><text:span text:style-name="T574">(</text:span><text:span text:style-name="T575">TTF</text:span><text:span text:style-name="T576">)</text:span>. Ger­bia­mie­ji ko­le­gos, man įdo­mu, kad tie pa­siū­ly­mai at­ro­do keis­tai. Jei­gu klau­sy­tu­me, kaip opo­zi­ci­ja pei­kia ši­tą elek­tri­nę (ato­mi­nę jė­gai­nę), tai bū­tų lo­giš­ka, kad jie, su­si­rin­kę į pir­mą­jį po­sė­dį, vi­sus pri­im­tus įsta­ty­mus pa­lai­dos, at­šauks. Ma­tyt, ruo­šia­si ne­at­šauk­ti. Va­di­na­si, ta­da bus pro­ga su­vers­ti tau­tai kal­tę – mes ne­ga­li­me at­šauk­ti, nes tau­ta pri­ta­rė. O jei­gu ne­pri­ta­rė, mes vis tiek ne­at­šauk­si­me, nes nau­din­ga. Tai man tie po­li­ti­niai žai­di­mai, at­leis­ki­te, ne­tin­ka. No­rė­čiau ma­ty­ti tik­rą lo­gi­ką. Jei­gu jau ži­no­te, kad blo­gy­bė, tai kam vel­ti tau­tą, ku­riai sun­ku gau­dy­tis ši­ta­me pro­jek­te. Vie­ni taip, ki­ti taip. Rei­kia vis­ką skai­čiuo­ti. Aš siū­lau ne­pri­tar­ti, nes la­bai vis­kas<text:s/><text:span text:style-name="T577">na</text:span><text:span text:style-name="T578">­vat</text:span><text:span text:style-name="T579">­niai</text:span><text:s/>at­ro­do.</text:p>
        <text:p text:style-name="Roman"><text:span text:style-name="T580">PIRMININKĖ.</text:span><text:s/>Bal­suo­ja­me. Kas pri­ta­ria­te G. Na­vai­čio ir G. Son­gai­los siū­ly­mui, bal­suo­ja­te už, kas tu­ri­te ki­tą nuo­mo­nę, bal­suo­ja­te prieš ar­ba su­si­lai­ko­te.</text:p>
        <text:p text:style-name="Roman">Bal­sa­vo 111 Sei­mo na­rių: už – 52, prieš – 25, su­si­lai­kė 34. Ne­pri­tar­ta siū­ly­mui.<text:s/></text:p>
        <text:p text:style-name="Roman">Ga­li­me ben­dru su­ta­ri­mu pri­im­ti 2 straips­nį? Ga­li­me. Pri­im­tas.</text:p>
        <text:p text:style-name="Roman">3 straips­nis. Sei­mo kan­ce­lia­ri­jos Tei­sės de­par­ta­men­to siū­ly­mas, ku­riam ko­mi­te­tas pri­ta­rė iš da­lies. Ga­li­me pri­im­ti? Pri­im­ta.</text:p>
        <text:p text:style-name="Roman">Ger­bia­mie­ji ko­le­gos, dė­me­sio! Dėl pa­grin­di­nia­me 17 straips­nio, ku­rį… bai­gė­me 17 straips­niu, yra Sei­mo na­rių K. Dauk­šio, V. Gap­šio, M. Zas­čiu­rins­ko, J. Kon­dro­to, V. Bal­trai­tie­nės, D. Mi­ku­tie­nės, V. Bu­kaus­ko, V. Ged­vi­lo siū­ly­mas pa­pil­dy­ti įsta­ty­mo pro­jek­tą 18 straips­niu. Ko­mi­te­tas pri­ta­rė tam iš da­lies. Ar ga­li­me ben­dru su­ta­ri­mu tam pri­tar­ti? Ga­li­me. Tai­gi pri­tar­ta ben­dru su­ta­ri­mu. Tai­gi pri­ima­me 18 straips­nį su ko­mi­te­to re­dak­ci­ja.<text:s/></text:p>
        <text:p text:style-name="Roman">Dar vie­na: „Lie­tu­vos Res­pub­li­kos spe­cia­lių­jų ty­ri­mų tar­ny­bos bir­že­lio 20 d. iš­va­da. Lie­tu­vos Res­pub­li­kos spe­cia­lių­jų ty­ri­mų tar­ny­ba, va­do­vau­da­ma­si Lie­tu­vos Res­pub­li­kos ko­rup­ci­jos pre­ven­ci­jos įsta­ty­mo („Ži­nios“, 2002, Nr. 57-2297, 2008, Nr. 71-2700) 8 straips­nio 2 da­lies nuo­sta­to­mis, jū­sų pra­šy­mu, at­li­ko Lie­tu­vos Res­pub­li­kos ato­mi­nės elek­tri­nės įsta­ty­mo pa­kei­ti­mo įsta­ty­mo pro­jek­to Nr. XIP-4407(3) (to­liau – pro­jek­tas) an­ti­ko­rup­ci­nį ver­ti­ni­mą. At­li­kę pro­jek­to an­ti­ko­rup­ci­nį ver­ti­ni­mą an­ti­ko­rup­ci­nio po­bū­džio pa­sta­bų ir pa­siū­ly­mų ne­tu­ri­me.“ Ko­mi­te­tas tam pri­ta­rė. Tai­gi bai­gė­me.</text:p>
        <text:p text:style-name="Roman"/>
        <text:p text:style-name="Laikas">11.18 val.</text:p>
        <text:p text:style-name="Roman12"><text:bookmark-start text:name="klausimas8"/>Sei­mo pro­to­ko­li­nio nu­ta­ri­mo projektas</text:p>
        <text:p text:style-name="Roman"><text:bookmark-end text:name="klausimas8"/></text:p>
        <text:p text:style-name="Roman">Da­bar yra dėl šio klau­si­mo pro­to­ko­li­nis nu­ta­ri­mas, re­gist­ruo­tas Sei­mo na­rių V. Ba­ce­vi­čiaus ir R. Ži­lins­ko: „Lie­tu­vos Res­pub­li­kos Sei­mas nu­ta­ria pa­siū­ly­ti Lie­tu­vos Res­pub­li­kos Vy­riau­sy­bei pa­reng­ti tei­sės ak­tus, ku­riais Lie­tu­vos Res­pub­li­kos gy­ven­to­jams, gy­ve­nan­tiems iki 50 km at­stu­mu nuo Vi­sa­gi­no bran­duo­li­nio (ato­mi­nės) elek­tri­nės, bū­tų kom­pen­suo­ja­ma iki 50 % elek­tros ener­gi­jos ta­ri­fo.“ Ar ga­li­me ben­dru su­ta­ri­mu to­kiam pro­to­ko­li­niam nu­ta­ri­mui pri­tar­ti? (<text:span text:style-name="T581">Bal</text:span><text:span text:style-name="T582">­sai sa</text:span><text:span text:style-name="T583">­lė</text:span><text:span text:style-name="T584">­je</text:span>) Ne. Tuo­met bal­suo­ja­me.</text:p>
        <text:p text:style-name="Roman">Kas pri­ta­ria­te mi­nė­to tu­ri­nio pro­to­ko­li­niam nu­ta­ri­mui, bal­suo­ja­te už, kas tu­ri­te ki­tą nuo­mo­nę, bal­suo­ja­te prieš ar­ba su­si­lai­ko­te.</text:p>
        <text:p text:style-name="Roman">Bal­sa­vo 95 Sei­mo na­riai: už – 58, prieš – 2, su­si­lai­kė 35. Pri­tar­ta pro­to­ko­li­niam nu­ta­ri­mui.</text:p>
        <text:p text:style-name="Roman">Da­bar dėl Ato­mi­nės elek­tri­nės įsta­ty­mo pa­kei­ti­mo vi­so įsta­ty­mo ke­tu­ri – už ir ke­tu­ri – prieš. V. M. Čig­rie­jie­nė – už.</text:p>
        <text:p text:style-name="Roman"><text:span text:style-name="T585">V. M. ČIGRIEJIENĖ</text:span><text:s/><text:span text:style-name="T586">(</text:span><text:span text:style-name="T587">TS-LKDF</text:span><text:span text:style-name="T588">)</text:span>. La­bai ačiū. Ma­nau, pri­ėmus šį pro­jek­tą, bus pa­ska­ta ša­lies eko­no­mi­kai ir ga­li­my­bė ver­slui. Nes įsi­vaiz­duo­ju, kad joks ki­tas eko­no­mi­nis pro­jek­tas Lie­tu­vo­je ne­tu­rė­jo tiek ga­lių iš es­mės pa­keis­ti ener­ge­ti­nio sau­gu­mo pu­siau­svy­rą Lie­tu­vos nau­dai. Nei vie­nas iš to­lo ne­pri­lygs­ta sa­vo po­vei­kiu ša­lies ūkiui ir nei vie­nas ne­su­tei­kia to­kių ga­li­my­bių mū­sų ver­slui. Ja­po­ni­jos kom­pa­ni­ja „Hi­ta­chi“ Vi­sa­gi­ne ren­gia­si dieg­ti mo­der­niau­sias ir sau­giau­sias šiuo me­tu pa­sau­ly­je eg­zis­tuo­jan­čias bran­duo­li­nės ener­ge­ti­kos tech­no­lo­gi­jas. Lie­tu­vo­je ke­le­rius me­tus bus su­kon­cen­truo­ti ge­riau­si bran­duo­li­nės ener­ge­ti­kos in­ži­ne­ri­jos ir pro­jek­ta­vi­mo sri­čių pro­tai. Ren­gian­tis įgy­ven­din­ti pro­jek­tą, jau pa­da­ry­ta la­bai daug, to­dėl la­bai svar­bu pa­tiems ne­iš­si­gąs­ti sa­vo drą­sos ir ei­ti tik pir­myn.<text:s/></text:p>
        <text:p text:style-name="P589">Tu­ri­me pa­ly­gin­ti, ką tu­rė­tu­me rink­tis, ar pa­žan­giau­sią ir mo­der­niau­sią tech­no­lo­gi­ją, ar ga­li­my­bę im­por­tuo­ti me­die­nos at­lie­kas iš Bal­ta­ru­si­jos<text:s/><text:span text:style-name="T590">ir vėl tap</text:span><text:span text:style-name="T591">­ti pri</text:span><text:span text:style-name="T592">­klau</text:span><text:span text:style-name="T593">­so</text:span><text:span text:style-name="T594">­mais nuo ki</text:span><text:span text:style-name="T595">­tos vals</text:span><text:span text:style-name="T596">­ty</text:span><text:span text:style-name="T597">­bės. Ačiū.</text:span></text:p>
        <text:p text:style-name="P598"><text:span text:style-name="T599">PIRMININKĖ.</text:span><text:s/>V. Ma­zu­ro­nis – prieš.</text:p>
        <text:p text:style-name="P600"><text:span text:style-name="T601">V. MAZURONIS</text:span><text:s/><text:span text:style-name="T602">(</text:span><text:span text:style-name="T603">TTF</text:span><text:span text:style-name="T604">)</text:span>. La­bai ačiū. Mie­lie­ji ko­le­gos ir ger­bia­mo­ji ko­le­ge, ku­ri ką tik kal­bė­jo­te, mes šian­dien kal­ba­me ne apie abst­rak­čią ato­mi­nę ener­ge­ti­ką, ne apie abst­rak­tų tei­gi­nį, kad Lie­tu­va lie­ka ar ne­lie­ka ato­mi­nių vals­ty­bių klu­be, mes kal­ba­me apie kon­kre­tų pa­siū­ly­mą ir kon­kre­čią ato­mi­nę elek­tri­nę su vi­so­mis pro­ble­mo­mis, apie ku­rias kal­ba­me. Jūs man pa­sa­ky­ki­te, ko­dėl mes pri­ima­me to­kį spren­di­mą ne­pa­da­rę pa­grin­di­nio da­ly­ko – ne­pa­klau­sę vi­sų pi­lie­čių, ar jie iš tie­sų pa­si­ren­gę tiems da­ly­kams?<text:s/></text:p>
        <text:p text:style-name="P605">Jūs sa­ko­te, aukš­to­sios tech­no­lo­gi­jos. Aš ne­ži­nau, ar jū­sų šei­ma va­ži­nė­ja rol­sroi­su? Ten ir­gi la­bai aukš­tos tech­no­lo­gi­jos ir la­bai ge­ra ko­ky­bė, bet pa­pras­tai žmo­nės pa­žiū­ri, kiek tu­ri pi­ni­gų, pa­žiū­ri, ką no­ri įsi­gy­ti, pa­žiū­ri, iš kur ga­li pa­si­sko­lin­ti, ko­kios bus pa­lū­ka­nos, vi­sus ki­tus da­ly­kus, ir ap­si­spren­džia, kaip gy­ven­ti tam tik­rą lai­ką. O tas eti­ke­čių kli­ja­vi­mas, sa­ky­ki­me, pra­de­dant ener­ge­ti­ne ne­pri­klau­so­my­be, ku­rios ap­skri­tai nė­ra, tik rei­kia tu­rė­ti ga­li­my­bę ben­drau­ti ir pirk­ti iš kuo dau­giau šal­ti­nių, eti­ke­čių lip­dy­mas, ku­rias, ma­no di­de­lei gė­dai, nuo­lat lip­do mi­nist­ras A. Ažu­ba­lis, pa­ro­dy­da­mas sa­vo mąs­ty­mo lyg­me­nį (ne­ži­nau, kaip jis el­gia­si už­sie­ny­je, na, Lie­tu­vo­je tra­giš­kai), tik pa­tvir­ti­na tai, kad nė­ra ar­gu­men­tų, ga­lin­čių įro­dy­ti žmo­nėms, kad tai rei­ka­lin­ga, o ta­da rei­kia eti­ke­tes iš­trauk­ti, spau­di­mus, pir­ki­mus vie­ni ki­tų ir pa­na­šius da­ly­kus. Ta­da rei­ka­lin­gi fi­gos la­pe­lius pri­me­nan­tys pa­siū­ly­mai, ko­kie yra siū­ly­ti pa­kei­ti­mai kai ku­rių frak­ci­jų…<text:s/></text:p>
        <text:p text:style-name="P606"><text:span text:style-name="T607">PIRMININKĖ.</text:span><text:s/>K. Dauk­šys – už.<text:s/></text:p>
        <text:p text:style-name="P608"><text:span text:style-name="T609">K. DAUKŠYS</text:span><text:s/><text:span text:style-name="T610">(</text:span><text:span text:style-name="T611">DPF</text:span><text:span text:style-name="T612">)</text:span>. La­bai ačiū, Sei­mo Pir­mi­nin­ke. Iš tik­rų­jų šian­dien šio­je Sei­mo sa­lė­je aš dau­giau­sia gir­džiu: bu­vo taip, bu­vo ki­taip. Vie­nas į ki­tą tik pirš­tais ro­do, ne­sa­ky­siu, ku­rios par­ti­jos. Daug „my­liu“, „ne­my­liu“, o ne ar­gu­men­tų ir ki­tų da­ly­kų.<text:s/></text:p>
        <text:p text:style-name="P613">Taip, ato­mi­nės elek­tri­nės sta­ty­ba yra de­šimt­me­čio pro­jek­tas. Taip, tai ke­lia tam tik­rų nuo­gąs­ta­vi­mų. Taip, tai yra su­dė­tin­gas pro­jek­tas, ir tai mes tu­ri­me vi­si pa­sa­ky­ti. Bet ar ga­li­me šian­dien pa­sa­ky­ti, kaip ta ato­mi­nė elek­tri­nė at­ro­dys, kiek kai­nuos ki­lo­vat­va­lan­dė ir ki­ti da­ly­kai? To­dėl mū­sų par­ti­ja ir pa­siū­lė įtrauk­ti į įsta­ty­mą nuo­sta­tą, kad kai bus baig­tas pro­jek­ta­vi­mas, Vy­riau­sy­bė grįž­tų at­gal į Sei­mą ir ta­da Sei­me pa­si­tvir­tin­tų. Ir ta­da bus ga­li­ma pri­im­ti spren­di­mą – bai­gia­me, ne­bai­gia­me, sta­to­me, ne­sta­to­me.<text:s/></text:p>
        <text:p text:style-name="Roman">Ant­ras da­ly­kas, nie­kas ne­truk­do at­si­klaus­ti tau­tos ir pri­ėmus šiuos įsta­ty­mus. Jei­gu tau­ta nu­spręs, kad ne­rei­kia sta­ty­ti, iš tik­rų­jų ir ne­sta­ty­si­me. Ir ne­rei­kia čia vie­nas ki­to gąs­din­ti, nes iš tik­rų­jų yra ir bai­ses­nių pro­jek­tų pa­da­ry­ta gy­ve­ni­me. Tai­gi aš ma­nau, kad nau­jos ato­mi­nės elek­tri­nės sta­ty­ba ga­lė­tų bū­ti la­bai ge­ras vi­sų po­li­ti­nių jė­gų, jų bran­du­mo ir su­pra­ti­mo apie Lie­tu­vos eko­no­mi­kos po­rei­kius iš­ban­dy­mas. La­bai svar­bus Lie­tu­vos ener­ge­ti­kos pro­jek­tas. Ti­kiu, kad nau­ja Vy­riau­sy­bė su­ge­bės iš­sklai­dy­ti bai­mes, jei­gu to­kios yra ne­pa­grįs­tos, ar­ba su­ge­bės at­si­sa­ky­ti sta­ty­bos, jei­gu pa­ma­tys, kad bai­mės yra per di­de­lės. Bet po to, kai bu­vo kon­kre­čiai ži­no­mi da­ly­kai, kai bus kon­kre­čiai ži­no­mos kai­nos, kai bus kon­kre­čiai ži­no­mi vi­si ki­ti rei­ka­lai, ku­rie su­si­ję su re­ak­to­riu­mi, su<text:s/><text:span text:style-name="T614">sau</text:span><text:span text:style-name="T615">­gu</text:span><text:span text:style-name="T616">­mu, su ki</text:span><text:span text:style-name="T617">­tais da</text:span><text:span text:style-name="T618">­ly</text:span><text:span text:style-name="T619">­kais, ta</text:span><text:span text:style-name="T620">­da ir ga</text:span><text:span text:style-name="T621">­lės jau ki</text:span><text:span text:style-name="T622">­tas<text:s/></text:span>iš­rink­tas Sei­mas ap­si­spręs­ti, ar sta­ty­ti, ar ne­sta­ty­ti. O šian­dien stab­dy­ti pro­ce­są vien dėl to, kad mes kaž­ko bi­jo­mės ar­ba ne­su­pran­ta­me, ma­nau, ne­ga­li­ma.<text:s/></text:p>
        <text:p text:style-name="Roman"><text:span text:style-name="T623">PIRMININKĖ.</text:span><text:s/>R. Baš­kie­nė – prieš.<text:s/></text:p>
        <text:p text:style-name="Roman"><text:span text:style-name="T624">R. BAŠKIENĖ</text:span><text:s/><text:span text:style-name="T625">(</text:span><text:span text:style-name="T626">MSG</text:span><text:span text:style-name="T627">)</text:span>. Ačiū, ger­bia­mo­ji Pir­mi­nin­ke. Mie­lie­ji ko­le­gos, dis­ku­si­jų me­tu Sei­me iš­kė­liau daug klau­si­mų, bet at­sa­ky­mų į juos taip ir ne­bu­vo. Iš­aiš­kė­jo tik tai, kad klau­si­mų dėl ato­mi­nės elek­tri­nės dau­giau ir dau­giau, ir vis at­sa­ky­mų ma­žė­ja. Sku­bė­ji­mas su­ke­lia di­džiu­lių abe­jo­nių ir net ne­ri­mo dėl ga­li­mo ne­skaid­ru­mo ir gal­būt ga­li­mų tam tik­rų įta­kų. Mes bi­jo­me pa­klaus­ti žmo­nių nuo­mo­nės, tu­riu ome­ny re­fe­ren­du­mo su­ren­gi­mą. Net­gi šian­dien, kai siū­lė­me šį klau­si­mą svars­ti, mes kaž­ko­dėl ren­gia­me per­trau­ką po per­trau­kos, kad tik­tai tai ne­įvyk­tų. Iš­ties kvie­čiu – at­si­kvo­šė­ki­me, nes iš tie­sų trūks­ta dau­ge­liui sri­čių lė­šų, ku­rias ga­lė­tu­me pa­nau­do­ti. Šio pro­jek­to pa­grin­du nu­ma­to­ma sko­lin­tis mi­li­jar­dus ir ne­klaus­ti dėl to žmo­nių nuo­mo­nės. Ar­gi sko­lin­tis ir su­tar­tį su­da­ryti su „Hi­ta­chi“ ta­po svar­biau už mū­sų Lie­tu­vos žmo­nių pro­ble­mas ir jų spren­di­mą?<text:s/></text:p>
        <text:p text:style-name="Roman">Mie­lie­ji ko­le­gos, aš ma­nau, vi­si ga­vo­me žmo­nių laiš­kų, vi­si ga­vo­me jų abe­jo­nes, ir nėra at­sa­ky­mų, kad tai bus žen­klus vals­ty­bės sko­los pa­di­dė­ji­mas ir nu­to­lins at­si­nau­ji­nan­čios ener­gi­jos šal­ti­nių ak­ty­vų pa­nau­do­ji­mą, kad tai taip pat nu­to­lins nau­jų tech­no­lo­gi­jų to­bu­li­ni­mą. Di­dė­jan­ti vals­ty­bės sko­la mū­sų vals­ty­bės lais­vę ir sa­va­ran­kiš­ku­mą tik su­ma­žins. O elek­tros ener­gi­jos kai­na ar bus pi­giau­sia? Ši­to at­sa­ky­mo taip pat nė­ra.<text:s/></text:p>
        <text:p text:style-name="Roman">Dar la­biau nu­ste­bi­no pro­jek­to gy­nė­jų kal­bos, kad tei­gia­ma, kad ki­tos ka­den­ci­jos Sei­mas ga­lės at­šauk­ti mi­nė­tus įsta­ty­mus. Iki ko­kio ab­sur­do! Gal mes pa­mir­šo­me LEO LT, ku­rį pri­ėmė­me, iš­lei­do­me di­džiu­les pi­ni­gų su­mas – šim­tus tūks­tan­čių ir pas­kui vėl at­šau­kė­me. Ar vėl ne­at­si­tiks taip pat?<text:s/></text:p>
        <text:p text:style-name="Roman">Mie­lie­ji ko­le­gos, tik įvy­kus re­fe­ren­du­mui ga­lė­tu­me pri­im­ti šį įsta­ty­mą. Ieš­ko­ki­me su­ta­ri­mo ir vi­sų Lie­tu­vos žmo­nių nuo­mo­nę iš­girs­ki­me. Tad šian­dien ka­te­go­riš­kai tei­giu…<text:s/></text:p>
        <text:p text:style-name="P628"><text:span text:style-name="T629">PIRMININKĖ.</text:span><text:s/>Lai­kas! E. Pu­pi­nis – už.<text:s/></text:p>
        <text:p text:style-name="P630"><text:span text:style-name="T631">E. PUPINIS</text:span><text:s/><text:span text:style-name="T632">(</text:span><text:span text:style-name="T633">TS-LKDF</text:span><text:span text:style-name="T634">)</text:span>. Ačiū. Ger­bia­mie­ji ko­le­gos, iš tie­sų gal­būt ir yra įvai­rių nuo­mo­nių, bet mes, Sei­mo na­riai, gir­di­me ir ki­tas nuo­mo­nes, ku­rios vi­siš­kai pa­lai­ko to­les­nę ato­mi­nės ener­ge­ti­kos plėt­rą, ir to ne­ga­li nie­kas pa­neig­ti. Ir net pa­tys mo­ks­li­nin­kai sa­ko, kad tai yra, be­je, vie­nas iš eko­lo­giš­kiau­sių bū­dų ap­si­rū­pin­ti elek­tros ener­gi­ja, nes daž­nai ki­ti bū­dai kur kas ne to­kie eko­lo­giš­ki.<text:s/></text:p>
        <text:p text:style-name="Roman">Ga­liu pa­sa­ky­ti, kad šios ener­ge­ti­kos rū­šys ga­li tar­pu­sa­vy­je la­bai ge­rai su­gy­ven­ti. Nė vie­na ša­lis šim­tu pro­cen­tų ne­si­ruo­šia pa­keis­ti sa­vo ener­ge­ti­kos tik at­si­nau­ji­nan­čia ener­ge­ti­ka, fak­tiš­kai tai ne­įma­no­ma. O ku­rios šiuo me­tu la­bai stai­giai ban­do ei­ti į prie­kį, jau ne­įper­ka sa­vo elek­tros ener­gi­jos. Ne­ma­žai kai ku­rių Skan­di­na­vi­jos ša­lių įmo­nių jau ieš­ko ki­tų vie­tų, kur at­si­nau­ji­nan­čios ener­ge­ti­kos su­de­da­mo­ji da­lis kur kas ma­žes­nė ir kaš­tai kur kas ma­žes­ni. Iš tie­sų mes tu­ri­me at­si­žvelg­ti ir į tai. Aš mi­nė­jau ir anks­čiau, kad į pro­jek­tą rei­kė­tų žiū­rė­ti glo­ba­liai, iš vi­sų pu­sių: tai ir ener­ge­ti­ka, tai ir dar­bo vie­tos, tai ir in­ves­ti­ci­jos.<text:s/></text:p>
        <text:p text:style-name="Roman">De­ja, tik­rai ne­ma­ža da­lis in­ves­ti­ci­jų bus pa­vers­ta dar­bu, tai yra jos bus pa­nau­do­ja­mos tam, kad mū­sų dar­buo­to­jai dirb­tų ir gau­tų iš to nau­dą. Iš to nau­dą, jei­gu dar­buo­to­jai dirbs, gaus ir vals­ty­bė. Ir tai spren­di­mai, ku­rie bus pri­ima­mi, ir tos in­ves­ti­ci­jos at­eis jau ga­na grei­tai. Ypač tai svar­bu, kuo­met mes dar pa­tys ne­ži­no­me, kas lau­kia to­liau (ko­kie kri­zės rei­ka­lai) vi­sos Eu­ro­pos Są­jun­gos. Tai iš tik­rų­jų ne­pa­si­nau­do­ti to­kia pro­ga…<text:s/></text:p>
        <text:p text:style-name="Roman"><text:span text:style-name="T635">PIRMININKĖ.</text:span><text:s/>V. P. An­driu­kai­tis – prieš.<text:s/></text:p>
        <text:p text:style-name="Roman"><text:span text:style-name="T636">V. P. ANDRIUKAITIS</text:span><text:s/><text:span text:style-name="T637">(</text:span><text:span text:style-name="T638">LSDPF</text:span><text:span text:style-name="T639">)</text:span>. Ger­bia­mo­ji Sei­mo Pir­mi­nin­ke, ger­bia­mie­ji ko­le­gos, ka­dan­gi po ma­nęs J. Ve­sel­ka kal­bės už, tai aš su Ju­liu­mi esu są­jun­gi­nin­kas, kad mums rei­kia mo­der­nios ato­mi­nės elek­tri­nės, tik ge­riau vie­nos ap­link Lie­tu­vą, ne­gu tri­jų. Šiuo at­ve­ju, jei­gu bū­tu­me pa­siū­lę re­gio­no vals­ty­bėms da­ly­vau­ti ir sta­ty­ti vie­ną re­ak­to­rių Vi­sa­gi­ne, bet ne­sta­ty­ti Bal­ta­ru­si­jo­je ir Ka­li­ning­ra­de, Lie­tu­va iš to daug dau­giau iš­loš­tų. Tai J. Ve­sel­ka šiai po­zi­ci­jai tu­rė­tų pri­tar­ti.<text:s/></text:p>
        <text:p text:style-name="Roman">Eu­ro­pos Są­jun­gos kon­cer­nai – „Are­va“, Vo­kie­ti­jos kon­cer­nai, Bri­ta­ni­jos kon­cer­nai – da­ly­vau­ja Suo­mi­jo­je sta­ty­bo­se ir sta­to daug aukš­tes­nės ir ge­res­nės tech­no­lo­gi­jos re­ak­to­rių nei da­bar yra siū­lo­mas „Ge­ne­ral Elec­tric“ re­ak­to­rius. Ame­ri­kie­čių re­ak­to­rių yra tik ke­tu­ri, jie nė­ra aukš­čiau­sios te­ch­no­lo­gi­jos. Vi­dai Ma­ri­jai no­riu pa­sa­ky­ti, kad keis­ta, jog Lie­tu­va pri­ima daug pra­stes­nės tech­no­lo­gi­jos re­ak­to­rių. Ir dar dau­giau, ir pri­si­im­da­ma to­kią at­si­li­ku­sią tech­no­lo­gi­ją ji fak­tiš­kai įsi­ve­lia į rim­tą kon­flik­tą ir dar dau­giau tei­siš­kai sa­ve su­sais­­to taip, kaip Lie­tu­va sa­ve su­sais­tė „Wil­liams“ at­ve­ju.<text:s/></text:p>
        <text:p text:style-name="Roman">Aš „Wil­liams“ at­ve­ju no­riu Ju­liui pa­sa­ky­ti, ne­pa­vy­ko… Kon­sti­tu­ci­nia­me Teis­me lai­mė­jo­me by­lą, bet pa­ra­fuo­tų su­si­ta­ri­mų pa­keis­ti ne­pa­vyks­ta, tai yra tei­si­nė lo­gi­ka. Net jei­gu ki­tas Sei­mas at­šauk­tų spren­di­mus, di­de­lė da­lis pri­si­im­tų ke­ti­ni­mo pro­to­ko­lų ga­li tap­ti rim­tu pa­grin­du ieš­ki­niams. Ir aš dėl to vi­sus nuo­šir­džiai per­spė­ju, kad ši­tie pri­ima­mi įsta­ty­mai tu­ri daug trū­ku­mų ir kon­sti­tu­ci­ne pras­me, bet iš­ties ma­tau, kad mes da­ro­me di­džiu­lę ge­ost­ra­te­gi­nę klai­dą pri­si­im­da­mi vie­nos kor­po­ra­ci­jos pa­ga­min­tą re­ak­to­rių, ku­rio ji ne­tu­ri kam par­duo­ti, už­si­krau­da­mi sau mil­ži­niš­kas vi­di­nes sko­las ir tu­rė­da­mi pras­tas per­spek­ty­vas at­ei­ty­je. To­dėl bal­suo­siu prieš.<text:s/></text:p>
        <text:p text:style-name="P640"><text:span text:style-name="T641">PIRMININKĖ.</text:span><text:s/>J. Ve­sel­ka – už.<text:s/></text:p>
        <text:p text:style-name="P642"><text:span text:style-name="T643">J. VESELKA</text:span><text:s/><text:span text:style-name="T644">(</text:span><text:span text:style-name="T645">TTF</text:span><text:span text:style-name="T646">)</text:span>. Ger­bia­mie­ji ko­le­gos, no­riu pri­min­ti vie­ną da­ly­ką, kad ši jė­gai­nė sto­vės ir dirbs Lie­tu­vai, jei­gu pa­vyks ją mums pa­sta­ty­ti, 60–80 me­tų. Per tą lai­ką kai­nos vis­ko – sta­ty­bi­nių me­džia­gų, įren­gi­mų – iš­augs du, tris kar­tus. Mū­sų jė­gai­nė jau sto­vės ir vi­sa tai duos tik­tai nau­dą. Man la­bai pa­tin­ka, kai Va­ka­rai la­bai bi­jo bran­duo­li­nės ener­ge­ti­kos, juos vi­saip rei­kia gąs­din­ti. Ir kai jie dau­giau bi­jos… Ir da­bar jie ne­sta­to, o mes pa­si­sta­ty­si­me ir ant­rą­jį re­ak­to­rių ir la­bai ge­rą biz­nį da­ry­si­me de­šimt­me­čiais. To­dėl kai kal­ba­me apie Ru­si­ją, Bal­ta­ru­si­ją, ger­bia­mie­ji soc­de­mai, kas jums truk­dė, kai jau bu­vo pri­im­tas su­si­ta­ri­mas už­da­ry­ti Ig­na­li­ną, bū­tent tuo ke­liu ir ei­ti.<text:s/></text:p>
        <text:p text:style-name="P647">Pri­si­me­nu, dėl Ig­na­li­nos pra­tę­si­mo pri­trū­ko tri­jų bal­sų. Pri­si­me­nu, kai jū­sų ko­mi­te­to pir­mi­nin­kė, kai Eko­no­mi­kos ko­mi­te­tas vien­bal­siai pri­ta­rė pra­tę­si­mui, iš­ėjo į tri­bū­ną ir sa­ko – ne­pri­ta­ria. Kai pa­kė­liau triukš­mą, ta­da sa­ko, jei­gu da­bar svars­ty­tų, ne­pri­tar­tų. Ir tri­mis bal­sais ne­pri­ta­rė.<text:s/></text:p>
        <text:p text:style-name="P648">Ger­bia­mie­ji soc­de­mai, tu­rė­si­te vi­sas ga­li­my­bes vis­ką pa­nai­kin­ti ir pirk­ti bran­gią elek­trą už­sie­ny­je. Bet aš ma­nau, kad pro­jek­tui 70–80 me­tų, ku­ris įtvir­tins Lie­tu­vai ga­ran­ti­ją – auk­si­nį ener­ge­ti­nį am­žių, rei­kia pri­tar­ti. Bet bi­jau, kad lat­viai, taip pat, kaip mū­sų Pre­zi­den­tė, la­bai pa­dė­kos, kad mes sta­to­me jė­gai­nę, pa­reikš po­li­ti­nę, is­to­ri­nę va­lią ir pa­sa­kys: pi­ni­gų mes ne­tu­ri­me.</text:p>
        <text:p text:style-name="P649"><text:span text:style-name="T650">PIRMININKĖ.</text:span><text:s/>Lai­kas!<text:s/></text:p>
        <text:p text:style-name="P651">B. Vė­sai­tė – prieš.</text:p>
        <text:p text:style-name="P652"><text:span text:style-name="T653">B. VĖSAITĖ</text:span><text:s/><text:span text:style-name="T654">(</text:span><text:span text:style-name="T655">LSDPF</text:span><text:span text:style-name="T656">)</text:span>. Ko­le­gos, šiuo me­tu Rio de Ža­nei­re vyks­ta pa­sau­li­nė kon­fe­ren­ci­ja, ku­rio­je svars­to­mos mū­sų pla­ne­tos ža­lio­sios eko­no­mi­kos vys­ty­mo­si stra­te­gi­jos. Jo­je kal­ba mū­sų Pre­zi­den­tė ir, ma­nau, pa­si­sa­ko už. Lie­tu­vai šiuo pro­jek­tu 60-čiai me­tų siū­lo­ma va­ka­rykš­tės die­nos bran­duo­li­nė tech­no­lo­gi­ja, ku­ri už­ker­ta ke­lią ža­lio­sios ener­ge­ti­kos vys­ty­mui­si. Taip, pa­gal šį pro­jek­tą gal bus su­kur­ta 6 tūkst. dar­bo vie­tų, ta­čiau in­ves­tuo­jant daug ma­žiau mi­li­jar­dų ga­li bū­ti su­kur­ta de­šimt kar­tų dau­giau dar­bo vie­tų, bet svar­biau­sia – iš kar­to ma­žė­tų žmo­nėms ši­lu­mos kai­nos, ku­rios šian­dien ve­da žmo­nes iš pro­to.<text:s/></text:p>
        <text:p text:style-name="Roman">Ko­le­gos, pa­sau­lis po Fu­ku­ši­mos pa­si­kei­tė, ar­gi jūs ši­to ne­ma­to­te? Mes ne­no­ri­me tech­no­lo­gi­jų, ku­rių at­si­sa­ko pa­sau­lio eko­no­mi­kos ly­de­riai. So­cial­de­mok­ra­tai bal­suos prieš, nes mes pa­si­sa­ko­me<text:span text:style-name="T657"><text:s/>už Lie</text:span><text:span text:style-name="T658">­tu</text:span><text:span text:style-name="T659">­vos pa</text:span><text:span text:style-name="T660">­žan</text:span><text:span text:style-name="T661">­gą, už ža</text:span><text:span text:style-name="T662">­li</text:span><text:span text:style-name="T663">­ą</text:span><text:span text:style-name="T664">­jį vys</text:span><text:span text:style-name="T665">­ty</text:span><text:span text:style-name="T666">­mo</text:span><text:span text:style-name="T667">­si ke</text:span><text:span text:style-name="T668">­lią.<text:s/></text:span></text:p>
        <text:p text:style-name="Roman"><text:span text:style-name="T669">PIRMININKĖ.</text:span><text:s/>Ger­bia­mie­ji ko­le­gos, ke­tu­ri – už, ke­tu­ri – prieš pa­si­sa­kė.<text:s/></text:p>
        <text:p text:style-name="Roman">Skel­biu var­di­nį bal­sa­vi­mą. Pir­miau­sia bal­sų skai­čia­vi­mo ko­mi­si­ja: V. P. An­driu­kai­tis, V. Ba­ce­vi­čius, V. Bo­gu­šis, V. V. Mar­ge­vi­čie­nė, D. Mei­že­ly­tė, D. Mi­ku­tie­nė, G. Na­vai­tis, G. Son­gai­la, J. Ve­sel­ka. Dėl Ato­mi­nės elek­tri­nės įsta­ty­mo pa­kei­ti­mo įsta­ty­mo pro­jek­to rausva kor­te­lė. To­liau. Var­di­nio bal­sa­vi­mo dėl įsta­ty­mo „Dėl kon­ce­si­jos su­tei­ki­mo ir Lie­tu­vos Res­pub­li­kos es­mi­nių tur­ti­nių įsi­pa­rei­go­ji­mų pri­si­ė­mi­mo Vi­sa­gi­no bran­duo­li­nės (ato­mi­nės) elek­tri­nės pro­jek­te“ pro­jek­to kor­te­lė gel­to­na.<text:s/></text:p>
        <text:p text:style-name="Roman">Dė­me­sio! Iš­var­dy­tą bal­sų skai­čia­vi­mo ko­mi­si­ją pra­šau sės­ti čia, kur Sek­re­to­ria­tas. To­liau. Pra­de­dant So­cial­de­mok­ra­tų frak­ci­ja, kiek­vie­nas po vie­ną ei­si­te prie bal­sų skai­čia­vi­mo ko­mi­si­jos, ten rei­kės pa­si­ra­šy­ti la­pe ir jums bus iš­duo­tos dvi kor­te­lės: vie­na bal­suo­ti dėl Ato­mi­nės elek­tri­nės įsta­ty­mo, ki­ta – dėl įsta­ty­mo „Dėl kon­ce­si­jos su­tei­ki­mo“. Taip, kaip ir vi­sur, kor­te­lė­je yra pa­ra­šy­ta: „už“, „prieš“, „su­si­lai­kau“. Jei­gu bal­suo­si­te už, tai iš­brau­kia­te „prieš“ ir „su­si­lai­kau“. Pa­lie­ka­te tą, ko­kią nuo­mo­nę no­ri­te… Ar gir­di­te? Po to vėl bus ne­aiš­ku­mų. Ši­tai var­di­nio bal­sa­vi­mo pro­ce­dū­rai ski­ria­me pus­va­lan­dį. Pra­de­da­me iš ei­lės So­cial­de­mok­ra­tų frak­ci­ja ir taip pa­gal ei­lę baig­si­me Tė­vy­nės są­jun­ga.<text:s/></text:p>
        <text:p text:style-name="Roman">Dar ger­bia­mo­ji M. Pet­raus­kie­nė. Pra­šau.</text:p>
        <text:p text:style-name="Roman"><text:span text:style-name="T670">M. PETRAUSKIENĖ</text:span><text:s/><text:span text:style-name="T671">(</text:span><text:span text:style-name="T672">LSDPF</text:span><text:span text:style-name="T673">)</text:span>. Pir­mi­nin­ke, ačiū. Aš no­riu, kad pa­žy­mė­tu­mė­te, kad dėl pro­to­ko­li­nio nu­ta­ri­mo aš bal­sa­vau už.<text:s/></text:p>
        <text:p text:style-name="Roman"><text:span text:style-name="T674">PIRMININKĖ.</text:span><text:s/>M. Pet­raus­kie­nė dėl pro­to­ko­li­nio nu­ta­ri­mo bal­sa­vo už. Taip bus fik­suo­ta pro­to­ko­le, bet bal­suo­se tai neat­si­spin­dės.<text:s/></text:p>
        <text:p text:style-name="Roman">Pra­de­da­me var­di­nį bal­sa­vi­mą. (<text:span text:style-name="T675">Bal</text:span><text:span text:style-name="T676">­sai sa</text:span><text:span text:style-name="T677">­lė</text:span><text:span text:style-name="T678">­je</text:span>) Pra­de­da­me. Pra­šo­me ei­ti. (<text:span text:style-name="T679">Bal</text:span><text:span text:style-name="T680">­sai sa</text:span><text:span text:style-name="T681">­lė</text:span><text:span text:style-name="T682">­je</text:span>) Vie­toj V. Bo­gu­šio<text:s/><text:span text:style-name="T683">lib</text:span><text:span text:style-name="T684">­cen</text:span><text:span text:style-name="T685">­tris</text:span><text:span text:style-name="T686">­tas</text:span><text:s/>J. Lie­sys, nes V. Bo­gu­šio nė­ra. (<text:span text:style-name="T687">Bal</text:span><text:span text:style-name="T688">­sai sa</text:span><text:span text:style-name="T689">­lė</text:span><text:span text:style-name="T690">­je</text:span>)<text:s/></text:p>
        <text:p text:style-name="Roman">Ger­bia­mie­ji ko­le­gos, už bal­sų skai­čia­vi­mo ko­mi­si­jos yra dė­žu­tė. Ten, su­tvar­kę sa­vo kor­te­les, ir įme­ta­te.<text:s/></text:p>
        <text:p text:style-name="Roman">Ger­bia­mie­ji ko­le­gos, kaip su­pran­tu, soc­de­mai iš­ei­na pro ki­tas du­ris, jie ne­no­ri bal­suo­ti. Ta­da pa­gal ei­lę:<text:s/><text:span text:style-name="T691">dar</text:span><text:span text:style-name="T692">­bie</text:span><text:span text:style-name="T693">­čiai, tvar</text:span><text:span text:style-name="T694">­kie</text:span><text:span text:style-name="T695">­čiai</text:span>, Miš­ri Sei­mo na­rių gru­pė. Ei­ki­te iš ei­lės, nes tam yra skir­ta pu­sė va­lan­dos, ar­ba tie­siog gra­žiai į ei­lu­tę su­sto­ki­te. Kas no­ri, iš kar­to sto­vi ir ei­na bal­suo­ti. Ger­bia­mie­ji ko­le­gos, pa­tys siū­lė­te var­di­nį bal­sa­vi­mą.<text:s/></text:p>
        <text:p text:style-name="Roman">Įdo­mu­mo dė­lei ga­liu pa­sa­ky­ti, kad at­kur­tos ne­pri­klau­so­mos Lie­tu­vos is­to­ri­jo­je var­di­nis bal­sa­vi­mas pir­mą ir pas­ku­ti­nį kar­tą bu­vo 1993 m. Mes po dau­ge­lio me­tų pa­kar­to­ja­me, gal to­dėl šiek tiek pro­ce­dū­ra yra pri­mirš­ta ir Sek­re­to­ria­tui su­dė­tin­giau se­kė­si, bet aš ma­nau, kad su­si­do­ro­sim ir su šio­mis kliū­ti­mis.<text:s/></text:p>
        <text:p text:style-name="Roman">Tei­sin­gai pri­me­na A. Sa­la­ma­ki­nas – 1993 m. mes ne­tu­rė­jo­me elek­tro­ni­nio bal­sa­vi­mo, ne­tu­rė­jo­me kor­te­lių, ta­da rei­kė­jo var­di­nio. Da­bar iš es­mės mes vi­są lai­ką var­di­nį bal­sa­vi­mą tu­ri­me sa­vo elek­tro­ni­nę kor­te­lę įdė­ję, bet ko­le­gos taip rei­ka­la­vo,<text:s/><text:span text:style-name="T696">Sei</text:span><text:span text:style-name="T697">­mas nu</text:span><text:span text:style-name="T698">­spren</text:span><text:span text:style-name="T699">­dė ir tvar</text:span><text:span text:style-name="T700">­kin</text:span><text:span text:style-name="T701">­gai dar</text:span><text:span text:style-name="T702">­bą dir</text:span><text:span text:style-name="T703">­bam.<text:s/></text:span>(<text:span text:style-name="T704">Bal</text:span><text:span text:style-name="T705">­sai sa</text:span><text:span text:style-name="T706">­lė</text:span><text:span text:style-name="T707">­je</text:span>) Da­bar bus ant po­pie­riaus su pa­ra­šu.<text:s/></text:p>
        <text:p text:style-name="Roman"><text:span text:style-name="T708">V. GURECKIENĖ</text:span><text:s/>(<text:span text:style-name="T709">Sei</text:span><text:span text:style-name="T710">­mo po</text:span><text:span text:style-name="T711">­sė</text:span><text:span text:style-name="T712">­džių sek</text:span><text:span text:style-name="T713">­re</text:span><text:span text:style-name="T714">­to</text:span><text:span text:style-name="T715">­ria</text:span><text:span text:style-name="T716">­to ve</text:span><text:span text:style-name="T717">­dė</text:span><text:span text:style-name="T718">­ja</text:span>.) Ger­bia­mie­ji Sei­mo na­riai, pra­šau ati­džiai per­skai­ty­ti kor­te­lę. Rei­kia pa­ra­šy­ti pa­var­dę, var­dą ir pa­dė­ti pa­ra­šą. Ne­ati­duo­ki­te ne­pa­si­ra­šę. (<text:span text:style-name="T719">Bal</text:span><text:span text:style-name="T720">­sai sa</text:span><text:span text:style-name="T721">­lė</text:span><text:span text:style-name="T722">­je</text:span>)<text:s/></text:p>
        <text:p text:style-name="Roman"><text:span text:style-name="T723">PIRMININKĖ.</text:span><text:s/>Ger­bia­mie­ji ko­le­gos, aš ma­tau, kad, kaip ir sa­kiau, tik 1993 m. toks spek­tak­lis bu­vo, tai­gi vi­si su­tri­kę. Bet pa­lau­ki­te, ne­si­ner­vin­ki­te tie, ku­rie ne­įra­šė­te sa­vo pa­var­dės. To­dėl, kad čia yra at­vi­ras bal­sa­vi­mas, ne slap­tas. Jūs įme­tė­te į sa­vo tą dė­žu­tę, bet jū­sų pa­var­dė yra ben­dra­ja­me la­pe, kur jūs pa­ra­šą pa­dė­jo­te, ir skai­čius yra iš ben­dro­jo la­po, kur yra fik­suo­ja­ma su jū­sų pa­ra­šu, kad jūs da­ly­va­vo­te, o po to mes ga­li­me iš­im­ti<text:s/><text:span text:style-name="T724">iš tos dė</text:span><text:span text:style-name="T725">­žu</text:span><text:span text:style-name="T726">­tės, ir jūs sa</text:span><text:span text:style-name="T727">­vo pa</text:span><text:span text:style-name="T728">­var</text:span><text:span text:style-name="T729">­dę įra</text:span><text:span text:style-name="T730">­šy</text:span><text:span text:style-name="T731">­si</text:span><text:span text:style-name="T732">­te. Jūs<text:s/></text:span>kie­k­vie­nas ži­no­te, kaip bal­sa­vo­te. Čia yra at­vi­ras bal­sa­vi­mas, ne slap­tas. Ko­mi­si­ja, ir­gi ne­at­si­pa­lai­duo­ki­te ir nor­ma­liai žiū­rė­ki­te! Aš su­pran­tu, kad šios ka­den­ci­jos Sei­me nė­ra to­kių na­rių, ku­rie iš­ma­no ši­tą pro­ce­dū­rą, čia mes tik vie­nas ki­tas toks.<text:s/></text:p>
        <text:p text:style-name="Roman">Ger­bia­mie­ji ko­le­gos, bal­sa­vi­mui li­ko 2 mi­nu­tės. (<text:span text:style-name="T733">Bal</text:span><text:span text:style-name="T734">­sai sa</text:span><text:span text:style-name="T735">­lė</text:span><text:span text:style-name="T736">­je</text:span>) At­vi­ram bal­sa­vi­mui.<text:s/></text:p>
        <text:p text:style-name="Roman">Ger­bia­mo­ji bal­sų skai­čia­vi­mo ko­mi­si­ja, pra­šau man at­neš­ti bal­sus. Ger­bia­mo­ji bal­sų skai­čia­vi­mo ko­mi­si­ja! Pa­gal Sei­mo sta­tu­to 114 straips­nio „Var­di­nis bal­sa­vi­mas“ 8 da­lį Sei­mo Pir­mi­nin­kas pa­skel­bia, kaip bal­sa­vo kiek­vie­nas Sei­mo na­rys. Tas ir bus da­bar pa­da­ry­ta. Lau­kiu!<text:s/></text:p>
        <text:p text:style-name="Roman">Ger­bia­mie­ji ko­le­gos, tę­sia­me po­sė­dį. Sek­re­to­ria­te, ne­truk­dy­ki­te man šian­dien dirb­ti.<text:s/></text:p>
        <text:p text:style-name="Roman"/>
        <text:p text:style-name="Laikas">12.16 val.</text:p>
        <text:p text:style-name="Roman12"><text:bookmark-start text:name="klausimas9"/>Ato­mi­nės elek­tri­nės įsta­ty­mo pa­kei­ti­mo įsta­ty­mo pro­jek­tas Nr. XIP-4407(3) (<text:span text:style-name="T737">pri</text:span><text:span text:style-name="T738">­ėmi</text:span><text:span text:style-name="T739">­mo tę</text:span><text:span text:style-name="T740">­si</text:span><text:span text:style-name="T741">­nys</text:span>)</text:p>
        <text:p text:style-name="Roman"><text:bookmark-end text:name="klausimas9"/></text:p>
        <text:p text:style-name="Roman">Ger­bia­mie­ji ko­le­gos, var­di­nio bal­sa­vi­mo re­zul­ta­tai. Pir­miau­sia dėl Ato­mi­nės elek­tri­nės įsta­ty­mo pa­kei­ti­mo įsta­ty­mo pro­jek­to Nr. XIP-4407(2).<text:s/></text:p>
        <text:p text:style-name="Roman">Tai­gi iš vi­so bal­sa­vi­me da­ly­va­vo 74 Sei­mo na­riai. Ska­tau pa­var­des: P. Aušt­re­vi­čius – už, V. Ged­vi­las – už, A. Bi­lo­tai­tė – už, V. Stun­dys – už, R. Ži­lins­kas – už, Č. V. Stan­ke­vi­čius – už, E. Jur­ke­vi­čius – už, J. Kon­dro­tas – už, V. Bu­kaus­kas – už, V. Gap­šys – už, S. Šed­ba­ras – už, A. Ka­šė­ta – už, A. Ra­ma­naus­kai­tė-Sko­kaus­kie­nė – už, K. Dauk­šys – už, A. En­dzi­nas – už, A. Vi­džiū­nas – už, D. Mi­ku­tie­nė – už, V. V. Mar­ge­vi­čie­nė – už, P. Žei­mys – už, A. Dumb­ra­va – už, G. Ste­po­na­vi­čius – už, M. Zas­čiu­rins­kas – už, V. Ba­ce­vi­čius – už, N. Pu­tei­kis – už, A. Čap­li­kas – už, J. Ve­sel­ka – už, I. De­gu­tie­nė – už, A. Ma­tu­las – už, K. Star­ke­vi­čius – už, V. Ba­bi­lius – už, A. Va­lins­kas – už, A. Ku­bi­lius – už, P. Sau­dar­gas – už, I. Va­lins­kie­nė – už, L. Sa­bu­tis – už, E. Pu­pi­nis – už, J. Lie­sys – už, J. Raz­ma – už, R. Kup­čins­kas – už, K. Kuz­mins­kas – už, E. Zin­ge­ris – už, V. Bal­trai­tie­nė – už, J. Jag­mi­nas – už, A. Ly­de­ka – už, A. Ka­zu­lė­nas – už, V. M. Čig­rie­jie­nė – už, A. Ne­dzins­kas – už, A. Ažu­ba­lis – už, D. Tei­šers­ky­tė – už, M. Ado­mė­nas – už, V. Ma­tu­zas – už, D. Jan­kaus­kas – už, J. Ur­ba­na­vi­čius – už, R. Juk­ne­vi­čie­nė – už, K. Ma­siu­lis – už, A. Me­lia­nas – už, A. Anu­šaus­kas – už, E. Va­rei­kis – už, P. Luo­ma­nas – už, V. Alek­nai­tė-Ab­ra­mi­kie­nė – už, R. Rut­ke­ly­tė – už, A. Dum­čius – už, S. Pe­če­liū­nas – už, R. Šu­kys – už, D. Be­kin­tie­nė – už, J. Dau­tar­tas – už, A. Bur­ba – už, E. Ma­siu­lis – už, E. Ta­ma­šaus­kas – už, R. J. Da­gys – už.<text:s/></text:p>
        <text:p text:style-name="Roman">Ar Sek­re­to­ria­to žmo­gų ko­kį nors ga­li­ma čia?<text:s/></text:p>
        <text:p text:style-name="Roman">To­liau: K. Gla­vec­kas – prieš, L. Di­nius –<text:s/><text:span text:style-name="T742">prieš, D. Kuo</text:span><text:span text:style-name="T743">­dy</text:span><text:span text:style-name="T744">­tė su</text:span><text:span text:style-name="T745">­si</text:span><text:span text:style-name="T746">­lai</text:span><text:span text:style-name="T747">­kė ir A. Stir</text:span><text:span text:style-name="T748">­bly</text:span><text:span text:style-name="T749">­tė su</text:span><text:span text:style-name="T750">­si</text:span><text:span text:style-name="T751">­lai</text:span><text:span text:style-name="T752">­kė.</text:span><text:s/></text:p>
        <text:p text:style-name="Roman"/>
        <text:p text:style-name="Priemimas">Šio įsta­ty­mo pri­ėmi­mas</text:p>
        <text:p text:style-name="Roman"/>
        <text:p text:style-name="Roman">Tai­gi Ato­mi­nės elek­tri­nės įsta­ty­mo pa­kei­ti­mo įsta­ty­mas pri­im­tas. (<text:span text:style-name="T753">Plo</text:span><text:span text:style-name="T754">­ji</text:span><text:span text:style-name="T755">­mai</text:span>)</text:p>
        <text:p text:style-name="Roman"/>
        <text:p text:style-name="Laikas">12.21 val.</text:p>
        <text:p text:style-name="Roman12"><text:bookmark-start text:name="klausimas10"/>Įsta­ty­mo „Dėl kon­ce­si­jos su­tei­ki­mo ir Lie­tu­vos Res­pub­li­kos es­mi­nių tur­ti­nių įsi­pa­rei­go­ji­mų pri­si­ė­mi­mo Vi­sa­gi­no bran­duo­li­nės (ato­mi­nės) elek­tri­nės pro­jek­te“ pro­jek­tas Nr. XIP-4408(2) (<text:span text:style-name="T756">pri</text:span><text:span text:style-name="T757">­ėmi</text:span><text:span text:style-name="T758">­mo tę</text:span><text:span text:style-name="T759">­si</text:span><text:span text:style-name="T760">­nys</text:span>)</text:p>
        <text:p text:style-name="Roman"><text:bookmark-end text:name="klausimas10"/></text:p>
        <text:p text:style-name="Roman">Ger­bia­mie­ji ko­le­gos, są­ra­šas Lie­tu­vos Res­pub­li­kos Sei­mo na­rių, ga­vu­sių var­di­nio bal­sa­vi­mo kor­te­les bal­suo­ti dėl įsta­ty­mo „Dėl kon­ce­si­jos su­tei­ki­mo ir Lie­tu­vos Res­pub­li­kos es­mi­nių tur­ti­nių įsi­pa­rei­go­ji­mų pri­si­ė­mi­mo Vi­sa­gi­no bran­duo­li­nės (ato­mi­nės) elek­tri­nės pro­jek­te“ pro­jek­to Nr. XIP-4408(2) pri­ėmi­mo.<text:s/></text:p>
        <text:p text:style-name="Roman">Iš vi­so bal­sa­vo 74 Sei­mo na­riai.<text:s/></text:p>
        <text:p text:style-name="Roman">D. Mi­ku­tie­nė – už, V. V. Mar­ge­vi­čie­nė – už, V. Ba­ce­vi­čius – už, N. Pu­tei­kis – už, K. Star­ke­vi­čius – už, V. Ba­bi­lius – už, A. Va­lins­kas – už, I. Va­lins­kie­nė – už, A. Ma­tu­las – už, L. Sa­bu­tis – už, K. Kuz­mins­kas – už, R. Juk­ne­vi­čie­nė – už, D. Jan­kaus­kas – už, E. Jur­ke­vi­čius – už, E. Zin­ge­ris – už, S. Pe­če­liū­nas – už, R. Rut­ke­ly­tė – už, A. Bi­lo­tai­tė – už, K. Dauk­šys – už, E. Ta­ma­šaus­kas – už, D. Be­kin­tie­nė – už, A. Ra­ma­naus­kai­tė-Sko­kaus­kie­nė – už, K. Ma­siu­lis – už, V. Alek­nai­tė-Ab­ra­mi­kie­nė – už, R. Šu­kys – už, A. Bur­ba – už, J. Kon­dro­tas – už, V. Gap­šys – už, S. Šed­ba­ras – už, A. Anu­šaus­kas – už, A. Me­lia­nas – už, A. Ne­dzins­kas – už, D. Tei­šers­ky­tė – už, E. Va­rei­kis – už, J. Dau­tar­tas – už, A. Ka­šė­ta – už, A. Dumb­ra­va – už, M. Zas­čiu­rins­kas – už, A. En­dzi­nas – už, A. Ku­bi­lius – už, J. Lie­sys – už, A. Čap­li­kas – už, J. Raz­ma – už, J. Ve­sel­ka – už, V. Ged­vi­las – už, A. Vi­džiū­nas – už, G. Ste­po­na­vi­čius – už, E. Pu­pi­nis – už, P. Sau­dar­gas – už, M. Ado­mė­nas – už, J. Jag­mi­nas – už, R. Ži­lins­kas – už, Č. V. Stan­ke­vi­čius – už, A. Ka­zu­lė­nas – už, E. Ma­siu­lis – už, V. Ma­tu­zas – už, V. M. Čig­rie­jie­nė – už, J. Ur­ba­na­vi­čius – už, P. Luo­ma­nas – už, V. Bu­kaus­kas – už, A. Dum­čius – už, V. Stun­dys – už, A. Ažu­ba­lis – už, R. J. Da­gys – už, P. Žei­mys – už, A. Ly­de­ka – už, I. De­gu­tie­nė – už, V. Bal­trai­tie­nė – už, P. Aušt­re­vi­čius – už, A. Stir­bly­tė su­si­lai­kė, R. Kup­čins­kas su­si­lai­kė ir D. Kuo­dy­tė su­si­lai­kė. L. Di­nius – prieš ir K. Gla­vec­kas – prieš.<text:s/></text:p>
        <text:p text:style-name="Roman"/>
        <text:p text:style-name="Priemimas">Šio įsta­ty­mo pri­ėmi­mas</text:p>
        <text:p text:style-name="Roman"/>
        <text:p text:style-name="Roman">Tai­gi, iš vi­so 69 – už, 2 – prieš, 3 su­si­lai­kė. Įsta­ty­mo „Dėl kon­ce­si­jos su­tei­ki­mo ir Lie­tu­vos Res­pub­li­kos es­mi­nių tur­ti­nių įsi­pa­rei­go­ji­mų pri­si­ė­mi­mo Vi­sa­gi­no bran­duo­li­nės (ato­mi­nės) elek­tri­nės pro­jek­te“ pro­jek­tas pri­im­tas. (<text:span text:style-name="T761">Plo</text:span><text:span text:style-name="T762">­ji</text:span><text:span text:style-name="T763">­mai</text:span>)<text:s/></text:p>
        <text:p text:style-name="Roman">Re­pli­ką po bal­sa­vi­mo – A. Dumb­ra­va.<text:s/></text:p>
        <text:p text:style-name="Roman"><text:span text:style-name="T764">A. DUMBRAVA</text:span><text:s/><text:span text:style-name="T765">(</text:span><text:span text:style-name="T766">TTF</text:span><text:span text:style-name="T767">)</text:span>. Mie­lie­ji ko­le­gos, svei­ki­nu Lie­tu­vą, svei­ki­nu mus vi­sus ir la­bai ti­kiuo­si, kad šis pro­jek­tas Lie­tu­vai pa­si­seks, pa­si­seks mums vi­siems. Ta­čiau aš la­bai ap­gai­les­tau­ju šian­dien, kad mes vis dėl­to ne­ga­lė­jo­me įsta­ty­mu įtvir­tin­ti tų leng­va­tų, tų so­cia­li­nių ga­ran­ti­jų, ku­rias re­gio­no žmo­nės ga­vo 20 me­tų. Jie jas tu­rė­jo. Mums ne­už­te­ko po­li­ti­nės va­lios. Tas pri­im­tas Vy­riau­sy­bės pro­to­ko­li­nis, at­si­pra­šau, pro­to­ko­li­nis nu­ta­ri­mas nie­ko ne­įpa­rei­go­ja, to­dėl man yra la­bai gai­la. O šiaip svei­ki­nu ir ti­kiuo­si, kad mums tas pro­jek­tas pa­vyks. Ačiū.<text:s/></text:p>
        <text:p text:style-name="Roman"><text:span text:style-name="T768">PIRMININKĖ.</text:span><text:s/>G. Son­gai­la.<text:s/></text:p>
        <text:p text:style-name="Roman"><text:span text:style-name="T769">G. SONGAILA</text:span><text:s/><text:span text:style-name="T770">(</text:span><text:span text:style-name="T771">MSG</text:span><text:span text:style-name="T772">)</text:span>. No­riu iš­reikš­ti pro­tes­tą dėl pro­ce­dū­ros, ku­ri vy­ko, nes bu­vo bal­sų skai­čia­vi­mo ko­mi­si­ja, tu­rė­jo bū­ti nor­ma­lus pro­to­ko­las bal­sų skai­čia­vi­mo ko­mi­si­jos, prieš pro­ce­dū­rą tu­rė­jo bū­ti iš­rink­tas pir­mi­nin­kas, o pas­kui pa­skai­čia­vus, pa­pil­do­mai pa­si­ra­šius, kur kas ne­su­spė­jo, iš­trau­kus, pas­kui pir­mi­nin­ką iš­rin­ko… Vi­sa tai, kas vy­ko, – vy­ko tur­gus, spau­di­mas. Tik­rai ne­pa­si­ra­šiau to pro­to­ko­lo ir ma­nau, kad jis tik­rai gar­bės ne­da­ro, kaip ir ne­da­ro gar­bės ger­bia­mo (kol kas dar) A. Ku­bi­liaus ir V. Us­pas­ki­cho san­dė­ris. (<text:span text:style-name="T773">Šur</text:span><text:span text:style-name="T774">­mu</text:span><text:span text:style-name="T775">­lys sa</text:span><text:span text:style-name="T776">­lė</text:span><text:span text:style-name="T777">­je</text:span>)<text:s/></text:p>
        <text:p text:style-name="Roman"><text:span text:style-name="T778">PIRMININKĖ.</text:span><text:s/>Ger­bia­mie­ji ko­le­gos, aš tu­riu re­a­guo­ti į G. Son­gai­los kal­bą. 114 straips­nis – „Var­di­nis bal­sa­vi­mas“. Ši pro­ce­dū­ra yra vi­siš­kai ki­to­kia ne­gu slap­to bal­sa­vi­mo pro­ce­dū­ra. Ir dar kar­tą kal­bu apie tai, kas čia pa­ra­šy­ta. „Po­sė­džio pir­mi­nin­kas pa­skel­bia var­di­nio bal­sa­vi­mo pra­džios ir pa­bai­gos lai­ką (tas bu­vo pa­da­ry­ta). Pa­skel­bus bal­sa­vi­mo pra­džią, kiek­vie­nas Sei­mo na­rys kor­te­lę už­pil­do, pa­si­ra­šo, per­duo­da bal­sų skai­čia­vi­mo gru­pei.“ Ka­dan­gi ir mū­sų Sek­re­to­ria­tas pa­mir­šo, kaip tas vy­ko 1993 me­tais, tai at­si­ne­šė dė­žę, nors to ir­gi ne­rei­kė­jo da­ry­ti, bet gal­būt bu­vo tvar­kin­giau pa­da­ry­ta. „Pa­si­bai­gus bal­sa­vi­mo lai­kui, var­di­nio bal­sa­vi­mo kor­te­lės ne­iš­duo­da­mos ir ne­pri­ima­mos. Su­skai­čia­vus bal­sus (t. y. kad ati­tik­tų iš­duo­tų ir ne kor­te­lių), po­sė­džio pir­mi­nin­kas (ne bal­sų skai­čia­vi­mo pir­mi­nin­kas, o po­sė­džio pir­mi­nin­kas!) pa­skel­bia, kaip bal­sa­vo kiek­vie­nas Sei­mo na­rys.“ Taip ir bu­vo pa­da­ry­ta.<text:s/></text:p>
        <text:p text:style-name="P779">A. Ku­bi­lius, prem­je­ras.<text:s/></text:p>
        <text:p text:style-name="P780"><text:span text:style-name="T781">A. KUBILIUS</text:span><text:s/><text:span text:style-name="T782">(</text:span><text:span text:style-name="T783">TS-LKDF</text:span><text:span text:style-name="T784">)</text:span>. Ačiū, Pir­mi­nin­ke. Ger­bia­mie­ji ko­le­gos, aš no­riu vi­sus pa­svei­kin­ti ir nuo­šir­džiai pa­dė­ko­ti už tik­rai la­bai svar­bius spren­di­mus, su­dė­tin­gus spren­di­mus, bet la­bai svar­bius. Ir no­riu pa­dė­ko­ti vi­sų pir­ma, be abe­jo, tiems, ku­rie ra­cio­na­liai dis­ku­ta­vo, ra­cio­na­liai svars­tė, sie­kė ge­res­nių spren­di­mų, ir mes tai pa­da­rė­me. No­riu pa­dė­ko­ti, be abe­jo, vi­sų pir­ma ener­ge­ti­kos mi­nist­rui, jo ko­man­dai, Vi­sa­gi­no ato­mi­nės elek­tri­nės ben­dro­vės vi­sai ko­man­dai, Vi­sa­gi­no ben­druo­me­nei ir me­rei, ir jos jau­ni­mui. Ir, be abe­jo, no­riu pa­dė­ko­ti Sei­mo Pir­mi­nin­kei už tai, kad tik­rai šiuos su­dė­tin­gus klau­si­mus mes su­ge­bė­jo­me pri­im­ti. Ačiū vi­siems. (<text:span text:style-name="T785">Šur</text:span><text:span text:style-name="T786">­mu</text:span><text:span text:style-name="T787">­lys sa</text:span><text:span text:style-name="T788">­lė</text:span><text:span text:style-name="T789">­je, plo</text:span><text:span text:style-name="T790">­ji</text:span><text:span text:style-name="T791">­mai</text:span>)<text:s/></text:p>
        <text:p text:style-name="P792"><text:span text:style-name="T793">PIRMININKĖ.</text:span><text:s/>V. P. An­driu­kai­tis.<text:s/></text:p>
        <text:p text:style-name="P794"><text:span text:style-name="T795">V. P. ANDRIUKAITIS</text:span><text:s/><text:span text:style-name="T796">(</text:span><text:span text:style-name="T797">LSDPF</text:span><text:span text:style-name="T798">)</text:span>. Ger­bia­mo­ji Sei­mo Pir­mi­nin­ke, aš no­rė­čiau grįž­ti prie pro­ce­dū­ri­nių da­ly­kų ir pa­sa­ky­ti, kad ger­bia­ma­sis G. Son­gai­la yra tei­sus, kad Sta­tu­to 119 straips­nis nu­sta­to vi­sas bal­sų skai­čia­vi­mo gru­pės už­duo­tis. Sta­tu­to 120 straips­nis la­bai aiš­kiai pa­sa­ko, kad bal­sa­vi­mo re­zul­ta­tus pa­skel­bia po­sė­džio pir­mi­nin­kas. Jūs skel­bė­te, tai tie­sa, ta­čiau rem­da­ma­sis bal­sų skai­čia­vi­mo gru­pės pa­teik­tais duo­me­ni­mis. Ki­taip sa­kant, bal­sų skai­čiavimo gru­pė tu­rė­jo su­šauk­ti sa­vo po­sė­dį, iš­si­rink­ti pir­mi­nin­ką, pa­si­ra­šy­ti pro­to­ko­lą, įteik­ti jums ir ta­da jūs per­skai­to­te vi­sus re­zul­ta­tus. Tuo tar­pu tai ne­bu­vo at­lik­ta, kaip ir fak­tas, kad bu­vo kor­te­lių, ku­rio­se ne­bu­vo pa­var­džių, po to jos at­si­ra­do. Šiuo at­ve­ju aš ma­nau, kad mes kreip­si­mės į Eti­kos ir pro­ce­dū­rų ko­mi­si­ją iš­si­aiš­kin­ti, ar taip ga­li­ma or­ga­ni­zuo­ti bal­sų skai­čia­vi­mo ko­mi­si­jos dar­bą ir at­lik­ti bal­sa­vi­mą.<text:s/></text:p>
        <text:p text:style-name="P799">Ir pa­bai­gai no­rė­čiau pa­sa­ky­ti, kad štai šian­dien dar kar­tą pa­si­ro­dė la­bai aki­vaiz­du, kaip ge­rai, kad mes pa­si­ra­šė­me tik su­si­ta­ri­mus dėl ko­rek­tiš­kų rin­ki­mų kam­pa­ni­jų, o ki­to­kių su­si­ta­ri­mų ne­pa­si­ra­šė­me, ir Dar­bo par­ti­ja šian­dien pa­de­monst­ra­vo, kad jo­kių ki­to­kių su­si­ta­ri­mų jie ne­pa­si­ra­šė. Jie, kaip ma­to­te, el­gė­si taip, kaip no­rė­jo kon­ser­va­to­riai. (<text:span text:style-name="T800">Bal</text:span><text:span text:style-name="T801">­sai sa</text:span><text:span text:style-name="T802">­lė</text:span><text:span text:style-name="T803">­je</text:span>)<text:s/></text:p>
        <text:p text:style-name="P804"><text:span text:style-name="T805">PIRMININKĖ.</text:span><text:s/>Ger­bia­mie­ji ko­le­gos, vi­si tu­ri tei­sę kreip­tis į Eti­kos ir pro­ce­dū­rų ko­mi­si­ją. Aš va­do­vau­juo­si 114 straips­niu, ku­ris yra spe­ci­fi­nis straips­nis, ne­tai­ky­tas Lie­tu­vo­je nuo 1993 me­tų. A. Čap­li­kas.</text:p>
        <text:p text:style-name="P806"><text:span text:style-name="T807">A. ČAPLIKAS</text:span><text:s/><text:span text:style-name="T808">(</text:span><text:span text:style-name="T809">L</text:span><text:span text:style-name="T810">i</text:span><text:span text:style-name="T811">CSF</text:span><text:span text:style-name="T812">)</text:span>. Ger­bia­ma­sis Vy­te­ni, ar jūs no­ri­te pa­sa­ky­ti sa­vo kal­ba, kad jūs pa­nei­gė­te va­lią A. Čap­li­ko, ku­ris bal­sa­vo už? At­vi­ras bal­sa­vi­mas tam ir skir­tas yra. Ne pro­ce­dū­ri­niai da­ly­kai, ne su­maiš­tis, ku­rią jūs ban­dė­te su­kel­ti, o tai yra ma­no, kaip Sei­mo na­rio, va­lia ir aš ne­pri­eš­ta­rau­ju. Taip ir yra. Ir di­džio­ji dau­gu­ma, vi­sa dau­gu­ma, ku­ri bal­sa­vo už, pa­sa­kė sa­vo va­lią. Ko jūs čia da­bar ieš­ko­te slie­kų sau­so­je že­mė­je? Jų ten nė­ra. (<text:span text:style-name="T813">Bal</text:span><text:span text:style-name="T814">­sai sa</text:span><text:span text:style-name="T815">­lė</text:span><text:span text:style-name="T816">­je</text:span>)<text:s/></text:p>
        <text:p text:style-name="P817"><text:span text:style-name="T818">PIRMININKĖ.</text:span><text:s/>K. Uo­ka.</text:p>
        <text:p text:style-name="P819"><text:span text:style-name="T820">K. UOKA</text:span><text:s/><text:span text:style-name="T821">(</text:span><text:span text:style-name="T822">MSG</text:span><text:span text:style-name="T823">)</text:span>. Ger­bia­mie­ji ko­le­gos, aš no­riu at­kreip­ti dė­me­sį, kad pi­lie­čių ini­cia­ty­vi­nei gru­pei dėl re­fe­ren­du­mo dėl ato­mi­nės elek­tri­nės sta­ty­bos pa­ra­šams rink­ti li­ko tru­pu­tį dau­giau kaip sa­vai­tė. Bal­sa­vę už pro­jek­tą Sei­mo na­riai net ne­pa­si­do­mė­jo, kiek yra su­rink­ta pa­ra­šų, kiek jų bus dar su­rink­ta pas­ku­ti­nę sa­vai­tę ir ig­no­ra­vo tūks­tan­čių pi­lie­čių kon­sti­tu­ci­nę va­lią, to­dėl tik­rai vir­ši­jo sa­vo įga­lio­ji­mus.</text:p>
        <text:p text:style-name="P824"><text:span text:style-name="T825">PIRMININKĖ.</text:span><text:s/>Ž. Šil­ga­lis.<text:s/></text:p>
        <text:p text:style-name="Roman"><text:span text:style-name="T826">Ž. ŠILGALIS</text:span><text:s/><text:span text:style-name="T827">(</text:span><text:span text:style-name="T828">MSG</text:span><text:span text:style-name="T829">)</text:span>. Aš tik, ko­le­gos, pa­sa­ky­siu, kad apie pro­ce­dū­ras kal­bė­ti jau ne­be­ver­ta, nes, šiaip ar taip, es­mė yra daug svar­bes­nė. O es­mę jūs vi­si ma­to­te ir ži­no­te. Spren­di­mo jau ne­be­pa­kei­si ir ne­be­ver­ta, kaip sa­ko­ma, po ko­vos mo­juo­ti kumš­čiais. Tik aš at­kreip­siu dė­me­sį į tai, ką pa­sa­kė prem­je­ras. Prem­je­ras vi­siems, vi­siems pa­dė­ko­jo. Ži­no­te ka­da yra dė­ko­ja­ma? Dė­ko­ja­ma yra ta­da, ka­da pro­ce­sai yra pa­baig­ti ir tu­ri aiš­kią kryp­tį. Kal­bė­ti po to, kad dar bus, kaž­kas dėl kaž­ko de­rė­sis, bus dar kaž­ko­kių pa­pil­do­mų eta­pų, ne­bė­ra jo­kio pa­grin­do. Su­tar­tis pa­tvir­tin­ta, abi pu­sės pa­si­ra­šiu­sios (<text:span text:style-name="T830">Bal</text:span><text:span text:style-name="T831">­sai sa</text:span><text:span text:style-name="T832">­lė</text:span><text:span text:style-name="T833">­je</text:span>) ir na­tū­ra­lu… Ger­bia­mie­ji ko­le­gos, man, aiš­ku, la­bai sun­ku kon­ser­va­to­rių pu­sei kal­bė­ti, bet gal pa­si­lai­ky­ki­te nuo­mo­nę sau. Aš su­pran­tu, kad džiau­gia­si Vi­sa­gi­no žmo­nės, nes jie tu­ri pa­grin­dą džiaug­tis, aiš­ku, nau­jos dar­bo vie­tos, aiš­ku, sta­ty­ba di­džiu­lė, bet tai yra vi­sos li­ku­sios Lie­tu­vos są­skai­ta. Ir ne ato­mi­nė ener­ge­ti­ka yra afe­ra. Afe­ra yra re­ak­to­rius, bū­tent šis re­ak­to­rius. Kol čia ne­bus at­sa­ky­mų, o jų nė­ra, vi­si tik­tai me­ke­na, tol aš tą drą­siai va­din­siu – tai yra kon­ser­va­to­rių afe­ra. At­leis­ki­te, bet taip yra. Tie, ku­rie bal­sa­vo prieš, be­je, jie pui­kiai ži­no pro­ce­dū­ras, bū­tent jie, ke­li Li­be­ra­lų są­jū­džio žmo­nės, at­ėjo ir iš­tem­pė ši­tą spren­di­mą. Jiems ten­ka ne ma­žes­nė at­sa­ko­my­bė ne­gu tiems, ku­rie bal­sa­vo už.<text:s/></text:p>
        <text:p text:style-name="P834"><text:span text:style-name="T835">PIRMININKĖ.</text:span><text:s/>I. Šiau­lie­nė.</text:p>
        <text:p text:style-name="P836"><text:span text:style-name="T837">I. ŠIAULIENĖ</text:span><text:s/><text:span text:style-name="T838">(</text:span><text:span text:style-name="T839">LSDPF</text:span><text:span text:style-name="T840">)</text:span>. Ačiū, ger­bia­mo­ji Sei­mo Pir­mi­nin­ke. Ger­bia­mie­ji ko­le­gos, ku­rie bal­sa­vo­te už šį pro­jek­tą, aš jū­sų džiaugs­mą svei­kin­čiau, jei­gu to­kį re­zul­ta­tą jūs bū­tu­mė­te pa­sie­kę po tei­gia­mo tau­tos pri­ta­ri­mo, po įvy­ku­sio re­fe­ren­du­mo. Ir kai su­lau­kę tau­tos pri­ta­ri­mo bū­tu­me pri­ėmę to­kį įsta­ty­mą, ta­da tik­rai vi­si ga­lė­tu­me džiaug­tis. De­ja, ši­to ne­bu­vo. Dar dau­giau. Šį ry­tą mes ban­dė­me su­si­tar­ti su val­dan­či­ą­ja dau­gu­ma, kad bū­tų pri­tar­ta ir ži­no­tu­me jū­sų po­zi­ci­ją ir dėl re­fe­ren­du­mo su­ren­gi­mo, ir dėl vi­sų ki­tų pro­ce­dū­rų. Jūs pa­si­nau­do­jo­te Sta­tu­to ma­ni­pu­lia­ci­jo­mis, kad tas klau­si­mas bū­tų nu­stum­tas ir ati­dė­tas. So­cial­de­mok­ra­tai, ma­ty­da­mi to­kią iš­reikš­tą jū­sų po­zi­ci­ją, są­mo­nin­gai boi­ko­ta­vo ši­tą bal­sa­vi­mą ir mū­sų ap­si­spren­di­mas bu­vo aiš­kus – ne da­ly­vau­ti, o lauk­ti tau­tos va­lios šiuo klau­si­mu. (<text:span text:style-name="T841">Bal</text:span><text:span text:style-name="T842">­sai sa</text:span><text:span text:style-name="T843">­lė</text:span><text:span text:style-name="T844">­je</text:span>) Po­zi­ci­ja ne­bu­vo vie­nin­ga ir tai, kaip pa­si­el­gė Dar­bo par­ti­ja, mū­sų ne­džiu­gi­na. (<text:span text:style-name="T845">Bal</text:span><text:span text:style-name="T846">­sai sa</text:span><text:span text:style-name="T847">­lė</text:span><text:span text:style-name="T848">­je</text:span>)<text:s/></text:p>
        <text:p text:style-name="P849"><text:span text:style-name="T850">PIRMININKĖ.</text:span><text:s/>J. Raz­ma.</text:p>
        <text:p text:style-name="P851"><text:span text:style-name="T852">J. RAZMA</text:span><text:s/><text:span text:style-name="T853">(</text:span><text:span text:style-name="T854">TS-LKDF</text:span><text:span text:style-name="T855">)</text:span>. Po­nai so­cial­de­mok­ra­tai, aš pa­sa­ky­siu tik vie­ną sa­ki­nį: mo­kė­ki­te gar­bin­gai pra­lai­mė­ti. Ne­rep­li­kuo­ki­te ir ne­skelb­ki­te čia de­ma­go­gi­ja grįs­tų da­ly­kų. Kai jūs 2007–2008 m. pri­imi­nė­jo­te Ato­mi­nės elek­tri­nės įsta­ty­mą, kaž­ko­dėl tau­tos nuo­mo­nės jums ne­rei­kė­jo, o da­bar stai­ga pri­rei­kė. Bū­ki­te ge­ri, pa­aiš­kin­ki­te žmo­nėms, kuo ato­mi­nės elek­tri­nės pro­jek­tas, da­ly­vau­jant „Ma­xi­mos“ krau­tu­vi­nin­kams, ge­res­nis ne­gu da­bar­ti­nis mū­sų ką tik pa­tvir­tin­tas. O vi­siems, ku­rie pa­lai­kė ši­tą pro­jek­tą, rei­kia dė­ko­ti, kad yra pa­reng­tas la­bai svar­bus vals­ty­bei pro­jek­tas, pro­jek­tas, ku­ris ga­ran­tuos žmo­nėms ma­žes­nes elek­tros kai­nas dar dau­ge­lį de­šimt­me­čių. Aš ma­nau, vi­si mo­ka­me skai­čiuo­ti. Jei­gu ato­mi­nės elek­tri­nės ga­my­bos kai­na pa­si­bai­gus pa­sko­lų mo­kė­ji­mo lai­ko­tar­piui yra 7–10 ct, kiek tai ski­ria­si nuo tos kai­nos, ku­ri yra virš 30 ct, ku­rią ge­ne­ruo­ja ki­ti šal­ti­niai. Vi­siems ačiū.</text:p>
        <text:p text:style-name="P856"><text:span text:style-name="T857">PIRMININKĖ.</text:span><text:s/>Aš tie­siog no­riu pa­klaus­ti, ar mes lei­sim ab­so­liu­čiai vi­siems iš­si­ri­kia­vu­siems kal­bė­ti? (<text:span text:style-name="T858">Bal</text:span><text:span text:style-name="T859">­sai sa</text:span><text:span text:style-name="T860">­lė</text:span><text:span text:style-name="T861">­je</text:span>) Da­bar kal­bės V. Ma­zuronis.</text:p>
        <text:p text:style-name="P862"><text:span text:style-name="T863">V. MAZURONIS</text:span><text:s/><text:span text:style-name="T864">(</text:span><text:span text:style-name="T865">TTF</text:span><text:span text:style-name="T866">)</text:span>. La­bai ačiū. Aš no­riu at­sa­ky­ti J. Raz­mai. Ger­bia­ma­sis Jur­gi, ka­da bu­vo da­ro­mas LEO LT, mes sto­vė­jo­me vie­no­je ba­ri­ka­dų pu­sė­je, ir ta­da jūs sa­kė­te: tau­ta tu­ri ap­si­spręs­ti. Aš jū­sų klau­siu, ko­dėl ta­da jūs pa­si­sa­kė­te, kad tu­ri ap­si­spręs­ti, o da­bar jums jau nie­ko ne­be­rei­kia? Ger­bia­ma­sis Jur­gi, pa­si­žiū­rė­ki­te pir­miau­sia į veid­ro­dį prieš kal­bė­da­mas apie ki­tus. Kol ne­sa­te val­džio­je, da­ro­te vie­na, at­si­du­ria­te, pra­de­da­te grieb­ti, stver­ti iš vi­sų pu­sių, da­ro­te ki­ta. Vie­toj jū­sų aš pa­ty­lė­čiau.<text:s/></text:p>
        <text:p text:style-name="P867"><text:span text:style-name="T868">PIRMININKĖ.</text:span><text:s/>D. Kuo­dy­tė.</text:p>
        <text:p text:style-name="Roman"><text:span text:style-name="T869">D. KUODYTĖ</text:span><text:s/><text:span text:style-name="T870">(</text:span><text:span text:style-name="T871">LSF</text:span><text:span text:style-name="T872">)</text:span>. Aš ir ke­le­tas ma­no ko­le­gų bu­vom ap­kal­tin­ti ne­bū­tais da­ly­kais: iš­trau­kę pro­jek­tą, tu­rė­sian­tys at­sa­ky­ti ir pa­na­šiai. Tu­riu pa­sa­ky­ti, kad mes ne­bi­jo­jo­me pa­reikš­ti sa­vo nuo­mo­nės, ne taip, kaip ki­ti. Ir dar pa­baig­siu min­tį, jei­gu lei­si­te. Aš vis dėl­to ma­nau ir ma­ny­siu, kad ge­riau gar­bin­gas pra­lai­mė­ji­mas, ne­gu bai­lio per­ga­lė.<text:s/></text:p>
        <text:p text:style-name="Roman"><text:span text:style-name="T873">PIRMININKĖ.</text:span><text:s/>Ire­na, jūs jau kal­bė­jo­te. (<text:span text:style-name="T874">Bal</text:span><text:span text:style-name="T875">­sai sa</text:span><text:span text:style-name="T876">­lė</text:span><text:span text:style-name="T877">­je</text:span>) P. Aušt­re­vi­čius.</text:p>
        <text:p text:style-name="Roman"><text:span text:style-name="T878">P. AUŠTREVIČIUS</text:span><text:s/><text:span text:style-name="T879">(</text:span><text:span text:style-name="T880">LSF</text:span><text:span text:style-name="T881">)</text:span>. Dė­ko­ju. Ko­le­gos, ne­rei­kia sku­bin­ti įvy­kių. Frak­ci­ja bal­sa­vo rem­da­ma­si įsta­ty­mo nuo­sta­to­mis, kad to­liau pro­jek­tas bus svars­to­mas tam tik­ro­je sta­di­jo­je. Ne­rei­kia čia gąs­din­ti ir įti­ki­nė­ti, kad taip nė­ra, mes va­do­vau­ja­mės ši­ta nuo­sta­ta. Dėl tau­tos nuo­mo­nės mū­sų nuo­mo­nę dar iš­gir­si­te ir, aš ti­kiuo­si, pri­tar­si­te tai nuo­sta­tai, ku­rią mes siū­lo­me ir įre­gist­ra­vo­me pa­tai­są. O gir­dė­da­mas daug įvai­rių nuo­mo­nių aš tik pa­kar­to­siu vie­ną lie­tu­vių po­sa­kį: tie­sa yra vie­na, bet me­las yra kiek­vie­nam sa­vo.</text:p>
        <text:p text:style-name="Roman"><text:span text:style-name="T882">PIRMININKĖ.</text:span><text:s/>Tuo ir baig­si­me. (<text:span text:style-name="T883">Bal</text:span><text:span text:style-name="T884">­sai sa</text:span><text:span text:style-name="T885">­lė</text:span><text:span text:style-name="T886">­je</text:span>) Tuo ir baig­si­me, dau­giau ne­lei­siu nie­kam kal­bė­ti. Bal­suo­ja­me to­liau, nes yra dar la­bai daug dar­bo, vi­si tu­rė­si­te ga­li­my­bę iš­si­kal­bė­ti.<text:s/></text:p>
        <text:p text:style-name="Roman"/>
        <text:p text:style-name="Laikas">12.39 val.</text:p>
        <text:p text:style-name="Roman12"><text:bookmark-start text:name="klausimas11"/>Elek­tros ener­ge­ti­kos įsta­ty­mo 49 ir 85 straips­nių pa­pil­dy­mo įsta­ty­mo pro­jek­tas Nr. XIP-4411(3) (<text:span text:style-name="T887">pri</text:span><text:span text:style-name="T888">­ėmi</text:span><text:span text:style-name="T889">­mo tę</text:span><text:span text:style-name="T890">­si</text:span><text:span text:style-name="T891">­nys</text:span>)</text:p>
        <text:p text:style-name="Roman"><text:bookmark-end text:name="klausimas11"/></text:p>
        <text:p text:style-name="Roman">Da­bar bal­suo­ja­me, ka­dan­gi jau vi­sos pro­ce­dū­ros baig­tos, dėl Elek­tros ener­ge­ti­kos įsta­ty­mo 49 ir 85 straips­nių pa­pil­dy­mo įsta­ty­mo pro­jek­to. Kas jam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6 Sei­mo na­riai: už – 56, prieš – 5, su­si­lai­kė 15. Elek­tros ener­ge­ti­kos įsta­ty­mo 49 ir 85 straips­nių pa­pil­dy­mo įsta­ty­mas pri­im­tas. (<text:span text:style-name="T892">Bal</text:span><text:span text:style-name="T893">­sai sa</text:span><text:span text:style-name="T894">­lė</text:span><text:span text:style-name="T895">­je</text:span>)</text:p>
        <text:p text:style-name="Roman"/>
        <text:p text:style-name="Laikas">12.39 val.</text:p>
        <text:p text:style-name="Roman12"><text:bookmark-start text:name="klausimas12"/>Stra­te­gi­nę reikš­mę na­cio­na­li­niam sau­gu­mui tu­rin­čių įmo­nių ir įren­gi­nių bei ki­tų na­ciona­li­niam sau­gu­mui už­tik­rin­ti svar­bių įmo­nių įsta­ty­mo pa­kei­ti­mo įsta­ty­mo pro­jek­tas Nr. XIP-4409(2) (<text:span text:style-name="T896">pri</text:span><text:span text:style-name="T897">­ėmi</text:span><text:span text:style-name="T898">­mas</text:span>)</text:p>
        <text:p text:style-name="Roman"><text:bookmark-end text:name="klausimas12"/><text:span text:style-name="T899"><text:s/></text:span></text:p>
        <text:p text:style-name="Roman">Ger­bia­mie­ji ko­le­gos, Stra­te­gi­nę reikš­mę na­cio­na­li­niam sau­gu­mui tu­rin­čių įmo­nių įren­gi­nių bei ki­tų na­cio­na­li­niam sau­gu­mui už­tik­rin­ti svar­bių įmo­nių įsta­ty­mo pa­kei­ti­mo įsta­ty­mo pro­jek­tas. Pa­straips­niui.</text:p>
        <text:p text:style-name="P900">1 įva­di­nis straips­nis. Pri­im­tas. Dėl 1 straips­nio yra Sei­mo kan­ce­lia­ri­jos Tei­sės de­par­ta­men­to siū­ly­mas, jam ko­mi­te­tas pri­ta­rė. 1 straips­nis pri­im­tas pa­gal ko­mi­te­to re­dak­ci­ją.<text:s/></text:p>
        <text:p text:style-name="P901">Dėl 2 straips­nio ir­gi yra Tei­sės de­par­ta­men­to siū­ly­mas. 1, 2, ko­mi­te­tas 1 pri­ta­rė, 2 ir 3 ir­gi pri­ta­rė. Tai­gi pri­imam 2 straips­nį, ko­mi­te­to su­re­da­guo­tą pa­gal Tei­sės de­par­ta­men­to siū­ly­mą.</text:p>
        <text:p text:style-name="P902">3 straips­nis. Yra Sei­mo na­rių B. Vė­sai­tės, D. Bud­rio, R. Sin­ke­vi­čiaus siū­ly­mas. Ko­mi­te­tas pri­ta­rė. Ger­bia­ma­sis Sin­ke­vi­čiau, ne­rei­kia bal­suo­ti at­ski­rai? Ar ga­li­me ben­dru su­ta­ri­mu pri­im­ti 3 straips­nį pa­gal au­to­rių B. Vė­sai­tės, D. Bud­rio, R. Sin­ke­vi­čiaus siū­ly­mą, ku­riam ko­mi­te­tas pri­ta­rė? Pri­im­tas.<text:s/></text:p>
        <text:p text:style-name="P903">4 straips­nis. Yra Sei­mo Tei­sės de­par­ta­men­to siū­ly­mas, ku­riam ko­mi­te­tas pri­ta­rė, taip pat Sei­mo na­rių B. Vė­sai­tės, D. Bud­rio, R. Sin­ke­vi­čiaus siū­ly­mas, jam ko­mi­te­tas ir­gi pri­ta­rė. Ar ga­li­me pri­im­ti 4 straips­nį su ko­mi­te­to re­da­guo­tu teks­tu pa­gal au­to­rių B. Vė­sai­tės, D. Bud­rio, R. Sin­ke­vi­čiaus siū­ly­mą ir Tei­sės de­par­ta­men­to pri­ta­ri­mą?<text:s/></text:p>
        <text:p text:style-name="P904">Dėl 5 straips­nio yra Tei­sės de­par­ta­men­to siūly­mas. Ko­mi­te­tas pri­ta­rė. 5 straips­nį pri­imam su ko­mi­te­to re­dak­ci­ja pa­gal Tei­sės de­par­ta­men­to siū­ly­mą.<text:s/></text:p>
        <text:p text:style-name="P905">Dėl 6 straips­nio yra Tei­sės de­par­ta­men­to 1, 2, 3, 4, 5, 6, 7 siū­ly­mas. Sep­ty­ni siū­ly­mai. Ko­mi­te­tas vi­siems pri­ta­rė. Pri­imam 6 straips­nį su vi­su ko­mi­te­to re­da­guo­tu teks­tu pa­gal Tei­sės de­par­ta­men­to siū­ly­mus.</text:p>
        <text:p text:style-name="P906">Dėl 7 straips­nio yra Tei­sės de­par­ta­men­to siū­ly­mas, 1, 2, 3 pri­tar­ta iš da­lies, 4 pri­tar­ta vi­siš­kai. To­liau 7 straips­nio 2 da­lies 4 punk­to nuo­sta­toms pri­tar­ta iš da­lies. 7 straips­nio pa­va­di­ni­mui pri­tar­ta iš da­lies. Ir dar vie­nam pri­tar­ta iš da­lies, dar dviem, trims, ke­tu­riems pri­tar­ta iš da­lies. Re­ziu­muo­jant ga­li­ma pa­sa­ky­ti, kad pri­imam 7 straips­nį su ko­mi­te­to re­da­guo­tu teks­tu pa­gal Tei­sės de­par­ta­men­to siū­ly­mus. Vie­niems pri­tar­ta iš da­lies, ki­tiems pri­tar­ta iš es­mės.<text:s/></text:p>
        <text:p text:style-name="P907">Dėl 8 straips­nio ir­gi du Tei­sės de­par­ta­men­to siū­ly­mai, to­dėl pri­ima­me 8 straips­nį pa­gal ko­mi­te­to re­dak­ci­ją su Tei­sės de­par­ta­men­to vie­nais siū­ly­mais pri­tar­ti iš da­lies, ki­tais – pri­tar­ti. 9 straips­nis. Pri­ima­mas ir­gi su ko­mi­te­to re­da­guo­tu teks­tu pa­gal Tei­sės de­par­ta­men­to siū­ly­mą. Di­dy­sis 2 straips­nis apie įsta­ty­mo įsi­ga­lio­ji­mą. Tei­sės de­par­ta­men­to re­dak­ci­ja. Ko­mi­te­tas tam pri­ta­rė ir pri­ima­me šį straips­nį.</text:p>
        <text:p text:style-name="P908">Dėl vi­so įsta­ty­mo ke­tu­ri – už, ke­tu­ri – prieš. R. Ži­lins­kas – už.</text:p>
        <text:p text:style-name="Roman"><text:span text:style-name="T909">R. ŽILINSKAS</text:span><text:s/><text:span text:style-name="T910">(</text:span><text:span text:style-name="T911">TS-LKDF</text:span><text:span text:style-name="T912">)</text:span>. Dė­ko­ju, ger­bia­mo­ji Pir­mi­nin­ke. Už­da­rę Ig­na­li­nos ato­mi­nę elek­tri­nę, mes pa­tys te­įsten­gia­me pa­si­ga­min­ti apie treč­da­lį mums rei­ka­lin­gos elek­tros ener­gi­jos, li­ku­sią im­por­tuo­ja­me iš es­mės iš Ru­si­jos. O tą, ku­rią pa­si­ga­mi­na­me, pa­si­ga­mi­na­me iš ru­siš­kų du­jų. Tai­gi maž­daug 2 mlrd. Lt, mū­sų sun­kiai už­dirb­tų pi­ni­gų, kas­met iš­ke­liau­ja sve­tur. Už juos ten yra ku­ria­mos dar­bo vie­tos, ten ku­ria­ma ge­ro­vė, ten mo­ka­mi mo­kes­čiai. Sta­ty­da­mi nau­ją ato­mi­nę elek­tri­nę Lie­tu­vo­je, mes no­ri­me, kad pi­ni­gai už elek­trą lik­tų čia, kad dar­bo vie­tos bū­tų ku­ria­mos čia, kad mo­kes­čiai už at­ly­gi­ni­mus to­se dar­bo vie­to­se bū­tų mo­ka­mi čia. Tai yra stra­te­giš­kai svar­bus pro­jek­tas. Kal­bė­ti apie tai, kad ne­įsteng­si­me, nepa­si­sta­ty­si­me, tai ką ga­lų ga­le mes įsteng­si­me? Jei­gu mes ne­įsteng­si­me ši­to, man ro­dos, mes taip ir lik­si­me kaip se­nu­tė prie su­du­žu­sios gel­dos, taip ir nepa­si­sta­tę Val­do­vų rū­mų. Ačiū.</text:p>
        <text:p text:style-name="Roman"><text:span text:style-name="T913">PIRMININKĖ.</text:span><text:s/>Dė­ko­ju. A. But­ke­vi­čius – prieš. Nė­ra A. But­ke­vi­čiaus. S. Sto­ma – prieš.</text:p>
        <text:p text:style-name="Roman"><text:span text:style-name="T914">S. STOMA</text:span><text:s/><text:span text:style-name="T915">(</text:span><text:span text:style-name="T916">TS-LKDF</text:span><text:span text:style-name="T917">)</text:span>. Ma­nau, kad jau nė­ra jo­kios pras­mės kal­bė­ti, nes ge­rai, te­gul tas trau­kinys va­žiuo­ja ir ne­ver­ta tur­būt bėg­ti bė­giais iš pas­kos. Ma­nau, kad ka­da nors ir val­dan­ty­sis po­li­ti­nis eli­tas at­eis į pro­tą ir si­tu­a­ci­ja bus su­kon­tro­liuo­ta. Ačiū.</text:p>
        <text:p text:style-name="Roman"><text:span text:style-name="T918">PIRMININKĖ.</text:span><text:s/>R. Da­gys – už.</text:p>
        <text:p text:style-name="Roman"><text:span text:style-name="T919">R. J. DAGYS</text:span><text:s/><text:span text:style-name="T920">(</text:span><text:span text:style-name="T921">TS-LKDF</text:span><text:span text:style-name="T922">)</text:span>. Aš ti­kiuo­si, kad nie­ka­da val­dan­ty­sis eli­tas pa­na­šaus pro­to ne­tu­rės.<text:s/></text:p>
        <text:p text:style-name="Roman">Grį­šiu prie ar­gu­men­tų. Be jo­kios abe­jo­nės, tai yra stra­te­gi­nis ob­jek­tas ir jis tu­ri bū­ti reg­la­men­tuo­ja­mas ir dir­ba­ma kaip stra­te­gi­nia­me ob­jek­te. Ko­le­ga R. Ži­lins­kas tei­sin­gai sa­kė: mes 2 mlrd. Lt per me­tus iš­ve­ža­me. Pa­na­šią su­mą kiek­vie­nais me­tais mes ga­lė­tu­me pa­si­im­ti, jei­gu ga­min­tu­me. Tai yra be­veik 4 mlrd. Lt, tai yra 4 % BVP vien per tą vie­tą. Jau ne­kal­bu apie in­ves­ti­ci­jas.<text:s/></text:p>
        <text:p text:style-name="Roman">Kai pra­de­da­me var­to­ti ar­gu­men­tus apie pro­tą, dar ką nors, jau ma­ty­ti, kad ar­gu­men­tų prieš kaip ir nė­ra. Aš no­rė­čiau, kad ir mes pa­tys ne­skleis­tu­me tam tik­rų ne­tiks­lu­mų. Aš šian­dien iš­gir­dau, kad mes už vie­ną li­tą no­rė­jo­me par­duo­ti elek­tri­nę „Wil­liams“. Už vie­ną li­tą bu­vo siū­lo­ma par­duo­ti „Lu­koi­lui“, bu­vo pri­im­tas Vy­riau­sy­bės nu­ta­ri­mas už vie­ną li­tą par­duo­ti „Lu­koi­lui“, ne „Wil­liams“. Tai yra is­to­ri­nis fak­tas. Tai, kad mes iš­sau­go­jo­me naf­tos per­dir­bi­mo įmo­nę, ku­ri da­bar duo­da 1,2 mlrd. Lt pa­ja­mų kiek­vie­nais me­tais mū­sų biu­dže­tui per mo­kes­čius, ir kad mes par­da­vė­me ak­ci­jas len­kams už 3 mlrd. Lt ir jau pra­val­gė­me, jau da­bar kaž­kaip pra­val­gė­me ir jau pa­mir­šo­me. Bū­ki­te<text:s/><text:span text:style-name="T923">bied</text:span><text:span text:style-name="T924">­ni</text:span>, bet tei­sin­gi – ieš­ko­ki­te ki­tų ar­gu­men­tų. Tie ar­gu­men­tai yra la­bai ne­ko­rek­tiš­ki. Dar kar­tą pri­me­nu, už vie­ną li­tą bu­vo siū­lo­ma par­duo­ti „Lu­koi­lui“ be jo­kių… Tie­siog ati­duo­ti nuo­sa­vy­bėn. Toks bu­vo pri­im­tas Vy­riau­sy­bės spren­di­mas. Tai­gi siū­lau ne­da­ry­ti tos klai­dos ir pa­lai­ky­ti ši­tą pro­jek­tą.</text:p>
        <text:p text:style-name="Roman"><text:span text:style-name="T925">PIRMININKĖ.</text:span><text:s/>Ž. Šil­ga­lis – prieš. Žil­vi­nai, kor­te­lę! Nė­ra kor­te­lės?<text:s/></text:p>
        <text:p text:style-name="Roman"><text:span text:style-name="T926">Ž. ŠILGALIS</text:span><text:s/><text:span text:style-name="T927">(</text:span><text:span text:style-name="T928">MSG</text:span><text:span text:style-name="T929">)</text:span>. Ne­vei­kia. Aš, ko­le­gos, jau tur­būt tik­tai ga­liu tęs­ti pa­dė­kų die­ną, nes pro­ce­sas įsi­bė­gė­jo, kaip ir baig­tas. Vi­si vie­ni ki­tiems dė­ko­ja. Aš ir­gi ta­da no­riu pri­si­dė­ti prie dė­ko­jan­čių ir taip pat pa­sa­ky­ti, kad kon­ser­va­to­riams tik­rai yra už ką pa­dė­ko­ti: ir už tą pa­tį „Wil­liams“, ir už nak­ti­nę mo­kes­čių re­for­mą, ir už „Sno­ro“ ban­ko „už­len­ki­mą“ in­dė­li­nin­kų są­skai­ta, ir, be abe­jo, už ato­mi­nį pro­jek­tą. Tik­rai yra už ką pa­dė­ko­ti. Tik no­riu pri­min­ti, kad nė vie­nas na­mas, ku­ris bu­vo sta­to­mas ant krei­vų pa­ma­tų, il­gai ne­sto­vė­jo. Ma­nau,<text:s/><text:span text:style-name="T930">kad ir ši</text:span><text:span text:style-name="T931">­to na</text:span><text:span text:style-name="T932">­mo ar na</text:span><text:span text:style-name="T933">­me</text:span><text:span text:style-name="T934">­lio li</text:span><text:span text:style-name="T935">­ki</text:span><text:span text:style-name="T936">­mas ly</text:span><text:span text:style-name="T937">­giai toks pats.</text:span></text:p>
        <text:p text:style-name="Roman"><text:span text:style-name="T938">PIRMININKĖ.</text:span><text:s/>Už – E. Zin­ge­ris.</text:p>
        <text:p text:style-name="Roman"><text:span text:style-name="T939">E. ZINGERIS</text:span><text:s/><text:span text:style-name="T940">(</text:span><text:span text:style-name="T941">TS-LKDF</text:span><text:span text:style-name="T942">)</text:span>. Mie­lie­ji bi­čiu­liai, dau­ge­lis iš mū­sų pro­tes­tuo­da­mi prieš vi­sas tris ato­mi­nes elek­tri­nes iš es­mės pro­tes­tuo­ja­me tik prieš vie­ną – prieš Lie­tu­vo­je sta­to­mą. Kaip mes ga­li­me da­ry­ti įta­ką Ru­si­jo­je ar­ba Ru­si­jos sta­to­mai čia pat Bal­ta­ru­si­jo­je, Ru­si­jos elek­tri­nei Bal­ta­ru­si­jo­je, ar­ba Ka­li­ning­ra­de? Va­di­na­si, mes iš es­mės ban­do­me pa­veik­ti tik­tai vie­ną bū­si­mą pro­jek­tą – Lie­tu­vos. Lie­tu­va, im­por­tuo­da­ma iš vie­no šal­ti­nio apie 70 % su­var­to­ja­mos elek­tros ir du­jų, nau­do­ja­mų jai pa­ga­min­ti, nė­ra sau­gi. Ky­la ri­zi­ka, kad ele­k­tros tie­ki­mas ga­li bū­ti ri­bo­ja­mas dėl po­li­ti­nių su­me­ti­mų ar mo­no­po­li­nių tie­ki­mų spau­di­mo. Tarp­tau­ti­nė prak­ti­ka ro­do, de­ja, kad ša­lis nė­ra sau­gi, jei im­por­tuo­ja dau­giau nei 10–15 % elek­tros ener­gi­jos iš­tek­lių, o mes im­por­tuo­ja­me net 75 %. O at­ski­ro­mis die­no­mis ge­gu­žės mė­ne­sį im­por­tas bu­vo pa­sie­kęs… Pa­vyz­džiui, šį mė­ne­sį – 95 %. Lie­tu­va ne­tu­ri kon­ku­ren­cin­gų elek­tri­nių, ku­rio­se pa­si­ga­min­tų rei­kia­mą elek­tros kie­kį, to­dėl Vi­sa­gi­no ato­mi­nė elek­tri­nė yra bū­ti­na sie­kiant už­tik­rin­ti pa­ti­ki­mą ir kon­ku­ren­cin­gą elek­tros tie­ki­mą.<text:s/></text:p>
        <text:p text:style-name="Roman">Ko­le­goms skep­ti­kams ge­ras pa­vyz­dys. Prieš po­rą mė­ne­sių Mol­do­va su­si­dū­rė su mo­no­po­li­nin­kų iš kai­my­ni­nių vals­ty­bių spau­di­mu. Mol­do­va, kaip ir Lie­tu­va, taip pat pri­klau­so­ma nuo elek­tros im­por­to. Aki­vaiz­du, kas nu­ga­lė­jo. Mol­do­va bu­vo pri­vers­ta ir da­bar už elek­trą mo­ka 20 % bran­giau, nes ne­tu­ri jo­kio pa­si­rin­ki­mo ir ne­ga­li rink­tis.<text:s/></text:p>
        <text:p text:style-name="Roman">Tad Vi­sa­gi­no ato­mi­nė elek­tri­nė yra svar­bi są­ly­ga Lie­tu­vai in­teg­ruo­jan­tis į Va­ka­rų Eu­ro­pos elek­tros sis­te­mą, nes ato­mi­nė elek­tri­nė ga­ran­tuo­ja pa­kan­ka­mą ba­zi­nę elek­tros ga­my­bą ša­ly­je ir Bal­ti­jos ša­lių adek­va­tu­mą. Tad siū­lau bal­suo­ti už.</text:p>
        <text:p text:style-name="Roman"><text:span text:style-name="T943">PIRMININKĖ.</text:span><text:s/>E. Klum­bys – prieš. Egi­di­jau, pa­ju­din­ki­te kor­te­lę. Vi­sai ne­įdė­ta. Tuo­jau.<text:s/></text:p>
        <text:p text:style-name="Roman"><text:span text:style-name="T944">E. KLUMBYS</text:span><text:s/><text:span text:style-name="T945">(</text:span><text:span text:style-name="T946">TTF</text:span><text:span text:style-name="T947">)</text:span>. Ger­bia­mie­ji ko­le­gos, čia mes da­bar lau­žo­me ie­tis. Iš tik­rų­jų es­mi­nis da­ly­kas yra Ato­mi­nės elek­tri­nės įsta­ty­mas, ta­čiau at­kreip­ki­me dė­me­sį, kad tai yra nau­ja įsta­ty­mo re­dak­ci­ja. Aš jau anks­čiau kal­bė­jau. Aš da­bar są­mo­nin­gai ne­kal­bė­siu apie elek­tri­nę, bet no­riu at­kreip­ti dė­me­sį, kas ten įra­šy­ta. Prie stra­te­gi­nių ob­jek­tų įra­šy­tos ke­lių prie­žiū­ros įmo­nės. Ar tai yra iš es­mės stra­te­gi­nės reikš­mės ob­jek­tai? Jau anks­čiau lyg ir bu­vo­me su­ta­rę, kad iš tik­rų­jų tai nė­ra stra­te­gi­nės reikš­mės ob­jek­tai, kad čia ga­li­mas pri­va­ti­za­vi­mas, ke­lių pri­žiū­rė­ji­mas ir efek­ty­vu­mo di­di­ni­mas. Vie­nu žo­džiu, ši­ta įsta­ty­mo re­dak­ci­ja yra to­kia gry­nai vien dėl to, kad bū­tų įra­šy­tas vie­nas ob­jek­tas, o ne pa­si­žiū­rint į ši­tą įsta­ty­mą iš es­mės, kad tai bū­tų iš tik­rų­jų su­tvar­ky­tas, o ne at­kar­to­tas Stra­te­gi­nių įmo­nių įsta­ty­mas. To­dėl aš esu prieš.</text:p>
        <text:p text:style-name="Roman"><text:span text:style-name="T948">PIRMININKĖ.</text:span><text:s/>A. Va­lins­kas – už.</text:p>
        <text:p text:style-name="Roman"><text:span text:style-name="T949">A. VALINSKAS</text:span><text:s/><text:span text:style-name="T950">(</text:span><text:span text:style-name="T951">L</text:span><text:span text:style-name="T952">i</text:span><text:span text:style-name="T953">CSF</text:span><text:span text:style-name="T954">)</text:span>. Dė­ko­ju, Pir­mi­nin­ke. Iš tie­sų no­riu pa­svei­kin­ti pri­ėmus to­kį svar­bų spren­di­mą ir no­riu pa­dė­ko­ti ko­le­goms, ku­rie ar­gu­men­tuo­tai kal­bė­jo ir už, ir prieš. Bū­čiau ne­kal­bė­jęs, bet kai to­kiais ar­gu­men­tuo­tais pa­si­sa­ky­mais įsi­trau­kė S. Sto­ma, no­riu pa­sa­ky­ti vie­ną da­ly­ką. Kai pra­dė­jo aiš­kin­ti, kad ne­vy­ko nor­ma­li dis­ku­si­ja, ši­tas dis­ku­tuo­to­jas prieš tai, at­si­me­na­te, pa­reiš­kė: jis ne­bal­suos už ato­mi­nę elek­tri­nę, kol prem­je­ras A. Ku­bi­lius neiš­si­aiš­kins, koks yra mer­gai­tės li­ki­mas. Ži­no­te, jis pats yra pa­mi­nė­jęs, kad Sei­mas yra kaip ir mėš­las. Aš no­rė­čiau pa­klaus­ti ir at­si­pra­šy­ti, kas to­kį mėš­lo ga­ba­lą at­ve­dė į Sei­mą? (<text:span text:style-name="T955">Juo</text:span><text:span text:style-name="T956">­kas sa</text:span><text:span text:style-name="T957">­lė</text:span><text:span text:style-name="T958">­je</text:span>)<text:s/></text:p>
        <text:p text:style-name="Roman"><text:span text:style-name="T959">PIRMININKĖ.</text:span><text:s/>P. Gra­žu­lis – prieš.<text:s/></text:p>
        <text:p text:style-name="Roman"><text:span text:style-name="T960">P. GRAŽULIS</text:span><text:s/><text:span text:style-name="T961">(</text:span><text:span text:style-name="T962">TTF</text:span><text:span text:style-name="T963">)</text:span>. Ger­bia­mie­ji Sei­mo na­riai, kal­bė­da­mas dėl ato­mi­nės elek­tri­nės kaip stra­te­gi­nę reikš­mę tu­rin­čio ob­jek­to, aš ma­nau, kad dau­ge­lis Sei­mo na­rių ne­pa­si­sa­ky­tų už ato­mi­nės elek­tri­nės sta­ty­bą, nes ji bu­vo. Bet val­dan­tie­ji tu­ri pri­si­im­ti at­sa­ko­my­bę (tiek vie­na pu­sė, tiek ki­ta), kad ne­tu­rė­jo po­li­ti­nės va­lios ir ne­at­sto­va­vo Lie­tuvai prieš Eu­ro­pos Są­jun­gą, kad ne­bū­tų už­da­ry­ta da­bar­ti­nė ato­mi­nė elek­tri­nė. Ji ga­lė­jo veik­ti dar dau­ge­lį me­tų, ji bu­vo sau­gi. Bet ką duo­da ke­lia­klupsčiavimas? Da­bar šis pro­jek­tas mū­sų vals­tybei iš tik­ro yra eko­no­miš­kai ne­pa­ke­lia­mas. Lat­vi­ja ir Es­ti­ja, de­ja, nė­ra po­žy­mių, kad pri­si­dė­tų prie šio pro­jek­to. Vis dėl­to šian­dien, kai vals­ty­bė tu­ri dau­giau kaip 40 mlrd. pa­sko­lų, dar di­din­ti fi­nan­si­nius įsi­pa­rei­go­ji­mus – tik­rai ga­na ne­at­sa­kin­gas žings­nis.</text:p>
        <text:p text:style-name="Roman">Ki­tas da­ly­kas, aš ma­nau, yra la­bai svar­bus, apie jį ne­kal­ba­me. Kal­ba­me, kad mes no­ri­me bū­ti ne­pri­klau­so­mi nuo Ru­si­jos, bet pui­kiai ži­no­me, kad ato­mi­nis ku­ras be­veik 90 % ga­mi­na­mas Ru­si­jo­je. Ir vėl ato­mi­nis ku­ras grei­čiau­siai bus per­ka­mas iš Ru­si­jos. Tai­gi ar pa­siek­si­me tą ne­pri­klau­so­my­bę, ku­rios mes sie­kė­me? Į ši­tą klau­si­mą at­sa­ky­mo nė­ra. Ger­bia­mie­ji po­nai, ger­bia­mie­ji kon­ser­va­to­riai, iš kur bus per­ka­mas ato­mi­nis ku­ras elek­tri­nei? Aš ma­nau, daug yra ne­at­sa­ky­tų klau­si­mų, ne­aiš­kios kai­nos, ne­aiš­kios in­ves­ti­ci­jos. Ar ne­at­si­tiks taip, kaip at­si­ti­ko su „Ma­žei­kių naf­ta“? Ly­giai taip pat mes ją par­da­vė­me pri­dė­da­mi…</text:p>
        <text:p text:style-name="Roman"><text:span text:style-name="T964">PIRMININKĖ.</text:span><text:s/>Lai­kas bai­gė­si, 2 mi­nu­tės. Bal­suo­ja­me. Kas už tai, kad pri­im­tu­me Stra­te­gi­nę reikš­mę na­cio­na­li­niam sau­gu­mui tu­rin­čių įmo­nių ir įren­gi­nių bei ki­tų na­cio­na­li­niam sau­gu­mui už­tik­rin­ti svar­bių įmo­nių įsta­ty­mo pa­kei­ti­mo įsta­ty­mą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5 Sei­mo na­riai: už – 64, prieš – 5, su­si­lai­kė 6. Įsta­ty­mas (pro­jek­to Nr. XIP-4409(2) pri­im­tas.<text:s/></text:p>
        <text:p text:style-name="Roman"/>
        <text:p text:style-name="Laikas">12.56 val.</text:p>
        <text:p text:style-name="Roman12"><text:bookmark-start text:name="klausimas13"/>Ener­ge­ti­kos įsta­ty­mo 1 straips­nio pa­kei­ti­mo ir pa­pil­dy­mo įsta­ty­mo pro­jek­tas Nr. XIP-4412(2) (<text:span text:style-name="T965">pri</text:span><text:span text:style-name="T966">­ėmi</text:span><text:span text:style-name="T967">­mas</text:span>)</text:p>
        <text:p text:style-name="Roman"><text:bookmark-end text:name="klausimas13"/></text:p>
        <text:p text:style-name="Roman">Ener­ge­ti­kos įsta­ty­mo 1 straips­nio pa­kei­ti­mo ir pa­pil­dy­mo įsta­ty­mo pro­jek­tas. Vie­nas straips­nis. Tai­gi iš kar­to 4 – už ir 4 – prieš.</text:p>
        <text:p text:style-name="Roman">R. Ži­lins­kas – už.</text:p>
        <text:p text:style-name="Roman"><text:span text:style-name="T968">R. ŽILINSKAS</text:span><text:s/><text:span text:style-name="T969">(</text:span><text:span text:style-name="T970">TS-LKDF</text:span><text:span text:style-name="T971">)</text:span>. Dė­ko­ju, ger­bia­mo­ji Pir­mi­nin­ke. Iš tie­sų vie­toj mo­ty­vų no­rė­čiau pa­neig­ti kai ku­riuos mi­tus, ku­rie nu­skam­bė­jo šio­je Sei­mo sa­lė­je. Pa­grin­di­niai ura­no rū­dos ga­vė­jai iš tie­sų yra Ru­si­ja, Ka­na­da, Aust­ra­li­ja, Ka­zach­sta­nas. Ura­no rū­da yra ka­sa­ma ten. Ži­no­ti­na, kad Ru­si­ja teiš­gau­na 8 % pa­sau­li­nės ura­no rū­dos. Be ga­vy­bos dar yra ki­tos kri­ti­nės ku­ro ga­my­bos fa­zės. Tai yra kon­ver­si­ja, tai yra sod­ri­ni­mas. Nė vie­no­je iš šių kri­ti­nių fa­zių Ru­si­ja ne­tu­ri net pu­sės pa­sau­li­nių pa­jė­gu­mų. Dėl to sa­ky­ti, kad ku­rą pirk­si­me iš pa­čios Ru­si­jos ir su re­ak­to­riu­mi tap­si­me dar la­biau nuo jos pri­klau­so­mi, yra ne­tei­sin­ga.</text:p>
        <text:p text:style-name="Roman">Be to, elek­tros ener­gi­jos kai­nos ku­ro de­da­mo­ji yra to­kia ma­žy­tė, apie 10 %, kad net­gi la­bai pa­bran­gus ura­no ža­lia­vai elek­tros kai­nai jo­kios įta­kos ne­tu­rė­tų. Siū­lau bal­suo­ti už.</text:p>
        <text:p text:style-name="Roman"><text:span text:style-name="T972">PIRMININKĖ.</text:span><text:s/>Ž. Šil­ga­lis – prieš.</text:p>
        <text:p text:style-name="Roman"><text:span text:style-name="T973">Ž. ŠILGALIS</text:span><text:s/><text:span text:style-name="T974">(</text:span><text:span text:style-name="T975">MSG</text:span><text:span text:style-name="T976">)</text:span>. Kad aš, Pir­mi­nin­ke, kaip ir vi­siems pa­dė­ko­jau, kon­ser­va­to­riams pa­dė­ko­jau, li­be­ra­lams už iš­da­vi­kiš­ką po­zi­ci­ją taip pat pa­dė­ko­jau, tai­gi dau­giau ne­tu­ri ką pa­sa­ky­ti. Ačiū.</text:p>
        <text:p text:style-name="Roman"><text:span text:style-name="T977">PIRMININKĖ.</text:span><text:s/>J. Ve­sel­ka – už.</text:p>
        <text:p text:style-name="Roman"><text:span text:style-name="T978">J. VESELKA</text:span><text:s/><text:span text:style-name="T979">(</text:span><text:span text:style-name="T980">TTF</text:span><text:span text:style-name="T981">)</text:span>. Ačiū. Ger­bia­mie­ji ko­le­gos, man la­bai ne­pa­tin­ka, kad kai bu­vo svars­to­ma, kai bu­vo ga­li­ma teik­ti pa­tai­sas… tik­rai tie, kas į tai gi­li­no­si, tei­kė ši­tas pa­tai­sas. Ga­liu pa­sa­ky­ti, kad per ly­din­čiuo­sius įsta­ty­mus mes at­vė­rė­me di­de­les pa­pil­do­mas ga­li­my­bes siek­ti ge­res­nių su­si­ta­ri­mų Lie­tu­vai. Daug iš to, kas bu­vo anks­čiau nu­ma­ty­ta, pa­kei­tė­me. Tai tie nie­ko ne­tei­kė… dėl tų pa­tei­ki­mų mes daug at­vė­rė­me pa­pil­do­mų ga­li­my­bių, kai nau­ja Vy­riau­sy­bė ga­lės de­rė­tis su vi­so­mis da­li­mis… Va­di­na­si, ne­da­ly­va­vo, nie­ko ne­tei­kė, o da­bar prieš. Prieš ką? Prieš tai, kad Lie­tu­vai di­des­nės ga­li­my­bės de­rė­tis? Kad di­des­nės ga­li­my­bės su­si­tar­ti nau­din­giau? Ko­dėl taip da­ro­te? Kai rei­kia pa­siū­ly­mus pri­im­ti, ap­tar­ti juos ko­mi­te­tuo­se, ko­mi­si­jo­se, ta­da nie­ko, po­zą pa­da­rė: na, mes jiems pa­ro­dy­si­me! Na, ką pa­ro­dy­si­me? Lie­tu­vai pa­ro­dy­si­te.</text:p>
        <text:p text:style-name="Roman">Dar kar­tą ačiū Die­vui, kad lik­si­me, duok Die­ve, kad pa­ti­kė­tų tuo Lat­vi­ja ir Es­ti­ja, lik­si­me bran­duo­li­ne vals­ty­be ir bus ga­li­my­bė pa­sta­ty­ti ir ki­tą re­ak­to­rių, ir pa­tį to­bu­liau­sią, bet už­dirb­si­me pa­tys. Ne iš­mal­dos pra­šy­da­mi, o pa­tys už­si­dirb­si­me pi­ni­gus. To­dėl siū­lau drą­siai pa­rem­ti tą įsta­ty­mą ir ki­tus.</text:p>
        <text:p text:style-name="Roman"><text:span text:style-name="T982">PIRMININKĖ.</text:span><text:s/>G. Son­gai­los nė­ra. Tai­gi prieš – V. P. An­driu­kai­tis.</text:p>
        <text:p text:style-name="Roman"><text:span text:style-name="T983">V. P. ANDRIUKAITIS</text:span><text:s/><text:span text:style-name="T984">(</text:span><text:span text:style-name="T985">LSDPF</text:span><text:span text:style-name="T986">)</text:span>. Aš no­rė­čiau tik re­a­guo­ti į R. Ži­lins­ko pa­sta­bą dėl to, kiek Ru­si­ja iš­ka­sa ura­no. Bet R. Ži­lins­kas tu­ri pa­sa­ky­ti, kad Ru­si­ja sod­ri­na 40 % ura­no ir ga­mi­na ura­no ka­se­tes. Ne Ka­zach­sta­nas. Ži­no­ma, ta­ry­bi­niais lai­kais Ka­zach­sta­ne ka­sė ura­ną, ger­bia­ma­sis Ro­kai. Ka­zach­sta­nas ir da­bar su Ru­si­ja su­si­ta­rė, ir ta ura­no rū­da tie­kia­ma į Ru­si­ją, ir Ru­si­ja ga­mi­na la­bai per­spek­ty­vias bran­duo­li­nes ka­se­tes. Štai dėl ko rei­kė­tų sa­ky­ti tie­są ir ne­ig­no­ruo­ti vi­sų da­ly­kų, ku­rie iš­ties yra la­bai aki­vaiz­dūs.</text:p>
        <text:p text:style-name="Roman">Aš ki­taip ne­gu J. Ve­sel­ka ga­liu pa­sa­ky­ti, kad vi­sos šios pa­tai­sos, prie­šin­gai, tei­siš­kai kom­pli­kuo­ja Lie­tu­vos pa­dė­tį, nes da­ro iš­im­tis iš iš­im­čių ir da­ro la­bai su­dė­tin­gą tei­si­nių iš­im­čių kom­plek­są. Pa­na­šiai kaip „Wil­liams“ pri­ver­tė pa­da­ry­ti la­bai daug įsta­ty­mų pa­tai­sų ir pa­kei­ti­mų, kol da­lį tų pa­kei­ti­mų mums pa­vy­ko Kon­sti­tu­ci­nia­me Teis­me ap­gin­ti ir įro­dy­ti, kad tai prieš­ta­ra­vo Kon­sti­tu­ci­jai, ir ap­gin­ti Lie­tu­vą nuo di­džiu­lių sko­li­nių įsi­pa­rei­go­ji­mų. Aš ma­nau, ir šian­dien, da­ry­da­mi ne­ma­žai to­kių pa­tai­sų ir iš­im­čių, mes iš­ties su­si­dur­si­me su kon­sti­tu­ci­nio re­gu­lia­vi­mo klau­si­mais. Ko ge­ro, rei­kė­tų svars­ty­ti, kiek vi­sas šis įsta­ty­mų pa­ke­tas ati­tin­ka Kon­sti­tu­ci­ją. Taip pat ar jis ati­tin­ka Eu­ro­pos Są­jun­gos tei­sę, nes sta­to­ma re­gio­ni­nė elek­tri­nė, ji tu­rės dirb­ti Eu­ro­pos Są­jun­gos erd­vė­je, kiek šios pa­tai­sos ati­tin­ka Eu­ro­pos Są­jun­gos tei­sės ak­tus ir ki­tus da­ly­kus. Tai­gi aš ma­nau, kad…</text:p>
        <text:p text:style-name="Roman"><text:span text:style-name="T987">PIRMININKĖ.</text:span><text:s/>Lai­kas! A. Čap­li­kas – už.</text:p>
        <text:p text:style-name="Roman"><text:span text:style-name="T988">A. ČAPLIKAS</text:span><text:s/><text:span text:style-name="T989">(</text:span><text:span text:style-name="T990">L</text:span><text:span text:style-name="T991">i</text:span><text:span text:style-name="T992">CSF</text:span><text:span text:style-name="T993">)</text:span>. Pa­si­sa­kau už, nes jau kal­ba­me ne apie įsta­ty­mo, ku­rį svars­to­me, tu­ri­nį, o kal­ba­me tą pa­tį. Už, nes tai yra Lie­tu­vos pro­jek­tas, už, nes tai yra mū­sų at­ei­tis, už, nes, ne­pai­sant vis­ko, mes tam­pa­me ato­mi­nę ener­gi­ją ge­ne­ruo­jan­čia ša­li­mi. Tai yra ge­rai mū­sų vai­kams, ge­rai mū­sų pro­vai­kiams. Po kiek lai­ko po­li­ti­nės aist­ros nu­rims ir ki­tos bū­si­mo­sios val­džios džiaug­sis šios die­nos spren­di­mais. To­dėl aš pa­si­sa­kau už.</text:p>
        <text:p text:style-name="Roman"><text:span text:style-name="T994">PIRMININKĖ.</text:span><text:s/>A. Še­džius – prieš.</text:p>
        <text:p text:style-name="Roman"><text:span text:style-name="T995">A. ŠEDŽIUS</text:span><text:s/><text:span text:style-name="T996">(</text:span><text:span text:style-name="T997">MSG</text:span><text:span text:style-name="T998">)</text:span>. Ačiū, ger­bia­mo­ji po­sė­džio Pir­mi­nin­ke. Man iš tie­sų keis­ta klau­sy­tis, lyg ir žmo­nės ne­kvai­li, ir po­nas J. Ve­sel­ka, ir po­nas A. Čap­li­kas, bet jie ne­su­pran­ta, kad ato­mi­nės elek­tri­nės štai to­kiu myg­tu­ko pa­spau­di­mu ne­pa­sta­ty­si. Mes de­šimt­me­čiais ne­ga­li­me pa­sta­ty­ti na­cio­na­li­nio sta­dio­no, mes nie­kaip ne­ga­li­me įvyk­dy­ti pro­jek­to „SwedLink“, ku­riam Eu­ro­pos Są­jun­ga ski­ria pi­ni­gų tam, kad pa­da­ry­tu­me jung­tis tarp Šve­di­jos ir Lie­tu­vos Bal­ti­jos dug­nu, iki šiol dar nie­kaip ne­nu­spren­džia­me su lat­viais, nie­kaip ne­ga­li­me iš­spręs­ti, kur ka­be­lis tu­ri iš­ei­ti, ar Lat­vi­jo­je, ar Lie­tu­vo­je, nie­kaip ne­ga­li­me to nu­spręs­ti, dėl to pro­jek­tas strin­ga ket­ve­rius me­tus. Apie ką mes kal­ba­me? Ko­kią mes pa­sta­ty­si­me ato­mi­nę, ko­kie čia ga­li bū­ti džiū­ga­vi­mai, kad tu­rė­si­me ato­mi­nę elek­tri­nę!? Vie­ną mes jau tu­ri­me, tik ji ne­dir­ba. O kad nau­ją pa­sta­ty­si­me, tai aš ga­liu vi­sus nu­ra­min­ti, te­gul tie žo­džiai lie­ka is­to­ri­jai. Jo­kios ato­mi­nės elek­tri­nės nie­kas čia, Lie­tu­vo­je, ne­sta­tys. Tie­siog ja­po­nai pa­si­ims sa­vo pi­ni­gus už ne­te­sy­bas, bus ko­kie 500 mln., ir vis­kas, čia tuo ir pa­si­baigs. O tie, ku­rie pa­dė­jo­te čia jiems pa­da­ry­ti, vėl ne­aiš­ku, gal­būt ir gaus…<text:s/></text:p>
        <text:p text:style-name="Roman"><text:span text:style-name="T999">PIRMININKĖ.</text:span><text:s/>E. Jur­ke­vi­čius – už.<text:s/></text:p>
        <text:p text:style-name="Roman"><text:span text:style-name="T1000">E. JURKEVIČIUS</text:span><text:s/><text:span text:style-name="T1001">(</text:span><text:span text:style-name="T1002">TS-LKDF</text:span><text:span text:style-name="T1003">)</text:span>. Dė­kui, po­sė­džio pir­mi­nin­ke. Ger­bia­mie­ji ato­mi­nės ener­ge­ti­kos sig­na­ta­rai, ypač ato­mi­nės ener­ge­ti­kos prie­ši­nin­kai, at­krei­piu jū­sų dė­me­sį, kad šiuo me­tu ato­mi­nės elek­tri­nės vei­kia tiek Vo­kie­ti­jo­je, tiek Ru­si­jo­je. Ir mū­sų sa­lės švie­sa pri­klau­so nuo ato­mi­nės ener­ge­ti­kos. Ne­jau­gi opo­zi­ci­jos po­zi­ci­ja reiš­kia, kad rei­kia iš­jung­ti vi­sas vei­kian­čias Sei­mo lem­pu­tes, kom­piu­te­rius, vaiz­do ka­me­ras ir lauk­ti ar­ba mels­tis, kad ne­įvyk­tų kur nors ato­mi­nė ne­lai­mė. Ne­jau­gi opo­zi­ci­jos įžval­gos tik gąs­din­ti ir neig­ti šį pa­teik­tą Ener­ge­ti­kos įsta­ty­mo pro­jek­tą, taip su­ke­liant su­maiš­tį tarp Lie­tu­vos žmo­nių.<text:s/></text:p>
        <text:p text:style-name="Roman">Kvie­čiu pri­tar­ti siū­lo­mam įsta­ty­mo pro­jek­tui dėl pi­ges­nės elek­tros kai­nos ir skaid­res­nio ato­mi­nės ener­ge­ti­kos ad­mi­nist­ra­vi­mo. Dė­kui.<text:s/></text:p>
        <text:p text:style-name="Roman"><text:span text:style-name="T1004">PIRMININKĖ.</text:span><text:s/>B. Bra­daus­kas – prieš. (<text:span text:style-name="T1005">Bal</text:span><text:span text:style-name="T1006">­sai sa</text:span><text:span text:style-name="T1007">­lė</text:span><text:span text:style-name="T1008">­je</text:span>)<text:s/></text:p>
        <text:p text:style-name="Roman"><text:span text:style-name="T1009">B. BRADAUSKAS</text:span><text:s/><text:span text:style-name="T1010">(</text:span><text:span text:style-name="T1011">LSDPF</text:span><text:span text:style-name="T1012">)</text:span>. Dė­ko­ju, Pir­mi­nin­ke. Lie­tu­vos liau­dies pa­tar­lė sa­ko: šaukš­tas rei­ka­lin­gas pie­tums, po pie­tų jis jau nie­kam ne­tin­ka­mas. Taip no­riu pa­sa­ky­ti ir prem­je­rui A. Ku­bi­liui, kai jis ir šian­dien ry­tą kal­bė­jo apie Eks­ce­len­ci­jos A. Bra­zaus­ko pla­nus ir pa­na­šiai: trau­ki­nys per ket­ve­rius me­tus nu­dun­dė­jo la­bai la­bai to­li, ir la­bai gai­la, kad kai kas ne­su­vo­kia, kad gy­ve­ni­mas ne­su­sto­ja šiuo mo­men­tu, kad jis ju­da į prie­kį, kad kei­čia­si si­tu­a­ci­ja ir pa­na­šiai. To­dėl tai, kas bu­vo va­kar ak­tu­a­lu, šian­dien, po ket­ve­rių me­tų, jau ne­be­ak­tu­a­lu – jau sta­to­si Ka­li­ning­ra­das, jau sta­to­si Bal­ta­ru­si­ja ir pa­na­šiai. Tai aš no­riu esa­miems ir bū­si­miems po­li­ti­kams pri­min­ti tai, kad gy­ve­ni­mas ne­sto­vi vie­to­je.<text:s/></text:p>
        <text:p text:style-name="Roman">Bet man di­džiau­sią nuo­sta­bą ke­lia ne tai, o kaip per tris pa­ras ma­no že­mie­tis sie­si­kie­tis iš mėš­lo kal­no pa­da­rė auk­so kal­ną. Štai čia yra ste­buk­las, nu­si­ste­bė­ji­mo la­bai ver­tas. Tai aš ma­nau, kad bū­si­me įpai­šy­ti dar į vie­ną afe­rą, ku­ri ne­ži­nia kuo baig­sis, kaip su ban­ku „Sno­ras“. Dė­ko­ju.<text:s/></text:p>
        <text:p text:style-name="Roman"><text:span text:style-name="T1013">PIRMININKĖ.</text:span><text:s/>Bal­suo­ja­me. Kas už tai, kad bū­tų pri­im­tas Ener­ge­ti­kos įsta­ty­mo 1 straips­nio pa­kei­ti­mo ir pa­pil­dy­mo įsta­ty­mas, bal­suo­ja­te už, kas tu­ri­te ki­tą nuo­mo­nę, bal­suo­ja­te prieš ar­ba su­si­lai­ko­te.<text:s/></text:p>
        <text:p text:style-name="Roman">Ger­bia­mie­ji ko­le­gos, yra tik 67 Sei­mo na­riai.<text:s/><text:span text:style-name="T1014">Ger</text:span><text:span text:style-name="T1015">­bia</text:span><text:span text:style-name="T1016">­mie</text:span><text:span text:style-name="T1017">­ji rū</text:span><text:span text:style-name="T1018">­ka</text:span><text:span text:style-name="T1019">­liai, bū</text:span><text:span text:style-name="T1020">­tų ma</text:span><text:span text:style-name="T1021">­lo</text:span><text:span text:style-name="T1022">­nu, kad grįž</text:span><text:span text:style-name="T1023">­tu</text:span><text:span text:style-name="T1024">­mė</text:span><text:span text:style-name="T1025">­te į<text:s/></text:span>sa­lę.<text:s/></text:p>
        <text:p text:style-name="Roman"/>
        <text:p text:style-name="Laikas">13.07 val.</text:p>
        <text:p text:style-name="Roman12"><text:bookmark-start text:name="klausimas14"/>Kon­ce­si­jų įsta­ty­mo pa­pil­dy­mo 30 straips­niu įsta­ty­mo pro­jek­tas Nr. XIP-4413(2) (<text:span text:style-name="T1026">pri</text:span><text:span text:style-name="T1027">­ėmi</text:span><text:span text:style-name="T1028">­mas</text:span>)</text:p>
        <text:p text:style-name="Roman"><text:bookmark-end text:name="klausimas14"/></text:p>
        <text:p text:style-name="Roman">To­liau – Kon­ce­si­jų įsta­ty­mo pa­pil­dy­mo 30 straips­niu įsta­ty­mo pro­jek­tas. Pri­ėmi­mas. Yra vie­nas straips­nis. Sei­mo kan­ce­lia­ri­jos Tei­sės de­par­ta­men­to siū­ly­mas, ku­riam ko­mi­te­tas pri­ta­rė. Ar ga­li­me ben­dru su­ta­ri­mu pri­im­ti 1 straips­nį? Pri­im­tas.<text:s/></text:p>
        <text:p text:style-name="Roman">Da­bar – ke­tu­ri už, ke­tu­ri prieš. R. J. Da­gys – už. (<text:span text:style-name="T1029">Bal</text:span><text:span text:style-name="T1030">­sai sa</text:span><text:span text:style-name="T1031">­lė</text:span><text:span text:style-name="T1032">­je: „Kas yra? Už Kon</text:span><text:span text:style-name="T1033">­ce</text:span><text:span text:style-name="T1034">­si</text:span><text:span text:style-name="T1035">­jų įsta</text:span><text:span text:style-name="T1036">­ty</text:span><text:span text:style-name="T1037">­mą. At</text:span><text:span text:style-name="T1038">­si</text:span><text:span text:style-name="T1039">­sa</text:span><text:span text:style-name="T1040">­ky</text:span><text:span text:style-name="T1041">­ki</text:span><text:span text:style-name="T1042">­te. Aš at</text:span><text:span text:style-name="T1043">­si</text:span><text:span text:style-name="T1044">­sa</text:span><text:span text:style-name="T1045">­kau.“</text:span>)<text:s/></text:p>
        <text:p text:style-name="Roman"><text:span text:style-name="T1046">R. J. DAGYS</text:span><text:s/><text:span text:style-name="T1047">(</text:span><text:span text:style-name="T1048">TS-LKDF</text:span><text:span text:style-name="T1049">)</text:span>. Aš už, bet dau­giau ne­agi­tuo­siu.<text:s/></text:p>
        <text:p text:style-name="Roman"><text:span text:style-name="T1050">PIRMININKĖ.</text:span><text:s/>Ž. Šil­ga­lis – prieš. Kor­te­lę, Žil­vi­nai, pa­ju­din­ki­te.<text:s/></text:p>
        <text:p text:style-name="Roman"><text:span text:style-name="T1051">Ž. ŠILGALIS</text:span><text:s/><text:span text:style-name="T1052">(</text:span><text:span text:style-name="T1053">MSG</text:span><text:span text:style-name="T1054">)</text:span>. Aš jau, ko­le­gos, kaip ir bu­vau vi­siems pa­dė­ko­jęs, bet už­mir­šau dar vie­nus he­ro­jus. No­riu pa­dė­ko­ti dar ir, na­tū­ra­lu, stu­bu­rą tu­rin­čiai, de­monst­ruo­jan­čiai, la­bai ryž­tin­gai be­si­el­gian­čiai Dar­bo par­ti­jai, ku­ri vi­so pro­ce­so me­tu tu­rė­jo la­bai daug abe­jo­nių, jas gar­siai iš­sa­kė, bet pas­kui taip pat ryž­tin­gai de­monst­ruo­da­ma va­lią ir tvir­tą stu­bu­rą pa­ė­mė, pa­kei­tė po­zi­ci­ją ir iš­trau­kė, pa­va­din­ki­me taip, re­ak­to­riaus afe­rą kar­tu su kon­ser­va­to­riais su šū­kiu „Ura!“ Pir­myn, mums nie­kas ne­svar­bu. Tai da­bar jau pa­dė­ko­jau vi­siems. Ačiū. Dau­giau nie­kam ne­be­tu­riu ką pa­sa­ky­ti.<text:s/></text:p>
        <text:p text:style-name="Roman"><text:span text:style-name="T1055">PIRMININKĖ.</text:span><text:s/>K. Ma­siu­lis – už.<text:s/></text:p>
        <text:p text:style-name="Roman"><text:span text:style-name="T1056">K. MASIULIS</text:span><text:s/><text:span text:style-name="T1057">(</text:span><text:span text:style-name="T1058">TS-LKDF</text:span><text:span text:style-name="T1059">)</text:span>. Pa­dė­kų ne­tu­riu kam pa­reikš­ti, tik agi­tuo­ju bal­suo­ti už.<text:s/></text:p>
        <text:p text:style-name="Roman"><text:span text:style-name="T1060">PIRMININKĖ.</text:span><text:s/>V. Žie­me­lis – prieš.<text:s/></text:p>
        <text:p text:style-name="Roman"><text:span text:style-name="T1061">V. ŽIEMELIS</text:span><text:s/><text:span text:style-name="T1062">(</text:span><text:span text:style-name="T1063">KPF</text:span><text:span text:style-name="T1064">)</text:span>. Ačiū, ger­bia­mo­ji Sei­mo Pir­mi­nin­ke. Šiuo įsta­ty­mo pro­jek­tu mes lei­džia­me pri­im­ti kon­ce­si­jos at­ski­rą su­tar­tį, ku­rią Sei­mas jau pa­tvir­ti­no, tam, kad Lie­tu­va ga­lė­tų at­si­sa­ky­ti imu­ni­te­to. No­rė­čiau pa­ci­tuo­ti, kaip ra­šo­ma pa­čio­je kon­ce­si­jos su­tar­ty­je: „Lie­tu­vos Res­pub­li­ka ne­at­šau­kia­mai ir be­są­ly­giš­kai at­si­sa­ko sa­vo tei­sių į imu­ni­te­tą, vi­sų ar­bit­ra­žo pro­ce­dū­rų ir be ar­bit­ra­žo pro­ce­dū­rų…“<text:s/></text:p>
        <text:p text:style-name="Roman">An­tra ver­tus, ši kon­ce­si­jos su­tar­tis pa­reng­ta ir su­da­ry­ta an­glų ir lie­tu­vių kal­bo­mis. Ir esant ne­ati­ti­ki­mams ga­lio­ja an­glų kal­ba, o mes te­ga­vo­me, Sei­mas te­ga­vo tik ne­ofi­cia­lų lie­tu­vių kal­bos ver­ti­mą. Tai aš ne­įsi­vaiz­duo­ju, už ką jūs bal­sa­vo­te. Ki­ta ver­tus, aš krei­piau­si į Spe­cia­lių­jų ty­ri­mų tar­ny­bą ir An­ti­ko­rup­ci­jos ko­mi­si­ją. Aš iš Spe­cia­lių­jų ty­ri­mų tar­ny­bos ga­vau to­kį at­sa­ky­mą dėl an­ti­ko­rup­ci­nio įver­ti­ni­mo, la­bai aiš­kiai pa­sa­ko: „Kon­ce­si­jos su­tar­tis ne­bu­vo įver­tin­ta.“ Tai, va­di­na­si, STT ne­ver­ti­no kon­ce­si­jos su­tar­ties. Kon­ce­si­jos su­tar­ties, at­kreip­ki­te dė­me­sį, ne­įver­ti­no ir Sei­mo Tei­sės de­par­ta­men­tas.<text:s/></text:p>
        <text:p text:style-name="Roman">Aš no­rė­čiau pa­klaus­ti prem­je­ro, jei­gu jis yra šio­je sa­lė­je, ar jis ga­lė­tų įvar­din­ti Lie­tu­vos tei­si­nin­kus, ku­rie iš­ma­no an­glų tei­sę ir ku­rie ga­lės da­ly­vau­ti esant gin­čams pa­gal kon­ce­si­jos su­tar­tį An­gli­jos teis­muo­se ar­ba An­gli­jos ar­bit­ra­že? Ma­no žinio­mis, to­kių spe­cia­lis­tų nė­ra. Tai­gi, kas gins Lie­tu­vos in­te­re­sus? Jau tu­ri­me pa­vyz­dį – „Gen­čių“ by­lą, ku­rią pra­lai­mė­jo­me ir vals­ty­bė pa­ty­rė daug…</text:p>
        <text:p text:style-name="Roman"><text:span text:style-name="T1065">PIRMININKĖ.</text:span><text:span text:style-name="T1066"><text:s/>Lai</text:span><text:span text:style-name="T1067">­kas, ko</text:span><text:span text:style-name="T1068">­le</text:span><text:span text:style-name="T1069">­ga! K. Dauk</text:span><text:span text:style-name="T1070">­šys – už.<text:s/></text:span></text:p>
        <text:p text:style-name="Roman"><text:span text:style-name="T1071">K. DAUKŠYS</text:span><text:s/><text:span text:style-name="T1072">(</text:span><text:span text:style-name="T1073">DPF</text:span><text:span text:style-name="T1074">)</text:span>. Ačiū, ger­bia­mo­ji Pir­mi­nin­ke. Iš tik­rų­jų ypač dė­kin­gas vi­siems dė­ko­jan­tiems, ku­rie su­pra­to, kad žmo­nės el­gia­si ryž­tin­gai, kai iš­si­aiš­ki­na vi­sus ne­aiš­ku­mus. Siū­lau bal­suo­ti už ir ne­tęs­ti šių il­gų de­ba­tų.<text:s/></text:p>
        <text:p text:style-name="Roman"><text:span text:style-name="T1075">PIRMININKĖ.</text:span><text:s/>P. Gra­žu­lio nė­ra. S. Sto­ma – prieš. Ne. A. Še­džius – prieš. (<text:span text:style-name="T1076">Bal</text:span><text:span text:style-name="T1077">­sai sa</text:span><text:span text:style-name="T1078">­lė</text:span><text:span text:style-name="T1079">­je</text:span>)<text:s/></text:p>
        <text:p text:style-name="Roman"><text:span text:style-name="T1080">A. ŠEDŽIUS</text:span><text:s/><text:span text:style-name="T1081">(</text:span><text:span text:style-name="T1082">MSG</text:span><text:span text:style-name="T1083">)</text:span>. Ačiū, ger­bia­mo­ji po­sė­džio pir­mi­nin­ke. Iš tie­sų jau ar­gu­men­tai bu­vo pa­sa­ky­ti, ir la­bai sva­rūs, dėl kon­ce­si­jos su­tar­ties. Bet dar vie­nas da­ly­kas čia ne­bu­vo pa­mi­nė­tas, tai bū­tent dėl kon­ce­si­jos part­ne­rių.<text:s/></text:p>
        <text:p text:style-name="Roman">Bu­vo la­bai daug pla­čiai kal­ba­ma, kad part­ne­riai bus tiek es­tai, tiek len­kai, tiek lat­viai, bet kaž­ko­dėl da­bar nė­ra už­si­me­na­ma apie jų po­zi­ci­ją, ar jie da­ly­vaus šio­je kon­ce­si­jos su­tar­ty­je. Kiek man yra ži­no­ma, nei lat­viai, nei es­tai, nei len­kai nė­ra pa­sa­kę, kad da­ly­vaus Vi­sa­gi­no ato­mi­nės sta­ty­bo­je. Tai nė­ra kon­ce­si­jos ša­lys. Tai apie ko­kią mes da­bar su­tar­tį ga­li­me kal­bė­ti ir kaip mes ga­li­me da­bar tvir­tin­ti šią su­tar­tį be su­tar­ties part­ne­rių? Tai gal jiems ne­tiks kas nors iš šios su­tar­ties, gal jie ne­pri­tars? Kaip jie pas­kui ga­li pri­si­jung­ti prie ato­mi­nės sta­ty­bos? Kaip mes no­ri­me, kad jie at­ei­tų ir in­ves­tuo­tų, jei­gu be jų ži­nios, ne­su­de­ri­nę su jais pa­si­ra­šo­me to­kią svar­bią su­tar­tį. Aš tik­rai siū­lau pa­lauk­ti, da­bar bal­suo­ti prieš ir pa­lauk­ti, kol vi­sos kon­ce­si­jos ša­lys pa­sa­kys, ar jiems tik­rai tin­ka ši su­tar­tis.<text:s/></text:p>
        <text:p text:style-name="Roman"><text:span text:style-name="T1084">PIRMININKĖ.</text:span><text:s/>A. Anu­šaus­kas – už.<text:s/></text:p>
        <text:p text:style-name="Roman"><text:span text:style-name="T1085">A. ANUŠAUSKAS</text:span><text:s/><text:span text:style-name="T1086">(</text:span><text:span text:style-name="T1087">TS-LKDF</text:span><text:span text:style-name="T1088">)</text:span>. Iš tik­rų­jų keis­ta klau­sy­tis. Svars­to­me Kon­ce­si­jų įsta­ty­mo pa­pil­dy­mo 30 straips­nio įsta­ty­mo pro­jek­tą. Vi­sa tai, kas bu­vo kal­bė­ta prieš tai, nie­ko ben­dro su tuo ne­tu­ri. O ko­le­gai siū­lau, gal iš­jun­ki­te sa­vo lai­ko ma­ši­ną ir su­grįž­ki­te į 2012 me­tus, nes kal­ba­te apie įvy­kius, apie „SwedLink“, apie part­ne­rių po­zi­ci­jas, ku­rios ne­bu­vo ži­no­mos prieš tre­jus me­tus. Gal at­si­vers­ki­te švie­žius laik­raš­čius, nau­jus do­ku­men­tus, dau­giau per­skai­ty­si­te. Aš su­pran­tu, kad ki­ti už­si­ė­mi­mai jums su­truk­do, bet vis dėl­to skir­ki­te dė­me­sio Sei­mo dar­bui. (<text:span text:style-name="T1089">Bal</text:span><text:span text:style-name="T1090">­sai sa</text:span><text:span text:style-name="T1091">­lė</text:span><text:span text:style-name="T1092">­je: „Va</text:span><text:span text:style-name="T1093">­jė!“</text:span>)<text:s/></text:p>
        <text:p text:style-name="Roman"><text:span text:style-name="T1094">PIRMININKĖ.</text:span><text:s/>Tai da­bar bal­suo­ja­me. Kas už tai, kad bū­tų pri­im­tas Kon­ce­si­jų įsta­ty­mo pa­pil­dy­mo 30 straips­niu įsta­ty­mas, bal­suo­ja­te už, kas tu­ri­te ki­tą nuo­mo­nę, bal­suo­ja­te prieš ar­ba su­si­lai­ko­te.<text:s/></text:p>
        <text:p text:style-name="Roman">Nė­ra. Ne­si­re­gist­ruo­ja ma­no ko­le­gos. Dėl ve­di­mo tvar­kos se­niai sto­vi J. Ole­kas.<text:s/></text:p>
        <text:p text:style-name="Roman"><text:span text:style-name="T1095">J. OLEKAS</text:span><text:s/><text:span text:style-name="T1096">(</text:span><text:span text:style-name="T1097">LSDPF</text:span><text:span text:style-name="T1098">)</text:span>. Ačiū, ger­bia­mo­ji Pir­mi­nin­ke. Aš tik no­riu at­kreip­ti jū­sų dė­me­sį, kad mes pa­si­tvir­ti­no­me šian­die­nos dar­bo­tvarkę. Pa­gal Sta­tu­tą ket­vir­ta­die­niais nuo 13 val. yra Vy­riau­sy­bės va­lan­da. Jau ge­ro­kai po 13 val., nie­kaip ne­su­lau­kiam Vy­riau­sy­bės na­rių. Gal jie kur nors<text:s/><text:span text:style-name="T1099">už</text:span><text:span text:style-name="T1100">­ba</text:span><text:span text:style-name="T1101">­lia</text:span><text:span text:style-name="T1102">­vo</text:span><text:span text:style-name="T1103">­jo</text:span><text:s/>ar ką, kad jų čia ne­si­ma­to ir jūs ne­pra­de­da­te Vy­riau­sy­bės va­lan­dos. Kvies­čiau pra­dė­ti Vy­riau­sy­bės va­lan­dą.<text:s/></text:p>
        <text:p text:style-name="Roman"><text:span text:style-name="T1104">PIRMININKĖ.</text:span><text:s/>Ger­bia­mie­ji ko­le­gos, iš tik­rų­jų J. Ole­kas tei­sus. Aš ne­pa­ma­čiau lai­ko, bet ma­nau, kad mes la­bai stip­riai šian­dien at­si­lie­ka­me. Kaip po­sė­džio pir­mi­nin­kė siū­lau da­ry­ti ne Vy­riau­sy­bės va­lan­dą, o pus­va­lan­dį, per ku­rį kal­bė­tų tik­tai opo­zi­ci­jos at­sto­vai. (<text:span text:style-name="T1105">Bal</text:span><text:span text:style-name="T1106">­sai sa</text:span><text:span text:style-name="T1107">­lė</text:span><text:span text:style-name="T1108">­je</text:span>) Ar su­tin­ka­te? (<text:span text:style-name="T1109">Bal</text:span><text:span text:style-name="T1110">­sai sa</text:span><text:span text:style-name="T1111">­lė</text:span><text:span text:style-name="T1112">­je</text:span>) Gal ta­da dir­ba­me to­liau iki<text:s/><text:span text:style-name="T1113">13.30 val., nuo 13.30 val. da</text:span><text:span text:style-name="T1114">­ro</text:span><text:span text:style-name="T1115">­me… (</text:span><text:span text:style-name="T1116">Bal</text:span><text:span text:style-name="T1117">­sai sa</text:span><text:span text:style-name="T1118">­lė</text:span><text:span text:style-name="T1119">­je</text:span><text:span text:style-name="T1120">)</text:span><text:s/>Ką? (<text:span text:style-name="T1121">Bal</text:span><text:span text:style-name="T1122">­sai sa</text:span><text:span text:style-name="T1123">­lė</text:span><text:span text:style-name="T1124">­je</text:span>) Vis­kas ge­rai. Pra­šau, Juo­zai!</text:p>
        <text:p text:style-name="Roman"><text:span text:style-name="T1125">J. OLEKAS</text:span><text:s/><text:span text:style-name="T1126">(</text:span><text:span text:style-name="T1127">LSDPF</text:span><text:span text:style-name="T1128">)</text:span>. Ačiū, ger­bia­mo­ji Pir­mi­nin­ke. Aš su­tik­čiau su jū­sų pa­siū­ly­mu, gal ir ki­ti ko­le­gos su­tiks, bet tik siū­ly­čiau da­bar pra­dė­ti Vy­riau­sy­bės va­lan­dą, kai yra Vy­riau­sy­bės na­riai, o sa­lė­je vis tiek ne­už­ten­ka bal­sų pri­im­ti įsta­ty­mams. Su to­kia po­zi­ci­ja su­tin­kam trum­pin­ti, o jei­gu ne,<text:s/><text:span text:style-name="T1129">tai da</text:span><text:span text:style-name="T1130">­ro</text:span><text:span text:style-name="T1131">­me vi</text:span><text:span text:style-name="T1132">­są va</text:span><text:span text:style-name="T1133">­lan</text:span><text:span text:style-name="T1134">­dą, kaip yra nu</text:span><text:span text:style-name="T1135">­ma</text:span><text:span text:style-name="T1136">­ty</text:span><text:span text:style-name="T1137">­ta Sta</text:span><text:span text:style-name="T1138">­tu</text:span><text:span text:style-name="T1139">­te.<text:s/></text:span></text:p>
        <text:p text:style-name="Roman"><text:span text:style-name="T1140">PIRMININKĖ.</text:span><text:s/>Aš tai siū­liau to­dėl, kad kol<text:s/><text:span text:style-name="T1141">kas ma</text:span><text:span text:style-name="T1142">­čiau tik tris Vy</text:span><text:span text:style-name="T1143">­riau</text:span><text:span text:style-name="T1144">­sy</text:span><text:span text:style-name="T1145">­bės na</text:span><text:span text:style-name="T1146">­rius. A. Va</text:span><text:span text:style-name="T1147">­lins</text:span><text:span text:style-name="T1148">­kas.</text:span></text:p>
        <text:p text:style-name="Roman"><text:span text:style-name="T1149">A. VALINSKAS</text:span><text:s/><text:span text:style-name="T1150">(</text:span><text:span text:style-name="T1151">L</text:span><text:span text:style-name="T1152">i</text:span><text:span text:style-name="T1153">CSF</text:span><text:span text:style-name="T1154">)</text:span>. Dė­ko­ju, Pir­mi­nin­ke. No­rė­čiau tik pa­klaus­ti: jei­gu mes da­bar da­ro­me Vy­riau­sy­bės pus­va­lan­dį ar va­lan­dą, jo­kio skir­tu­mo, ar tai reiš­kia, kad po pie­tų bus tik opo­zi­ci­nės dar­bo­tvarkės klau­si­mai, o vi­si ki­ti, taip pat ir re­zer­vi­niai, ne­bus svars­to­mi?</text:p>
        <text:p text:style-name="Roman"><text:span text:style-name="T1155">PIRMININKĖ.</text:span><text:s/>Taip, opo­zi­ci­nė dar­bo­tvarkė yra opo­zi­ci­jos dar­bo­tvarkė. Sei­mas čia ne­tu­ri jo­kių įta­kų, taip pat ir aš. Tai­gi dėl to, ko ne­pa­da­ry­sim iki pie­tų, tu­rė­si­me da­ry­ti ne­ei­li­nį po­sė­dį ar­ba penk­ta­die­nį, ar­ba šeš­ta­die­nį. Tai­gi ma­nau, kad rei­kia su­si­telk­ti.<text:s/></text:p>
        <text:p text:style-name="Roman">Dar J. Raz­ma.</text:p>
        <text:p text:style-name="Roman"><text:span text:style-name="T1156">J. RAZMA</text:span><text:s/><text:span text:style-name="T1157">(</text:span><text:span text:style-name="T1158">TS-LKDF</text:span><text:span text:style-name="T1159">)</text:span>. Pir­mi­nin­ke, aš frak­ci­jos var­du siū­lau ry­ti­nį po­sė­dį pra­tęs­ti iki 15 val. Vis dėl­to ne­ei­li­nė die­na, ne kas­dien svars­to­mi to­kie pro­jek­tai, toks pa­ke­tas kaip šian­dien, to­dėl ma­nau, kad ga­li bū­ti ir ne­stan­dar­ti­niai spren­di­mai. Taip pat siū­lau at­si­sa­ky­ti Vy­riau­sy­bės va­lan­dos. Ma­nau, kad su­si­klos­čiu­sios ap­lin­ky­bės taip pat lei­džia tai siū­ly­ti. Pra­šau bal­suo­ti už to­kį frak­ci­jos siū­ly­mą.</text:p>
        <text:p text:style-name="Roman"><text:span text:style-name="T1160">PIRMININKĖ.</text:span><text:s/>Dar V. P. An­driu­kai­tis.</text:p>
        <text:p text:style-name="Roman"><text:span text:style-name="T1161">V. P. ANDRIUKAITIS</text:span><text:s/><text:span text:style-name="T1162">(</text:span><text:span text:style-name="T1163">LSDPF</text:span><text:span text:style-name="T1164">)</text:span>. Ger­bia­mo­ji Sei­mo Pir­mi­nin­ke, iš­ties aš rei­ka­lau­ju vie­no – lai­ky­tis Sei­mo sta­tu­to ir ne­be­klau­sy­ti J. Raz­mos lais­vų sam­pro­ta­vi­mų. J. Raz­ma… Čia – Sei­mas, ir jūs taip pat esa­te var­žo­ma Sta­tu­to, Kon­sti­tu­ci­jos ir ki­tų da­ly­kų. Tai­gi yra dar­bo­tvarkė ir yra vie­nin­te­lis ke­lias – pra­dė­ti Vy­riau­sy­bės va­lan­dą ar­ba ga­li­ma bal­suo­ti dėl jū­sų pa­siū­ly­mo, tar­ki­me, pus­va­lan­džiu su­trum­pin­ti, tei­sę pa­lie­kant opo­zi­ci­jai, dėl to pa­siū­ly­mo, ku­ris bu­vo jū­sų pir­ma­sis, bet dėl jo vis tiek ten­ka bal­suo­ti.</text:p>
        <text:p text:style-name="Roman"><text:span text:style-name="T1165">PIRMININKĖ.</text:span><text:s/>Ger­bia­mie­ji ko­le­gos, aš tik­rai dar kar­tą sa­kau: aš vis­ką da­rau pa­gal Sta­tu­tą, aš ši­tą mal­dak­ny­gę tu­riu pa­si­dė­ju­si.<text:s/></text:p>
        <text:p text:style-name="Roman">Iš tie­sų bu­vo du pa­siū­ly­mai: ma­no, kaip Sei­mo Pir­mi­nin­kės, da­ry­ti Vy­riau­sy­bės pus­va­lan­dį, ki­tas pa­siū­ly­mas bu­vo frak­ci­jos var­du, tei­sė­tas, – iš vi­so at­si­sa­ky­ti Vy­riau­sy­bės va­lan­dos. Al­ter­na­ty­vus bal­sa­vi­mas.<text:s/></text:p>
        <text:p text:style-name="Roman">Kas už tai, kad bū­tų Vy­riau­sy­bės pus­va­lan­dis, ku­rio me­tu klaus­tų tik opo­zi­ci­ja, bal­suo­ja­te už, kas už tai, kad, su­si­klos­čius to­kiai ne­nu­ma­ty­tai si­tu­a­ci­jai, ko­kią šian­dien tu­ri­me, at­si­sa­ky­tu­me Vy­riau­sy­bės va­lan­dos, bal­suo­ja­te prieš. Al­ter­na­ty­vus bal­sa­vi­mas.<text:s/></text:p>
        <text:p text:style-name="Roman">Bal­sa­vo už – 29, prieš – 60. Tai­gi Vy­riau­sy­bės va­lan­dos ne­bus. Taip ap­si­spren­dė Sei­mas.<text:s/></text:p>
        <text:p text:style-name="Roman">To­liau dar bu­vo vie­nas frak­ci­jos… (<text:span text:style-name="T1166">Triukš</text:span><text:span text:style-name="T1167">­mas sa</text:span><text:span text:style-name="T1168">­lė</text:span><text:span text:style-name="T1169">­je</text:span>) Ne­rė­ki­te! Bu­vo dar vie­nas siū­ly­mas – pra­tęs­ti ry­ti­nį po­sė­dį iki 15 val. Bal­suo­ja­me. Vis­ką spren­džia tik Sei­mas, ne Sei­mo Pir­mi­nin­kas, ne kaž­kas, o tik Sei­mas.<text:s/></text:p>
        <text:p text:style-name="Roman">Kas už tai, kad pra­tęs­tu­me po­sė­dį iki 15 val., bal­suo­ja­te už, kas tu­ri­te ki­tą nuo­mo­nę, bal­suo­ja­te prieš ar­ba su­si­lai­ko­te.</text:p>
        <text:p text:style-name="Roman">Taip, po­sė­dis bus iki 15 val., nes už – 61, prieš – 14, su­si­lai­kė 3. (<text:span text:style-name="T1170">Bal</text:span><text:span text:style-name="T1171">­sai sa</text:span><text:span text:style-name="T1172">­lė</text:span><text:span text:style-name="T1173">­je</text:span>) Kaip? Po to bus 15 min. per­trau­ka ir dirb­si­me to­liau, bus opo­zi­ci­nė dar­bo­tvarkė. Sei­mas yra šven­ta vie­ta, kaip bal­suo­ja, taip ir yra.</text:p>
        <text:p text:style-name="Roman">J. Ole­kas.<text:s/></text:p>
        <text:p text:style-name="Roman"><text:span text:style-name="T1174">J. OLEKAS</text:span><text:s/><text:span text:style-name="T1175">(</text:span><text:span text:style-name="T1176">LSDPF</text:span><text:span text:style-name="T1177">)</text:span>. Ger­bia­mo­ji Pir­mi­nin­ke, šven­ta vie­ta – tai šven­ta vie­ta, bet šven­to­je vie­to­je ga­lio­ja Die­vo įsa­ky­mai. Mes tu­ri­me Sta­tu­tą, ku­ria­me yra aiš­kiai nu­ma­ty­ta, kad ket­vir­ta­die­niais nuo 13 val. iki 14 val. yra Vy­riau­sy­bės va­lan­da. Pra­šo­me pa­sa­ky­ti, ko­kiu Sta­tu­to straips­niu jūs ga­li­te pa­keis­ti, taip dau­gu­mai bal­suo­jant, Sta­tu­tą? To­dėl aš frak­ci­jos var­du krei­piuo­si į Eti­kos ir pro­ce­dū­rų ko­mi­si­ją, kad ji iš­si­aiš­kin­tų, ar jūs ne­vir­ši­jo­te sa­vo ga­lių, leis­da­ma bal­suo­ti to­kiu klau­si­mu ir ne­su­da­ry­da­ma Sei­mo na­riams ga­li­my­bės pa­klaus­ti Vy­riau­sy­bės na­rių, nes ši­ta si­tu­a­ci­ja, ku­ri šian­dien yra, taip pat są­ly­go­ta ir Vy­riau­sy­bės dar­bo. Mes tu­ri­me ko pa­klaus­ti. Ačiū.</text:p>
        <text:p text:style-name="Roman"><text:span text:style-name="T1178">PIRMININKĖ.</text:span><text:s/>Ge­rai, pra­šom kreip­tis į Eti­kos ir pro­ce­dū­rų ko­mi­si­ją.<text:s/></text:p>
        <text:p text:style-name="Roman">Ge­rai. Vis­kas! Dir­bam to­liau. (<text:span text:style-name="T1179">Bal</text:span><text:span text:style-name="T1180">­sai sa</text:span><text:span text:style-name="T1181">­lė</text:span><text:span text:style-name="T1182">­je</text:span>) Ką? (<text:span text:style-name="T1183">Bal</text:span><text:span text:style-name="T1184">­sai sa</text:span><text:span text:style-name="T1185">­lė</text:span><text:span text:style-name="T1186">­je</text:span>) Kaip? (<text:span text:style-name="T1187">Bal</text:span><text:span text:style-name="T1188">­sai sa</text:span><text:span text:style-name="T1189">­lė</text:span><text:span text:style-name="T1190">­je</text:span>) Ge­rai, Žil­vi­nai, trum­pai pra­šom.</text:p>
        <text:p text:style-name="Roman"><text:span text:style-name="T1191">Ž. ŠILGALIS</text:span><text:s/><text:span text:style-name="T1192">(</text:span><text:span text:style-name="T1193">MSG</text:span><text:span text:style-name="T1194">)</text:span>. Pa­klau­sy­ki­te! Pir­mi­nin­ke, aš tik pra­šau. Jūs ne­drįs­ta­te akių pa­kel­ti, kad pa­ma­ty­tu­mė­te kar­tais. Iš tik­rų­jų,<text:s/><text:span text:style-name="T1195">sor</text:span><text:span text:style-name="T1196">­ry</text:span>! Aš tik no­riu pa­klaus­ti. Gal aš bū­čiau net ki­taip bal­sa­vęs, nes J. Raz­ma mo­ty­va­vo, kad yra kaž­ko­kia ypa­tin­ga si­tu­a­ci­ja vals­ty­bė­je. Jei­gu vals­ty­bė­je yra ka­ras ar ka­ri­nė pa­dė­tis, gal kas už­puo­lė, gal mes ko nors ne­ži­no­me, ta­da rei­kia la­bai aiš­kiai pa­sa­ky­ti, kas yra ta ypa­tin­ga pa­dė­tis, ko­dėl rei­kia ši­taip kūl­vers­čiais ir sku­biai vis­ką da­ry­ti? Jei­gu Jur­gis at­sa­kys į tą klau­si­mą, gal mes ta­da be jo­kių pro­ble­mų ir su­si­tar­si­me.<text:s/></text:p>
        <text:p text:style-name="Roman"><text:span text:style-name="T1197">PIRMININKĖ.</text:span><text:s/>Man at­ro­do, mes dėl vis­ko su­si­ta­rė­me bal­suo­da­mi. Ger­bia­mie­ji Sei­mo na­riai, de­mo­kra­tiniame Sei­me bal­sų dau­gu­ma vis­ką le­mia. Taip vis­kas ir įvy­ko.<text:s/></text:p>
        <text:p text:style-name="Roman"/>
        <text:p text:style-name="Laikas">13.22 val.</text:p>
        <text:p text:style-name="Roman12"><text:bookmark-start text:name="klausimas15"/>Pel­no mo­kes­čio įsta­ty­mo 59 straips­nio pa­pil­dy­mo įsta­ty­mo pro­jek­tas Nr. XIP-4414(2) (<text:span text:style-name="T1198">pri</text:span><text:span text:style-name="T1199">­ėmi</text:span><text:span text:style-name="T1200">­mas</text:span>)</text:p>
        <text:p text:style-name="Roman"><text:bookmark-end text:name="klausimas15"/></text:p>
        <text:p text:style-name="Roman">Pel­no mo­kes­čio įsta­ty­mo 59 straips­nio pa­pil­dy­mo įsta­ty­mo pro­jek­tas Nr. XIP-4414. Pri­ėmi­mas. Vie­nas straips­nis. Sei­mo Tei­sės de­par­ta­men­to siū­ly­mas, ku­riam ko­mi­te­tas pri­ta­rė. Ar ga­li­me ben­dru su­ta­ri­mu pri­im­ti 1 straips­nį? Pri­im­tas.<text:s/></text:p>
        <text:p text:style-name="Roman">Dėl vi­so įsta­ty­mo ke­tu­ri – už, ke­tu­ri – prieš. Gal ne­kal­bė­si­te už, nes nė­ra prieš? Bal­suo­ja­me. Vi­si, kas rū­ko­te, bū­tų ma­lo­nu, kad grįž­tu­mė­te. Pra­de­da­me bal­sa­vi­mą. Ger­bia­ma­sis Ma­siu­li, ger­bia­ma­sis Gla­vec­kai, bal­sa­vi­mas! (<text:span text:style-name="T1201">Bal</text:span><text:span text:style-name="T1202">­sai sa</text:span><text:span text:style-name="T1203">­lė</text:span><text:span text:style-name="T1204">­je</text:span>) Ar jau…</text:p>
        <text:p text:style-name="Roman">Ger­bia­mie­ji ko­le­gos, dar kar­tą kvie­čiu grįž­ti į sa­lę vi­sus: kas ge­ria­te ka­vą, kas esa­te už stik­lo, ir bal­suo­ja­me iš nau­jo. Ger­bia­mie­ji ko­le­gos! Dar kar­tą bal­suo­ja­me. Kas už tai, kad bū­tų pri­im­tas Pel­no mo­kes­čio įsta­ty­mo 59 straips­nio pa­pil­dy­mo įsta­ty­mas, bal­suo­ja­te už, kas tu­ri­te ki­tą nuo­mo­nę, bal­suo­ja­te prieš ar­ba su­si­lai­ko­te.<text:s/></text:p>
        <text:p text:style-name="Roman">Nė­ra. Ge­rai. Dir­ba­me to­liau.<text:s/></text:p>
        <text:p text:style-name="Roman"/>
        <text:p text:style-name="Laikas">13.24 val.</text:p>
        <text:p text:style-name="Roman12"><text:bookmark-start text:name="klausimas16"/>Sta­ty­bos įsta­ty­mo 1 straips­nio pa­pil­dy­mo ir pa­kei­ti­mo įsta­ty­mo pro­jek­tas Nr. XIP-4415(2) (<text:span text:style-name="T1205">pri</text:span><text:span text:style-name="T1206">­ėmi</text:span><text:span text:style-name="T1207">­mas</text:span>)</text:p>
        <text:p text:style-name="Roman"><text:bookmark-end text:name="klausimas16"/></text:p>
        <text:p text:style-name="Roman">Sta­ty­bos įsta­ty­mo 1 straips­nio pa­pil­dy­mo ir pa­kei­ti­mo įsta­ty­mo pro­jek­tas. Vie­nas straips­nis. Sei­mo kan­ce­lia­ri­jos Tei­sės de­par­ta­men­to siū­ly­mas, jam yra pri­tar­ta. Re­dak­ci­ja ko­mi­te­to.<text:s/></text:p>
        <text:p text:style-name="Roman">1 straips­nis. Pri­im­tas.<text:s/></text:p>
        <text:p text:style-name="Roman">Ban­do­me bal­suo­ti. Ar at­si­sa­ko tie, kas už? At­si­sa­ko. Bal­suo­ja­me. Kas už tai, kad bū­tų pri­im­tas Sta­ty­bos įsta­ty­mo 1 straips­nio pa­pil­dy­mo ir pa­kei­ti­mo įsta­ty­mas? Nors aiš­kiai ma­tau, kad žmo­nių ne­už­ten­ka.<text:s/></text:p>
        <text:p text:style-name="Roman">Nė­ra.<text:s/></text:p>
        <text:p text:style-name="Roman"/>
        <text:p text:style-name="Laikas">13.25 val.</text:p>
        <text:p text:style-name="Roman12"><text:bookmark-start text:name="klausimas17"/>Ž­e­mės įsta­ty­mo 10 straips­nio pa­pil­dy­mo įsta­ty­mo pro­jek­tas<text:s/><text:span text:style-name="T1208">Nr. XIP-4417(2)</text:span><text:s/>(<text:span text:style-name="T1209">pri</text:span><text:span text:style-name="T1210">­ėmi</text:span><text:span text:style-name="T1211">­mas</text:span>)</text:p>
        <text:p text:style-name="Roman"><text:bookmark-end text:name="klausimas17"/></text:p>
        <text:p text:style-name="Roman"><text:span text:style-name="T1212">Že</text:span><text:span text:style-name="T1213">­mės įsta</text:span><text:span text:style-name="T1214">­ty</text:span><text:span text:style-name="T1215">­mo 10 straips</text:span><text:span text:style-name="T1216">­nio pa</text:span><text:span text:style-name="T1217">­pil</text:span><text:span text:style-name="T1218">­dy</text:span><text:span text:style-name="T1219">­mo<text:s/></text:span>įsta­ty­mas. Vie­nas straips­nis. Pri­im­tas. Da­bar dėl vi­so įsta­ty­mo ke­tu­ri – už, ke­tu­ri – prieš. Nie­kas ne­kal­bė­si­te? Ne. Ne­ma­tau rei­ka­lo bal­suo­ti, nes ne­ma­tau žmo­nių. A. Va­lins­kas – dėl ve­di­mo tvar­kos.</text:p>
        <text:p text:style-name="Roman"><text:span text:style-name="T1220">A. VALINSKAS</text:span><text:s/><text:span text:style-name="T1221">(</text:span><text:span text:style-name="T1222">L</text:span><text:span text:style-name="T1223">i</text:span><text:span text:style-name="T1224">CSF</text:span><text:span text:style-name="T1225">)</text:span>. Dė­ko­ju. Ger­bia­mo­ji Sei­mo Pir­mi­nin­ke, aš ma­nau, kad ir pri­im­tas mū­sų spren­di­mas dirb­ti iki 15.00 val. pra­ran­da pras­mę, aš siū­ly­čiau vis dėl­to pri­im­ti, kad bū­tų ir vil­kas so­tus, ir avis svei­ka. Baig­ti ši­tą 1-2 pa­ke­tą vi­są, po to pa­skelb­ti Vy­riau­sy­bės pus­va­lan­dį, o pas­kui dirb­ti nor­ma­liai pa­gal opo­zi­ci­nę dar­bo­tvarkę, nes vi­sa ki­ta yra lai­ko gai­ši­mas. Jei­gu pri­tar­tu­me ben­dru su­ta­ri­mu, bū­tų la­bai lo­giš­ka.<text:s/></text:p>
        <text:p text:style-name="Roman"><text:span text:style-name="T1226">PIRMININKĖ.</text:span><text:s/>Iš tik­rų­jų, ma­tant ši­tą si­tu­a­ciją, pa­žiū­rė­si­me iki ga­lo bai­gę tą ato­mi­nės ele­ktri­nės ly­di­mų­jų pa­ke­tą, bet jei­gu ne­su­grįš žmo­nės, tai, be abe­jo, ta­da rei­kia grą­žin­ti vi­sus mi­nist­rus, da­ry­ti Vy­riau­sy­bės va­lan­dą ir an­trą va­lan­dą pa­baig­ti.<text:s/></text:p>
        <text:p text:style-name="Roman"/>
        <text:p text:style-name="Laikas">13.26 val.</text:p>
        <text:p text:style-name="Roman12"><text:bookmark-start text:name="klausimas18"/>Ž­e­mės pa­ė­mi­mo vi­suo­me­nės po­rei­kiams įgy­ven­di­nant ypa­tin­gos vals­ty­bi­nės svar­bos pro­jek­tus 1, 3, 6 straips­nių pa­kei­ti­mo ir pa­pil­dy­mo įsta­ty­mo pro­jek­tas Nr. XIP-4418(2) (<text:span text:style-name="T1227">pri</text:span><text:span text:style-name="T1228">­ėmi</text:span><text:span text:style-name="T1229">­mas</text:span>)</text:p>
        <text:p text:style-name="Roman"><text:bookmark-end text:name="klausimas18"/></text:p>
        <text:p text:style-name="Roman">Da­bar Že­mės pa­ė­mi­mo vi­suo­me­nės po­rei­kiams įgy­ven­di­nant ypa­tin­gos vals­ty­bi­nės svar­bos pro­jek­tus 1, 3, 6 straips­nių pa­kei­ti­mo ir pa­pil­dy­mo įsta­ty­mo pro­jek­tas.<text:s/></text:p>
        <text:p text:style-name="Roman">1 straips­nis. Pri­im­tas. 2 straips­nis. Pri­im­tas. 3 straips­nis. Pri­im­tas.<text:s/></text:p>
        <text:p text:style-name="Roman">Dėl vi­so įsta­ty­mo ke­tu­ri – už, ke­tu­ri – prieš. K. Uo­kos ne­ma­tau. Tie, kas už, gal ne­kal­bė­si­te. Ban­do­me bal­suo­ti ar­ba bent jau re­gist­ruo­ja­mės. Bal­suo­ja­me. Kas už tai, kad bū­tų pri­im­tas Že­mės pa­ė­mi­mo vi­suo­me­nės po­rei­kiams įgy­ven­di­nant ypa­tin­gos vals­ty­bi­nės svar­bos pro­jek­tus 1, 3, 6 straips­nių pa­kei­ti­mo ir pa­pil­dy­mo įsta­ty­mo pro­jek­tas, bal­suo­ja­te už, kas tu­ri­te ki­tą nuo­mo­nę, bal­suo­ja­te prieš ar­ba su­si­lai­ko­te.<text:s/></text:p>
        <text:p text:style-name="Roman">Kaip ir ti­kė­ta­si, nė­ra. Tai­gi nie­ko ne­ga­li­me to­liau da­ry­ti.<text:s/></text:p>
        <text:p text:style-name="Roman"/>
        <text:p text:style-name="Laikas">13.28 val.</text:p>
        <text:p text:style-name="Roman12"><text:bookmark-start text:name="klausimas19"/>Sei­mo nu­ta­ri­mo „Dėl Sei­mo nu­ta­ri­mo „Dėl Sei­mo lai­ki­no­sios ty­ri­mo ko­mi­si­jos dėl su­ti­ki­mo Kau­no apy­gar­dos teis­mo Ci­vi­li­nių by­lų sky­riaus tei­sė­ją Ne­rin­gą Venc­kie­nę pa­trauk­ti bau­džia­mo­jon at­sa­ko­my­bėn, su­im­ti ar ki­taip su­var­žy­ti jos lais­vę su­da­ry­mo“ 3 straips­nio pa­kei­ti­mo“ pro­jek­tas Nr. XIP-4573 (<text:span text:style-name="T1230">pa</text:span><text:span text:style-name="T1231">­tei</text:span><text:span text:style-name="T1232">­ki</text:span><text:span text:style-name="T1233">­mas, svars</text:span><text:span text:style-name="T1234">­ty</text:span><text:span text:style-name="T1235">­mas ir pri</text:span><text:span text:style-name="T1236">­ėmi</text:span><text:span text:style-name="T1237">­mas</text:span>)</text:p>
        <text:p text:style-name="Roman"><text:bookmark-end text:name="klausimas19"/></text:p>
        <text:p text:style-name="Roman">Ir aš ta­da siū­lau 2 re­zer­vi­nį klau­si­mą – Sei­mo nu­ta­ri­mo „Dėl Sei­mo nu­ta­ri­mo „Dėl Sei­mo lai­ki­no­sios ty­ri­mo ko­mi­si­jos dėl su­ti­ki­mo Kau­no apy­gar­dos teis­mo Ci­vi­li­nių by­lų sky­riaus tei­sė­ją Ne­rin­gą Venc­kie­nę pa­trauk­ti bau­džia­mo­jon at­sa­ko­my­bėn, su­im­ti ar ki­taip su­var­žy­ti jos lais­vę su­da­ry­mo“ 3 straips­nio pa­kei­ti­mo“ pro­jek­tas. Lai­ki­no­sios ty­ri­mo ko­mi­si­jos pir­mi­nin­kas E. Jur­ke­vi­čius kvie­čia­mas į tri­bū­ną. Pa­tei­ki­mas.<text:s/></text:p>
        <text:p text:style-name="Roman"><text:span text:style-name="T1238">E. JURKEVIČIUS</text:span><text:s/><text:span text:style-name="T1239">(</text:span><text:span text:style-name="T1240">TS-LKDF</text:span><text:span text:style-name="T1241">)</text:span>. Ger­bia­mie­ji ko­le­gos, dėl lai­ki­no­sios ty­ri­mo ko­mi­si­jos dar­bo pra­tę­si­mo. Tei­kia­mas Sei­mo nu­ta­ri­mo pro­jek­tas, ku­riuo siū­lo­ma pra­tęs­ti lai­ki­no­sios ty­ri­mo ko­mi­si­jos dar­bą iki bir­že­lio 27 d. Sei­mas, su­da­ry­da­mas lai­ki­ną­ją ty­ri­mų ko­mi­si­ją, bu­vo pa­ve­dęs jai at­lik­ti ty­ri­mą iki bir­že­lio 20 d. Ko­mi­si­ja su­ren­gė še­šis po­sė­džius, ku­rių trys bu­vo skir­ti iš­klau­sy­ti N. Venc­kie­nės pa­aiš­ki­ni­mui ir at­sa­ky­mui į ko­mi­si­jos na­rių klau­si­mus; krei­pė­si į įvai­rias ins­ti­tu­ci­jas, Ge­ne­ra­li­nę pro­ku­ra­tū­rą, Vi­daus rei­ka­lų mi­nis­te­ri­ją, Tei­sė­jų gar­bės teis­mą, taip pat ant­sto­lę dėl me­džia­gos ti­ria­mu klau­si­mu pa­tei­ki­mo, nag­ri­nė­jo gau­tus at­sa­ky­mus. Ko­mi­si­ja už­da­ra­me po­sė­dy­je bir­že­lio 20 d. su­si­pa­ži­no su Ge­ne­ra­li­nės pro­ku­ra­tū­ros pa­teik­tais iki­teis­mi­nio ty­ri­mo duo­me­ni­mis. Ko­mi­si­ja iki nu­sta­ty­to lai­ko ne­spė­jo pri­im­ti spren­di­mo dėl ko­mi­si­jos pa­žy­mos ir Sei­mo re­zo­liu­ci­jos pro­jek­to, to­dėl pra­šo pri­tar­ti Sei­mo nu­ta­ri­mui, ku­ria­me bū­tų pa­ves­ta ty­ri­mą at­lik­ti iki bir­že­lio 27 d.<text:s/></text:p>
        <text:p text:style-name="Roman">Ger­bia­mie­ji Sei­mo na­riai, pir­ma­jai ko­mi­si­jos su­dė­čiai va­do­va­vo ger­bia­mo­ji V. Bal­trai­tie­nė ir pir­ma­sis po­sė­dis įvy­ko tik dau­giau kaip po sa­vai­tės. Ger­bia­mie­ji ko­le­gos, vie­nos sa­vai­tės pri­trū­ko Sei­mo lai­ki­na­jai ko­mi­si­jai dėl tei­sė­jos N. Venc­kie­nės tei­si­nės ne­lie­čia­my­bės. Kaip ko­mi­si­jos pir­mi­nin­kas gal­vo­ju, kad pa­žy­mai ir re­zo­liu­ci­jai pa­reng­ti ir ap­tar­ti ko­mi­si­jai už­teks ma­žiau nei sa­vai­tės lai­ko, ir siū­lau pri­tar­ti ši­tam nu­ta­ri­mo pro­jek­tui. Dė­kui.<text:s/></text:p>
        <text:p text:style-name="Roman"><text:span text:style-name="T1242">PIRMININKĖ.</text:span><text:s/>Ne­iš­ei­ki­te, jū­sų dar no­ri pa­klaus­ti krū­va Sei­mo na­rių. Pir­ma­sis klau­sia K. Koms­kis. Nė­ra. Klau­sia A. Stan­ci­kie­nė.<text:s/></text:p>
        <text:p text:style-name="Roman"><text:span text:style-name="T1243">A. STANCIKIENĖ</text:span><text:s/><text:span text:style-name="T1244">(</text:span><text:span text:style-name="T1245">MSG</text:span><text:span text:style-name="T1246">)</text:span>. Ko­mi­si­jos pir­mi­nin­ke, ar jums ne­at­ro­do, kad jums gal vis dėl­to trūks­ta kom­pe­ten­ci­jos va­do­vau­ti ko­mi­si­jai, nes jei­gu jūs pa­da­ro­te to­kį vie­šą pa­reiš­ki­mą, vi­sur nu­skam­bė­ju­sį, to­kį<text:s/><text:span text:style-name="T1247">pia</text:span><text:span text:style-name="T1248">­ri</text:span><text:span text:style-name="T1249">­nį</text:span>, kad jūs rei­ka­lau­si­te vi­de­o­me­džia­gos, bet vis dėl­to ne­pa­ro­do­te jo­kio stu­bu­ro, tos me­džia­gos ne­iš­si­rei­ka­lau­ja­te, tai gal tie­siog ver­ta pri­si­pa­žin­ti, kad kal­tas, kal­tas, kal­tas ir ne­su ver­tas, ir už­leis­ti vie­tą ki­tam, ku­ris su­ge­bės iš­si­rei­ka­lau­ti. Nes tai, kad Sei­mui, Sei­mo spe­cia­lia­jai lai­ki­na­jai ty­ri­mo ko­mi­si­jai, ne­tei­kia­ma vi­de­o­me­džia­ga Sei­mui at­skai­tin­gų ins­ti­tu­ci­jų, tai ro­do vi­siš­ką ne­si­skai­ty­mą su Sei­mu, ir jūs tai to­le­ruo­ja­te ir lei­džia­te.<text:s/></text:p>
        <text:p text:style-name="P1250"><text:span text:style-name="T1251">E. JURKEVIČIUS</text:span><text:s/><text:span text:style-name="T1252">(</text:span><text:span text:style-name="T1253">TS-LKDF</text:span><text:span text:style-name="T1254">)</text:span>. Man taip ne­atrodo.<text:s/></text:p>
        <text:p text:style-name="P1255"><text:span text:style-name="T1256">PIRMININKĖ.</text:span><text:s/>Klau­sia P. Gra­žu­lis.<text:s/></text:p>
        <text:p text:style-name="P1257"><text:span text:style-name="T1258">P. GRAŽULIS</text:span><text:s/><text:span text:style-name="T1259">(</text:span><text:span text:style-name="T1260">TTF</text:span><text:span text:style-name="T1261">)</text:span>. Ger­bia­ma­sis ko­mi­si­jos pir­mi­nin­ke, aš ma­ny­čiau, kad tik­rai per il­gai ko­mi­si­ja dir­ba. Kiek bu­vo su­da­ry­ta ko­mi­si­jų dėl vie­no ar ki­to Sei­mo na­rio, ar tei­sė­jo pa­trau­ki­mo bau­džia­mo­jon at­sa­ko­my­bėn, fak­tiš­kai bu­vo spren­džia­mas klau­si­mas 2–3 die­nas. Jūs po­sė­džiau­ja­te mė­ne­sį lai­ko kiek­vie­ną die­ną. Ką jūs ten da­ro­te? Ko­dėl jūs vil­ki­na­te tą pro­ce­są? Kaip tei­sėt­var­ka vil­ki­na pe­do­fi­li­jos by­los pro­ce­są, jūs ir­gi vil­ki­na­te tą pro­ce­są! Ko­dėl?<text:s/></text:p>
        <text:p text:style-name="P1262"><text:span text:style-name="T1263">E. JURKEVIČIUS</text:span><text:s/><text:span text:style-name="T1264">(</text:span><text:span text:style-name="T1265">TS-LKDF</text:span><text:span text:style-name="T1266">)</text:span>. Ger­bia­ma­sis Sei­mo na­ry, ko­mi­si­ja dir­ba pro­duk­ty­viai, nie­ko ne­vil­ki­na, jūs ga­li­te su­si­pa­žin­ti su ko­mi­si­jos dar­bo pro­to­ko­lais ir net­gi gar­so įra­šais. Jums toks at­sa­ky­mas.<text:s/></text:p>
        <text:p text:style-name="P1267"><text:span text:style-name="T1268">PIRMININKĖ.</text:span><text:span text:style-name="T1269"><text:s/>Dė</text:span><text:span text:style-name="T1270">­kui. Klau</text:span><text:span text:style-name="T1271">­sia R. Kup</text:span><text:span text:style-name="T1272">­čins</text:span><text:span text:style-name="T1273">­kas.<text:s/></text:span></text:p>
        <text:p text:style-name="P1274"><text:span text:style-name="T1275">R. KUPČINSKAS</text:span><text:s/><text:span text:style-name="T1276">(</text:span><text:span text:style-name="T1277">TS-LKDF</text:span><text:span text:style-name="T1278">)</text:span>. Ger­bia­ma­sis pra­ne­šė­jau, aš la­bai trum­pai. Vis dėl­to čia yra ne­ma­žai krei­pi­mų­si į Sei­mo Pir­mi­nin­kę, į įvai­rias ko­mi­si­jas, taip pat ir į Eti­kos ir pro­ce­dū­rų ko­mi­si­ją, ir į mū­sų ko­mi­si­ją, kaip jau bu­vo mi­nė­ta ko­le­gės A. Stan­ci­kie­nės, tam tik­ros me­džia­gos mes ir­gi ne­sa­me ga­vę, ir aš ma­nau, kad var­giai dar spė­si­me mes per tą pra­tę­si­mą ką nors iš es­mės ir la­bai rim­tai ap­svars­ty­ti ir nu­spręs­ti. Ačiū.<text:s/></text:p>
        <text:p text:style-name="P1279"><text:span text:style-name="T1280">E. JURKEVIČIUS</text:span><text:s/><text:span text:style-name="T1281">(</text:span><text:span text:style-name="T1282">TS-LKDF</text:span><text:span text:style-name="T1283">)</text:span>. Aš su­pran­tu, kad jūs no­rė­tu­mė­te iki spa­lio 14 d. tęs­ti šios ko­mi­si­jos dar­bą, ta­čiau vis­kas, kas pa­teik­ta Sei­mo ko­mi­si­jai, yra iš­da­lin­ta ko­mi­si­jos na­riams ir jie tu­ri vi­sas ga­li­my­bes su­si­pa­žin­ti. Dė­kui.<text:s/></text:p>
        <text:p text:style-name="P1284"><text:span text:style-name="T1285">PIRMININKĖ.</text:span><text:s/>Klau­sia S. Sto­ma.<text:s/></text:p>
        <text:p text:style-name="P1286"><text:span text:style-name="T1287">S. STOMA</text:span><text:s/><text:span text:style-name="T1288">(</text:span><text:span text:style-name="T1289">TS-LKDF</text:span><text:span text:style-name="T1290">)</text:span>. Ačiū, ger­bia­mo­ji Pir­mi­nin­ke. Sa­ky­ki­te, ko­le­ga, prieš ap­si­spren­džiant, ar pra­tęs­ti ar ne­pra­tęs­ti, man bū­tų la­bai svar­bu ži­no­ti. Kai jūs pa­pra­šė­te fil­muo­tos me­džia­gos – mer­gai­tės pa­gro­bi­mo įra­šo, da­ry­to vals­ty­bės var­du dir­ban­čių pa­rei­gū­nų, ir jie at­si­sa­kė jums pa­teik­ti ne­va dėl to, kad ten ga­li­ma pa­ma­ty­ti tą mer­gai­tę, tai sa­ky­ki­te, ar jū­sų ko­mi­si­jo­je yra žmo­nių, tu­rin­čių tei­sę dirb­ti su vi­siš­kai slap­ta me­džia­ga, ir jie ga­lė­tų pa­si­žiū­rė­ti tą įra­šą, ar nė­ra nė vie­no?<text:s/></text:p>
        <text:p text:style-name="Roman"><text:span text:style-name="T1291">E. JURKEVIČIUS</text:span><text:s/><text:span text:style-name="T1292">(</text:span><text:span text:style-name="T1293">TS-LKDF</text:span><text:span text:style-name="T1294">)</text:span>. Va­kar bu­vo pa­teik­ta vi­sa pro­ku­ra­tū­ros me­džia­ga, ku­ri su­si­ju­si su už­da­rais po­sė­džiais, kur Sei­mas pri­ta­rė tam, bu­vo per­žiū­rė­ta. Tai­gi aš, kaip ko­mi­si­jos na­rys, dar ne­su­si­da­riau ben­dros nuo­mo­nės, ko­kias iš­va­das rei­kia pri­im­ti, bet, ma­nau, me­džia­gos už­ten­ka.<text:s/></text:p>
        <text:p text:style-name="Roman"><text:span text:style-name="T1295">PIRMININKĖ.</text:span><text:s/>Klau­sia L. Ker­na­gis.</text:p>
        <text:p text:style-name="Roman"><text:span text:style-name="T1296">L. KERNAGIS</text:span><text:s/><text:span text:style-name="T1297">(</text:span><text:span text:style-name="T1298">KPF</text:span><text:span text:style-name="T1299">)</text:span>. Ačiū, Pir­mi­nin­ke. Ger­bia­ma­sis pra­ne­šė­jau, no­rė­jau pa­klaus­ti to­kio la­bai pa­pras­to klau­si­mo. Jūs ką tik mi­nė­jo­te, jog ko­mi­si­ja dir­ba pro­duk­ty­viai ir tiks­liai. Vie­šo­jo­je erd­vė­je te­ko skai­ty­ti, kad jūs ko­mi­si­jos na­rius va­di­na­te kon­tū­zy­tais ir dar vi­so­kiais ki­to­kiais epi­te­tais. Ar tai yra ge­ro, rim­to dar­bo ro­dik­lis? Ačiū.<text:s/></text:p>
        <text:p text:style-name="Roman"><text:span text:style-name="T1300">E. JURKEVIČIUS</text:span><text:s/><text:span text:style-name="T1301">(</text:span><text:span text:style-name="T1302">TS-LKDF</text:span><text:span text:style-name="T1303">)</text:span>. Na, ger­bia­ma­sis ko­le­ga, dėl kon­tū­zy­to ne­rei­kia pri­im­ti taip as­me­niš­kai jums kaip Sei­mo na­riui.<text:s/></text:p>
        <text:p text:style-name="Roman"><text:span text:style-name="T1304">L. KERNAGIS</text:span><text:s/><text:span text:style-name="T1305">(</text:span><text:span text:style-name="T1306">KPF</text:span><text:span text:style-name="T1307">)</text:span>. Čia jūs ma­ne va­di­na­te kon­tū­zy­tu? (<text:span text:style-name="T1308">Juo</text:span><text:span text:style-name="T1309">­kas</text:span>)</text:p>
        <text:p text:style-name="Roman"><text:span text:style-name="T1310">E. JURKEVIČIUS</text:span><text:s/><text:span text:style-name="T1311">(</text:span><text:span text:style-name="T1312">TS-LKDF</text:span><text:span text:style-name="T1313">)</text:span>. Ne­pri­im­ki­te to as­me­niš­kai. No­riu pa­sa­ky­ti, kad ko­mi­si­ja dir­ba ir bu­vo įvar­dy­ta prie­žas­tis, ko­dėl mums pri­trū­ko sa­vai­tės. Tai bu­vu­sios pir­mi­nin­kės or­ga­ni­zuo­tas po­sė­dis po sa­vai­tės. Tos sa­vai­tės ir pri­trū­ko.</text:p>
        <text:p text:style-name="Roman"><text:span text:style-name="T1314">PIRMININKĖ.</text:span><text:s/>Ge­rai. Ačiū, ko­le­ga. Da­bar jau jūs at­sa­kė­te į vi­sus klau­si­mus. Po pa­tei­ki­mo A. Stan­ci­kie­nė – už.<text:s/></text:p>
        <text:p text:style-name="Roman"><text:span text:style-name="T1315">A. STANCIKIENĖ</text:span><text:s/><text:span text:style-name="T1316">(</text:span><text:span text:style-name="T1317">MSG</text:span><text:span text:style-name="T1318">)</text:span>. Aš, be abe­jo­nės, esu už ši­tos ko­mi­si­jos dar­bo pra­tę­si­mą. Juo la­biau kad šian­dien Sei­me įvy­ko vi­suo­me­ni­nės ko­mi­si­jos, su­da­ry­tos iš ži­no­mų tei­si­nin­kų, bu­vu­sių Kon­sti­tu­ci­jos kū­rė­jų…</text:p>
        <text:p text:style-name="Roman"><text:span text:style-name="T1319">PIRMININKĖ.</text:span><text:s/>Kas čia per vi­suo­me­ni­niai?..</text:p>
        <text:p text:style-name="Roman"><text:span text:style-name="T1320">A. STANCIKIENĖ</text:span><text:s/><text:span text:style-name="T1321">(</text:span><text:span text:style-name="T1322">MSG</text:span><text:span text:style-name="T1323">)</text:span>. …už­ėmu­sių ki­tas svar­bias pa­rei­gas vals­ty­bė­je as­me­nų, žmo­gaus tei­sių gy­nė­jų, po­sė­dis. Ko­mi­si­ja pri­sta­tė sa­vo iš­va­dą, ku­rio­je la­bai aiš­kiai, iš es­mės net kon­sta­tuo­ja, kad vals­ty­bės var­du yra pa­da­ry­ti la­bai rim­ti kai ku­rių Kon­sti­tu­ci­jos straips­nių pa­žei­di­mai. Čia jau rei­kė­tų šne­kė­ti ne apie tei­sė­jos N. Venc­kie­nės tei­sių imu­ni­te­to pa­nai­ki­ni­mą, kaž­ko­kių tei­sių su­var­žy­mą, bet rei­kė­tų šne­kė­ti ap­skri­tai apie la­bai rim­tą vi­sų vals­ty­bės ins­ti­tu­ci­jų, da­ly­va­vu­sių prie­var­tos veiks­me, at­sa­ko­my­bę. La­bai ge­rai, kad ko­mi­si­jos dar­bo lai­kas bus pra­tęs­tas, nes tik­rai rei­kia lai­ko su­si­pa­žin­ti ir su tos ko­mi­si­jos iš­va­do­mis, ir su me­džia­ga. Gal Sei­mo Pir­mi­nin­kei ne­ži­no­ma, kad sig­na­ta­rai, kū­rę Kon­sti­tu­ci­ją, tu­ri tei­sę pa­reikš­ti sa­vo nuo­mo­nę, jie ją pa­reiš­kė. La­bai gai­la, kad Sei­mo Pir­mi­nin­kė ne­ži­no, kad jau dvi sa­vai­tes jie po­sė­džia­vo ir to­kias iš­va­das ren­gė. Siū­lau bū­ti­nai pri­tar­ti ir ko­mi­si­jos dar­bą pra­tęs­ti, kad ko­mi­si­ja ga­lė­tų iš­sa­miai su­si­pa­žin­ti ne tik su vie­na­ša­liš­kai pa­tei­kia­ma me­džia­ga, bet ir su vi­suo­me­ni­nin­kų pa­tei­kia­ma me­džia­ga.<text:s/></text:p>
        <text:p text:style-name="Roman"><text:span text:style-name="T1324">PIRMININKĖ.</text:span><text:s/>Ne­la­bai su­pra­tau, koks čia bu­vo krei­pi­nys į ma­ne ir ką aš tu­rė­jau da­ry­ti, bet gal ga­li­me ben­dru su­ta­ri­mu pri­tar­ti ko­mi­si­jos su­da­ry­mui, tai yra pra­tę­si­mui? Ar ga­li­me ben­dru su­ta­ri­mu, ar rei­kia bal­suo­ti? (<text:span text:style-name="T1325">Bal</text:span><text:span text:style-name="T1326">­sai sa</text:span><text:span text:style-name="T1327">­lė</text:span><text:span text:style-name="T1328">­je</text:span>) Ką? (<text:span text:style-name="T1329">Bal</text:span><text:span text:style-name="T1330">­sai sa</text:span><text:span text:style-name="T1331">­lė</text:span><text:span text:style-name="T1332">­je</text:span>) Pra­šom bal­suo­ti. Kas už tai, kad pri­tar­tu­me Sei­mo nu­ta­ri­mui dėl ko­mi­si­jos dar­bo pra­tę­si­mo, bal­suo­ja­te už, kas tu­ri­te ki­tą nuo­mo­nę, bal­suo­ja­te prieš ar­ba su­si­lai­ko­te.</text:p>
        <text:p text:style-name="Roman">Bal­sa­vo 73. Už – 67, prieš – 4, su­si­lai­kė 2. Po pa­tei­ki­mo pri­tar­ta. Svars­ty­mas.<text:s/></text:p>
        <text:p text:style-name="Roman">E. Klum­bys kvie­čia­mas į tri­bū­ną dis­ku­si­jai.<text:s/></text:p>
        <text:p text:style-name="Roman"><text:span text:style-name="T1333">E. KLUMBYS</text:span><text:s/><text:span text:style-name="T1334">(</text:span><text:span text:style-name="T1335">TTF</text:span><text:span text:style-name="T1336">)</text:span>. Ger­bia­mo­ji Sei­mo Pir­mi­nin­ke, ger­bia­mie­ji ko­le­gos, iš tik­rų­jų da­bar svars­to­me tei­ki­mą pra­tęs­ti ko­mi­si­jos dar­bą. Man te­ko dirb­ti ne vie­no­je ko­mi­si­jo­je ir vis­kas pri­klau­so nuo to, ką tu ban­dai iš­si­aiš­kin­ti. Ar tu ban­dai iš­si­aiš­kin­ti pa­grįs­tu­mą to, dėl ko krei­pė­si pro­ku­ra­tū­ra, ar pra­de­di aiš­kin­tis, kaip pro­ku­ra­tū­ra, iki­teis­mi­nis ty­ri­mas rin­ko tuos duo­me­nis? Štai yra du es­mi­niai skir­tu­mai. Aš ma­nau, kai at­si­ran­da no­ras gi­lin­tis į iki­teis­mi­nius ty­ri­mus, tik­rin­ti, ar vie­naip ar ki­taip su­rink­ti tie duo­me­nys, ta­da ko­mi­si­ja pa­skęs­ta sa­vo dar­buo­se.<text:s/></text:p>
        <text:p text:style-name="Roman">Iš ki­tos pu­sės, su­si­da­ro, ypač to­kiais ašt­riais at­ve­jais, ne­svei­ka at­mo­sfe­ra tiek pa­čia­me Sei­me, tiek už jo ri­bų. Ta­da pra­de­da kun­ku­liuo­ti aist­ros, ta­da at­si­ran­da už­da­rų po­sė­džių po­rei­kis, ta­da ki­ti ne­pa­ten­kin­ti, kad yra sle­pia­ma. Aš ma­nau, kad tu­rė­jo vi­siš­kai pa­kak­ti lai­ko ko­mi­si­jai at­sa­ky­ti į tuos klau­si­mus ir pa­teik­ti spren­di­mą Sei­mui. Juk Sei­mas po to vėl spręs. Ir Sei­mas tu­ri tei­sę ko­mi­si­jos spren­di­mus tiek pa­tvir­tin­ti, tiek juos at­mes­ti. Da­bar dar sa­vai­tei pra­tę­si­me vi­są ši­tą aist­rų kun­ku­lia­vi­mą, po to pa­bai­go­je Sei­mas spręs, ten ir­gi dar tu­rė­si­me daug emo­ci­jų, aist­rų iš­si­lie­ji­mo ir ne­aiš­ku, ar tu­rė­si­me ko­kį re­zul­ta­tą. To­dėl aš ma­nau, kad ko­mi­si­jos spren­di­mas tu­ri bū­ti pa­teik­tas taip, kaip bu­vo nu­spręs­ta Sei­mo, ir aš esu prieš tai, kad ko­mi­si­jos dar­bas bū­tų pra­tęs­tas.</text:p>
        <text:p text:style-name="Roman"><text:span text:style-name="T1337">PIRMININKĖ.</text:span><text:s/>Kvie­čiu S. Sto­mą.<text:s/></text:p>
        <text:p text:style-name="Roman"><text:span text:style-name="T1338">S. STOMA</text:span><text:s/><text:span text:style-name="T1339">(</text:span><text:span text:style-name="T1340">TS-LKDF</text:span><text:span text:style-name="T1341">)</text:span>. Aš kal­bė­siu trum­pai, tik es­mi­nį da­ly­ką. Iš tik­rų­jų prieš ma­ne kal­bė­jęs ko­le­ga sa­ko, kad rei­kia jau baig­ti ir ne­tęs­ti dar­bo. Aš ma­nau at­virkš­čiai, kad tos sa­vai­tės ne­už­teks, ir pa­sa­ky­siu la­bai aiš­kų mo­ty­vą, ko­dėl ne­už­teks. Gai­la, kad kai vy­ko ga­lu­ti­nė vi­suo­me­ni­nės ko­mi­si­jos spau­dos kon­fe­ren­ci­ja, bu­vo iš­jung­ta tran­slia­ci­ja, nors tuo me­tu Sei­mo ple­na­ri­nia­me po­sė­dy­je bu­vo per­trau­ka ir bu­vo ga­li­ma tran­sliuo­ti. Ap­gai­lė­ti­nas da­ly­kas, kad mes taip bi­jo­me vie­šu­mo. Bet aš ten tuo me­tu pa­tai­kiau už­ei­ti ir gir­dė­jau la­bai ge­rą min­tį, ku­rią iš­sa­kė ger­bia­mie­ji sig­na­ta­rai Z. Šli­čy­tė, po­nas L. Ra­si­mas, kad iš tik­rų­jų pa­gal­vo­ki­me lo­giš­kai, be aist­rų, be emo­ci­jų (la­bai ge­rai tru­pu­tį ap­rim­ti), kur sly­pi N. Venc­kie­nės nu­si­kal­ti­mo es­mė? Jei­gu pe­do­fi­li­ja bu­vo, tai tik­rai N. Venc­kie­nės mes kal­tin­ti ir trauk­ti at­sa­ko­my­bėn ne­ga­li­me. Jei­gu pe­do­fi­li­jos ne­bu­vo, ta­da taip, ta­da jos el­ge­sys ne­adek­va­tus ir rei­kia nag­ri­nė­ti, tęs­ti tyri­mą.<text:s/></text:p>
        <text:p text:style-name="Roman">To­dėl bū­tų la­bai lo­giš­kas pa­siū­ly­mas ati­dė­ti šios ko­mi­si­jos dar­bą, juo la­biau kad, kaip su­pran­tu, vi­sos iš­sa­mios me­džia­gos ne­gau­na­ma, ati­dė­ti iki to lai­ko, kol Vil­niaus teis­mas, ku­ria­me yra pe­do­fi­li­jos by­la, pa­sa­kys sa­vo spren­di­mą. Ta­da mes ži­no­si­me – bu­vo pe­do­fi­li­ja, ne­bu­vo pe­do­fi­li­jos. Ži­no­da­mi šį da­ly­ką tik ta­da mes, ma­nau, ir ko­mi­si­ja, jei­gu ji dir­ba są­ži­nin­gai, ir juo la­biau mes vi­si, čia esan­tys ir Kon­sti­tu­ci­jos įpa­rei­go­ti elg­tis pa­gal są­ži­nę ir sa­vo su­pra­ti­mą, ga­lė­si­me są­mo­nin­gai ap­si­spręs­ti. To­dėl siū­ly­siu, be jo­kios abe­jo­nės, pra­tęs­ti ko­mi­si­jos dar­bą, kol bus gau­ta es­mi­nė ži­nia iš teis­mo. Ačiū jums.</text:p>
        <text:p text:style-name="Roman"><text:span text:style-name="T1342">PIRMININKĖ.</text:span><text:s/>Dė­kui. Da­bar po svars­ty­mo vie­nas – už, vie­nas – prieš. S. Sto­ma – už.</text:p>
        <text:p text:style-name="Roman"><text:span text:style-name="T1343">S. STOMA</text:span><text:s/><text:span text:style-name="T1344">(</text:span><text:span text:style-name="T1345">TS-LKDF</text:span><text:span text:style-name="T1346">)</text:span>. Šiaip ga­li­me ne­kal­bė­ti, nes dau­gu­ma už. Tai už, ir tiek.<text:s/></text:p>
        <text:p text:style-name="Roman"><text:span text:style-name="T1347">PIRMININKĖ.</text:span><text:s/>J. Ra­mo­nas – prieš.<text:s/></text:p>
        <text:p text:style-name="Roman"><text:span text:style-name="T1348">J. RAMONAS</text:span><text:s/><text:span text:style-name="T1349">(</text:span><text:span text:style-name="T1350">KPF</text:span><text:span text:style-name="T1351">)</text:span>. La­bai ačiū. Ger­bia­mie­ji Sei­mo na­riai, aš pir­mą kar­tą esu ko­mi­si­jo­je ir no­riu pa­sa­ky­ti ke­le­tą da­ly­kų. Ne to­dėl, ar ten rei­kia, ar ne­rei­kia, bet es­mi­nis, ma­no gal­va… Aš ne tei­si­nin­kas, bet jei­gu bet ko­kiu klau­si­mu pro­ku­ro­rai krei­pia­si į Sei­mą, tu­rė­tų bū­ti su­tvar­ky­tas Bau­džia­ma­sis ko­dek­sas, pro­ce­sai, Sta­tu­tas ir vi­si ki­ti da­ly­kai taip, kad jei­gu jau su­da­ro­ma ko­mi­si­ja, kad pro­ku­ro­rai at­neš­tų, ko rei­kia, kad ko­mi­si­ja ap­si­spręs­tų, vi­są me­džia­gą. Kaip da­bar rei­kia ap­si­spręs­ti, jei­gu klau­si, sa­ko – ne­ži­nom? Klau­si to­liau – ne­ga­li. Pri­im­ti spren­di­mus ir ko­mi­si­jai, ir Sei­mo na­riams, aš ma­nau, yra ga­na su­dė­tin­ga. Ne­rei­kia gi­lin­tis – ge­rai ar blo­gai, bet ką tei­kia pro­ku­ro­rai, dėl tų tei­kia­mų epi­zo­dų ir ko­mi­si­ja, ir Sei­mas pri­va­lo gau­ti at­sa­ky­mus. Ne­ga­li bū­ti at­sa­ky­mų iš pro­ku­ra­tū­ros, kad tai yra iki­teis­mi­nis ty­ri­mas ar­ba ki­ti da­ly­kai. Va­di­na­si, tei­sės ak­tuo­se yra trū­ku­mų.<text:s/></text:p>
        <text:p text:style-name="Roman">Rei­kia pa­brėž­ti ir pa­sa­ky­ti dar ki­tą da­ly­ką. Man at­ro­do, kad šiuo at­ve­ju (ki­tais – ne­ži­nau) trū­ks­ta ir Ge­ne­ra­li­nės pro­ku­ra­tū­ros ge­ra­no­riš­ko ben­dra­dar­bia­vi­mo. Yra pa­tei­kia­ma, pa­ra­šo­ma, o jūs čia kaip no­rit, taip pri­im­kit, kaip pri­im­sit, taip bus ge­rai. Ma­nau, yra ga­na sub­ti­lūs klau­si­mai, tei­sė­jai, Sei­mo na­riai, aš kal­bu pla­čiau, ir to­kių da­ly­kų, man at­ro­do, ne­tu­rė­tų bū­ti. Jei­gu ko­mi­si­ja ir Sei­mas no­ri gi­liau gi­lin­tis, be abe­jo, ta­da iš­ky­la klau­si­mų. Jei­gu no­ri tik for­ma­liai, pa­vir­šu­ti­niš­kai, be abe­jo, ne­ky­la jo­kių klau­si­mų. For­ma­liai bal­suo­ja­me už ar prieš, pri­ta­ria­me, trau­ki­nys va­žiuo­ja.<text:s/></text:p>
        <text:p text:style-name="Roman">Ir baig­da­mas. Bu­vo vi­so­kių krei­pi­mų­si, po to iš­tei­si­na­ma ir vėl Sei­mas lie­ka…</text:p>
        <text:p text:style-name="Roman"><text:span text:style-name="T1352">PIRMININKĖ.</text:span><text:s/>Lai­kas jau se­niai bai­gė­si! Bal­suo­ja­me. Kas po svars­ty­mo pri­ta­ria­te Sei­mo nu­ta­ri­mui „Dėl Sei­mo nu­ta­ri­mo „Dėl Sei­mo lai­ki­no­sios ty­ri­mo ko­mi­si­jos dėl su­ti­ki­mo Kau­no apy­gar­dos teis­mo Ci­vi­li­nių by­lų sky­riaus tei­sė­ją Ne­rin­gą Venc­kie­nę pa­trauk­ti bau­džia­mo­jon at­sa­ko­my­bėn, su­im­ti ar ki­taip su­var­žy­ti jos lais­vę su­da­ry­mo“ 3 straips­nio pa­kei­ti­mo“, bal­suo­ja­te už, kas tu­ri­te ki­tą nuo­mo­nę, bal­suo­ja­te prieš ar­ba su­si­lai­ko­te.<text:s/></text:p>
        <text:p text:style-name="Roman">Bal­sa­vo 65 Sei­mo na­riai: už – 61, prieš – 3, su­si­lai­kė 1. Po svars­ty­mo pri­tar­ta.</text:p>
        <text:p text:style-name="Roman">Pri­ėmi­mas. Ke­tu­ri – už, ke­tu­ri – prieš. (<text:span text:style-name="T1353">Bal</text:span><text:span text:style-name="T1354">­sai sa</text:span><text:span text:style-name="T1355">­lė</text:span><text:span text:style-name="T1356">­je</text:span>) Už­si­ra­šy­si­te.<text:s/></text:p>
        <text:p text:style-name="Roman">1 straips­nis. Pri­im­tas. 2 straips­nis. Pri­im­tas.<text:s/></text:p>
        <text:p text:style-name="Roman">Dėl vi­so. J. Sa­ba­taus­kas – už.</text:p>
        <text:p text:style-name="Roman"><text:span text:style-name="T1357">J. SABATAUSKAS</text:span><text:s/><text:span text:style-name="T1358">(</text:span><text:span text:style-name="T1359">LSDPF</text:span><text:span text:style-name="T1360">)</text:span>. Ačiū, ger­bia­mo­ji Pir­mi­nin­ke. Ger­bia­mie­ji ko­le­gos, tie­są sa­kant, aš nei už, nei prieš, ir pa­aiš­kin­siu ko­dėl. Man yra la­bai keis­tas trak­ta­vi­mas, kad jei­gu Sei­mas sa­vo nu­ta­ri­mu nu­sta­tė da­tą, iki ka­da tu­ri bū­ti pa­teik­ta iš­va­da, ne­va po tos da­tos Sei­mo ko­mi­si­jos įga­lio­ji­mai bai­gia­si. Ab­sur­das. Pro­ce­dū­ra pra­si­dė­jo Sei­me ir ji ne­ga­li baig­tis ki­taip, kaip vie­no­kiu ar ki­to­kiu Sei­mo spren­di­mu. Va­di­na­si, ko­mi­si­ja taip pat ne­ga­li už­baig­ti dar­bo ne­pri­ėmu­si iš­va­dos. Da­ta yra nu­sta­to­ma tik su­draus­min­ti ko­mi­si­ją, kad bū­tų dir­ba­ma kon­struk­ty­viai ir ope­ra­ty­viai. Da­ta ne­reiš­kia, kad ko­mi­si­jos įga­lio­ji­mai bai­gia­si. Įga­lio­ji­mai ne­si­bai­gia. Mes iš­va­dą vis tiek tu­rė­si­me pa­teik­ti. Bet da­bar dėl šven­tos ra­my­bės, ger­bia­mie­ji ko­le­gos, bal­suo­ki­te už.<text:s/></text:p>
        <text:p text:style-name="Roman"/>
        <text:p text:style-name="Priemimas">Šio nu­ta­ri­mo pri­ėmi­mas</text:p>
        <text:p text:style-name="Roman"/>
        <text:p text:style-name="Roman"><text:span text:style-name="T1361">PIRMININKĖ.</text:span><text:s/>Ger­bia­mie­ji ko­le­gos, bal­suo­ja­me. Kas už tai, kad bū­tų pri­im­tas Sei­mo nu­ta­ri­mas, pro­jek­tas Nr. XIP-4573, bal­suo­ja­te už, kas tu­ri­te ki­tą nuo­mo­nę, bal­suo­ja­te prieš ar­ba su­si­laiko­te.</text:p>
        <text:p text:style-name="Roman">Bal­sa­vo 69 Sei­mo na­riai: už – 65, prieš – 3, su­si­lai­kė 1. Sei­mo nu­ta­ri­mas, pro­jek­tas Nr. XIP-4573, pri­im­tas.<text:s/></text:p>
        <text:p text:style-name="Roman">To­liau po­sė­džiui pir­mi­nin­kau­ja Sei­mo Pir­mi­nin­ko pa­va­duo­to­jas E. Ta­ma­šaus­kas.</text:p>
        <text:p text:style-name="Roman"/>
        <text:p text:style-name="Laikas">13.48 val.</text:p>
        <text:p text:style-name="Roman12"><text:bookmark-start text:name="klausimas20"/>Sei­mo nu­ta­ri­mo „Dėl Lie­tu­vos Res­pub­li­kos ir ki­tų Eu­ro­pos Są­jun­gos vals­ty­bių na­rių su­tar­ties dėl sta­bi­lu­mo, ko­or­di­na­vi­mo ir val­dy­mo eko­no­mi­nė­je ir pi­ni­gų są­jun­go­je su­de­ri­ni­mo su Lie­tu­vos Res­pub­li­kos tei­sės sis­te­ma“<text:s/>pro­jek­tas Nr. XIP-4529 (<text:span text:style-name="T1362">pa</text:span><text:span text:style-name="T1363">­tei</text:span><text:span text:style-name="T1364">­ki</text:span><text:span text:style-name="T1365">­mas</text:span>)</text:p>
        <text:p text:style-name="Roman"><text:bookmark-end text:name="klausimas20"/></text:p>
        <text:p text:style-name="Roman"><text:s/><text:span text:style-name="T1366">PIRMININKAS (E. TAMAŠAUSKAS</text:span>,<text:s/><text:span text:style-name="T1367">LSF</text:span><text:span text:style-name="T1368">).</text:span><text:s/>Ger­bia­mie­ji ko­le­gos, to­liau mū­sų dar­bo­tvarkėje yra Sei­mo nu­ta­ri­mo „Dėl Lie­tu­vos Res­pub­li­kos ir ki­tų Eu­ro­pos Są­jun­gos vals­ty­bių na­rių su­tar­ties dėl sta­bi­lu­mo, ko­or­di­na­vi­mo ir val­dy­mo eko­no­mi­nė­je ir pi­ni­gų są­jun­go­je su­de­ri­ni­mo su Lie­tu­vos Res­pub­li­kos tei­sės sis­te­ma“ pro­jek­tas Nr. XIP-4529. Pa­tei­ki­mas, svars­ty­mas ir pri­ėmi­mas. Kvie­čiu į tri­bū­ną V. P. An­driu­kai­tį. De­ja, aš jo ne­ma­tau. Tai gal Č. V. Stan­ke­vi­čius. Ko­le­ga, ga­lė­tu­mė­te pa­teik­ti?<text:s/></text:p>
        <text:p text:style-name="P1369"><text:span text:style-name="T1370">Č. V. STANKEVIČIUS</text:span><text:s/><text:span text:style-name="T1371">(</text:span><text:span text:style-name="T1372">TS-LKDF</text:span><text:span text:style-name="T1373">)</text:span>. Ger­bia­mie­ji Sei­mo na­riai, nu­ta­ri­mas trum­pas, tad ir pri­sta­ty­ti no­rė­čiau trum­pai.<text:s/></text:p>
        <text:p text:style-name="P1374">Lie­tu­vos Res­pub­li­ka yra pa­si­ra­šiu­si su­tar­tį su Eu­ro­pos Są­jun­gos vals­ty­bė­mis na­rė­mis. Jūs tą su­tar­tį ži­no­te, jos įsta­ty­mo pro­jek­tas svars­to­mas. Mū­sų Eu­ro­pos rei­ka­lų ko­mi­te­tas pri­ėjo prie nuo­mo­nės, kad gal­būt rei­kė­tų pri­im­ti, ne gal­būt, bet rei­kė­tų ini­ci­juo­ti šį nu­ta­ri­mą, ku­riuo bū­tų pra­šo­ma Vy­riau­sy­bės, kad ji pa­teik­tų Sei­mui su­tar­ties su­de­ri­ni­mą su Lie­tu­vos Res­pub­li­kos Kon­sti­tu­ci­ja ir tei­sės ak­tų sis­te­ma ar­ba, at­virkš­čiai, tei­sės ak­tų sis­te­mos su­de­ri­ni­mą su bū­si­mais su­tar­ties įsi­pa­rei­go­ji­mais, ku­rie kil­tų Lie­tu­vai ta­da, kai ji pri­si­jung­tų prie eko­no­mi­nės ir pi­ni­gų są­jun­gos.</text:p>
        <text:p text:style-name="P1375">Ir šio nu­ta­ri­mo ant­ra­sis siū­ly­mas, kad bū­tų su­da­ry­ta dar­bo gru­pė, ku­ri ga­vu­si Vy­riau­sy­bės pa­siū­ly­mus nag­ri­nė­tų ir dirb­tų.<text:s/></text:p>
        <text:p text:style-name="P1376">Aš tik no­rė­čiau pa­sa­ky­ti, kad toks pre­ce­den­tas, pa­tir­tis bu­vo, kai Lie­tu­vos Res­pub­li­ka ra­ti­fi­ka­vo Sto­ji­mo į Eu­ro­pos Są­jun­gą su­tar­tį ir el­gė­si taip pat pa­na­šiai: ren­gė Kon­sti­tu­ci­nį ak­tą, Kon­sti­tu­ci­nio įsta­ty­mo pro­jek­tą dėl Kon­sti­tu­ci­nio ak­to pri­ėmi­mo vė­liau, ne­gu įvy­ko ra­ti­fi­ka­vi­mas, ir toks su­de­ri­ni­mas bu­vo pa­da­ry­tas. Tai­gi ne pir­mas at­ve­jis Eu­ro­pos Są­jun­gos na­rys­tės at­ve­ju Lie­tu­vai įgy­ven­din­ti prie­vo­les, ku­rios at­si­ran­da po tam tik­ro lai­ko pa­si­ra­šius ati­tin­ka­mas su­tar­tis.<text:s/></text:p>
        <text:p text:style-name="P1377">Aš pra­šy­čiau po pa­tei­ki­mo pri­tar­ti. Yra Tei­sės de­par­ta­men­to pa­sta­bų, į ku­rias at­si­žvelg­si­me. Ry­toj Eu­ro­pos rei­ka­lų ko­mi­te­te svars­ty­da­mi ga­lė­si­me pa­tiks­lin­ti ir pa­to­bu­lin­ti šį pro­jek­tą. Jei­gu yra klau­si­mų, ta­da gal…</text:p>
        <text:p text:style-name="P1378"><text:span text:style-name="T1379">PIRMININKAS.</text:span><text:s/>Ačiū, pir­mi­nin­ke.<text:s/><text:tab/>No­rin­čių jū­sų klaus­ti nė­ra, bet aš no­rė­jau pa­klaus­ti. Ar mes ga­lė­tu­me šian­dien ir svars­ty­ti, ir pri­im­ti, ar vis dėl­to rei­kė­tų pa­lauk­ti su­tar­ties?</text:p>
        <text:p text:style-name="P1380"><text:span text:style-name="T1381">Č. V. STANKEVIČIUS</text:span><text:s/><text:span text:style-name="T1382">(</text:span><text:span text:style-name="T1383">TS-LKDF</text:span><text:span text:style-name="T1384">)</text:span>. Aš siū­lau pa­skir­ti Eu­ro­pos rei­ka­lų ko­mi­te­tą pa­grin­di­niu ko­mi­te­tu ir ry­toj…</text:p>
        <text:p text:style-name="P1385"><text:span text:style-name="T1386">PIRMININKAS.</text:span><text:s/>Šian­dien tik pa­tei­ki­mu ap­si­ri­bo­tu­me? Ačiū. No­rin­čių jū­sų klaus­ti nė­ra. Ačiū, pir­mi­nin­ke. Da­bar pa­si­žiū­rė­si­me, ar yra no­rin­čių kal­bė­ti. P. Aušt­re­vi­čius, bet jo aš taip pat ne­ma­tau. Ko­le­ga Pet­rai, gal at­si­sa­ky­tu­mė­te, nes prieš nė­ra? Dė­ko­ju. Ko­le­gos, ar ga­lė­tu­me ben­dru su­ta­ri­mu pri­tar­ti? Ačiū. Pri­tar­ta. Po pa­tei­ki­mo Sei­mo nu­ta­ri­mo „Dėl Lie­tu­vos Res­pub­li­kos ir ki­tų Eu­ro­pos Są­jun­gos vals­ty­bių na­rių su­tar­ties dėl sta­bi­lu­mo, ko­or­di­na­vi­mo ir val­dy­mo eko­no­mi­nė­je ir pi­ni­gų są­jun­go­je su­de­ri­ni­mo su Lie­tu­vos Res­pub­li­kos tei­sės sis­te­ma“<text:s/>pro­jek­tui Nr. XIP-4529 pri­tar­ta. Ačiū.<text:s/></text:p>
        <text:p text:style-name="Roman">To­liau mū­sų dar­bo­tvarkėje yra 4 re­zer­vi­nis klau­si­mas, tai yra sa­vai­tės… At­si­pra­šau.<text:s/></text:p>
        <text:p text:style-name="Roman"><text:span text:style-name="T1387">I. DEGUTIENĖ.</text:span><text:s/>De­ja, ne­ga­liu pri­sta­ty­ti. Se­kre­to­ria­tas ne­pa­si­ren­gęs ir jums ne­iš­da­li­no me­džia­gos.<text:s/></text:p>
        <text:p text:style-name="Roman"><text:span text:style-name="T1388">PIRMININKAS.</text:span><text:s/>Dė­kui. Ka­dan­gi mū­sų dar­bo­tvarkė šiek tiek per­si­stu­mia, iš­ties čia nie­kie­no kal­tės ne­įžvel­giu. Ta­da mes ieš­ko­si­me ki­to klau­si­mo, ku­rį ga­lė­tu­me… (<text:span text:style-name="T1389">Bal</text:span><text:span text:style-name="T1390">­sai sa</text:span><text:span text:style-name="T1391">­lė</text:span><text:span text:style-name="T1392">­je</text:span>)<text:s/></text:p>
        <text:p text:style-name="Roman">Ko­le­gos, ar ga­lė­tu­me mes da­bar už­si­re­gist­ruo­ti vien tam, kad?.. Mi­nu­tė­lę! Tie­siog da­bar už­si­re­gist­ruo­ki­me. Krei­piuo­si į tuos ko­le­gas, ku­rie sto­vi šiuo me­tu prie ko­lo­nos. Ar ga­lė­čiau pra­dė­ti var­dy­ti pa­var­dė­mis? Gal to ne­rei­kia. Kvie­čiu re­gist­ruo­tis. Ko­le­ga Ju­liau, pra­šau re­gist­ruo­tis. Re­gist­ruo­ja­mės.<text:s/></text:p>
        <text:p text:style-name="Roman">Už­si­re­gist­ra­vo… Iš tie­sų, kad bal­suo­tu­me, mū­sų per ma­žai. Mes ne­ga­lė­tu­me net­gi at­lik­ti tų veiks­mų. (<text:span text:style-name="T1393">Bal</text:span><text:span text:style-name="T1394">­sai sa</text:span><text:span text:style-name="T1395">­lė</text:span><text:span text:style-name="T1396">­je</text:span>) Čia yra ati­dė­tas bal­sa­vi­mas. Li­ko tik­tai bal­sa­vi­mas. Ge­rai, ko­le­gos.<text:s/></text:p>
        <text:p text:style-name="Roman">Ta­da aš ma­tau, kad mes ga­lė­tu­me svars­ty­ti šiuo me­tu 1-18 klau­si­mą. Tai yra įsta­ty­mo „Dėl Lie­tu­vos Res­pub­li­kos Vy­riau­sy­bės ir In­di­jos Res­pub­li­kos Vy­riau­sy­bės su­tar­ties dėl pa­ja­mų bei ka­pi­ta­lo dvi­gu­bo ap­mo­kes­ti­ni­mo iš­ven­gi­mo ir mo­kes­čių slė­pi­mo pre­ven­ci­jos ra­ti­fi­ka­vi­mo“ pro­jek­tas Nr. XIP-3898. Kvies­čiau į tri­bū­ną Už­sie­nio rei­ka­lų ko­mi­te­to at­sto­vą D. A. Ba­ra­kaus­ką, ku­rio aš taip pat ne­ma­tau. Ko­le­gos, gal Už­sie­nio rei­ka­lų ko­mi­te­to ku­ris nors at­sto­vas ga­lė­tų pri­sta­ty­ti? Nė­ra. Ta­da taip pat šio klau­si­mo ne­ga­li­me svars­ty­ti.<text:s/></text:p>
        <text:p text:style-name="Roman"/>
        <text:p text:style-name="Laikas">13.57 val.</text:p>
        <text:p text:style-name="Roman12"><text:bookmark-start text:name="klausimas21"/>Įsta­ty­mo „Dėl Eu­ro­pos vie­tos sa­vi­val­dos char­ti­jos pa­pil­do­mo pro­to­ko­lo dėl tei­sės da­ly­vau­ti vie­tos val­džios rei­ka­luo­se ra­ti­fi­ka­vi­mo“ pro­jek­tas Nr. XIP-3873(2) (<text:span text:style-name="T1397">svars</text:span><text:span text:style-name="T1398">­ty</text:span><text:span text:style-name="T1399">­mas ir pri</text:span><text:span text:style-name="T1400">­ėmi</text:span><text:span text:style-name="T1401">­mas</text:span>)</text:p>
        <text:p text:style-name="Roman"><text:bookmark-end text:name="klausimas21"/></text:p>
        <text:p text:style-name="Roman">Ta­da yra pa­siū­ly­mas dėl 1-16. Ma­to­te, kaip pa­si­kei­tė mū­sų lai­kas, ir dar­bo­tvarkė iš tik­rų­jų jo ne vi­sai ati­tin­ka, bet ką da­ry­si. 1-16 – įsta­ty­mo „Dėl Eu­ro­pos vie­tos sa­vi­val­dos char­ti­jos pa­pil­do­mo pro­to­ko­lo dėl tei­sės da­ly­vau­ti vie­tos val­džios rei­ka­luo­se ra­ti­fi­ka­vi­mo“ pro­jek­tas Nr. XIP-3873. Pra­ne­šė­jas – Už­sie­nio rei­ka­lų ko­mi­te­to at­sto­vas M. Mac­ke­vi­čius. Ar ga­lė­tų ko­le­ga? Yra nu­ma­ty­tos svars­ty­mo ir pri­ėmi­mo sta­di­jos.<text:s/></text:p>
        <text:p text:style-name="Roman"><text:span text:style-name="T1402">M. MACKEVIČ</text:span><text:s/><text:span text:style-name="T1403">(</text:span><text:span text:style-name="T1404">TTF</text:span><text:span text:style-name="T1405">)</text:span>. Už­sie­nio rei­ka­lų ko­mi­te­tas, kaip pa­grin­di­nis ko­mi­te­tas, svars­tė įsta­ty­mo pro­jek­tą Nr. XIP-3873. Ko­mi­te­to spren­di­mas – pri­tar­ti įsta­ty­mo pro­jek­tui, pa­to­bu­lin­tam pa­gal Sei­mo kan­ce­lia­ri­jos Tei­sės de­par­ta­men­to pa­sta­bą. Bal­sa­vi­mo re­zul­ta­tai: pri­tar­ta ben­dru su­ta­ri­mu.<text:s/></text:p>
        <text:p text:style-name="Roman"><text:span text:style-name="T1406">PIRMININKAS.</text:span><text:s/>Ačiū. No­rin­čių kal­bė­ti nė­ra. Pa­si­sa­ky­ti už, prieš taip pat nė­ra. Gal ga­lė­tu­me ben­dru su­ta­ri­mu pri­tar­ti po?.. Bal­suo­ja­me. Pra­šau bal­suo­ti. Dė­kui. Po svars­ty­mo yra pri­tar­ta.<text:s/></text:p>
        <text:p text:style-name="Roman">Aš no­rė­čiau pa­klaus­ti Sei­mo Pir­mi­nin­kės. At­si­pra­šau, Pir­mi­nin­ke. Jur­gi Raz­ma, aš no­riu jū­sų pa­gal­bos kreip­tis į Pir­mi­nin­kę, nes jai ten tru­pu­tė­lį truk­do, ne­lei­džia man ben­drau­ti. Pir­mi­nin­ke, aš no­rė­jau pa­klaus­ti, ar bū­tų ga­li­ma pa­pra­šy­ti ypa­tin­gos sku­bos ir pri­ėmi­mo? Ačiū.<text:s/></text:p>
        <text:p text:style-name="Roman">Tai­gi yra pri­ėmi­mo sta­di­ja. Ar pri­ta­ria­te ypa­tin­gos sku­bos tvar­kai ben­dru su­ta­ri­mu? Ačiū. Pritar­ta.<text:s/></text:p>
        <text:p text:style-name="Roman">Da­bar yra tik­tai vie­nas straips­nis. Ar ga­lė­tu­me pri­tar­ti vie­nin­te­liam 1 straips­niui? Ačiū. Ben­dru su­ta­ri­mu pri­tar­ta.<text:s/></text:p>
        <text:p text:style-name="Roman">To­liau ke­tu­ri – už, ke­tu­ri – prieš. Nė­ra. Mi­nu­tė­lę! Nė­ra. Ka­dan­gi mū­sų ne­už­ten­ka, lie­ka tik­tai bal­sa­vi­mas. Ačiū.<text:s/></text:p>
        <text:p text:style-name="Roman">An­driau, ko ge­ro, dėl ve­di­mo tvar­kos, ar ne? Ačiū.<text:s/></text:p>
        <text:p text:style-name="Roman"><text:span text:style-name="T1407">A. MAZURONIS</text:span><text:s/><text:span text:style-name="T1408">(</text:span><text:span text:style-name="T1409">TTF</text:span><text:span text:style-name="T1410">)</text:span>. La­bai dė­kui. Ger­bia­ma­sis pir­mi­nin­ke, no­rė­čiau at­kreip­ti dė­me­sį, kaip mes dir­ba­me. Iš­brau­kė­me Vy­riau­sy­bės va­lan­dą, pra­tę­sė­me po­sė­dį iki 15.00 val. ir ne­tu­ri­me ką svars­ty­ti.<text:s/></text:p>
        <text:p text:style-name="Roman"><text:span text:style-name="T1411">PIRMININKAS.</text:span><text:s/>Aš no­riu at­kreip­ti dė­me­sį, kad mes pa­tys taip nu­spren­dė­me, ne aš. Mes vi­si.</text:p>
        <text:p text:style-name="Roman"><text:span text:style-name="T1412">A. MAZURONIS</text:span><text:s/><text:span text:style-name="T1413">(</text:span><text:span text:style-name="T1414">TTF</text:span><text:span text:style-name="T1415">)</text:span>. Ape­liuo­ju į Sei­mo na­rius. Gal ki­tą­kart prieš nu­spręs­da­mi pa­gal­vo­ki­me? Aiš­ku, gal Sei­mui tai ir ne­įpras­ta sa­vy­bė, bet kar­tais gal­būt bū­tų ga­li­ma ir ja pa­si­nau­do­ti.</text:p>
        <text:p text:style-name="Roman"><text:span text:style-name="T1416">PIRMININKAS.</text:span><text:s/>Siū­lau, įskai­ty­da­mas ir jus pa­čius, tą pa­tį pa­da­ry­ti prieš pri­imant spren­di­mus. La­bai ačiū už ge­rą pa­ta­ri­mą.<text:s/></text:p>
        <text:p text:style-name="Roman"/>
        <text:p text:style-name="Laikas">14.01 val.</text:p>
        <text:p text:style-name="Roman12"><text:bookmark-start text:name="klausimas22"/>Įsta­ty­mo „Dėl Eu­ro­pos Ta­ry­bos kon­ven­ci­jos dėl veiks­mų prieš pre­ky­bą žmo­nė­mis ra­ti­fi­ka­vi­mo“ pro­jek­tas Nr. XIP-4021(2) (<text:span text:style-name="T1417">svars</text:span><text:span text:style-name="T1418">­ty</text:span><text:span text:style-name="T1419">­mas ir pri</text:span><text:span text:style-name="T1420">­ėmi</text:span><text:span text:style-name="T1421">­mas</text:span>)</text:p>
        <text:p text:style-name="Roman"><text:bookmark-end text:name="klausimas22"/></text:p>
        <text:p text:style-name="Roman">Da­bar yra įsta­ty­mo „Dėl Eu­ro­pos Ta­ry­bos kon­ven­ci­jos dėl veiks­mų prieš pre­ky­bą žmo­nė­mis ra­ti­fi­ka­vi­mo“ pro­jek­tas Nr. XIP-4021. Yra svars­ty­mas, taip pat nu­ma­ty­tas pri­ėmi­mas. Kvie­čiu į tri­bū­ną M. Ado­mė­ną pa­teik­ti Už­sie­nio rei­ka­lų ko­mi­te­to iš­va­dą. Svars­ty­mo sta­di­ja.<text:s/></text:p>
        <text:p text:style-name="Roman"><text:span text:style-name="T1422">M. ADOMĖNAS</text:span><text:s/><text:span text:style-name="T1423">(</text:span><text:span text:style-name="T1424">TS-LKDF</text:span><text:span text:style-name="T1425">)</text:span>. Ko­le­gos, ko­mi­te­tas ben­dru su­ta­ri­mu pri­ta­rė ini­cia­to­rių pa­teik­tam įsta­ty­mo pro­jek­tui, pa­to­bu­lin­tam pa­gal Tei­sės ir tei­sėt­var­kos bei Žmo­gaus tei­sių ko­mi­te­tų pa­siū­lymus.<text:s/></text:p>
        <text:p text:style-name="Roman"><text:span text:style-name="T1426">PIRMININKAS.</text:span><text:s/>Dė­kui. S. Šed­ba­ras, Tei­sės ir tei­sėt­var­kos ko­mi­te­tas.</text:p>
        <text:p text:style-name="Roman"><text:span text:style-name="T1427">S. ŠEDBARAS</text:span><text:s/><text:span text:style-name="T1428">(</text:span><text:span text:style-name="T1429">TS-LKDF</text:span><text:span text:style-name="T1430">)</text:span>. Tei­sės ir tei­sėt­var­kos ko­mi­te­tas svars­tė šį pro­jek­tą ge­gu­žės 9 d. ir ben­dru su­ta­ri­mu už jam pri­ta­rė.</text:p>
        <text:p text:style-name="Roman"><text:span text:style-name="T1431">PIRMININKAS.</text:span><text:s/>Ačiū. Kvie­čiu Žmo­gaus tei­sių ko­mi­te­to at­sto­vą. A. Ly­de­kos ne­ma­tau. O. Va­liu­ke­vi­čiū­tę kvie­čiu į tri­bū­ną pa­teik­ti ko­mi­te­to išva­dą.<text:s/></text:p>
        <text:p text:style-name="Roman"><text:span text:style-name="T1432">O. VALIUKEVIČIŪTĖ</text:span><text:s/><text:span text:style-name="T1433">(</text:span><text:span text:style-name="T1434">TTF</text:span><text:span text:style-name="T1435">)</text:span>. Žmo­gaus tei­sių ko­mi­te­tas svars­tė šį įsta­ty­mo pro­jek­tą ir ben­dru su­ta­ri­mu pri­ta­rė jam.</text:p>
        <text:p text:style-name="Roman"><text:span text:style-name="T1436">PIRMININKAS.</text:span><text:s/>Ačiū. Dis­ku­si­jai nie­kas ne­už­si­ra­šė. No­rin­čių kal­bė­ti už ir prieš – tuoj pa­ma­ty­si­me. Taip pat nė­ra. Ar ga­lė­tu­me ben­dru su­ta­ri­mu pri­tar­ti? Ačiū.</text:p>
        <text:p text:style-name="Roman">Ka­dan­gi čia yra nu­ma­ty­ta ypa­tin­ga sku­ba, aš krei­piuo­si į Sei­mo Pir­mi­nin­kę. Ar ga­lė­tu­me pri­tai­ky­ti ypa­tin­gą sku­bą? Ačiū. Ko­le­gos, ar ga­li­me pri­tar­ti ben­dru su­ta­ri­mu ypa­tin­gai sku­bai? Dė­kui. Pri­tar­ta.<text:s/></text:p>
        <text:p text:style-name="Roman">Pri­ėmi­mo sta­di­ja. No­rin­čių kal­bė­ti už ir prieš (mi­nu­tė­lę, tuoj pa­si­žiū­rė­siu, kom­piu­te­ris ne toks grei­tas, kaip mes) nė­ra. Ka­dan­gi mū­sų iš­ties ne­už­ten­ka, li­ko tik bal­suo­ti dėl pri­ėmi­mo.<text:s/></text:p>
        <text:p text:style-name="Roman">Ki­tas klau­si­mas ga­lė­tų bū­ti… Kaip tik ir kvie­čiu, bet ne­ma­tau pa­grin­di­nio pra­ne­šė­jo. Da­bar ga­lė­tų bū­ti svars­to­mas re­zer­vi­nis 1 klau­si­mas – Pri­dė­ti­nės ver­tės mo­kes­čio įsta­ty­mo 19 straips­nio pa­pil­dy­mo įsta­ty­mo pro­jek­tas. Ta­čiau aš ne­ma­tau pa­grin­di­nio pra­ne­šė­jo A. Va­lins­ko.<text:s/></text:p>
        <text:p text:style-name="Roman">IVPK. Kaip tik čia yra pri­ėmi­mo sta­di­ja ir pa­siū­ly­mai, ku­rie bu­vo pa­teik­ti. Ar nė­ra IVPK at­sto­vo, ku­ris ga­lė­tų pa­teik­ti? Nė­ra. Dė­kui.<text:s/></text:p>
        <text:p text:style-name="Roman"/>
        <text:p text:style-name="Laikas">14.06 val.</text:p>
        <text:p text:style-name="Roman12"><text:bookmark-start text:name="klausimas23"/>Įsta­ty­mo<text:s/><text:span text:style-name="T1437">„D</text:span>ėl Pro­to­ko­lo dėl Tarp­tau­ti­nės jū­ros dug­no ins­ti­tu­ci­jos pri­vi­le­gi­jų ir imu­ni­te­tų ra­ti­fi­ka­vi­mo“ pro­jek­tas Nr. XIP-3855(2) (<text:span text:style-name="T1438">svar</text:span><text:span text:style-name="T1439">­s</text:span><text:span text:style-name="T1440">­ty</text:span><text:span text:style-name="T1441">­mas ir pri</text:span><text:span text:style-name="T1442">­ėmi</text:span><text:span text:style-name="T1443">­mas</text:span>)</text:p>
        <text:p text:style-name="Roman"><text:bookmark-end text:name="klausimas23"/></text:p>
        <text:p text:style-name="Roman">Tuo­met mū­sų dar­bo­tvarkės 15 klau­si­mas – įsta­ty­mo dėl Pro­to­ko­lo dėl Tarp­tau­ti­nės jū­ros dug­no ins­ti­tu­ci­jos pri­vi­le­gi­jų ir imu­ni­te­tų ra­ti­fi­ka­vi­mo<text:span text:style-name="T1444">“</text:span><text:s/>pro­jek­tas Nr. XIP-3855. Tai yra svars­ty­mo ir pri­ėmi­mo sta­di­ja.<text:s/></text:p>
        <text:p text:style-name="Roman">Kvie­čiu E. Va­rei­kį, Už­sie­nio rei­ka­lų ko­mi­te­to at­sto­vą, pa­teik­ti iš­va­dą. Svars­ty­mas.</text:p>
        <text:p text:style-name="Roman"><text:span text:style-name="T1445">E. VAREIKIS</text:span><text:s/><text:span text:style-name="T1446">(</text:span><text:span text:style-name="T1447">TS-LKDF</text:span><text:span text:style-name="T1448">)</text:span>. Ger­bia­ma­sis Sei­me, ger­bia­ma­sis po­sė­džio pir­mi­nin­ke, pa­grin­di­nis Už­sie­nio rei­ka­lų ko­mi­te­tas svars­tė ši­tą Pro­to­ko­lą dėl jū­ros dug­no ins­ti­tu­ci­jos pri­vi­le­gi­jų ir imu­ni­te­tų ra­ti­fi­ka­vi­mo, pri­tar­ta ben­dru su­ta­ri­mu. Jo­kių al­ter­na­ty­vių pro­jek­tų ne­pa­teik­ta, to­dėl ben­dru su­ta­ri­mu siū­lo­ma ra­ti­fi­kuo­ti.</text:p>
        <text:p text:style-name="Roman"><text:span text:style-name="T1449">PIRMININKAS.</text:span><text:s/>Ačiū. Ap­lin­kos ap­sau­gos ko­mi­te­to iš­va­da. Ar yra Ap­lin­kos ap­sau­gos ko­mi­te­to at­sto­vų? Ne­ma­tau.<text:s/></text:p>
        <text:p text:style-name="Roman">Tuo­met, jei­gu jūs leis­tu­mė­te, tuoj aš su­ra­siu Ap­lin­kos ap­sau­gos ko­mi­te­to iš­va­dą ir pa­teik­siu jums. Ap­lin­kos ap­sau­gos ko­mi­te­to iš­va­da yra siū­ly­ti pa­grin­di­niam ko­mi­te­tui pri­tar­ti įsta­ty­mo pro­jek­tui. Bal­sa­vi­mo re­zul­ta­tai – ben­dru su­ta­ri­mu už. Tai­gi, vis­kas.<text:s/></text:p>
        <text:p text:style-name="Roman">No­rin­čių kal­bė­ti šia te­ma ne­ma­tau, pa­si­sa­ky­ti už ir prieš nė­ra. Ar ga­lė­tu­me pri­tar­ti ben­dru su­ta­ri­mu? Pri­tar­ta. (<text:span text:style-name="T1450">Bal</text:span><text:span text:style-name="T1451">­sai sa</text:span><text:span text:style-name="T1452">­lė</text:span><text:span text:style-name="T1453">­je</text:span>) Ne? Jūs ne­no­ri­te pri­tar­ti ben­dru su­ta­ri­mu? Bet aš ne­gir­džiu ki­to pa­siū­ly­mo.<text:s/></text:p>
        <text:p text:style-name="Roman">Bal­suo­ja­me. Ačiū. Ačiū, ko­le­ga. Tai­gi bal­suo­ja­me. Kas pri­ta­ria­te po svars­ty­mo įsta­ty­mo pro­jek­tui Nr. XIP-3855, bal­suo­ja­te už, kad tu­ri­te ki­tą nuo­mo­nę, bal­suo­ja­te prieš.<text:s/></text:p>
        <text:p text:style-name="Roman">Už­si­re­gist­ra­vo 52, bal­sa­vo 49 Sei­mo na­riai:<text:s/><text:span text:style-name="T1454">už – 47, prieš – 1, su</text:span><text:span text:style-name="T1455">­si</text:span><text:span text:style-name="T1456">­lai</text:span><text:span text:style-name="T1457">­kė 1. Pri</text:span><text:span text:style-name="T1458">­tar</text:span><text:span text:style-name="T1459">­ta po svars</text:span><text:span text:style-name="T1460">­ty</text:span><text:span text:style-name="T1461">­mo.</text:span></text:p>
        <text:p text:style-name="Roman">Krei­piuo­si į Sei­mo Pir­mi­nin­kę. Ar ga­lė­tu­me ypa­tin­gos sku­bos tvar­ka? Ko­le­gos, ben­dru su­ta­ri­mu ga­li­me pri­tar­ti ypa­tin­gai sku­bai? Dė­kui.<text:s/></text:p>
        <text:p text:style-name="Roman">Pri­ėmi­mas. Ne? Jūs no­ri­te bal­suo­ti. Ge­rai. Pra­šau pa­si­ruoš­ti ir bal­suo­ti. Kas pri­ta­ria­te ypa­tin­gos sku­bos tvar­kai, bal­suo­ja­te už, kas tu­ri­te ki­tą nuo­mo­nę, bal­suo­ja­te prieš ar­ba su­si­lai­ko­te.</text:p>
        <text:p text:style-name="Roman">Po svars­ty­mo yra pri­tar­ta: už – 47, prieš – 3, su­si­lai­kė 4 (iš vi­so bal­sa­vo 57), tai­gi po svars­ty­mo yra pri­tar­ta ypa­tin­gai sku­bai.</text:p>
        <text:p text:style-name="Roman">Da­bar pri­ėmi­mo sta­di­ja. Už ir prieš no­rin­čių kal­bė­ti ne­ma­tau. Tai­gi mums lie­ka tik bal­sa­vi­mas.<text:s/></text:p>
        <text:p text:style-name="Roman">Ko­le­gos, gal vis dėl­to da­ro­me per­trau­ką? (<text:span text:style-name="T1462">Bal</text:span><text:span text:style-name="T1463">­sai sa</text:span><text:span text:style-name="T1464">­lė</text:span><text:span text:style-name="T1465">­je</text:span>) Ne? Dir­ba­me to­liau. Ge­rai, ta­da dir­ba­me to­liau. Ka­dan­gi nu­spren­dė­me dirb­ti, tai dirb­ki­me.<text:s/></text:p>
        <text:p text:style-name="Roman"/>
        <text:p text:style-name="Laikas">14.11 val.</text:p>
        <text:p text:style-name="Roman12"><text:bookmark-start text:name="klausimas24"/>Įsta­ty­mo<text:s/><text:span text:style-name="T1466">„D</text:span>ėl Bau­džia­mo­sios tei­sės kon­ven­ci­jos dėl ko­rup­ci­jos pa­pil­do­mo pro­to­ko­lo ra­ti­fi­ka­vi­mo<text:span text:style-name="T1467">“</text:span><text:s/>pro­jek­tas Nr. XIP-3875(2) (<text:span text:style-name="T1468">svars</text:span><text:span text:style-name="T1469">­ty</text:span><text:span text:style-name="T1470">­mas ir pri</text:span><text:span text:style-name="T1471">­ėmi</text:span><text:span text:style-name="T1472">­mas</text:span>)</text:p>
        <text:p text:style-name="Roman"><text:bookmark-end text:name="klausimas24"/></text:p>
        <text:p text:style-name="Roman">Da­bar ga­lė­tų bū­ti svars­ty­mas ir pri­ėmi­mas įsta­ty­mo dėl Bau­džia­mo­sios tei­sės kon­ven­ci­jos dėl ko­rup­ci­jos pa­pil­do­mo pro­to­ko­lo ra­ti­fi­ka­vi­mo pro­jek­tas Nr. XIP-3875. Da­bar – svars­ty­mo sta­di­ja. Kvie­čiu į tri­bū­ną Už­sie­nio rei­ka­lų ko­mi­te­to at­sto­vą, ku­ris ga­lė­tų pa­teik­ti ko­mi­te­to iš­va­dą, bet ne­ma­tau A. Še­džio.<text:s/></text:p>
        <text:p text:style-name="Roman">P. Aušt­re­vi­čius pa­teiks. Ačiū.</text:p>
        <text:p text:style-name="Roman"><text:span text:style-name="T1473">P. AUŠTREVIČIUS</text:span><text:s/><text:span text:style-name="T1474">(</text:span><text:span text:style-name="T1475">LSF</text:span><text:span text:style-name="T1476">)</text:span>. Ger­bia­ma­sis po­sė­džio<text:span text:style-name="T1477"><text:s/>pir</text:span><text:span text:style-name="T1478">­mi</text:span><text:span text:style-name="T1479">­nin</text:span><text:span text:style-name="T1480">­ke, mie</text:span><text:span text:style-name="T1481">­lie</text:span><text:span text:style-name="T1482">­ji ko</text:span><text:span text:style-name="T1483">­le</text:span><text:span text:style-name="T1484">­gos, Už</text:span><text:span text:style-name="T1485">­sie</text:span><text:span text:style-name="T1486">­nio rei</text:span><text:span text:style-name="T1487">­ka</text:span><text:span text:style-name="T1488">­lų</text:span><text:s/>ko­mi­te­tas ge­gu­žės 9 d. po­sė­dy­je ap­svars­tė Lie­tu­vos Res­pub­li­kos įsta­ty­mo dėl Bau­džia­mo­sios tei­sės kon­ven­ci­jos dėl ko­rup­ci­jos pa­pil­do­mo pro­to­ko­lo ra­ti­fi­ka­vi­mo pro­jek­tą Nr. XIP-3875. Bal­sa­vi­mo re­zul­ta­tas – pri­tar­ta ben­dru su­ta­ri­mu. Dė­ko­ju.</text:p>
        <text:p text:style-name="Roman"><text:span text:style-name="T1489">PIRMININKAS.</text:span><text:s/>Ačiū. Kvie­čiu į tri­bū­ną A. Anu­šaus­ką pa­teik­ti Na­cio­na­li­nio sau­gu­mo ir gy­ny­bos ko­mi­te­to iš­va­dą.</text:p>
        <text:p text:style-name="Roman"><text:span text:style-name="T1490">A. ANUŠAUSKAS</text:span><text:s/><text:span text:style-name="T1491">(</text:span><text:span text:style-name="T1492">TS-LKDF</text:span><text:span text:style-name="T1493">)</text:span>. Ger­bia­mie­ji Sei­mo na­riai, Na­cio­na­li­nio sau­gu­mo ir gy­ny­bos ko­mi­te­tas iš es­mės pri­ta­rė ini­cia­to­rių pa­teik­tam įsta­ty­mo pro­jek­tui ir pa­siū­lė pa­grin­di­niam ko­mi­te­tui at­si­žvelg­ti į Sei­mo kan­ce­lia­ri­jos Tei­sės de­par­ta­men­to pa­sta­bas. Pri­tar­ta ben­dru su­ta­ri­mu.</text:p>
        <text:p text:style-name="Roman"><text:span text:style-name="T1494">PIRMININKAS.</text:span><text:s/>Ačiū. Tei­sės ir tei­sėt­var­kos ko­mi­te­to iš­va­dą pa­teik­ti kvie­čiu, ko ge­ro, ko­mi­te­to pir­mi­nin­ką.<text:s/></text:p>
        <text:p text:style-name="Roman"><text:span text:style-name="T1495">S. ŠEDBARAS</text:span><text:s/><text:span text:style-name="T1496">(</text:span><text:span text:style-name="T1497">TS-LKDF</text:span><text:span text:style-name="T1498">)</text:span>. Ko­mi­te­tas pro­jek­tą svars­tė ge­gu­žės 2 d. ir ben­dru su­ta­ri­mu už pri­ta­rė įsta­ty­mo pro­jek­tui.</text:p>
        <text:p text:style-name="Roman"><text:span text:style-name="T1499">PIRMININKAS.</text:span><text:s/>Dė­ko­ju. Ko­le­gos, no­rin­čių kal­bė­ti šia te­ma nė­ra už­si­ra­šiu­sių.<text:s/></text:p>
        <text:p text:style-name="Roman">Da­bar – nuo­mo­nė už ir nuo­mo­nė prieš. Taip pat nė­ra. Ar ga­lė­tu­me ben­dru su­ta­ri­mu pri­tar­ti po svars­ty­mo? Pri­tar­ta. Ačiū.</text:p>
        <text:p text:style-name="Roman">Krei­piuo­si į Sei­mo Pir­mi­nin­kę. Ar ga­lė­tu­me tai­ky­ti ypa­tin­gos sku­bos tvar­ką?<text:s/></text:p>
        <text:p text:style-name="Roman">Ko­le­gos, ar ben­dru su­ta­ri­mu ga­lė­tu­me pri­tar­ti ypa­tin­gai sku­bai? Ačiū. Pri­tar­ta.<text:s/></text:p>
        <text:p text:style-name="Roman">Da­bar no­rė­čiau pa­ma­ty­ti, ar yra no­rin­čių kalbė­ti, 4 už ir 4 prieš. Nė­ra. Tai­gi, lie­ka tik bal­savimas.</text:p>
        <text:p text:style-name="Roman"/>
        <text:p text:style-name="Laikas">14.13 val.</text:p>
        <text:p text:style-name="Roman12"><text:bookmark-start text:name="klausimas25"/>Įsta­ty­mo<text:s/><text:span text:style-name="T1500">„D</text:span>ėl Lie­tu­vos Res­pub­li­kos Vy­riau­sy­bės ir In­di­jos Res­pub­li­kos Vy­riau­sy­bės su­tar­ties dėl pa­ja­mų bei ka­pi­ta­lo dvi­gu­bo ap­mo­kes­ti­ni­mo iš­ven­gi­mo ir mo­kes­čių slė­pi­mo pre­ven­ci­jos ra­ti­fi­ka­vi­mo<text:span text:style-name="T1501">“</text:span><text:s/>pro­jek­tas Nr. XIP-3898(2) (<text:span text:style-name="T1502">svars</text:span><text:span text:style-name="T1503">­ty</text:span><text:span text:style-name="T1504">­mas ir pri</text:span><text:span text:style-name="T1505">­ėmi</text:span><text:span text:style-name="T1506">­mas</text:span>)</text:p>
        <text:p text:style-name="Roman"><text:bookmark-end text:name="klausimas25"/></text:p>
        <text:p text:style-name="Roman">Dar­bo­tvarkės 1-18 klau­si­mas – įsta­ty­mo „Dėl Lie­tu­vos Res­pub­li­kos Vy­riau­sy­bės ir In­di­jos Res­pub­li­kos Vy­riau­sy­bės su­tar­ties dėl pa­ja­mų bei ka­pi­ta­lo dvi­gu­bo ap­mo­kes­ti­ni­mo iš­ven­gi­mo ir mo­kes­čių slė­pi­mo pre­ven­ci­jos ra­ti­fi­ka­vi­mo“ pro­jek­tas Nr. XIP-3898. Kvie­čiu į tri­bū­ną Už­sie­nio rei­ka­lų ko­mi­te­to at­sto­vą P. Aušt­re­vi­čių pri­sta­ty­ti ko­mi­te­to iš­va­dą.<text:s/></text:p>
        <text:p text:style-name="Roman"><text:span text:style-name="T1507">P. AUŠTREVIČIUS</text:span><text:s/><text:span text:style-name="T1508">(</text:span><text:span text:style-name="T1509">LSF</text:span><text:span text:style-name="T1510">)</text:span>. Ger­bia­ma­sis po­sė­džio pir­mi­nin­ke, mie­lie­ji ko­le­gos, Už­sie­nio rei­ka­lų ko­mi­te­tas ge­gu­žės 4 d. po­sė­dy­je svars­tė įsta­ty­mo „Dėl Lie­tu­vos Res­pub­li­kos Vy­riau­sy­bės ir In­di­jos Res­pub­li­kos Vy­riau­sy­bės su­tar­ties dėl pa­ja­mų bei ka­pi­ta­lo dvi­gu­bo ap­mo­kes­ti­ni­mo iš­ven­gi­mo ir mo­kes­čių slė­pi­mo pre­ven­ci­jos ra­ti­fi­ka­vi­mo“ pro­jek­tą Nr. XIP-3898. Spren­di­mas: pri­tar­ta ben­dru spren­di­mu. Ačiū.<text:s/></text:p>
        <text:p text:style-name="Roman"><text:span text:style-name="T1511">PIRMININKAS.</text:span><text:s/>Ačiū, ko­le­ga. Biu­dže­to ir fi­nan­sų<text:span text:style-name="T1512"><text:s/>ko</text:span><text:span text:style-name="T1513">­mi</text:span><text:span text:style-name="T1514">­te</text:span><text:span text:style-name="T1515">­to iš</text:span><text:span text:style-name="T1516">­va</text:span><text:span text:style-name="T1517">­dą pri</text:span><text:span text:style-name="T1518">­sta</text:span><text:span text:style-name="T1519">­ty</text:span><text:span text:style-name="T1520">­ti kvie</text:span><text:span text:style-name="T1521">­čiu V. Ma</text:span><text:span text:style-name="T1522">­tu</text:span><text:span text:style-name="T1523">­zą.<text:s/></text:span></text:p>
        <text:p text:style-name="Roman"><text:span text:style-name="T1524">V. MATUZAS</text:span><text:s/><text:span text:style-name="T1525">(</text:span><text:span text:style-name="T1526">TS-LKDF</text:span><text:span text:style-name="T1527">)</text:span>. Ger­bia­mie­ji ko­le­gos, ger­bia­ma­sis po­sė­džio pir­mi­nin­ke, Biu­dže­to ir fi­nan­sų ko­mi­te­tas svars­tė įsta­ty­mo pro­jek­tą ir pri­ėmė spren­di­mą pri­tar­ti pa­teik­tam įsta­ty­mo pro­jek­tui. Bal­sa­vi­mo re­zul­ta­tai: ben­dru su­ta­ri­mu.</text:p>
        <text:p text:style-name="Roman"><text:span text:style-name="T1528">PIRMININKAS.</text:span><text:s/>Ačiū. No­rin­čių kal­bė­ti nė­ra. Tuoj pa­si­žiū­rė­si­me, ar yra nuo­mo­nių už ir prieš. Taip pat nė­ra. Ar ga­lė­tu­me ben­dru su­ta­ri­mu po svars­ty­mo pri­tar­ti? Ačiū, pri­tar­ta.<text:s/></text:p>
        <text:p text:style-name="Roman">Krei­piuo­si į Sei­mo Pir­mi­nin­kę. Ri­man­tai Jo­nai Da­gy, ne­truk­dy­ki­te Sei­mo Pir­mi­nin­kės. Jūs ypa­tin­gos sku­bos, taip? Taip. Ko­le­gos, ar ga­li­me pri­tar­ti ypa­tin­gai sku­bai ben­dru su­ta­ri­mu? (<text:span text:style-name="T1529">Bal</text:span><text:span text:style-name="T1530">­sai sa</text:span><text:span text:style-name="T1531">­lė</text:span><text:span text:style-name="T1532">­je</text:span>) Ačiū, pri­tar­ta.<text:s/></text:p>
        <text:p text:style-name="Roman">Pri­ėmi­mas. Tuoj pa­žiū­rė­si­me, ar yra no­rin­čių ke­tu­ri – už, ke­tu­ri – prieš kal­bė­ti. Nė­ra. Lie­ka bal­sa­vi­mas.<text:s/></text:p>
        <text:p text:style-name="Roman"/>
        <text:p text:style-name="Laikas">14.15 val.</text:p>
        <text:p text:style-name="Roman12"><text:bookmark-start text:name="klausimas26"/>Įsta­ty­mo „Dėl Lie­tu­vos Res­pub­li­kos Vy­riau­sy­bės ir Ru­si­jos Fe­de­ra­ci­jos Vy­riau­sy­bės su­si­ta­ri­mo dėl vals­ty­bės sie­nos įga­lio­ti­nių veik­los ra­ti­fi­ka­vi­mo“ pro­jek­tas Nr. XIP-3919(2) (<text:span text:style-name="T1533">svars</text:span><text:span text:style-name="T1534">­ty</text:span><text:span text:style-name="T1535">­mas ir pri</text:span><text:span text:style-name="T1536">­ėmi</text:span><text:span text:style-name="T1537">­mas</text:span>)</text:p>
        <text:p text:style-name="Roman"><text:bookmark-end text:name="klausimas26"/></text:p>
        <text:p text:style-name="Roman">Dar­bo­tvarkės 1-19 klau­si­mas įsta­ty­mo „Dėl Lie­tu­vos Res­pub­li­kos Vy­riau­sy­bės ir Ru­si­jos Fe­de­ra­ci­jos Vy­riau­sy­bės su­si­ta­ri­mo dėl vals­ty­bės sie­nos įga­lio­ti­nių veik­los ra­ti­fi­ka­vi­mo“ pro­jek­tas Nr. XIP-3919. Už­sie­nio rei­ka­lų ko­mi­te­to at­sto­vą P. Aušt­re­vi­čių kvie­čiu į tri­bū­ną pa­teik­ti ko­mi­te­to iš­va­dą.<text:s/></text:p>
        <text:p text:style-name="Roman"><text:span text:style-name="T1538">P. AUŠTREVIČIUS</text:span><text:s/><text:span text:style-name="T1539">(</text:span><text:span text:style-name="T1540">LSF</text:span><text:span text:style-name="T1541">)</text:span>. Ger­bia­ma­sis po­sė­džio pir­mi­nin­ke, mie­lie­ji ko­le­gos, Už­sie­nio rei­ka­lų ko­mi­te­tas, ge­gu­žės 9 d. po­sė­dy­je svars­ty­da­mas įsta­ty­mo „Dėl Lie­tu­vos Res­pub­li­kos Vy­riau­sy­bės ir Ru­si­jos Fe­de­ra­ci­jos Vy­riau­sy­bės su­si­ta­ri­mo dėl vals­ty­bės sie­nos įga­lio­ti­nių veik­los ra­ti­fi­ka­vi­mo“ pro­jek­tą Nr. XIP-3919, svars­tė šį klau­si­mą. Spren­di­mas – pri­tar­ta ben­dru su­ta­ri­mu. Dė­ko­ju.<text:s/></text:p>
        <text:p text:style-name="Roman"><text:span text:style-name="T1542">PIRMININKAS.</text:span><text:s/>Ačiū. Kvie­čiu į tri­bū­ną A. Anu­šaus­ką Na­cio­na­li­nio sau­gu­mo ir gy­ny­bos ko­mi­te­to iš­va­dą pa­teik­ti.<text:s/></text:p>
        <text:p text:style-name="Roman"><text:span text:style-name="T1543">A. ANUŠAUSKAS</text:span><text:s/><text:span text:style-name="T1544">(</text:span><text:span text:style-name="T1545">TS-LKDF</text:span><text:span text:style-name="T1546">)</text:span>. Ger­bia­mie­ji Sei­mo na­riai, Na­cio­na­li­nio sau­gu­mo ir gy­ny­bos ko­mi­te­tas ge­gu­žės 2 d. po­sė­dy­je pa­siū­lė pa­grin­di­niam ko­mi­te­tui pri­tar­ti ini­cia­to­rių pa­teik­tam įsta­ty­mo pro­jek­tui. Ben­dru su­ta­ri­mu.<text:s/></text:p>
        <text:p text:style-name="Roman"><text:span text:style-name="T1547">PIRMININKAS.</text:span><text:s/>Ačiū. Ar yra no­rin­čių kal­bė­ti? Nė­ra. Tuoj pa­si­žiū­rė­si­me, nuo­mo­nės už, prieš. Nė­ra. Ar ga­lė­tu­me ben­dru su­ta­ri­mu po svars­ty­mo pri­tar­ti? Ačiū, pri­tar­ta.<text:s/></text:p>
        <text:p text:style-name="Roman">Sei­mo Pir­mi­nin­ke, pra­šau jū­sų ypa­tin­gos sku­bos. Pri­ėmi­mo sta­di­ja. Ko­le­gos, ga­li­me pri­tar­ti ben­dru su­ta­ri­mu ypa­tin­gai sku­bai? (<text:span text:style-name="T1548">Bal</text:span><text:span text:style-name="T1549">­sai sa</text:span><text:span text:style-name="T1550">­lė</text:span><text:span text:style-name="T1551">­je: „Ga</text:span><text:span text:style-name="T1552">­li</text:span><text:span text:style-name="T1553">­ma!“</text:span>) Ačiū, pri­tar­ta.<text:s/></text:p>
        <text:p text:style-name="Roman">No­rin­čių kal­bė­ti už, prieš ne­ma­tau. Tai­gi taip pat lie­ka tik­tai bal­suo­ti. Mi­nu­tė­lę! Mes to­liau, ka­dan­gi nu­spren­dė­me dirb­ti iki tri­jų, dir­ba­me.<text:s/></text:p>
        <text:p text:style-name="Roman">Yra 73? Tuo­met aš no­riu pa­kvies­ti ko­le­gas už­si­re­gist­ruo­ti, kad mes ga­lė­tu­me pa­si­tik­rin­ti, ar ga­li­me bal­suo­ti dėl pri­ėmi­mo, ar ne. Pra­šau re­gistruo­tis.<text:s/></text:p>
        <text:p text:style-name="Roman">De­ja, ne. 68. (<text:span text:style-name="T1554">Bal</text:span><text:span text:style-name="T1555">­sai sa</text:span><text:span text:style-name="T1556">­lė</text:span><text:span text:style-name="T1557">­je</text:span>) Na, aš ne­ži­nau, kiek aš ga­liu kvies­ti re­gist­ruo­tis. Ko­le­gos, na­gi esa­te sa­lė­je. (<text:span text:style-name="T1558">Bal</text:span><text:span text:style-name="T1559">­sai sa</text:span><text:span text:style-name="T1560">­lė</text:span><text:span text:style-name="T1561">­je: „Bal</text:span><text:span text:style-name="T1562">­suo</text:span><text:span text:style-name="T1563">­ja</text:span><text:span text:style-name="T1564">­me!“</text:span>) Štai at­ei­na dau­giau ko­le­gų.<text:s/></text:p>
        <text:p text:style-name="Roman"/>
        <text:p text:style-name="Laikas">14.19 val.</text:p>
        <text:p text:style-name="Roman12"><text:bookmark-start text:name="klausimas27"/>Įsta­ty­mo „Dėl Pro­to­ko­lo dėl Tarp­tau­ti­nės jū­ros dug­no ins­ti­tu­ci­jos pri­vi­le­gi­jų ir imu­ni­te­tų ra­ti­fi­ka­vi­mo“ pro­jek­tas Nr. XIP-3855(2) (<text:span text:style-name="T1565">pri</text:span><text:span text:style-name="T1566">­ėmi</text:span><text:span text:style-name="T1567">­mo tę</text:span><text:span text:style-name="T1568">­si</text:span><text:span text:style-name="T1569">­nys</text:span>)</text:p>
        <text:p text:style-name="Roman"><text:bookmark-end text:name="klausimas27"/></text:p>
        <text:p text:style-name="Roman">Tuo­met kvie­čiu bal­suo­ti. Įsta­ty­mo „Dėl Pro­to­ko­lo dėl Tarp­tau­ti­nės jū­ros dug­no ins­ti­tu­ci­jos pri­vi­le­gi­jų ir imu­ni­te­to ra­ti­fi­ka­vi­mo“ pro­jek­to Nr. XIP-3855 pri­ėmi­mas. Pra­šau. Kas pa­lai­ko­te šį pro­jek­tą, bal­suo­ja­te už, kas tu­ri­te ki­tą nuo­mo­nę – prieš ar­ba su­si­lai­ko­te. Bal­sa­vi­mas.<text:s/></text:p>
        <text:p text:style-name="Roman">Na, vis dėl­to nė­ra mū­sų, de­ja.</text:p>
        <text:p text:style-name="Roman"/>
        <text:p text:style-name="Laikas">14.20 val.</text:p>
        <text:p text:style-name="Roman12"><text:bookmark-start text:name="klausimas28"/>Pri­dė­ti­nės ver­tės mo­kes­čio įsta­ty­mo 19 straips­nio pa­pil­dy­mo įsta­ty­mo pro­jek­tas Nr. XIP-3885(4) (<text:span text:style-name="T1570">pri</text:span><text:span text:style-name="T1571">­ėmi</text:span><text:span text:style-name="T1572">­mas</text:span>)</text:p>
        <text:p text:style-name="Roman"><text:bookmark-end text:name="klausimas28"/></text:p>
        <text:p text:style-name="Roman">Tuo­met ke­liau­ja­me to­liau. Ko­le­gos, aš ma­nau, kad mes ga­li­me pir­mo­jo re­zer­vi­nio klau­si­mo pra­dė­ti pri­ėmi­mo sta­di­ją pa­straips­niui, svars­ty­ti pa­siū­ly­mus. Pri­dė­ti­nės ver­tės mo­kes­čio įsta­ty­mo 19 straips­nio pa­pil­dy­mo įsta­ty­mo pro­jek­tas Nr. XIP-3885. Kvie­čiu į tri­bū­ną A. Va­lins­ką pa­teik­ti ko­mi­te­to iš­va­das.<text:s/></text:p>
        <text:p text:style-name="Roman"><text:span text:style-name="T1573">A. VALINSKAS</text:span><text:s/><text:span text:style-name="T1574">(</text:span><text:span text:style-name="T1575">L</text:span><text:span text:style-name="T1576">i</text:span><text:span text:style-name="T1577">CSF</text:span><text:span text:style-name="T1578">)</text:span>. Dė­ko­ju, pir­mi­nin­ke. Ko­mi­te­tas kaip pa­grin­di­nis svars­tė ir at­si­žvel­gė, ir pri­ta­rė Sei­mo Tei­sės de­par­ta­men­to pa­siū­ly­mams. Taip pat yra gau­ta 15 Sei­mo na­rių pa­siū­ly­mų, vie­niems pri­tar­ta, ki­tiems ne. Gal­būt, kai ei­si­me pa­straips­niui, iš kar­to ta­da pri­tar­si­me ar­ba ne Sei­me. Bet prieš tai no­rė­tu­me iš­girs­ti Vy­riau­sy­bės iš­va­dą, nes prieš tai bu­vo pra­šy­ta dėl šio įsta­ty­mo.<text:s/></text:p>
        <text:p text:style-name="Roman"><text:span text:style-name="T1579">PIRMININKAS.</text:span><text:s/>Ačiū, pir­mi­nin­ke. Gal jūs vis dėl­to li­ki­te tri­bū­no­je…<text:s/></text:p>
        <text:p text:style-name="Roman"><text:span text:style-name="T1580">A. VALINSKAS</text:span><text:s/><text:span text:style-name="T1581">(</text:span><text:span text:style-name="T1582">L</text:span><text:span text:style-name="T1583">i</text:span><text:span text:style-name="T1584">CSF</text:span><text:span text:style-name="T1585">)</text:span>. Kaip liep­si­te.<text:s/></text:p>
        <text:p text:style-name="Roman"><text:span text:style-name="T1586">PIRMININKAS.</text:span><text:s/>…ka­dan­gi tų pa­siū­ly­mų yra la­bai daug ir dėl jų rei­kės bal­suo­ti. Kiek ži­nau, yra Mi­nist­ro Pir­mi­nin­ko iš­va­da. Pra­šau.<text:s/></text:p>
        <text:p text:style-name="Roman"><text:span text:style-name="T1587">A. KUBILIUS</text:span><text:s/><text:span text:style-name="T1588">(</text:span><text:span text:style-name="T1589">TS-LKDF</text:span><text:span text:style-name="T1590">)</text:span>. Aš tu­riu tik­tai ap­gai­les­tau­ti, ne­ži­nau, ko­dėl ji­nai dar ne­pa­sie­kė Sei­mo. Va­kar mes svars­tė­me Vy­riau­sy­bės iš­va­dą ir iš es­mės pa­kar­to­jo­me tai, ką sa­kė­me ir anks­čiau: Vy­riau­sy­bė ne­pri­ta­ria leng­va­ti­niam 9 % ta­ri­fui ke­lei­vių ve­ži­mo pa­slau­goms, nes iš tik­rų­jų vals­ty­bė ne­gau­tų iki 80 mln. Lt pa­ja­mų per me­tus. Taip pat esa­me pa­kar­to­ję tą pa­čią iš­va­dą, ku­rią sa­kė­me ir anks­čiau, gruo­džio mė­ne­sį, dėl leng­va­ti­nių ta­ri­fų spau­dai. Mū­sų nuo­mo­nė taip pat nei­gia­ma. Ir pa­pil­do­mai at­krei­pia­me dė­me­sį… Aš tik­tai trum­pai ga­liu įvar­din­ti, kad at­krei­pia­me Sei­mo dė­me­sį, kad rei­kia to­bu­lin­ti sta­tu­ti­nes tvar­kas, kad, svars­tant to­kius įsta­ty­mus, su­si­ju­sius su mo­kes­čiais, na, ne­bū­tų ga­li­my­bės taip leng­vai net ir pri­ėmi­mo sta­di­jos me­tu svars­ty­ti to­kių pa­tai­sų, ku­rios ga­li su­kel­ti la­bai di­de­les nei­gia­mas pa­sek­mes ša­lies fi­nan­sų sta­bi­lu­mui. Mū­sų nuo­mo­nė yra to­kia, ir ji­nai va­kar tik­rai bu­vo pa­tvir­tin­ta Vy­riau­sy­bės po­sė­dy­je.<text:s/></text:p>
        <text:p text:style-name="Roman"><text:span text:style-name="T1591">PIRMININKAS.</text:span><text:s/>Kaip aš su­pra­tau, jūs nie­kam ne­pri­ta­rė­te? Su­pra­tau. Ačiū, prem­je­re.<text:s/></text:p>
        <text:p text:style-name="Roman"><text:span text:style-name="T1592">A. VALINSKAS</text:span><text:s/><text:span text:style-name="T1593">(</text:span><text:span text:style-name="T1594">L</text:span><text:span text:style-name="T1595">i</text:span><text:span text:style-name="T1596">CSF</text:span><text:span text:style-name="T1597">)</text:span>. Aš tik no­rė­čiau at­kreip­ti… Dė­ko­ju, pir­mi­nin­ke, už su­teik­tą žo­dį. No­rė­čiau at­kreip­ti ir prem­je­ro dė­me­sį, kad Se­niū­nų su­ei­go­je bu­vo dis­ku­tuo­ja­ma, kaip čia toks ko­mi­te­tas svars­to to­kias pa­tai­sas. Aš ga­liu tik pa­sa­ky­ti, kad bū­tent kon­ser­va­to­rių siū­ly­mu bu­vo šis ko­mi­te­tas pa­keis­tas ir Sei­mas pri­ta­rė. Ko­dėl mes svars­to­me? To­dėl, kad Sei­mo na­riai tei­kia. Mes ne­ga­li­me ki­taip elg­tis. Tai šio­je vie­to­je ne­ga­li­ma pyk­ti ant veid­ro­džio, jei­gu vei­das krei­vas.<text:s/></text:p>
        <text:p text:style-name="Roman"><text:span text:style-name="T1598">PIRMININKAS.</text:span><text:s/>Ačiū. A. Ma­zu­ro­nis no­rė­tų dėl ve­di­mo tvar­kos, ar ne?<text:s/></text:p>
        <text:p text:style-name="Roman"><text:span text:style-name="T1599">A. MAZURONIS</text:span><text:s/><text:span text:style-name="T1600">(</text:span><text:span text:style-name="T1601">TTF</text:span><text:span text:style-name="T1602">)</text:span>. Taip, pir­mi­nin­ke. Sa­ky­ki­te, aš, kaip jau­nas par­la­men­ta­ras tiek sa­vo am­žiu­mi, tiek par­la­men­ta­riz­mo is­to­ri­ja, no­rė­čiau pa­klaus­ti, koks čia žan­ras vyks­ta, kai prem­je­ras Vy­riau­sy­bės iš­va­das iš sa­vo ne­šio­ja­mo­jo kom­piu­te­rio pa­tei­kia? Man, kaip ne­pa­ty­ru­siam, gal ga­lė­tu­mė­te pa­aiš­kin­ti, kad aš ki­tą kar­tą ži­no­čiau, ka­da bus to­kia si­tu­a­ci­ja.<text:s/></text:p>
        <text:p text:style-name="Roman"><text:span text:style-name="T1603">PIRMININKAS.</text:span><text:s/>Siū­ly­čiau pa­klaus­ti pa­ties prem­je­ro, ma­nau, jums tik­rai at­sa­kys. Dė­kui.<text:s/></text:p>
        <text:p text:style-name="Roman">Ar mes ga­li­me da­bar svars­ty­ti pa­siū­ly­mus ir ei­ti pa­straips­niui? (<text:span text:style-name="T1604">Bal</text:span><text:span text:style-name="T1605">­sai sa</text:span><text:span text:style-name="T1606">­lė</text:span><text:span text:style-name="T1607">­je</text:span>) Ge­rai. Ačiū. Tuo­met tuo ir už­si­i­ma­me.<text:s/></text:p>
        <text:p text:style-name="Roman">Dėl 1 straips­nio yra pa­teik­tas S. Sto­mos pa­siū­ly­mas, ku­riam ko­mi­te­tas pri­ta­rė. Mums rei­kė­tų vis dėl­to bal­suo­ti dėl ši­to pa­lai­ky­mo.<text:s/></text:p>
        <text:p text:style-name="Roman"><text:span text:style-name="T1608">A. VALINSKAS</text:span><text:s/><text:span text:style-name="T1609">(</text:span><text:span text:style-name="T1610">L</text:span><text:span text:style-name="T1611">i</text:span><text:span text:style-name="T1612">CSF</text:span><text:span text:style-name="T1613">)</text:span>. Ger­bia­ma­sis pir­mi­nin­ke, yra ne vie­nas, o, jei­gu aš su­skai­čiuo­ju, še­ši, at­si­pra­šau, pen­ki S. Sto­mos siū­ly­mai. Jie pa­teik­ti ge­gu­žės 15 die­ną. Bet anks­čiau yra įre­gist­ruo­ta Sei­mo na­rio P. Gra­žu­lio pa­tai­sa. Jei­gu pa­gal da­tas, tai tu­rė­tu­me pra­dė­ti nuo P. Gra­žu­lio pa­siū­ly­mo. Jis siū­lo leng­va­ti­nį ta­ri­fą tai­ky­ti vi­siems mais­to pro­duk­tams, iš­sky­rus al­ko­ho­li­nius gė­ri­mus ir ta­ba­ko ga­mi­nius.<text:s/></text:p>
        <text:p text:style-name="Roman"><text:span text:style-name="T1614">PIRMININKAS.</text:span><text:span text:style-name="T1615"><text:s/>Ko</text:span><text:span text:style-name="T1616">­le</text:span><text:span text:style-name="T1617">­ga, mes da</text:span><text:span text:style-name="T1618">­bar ei</text:span><text:span text:style-name="T1619">­na</text:span><text:span text:style-name="T1620">­me<text:s/></text:span>iš ei­lės.<text:s/></text:p>
        <text:p text:style-name="Roman"><text:span text:style-name="T1621">A. VALINSKAS</text:span><text:s/><text:span text:style-name="T1622">(</text:span><text:span text:style-name="T1623">L</text:span><text:span text:style-name="T1624">i</text:span><text:span text:style-name="T1625">CSF</text:span><text:span text:style-name="T1626">)</text:span>. Ge­rai, kaip jums pa­to­giau.</text:p>
        <text:p text:style-name="Roman"><text:span text:style-name="T1627">PIRMININKAS.</text:span><text:s/>Iš tik­rų­jų pa­gal re­gist­ra­ci­jos da­tas. To­dėl, jei­gu bus pri­tar­ta S. Sto­mos pa­siū­ly­mui, tai ati­tin­ka­mai ne­rei­kės nag­ri­nė­ti P. Gra­žu­lio pa­siū­ly­mo. Taip aš su­pran­tu?<text:s/></text:p>
        <text:p text:style-name="Roman"><text:span text:style-name="T1628">A. VALINSKAS</text:span><text:s/><text:span text:style-name="T1629">(</text:span><text:span text:style-name="T1630">L</text:span><text:span text:style-name="T1631">i</text:span><text:span text:style-name="T1632">CSF</text:span><text:span text:style-name="T1633">)</text:span>. Ne vi­sai taip, nes P. Gra­žu­lio pa­siū­ly­mas pa­teik­tas ap­skri­tai vi­siems mais­to pro­duk­tams, o pas­kui yra ke­li se­lek­ty­vūs šal­dy­tai mė­sai, paukš­tie­nai ir taip to­liau. Jei­gu pri­ta­ria­me Sei­mo na­rio P. Gra­žu­lio pa­siū­ly­mui, tai vi­si ki­ti au­to­ma­tiš­kai in­kor­po­ruo­ja­mi. Tai aš siū­ly­čiau<text:span text:style-name="T1634"><text:s/>bal</text:span><text:span text:style-name="T1635">­suo</text:span><text:span text:style-name="T1636">­ti dėl ši</text:span><text:span text:style-name="T1637">­to, pas</text:span><text:span text:style-name="T1638">­kui dėl kiek</text:span><text:span text:style-name="T1639">­vie</text:span><text:span text:style-name="T1640">­no at</text:span><text:span text:style-name="T1641">­ski</text:span><text:span text:style-name="T1642">­rai.<text:s/></text:span></text:p>
        <text:p text:style-name="P1643"><text:span text:style-name="T1644">PIRMININKAS.</text:span><text:s/>Ko­le­ga, kad ir kaip bū­tų, vis tiek rei­kės 29 Sei­mo na­rių pa­lai­ky­mo. Prieš tai aš su­tei­kiu žo­dį S. Sto­mai pri­sta­ty­ti sa­vo pa­siū­ly­mą ir po to mes bal­suo­si­me, kas pa­lai­kys šį pa­siū­ly­mą. (<text:span text:style-name="T1645">Bal</text:span><text:span text:style-name="T1646">­sai sa</text:span><text:span text:style-name="T1647">­lė</text:span><text:span text:style-name="T1648">­je</text:span>) Ge­rai, gal jūs ir tei­sus. Iš tik­rų­jų ar yra no­rin­čių pa­lai­ky­ti ko­le­gos S. Sto­mos… (<text:span text:style-name="T1649">Bal</text:span><text:span text:style-name="T1650">­sai sa</text:span><text:span text:style-name="T1651">­lė</text:span><text:span text:style-name="T1652">­je</text:span>)<text:s/></text:p>
        <text:p text:style-name="P1653"><text:span text:style-name="T1654">A. </text:span><text:span text:style-name="T1655">VALINSKAS</text:span><text:span text:style-name="T1656"><text:s/></text:span><text:span text:style-name="T1657">(</text:span><text:span text:style-name="T1658">L</text:span><text:span text:style-name="T1659">i</text:span><text:span text:style-name="T1660">CSF</text:span><text:span text:style-name="T1661">)</text:span><text:span text:style-name="T1662">. Ko</text:span><text:span text:style-name="T1663">­mi</text:span><text:span text:style-name="T1664">­te</text:span><text:span text:style-name="T1665">­tas pri</text:span><text:span text:style-name="T1666">­ta</text:span><text:span text:style-name="T1667">­rė, taip.<text:s/></text:span></text:p>
        <text:p text:style-name="P1668"><text:span text:style-name="T1669">PIRMININKAS.</text:span><text:s/>Ko­le­gos, yra pri­ėmi­mo sta­di­ja, tai ne­tu­ri reikš­mės.<text:s/></text:p>
        <text:p text:style-name="P1670">Mes tu­ri­me ap­si­spręs­ti ir bal­suo­ti. Aš ma­tau, kad nė­ra ben­dro su­ta­ri­mo. Ten­ka ta­da svars­ty­ti ir bal­suo­ti dėl to. (<text:span text:style-name="T1671">Bal</text:span><text:span text:style-name="T1672">­sai sa</text:span><text:span text:style-name="T1673">­lė</text:span><text:span text:style-name="T1674">­je</text:span>) Taip, tai yra pri­ėmi­mo sta­di­ja.<text:s/></text:p>
        <text:p text:style-name="P1675">Ko­le­gos, kas pa­lai­ko­te S. Sto­mos pa­siū­ly­mą, pra­šau re­gist­ruo­tis.<text:s/></text:p>
        <text:p text:style-name="P1676">Už­ten­ka, 33 pa­lai­ko. At­si­pra­šau, 20. At­leis­ki­te! Tai­gi nė­ra su­rink­tas pa­kan­ka­mas skai­čius Sei­mo na­rių. Ei­na­me to­liau.<text:s/></text:p>
        <text:p text:style-name="P1677">Sei­mo na­rio Č. V. Stan­ke­vi­čiaus pa­siū­ly­mas, ku­riam ko­mi­te­tas pri­ta­rė.<text:s/></text:p>
        <text:p text:style-name="P1678"><text:span text:style-name="T1679">A. VALINSKAS</text:span><text:s/><text:span text:style-name="T1680">(</text:span><text:span text:style-name="T1681">L</text:span><text:span text:style-name="T1682">i</text:span><text:span text:style-name="T1683">CSF</text:span><text:span text:style-name="T1684">)</text:span>. Taip, čia iš es­mės yra re­dak­ci­nio po­bū­džio, bet pa­tiks­li­nan­tis, kad smur­ti­nio po­bū­džio… ir (ar­ba) pro­fe­si­nės eti­kos ne­si­lai­kan­čius lei­di­nius. Ko­mi­te­tas pri­ta­rė, ma­nau, kad ga­li­ma pa­lai­ky­ti.<text:s/></text:p>
        <text:p text:style-name="P1685"><text:span text:style-name="T1686">PIRMININKAS.</text:span><text:s/>Ge­rai, vėl ta pa­ti pro­ce­dū­ra. Pra­šau. (<text:span text:style-name="T1687">Bal</text:span><text:span text:style-name="T1688">­sai sa</text:span><text:span text:style-name="T1689">­lė</text:span><text:span text:style-name="T1690">­je</text:span>) Kas pa­lai­ko­te Č. V. Stan­ke­vi­čiaus pa­siū­ly­mą, pra­šau už­si­re­gist­ruo­ti. Rei­kia 29 Sei­mo na­rių bal­sų.<text:s/></text:p>
        <text:p text:style-name="P1691">Ačiū. Pri­tar­ta. Ko­le­ga Č. V. Stan­ke­vi­čiau, pra­šau pri­sta­ty­ti sa­vo pa­siū­ly­mą.<text:s/></text:p>
        <text:p text:style-name="P1692"><text:span text:style-name="T1693">Č. V. STANKEVIČIUS</text:span><text:s/><text:span text:style-name="T1694">(</text:span><text:span text:style-name="T1695">TS-LKDF</text:span><text:span text:style-name="T1696">)</text:span>. Aš jau pri­sta­čiau.</text:p>
        <text:p text:style-name="P1697"><text:span text:style-name="T1698">PIRMININKAS.</text:span><text:s/>Vis dėl­to iš­lai­ky­ki­me pro­ce­dū­ras. Mi­nu­tė­lę!<text:s/></text:p>
        <text:p text:style-name="P1699"><text:span text:style-name="T1700">Č. V. STANKEVIČIUS</text:span><text:s/><text:span text:style-name="T1701">(</text:span><text:span text:style-name="T1702">TS-LKDF</text:span><text:span text:style-name="T1703">)</text:span>. Dė­ko­ju, kad ko­mi­te­tas pri­ta­rė. Ši­tas siū­ly­mas iš tik­rų­jų nė­ra ma­no au­to­ri­nis, bet jį Žur­na­lis­tų są­jun­ga se­niai siū­lo ir spe­cia­liai krei­pė­si raš­tu pra­šy­da­ma jį pa­teik­ti. Aš tą pa­da­riau ir ko­mi­te­tas…</text:p>
        <text:p text:style-name="P1704"><text:span text:style-name="T1705">PIRMININKAS.</text:span><text:s/>Ačiū. Da­bar nuo­mo­nė už, nuo­mo­nė prieš. Nė­ra no­rin­čių pa­si­sa­ky­ti. Pra­šau bal­suo­ti. Kas pa­lai­ko­te Sei­mo na­rio Č. V. Stan­ke­vi­čiaus pa­siū­ly­mą, bal­suo­ja­te už, kas tu­ri­te ki­tą nuo­mo­nę, bal­suo­ja­te prieš ar­ba su­si­lai­ko­te.<text:s/></text:p>
        <text:p text:style-name="P1706">Bal­sa­vo 69: už – 63, prieš – 1, su­si­lai­kė 5. Jū­sų, ko­le­ga, pa­siū­ly­mui yra pri­tar­ta.<text:s/></text:p>
        <text:p text:style-name="P1707">To­liau yra Sei­mo na­rio Č. V. Stan­ke­vi­čiaus… (<text:span text:style-name="T1708">Bal</text:span><text:span text:style-name="T1709">­sai sa</text:span><text:span text:style-name="T1710">­lė</text:span><text:span text:style-name="T1711">­je</text:span>) A. Ma­zu­ro­nis – dėl ve­di­mo tvar­kos.</text:p>
        <text:p text:style-name="Roman"><text:span text:style-name="T1712">A. MAZURONIS</text:span><text:s/><text:span text:style-name="T1713">(</text:span><text:span text:style-name="T1714">TTF</text:span><text:span text:style-name="T1715">)</text:span>. La­bai dė­kui, po­sė­džio pir­mi­nin­ke, tik­rai pas­ku­ti­nį kar­tą. Ka­dan­gi pa­klau­siau klau­si­mo, koks žan­ras, kai prem­je­ras Vy­riau­sy­bės iš­va­dą pri­sta­to iš kom­piu­te­rio per šo­ni­nį mik­ro­fo­ną, ir ne­ga­vau at­sa­ky­mo nei iš prem­je­ro, nei iš jū­sų, o pats iki šiol dar ne­su­pra­tau, tai frak­ci­jos var­du pra­šau šio klau­si­mo svars­ty­mo per­trau­kos iki ki­to po­sė­džio tam, kad ga­lė­čiau iš­si­aiš­kin­ti vi­sus tuos pro­ce­dū­ri­nius da­ly­kus, kaip yra su ta Vy­riau­sy­bės iš­va­da, ir ta­da to­liau svars­ty­sim.</text:p>
        <text:p text:style-name="Roman"><text:span text:style-name="T1716">PIRMININKAS.</text:span><text:s/>Mie­las ko­le­ga, aš no­rė­čiau vis dėl­to at­si­klaus­ti prem­je­ro. Prem­je­re, ar ne­ga­lė­tu­mė­te iš­aiš­kin­ti ko­le­gai? (<text:span text:style-name="T1717">Bal</text:span><text:span text:style-name="T1718">­sai sa</text:span><text:span text:style-name="T1719">­lė</text:span><text:span text:style-name="T1720">­je</text:span>) To­kiu at­ve­ju gal jis at­si­im­tų sa­vo pa­siū­ly­mą ir mes ga­lė­tu­me iš­spręs­ti šį klau­si­mą.</text:p>
        <text:p text:style-name="Roman"><text:span text:style-name="T1721">A. MAZURONIS</text:span><text:s/><text:span text:style-name="T1722">(</text:span><text:span text:style-name="T1723">TTF</text:span><text:span text:style-name="T1724">)</text:span>. Ne, tai aš. (<text:span text:style-name="T1725">Bal</text:span><text:span text:style-name="T1726">­sai sa</text:span><text:span text:style-name="T1727">­lė</text:span><text:span text:style-name="T1728">­je</text:span>) Ger­bia­ma­sis pir­mi­nin­ke, pra­ne­šė­jau, lai­kas pa­aiš­kin­ti jau bu­vo. Aš ne­su­pra­tau. Frak­ci­jos var­du mes da­bar pra­šo­me…</text:p>
        <text:p text:style-name="Roman"><text:span text:style-name="T1729">A. KUBILIUS</text:span><text:s/><text:span text:style-name="T1730">(</text:span><text:span text:style-name="T1731">TS-LKDF</text:span><text:span text:style-name="T1732">)</text:span>. O kur jū­sų…</text:p>
        <text:p text:style-name="Roman"><text:span text:style-name="T1733">A. MAZURONIS</text:span><text:s/><text:span text:style-name="T1734">(</text:span><text:span text:style-name="T1735">TTF</text:span><text:span text:style-name="T1736">)</text:span>. …iki ki­to po­sė­džio.<text:s/></text:p>
        <text:p text:style-name="Roman"><text:span text:style-name="T1737">A. KUBILIUS</text:span><text:s/><text:span text:style-name="T1738">(</text:span><text:span text:style-name="T1739">TS-LKDF</text:span><text:span text:style-name="T1740">)</text:span>. Nė­ra frak­ci­jos!</text:p>
        <text:p text:style-name="Roman"><text:span text:style-name="T1741">A. MAZURONIS</text:span><text:span text:style-name="T1742"><text:s/></text:span><text:span text:style-name="T1743">(</text:span><text:span text:style-name="T1744">TTF</text:span><text:span text:style-name="T1745">)</text:span><text:span text:style-name="T1746">. Yra frak</text:span><text:span text:style-name="T1747">­ci</text:span><text:span text:style-name="T1748">­ja.<text:s/></text:span>Pui­kiai sė­di.<text:s/></text:p>
        <text:p text:style-name="Roman"><text:span text:style-name="T1749">PIRMININKAS.</text:span><text:s/>Ge­rai, prem­je­re, žo­dis jums dar kar­te­lį. (<text:span text:style-name="T1750">Bal</text:span><text:span text:style-name="T1751">­sai sa</text:span><text:span text:style-name="T1752">­lė</text:span><text:span text:style-name="T1753">­je</text:span>) Ne­rei­kia? (<text:span text:style-name="T1754">Bal</text:span><text:span text:style-name="T1755">­sai sa</text:span><text:span text:style-name="T1756">­lė</text:span><text:span text:style-name="T1757">­je</text:span>) Ne­rei­kia. Ge­rai. Ar jūs no­ri­te vis dėl­to pa­aiš­kin­ti? Ne, jūs ne­no­ri­te.</text:p>
        <text:p text:style-name="Roman">Ko­le­gos, pa­si­ruoš­ki­me bal­suo­ti. Kas pri­ta­riate tei­sė­tam A. Ma­zu­ro­nio pra­šy­mui frak­ci­jos „Tvar­ka ir tei­sin­gu­mas“ var­du, kad pa­da­ry­tu­me svars­ty­mo sta­di­jos… pri­ėmi­mo sta­di­jos per­trau­ką, pra­šau bal­suo­ti.<text:s/></text:p>
        <text:p text:style-name="Roman">Ka­dan­gi rei­kia 1/5, pri­tar­ta per­trau­kai iki ki­to po­sė­džio. Ačiū.</text:p>
        <text:p text:style-name="Roman"><text:span text:style-name="T1758">A. VALINSKAS</text:span><text:s/><text:span text:style-name="T1759">(</text:span><text:span text:style-name="T1760">L</text:span><text:span text:style-name="T1761">i</text:span><text:span text:style-name="T1762">CSF</text:span><text:span text:style-name="T1763">)</text:span>. Dė­ko­ju.</text:p>
        <text:p text:style-name="Roman"><text:span text:style-name="T1764">PIRMININKAS.</text:span><text:s/>Ačiū, ko­le­ga, už jū­sų pa­s­tangas.<text:s/></text:p>
        <text:p text:style-name="Roman">Dar kar­te­lį… Aš ma­tau, kad la­bai grakš­čiai į sa­lę at­bė­go Ž. Šil­ga­lis, pa­dau­gė­jo Sei­mo na­rių, gal ga­lė­tu­me už­si­re­gist­ruo­ti ir pa­si­tik­rin­ti, gal mes ga­lė­tu­me pa­da­ry­ti kai ku­riuos pri­ėmi­mus. Pra­šau re­gist­ruo­tis. (<text:span text:style-name="T1765">Bal</text:span><text:span text:style-name="T1766">­sai sa</text:span><text:span text:style-name="T1767">­lė</text:span><text:span text:style-name="T1768">­je</text:span>) Čia tik re­gist­ruo­ki­tės. Ko­le­gos, nu­si­ra­min­ki­te! (<text:span text:style-name="T1769">Bal</text:span><text:span text:style-name="T1770">­sai sa</text:span><text:span text:style-name="T1771">­lė</text:span><text:span text:style-name="T1772">­je</text:span>)<text:s/></text:p>
        <text:p text:style-name="Roman">Ko­le­gos, iš tik­rų­jų mū­sų pa­dau­gė­jo!<text:s/></text:p>
        <text:p text:style-name="Roman"/>
        <text:p text:style-name="Laikas">14.33 val.</text:p>
        <text:p text:style-name="Roman12"><text:bookmark-start text:name="klausimas29"/>Ko­mer­ci­nio ar­bit­ra­žo įsta­ty­mo pa­kei­ti­mo įsta­ty­mo pro­jek­tas<text:s/>Nr. XIP-1985(2) (<text:span text:style-name="T1773">pri</text:span><text:span text:style-name="T1774">­ėmi</text:span><text:span text:style-name="T1775">­mo tę</text:span><text:span text:style-name="T1776">­si</text:span><text:span text:style-name="T1777">­nys</text:span>)</text:p>
        <text:p text:style-name="Roman"><text:bookmark-end text:name="klausimas29"/></text:p>
        <text:p text:style-name="Roman">1-3a klau­si­mas. Mes ga­lė­tu­me tik­rai pri­im­ti Ko­mer­ci­nio ar­bit­ra­žo įsta­ty­mo pa­kei­ti­mo įsta­ty­mo pro­jek­tą<text:s/>Nr. XIP-1985(2), li­ko tik bal­sa­vi­mas.<text:s/></text:p>
        <text:p text:style-name="Roman">A. Va­lins­kas – dėl ve­di­mo tvar­kos.</text:p>
        <text:p text:style-name="Roman"><text:span text:style-name="T1778">A. VALINSKAS</text:span><text:s/><text:span text:style-name="T1779">(</text:span><text:span text:style-name="T1780">L</text:span><text:span text:style-name="T1781">i</text:span><text:span text:style-name="T1782">CSF</text:span><text:span text:style-name="T1783">)</text:span>. Dė­ko­ju, pir­mi­nin­ke. Bū­tų pra­šy­mas iš tie­sų, ka­dan­gi klau­si­mas la­bai svar­bus, tai įtrau­kiant į ki­tą dar­bo­tvarkę, kad jis bū­tų ne re­zer­vi­nis, o kon­kre­čiai tam tik­ro­je dar­bo­tvarkės vie­to­je. Tie­siog pra­šy­čiau Sei­mo Pir­mi­nin­kės įtrauk­ti į dar­bo­tvarkę.<text:s/></text:p>
        <text:p text:style-name="Roman"><text:span text:style-name="T1784">PIRMININKAS.</text:span><text:s/>Ge­rai, ačiū. Ma­nau, kad Sei­mo Pir­mi­nin­kė ir val­dy­ba at­si­žvelgs į tai. Dė­ko­ju.</text:p>
        <text:p text:style-name="Roman">Ko­le­gos, kaip mi­nė­jau, skel­biu bal­sa­vi­mą dėl<text:s/>Ko­mer­ci­nio ar­bit­ra­žo įsta­ty­mo pa­kei­ti­mo įsta­ty­mo pro­jek­to<text:s/>Nr. XIP-1985(2).<text:s/>Bal­sa­vi­mas pra­si­dė­jo. Pri­ėmi­mas.</text:p>
        <text:p text:style-name="Roman"/>
        <text:p text:style-name="Priemimas">Šio įsta­ty­mo pri­ėmi­mas</text:p>
        <text:p text:style-name="Roman"/>
        <text:p text:style-name="Roman">Už­si­re­gist­ra­vo 71 Sei­mo na­rys. Bal­sa­vo 68 Sei­mo na­riai: už – 68, prieš ir su­si­lai­kiu­sių nė­ra. Įsta­ty­mo pro­jek­tas, re­gist­ra­ci­jos Nr. XIP-1985, pri­im­tas.<text:s/></text:p>
        <text:p text:style-name="Roman">Tę­sia­me to­liau pri­ėmi­mus, li­ko tik mū­sų tech­ni­nis bal­sa­vi­mas. Sma­gu ma­ty­ti ko­le­ges, at­ei­nan­čias į sa­lę.<text:s/></text:p>
        <text:p text:style-name="Roman"/>
        <text:p text:style-name="Laikas">14.34 val.</text:p>
        <text:p text:style-name="Roman12"><text:bookmark-start text:name="klausimas30"/>Ci­vi­li­nio pro­ce­so ko­dek­so 23, 147, 296, 340, 587, 810, 811, 812, 813, 814, 815 straips­nių pa­kei­ti­mo ir pa­pil­dy­mo ir Ko­dek­so pa­pil­dy­mo 812<text:span text:style-name="T1785">2</text:span><text:s/>straips­niu įsta­ty­mo pro­jek­tas Nr. XIP-1986(2) (<text:span text:style-name="T1786">pri</text:span><text:span text:style-name="T1787">­ėmi</text:span><text:span text:style-name="T1788">­mo tę</text:span><text:span text:style-name="T1789">­si</text:span><text:span text:style-name="T1790">­nys</text:span>)</text:p>
        <text:p text:style-name="Roman"><text:bookmark-end text:name="klausimas30"/></text:p>
        <text:p text:style-name="Roman">Ci­vi­li­nio pro­ce­so ko­dek­so 23, 147, 296, 340, 587, 810, 811, 812, 813, 814, 815 straips­nių pa­kei­ti­mo ir pa­pil­dy­mo ir ko­dek­so pa­pil­dy­mo 812<text:span text:style-name="T1791">2</text:span><text:s/>straips­niu įsta­ty­mo pro­jek­tas Nr. XIP-1986. Pri­ėmi­mas. Pra­šau pa­si­ruoš­ti ir bal­suo­ti. Ko­le­ga Šil­ga­li, jūs jau sa­lė­je.<text:s/></text:p>
        <text:p text:style-name="Roman"/>
        <text:p text:style-name="Priemimas">Šio įsta­ty­mo pri­ėmi­mas</text:p>
        <text:p text:style-name="Roman"/>
        <text:p text:style-name="Roman">Už­si­re­gist­ra­vo 75 Sei­mo na­riai. Bal­sa­vo 74 Sei­mo na­riai: už – 69, prieš – 1, su­si­lai­kė 4.<text:span text:style-name="T1792"><text:s/>Įsta</text:span><text:span text:style-name="T1793">­ty</text:span><text:span text:style-name="T1794">­mo pro</text:span><text:span text:style-name="T1795">­jek</text:span><text:span text:style-name="T1796">­tas, re</text:span><text:span text:style-name="T1797">­gist</text:span><text:span text:style-name="T1798">­ra</text:span><text:span text:style-name="T1799">­ci</text:span><text:span text:style-name="T1800">­jos Nr. XIP-1986, pri</text:span><text:span text:style-name="T1801">­im</text:span><text:span text:style-name="T1802">­tas.</text:span></text:p>
        <text:p text:style-name="Roman"/>
        <text:p text:style-name="Laikas">14.35 val.</text:p>
        <text:p text:style-name="Roman12"><text:bookmark-start text:name="klausimas31"/>No­ta­ria­to įsta­ty­mo 20, 62 straips­nių pa­kei­ti­mo ir pa­pil­dy­mo įsta­ty­mo pro­jek­tas Nr. XIP-4470(2) (<text:span text:style-name="T1803">pri</text:span><text:span text:style-name="T1804">­ėmi</text:span><text:span text:style-name="T1805">­mo tę</text:span><text:span text:style-name="T1806">­si</text:span><text:span text:style-name="T1807">­nys</text:span>)</text:p>
        <text:p text:style-name="Roman"><text:bookmark-end text:name="klausimas31"/></text:p>
        <text:p text:style-name="Roman">No­ta­ria­to įsta­ty­mo 20, 62 straips­nių pa­kei­ti­mo ir pa­pil­dy­mo įsta­ty­mo pro­jek­tas Nr. XIP-4470. Pri­ėmi­mas. Bal­sa­vi­mas.<text:s/></text:p>
        <text:p text:style-name="Roman"/>
        <text:p text:style-name="Priemimas">Šio įsta­ty­mo pri­ėmi­mas</text:p>
        <text:p text:style-name="Roman"/>
        <text:p text:style-name="Roman">Už­si­re­gist­ra­vo 81 Sei­mo na­rys. Bal­sa­vo 77<text:s/><text:span text:style-name="T1808">Sei</text:span><text:span text:style-name="T1809">­mo na</text:span><text:span text:style-name="T1810">­riai: už – 73, prieš – 1, su</text:span><text:span text:style-name="T1811">­si</text:span><text:span text:style-name="T1812">­lai</text:span><text:span text:style-name="T1813">­kė 3. Įsta</text:span><text:span text:style-name="T1814">­ty</text:span><text:span text:style-name="T1815">­mo pro</text:span><text:span text:style-name="T1816">­jek</text:span><text:span text:style-name="T1817">­tas, re</text:span><text:span text:style-name="T1818">­gist</text:span><text:span text:style-name="T1819">­ra</text:span><text:span text:style-name="T1820">­ci</text:span><text:span text:style-name="T1821">­jos Nr. XIP-4470, pri</text:span><text:span text:style-name="T1822">­im</text:span><text:span text:style-name="T1823">­tas.<text:s/></text:span></text:p>
        <text:p text:style-name="Roman"/>
        <text:p text:style-name="Laikas">14.36 val.</text:p>
        <text:p text:style-name="Roman12"><text:bookmark-start text:name="klausimas32"/>Įmo­nių ban­kro­to įsta­ty­mo 10, 11, 14 ir 15 straips­nių pa­kei­ti­mo įsta­ty­mo pro­jek­tas Nr. XIP-4471(2) (<text:span text:style-name="T1824">pri</text:span><text:span text:style-name="T1825">­ėmi</text:span><text:span text:style-name="T1826">­mo tę</text:span><text:span text:style-name="T1827">­si</text:span><text:span text:style-name="T1828">­nys</text:span>)</text:p>
        <text:p text:style-name="Roman"><text:bookmark-end text:name="klausimas32"/></text:p>
        <text:p text:style-name="Roman">Įmo­nių ban­kro­to įsta­ty­mo 10, 11, 14 ir 15 strai­ps­nių pa­kei­ti­mo įsta­ty­mo pro­jek­tas Nr. XIP-4471. Bal­sa­vi­mas. Pra­šau pa­si­ruoš­ti ir bal­suo­ti.<text:s/></text:p>
        <text:p text:style-name="Roman"/>
        <text:p text:style-name="Priemimas">Šio įsta­ty­mo pri­ėmi­mas</text:p>
        <text:p text:style-name="Roman"/>
        <text:p text:style-name="Roman">Už­si­re­gist­ra­vo 85 Sei­mo na­riai. Bal­sa­vo 82<text:s/><text:span text:style-name="T1829">Sei</text:span><text:span text:style-name="T1830">­mo na</text:span><text:span text:style-name="T1831">­riai: už – 79, prieš nė</text:span><text:span text:style-name="T1832">­ra, su</text:span><text:span text:style-name="T1833">­si</text:span><text:span text:style-name="T1834">­lai</text:span><text:span text:style-name="T1835">­kė 3. Įsta</text:span><text:span text:style-name="T1836">­ty</text:span><text:span text:style-name="T1837">­mo pro</text:span><text:span text:style-name="T1838">­jek</text:span><text:span text:style-name="T1839">­tas, re</text:span><text:span text:style-name="T1840">­gist</text:span><text:span text:style-name="T1841">­ra</text:span><text:span text:style-name="T1842">­ci</text:span><text:span text:style-name="T1843">­jos Nr. XIP-4471, pri</text:span><text:span text:style-name="T1844">­im</text:span><text:span text:style-name="T1845">­tas.<text:s/></text:span></text:p>
        <text:p text:style-name="Roman"/>
        <text:p text:style-name="Laikas">14.37 val.</text:p>
        <text:p text:style-name="Roman12"><text:bookmark-start text:name="klausimas33"/>Ant­sto­lių įsta­ty­mo 10 ir 32 straips­nių pa­kei­ti­mo ir pa­pil­dy­mo įsta­ty­mo pro­jek­tas Nr. XIP-4472(2) (<text:span text:style-name="T1846">pri</text:span><text:span text:style-name="T1847">­ėmi</text:span><text:span text:style-name="T1848">­mo tę</text:span><text:span text:style-name="T1849">­si</text:span><text:span text:style-name="T1850">­nys</text:span>)</text:p>
        <text:p text:style-name="Roman"><text:bookmark-end text:name="klausimas33"/></text:p>
        <text:p text:style-name="Roman">Įsta­ty­mo pro­jek­tas Nr. XIP-4472. Pra­šau pa­si­ruoš­ti ir bal­suo­ti. Bal­sa­vi­mas pra­si­dė­jo.<text:s/></text:p>
        <text:p text:style-name="Roman">Už­si­re­gist­ra­vo 84 Sei­mo na­riai. Bal­sa­vo 81<text:s/><text:span text:style-name="T1851">Sei</text:span><text:span text:style-name="T1852">­mo na</text:span><text:span text:style-name="T1853">­rys: už – 76, prieš – 1, su</text:span><text:span text:style-name="T1854">­si</text:span><text:span text:style-name="T1855">­lai</text:span><text:span text:style-name="T1856">­kė 4. Įsta</text:span><text:span text:style-name="T1857">­ty</text:span><text:span text:style-name="T1858">­mo pro</text:span><text:span text:style-name="T1859">­jek</text:span><text:span text:style-name="T1860">­tas, re</text:span><text:span text:style-name="T1861">­gist</text:span><text:span text:style-name="T1862">­ra</text:span><text:span text:style-name="T1863">­ci</text:span><text:span text:style-name="T1864">­jos Nr. XIP-4472, pri</text:span><text:span text:style-name="T1865">­im</text:span><text:span text:style-name="T1866">­tas.<text:s/></text:span></text:p>
        <text:p text:style-name="Roman"/>
        <text:p text:style-name="Laikas">14.38 val.</text:p>
        <text:p text:style-name="Roman12"><text:bookmark-start text:name="klausimas34"/>Ener­ge­ti­kos įsta­ty­mo 1 straips­nio pa­kei­ti­mo ir pa­pil­dy­mo įsta­ty­mo pro­jek­tas<text:s/><text:span text:style-name="T1867">Nr. XIP-</text:span>4412(2) (<text:span text:style-name="T1868">pri</text:span><text:span text:style-name="T1869">­ėmi</text:span><text:span text:style-name="T1870">­mo tę</text:span><text:span text:style-name="T1871">­si</text:span><text:span text:style-name="T1872">­nys</text:span>)</text:p>
        <text:p text:style-name="Roman"><text:bookmark-end text:name="klausimas34"/></text:p>
        <text:p text:style-name="Roman">Įsta­ty­mo pro­jek­tas Nr. XIP-4412. Pra­šau pa­si­ruoš­ti ir bal­suo­ti.<text:s/></text:p>
        <text:p text:style-name="Roman"/>
        <text:p text:style-name="Priemimas">Šio įsta­ty­mo pri­ėmi­mas</text:p>
        <text:p text:style-name="Roman"/>
        <text:p text:style-name="Roman">Už­si­re­gist­ra­vo 79 Sei­mo na­riai. Bal­sa­vo 76 Sei­mo na­riai: už – 73, prieš – 1, su­si­lai­kė 2.<text:span text:style-name="T1873"><text:s/>Įsta</text:span><text:span text:style-name="T1874">­ty</text:span><text:span text:style-name="T1875">­mo pro</text:span><text:span text:style-name="T1876">­jek</text:span><text:span text:style-name="T1877">­tas, re</text:span><text:span text:style-name="T1878">­gist</text:span><text:span text:style-name="T1879">­ra</text:span><text:span text:style-name="T1880">­ci</text:span><text:span text:style-name="T1881">­jos Nr. XIP-4412, pri</text:span><text:span text:style-name="T1882">­im</text:span><text:span text:style-name="T1883">­tas.<text:s/></text:span></text:p>
        <text:p text:style-name="Roman"/>
        <text:p text:style-name="Laikas">14.39 val.</text:p>
        <text:p text:style-name="Roman12"><text:bookmark-start text:name="klausimas35"/>Elek­tros ener­ge­ti­kos įsta­ty­mo 16 straips­nio pa­kei­ti­mo<text:s/><text:span text:style-name="T1884">įsta</text:span><text:span text:style-name="T1885">­ty</text:span><text:span text:style-name="T1886">­mo pro</text:span><text:span text:style-name="T1887">­jek</text:span><text:span text:style-name="T1888">­tas Nr. XIP-4329(2)</text:span><text:s/>(<text:span text:style-name="T1889">pri</text:span><text:span text:style-name="T1890">­ėmi</text:span><text:span text:style-name="T1891">­mo tę</text:span><text:span text:style-name="T1892">­si</text:span><text:span text:style-name="T1893">­nys</text:span>)</text:p>
        <text:p text:style-name="Roman"><text:bookmark-end text:name="klausimas35"/></text:p>
        <text:p text:style-name="Roman">Įsta­ty­mo pro­jek­tas Nr. XIP-4329. Pra­šau pa­si­ruoš­ti ir bal­suo­ti. (<text:span text:style-name="T1894">Triukš</text:span><text:span text:style-name="T1895">­mas sa</text:span><text:span text:style-name="T1896">­lė</text:span><text:span text:style-name="T1897">­je</text:span>) Elek­tros ener­ge­ti­kos įsta­ty­mo 16 straips­nio pa­kei­ti­mo<text:s/><text:span text:style-name="T1898">įsta</text:span><text:span text:style-name="T1899">­ty</text:span><text:span text:style-name="T1900">­mo pro</text:span><text:span text:style-name="T1901">­jek</text:span><text:span text:style-name="T1902">­tas Nr. XIP-4329. (</text:span><text:span text:style-name="T1903">Bal</text:span><text:span text:style-name="T1904">­sai sa</text:span><text:span text:style-name="T1905">­lė</text:span><text:span text:style-name="T1906">­je</text:span><text:span text:style-name="T1907">) Ž. Šil</text:span><text:span text:style-name="T1908">­ga</text:span><text:span text:style-name="T1909">­lis. Pra</text:span><text:span text:style-name="T1910">­šom.<text:s/></text:span></text:p>
        <text:p text:style-name="Roman"><text:span text:style-name="T1911">Ž. ŠILGALIS</text:span><text:span text:style-name="T1912"><text:s/></text:span><text:span text:style-name="T1913">(</text:span><text:span text:style-name="T1914">MSG</text:span><text:span text:style-name="T1915">)</text:span><text:span text:style-name="T1916">. Po</text:span><text:span text:style-name="T1917">­sė</text:span><text:span text:style-name="T1918">­džio pir</text:span><text:span text:style-name="T1919">­mi</text:span><text:span text:style-name="T1920">­nin</text:span><text:span text:style-name="T1921">­ke, vis</text:span><text:span text:style-name="T1922">­ko pa</text:span><text:span text:style-name="T1923">­si</text:span><text:span text:style-name="T1924">­tai</text:span><text:span text:style-name="T1925">­ko, aš su</text:span><text:span text:style-name="T1926">­pran</text:span><text:span text:style-name="T1927">­tu, čia vi</text:span><text:span text:style-name="T1928">­si su</text:span><text:span text:style-name="T1929">­klys</text:span><text:span text:style-name="T1930">­ta, bet taip ne</text:span><text:span text:style-name="T1931">­ga</text:span><text:span text:style-name="T1932">­li</text:span><text:span text:style-name="T1933">­ma. Jūs da</text:span><text:span text:style-name="T1934">­bar vie</text:span><text:span text:style-name="T1935">­nus skai</text:span><text:span text:style-name="T1936">­tė</text:span><text:span text:style-name="T1937">­te, o už ki</text:span><text:span text:style-name="T1938">­tus bal</text:span><text:span text:style-name="T1939">­sa</text:span><text:span text:style-name="T1940">­vo</text:span><text:span text:style-name="T1941">­me. Aš siū</text:span><text:span text:style-name="T1942">­ly</text:span><text:span text:style-name="T1943">­čiau grįž</text:span><text:span text:style-name="T1944">­ti at</text:span><text:span text:style-name="T1945">­gal ir ra</text:span><text:span text:style-name="T1946">­miai iš nau</text:span><text:span text:style-name="T1947">­jo per</text:span><text:span text:style-name="T1948">­bal</text:span><text:span text:style-name="T1949">­suo</text:span><text:span text:style-name="T1950">­ti.<text:s/></text:span></text:p>
        <text:p text:style-name="Roman"><text:span text:style-name="T1951">PIRMININKAS.</text:span><text:span text:style-name="T1952"><text:s/>Ko</text:span><text:span text:style-name="T1953">­le</text:span><text:span text:style-name="T1954">­gos, mes bal</text:span><text:span text:style-name="T1955">­suo</text:span><text:span text:style-name="T1956">­ja</text:span><text:span text:style-name="T1957">­me už tai, ką aš per</text:span><text:span text:style-name="T1958">­skai</text:span><text:span text:style-name="T1959">­tau.<text:s/></text:span></text:p>
        <text:p text:style-name="Roman"><text:span text:style-name="T1960">Ž. ŠILGALIS</text:span><text:span text:style-name="T1961"><text:s/></text:span><text:span text:style-name="T1962">(</text:span><text:span text:style-name="T1963">MSG</text:span><text:span text:style-name="T1964">)</text:span><text:span text:style-name="T1965">. Bū</text:span><text:span text:style-name="T1966">­tent, kad jūs skai</text:span><text:span text:style-name="T1967">­tė</text:span><text:span text:style-name="T1968">­te ne tą, kaip pa</text:span><text:span text:style-name="T1969">­gal nu</text:span><text:span text:style-name="T1970">­me</text:span><text:span text:style-name="T1971">­rius su</text:span><text:span text:style-name="T1972">­ra</text:span><text:span text:style-name="T1973">­šy</text:span><text:span text:style-name="T1974">­ta.<text:s/></text:span></text:p>
        <text:p text:style-name="Roman"><text:span text:style-name="T1975">PIRMININKAS.</text:span><text:span text:style-name="T1976"><text:s/>Aš per</text:span><text:span text:style-name="T1977">­skai</text:span><text:span text:style-name="T1978">­čiau nu</text:span><text:span text:style-name="T1979">­me</text:span><text:span text:style-name="T1980">­rį, nes trum</text:span><text:span text:style-name="T1981">­pi</text:span><text:span text:style-name="T1982">­nu, sten</text:span><text:span text:style-name="T1983">­giuo</text:span><text:span text:style-name="T1984">­si, jūs at</text:span><text:span text:style-name="T1985">­ėjo</text:span><text:span text:style-name="T1986">­te, nors tu</text:span><text:span text:style-name="T1987">­rė</text:span><text:span text:style-name="T1988">­jo</text:span><text:span text:style-name="T1989">­te bū</text:span><text:span text:style-name="T1990">­ti sa</text:span><text:span text:style-name="T1991">­lė</text:span><text:span text:style-name="T1992">­je, vy</text:span><text:span text:style-name="T1993">­ko…<text:s/></text:span></text:p>
        <text:p text:style-name="Roman"><text:span text:style-name="T1994">Ž. ŠILGALIS</text:span><text:span text:style-name="T1995"><text:s/></text:span><text:span text:style-name="T1996">(</text:span><text:span text:style-name="T1997">MSG</text:span><text:span text:style-name="T1998">)</text:span><text:span text:style-name="T1999">. Po</text:span><text:span text:style-name="T2000">­sė</text:span><text:span text:style-name="T2001">­džio pir</text:span><text:span text:style-name="T2002">­mi</text:span><text:span text:style-name="T2003">­nin</text:span><text:span text:style-name="T2004">­ke, daug kas tu</text:span><text:span text:style-name="T2005">­rė</text:span><text:span text:style-name="T2006">­jo bū</text:span><text:span text:style-name="T2007">­ti sa</text:span><text:span text:style-name="T2008">­lė</text:span><text:span text:style-name="T2009">­je. Kur jie yra, ko</text:span><text:span text:style-name="T2010">­dėl jūs jų ne</text:span><text:span text:style-name="T2011">­klau</text:span><text:span text:style-name="T2012">­sia</text:span><text:span text:style-name="T2013">­te? Aš esu sa</text:span><text:span text:style-name="T2014">­lė</text:span><text:span text:style-name="T2015">­je, kur ki</text:span><text:span text:style-name="T2016">­ti, pa</text:span><text:span text:style-name="T2017">­klaus</text:span><text:span text:style-name="T2018">­ki</text:span><text:span text:style-name="T2019">­te, pa</text:span><text:span text:style-name="T2020">­ieš</text:span><text:span text:style-name="T2021">­ko</text:span><text:span text:style-name="T2022">­ki</text:span><text:span text:style-name="T2023">­te. Aš sa</text:span><text:span text:style-name="T2024">­kau, kad jūs ne</text:span><text:span text:style-name="T2025">­tei</text:span><text:span text:style-name="T2026">­sin</text:span><text:span text:style-name="T2027">­gai pir</text:span><text:span text:style-name="T2028">­mi</text:span><text:span text:style-name="T2029">­nin</text:span><text:span text:style-name="T2030">­kau</text:span><text:span text:style-name="T2031">­ja</text:span><text:span text:style-name="T2032">­te, nes vie</text:span><text:span text:style-name="T2033">­na pa</text:span><text:span text:style-name="T2034">­ra</text:span><text:span text:style-name="T2035">­šy</text:span><text:span text:style-name="T2036">­ta, ki</text:span><text:span text:style-name="T2037">­ta skai</text:span><text:span text:style-name="T2038">­to</text:span><text:span text:style-name="T2039">­ma, o tre</text:span><text:span text:style-name="T2040">­čia su</text:span><text:span text:style-name="T2041">­nu</text:span><text:span text:style-name="T2042">­me</text:span><text:span text:style-name="T2043">­ruo</text:span><text:span text:style-name="T2044">­ta. Aš siū</text:span><text:span text:style-name="T2045">­lau nor</text:span><text:span text:style-name="T2046">­ma</text:span><text:span text:style-name="T2047">­liai grįž</text:span><text:span text:style-name="T2048">­ti at</text:span><text:span text:style-name="T2049">­gal, iš nau</text:span><text:span text:style-name="T2050">­jo pa</text:span><text:span text:style-name="T2051">­kar</text:span><text:span text:style-name="T2052">­to</text:span><text:span text:style-name="T2053">­ti ir vi</text:span><text:span text:style-name="T2054">­si bus lai</text:span><text:span text:style-name="T2055">­min</text:span><text:span text:style-name="T2056">­gi.<text:s/></text:span></text:p>
        <text:p text:style-name="Roman"><text:span text:style-name="T2057">PIRMININKAS.</text:span><text:span text:style-name="T2058"><text:s/>Aš tik</text:span><text:span text:style-name="T2059">­rai ne</text:span><text:span text:style-name="T2060">­ma</text:span><text:span text:style-name="T2061">­nau, kad rei</text:span><text:span text:style-name="T2062">­kė</text:span><text:span text:style-name="T2063">­tų grįž</text:span><text:span text:style-name="T2064">­ti, nes mes jau bal</text:span><text:span text:style-name="T2065">­sa</text:span><text:span text:style-name="T2066">­vo</text:span><text:span text:style-name="T2067">­me. Bal</text:span><text:span text:style-name="T2068">­sa</text:span><text:span text:style-name="T2069">­vi</text:span><text:span text:style-name="T2070">­mas yra pa</text:span><text:span text:style-name="T2071">­tvir</text:span><text:span text:style-name="T2072">­tin</text:span><text:span text:style-name="T2073">­tas.<text:s/></text:span></text:p>
        <text:p text:style-name="P2074">Dar kar­tą skai­tau… No­riu at­si­klaus­ti jū­sų, ar man skai­ty­ti kiek­vie­ną įsta­ty­mo pro­jek­tą, ar tik nu­me­rį? Ge­rai. Skai­tau.<text:s/></text:p>
        <text:p text:style-name="Roman"><text:span text:style-name="T2075">J. SABATAUSKAS</text:span><text:span text:style-name="T2076"><text:s/></text:span><text:span text:style-name="T2077">(</text:span><text:span text:style-name="T2078">LSDPF</text:span><text:span text:style-name="T2079">)</text:span><text:span text:style-name="T2080">. Ačiū, ger</text:span><text:span text:style-name="T2081">­bia</text:span><text:span text:style-name="T2082">­ma</text:span><text:span text:style-name="T2083">­sis po</text:span><text:span text:style-name="T2084">­sė</text:span><text:span text:style-name="T2085">­džio pir</text:span><text:span text:style-name="T2086">­mi</text:span><text:span text:style-name="T2087">­nin</text:span><text:span text:style-name="T2088">­ke. Ger</text:span><text:span text:style-name="T2089">­bia</text:span><text:span text:style-name="T2090">­ma</text:span><text:span text:style-name="T2091">­sis po</text:span><text:span text:style-name="T2092">­sė</text:span><text:span text:style-name="T2093">­džio pir</text:span><text:span text:style-name="T2094">­mi</text:span><text:span text:style-name="T2095">­nin</text:span><text:span text:style-name="T2096">­ke, ger</text:span><text:span text:style-name="T2097">­bia</text:span><text:span text:style-name="T2098">­mie</text:span><text:span text:style-name="T2099">­ji Sek</text:span><text:span text:style-name="T2100">­re</text:span><text:span text:style-name="T2101">­to</text:span><text:span text:style-name="T2102">­ria</text:span><text:span text:style-name="T2103">­to dar</text:span><text:span text:style-name="T2104">­buo</text:span><text:span text:style-name="T2105">­to</text:span><text:span text:style-name="T2106">­jai, mes kom</text:span><text:span text:style-name="T2107">­piu</text:span><text:span text:style-name="T2108">­te</text:span><text:span text:style-name="T2109">­ry</text:span><text:span text:style-name="T2110">­je ma</text:span><text:span text:style-name="T2111">­to</text:span><text:span text:style-name="T2112">­me vis tą pa</text:span><text:span text:style-name="T2113">­tį vaiz</text:span><text:span text:style-name="T2114">­dą. Ar čia kaž</text:span><text:span text:style-name="T2115">­kas už</text:span><text:span text:style-name="T2116">­dė</text:span><text:span text:style-name="T2117">­jo plokš</text:span><text:span text:style-name="T2118">­te</text:span><text:span text:style-name="T2119">­lę ir vis tą pa</text:span><text:span text:style-name="T2120">­tį ro</text:span><text:span text:style-name="T2121">­do, tą pa</text:span><text:span text:style-name="T2122">­tį Ant</text:span><text:span text:style-name="T2123">­sto</text:span><text:span text:style-name="T2124">­lių įsta</text:span><text:span text:style-name="T2125">­ty</text:span><text:span text:style-name="T2126">­mą? Jau bal</text:span><text:span text:style-name="T2127">­sa</text:span><text:span text:style-name="T2128">­vo</text:span><text:span text:style-name="T2129">­me už tris įsta</text:span><text:span text:style-name="T2130">­ty</text:span><text:span text:style-name="T2131">­mus, o ro</text:span><text:span text:style-name="T2132">­do vis tą pa</text:span><text:span text:style-name="T2133">­tį Ant</text:span><text:span text:style-name="T2134">­sto</text:span><text:span text:style-name="T2135">­lių įsta</text:span><text:span text:style-name="T2136">­ty</text:span><text:span text:style-name="T2137">­mą.<text:s/></text:span><text:span text:style-name="T2138">Ko</text:span><text:span text:style-name="T2139">­dėl mes ne</text:span><text:span text:style-name="T2140">­ga</text:span><text:span text:style-name="T2141">­li</text:span><text:span text:style-name="T2142">­me ma</text:span><text:span text:style-name="T2143">­ty</text:span><text:span text:style-name="T2144">­ti ek</text:span><text:span text:style-name="T2145">­ra</text:span><text:span text:style-name="T2146">­ne to įsta</text:span><text:span text:style-name="T2147">­ty</text:span><text:span text:style-name="T2148">­mo<text:s/></text:span><text:span text:style-name="T2149">pro</text:span><text:span text:style-name="T2150">­jek</text:span><text:span text:style-name="T2151">­to, dėl ku</text:span><text:span text:style-name="T2152">­rio mes bal</text:span><text:span text:style-name="T2153">­suo</text:span><text:span text:style-name="T2154">­ja</text:span><text:span text:style-name="T2155">­me? Tai ap</text:span><text:span text:style-name="T2156">­ga</text:span><text:span text:style-name="T2157">­vys</text:span><text:span text:style-name="T2158">­tė.<text:s/></text:span></text:p>
        <text:p text:style-name="Roman"><text:span text:style-name="T2159">PIRMININKAS.</text:span><text:span text:style-name="T2160"><text:s/>Ge</text:span><text:span text:style-name="T2161">­rai, aš ta</text:span><text:span text:style-name="T2162">­da už Sek</text:span><text:span text:style-name="T2163">­re</text:span><text:span text:style-name="T2164">­to</text:span><text:span text:style-name="T2165">­ria</text:span><text:span text:style-name="T2166">­tą at</text:span><text:span text:style-name="T2167">­si</text:span><text:span text:style-name="T2168">­pra</text:span><text:span text:style-name="T2169">­šau, nes Vio</text:span><text:span text:style-name="T2170">­le</text:span><text:span text:style-name="T2171">­ta ne</text:span><text:span text:style-name="T2172">­spė</text:span><text:span text:style-name="T2173">­ja. Mes gal tru</text:span><text:span text:style-name="T2174">­pu</text:span><text:span text:style-name="T2175">­tį per grei</text:span><text:span text:style-name="T2176">­tai pra</text:span><text:span text:style-name="T2177">­šuo</text:span><text:span text:style-name="T2178">­lia</text:span><text:span text:style-name="T2179">­vo</text:span><text:span text:style-name="T2180">­me. Da</text:span><text:span text:style-name="T2181">­bar skai</text:span><text:span text:style-name="T2182">­tau, jei</text:span><text:span text:style-name="T2183">­gu jūs nu</text:span><text:span text:style-name="T2184">­si</text:span><text:span text:style-name="T2185">­tei</text:span><text:span text:style-name="T2186">­kę, kad aš kiek</text:span><text:span text:style-name="T2187">­vie</text:span><text:span text:style-name="T2188">­no įsta</text:span><text:span text:style-name="T2189">­ty</text:span><text:span text:style-name="T2190">­mo pro</text:span><text:span text:style-name="T2191">­jek</text:span><text:span text:style-name="T2192">­to pa</text:span><text:span text:style-name="T2193">­va</text:span><text:span text:style-name="T2194">­di</text:span><text:span text:style-name="T2195">­ni</text:span><text:span text:style-name="T2196">­mą per</text:span><text:span text:style-name="T2197">­skai</text:span><text:span text:style-name="T2198">­ty</text:span><text:span text:style-name="T2199">­čiau, aš taip ir da</text:span><text:span text:style-name="T2200">­rau.<text:s/></text:span></text:p>
        <text:p text:style-name="Roman">Elek­tros ener­ge­ti­kos įsta­ty­mo 16 straips­nio pa­kei­ti­mo<text:s/><text:span text:style-name="T2201">įsta</text:span><text:span text:style-name="T2202">­ty</text:span><text:span text:style-name="T2203">­mo pro</text:span><text:span text:style-name="T2204">­jek</text:span><text:span text:style-name="T2205">­tas Nr. XIP-4329(2). Pra</text:span><text:span text:style-name="T2206">­šau pa</text:span><text:span text:style-name="T2207">­si</text:span><text:span text:style-name="T2208">­ruoš</text:span><text:span text:style-name="T2209">­ti bal</text:span><text:span text:style-name="T2210">­suo</text:span><text:span text:style-name="T2211">­ti. Ko</text:span><text:span text:style-name="T2212">­le</text:span><text:span text:style-name="T2213">­gos, 1-4a. A. Va</text:span><text:span text:style-name="T2214">­lins</text:span><text:span text:style-name="T2215">­kas.<text:s/></text:span></text:p>
        <text:p text:style-name="Roman"><text:span text:style-name="T2216">A. VALINSKAS</text:span><text:span text:style-name="T2217"><text:s/></text:span><text:span text:style-name="T2218">(</text:span><text:span text:style-name="T2219">L</text:span><text:span text:style-name="T2220">i</text:span><text:span text:style-name="T2221">CSF</text:span><text:span text:style-name="T2222">)</text:span><text:span text:style-name="T2223">. Dė</text:span><text:span text:style-name="T2224">­ko</text:span><text:span text:style-name="T2225">­ju, po</text:span><text:span text:style-name="T2226">­sė</text:span><text:span text:style-name="T2227">­džio pir</text:span><text:span text:style-name="T2228">­mi</text:span><text:span text:style-name="T2229">­nin</text:span><text:span text:style-name="T2230">­ke. Dėl ve</text:span><text:span text:style-name="T2231">­di</text:span><text:span text:style-name="T2232">­mo tvar</text:span><text:span text:style-name="T2233">­kos. Dėl pro</text:span><text:span text:style-name="T2234">­jek</text:span><text:span text:style-name="T2235">­to Nr. XIP-4472 mes bal</text:span><text:span text:style-name="T2236">­sa</text:span><text:span text:style-name="T2237">­vo</text:span><text:span text:style-name="T2238">­me du kar</text:span><text:span text:style-name="T2239">­tus. Vie</text:span><text:span text:style-name="T2240">­ną kar</text:span><text:span text:style-name="T2241">­tą pri</text:span><text:span text:style-name="T2242">­ta</text:span><text:span text:style-name="T2243">­rė</text:span><text:span text:style-name="T2244">­me, ki</text:span><text:span text:style-name="T2245">­tą kar</text:span><text:span text:style-name="T2246">­tą ne</text:span><text:span text:style-name="T2247">­už</text:span><text:span text:style-name="T2248">­te</text:span><text:span text:style-name="T2249">­ko bal</text:span><text:span text:style-name="T2250">­sų. Da</text:span><text:span text:style-name="T2251">­bar ku</text:span><text:span text:style-name="T2252">­ris bal</text:span><text:span text:style-name="T2253">­sa</text:span><text:span text:style-name="T2254">­vi</text:span><text:span text:style-name="T2255">­mas yra tei</text:span><text:span text:style-name="T2256">­sin</text:span><text:span text:style-name="T2257">­gas? Nes po to jūs įvė</text:span><text:span text:style-name="T2258">­lė</text:span><text:span text:style-name="T2259">­te Nr. XIP-4412, Ener</text:span><text:span text:style-name="T2260">­ge</text:span><text:span text:style-name="T2261">­ti</text:span><text:span text:style-name="T2262">­kos įsta</text:span><text:span text:style-name="T2263">­ty</text:span><text:span text:style-name="T2264">­mo 1 straips</text:span><text:span text:style-name="T2265">­nio pa</text:span><text:span text:style-name="T2266">­kei</text:span><text:span text:style-name="T2267">­ti</text:span><text:span text:style-name="T2268">­mą. Dėl Nr. XIP-4472 mes bal</text:span><text:span text:style-name="T2269">­sa</text:span><text:span text:style-name="T2270">­vo</text:span><text:span text:style-name="T2271">­me pas</text:span><text:span text:style-name="T2272">­ku</text:span><text:span text:style-name="T2273">­ti</text:span><text:span text:style-name="T2274">­niu bal</text:span><text:span text:style-name="T2275">­sa</text:span><text:span text:style-name="T2276">­vi</text:span><text:span text:style-name="T2277">­mu, ir dar du bal</text:span><text:span text:style-name="T2278">­sa</text:span><text:span text:style-name="T2279">­vi</text:span><text:span text:style-name="T2280">­mai at</text:span><text:span text:style-name="T2281">­gal, kai bu</text:span><text:span text:style-name="T2282">­vo prieš tai ne</text:span><text:span text:style-name="T2283">­pri</text:span><text:span text:style-name="T2284">­tar</text:span><text:span text:style-name="T2285">­ta, nes ne</text:span><text:span text:style-name="T2286">­už</text:span><text:span text:style-name="T2287">­te</text:span><text:span text:style-name="T2288">­ko bal</text:span><text:span text:style-name="T2289">­sų, o pas</text:span><text:span text:style-name="T2290">­kui bu</text:span><text:span text:style-name="T2291">­vo pri</text:span><text:span text:style-name="T2292">­tar</text:span><text:span text:style-name="T2293">­ta. Da</text:span><text:span text:style-name="T2294">­bar…<text:s/></text:span></text:p>
        <text:p text:style-name="Roman"><text:span text:style-name="T2295">PIRMININKAS.</text:span><text:s/>Ačiū, ko­le­ga, už pa­sta­bą. At­si­pra­šau. Kon­ce­si­jų įsta­ty­mo pa­pil­dy­mo… (<text:span text:style-name="T2296">Bal</text:span><text:span text:style-name="T2297">­sai sa</text:span><text:span text:style-name="T2298">­lė</text:span><text:span text:style-name="T2299">­je</text:span>) Ge­rai, bus įskai­čiuo­tas prieš. Su­pra­tau, už pas­ku­ti­nį jū­sų bal­sas skai­čiuo­ja­mas prieš. Kon­ce­si­jų įsta­ty­mo pa­pil­dy­mo…<text:s/>(<text:span text:style-name="T2300">Triukš</text:span><text:span text:style-name="T2301">­mas sa</text:span><text:span text:style-name="T2302">­lė</text:span><text:span text:style-name="T2303">­je</text:span>) Ge­rai, pro­to­ko­luo­si­me, kad ir jū­sų bal­sai… (<text:span text:style-name="T2304">Bal</text:span><text:span text:style-name="T2305">­sai sa</text:span><text:span text:style-name="T2306">­lė</text:span><text:span text:style-name="T2307">­je</text:span>) Ko­le­gos, nė­ra pa­grin­do kar­to­ti bal­sa­vi­mo, ka­dan­gi… Tuoj pa­si­žiū­rė­si­me, koks yra pa­grin­das. (<text:span text:style-name="T2308">Bal</text:span><text:span text:style-name="T2309">­sai sa</text:span><text:span text:style-name="T2310">­lė</text:span><text:span text:style-name="T2311">­je</text:span>) Taip, An­driau, ko­le­ga.</text:p>
        <text:p text:style-name="P2312"><text:span text:style-name="T2313">A. MAZURONIS</text:span><text:s/><text:span text:style-name="T2314">(</text:span><text:span text:style-name="T2315">TTF</text:span><text:span text:style-name="T2316">)</text:span>. La­bai dė­kui, ger­bia­ma­sis pir­mi­nin­ke. Nors ir ža­dė­jau jau ne­be­šne­kė­ti, bet tik­rai ne iš pik­tos va­lios. Aš no­rė­čiau, kad Eti­kos ir pro­ce­dū­rų ko­mi­si­jos pir­mi­nin­kas, ku­ris čia sė­di, man, kaip jau­nam, ne­pa­ty­ru­siam par­la­men­ta­rui, iš­aiš­kin­tų, ar tai, kas vy­ko čia iki šiol, kaip mes tuos įsta­ty­mus pri­imi­nė­jo­me, yra t<text:span text:style-name="T2317">e</text:span>i­sė­ta, tei­s<text:span text:style-name="T2318">ė</text:span>­ta ir ga­lų ga­le tei­sin­ga? Nes jūs skai­tė­te tik nu­me­rius, iš ku­rių ne­bu­vo ga­li­ma su­sio­rien­tuo­ti, įvai­riau­siai juos mai­šė­te. Tai ar taip įsta­ty­mai pri­ima­mi?</text:p>
        <text:p text:style-name="P2319"><text:span text:style-name="T2320">PIRMININKAS.</text:span><text:s/>Ge­rai. Aš tuo­met su­tei­kiu žo­dį A. Sa­la­ma­ki­nui.<text:s/></text:p>
        <text:p text:style-name="P2321"><text:span text:style-name="T2322">A. SALAMAKINAS</text:span><text:s/><text:span text:style-name="T2323">(</text:span><text:span text:style-name="T2324">LSDPF</text:span><text:span text:style-name="T2325">)</text:span>. Ačiū, pir­mi­nin­ke. Aš ban­dau sek­ti kom­piu­te­ry­je ir ne­spė­ja kom­piu­te­ris pa­ro­dy­ti, ką mes čia da­ro­me. To­dėl tik­rai ne­tu­riu nuo­mo­nės. Čia ro­do, kad mes kaž­kur dar prie ko­mer­ci­nio įsta­ty­mo pa­pil­dy­mo. Jau kaž­kur ener­ge­ti­ka. Tru­pu­tį tem­pą su­ma­žin­ki­te, bent per­skai­ty­ki­te, už ką bal­suo­ja­me.<text:s/></text:p>
        <text:p text:style-name="P2326"><text:span text:style-name="T2327">PIRMININKAS.</text:span><text:s/>Ačiū. Su­tin­ku. Aš tą pa­ža­dė­jau pa­da­ry­ti ir da­rau da­bar, ko­le­gos. (<text:span text:style-name="T2328">Bal</text:span><text:span text:style-name="T2329">­sai sa</text:span><text:span text:style-name="T2330">­lė</text:span><text:span text:style-name="T2331">­je</text:span>) Gal­būt tęs­ki­me dar­bą, ge­rai? Ačiū.<text:s/></text:p>
        <text:p text:style-name="Roman"/>
        <text:p text:style-name="Laikas">14.43 val.</text:p>
        <text:p text:style-name="Roman12"><text:bookmark-start text:name="klausimas36"/>Kon­ce­si­jų įsta­ty­mo pa­pil­dy­mo 30 straips­niu įsta­ty­mo pro­jek­tas Nr. XIP-4413(2) (<text:span text:style-name="T2332">pri</text:span><text:span text:style-name="T2333">­ėmi</text:span><text:span text:style-name="T2334">­mo tę</text:span><text:span text:style-name="T2335">­si</text:span><text:span text:style-name="T2336">­nys</text:span>)</text:p>
        <text:p text:style-name="Roman"><text:bookmark-end text:name="klausimas36"/></text:p>
        <text:p text:style-name="P2337">Kon­ce­si­jų įsta­ty­mo pa­pil­dy­mo 30 straips­niu įsta­ty­mo pro­jek­tas Nr. XIP-4413. Pra­šom pa­si­ruo­š­ti<text:span text:style-name="T2338"><text:s/>ir bal</text:span><text:span text:style-name="T2339">­suo</text:span><text:span text:style-name="T2340">­ti, nes li</text:span><text:span text:style-name="T2341">­ko tik bal</text:span><text:span text:style-name="T2342">­sa</text:span><text:span text:style-name="T2343">­vi</text:span><text:span text:style-name="T2344">­mas. Bal</text:span><text:span text:style-name="T2345">­suo</text:span><text:span text:style-name="T2346">­ja</text:span><text:span text:style-name="T2347">­me.<text:s/></text:span></text:p>
        <text:p text:style-name="P2348">Už­si­re­gist­ra­vo vėl­gi 65. Ne­ži­nau, ko­le­gos, jei­gu tu­ri­te ki­tą nuo­mo­nę, bal­suo­ki­te ki­taip. Iš­ties aš ma­nau, kad rin­kė­jams jūs at­ro­do­te ne­kaip. Esate sa­lė­je ir ne­bal­suo­ja­te. Tai pa­reikš­ki­te sa­vo nuo­mo­nę. (<text:span text:style-name="T2349">Bal</text:span><text:span text:style-name="T2350">­sai sa</text:span><text:span text:style-name="T2351">­lė</text:span><text:span text:style-name="T2352">­je</text:span>) A. Zuo­kie­nė. Ko­le­ge, pra­šom.</text:p>
        <text:p text:style-name="P2353"><text:span text:style-name="T2354">A. ZUOKIENĖ</text:span><text:s/><text:span text:style-name="T2355">(</text:span><text:span text:style-name="T2356">MSG</text:span><text:span text:style-name="T2357">)</text:span>. Ger­bia­ma­sis po­sė­džio pir­mi­nin­ke, ka­dan­gi vis dėl­to įvy­ko… Ma­nau, tik­rai kai kas čia pro­tes­tuo­ja vien dėl ve­di­mo tvar­kos, nes pas­ku­ti­niai pen­ki bal­sa­vi­mai, kai ek­ra­ne de­gė, kad tai yra Ant­sto­lių įsta­ty­mas, ir mes bal­sa­vo­me už Ant­sto­lių įsta­ty­mą, o tuo me­tu ėjo ener­ge­ti­kos pro­jek­tai. Tai gal tuo­met grįž­ki­me pen­kis at­gal, nes da­bar sa­kė­te, kad A. Še­džiaus bal­są įskai­ty­si­te prieš, bet kai aš pa­sa­kiau, kad ir ma­no bal­są prieš, ir dar dau­gy­bė žmo­nių prieš, tai aš ne­ži­nau, kas liks, ko­kie įra­šai, kas vis dėl­to bal­sa­vo už, kas prieš. Tik­rai rei­kė­tų pa­kar­to­ti.</text:p>
        <text:p text:style-name="P2358"><text:span text:style-name="T2359">PIRMININKAS.</text:span><text:s/>Ta­da aš kiek­vie­ną kvie­čiu prie mik­ro­fo­no, kad kiek­vie­nas pa­reikš­tų, kas bal­sa­vo prieš. Pra­šom. A. Še­džiaus ir jū­sų bal­sas jau yra už­fik­suo­tas. Ž. Šil­ga­lio taip pat, aš ma­nau, bu­vo. Jūs už bu­vo­te?<text:s/></text:p>
        <text:p text:style-name="P2360"><text:span text:style-name="T2361">R. BAŠKIENĖ</text:span><text:s/><text:span text:style-name="T2362">(</text:span><text:span text:style-name="T2363">MSG</text:span><text:span text:style-name="T2364">)</text:span>. Taip, Ri­ma Baš­kie­nė…</text:p>
        <text:p text:style-name="Roman"><text:span text:style-name="T2365">Ž. ŠILGALIS</text:span><text:s/><text:span text:style-name="T2366">(</text:span><text:span text:style-name="T2367">MSG</text:span><text:span text:style-name="T2368">)</text:span>. Pir­mi­nin­ke, o kur už­fiksuo­tas, pa­ro­dy­ki­te, kur pa­ra­šy­ta ar kur už­fik­suo­ta? Aš, pa­vyz­džiui, da­bar tik­rai (…). Ar nė­ra pa­pras­čiau, ko pra­šo Sei­mo na­riai? Jei­gu jūs su­klai­di­no­te ir at­si­pra­šė­te, pri­pa­ži­no­te klai­dą, ar su­dė­tin­ga pa­kar­to­ti tuos ke­lis bal­sa­vi­mus? Koks čia stū­mi­mas?<text:s/></text:p>
        <text:p text:style-name="Roman"><text:span text:style-name="T2369">PIRMININKAS.</text:span><text:s/>Ko­le­ga, aš at­si­pra­šiau už sku­bė­ji­mą, nors to sku­bė­ji­mo šian­dien yra į va­lias, ir ne ma­no dė­ka, o bū­tent jū­sų.<text:s/></text:p>
        <text:p text:style-name="Roman">Ar mes ga­lė­tu­me tęs­ti ir to­liau? (<text:span text:style-name="T2370">Bal</text:span><text:span text:style-name="T2371">­sai sa</text:span><text:span text:style-name="T2372">­lė</text:span><text:span text:style-name="T2373">­je</text:span>) Kaip? (<text:span text:style-name="T2374">Bal</text:span><text:span text:style-name="T2375">­sai sa</text:span><text:span text:style-name="T2376">­lė</text:span><text:span text:style-name="T2377">­je</text:span>) Ne­bus. A. Va­lins­kas. Pra­šom, ko­le­ga.</text:p>
        <text:p text:style-name="Roman"><text:span text:style-name="T2378">A. VALINSKAS</text:span><text:s/><text:span text:style-name="T2379">(</text:span><text:span text:style-name="T2380">L</text:span><text:span text:style-name="T2381">i</text:span><text:span text:style-name="T2382">CSF</text:span><text:span text:style-name="T2383">)</text:span>. Ger­bia­ma­sis pir­mi­nin­ke, yra įsta­ty­mai, dėl ku­rių ne­si­re­gist­ruo­ja opo­zi­ci­ja. Bet dėl pro­jek­to Nr. XIP-4472, ku­rį mes iš pra­džių pri­ėmė­me, pas­kui ne­pri­ėmė­me, ne­bu­vo ir gon­go. Tai aš pri­ta­riu Ž. Šil­ga­liui. Dėl vi­so pik­to mes per­bal­suo­ki­me dėl Ant­sto­lių įsta­ty­mo, su­muš­ki­me gon­gą ir im­ki­me ki­tus įsta­ty­mus, nes da­bar ne­aiš­ku, ar Nr. XIP-4472 pri­im­tas, ar ne­pri­im­tas.<text:s/></text:p>
        <text:p text:style-name="Roman"/>
        <text:p text:style-name="Laikas">14.47 val.</text:p>
        <text:p text:style-name="Roman12"><text:bookmark-start text:name="klausimas37"/>Ant­sto­lių įsta­ty­mo 10 ir 32 straips­nių pa­kei­ti­mo ir pa­pil­dy­mo įsta­ty­mo pro­jek­tas Nr. XIP-4472(2) (<text:span text:style-name="T2384">pri</text:span><text:span text:style-name="T2385">­ėmi</text:span><text:span text:style-name="T2386">­mo tę</text:span><text:span text:style-name="T2387">­si</text:span><text:span text:style-name="T2388">­nys</text:span>)</text:p>
        <text:p text:style-name="Roman"><text:bookmark-end text:name="klausimas37"/></text:p>
        <text:p text:style-name="Roman"><text:span text:style-name="T2389">PIRMININKAS.</text:span><text:s/>Ge­rai. Tuo­met kar­to­ju. Pra­šom at­si­sės­ti, pa­si­ruoš­ti ir bal­suo­ti. Ant­sto­lių įsta­ty­mo 10 ir 32 straips­nių pa­kei­ti­mo ir pa­pil­dy­mo įsta­ty­mo pro­jek­tas Nr. XIP-4472(2) Pri­ėmi­mas. Pra­šom pa­si­ruoš­ti ir bal­suo­ti.<text:s/></text:p>
        <text:p text:style-name="Roman"/>
        <text:p text:style-name="Priemimas">Šio įsta­ty­mo pri­ėmi­mas</text:p>
        <text:p text:style-name="Roman"/>
        <text:p text:style-name="Roman">Už­si­re­gist­ra­vo 85 Sei­mo na­riai. Aš pa­si­steng­siu ir­gi ne­sku­bė­ti. Bal­sa­vo 85: už – 81, prieš – 1, su­si­lai­kė 3. Įsta­ty­mas, pro­jek­to Nr. XIP-4472, pri­im­tas.<text:s/></text:p>
        <text:p text:style-name="Roman"/>
        <text:p text:style-name="Laikas">14.49 val.</text:p>
        <text:p text:style-name="Roman12"><text:bookmark-start text:name="klausimas38"/>Elek­tros ener­ge­ti­kos įsta­ty­mo 16 straips­nio pa­kei­ti­mo įsta­ty­mo pro­jek­tas Nr. XIP-4329(2)<text:s/>(<text:span text:style-name="T2390">pri</text:span><text:span text:style-name="T2391">­ėmi</text:span><text:span text:style-name="T2392">­mo tę</text:span><text:span text:style-name="T2393">­si</text:span><text:span text:style-name="T2394">­nys</text:span>)</text:p>
        <text:p text:style-name="Roman"><text:bookmark-end text:name="klausimas38"/></text:p>
        <text:p text:style-name="Roman">Elek­tros ener­ge­ti­kos įsta­ty­mo 16 straips­nio pa­kei­ti­mo įsta­ty­mo pro­jek­tas Nr. XIP-4329. Pra­šom pa­si­ruoš­ti ir bal­suo­ti.<text:s/></text:p>
        <text:p text:style-name="Roman">Ne­bal­sa­vo, ne­už­ten­ka. Ge­rai, to­liau ta­da. Čia vi­si yra ly­din­tys įsta­ty­mai, mes… Ko­le­gos, čia yra ly­din­tis įsta­ty­mo pro­jek­tas, čia vi­sai ne prie ato­mi­nės elek­tri­nės. Pra­šom. V. Ba­ce­vi­čius.<text:s/></text:p>
        <text:p text:style-name="Roman"><text:span text:style-name="T2395">V. BACEVIČIUS</text:span><text:s/><text:span text:style-name="T2396">(</text:span><text:span text:style-name="T2397">TS-LKDF</text:span><text:span text:style-name="T2398">)</text:span>. Mie­lie­ji ko­le­gos ir opo­zi­ci­jos na­riai, žiū­rė­ki­te, da­bar bal­suo­ja­ma ir pir­mi­nin­kas skel­bia bal­sa­vi­mą dėl ko­le­gos A. Pet­kaus įsta­ty­mo pro­jek­to, ku­ris ne­su­si­jęs su ato­mi­ne. Tai gal už­si­re­gist­ruo­ki­te ir ne­blo­kuo­ki­te A. Pe­­t­kaus pro­jek­to. Pra­šau per­bal­suo­ti dar kar­tą, nes ma­nau, kad ko­le­gos tie­siog ne­su­pra­to.<text:s/></text:p>
        <text:p text:style-name="Roman"><text:span text:style-name="T2399">PIRMININKAS.</text:span><text:s/>Ge­rai, bal­suo­ki­me ta­da. Pa­ban­dy­ki­me dar kar­te­lį. L. Grau­ži­nie­nė dar no­rė­tų.</text:p>
        <text:p text:style-name="Roman"><text:span text:style-name="T2400">L. GRAUŽINIENĖ</text:span><text:s/><text:span text:style-name="T2401">(</text:span><text:span text:style-name="T2402">DPF</text:span><text:span text:style-name="T2403">)</text:span>. Ačiū, ger­bia­ma­sis pir­mi­nin­ke. Jei­gu elek­tro­ni­ka per­kai­to, tai mes tik­rai. Ka­dan­gi tu­ri bū­ti pie­tų per­trau­ka, tai pa­da­ry­ki­me per­trau­ką, ir po pie­tų te­gul ji nor­ma­liai dir­ba, mes ma­ty­si­me, už ką bal­suo­ja­me. O da­bar…</text:p>
        <text:p text:style-name="Roman"><text:span text:style-name="T2404">PIRMININKAS.</text:span><text:s/>Ko­le­ge, li­ko tik 10 min. Tai aš ma­nau, kad…</text:p>
        <text:p text:style-name="Roman"><text:span text:style-name="T2405">L. GRAUŽINIENĖ</text:span><text:s/><text:span text:style-name="T2406">(</text:span><text:span text:style-name="T2407">DPF</text:span><text:span text:style-name="T2408">)</text:span>. Bet mes ne­ga­li­me bal­suo­ti už tą, ką ma­to­me vi­siš­kai ki­tą ek­ra­ne. Jūs tu­ri­te už­tik­rin­ti mums nor­ma­lų…</text:p>
        <text:p text:style-name="Roman"><text:span text:style-name="T2409">PIRMININKAS.</text:span><text:s/>At­leis­ki­te, bet tai, ką jūs ma­to­te, mes už tai ir bal­suo­ja­me, Lo­re­ta.<text:s/></text:p>
        <text:p text:style-name="Roman"><text:span text:style-name="T2410">L. GRAUŽINIENĖ</text:span><text:s/><text:span text:style-name="T2411">(</text:span><text:span text:style-name="T2412">DPF</text:span><text:span text:style-name="T2413">)</text:span>. Ger­bia­ma­sis pir­mi­nin­ke, pra­šau už­tik­rin­ti nor­ma­lų Sei­mo dar­bą.<text:s/></text:p>
        <text:p text:style-name="Roman"><text:span text:style-name="T2414">PIRMININKAS.</text:span><text:s/>Ge­rai, ačiū. Pra­šom.</text:p>
        <text:p text:style-name="Roman"><text:span text:style-name="T2415">M. VARAŠKA</text:span><text:s/><text:span text:style-name="T2416">(</text:span><text:span text:style-name="T2417">MSG</text:span><text:span text:style-name="T2418">)</text:span>. Ačiū, ger­bia­ma­sis po­sė­džio pir­mi­nin­ke. Pir­miau­sia no­rė­čiau kreip­tis į opo­zi­ci­ją ir pa­ra­gin­ti vis dėl­to elg­tis tru­pu­tė­lį so­li­džiau, nes iš tie­sų bu­vo pa­grin­di­niai bal­sa­vi­mai, tie bal­sa­vi­mai, opo­zi­ci­jos nuo­mo­ne, bu­vo ne­sėk­min­gi. Jū­sų pa­stan­gos iš tie­sų bu­vo pa­ro­dy­tos per te­le­vi­zi­ją, per ra­di­ją, tau­ta ga­lės įsi­ti­kin­ti, kas pa­lai­kė tuos pro­jek­tus, kas ne, dėl ko. Bet da­bar kad ir kaip var­ty­si tą smė­lio laik­ro­dį, smė­lio dau­giau ne­at­si­ras. Siū­lau ko­le­goms ne­be­vil­kin­ti šių įsta­ty­mų pro­jek­tų, rink­ti kvo­ru­mą ir grei­čiau baig­ti tą dar­bą.<text:s/></text:p>
        <text:p text:style-name="Roman"><text:span text:style-name="T2419">PIRMININKAS.</text:span><text:s/>Ačiū už ge­rą pa­lin­kė­ji­mą. Dar kar­te­lį skai­tau. Ko­le­gos, iš tik­rų­jų tai ne­su­si­jęs įsta­ty­mo pro­jek­tas. Elek­tros ener­ge­ti­kos įsta­tymo 16 straips­nio pa­kei­ti­mo įsta­ty­mo pro­jek­tas Nr. XIP-4329. Pra­šom pa­si­ruoš­ti ir bal­suo­ti. Bal­sa­vi­mas pra­si­dė­jo. Po bal­sa­vi­mo.<text:s/></text:p>
        <text:p text:style-name="Roman"/>
        <text:p text:style-name="Priemimas">Šio įsta­ty­mo pri­ėmi­mas</text:p>
        <text:p text:style-name="Roman"/>
        <text:p text:style-name="Roman">Šį kar­tą už­si­re­gist­ra­vo 89, bal­sa­vo 89. Už – 89, prieš, su­si­lai­kiu­sių nė­ra. Įsta­ty­mas, pro­jek­to<text:s/><text:span text:style-name="T2420">Nr. XIP-4329, pri</text:span><text:span text:style-name="T2421">­im</text:span><text:span text:style-name="T2422">­tas. Ne</text:span><text:span text:style-name="T2423">­pa</text:span><text:span text:style-name="T2424">­pras</text:span><text:span text:style-name="T2425">­tai dė</text:span><text:span text:style-name="T2426">­kin</text:span><text:span text:style-name="T2427">­gas jums.<text:s/></text:span></text:p>
        <text:p text:style-name="Roman">To­liau.<text:s/></text:p>
        <text:p text:style-name="Roman"/>
        <text:p text:style-name="Laikas">14.53 val.</text:p>
        <text:p text:style-name="Roman12"><text:bookmark-start text:name="klausimas39"/>At­si­nau­ji­nan­čių iš­tek­lių ener­ge­ti­kos įsta­ty­mo 16 straips­nio pa­kei­ti­mo<text:s/><text:span text:style-name="T2428">įsta</text:span><text:span text:style-name="T2429">­ty</text:span><text:span text:style-name="T2430">­mo pro</text:span><text:span text:style-name="T2431">­jek</text:span><text:span text:style-name="T2432">­tas Nr. XIP-4330<text:s/></text:span>(<text:span text:style-name="T2433">pri</text:span><text:span text:style-name="T2434">­ėmi</text:span><text:span text:style-name="T2435">­mo tę</text:span><text:span text:style-name="T2436">­si</text:span><text:span text:style-name="T2437">­nys</text:span>)</text:p>
        <text:p text:style-name="Roman"><text:bookmark-end text:name="klausimas39"/></text:p>
        <text:p text:style-name="Roman">Ly­din­ty­sis. 1-4b klau­si­mas – At­si­nau­ji­nan­čių iš­tek­lių ener­ge­ti­kos įsta­ty­mo 16 straips­nio pa­kei­ti­mo įsta­ty­mo pro­jek­tas Nr. XIP-4330. Pra­šom pa­si­ruoš­ti ir bal­suo­ti. Pri­ėmi­mas.<text:s/></text:p>
        <text:p text:style-name="P2438">Šio įsta­ty­mo pri­ėmi­mas</text:p>
        <text:p text:style-name="Roman"/>
        <text:p text:style-name="Roman">Už­si­re­gist­ra­vo 92 Sei­mo na­riai, bal­sa­vo 90: už – 88, prieš nė­ra, su­si­lai­kė 2. Įsta­ty­mas (pro­jek­to Nr. XIP-4330) pri­im­tas.</text:p>
        <text:p text:style-name="Roman"/>
        <text:p text:style-name="Laikas">14.54 val.</text:p>
        <text:p text:style-name="Roman12"><text:bookmark-start text:name="klausimas40"/>Prin­ci­pi­nės ka­riuo­me­nės struk­tū­ros 2012 me­tais, pla­nuo­ja­mos prin­ci­pi­nės ka­riuo­me­nės struk­tū­ros 2017 me­tais nu­sta­ty­mo, kraš­to ap­sau­gos sis­te­mos ka­rių ri­bi­nių skai­čių ir sta­tu­ti­nių vals­ty­bės tar­nau­to­jų ri­bi­nio skai­čiaus 2012 me­tais ir 2017 me­tais pa­tvir­ti­ni­mo įsta­ty­mo 2 ir 3 straips­nių pa­kei­ti­mo įsta­ty­mo pro­jek­tas Nr. XIP-4363(2) (<text:span text:style-name="T2439">pri</text:span><text:span text:style-name="T2440">­ėmi</text:span><text:span text:style-name="T2441">­mas</text:span>)</text:p>
        <text:p text:style-name="Roman"><text:bookmark-end text:name="klausimas40"/></text:p>
        <text:p text:style-name="Roman">Ka­dan­gi čia yra tik ati­dė­ti bal­sa­vi­mai, dar kar­te­lį nu­ra­mi­nu. Tai yra Prin­ci­pi­nės ka­riuo­me­nės struk­tū­ros 2012 me­tais, pla­nuo­ja­mos prin­ci­pi­nės ka­riuo­me­nės struk­tū­ros 2017 me­tais nu­sta­ty­mo, kraš­to ap­sau­gos sis­te­mos ka­rių ri­bi­nių skai­čių ir sta­tu­ti­nių vals­ty­bės tar­nau­to­jų ri­bi­nio skai­čiaus 2012 me­tais ir 2017 me­tais pa­tvir­ti­ni­mo įsta­ty­mo 2 ir 3 straips­nių pa­kei­ti­mo įsta­ty­mo pro­jek­tas Nr. XIP-4363. Pri­ėmi­mas. Bal­sa­vi­mas. Pra­šom pa­si­ruoš­ti ir bal­suo­ti.<text:s/></text:p>
        <text:p text:style-name="Roman"/>
        <text:p text:style-name="Priemimas">Šio įsta­ty­mo pri­ėmi­mas</text:p>
        <text:p text:style-name="Roman"/>
        <text:p text:style-name="Roman">Už­si­re­gist­ra­vo 92 Sei­mo na­riai, bal­sa­vo 89: už – 76, prieš – 1, su­si­lai­kė 12. Įsta­ty­mas (pro­jek­to Nr. XIP-4363(2) pri­im­tas.</text:p>
        <text:p text:style-name="Roman"/>
        <text:p text:style-name="Laikas">14.55 val.</text:p>
        <text:p text:style-name="Roman12"><text:bookmark-start text:name="klausimas41"/>Po­li­ti­nių par­ti­jų ir po­li­ti­nių kam­pa­ni­jų fi­nan­sa­vi­mo bei fi­nan­sa­vi­mo kon­tro­lės įsta­ty­mo 19 straips­nio pa­kei­ti­mo įsta­ty­mo pro­jek­tas Nr. XIP-4357(2)<text:s/>(<text:span text:style-name="T2442">pri</text:span><text:span text:style-name="T2443">­ėmi</text:span><text:span text:style-name="T2444">­mo tę</text:span><text:span text:style-name="T2445">­si</text:span><text:span text:style-name="T2446">­nys</text:span>)</text:p>
        <text:p text:style-name="Roman"><text:bookmark-end text:name="klausimas41"/><text:s/></text:p>
        <text:p text:style-name="Roman">Po­li­ti­nių par­ti­jų ir po­li­ti­nių kam­pa­ni­jų fi­nan­sa­vi­mo bei fi­nan­sa­vi­mo kon­tro­lės įsta­ty­mo 19 straips­nio pa­kei­ti­mo įsta­ty­mo pro­jek­tas Nr. XIP-4357. Pri­ėmi­mas. Pra­šom pa­si­ruoš­ti ir bal­suo­ti.</text:p>
        <text:p text:style-name="Roman"/>
        <text:p text:style-name="Priemimas">Šio įsta­ty­mo pri­ėmi­mas</text:p>
        <text:p text:style-name="Roman"/>
        <text:p text:style-name="Roman">Už­si­re­gist­ra­vo 87 Sei­mo na­riai, bal­sa­vo 84: už – 79, prieš nė­ra, su­si­lai­kė 5. Įsta­ty­mas (pro­jek­to Nr. XIP- 4357) pri­im­tas.</text:p>
        <text:p text:style-name="P2447">14.56 val.</text:p>
        <text:p text:style-name="Roman12"><text:bookmark-start text:name="klausimas42"/>Po­li­ti­nių par­ti­jų ir po­li­ti­nių kam­pa­ni­jų fi­nan­sa­vi­mo bei fi­nan­sa­vi­mo kon­tro­lės įsta­ty­mo 6, 10 ir 11 straips­nių pa­kei­ti­mo ir Įsta­ty­mo pa­pil­dy­mo 10<text:span text:style-name="T2448">1</text:span><text:s/>straips­niu<text:s/><text:span text:style-name="T2449">įsta</text:span><text:span text:style-name="T2450">­ty</text:span><text:span text:style-name="T2451">­mo pro</text:span><text:span text:style-name="T2452">­jek</text:span><text:span text:style-name="T2453">­tas Nr. XIP-4426(3)<text:s/></text:span>(<text:span text:style-name="T2454">pri</text:span><text:span text:style-name="T2455">­ėmi</text:span><text:span text:style-name="T2456">­mo tę</text:span><text:span text:style-name="T2457">­si</text:span><text:span text:style-name="T2458">­nys</text:span>)</text:p>
        <text:p text:style-name="Roman"><text:bookmark-end text:name="klausimas42"/></text:p>
        <text:p text:style-name="Roman">Po­li­ti­nių par­ti­jų ir po­li­ti­nių kam­pa­ni­jų fi­nan­sa­vi­mo bei fi­nan­sa­vi­mo kon­tro­lės įsta­ty­mo 6, 10 ir 11 straips­nių pa­kei­ti­mo ir įsta­ty­mo pa­pil­dy­mo 10<text:span text:style-name="T2459">1<text:s/></text:span>straips­niu įsta­ty­mo pro­jek­tas Nr. XIP-4426(3). Pri­ėmi­mas. Li­ko bal­sa­vi­mas. Pra­šom pa­si­ruoš­ti ir bal­suo­ti.</text:p>
        <text:p text:style-name="Roman"/>
        <text:p text:style-name="Priemimas">Šio įsta­ty­mo pri­ėmi­mas</text:p>
        <text:p text:style-name="Roman"/>
        <text:p text:style-name="Roman">Už­si­re­gist­ra­vo 97 Sei­mo na­riai, bal­sa­vo 94: už – 86, prieš – 1, su­si­lai­kė 7. Įsta­ty­mas (pro­jek­to Nr. XIP-4426(3) pri­im­tas.</text:p>
        <text:p text:style-name="Roman"/>
        <text:p text:style-name="Laikas">14.57 val.</text:p>
        <text:p text:style-name="Roman12"><text:bookmark-start text:name="klausimas43"/>Gy­ven­to­jų tur­to de­kla­ra­vi­mo įsta­ty­mo 2, 5 ir 7<text:span text:style-name="T2460">2</text:span><text:s/>straips­nių pa­kei­ti­mo<text:s/><text:span text:style-name="T2461">įsta</text:span><text:span text:style-name="T2462">­ty</text:span><text:span text:style-name="T2463">­mo pro</text:span><text:span text:style-name="T2464">­jek</text:span><text:span text:style-name="T2465">­tas Nr. XIP-4427(2)<text:s/></text:span>(<text:span text:style-name="T2466">pri</text:span><text:span text:style-name="T2467">­ėmi</text:span><text:span text:style-name="T2468">­mo tę</text:span><text:span text:style-name="T2469">­si</text:span><text:span text:style-name="T2470">­nys</text:span>)</text:p>
        <text:p text:style-name="Roman"><text:bookmark-end text:name="klausimas43"/></text:p>
        <text:p text:style-name="Roman">Gy­ven­to­jų tur­to de­kla­ra­vi­mo įsta­ty­mo 2, 5 ir 7<text:span text:style-name="T2471">2</text:span><text:s/>straips­nių pa­kei­ti­mo įsta­ty­mo pro­jek­tas Nr. XIP-4427(2). Li­ko bal­sa­vi­mas pri­ėmi­mo sta­di­jo­je. Pra­šom pa­si­ruoš­ti ir bal­suo­ti.<text:s/></text:p>
        <text:p text:style-name="Roman"/>
        <text:p text:style-name="Priemimas">Šio įsta­ty­mo pri­ėmi­mas</text:p>
        <text:p text:style-name="Roman"/>
        <text:p text:style-name="Roman">Už­si­re­gist­ra­vo 99 Sei­mo na­riai, bal­sa­vo 97: už – 92, prieš nė­ra, su­si­lai­kė 5. Įsta­ty­mas (pro­jek­to Nr. XIP-4427(2) pri­im­tas.</text:p>
        <text:p text:style-name="Roman"/>
        <text:p text:style-name="Laikas">14.59 val.</text:p>
        <text:p text:style-name="Roman12"><text:bookmark-start text:name="klausimas44"/>Ad­mi­nist­ra­ci­nių tei­sės pa­žei­di­mų ko­dek­so 207<text:span text:style-name="T2472">10</text:span><text:s/>ir 207<text:span text:style-name="T2473">13</text:span><text:s/>straips­nių pa­kei­ti­mo ir pa­pil­dy­mo<text:s/><text:span text:style-name="T2474">įsta</text:span><text:span text:style-name="T2475">­ty</text:span><text:span text:style-name="T2476">­mo pro</text:span><text:span text:style-name="T2477">­jek</text:span><text:span text:style-name="T2478">­tas Nr. XIP-4428(2)<text:s/></text:span>(<text:span text:style-name="T2479">pri</text:span><text:span text:style-name="T2480">­ėmi</text:span><text:span text:style-name="T2481">­mo tę</text:span><text:span text:style-name="T2482">­si</text:span><text:span text:style-name="T2483">­nys</text:span>)</text:p>
        <text:p text:style-name="Roman"><text:bookmark-end text:name="klausimas44"/><text:span text:style-name="T2484"><text:s/></text:span></text:p>
        <text:p text:style-name="Roman">Ad­mi­nist­ra­ci­nių tei­sės pa­žei­di­mų ko­dek­so 207<text:span text:style-name="T2485">10</text:span><text:s/>ir 207<text:span text:style-name="T2486">13<text:s/></text:span>straips­nių pa­kei­ti­mo ir pa­pil­dy­mo įsta­ty­mo pro­jek­tas Nr. XIP-4428(2). Bal­sa­vi­mas. Pri­ėmi­mas. Pra­šom pa­si­ruoš­ti ir bal­suo­ti.<text:s/></text:p>
        <text:p text:style-name="Roman"/>
        <text:p text:style-name="Priemimas">Šio įsta­ty­mo pri­ėmi­mas</text:p>
        <text:p text:style-name="Roman"/>
        <text:p text:style-name="Roman">Už­si­re­gist­ra­vo 103 Sei­mo na­riai, bal­sa­vo 102: už – 98, prieš nė­ra, su­si­lai­kė 4. Įsta­ty­mas<text:s/><text:span text:style-name="T2487">(pro</text:span><text:span text:style-name="T2488">­jek</text:span><text:span text:style-name="T2489">­to Nr. XIP-4428(2) pri</text:span><text:span text:style-name="T2490">­im</text:span><text:span text:style-name="T2491">­tas. (</text:span><text:span text:style-name="T2492">Bal</text:span><text:span text:style-name="T2493">­sai sa</text:span><text:span text:style-name="T2494">­lė</text:span><text:span text:style-name="T2495">­je</text:span><text:span text:style-name="T2496">)</text:span></text:p>
        <text:p text:style-name="Roman">15 va­lan­dų. Ko­le­gos, dar siū­lau bal­suo­ti dėl ener­ge­ti­nių pro­jek­tų. (<text:span text:style-name="T2497">Bal</text:span><text:span text:style-name="T2498">­sai sa</text:span><text:span text:style-name="T2499">­lė</text:span><text:span text:style-name="T2500">­je</text:span>) Ž. Šil­ga­lis. Pra­šom.</text:p>
        <text:p text:style-name="Roman"><text:span text:style-name="T2501">Ž. ŠILGALIS</text:span><text:s/><text:span text:style-name="T2502">(</text:span><text:span text:style-name="T2503">MSG</text:span><text:span text:style-name="T2504">)</text:span>. Ger­bia­mie­ji, tvar­ka yra tvar­ka. Juk pra­tę­si­mas bu­vo iki 15 va­lan­dos. Kon­sti­tu­ci­jo­je yra įtvir­tin­ta žmo­gaus tei­sė į pie­tus. Aš pra­šau gerb­ti tą tei­sę. Mes jau vie­ną va­lan­dą<text:span text:style-name="T2505"><text:s/>pri</text:span><text:span text:style-name="T2506">­dė</text:span><text:span text:style-name="T2507">­jom, da</text:span><text:span text:style-name="T2508">­bar 15 val. ir po</text:span><text:span text:style-name="T2509">­sė</text:span><text:span text:style-name="T2510">­dis yra baig</text:span><text:span text:style-name="T2511">­tas.</text:span></text:p>
        <text:p text:style-name="Roman"/>
        <text:p text:style-name="Laikas">15.00 val.</text:p>
        <text:p text:style-name="Roman12"><text:bookmark-start text:name="klausimas45"/>Kon­ce­si­jų įsta­ty­mo pa­pil­dy­mo 30 straip­sniu įsta­ty­mo pro­jek­tas Nr. XIP-4413(2) (<text:span text:style-name="T2512">pri</text:span><text:span text:style-name="T2513">­ėmi</text:span><text:span text:style-name="T2514">­mo tęsinys</text:span>)</text:p>
        <text:p text:style-name="P2515"><text:bookmark-end text:name="klausimas45"/></text:p>
        <text:p text:style-name="P2516"><text:span text:style-name="T2517">PIRMININKAS.</text:span><text:s/>Ačiū. Pa­bal­suo­jam ir ga­lim iš kar­to ei­ti. (<text:span text:style-name="T2518">Bal</text:span><text:span text:style-name="T2519">­sai sa</text:span><text:span text:style-name="T2520">­lė</text:span><text:span text:style-name="T2521">­je</text:span>)<text:s/></text:p>
        <text:p text:style-name="Roman">Kon­ce­si­jų įsta­ty­mo pa­pil­dy­mo 30 straips­niu įsta­ty­mo pro­jek­tas Nr. XIP-4413(2). Ar spė­ja kom­piu­te­ris? (<text:span text:style-name="T2522">Triukš</text:span><text:span text:style-name="T2523">­mas sa</text:span><text:span text:style-name="T2524">­lė</text:span><text:span text:style-name="T2525">­je</text:span>) Pra­šom. Li­ko tik bal­sa­vi­mas. Pra­šom pa­si­ruoš­ti ir bal­suo­ti. Bal­suoja­me.<text:s/></text:p>
        <text:p text:style-name="Roman">Kaip vi­sa­da, mū­sų nė­ra, nors sa­lė­je esa­me. Šau­nu! Ar mes ga­li­me pa­skelb­ti bent 15 mi­nu­čių per­trau­ką? (<text:span text:style-name="T2526">Bal</text:span><text:span text:style-name="T2527">­sai sa</text:span><text:span text:style-name="T2528">­lė</text:span><text:span text:style-name="T2529">­je</text:span>) Ko­le­gos, mes dir­bo­me iki 15 val., o jūs tuo tar­pu pie­ta­vo­te. Aš ga­liu drą­siai tai pa­sa­ky­ti, nes aš tik­rai ma­čiau, kiek bu­vo ir ku­rie at­ėjo vė­liau. (<text:span text:style-name="T2530">Bal</text:span><text:span text:style-name="T2531">­sai sa</text:span><text:span text:style-name="T2532">­lė</text:span><text:span text:style-name="T2533">­je</text:span>) Pa­si­žiū­rė­sim į bal­sa­vi­mą, ka­da jis pra­si­dė­jo. Taip, be jo­kių abe­jo­nių. Aš skel­biu 15 mi­nu­čių per­trau­ką. 15.15 val. tę­si­me va­ka­ri­nį po­sė­dį.</text:p>
        <text:p text:style-name="Roman">Ry­ti­nį po­sė­dį skel­biu baig­tą.</text:p>
      </text:section>
      <text:section text:name="Sect2" text:style-name="S2">
        <text:p text:style-name="P2534"/>
        <text:p text:style-name="P25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birželio 21 d.<text:tab/><text:tab/>Rytinis plenarinis posėdis Nr. 455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Rytinis plenarinis posėdis Nr. 455</text:span><text:span text:style-name="T8"><text:tab/></text:span><text:span text:style-name="T9"><text:tab/></text:span><text:span text:style-name="T10">2012 m. birželio 21 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37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6T11:17:00Z</meta:creation-date>
    <dc:date>2017-03-06T11:17:00Z</dc:date>
    <meta:print-date>2011-09-29T06:29:00Z</meta:print-date>
    <meta:template xlink:href="Pos_2.dot" xlink:type="simple"/>
    <meta:editing-cycles>2</meta:editing-cycles>
    <meta:editing-duration>PT0S</meta:editing-duration>
    <meta:document-statistic meta:page-count="3" meta:paragraph-count="1583" meta:word-count="26632" meta:character-count="202686" meta:row-count="4229" meta:non-whitespace-character-count="177637"/>
  </office:meta>
</office:document-meta>
</file>