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indent="0.5in"/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fo:color="#000000"/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Normal" style:family="paragraph">
      <style:text-properties fo:font-size="16pt" style:font-size-asian="16pt"/>
    </style:style>
    <style:style style:name="P53" style:parent-style-name="Normal" style:family="paragraph">
      <style:paragraph-properties fo:text-indent="0.5in"/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style:font-weight-complex="bold" style:font-style-complex="italic" fo:color="#000000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/>
    </style:style>
    <style:style style:name="T6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fo:font-size="10pt" style:font-size-asian="10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text-properties fo:font-size="16pt" style:font-size-asian="16pt"/>
    </style:style>
    <style:style style:name="P84" style:parent-style-name="Normal" style:family="paragraph">
      <style:paragraph-properties fo:text-indent="0.5in"/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color="#000000" fo:font-size="10pt" style:font-size-asian="10pt"/>
    </style:style>
    <style:style style:name="P90" style:parent-style-name="Normal" style:family="paragraph">
      <style:text-properties style:font-name-complex="Arial" fo:color="#000000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font-size="8pt" style:font-size-asian="8pt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3" style:parent-style-name="Normal" style:family="paragraph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fo:font-size="16pt" style:font-size-asian="16pt"/>
    </style:style>
    <style:style style:name="P107" style:parent-style-name="Normal" style:family="paragraph">
      <style:paragraph-properties fo:text-indent="0.5in"/>
      <style:text-properties fo:font-size="10pt" style:font-size-asian="10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complex="Arial" style:font-weight-complex="bold"/>
    </style:style>
    <style:style style:name="T111" style:parent-style-name="DefaultParagraphFont" style:family="text">
      <style:text-properties style:font-name-complex="Arial" style:font-weight-complex="bold" style:font-style-complex="italic" fo:color="#000000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fo:font-size="10pt" style:font-size-asian="10pt"/>
    </style:style>
    <style:style style:name="T114" style:parent-style-name="DefaultParagraphFont" style:family="text">
      <style:text-properties style:font-name-complex="Arial" style:font-style-complex="italic" fo:font-size="10pt" style:font-size-asian="10pt"/>
    </style:style>
    <style:style style:name="T115" style:parent-style-name="DefaultParagraphFont" style:family="text">
      <style:text-properties style:font-name-complex="Arial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tyle="italic" style:font-style-asian="italic" fo:font-size="11pt" style:font-size-asian="11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2" style:parent-style-name="Normal" style:family="paragraph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text-properties fo:font-size="14pt" style:font-size-asian="14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style:font-style-complex="italic" fo:color="#000000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style:font-name-complex="Arial" style:font-weight-complex="bold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 style:font-style-complex="italic" fo:color="#000000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P171" style:parent-style-name="Normal" style:family="paragraph">
      <style:text-properties fo:font-size="16pt" style:font-size-asian="16pt"/>
    </style:style>
    <style:style style:name="P172" style:parent-style-name="Normal" style:family="paragraph">
      <style:paragraph-properties fo:text-indent="0.5in"/>
      <style:text-properties fo:font-size="10pt" style:font-size-asian="10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 style:font-weight-complex="bold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 style:font-style-complex="italic" fo:color="#000000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name-complex="Arial" style:font-style-complex="italic" fo:font-size="10pt" style:font-size-asian="10pt"/>
    </style:style>
    <style:style style:name="T185" style:parent-style-name="DefaultParagraphFont" style:family="text">
      <style:text-properties style:font-name-complex="Arial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indent="0.5in"/>
      <style:text-properties fo:font-size="8pt" style:font-size-asian="8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5in"/>
      <style:text-properties fo:font-size="8pt" style:font-size-asian="8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name-complex="Arial" style:font-style-complex="italic" fo:color="#000000"/>
    </style:style>
    <style:style style:name="P195" style:parent-style-name="Normal" style:family="paragraph">
      <style:paragraph-properties fo:text-indent="0.5in"/>
      <style:text-properties style:font-name-complex="Arial" style:font-style-complex="italic" fo:color="#000000" fo:font-size="8pt" style:font-size-asian="8pt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T204" style:parent-style-name="DefaultParagraphFont" style:family="text">
      <style:text-properties style:font-name-complex="Arial" style:font-weight-complex="bold"/>
    </style:style>
    <style:style style:name="P205" style:parent-style-name="Normal" style:family="paragraph">
      <style:text-properties fo:font-size="16pt" style:font-size-asian="16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T211" style:parent-style-name="DefaultParagraphFont" style:family="text">
      <style:text-properties style:font-name-complex="Arial" style:font-weight-complex="bold"/>
    </style:style>
    <style:style style:name="T212" style:parent-style-name="DefaultParagraphFont" style:family="text">
      <style:text-properties style:font-name-complex="Arial" fo:font-size="10pt" style:font-size-asian="10pt"/>
    </style:style>
    <style:style style:name="T213" style:parent-style-name="DefaultParagraphFont" style:family="text">
      <style:text-properties style:font-name-complex="Arial" style:font-style-complex="italic" fo:font-size="10pt" style:font-size-asian="10pt"/>
    </style:style>
    <style:style style:name="T214" style:parent-style-name="DefaultParagraphFont" style:family="text">
      <style:text-properties style:font-name-complex="Arial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tyle="italic" style:font-style-asian="italic" fo:font-size="11pt" style:font-size-asian="11pt"/>
    </style:style>
    <style:style style:name="T217" style:parent-style-name="DefaultParagraphFont" style:family="text">
      <style:text-properties fo:font-style="italic" style:font-style-asian="italic" fo:font-size="11pt" style:font-size-asian="11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color="#000000"/>
    </style:style>
    <style:style style:name="P22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-complex="Arial" style:font-style-complex="italic" fo:color="#000000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style:font-weight-complex="bold"/>
    </style:style>
    <style:style style:name="P229" style:parent-style-name="Normal" style:family="paragraph">
      <style:text-properties fo:font-size="16pt" style:font-size-asian="16pt"/>
    </style:style>
    <style:style style:name="P230" style:parent-style-name="Normal" style:family="paragraph">
      <style:paragraph-properties fo:text-indent="0.5in"/>
      <style:text-properties fo:font-size="10pt" style:font-size-asian="10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name-complex="Arial" style:font-style-complex="italic" fo:font-size="10pt" style:font-size-asian="10pt"/>
    </style:style>
    <style:style style:name="T238" style:parent-style-name="DefaultParagraphFont" style:family="text">
      <style:text-properties style:font-name-complex="Arial" style:font-style-complex="italic" fo:font-size="10pt" style:font-size-asian="10pt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tyle="italic" style:font-style-asian="italic" fo:font-size="11pt" style:font-size-asian="11pt"/>
    </style:style>
    <style:style style:name="P24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tyle-complex="italic"/>
    </style:style>
    <style:style style:name="P246" style:parent-style-name="Normal" style:family="paragraph">
      <style:paragraph-properties fo:text-indent="0.5in"/>
      <style:text-properties fo:font-size="8pt" style:font-size-asian="8p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style-complex="italic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5in"/>
      <style:text-properties fo:font-size="8pt" style:font-size-asian="8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  <style:text-properties fo:font-size="8pt" style:font-size-asian="8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paragraph-properties fo:text-indent="0.5in"/>
      <style:text-properties fo:font-size="8pt" style:font-size-asian="8pt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indent="0.5in"/>
      <style:text-properties fo:font-size="8pt" style:font-size-asian="8pt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indent="0.5in"/>
      <style:text-properties fo:font-size="8pt" style:font-size-asian="8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ize="8pt" style:font-size-asian="8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indent="0.5in"/>
      <style:text-properties fo:font-size="8pt" style:font-size-asian="8pt"/>
    </style:style>
    <style:style style:name="P287" style:parent-style-name="Ástatymopavad." style:family="paragraph">
      <style:paragraph-properties fo:line-height="100%"/>
      <style:text-properties style:font-name="Arial" fo:text-transform="none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indent="0.5in"/>
      <style:text-properties fo:font-size="9pt" style:font-size-asian="9pt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indent="0.5in"/>
      <style:text-properties fo:font-size="8pt" style:font-size-asian="8pt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  <style:text-properties fo:font-size="10pt" style:font-size-asian="10pt"/>
    </style:style>
    <style:style style:name="P303" style:parent-style-name="Normal" style:family="paragraph">
      <style:paragraph-properties fo:text-indent="0.5in"/>
      <style:text-properties fo:font-size="10pt" style:font-size-asian="10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 fo:font-size="10pt" style:font-size-asian="10pt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-complex="Arial" style:font-weight-complex="bold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 style:font-weight-complex="bold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-complex="Arial" fo:font-weight="bold" style:font-weight-asian="bold" style:font-weight-complex="bold"/>
    </style:style>
    <style:style style:name="T316" style:parent-style-name="DefaultParagraphFont" style:family="text">
      <style:text-properties style:font-name-complex="Arial" fo:font-weight="bold" style:font-weight-asian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style:font-weight-complex="bold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style:font-name-complex="Arial" style:font-weight-complex="bold" style:font-style-complex="italic" fo:color="#000000"/>
    </style:style>
    <style:style style:name="T330" style:parent-style-name="DefaultParagraphFont" style:family="text">
      <style:text-properties style:font-name-complex="Arial" style:font-weight-complex="bold"/>
    </style:style>
    <style:style style:name="T331" style:parent-style-name="DefaultParagraphFont" style:family="text">
      <style:text-properties style:font-name-complex="Arial" style:font-weight-complex="bold"/>
    </style:style>
    <style:style style:name="T332" style:parent-style-name="DefaultParagraphFont" style:family="text">
      <style:text-properties style:font-name-complex="Arial" style:font-weight-complex="bold" fo:color="#000000"/>
    </style:style>
    <style:style style:name="T333" style:parent-style-name="DefaultParagraphFont" style:family="text">
      <style:text-properties style:font-name-complex="Arial" style:font-weight-complex="bold"/>
    </style:style>
    <style:style style:name="T334" style:parent-style-name="DefaultParagraphFont" style:family="text">
      <style:text-properties style:font-name-complex="Arial" style:font-weight-complex="bold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style-complex="italic"/>
    </style:style>
    <style:style style:name="P340" style:parent-style-name="Normal" style:family="paragraph">
      <style:text-properties fo:font-size="20pt" style:font-size-asian="20pt" style:font-size-complex="20p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  <style:text-properties fo:font-size="10pt" style:font-size-asian="10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 style:font-weight-complex="bold"/>
    </style:style>
    <style:style style:name="T351" style:parent-style-name="DefaultParagraphFont" style:family="text">
      <style:text-properties style:font-name-complex="Arial" style:font-weight-complex="bold" style:font-style-complex="italic" fo:color="#000000"/>
    </style:style>
    <style:style style:name="T352" style:parent-style-name="DefaultParagraphFont" style:family="text">
      <style:text-properties style:font-name-complex="Arial" style:font-weight-complex="bold" style:font-style-complex="italic" fo:color="#000000"/>
    </style:style>
    <style:style style:name="T353" style:parent-style-name="DefaultParagraphFont" style:family="text">
      <style:text-properties style:font-name-complex="Arial" style:font-weight-complex="bold"/>
    </style:style>
    <style:style style:name="T354" style:parent-style-name="DefaultParagraphFont" style:family="text">
      <style:text-properties style:font-name-complex="Arial" fo:font-size="10pt" style:font-size-asian="10pt"/>
    </style:style>
    <style:style style:name="T355" style:parent-style-name="DefaultParagraphFont" style:family="text">
      <style:text-properties style:font-name-complex="Arial" style:font-style-complex="italic" fo:font-size="10pt" style:font-size-asian="10pt"/>
    </style:style>
    <style:style style:name="T356" style:parent-style-name="DefaultParagraphFont" style:family="text">
      <style:text-properties style:font-name-complex="Arial" fo:font-size="10pt" style:font-size-asian="10pt"/>
    </style:style>
    <style:style style:name="T3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name-complex="Arial" style:font-weight-complex="bold"/>
    </style:style>
    <style:style style:name="P361" style:parent-style-name="Normal" style:family="paragraph">
      <style:text-properties fo:font-size="16pt" style:font-size-asian="16pt" style:font-size-complex="16pt"/>
    </style:style>
    <style:style style:name="P362" style:parent-style-name="Normal" style:family="paragraph">
      <style:paragraph-properties fo:text-indent="0.5in"/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complex="Arial" style:font-weight-complex="bold" fo:color="#000000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style:font-weight-complex="bold"/>
    </style:style>
    <style:style style:name="T370" style:parent-style-name="DefaultParagraphFont" style:family="text">
      <style:text-properties style:font-name-complex="Arial" style:font-weight-complex="bold" style:font-style-complex="italic" fo:color="#000000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fo:font-size="10pt" style:font-size-asian="10pt"/>
    </style:style>
    <style:style style:name="T373" style:parent-style-name="DefaultParagraphFont" style:family="text">
      <style:text-properties style:font-name-complex="Arial" style:font-style-complex="italic" fo:font-size="10pt" style:font-size-asian="10pt"/>
    </style:style>
    <style:style style:name="T374" style:parent-style-name="DefaultParagraphFont" style:family="text">
      <style:text-properties style:font-name-complex="Arial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P383" style:parent-style-name="Normal" style:family="paragraph">
      <style:text-properties fo:font-size="18pt" style:font-size-asian="18pt"/>
    </style:style>
    <style:style style:name="P384" style:parent-style-name="Normal" style:family="paragraph">
      <style:paragraph-properties fo:text-indent="0.5in"/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style:font-weight-complex="bold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style:font-weight-complex="bold"/>
    </style:style>
    <style:style style:name="T389" style:parent-style-name="DefaultParagraphFont" style:family="text">
      <style:text-properties style:font-name-complex="Arial" fo:font-size="10pt" style:font-size-asian="10pt"/>
    </style:style>
    <style:style style:name="T390" style:parent-style-name="DefaultParagraphFont" style:family="text">
      <style:text-properties style:font-name-complex="Arial" fo:font-size="10pt" style:font-size-asian="10pt"/>
    </style:style>
    <style:style style:name="T391" style:parent-style-name="DefaultParagraphFont" style:family="text">
      <style:text-properties style:font-name-complex="Arial" style:font-style-complex="italic" fo:font-size="10pt" style:font-size-asian="10pt"/>
    </style:style>
    <style:style style:name="T392" style:parent-style-name="DefaultParagraphFont" style:family="text">
      <style:text-properties style:font-name-complex="Arial" fo:font-size="10pt" style:font-size-asian="10pt"/>
    </style:style>
    <style:style style:name="T393" style:parent-style-name="DefaultParagraphFont" style:family="text">
      <style:text-properties style:font-name-complex="Arial" style:font-weight-complex="bold"/>
    </style:style>
    <style:style style:name="T394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style:font-name-complex="Arial" style:font-weight-complex="bold"/>
    </style:style>
    <style:style style:name="P396" style:parent-style-name="Normal" style:family="paragraph">
      <style:text-properties style:font-name-complex="Arial" style:font-weight-complex="bold"/>
    </style:style>
    <style:style style:name="P397" style:parent-style-name="Normal" style:family="paragraph">
      <style:text-properties style:font-name-complex="Arial" style:font-weight-complex="bold"/>
    </style:style>
    <style:style style:name="T398" style:parent-style-name="DefaultParagraphFont" style:family="text">
      <style:text-properties style:font-name-complex="Arial" style:font-weight-complex="bold"/>
    </style:style>
    <style:style style:name="T399" style:parent-style-name="DefaultParagraphFont" style:family="text">
      <style:text-properties style:font-name-complex="Arial" fo:font-weight="bold" style:font-weight-asian="bold" style:font-weight-complex="bold"/>
    </style:style>
    <style:style style:name="T400" style:parent-style-name="DefaultParagraphFont" style:family="text">
      <style:text-properties style:font-name-complex="Arial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name-complex="Arial" style:font-weight-complex="bold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08" style:parent-style-name="Normal" style:family="paragraph">
      <style:text-properties fo:font-size="16pt" style:font-size-asian="16pt"/>
    </style:style>
    <style:style style:name="P409" style:parent-style-name="Normal" style:family="paragraph">
      <style:paragraph-properties fo:text-indent="0.5in"/>
      <style:text-properties fo:font-size="10pt" style:font-size-asian="10pt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 style:font-weight-complex="bold" fo:color="#000000"/>
    </style:style>
    <style:style style:name="T413" style:parent-style-name="DefaultParagraphFont" style:family="text">
      <style:text-properties style:font-name-complex="Arial" style:font-weight-complex="bold" fo:color="#000000"/>
    </style:style>
    <style:style style:name="T414" style:parent-style-name="DefaultParagraphFont" style:family="text">
      <style:text-properties style:font-name-complex="Arial" style:font-weight-complex="bold" style:font-style-complex="italic" fo:color="#000000"/>
    </style:style>
    <style:style style:name="T415" style:parent-style-name="DefaultParagraphFont" style:family="text">
      <style:text-properties style:font-name-complex="Arial" style:font-weight-complex="bold" fo:color="#000000"/>
    </style:style>
    <style:style style:name="T416" style:parent-style-name="DefaultParagraphFont" style:family="text">
      <style:text-properties style:font-name-complex="Arial" fo:font-size="10pt" style:font-size-asian="10pt"/>
    </style:style>
    <style:style style:name="T417" style:parent-style-name="DefaultParagraphFont" style:family="text">
      <style:text-properties style:font-name-complex="Arial" style:font-style-complex="italic" fo:font-size="10pt" style:font-size-asian="10pt"/>
    </style:style>
    <style:style style:name="T418" style:parent-style-name="DefaultParagraphFont" style:family="text">
      <style:text-properties style:font-name-complex="Arial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20" style:parent-style-name="Normal" style:family="paragraph">
      <style:text-properties fo:font-size="8pt" style:font-size-asian="8pt"/>
    </style:style>
    <style:style style:name="P42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Normal" style:family="paragraph">
      <style:text-properties fo:font-size="9pt" style:font-size-asian="9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paragraph-properties fo:text-indent="0.5in"/>
      <style:text-properties fo:font-size="8pt" style:font-size-asian="8pt" style:font-size-complex="8p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  <style:text-properties fo:font-size="8pt" style:font-size-asian="8pt" style:font-size-complex="8pt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Header" style:family="paragraph">
      <style:paragraph-properties>
        <style:tab-stops/>
      </style:paragraph-properties>
    </style:style>
    <style:style style:name="T442" style:parent-style-name="DefaultParagraphFont" style:family="text">
      <style:text-properties style:font-name-complex="Arial" style:font-style-complex="italic" fo:color="#000000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name-complex="Arial" style:font-weight-complex="bold" fo:color="#000000"/>
    </style:style>
    <style:style style:name="T446" style:parent-style-name="DefaultParagraphFont" style:family="text">
      <style:text-properties style:font-name-complex="Arial" style:font-weight-complex="bold" fo:color="#000000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fo:font-size="16pt" style:font-size-asian="16pt"/>
    </style:style>
    <style:style style:name="P451" style:parent-style-name="Normal" style:family="paragraph">
      <style:paragraph-properties fo:text-indent="0.5in"/>
      <style:text-properties fo:font-size="10pt" style:font-size-asian="10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name-complex="Arial" style:font-weight-complex="bold"/>
    </style:style>
    <style:style style:name="T455" style:parent-style-name="DefaultParagraphFont" style:family="text">
      <style:text-properties style:font-name-complex="Arial" style:font-weight-complex="bold" style:font-style-complex="italic" fo:color="#000000"/>
    </style:style>
    <style:style style:name="T456" style:parent-style-name="DefaultParagraphFont" style:family="text">
      <style:text-properties style:font-name-complex="Arial" style:font-weight-complex="bold"/>
    </style:style>
    <style:style style:name="T457" style:parent-style-name="DefaultParagraphFont" style:family="text">
      <style:text-properties style:font-name-complex="Arial" fo:font-size="10pt" style:font-size-asian="10pt"/>
    </style:style>
    <style:style style:name="T458" style:parent-style-name="DefaultParagraphFont" style:family="text">
      <style:text-properties style:font-name-complex="Arial" style:font-style-complex="italic" fo:font-size="10pt" style:font-size-asian="10pt"/>
    </style:style>
    <style:style style:name="T459" style:parent-style-name="DefaultParagraphFont" style:family="text">
      <style:text-properties style:font-name-complex="Arial" style:font-style-complex="italic" fo:font-size="10pt" style:font-size-asian="10pt"/>
    </style:style>
    <style:style style:name="T460" style:parent-style-name="DefaultParagraphFont" style:family="text">
      <style:text-properties style:font-name-complex="Arial" fo:font-size="10pt" style:font-size-asian="10pt"/>
    </style:style>
    <style:style style:name="T4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tyle="italic" style:font-style-asian="italic" fo:font-size="11pt" style:font-size-asian="11pt"/>
    </style:style>
    <style:style style:name="P463" style:parent-style-name="Normal" style:family="paragraph">
      <style:text-properties style:font-name-complex="Arial" style:font-weight-complex="bold"/>
    </style:style>
    <style:style style:name="P464" style:parent-style-name="Normal" style:family="paragraph">
      <style:text-properties style:font-name-complex="Arial" style:font-weight-complex="bold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text-properties style:font-name-complex="Arial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text-properties fo:font-size="16pt" style:font-size-asian="16pt"/>
    </style:style>
    <style:style style:name="P470" style:parent-style-name="Normal" style:family="paragraph">
      <style:paragraph-properties fo:text-indent="0.5in"/>
      <style:text-properties fo:font-size="10pt" style:font-size-asian="10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name-complex="Arial" style:font-weight-complex="bold"/>
    </style:style>
    <style:style style:name="T474" style:parent-style-name="DefaultParagraphFont" style:family="text">
      <style:text-properties style:font-name-complex="Arial" style:font-weight-complex="bold"/>
    </style:style>
    <style:style style:name="T475" style:parent-style-name="DefaultParagraphFont" style:family="text">
      <style:text-properties style:font-name-complex="Arial" style:font-weight-complex="bold" style:font-style-complex="italic" fo:color="#000000"/>
    </style:style>
    <style:style style:name="T476" style:parent-style-name="DefaultParagraphFont" style:family="text">
      <style:text-properties style:font-name-complex="Arial" style:font-weight-complex="bold"/>
    </style:style>
    <style:style style:name="T477" style:parent-style-name="DefaultParagraphFont" style:family="text">
      <style:text-properties style:font-name-complex="Arial" fo:font-size="10pt" style:font-size-asian="10pt"/>
    </style:style>
    <style:style style:name="T478" style:parent-style-name="DefaultParagraphFont" style:family="text">
      <style:text-properties style:font-name-complex="Arial" style:font-style-complex="italic" fo:font-size="10pt" style:font-size-asian="10pt"/>
    </style:style>
    <style:style style:name="T479" style:parent-style-name="DefaultParagraphFont" style:family="text">
      <style:text-properties style:font-name-complex="Arial" fo:font-size="10pt" style:font-size-asian="10pt"/>
    </style:style>
    <style:style style:name="T4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style="italic" style:font-style-asian="italic" fo:font-size="11pt" style:font-size-asian="11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name-complex="Arial" style:font-style-complex="italic" fo:color="#000000"/>
    </style:style>
    <style:style style:name="P485" style:parent-style-name="Normal" style:family="paragraph">
      <style:text-properties style:font-name-complex="Arial" style:font-weight-complex="bold"/>
    </style:style>
    <style:style style:name="P486" style:parent-style-name="Normal" style:family="paragraph">
      <style:text-properties style:font-name-complex="Arial" style:font-weight-complex="bold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text-properties style:font-name-complex="Arial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text-properties fo:font-size="16pt" style:font-size-asian="16pt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tyle-complex="italic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fo:font-size="18pt" style:font-size-asian="18pt"/>
    </style:style>
    <style:style style:name="P510" style:parent-style-name="Normal" style:family="paragraph">
      <style:paragraph-properties fo:text-indent="0.5in"/>
      <style:text-properties fo:font-size="10pt" style:font-size-asian="10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 style:font-style-complex="italic" fo:color="#000000"/>
    </style:style>
    <style:style style:name="T516" style:parent-style-name="DefaultParagraphFont" style:family="text">
      <style:text-properties style:font-name-complex="Arial" style:font-weight-complex="bold"/>
    </style:style>
    <style:style style:name="T517" style:parent-style-name="DefaultParagraphFont" style:family="text">
      <style:text-properties style:font-name-complex="Arial" fo:font-size="10pt" style:font-size-asian="10pt"/>
    </style:style>
    <style:style style:name="T518" style:parent-style-name="DefaultParagraphFont" style:family="text">
      <style:text-properties style:font-name-complex="Arial" style:font-style-complex="italic" fo:font-size="10pt" style:font-size-asian="10pt"/>
    </style:style>
    <style:style style:name="T519" style:parent-style-name="DefaultParagraphFont" style:family="text">
      <style:text-properties style:font-name-complex="Arial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style="italic" style:font-style-asian="italic" fo:font-size="11pt" style:font-size-asian="11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text-properties style:font-name-complex="Arial" style:font-weight-complex="bold"/>
    </style:style>
    <style:style style:name="P527" style:parent-style-name="Normal" style:family="paragraph">
      <style:text-properties style:font-name-complex="Arial" style:font-weight-complex="bold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text-properties style:font-name-complex="Arial" style:font-weight-complex="bold"/>
    </style:style>
    <style:style style:name="P531" style:parent-style-name="Normal" style:family="paragraph">
      <style:text-properties style:font-name-complex="Arial" style:font-weight-complex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font-size="8pt" style:font-size-asian="8pt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Header" style:family="paragraph">
      <style:paragraph-properties>
        <style:tab-stops/>
      </style:paragraph-properties>
    </style:style>
    <style:style style:name="P538" style:parent-style-name="Normal" style:family="paragraph">
      <style:paragraph-properties fo:text-indent="0.5in"/>
      <style:text-properties fo:font-size="10pt" style:font-size-asian="10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name-complex="Arial" style:font-weight-complex="bold"/>
    </style:style>
    <style:style style:name="T542" style:parent-style-name="DefaultParagraphFont" style:family="text">
      <style:text-properties style:font-name-complex="Arial" style:font-weight-complex="bold" style:font-style-complex="italic" fo:color="#000000"/>
    </style:style>
    <style:style style:name="T543" style:parent-style-name="DefaultParagraphFont" style:family="text">
      <style:text-properties style:font-name-complex="Arial" style:font-weight-complex="bold"/>
    </style:style>
    <style:style style:name="T544" style:parent-style-name="DefaultParagraphFont" style:family="text">
      <style:text-properties style:font-name-complex="Arial" fo:font-size="10pt" style:font-size-asian="10pt"/>
    </style:style>
    <style:style style:name="T545" style:parent-style-name="DefaultParagraphFont" style:family="text">
      <style:text-properties style:font-name-complex="Arial" style:font-style-complex="italic" fo:font-size="10pt" style:font-size-asian="10pt"/>
    </style:style>
    <style:style style:name="T546" style:parent-style-name="DefaultParagraphFont" style:family="text">
      <style:text-properties style:font-name-complex="Arial" style:font-style-complex="italic" fo:font-size="10pt" style:font-size-asian="10pt"/>
    </style:style>
    <style:style style:name="T547" style:parent-style-name="DefaultParagraphFont" style:family="text">
      <style:text-properties style:font-name-complex="Arial" fo:font-size="10pt" style:font-size-asian="10pt"/>
    </style:style>
    <style:style style:name="T5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font-style="italic" style:font-style-asian="italic" fo:font-size="11pt" style:font-size-asian="11p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5in"/>
      <style:text-properties fo:font-size="8pt" style:font-size-asian="8pt"/>
    </style:style>
    <style:style style:name="P553" style:parent-style-name="Normal" style:family="paragraph">
      <style:text-properties style:font-name-complex="Arial" style:font-weight-complex="bold"/>
    </style:style>
    <style:style style:name="P554" style:parent-style-name="Normal" style:family="paragraph">
      <style:text-properties fo:font-size="8pt" style:font-size-asian="8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text-properties fo:font-size="14pt" style:font-size-asian="14pt"/>
    </style:style>
    <style:style style:name="P560" style:parent-style-name="Normal" style:family="paragraph">
      <style:paragraph-properties fo:text-indent="0.5in"/>
      <style:text-properties fo:font-size="10pt" style:font-size-asian="10p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complex="Arial" style:font-weight-complex="bold"/>
    </style:style>
    <style:style style:name="T564" style:parent-style-name="DefaultParagraphFont" style:family="text">
      <style:text-properties style:font-name-complex="Arial" style:font-weight-complex="bold" style:font-style-complex="italic" fo:color="#000000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fo:font-size="10pt" style:font-size-asian="10pt"/>
    </style:style>
    <style:style style:name="T567" style:parent-style-name="DefaultParagraphFont" style:family="text">
      <style:text-properties style:font-name-complex="Arial" style:font-style-complex="italic" fo:font-size="10pt" style:font-size-asian="10pt"/>
    </style:style>
    <style:style style:name="T568" style:parent-style-name="DefaultParagraphFont" style:family="text">
      <style:text-properties style:font-name-complex="Arial" fo:font-size="10pt" style:font-size-asian="10pt"/>
    </style:style>
    <style:style style:name="T5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style="italic" style:font-style-asian="italic" fo:font-size="11pt" style:font-size-asian="11pt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text-indent="0.5in"/>
      <style:text-properties fo:font-size="9pt" style:font-size-asian="9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fo:font-size="14pt" style:font-size-asian="14pt"/>
    </style:style>
    <style:style style:name="P577" style:parent-style-name="Normal" style:family="paragraph">
      <style:paragraph-properties fo:text-indent="0.5in"/>
      <style:text-properties fo:font-size="10pt" style:font-size-asian="10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style:font-name-complex="Arial" style:font-weight-complex="bold"/>
    </style:style>
    <style:style style:name="T581" style:parent-style-name="DefaultParagraphFont" style:family="text">
      <style:text-properties style:font-name-complex="Arial" style:font-weight-complex="bold"/>
    </style:style>
    <style:style style:name="T582" style:parent-style-name="DefaultParagraphFont" style:family="text">
      <style:text-properties style:font-name-complex="Arial" style:font-weight-complex="bold" style:font-style-complex="italic" fo:color="#000000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fo:font-size="10pt" style:font-size-asian="10pt"/>
    </style:style>
    <style:style style:name="T585" style:parent-style-name="DefaultParagraphFont" style:family="text">
      <style:text-properties style:font-name-complex="Arial" style:font-style-complex="italic" fo:font-size="10pt" style:font-size-asian="10pt"/>
    </style:style>
    <style:style style:name="T586" style:parent-style-name="DefaultParagraphFont" style:family="text">
      <style:text-properties style:font-name-complex="Arial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tyle="italic" style:font-style-asian="italic" fo:font-size="11pt" style:font-size-asian="11pt"/>
    </style:style>
    <style:style style:name="P589" style:parent-style-name="Normal" style:family="paragraph">
      <style:text-properties fo:font-size="8pt" style:font-size-asian="8pt"/>
    </style:style>
    <style:style style:name="P590" style:parent-style-name="Normal" style:family="paragraph">
      <style:text-properties style:font-name-complex="Arial" style:font-weight-complex="bold"/>
    </style:style>
    <style:style style:name="P591" style:parent-style-name="Normal" style:family="paragraph">
      <style:text-properties style:font-name-complex="Arial" style:font-weight-complex="bold" fo:font-size="8pt" style:font-size-asian="8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text-properties fo:font-size="18pt" style:font-size-asian="18pt"/>
    </style:style>
    <style:style style:name="P596" style:parent-style-name="Normal" style:family="paragraph">
      <style:paragraph-properties fo:text-indent="0.5in"/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name-complex="Arial" style:font-weight-complex="bold"/>
    </style:style>
    <style:style style:name="T599" style:parent-style-name="DefaultParagraphFont" style:family="text">
      <style:text-properties style:font-name-complex="Arial" style:font-weight-complex="bold" fo:color="#000000"/>
    </style:style>
    <style:style style:name="T600" style:parent-style-name="DefaultParagraphFont" style:family="text">
      <style:text-properties style:font-name-complex="Arial" style:font-weight-complex="bold"/>
    </style:style>
    <style:style style:name="T601" style:parent-style-name="DefaultParagraphFont" style:family="text">
      <style:text-properties style:font-name-complex="Arial" style:font-weight-complex="bold" fo:color="#000000"/>
    </style:style>
    <style:style style:name="T602" style:parent-style-name="DefaultParagraphFont" style:family="text">
      <style:text-properties style:font-name-complex="Arial" style:font-weight-complex="bold"/>
    </style:style>
    <style:style style:name="T603" style:parent-style-name="DefaultParagraphFont" style:family="text">
      <style:text-properties style:font-name-complex="Arial" style:font-weight-complex="bold" fo:color="#000000"/>
    </style:style>
    <style:style style:name="T604" style:parent-style-name="DefaultParagraphFont" style:family="text">
      <style:text-properties style:font-name-complex="Arial" style:font-weight-complex="bold"/>
    </style:style>
    <style:style style:name="T605" style:parent-style-name="DefaultParagraphFont" style:family="text">
      <style:text-properties style:font-name-complex="Arial" style:font-weight-complex="bold"/>
    </style:style>
    <style:style style:name="T606" style:parent-style-name="DefaultParagraphFont" style:family="text">
      <style:text-properties style:font-name-complex="Arial" style:font-weight-complex="bold" fo:color="#000000"/>
    </style:style>
    <style:style style:name="T607" style:parent-style-name="DefaultParagraphFont" style:family="text">
      <style:text-properties style:font-name-complex="Arial" style:font-weight-complex="bold"/>
    </style:style>
    <style:style style:name="T608" style:parent-style-name="DefaultParagraphFont" style:family="text">
      <style:text-properties style:font-name-complex="Arial" style:font-weight-complex="bold" style:font-style-complex="italic" fo:color="#000000"/>
    </style:style>
    <style:style style:name="T609" style:parent-style-name="DefaultParagraphFont" style:family="text">
      <style:text-properties style:font-name-complex="Arial" style:font-weight-complex="bold"/>
    </style:style>
    <style:style style:name="T610" style:parent-style-name="DefaultParagraphFont" style:family="text">
      <style:text-properties style:font-weight-complex="bold" fo:font-style="italic" style:font-style-asian="italic"/>
    </style:style>
    <style:style style:name="T6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weight-complex="bold" fo:font-style="italic" style:font-style-asian="italic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tyle="italic" style:font-style-asian="italic" style:font-style-complex="italic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 fo:font-style="italic" style:font-style-asian="italic" style:font-style-complex="italic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2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tyle="italic" style:font-style-asian="italic" style:font-style-complex="italic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tyle="italic" style:font-style-asian="italic" style:font-style-complex="italic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P640" style:parent-style-name="Header" style:family="paragraph">
      <style:paragraph-properties>
        <style:tab-stops/>
      </style:paragraph-properties>
    </style:style>
    <style:style style:name="P641" style:parent-style-name="Header" style:family="paragraph">
      <style:paragraph-properties>
        <style:tab-stops/>
      </style:paragraph-properties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style:font-style-complex="italic"/>
    </style:style>
    <style:style style:name="P644" style:parent-style-name="Header" style:family="paragraph">
      <style:paragraph-properties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6pt" style:font-size-asian="16pt"/>
    </style:style>
    <style:style style:name="P659" style:parent-style-name="Normal" style:family="paragraph">
      <style:paragraph-properties fo:text-indent="0.5in"/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name-complex="Arial"/>
    </style:style>
    <style:style style:name="T662" style:parent-style-name="DefaultParagraphFont" style:family="text">
      <style:text-properties style:font-name-complex="Arial" fo:color="#000000"/>
    </style:style>
    <style:style style:name="T663" style:parent-style-name="DefaultParagraphFont" style:family="text">
      <style:text-properties style:font-name-complex="Arial"/>
    </style:style>
    <style:style style:name="T664" style:parent-style-name="DefaultParagraphFont" style:family="text">
      <style:text-properties style:font-name-complex="Arial"/>
    </style:style>
    <style:style style:name="T665" style:parent-style-name="DefaultParagraphFont" style:family="text">
      <style:text-properties style:font-name-complex="Arial" fo:color="#000000"/>
    </style:style>
    <style:style style:name="T666" style:parent-style-name="DefaultParagraphFont" style:family="text">
      <style:text-properties style:font-name-complex="Arial"/>
    </style:style>
    <style:style style:name="T667" style:parent-style-name="DefaultParagraphFont" style:family="text">
      <style:text-properties style:font-name-complex="Arial"/>
    </style:style>
    <style:style style:name="T668" style:parent-style-name="DefaultParagraphFont" style:family="text">
      <style:text-properties style:font-name-complex="Arial" style:font-weight-complex="bold" style:font-style-complex="italic" fo:color="#000000"/>
    </style:style>
    <style:style style:name="T669" style:parent-style-name="DefaultParagraphFont" style:family="text">
      <style:text-properties style:font-name-complex="Arial"/>
    </style:style>
    <style:style style:name="T670" style:parent-style-name="DefaultParagraphFont" style:family="text">
      <style:text-properties style:font-name-complex="Arial" fo:font-size="10pt" style:font-size-asian="10pt"/>
    </style:style>
    <style:style style:name="T671" style:parent-style-name="DefaultParagraphFont" style:family="text">
      <style:text-properties style:font-name-complex="Arial" style:font-style-complex="italic" fo:font-size="10pt" style:font-size-asian="10pt"/>
    </style:style>
    <style:style style:name="T672" style:parent-style-name="DefaultParagraphFont" style:family="text">
      <style:text-properties style:font-name-complex="Arial" fo:font-size="10pt" style:font-size-asian="10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style:font-style-complex="italic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style:font-style-complex="italic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indent="0.5in"/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name-complex="Arial" style:font-weight-complex="bold"/>
    </style:style>
    <style:style style:name="T686" style:parent-style-name="DefaultParagraphFont" style:family="text">
      <style:text-properties style:font-name-complex="Arial" style:font-weight-complex="bold" fo:color="#000000"/>
    </style:style>
    <style:style style:name="T687" style:parent-style-name="DefaultParagraphFont" style:family="text">
      <style:text-properties style:font-name-complex="Arial" style:font-weight-complex="bold"/>
    </style:style>
    <style:style style:name="T688" style:parent-style-name="DefaultParagraphFont" style:family="text">
      <style:text-properties style:font-name-complex="Arial" style:font-weight-complex="bold"/>
    </style:style>
    <style:style style:name="T689" style:parent-style-name="DefaultParagraphFont" style:family="text">
      <style:text-properties style:font-name-complex="Arial" style:font-weight-complex="bold" fo:color="#000000"/>
    </style:style>
    <style:style style:name="T690" style:parent-style-name="DefaultParagraphFont" style:family="text">
      <style:text-properties style:font-name-complex="Arial" style:font-weight-complex="bold"/>
    </style:style>
    <style:style style:name="T691" style:parent-style-name="DefaultParagraphFont" style:family="text">
      <style:text-properties style:font-name-complex="Arial" style:font-weight-complex="bold" fo:color="#000000" style:font-size-complex="12pt"/>
    </style:style>
    <style:style style:name="T69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name-complex="Arial" style:font-weight-complex="bold" fo:color="#000000" style:font-size-complex="12pt"/>
    </style:style>
    <style:style style:name="T694" style:parent-style-name="DefaultParagraphFont" style:family="text">
      <style:text-properties style:font-name-complex="Arial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/>
    </style:style>
    <style:style style:name="T6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weight-complex="bold" fo:font-style="italic" style:font-style-asian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08" style:parent-style-name="Header" style:family="paragraph">
      <style:paragraph-properties>
        <style:tab-stops/>
      </style:paragraph-properties>
    </style:style>
    <style:style style:name="P709" style:parent-style-name="Header" style:family="paragraph">
      <style:paragraph-properties>
        <style:tab-stops/>
      </style:paragraph-properties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/>
    </style:style>
    <style:style style:name="P713" style:parent-style-name="BodyText2" style:family="paragraph">
      <style:text-properties style:font-name-complex="Arial" fo:font-weight="bold" style:font-weight-asian="bold" style:font-weight-complex="bold"/>
    </style:style>
    <style:style style:name="P714" style:parent-style-name="BodyText2" style:family="paragraph">
      <style:text-properties style:font-name-complex="Arial" fo:font-style="normal" style:font-style-asian="normal" style:font-style-complex="normal"/>
    </style:style>
    <style:style style:name="P715" style:parent-style-name="Normal" style:family="paragraph">
      <style:text-properties style:font-name-complex="Arial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text-properties fo:font-size="18pt" style:font-size-asian="18pt" style:font-size-complex="18pt"/>
    </style:style>
    <style:style style:name="P719" style:parent-style-name="Normal" style:family="paragraph">
      <style:paragraph-properties fo:text-indent="0.5in"/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style:font-name-complex="Arial" style:font-weight-complex="bold"/>
    </style:style>
    <style:style style:name="T722" style:parent-style-name="DefaultParagraphFont" style:family="text">
      <style:text-properties style:font-name-complex="Arial" style:font-weight-complex="bold" fo:color="#000000"/>
    </style:style>
    <style:style style:name="T723" style:parent-style-name="DefaultParagraphFont" style:family="text">
      <style:text-properties style:font-name-complex="Arial" style:font-weight-complex="bold"/>
    </style:style>
    <style:style style:name="T724" style:parent-style-name="DefaultParagraphFont" style:family="text">
      <style:text-properties style:font-name-complex="Arial" style:font-weight-complex="bold" fo:color="#000000"/>
    </style:style>
    <style:style style:name="T725" style:parent-style-name="DefaultParagraphFont" style:family="text">
      <style:text-properties style:font-name-complex="Arial" style:font-weight-complex="bold"/>
    </style:style>
    <style:style style:name="T726" style:parent-style-name="DefaultParagraphFont" style:family="text">
      <style:text-properties style:font-name-complex="Arial" style:font-weight-complex="bold" fo:color="#000000" style:font-size-complex="12pt"/>
    </style:style>
    <style:style style:name="T72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name-complex="Arial" style:font-weight-complex="bold" fo:color="#000000" style:font-size-complex="12pt"/>
    </style:style>
    <style:style style:name="T729" style:parent-style-name="DefaultParagraphFont" style:family="text">
      <style:text-properties style:font-name-complex="Arial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/>
    </style:style>
    <style:style style:name="T7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weight-complex="bold" fo:font-style="italic" style:font-style-asian="italic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style:font-name-complex="Arial" fo:color="#000000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Header" style:family="paragraph">
      <style:paragraph-properties>
        <style:tab-stops/>
      </style:paragraph-properties>
    </style:style>
    <style:style style:name="P740" style:parent-style-name="Header" style:family="paragraph">
      <style:paragraph-properties>
        <style:tab-stops/>
      </style:paragraph-properties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BodyText2" style:family="paragraph">
      <style:text-properties style:font-name-complex="Arial" fo:font-weight="bold" style:font-weight-asian="bold" style:font-weight-complex="bold"/>
    </style:style>
    <style:style style:name="P745" style:parent-style-name="BodyText2" style:family="paragraph">
      <style:text-properties style:font-name-complex="Arial" fo:font-style="normal" style:font-style-asian="normal" style:font-style-complex="normal"/>
    </style:style>
    <style:style style:name="P746" style:parent-style-name="Header" style:family="paragraph">
      <style:paragraph-properties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749" style:parent-style-name="Normal" style:family="paragraph">
      <style:paragraph-properties fo:text-indent="0.5in"/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name-complex="Arial"/>
    </style:style>
    <style:style style:name="T752" style:parent-style-name="DefaultParagraphFont" style:family="text">
      <style:text-properties style:font-name-complex="Arial" fo:color="#000000"/>
    </style:style>
    <style:style style:name="T753" style:parent-style-name="DefaultParagraphFont" style:family="text">
      <style:text-properties style:font-name-complex="Arial"/>
    </style:style>
    <style:style style:name="T754" style:parent-style-name="DefaultParagraphFont" style:family="text">
      <style:text-properties style:font-name-complex="Arial" fo:color="#000000"/>
    </style:style>
    <style:style style:name="T755" style:parent-style-name="DefaultParagraphFont" style:family="text">
      <style:text-properties style:font-name-complex="Arial"/>
    </style:style>
    <style:style style:name="T756" style:parent-style-name="DefaultParagraphFont" style:family="text">
      <style:text-properties style:font-name-complex="Arial" style:font-weight-complex="bold" style:font-style-complex="italic" fo:color="#000000"/>
    </style:style>
    <style:style style:name="T757" style:parent-style-name="DefaultParagraphFont" style:family="text">
      <style:text-properties style:font-name-complex="Arial"/>
    </style:style>
    <style:style style:name="T758" style:parent-style-name="DefaultParagraphFont" style:family="text">
      <style:text-properties style:font-name-complex="Arial"/>
    </style:style>
    <style:style style:name="T759" style:parent-style-name="DefaultParagraphFont" style:family="text">
      <style:text-properties style:font-name-complex="Arial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/>
    </style:style>
    <style:style style:name="T7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weight-complex="bold" fo:font-style="italic" style:font-style-asian="italic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76" style:parent-style-name="Header" style:family="paragraph">
      <style:paragraph-properties>
        <style:tab-stops/>
      </style:paragraph-properties>
    </style:style>
    <style:style style:name="P777" style:parent-style-name="Header" style:family="paragraph">
      <style:paragraph-properties>
        <style:tab-stops/>
      </style:paragraph-properties>
      <style:text-properties style:font-style-complex="italic"/>
    </style:style>
    <style:style style:name="P778" style:parent-style-name="Header" style:family="paragraph">
      <style:paragraph-properties>
        <style:tab-stops/>
      </style:paragraph-properties>
    </style:style>
    <style:style style:name="P779" style:parent-style-name="Header" style:family="paragraph">
      <style:paragraph-properties>
        <style:tab-stops/>
      </style:paragraph-properties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7" style:parent-style-name="BodyText2" style:family="paragraph">
      <style:text-properties style:font-name-complex="Arial" fo:font-weight="bold" style:font-weight-asian="bold" style:font-weight-complex="bold"/>
    </style:style>
    <style:style style:name="P788" style:parent-style-name="BodyText2" style:family="paragraph">
      <style:text-properties style:font-name-complex="Arial" fo:font-style="normal" style:font-style-asian="normal" style:font-style-complex="normal"/>
    </style:style>
    <style:style style:name="P789" style:parent-style-name="Header" style:family="paragraph">
      <style:paragraph-properties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text-properties fo:font-size="16pt" style:font-size-asian="16pt"/>
    </style:style>
    <style:style style:name="P792" style:parent-style-name="Normal" style:family="paragraph">
      <style:paragraph-properties fo:text-indent="0.5in"/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style:font-name-complex="Arial" style:font-weight-complex="bold"/>
    </style:style>
    <style:style style:name="T795" style:parent-style-name="DefaultParagraphFont" style:family="text">
      <style:text-properties style:font-name-complex="Arial" style:font-weight-complex="bold" fo:color="#000000"/>
    </style:style>
    <style:style style:name="T796" style:parent-style-name="DefaultParagraphFont" style:family="text">
      <style:text-properties style:font-name-complex="Arial" style:font-weight-complex="bold"/>
    </style:style>
    <style:style style:name="T797" style:parent-style-name="DefaultParagraphFont" style:family="text">
      <style:text-properties style:font-name-complex="Arial" style:font-weight-complex="bold" fo:color="#000000"/>
    </style:style>
    <style:style style:name="T798" style:parent-style-name="DefaultParagraphFont" style:family="text">
      <style:text-properties style:font-name-complex="Arial" style:font-weight-complex="bold"/>
    </style:style>
    <style:style style:name="T799" style:parent-style-name="DefaultParagraphFont" style:family="text">
      <style:text-properties style:font-name-complex="Arial" style:font-weight-complex="bold" fo:color="#000000" style:font-size-complex="12pt"/>
    </style:style>
    <style:style style:name="T80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01" style:parent-style-name="DefaultParagraphFont" style:family="text">
      <style:text-properties style:font-name-complex="Arial" style:font-weight-complex="bold" fo:color="#000000" style:font-size-complex="12pt"/>
    </style:style>
    <style:style style:name="T802" style:parent-style-name="DefaultParagraphFont" style:family="text">
      <style:text-properties style:font-name-complex="Arial" fo:font-size="10pt" style:font-size-asian="10pt"/>
    </style:style>
    <style:style style:name="T803" style:parent-style-name="DefaultParagraphFont" style:family="text">
      <style:text-properties style:font-name-complex="Arial" style:font-style-complex="italic" fo:font-size="10pt" style:font-size-asian="10pt"/>
    </style:style>
    <style:style style:name="T804" style:parent-style-name="DefaultParagraphFont" style:family="text">
      <style:text-properties style:font-name-complex="Arial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/>
    </style:style>
    <style:style style:name="T8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weight-complex="bold" fo:font-style="italic" style:font-style-asian="italic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name-complex="Arial" fo:color="#000000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Header" style:family="paragraph">
      <style:paragraph-properties>
        <style:tab-stops/>
      </style:paragraph-properties>
    </style:style>
    <style:style style:name="P815" style:parent-style-name="Header" style:family="paragraph">
      <style:paragraph-properties>
        <style:tab-stops/>
      </style:paragraph-properties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/>
    </style:style>
    <style:style style:name="P820" style:parent-style-name="BodyText2" style:family="paragraph">
      <style:text-properties style:font-name-complex="Arial" fo:font-weight="bold" style:font-weight-asian="bold" style:font-weight-complex="bold"/>
    </style:style>
    <style:style style:name="P821" style:parent-style-name="BodyText2" style:family="paragraph">
      <style:text-properties style:font-name-complex="Arial" fo:font-style="normal" style:font-style-asian="normal" style:font-style-complex="normal"/>
    </style:style>
    <style:style style:name="P822" style:parent-style-name="Normal" style:family="paragraph">
      <style:text-properties style:font-name-complex="Arial" style:font-weight-complex="bold"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text-properties fo:font-size="16pt" style:font-size-asian="16pt" style:font-size-complex="16pt"/>
    </style:style>
    <style:style style:name="P825" style:parent-style-name="Normal" style:family="paragraph">
      <style:paragraph-properties fo:text-indent="0.5in"/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name-complex="Arial" style:font-weight-complex="bold"/>
    </style:style>
    <style:style style:name="T828" style:parent-style-name="DefaultParagraphFont" style:family="text">
      <style:text-properties style:font-name-complex="Arial" style:font-weight-complex="bold" fo:color="#000000"/>
    </style:style>
    <style:style style:name="T829" style:parent-style-name="DefaultParagraphFont" style:family="text">
      <style:text-properties style:font-name-complex="Arial" style:font-weight-complex="bold"/>
    </style:style>
    <style:style style:name="T830" style:parent-style-name="DefaultParagraphFont" style:family="text">
      <style:text-properties style:font-name-complex="Arial" style:font-weight-complex="bold" fo:color="#000000"/>
    </style:style>
    <style:style style:name="T831" style:parent-style-name="DefaultParagraphFont" style:family="text">
      <style:text-properties style:font-name-complex="Arial" style:font-weight-complex="bold"/>
    </style:style>
    <style:style style:name="T832" style:parent-style-name="DefaultParagraphFont" style:family="text">
      <style:text-properties style:font-name-complex="Arial" style:font-weight-complex="bold" fo:color="#000000" style:font-size-complex="12pt"/>
    </style:style>
    <style:style style:name="T83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name-complex="Arial" style:font-weight-complex="bold" fo:color="#000000" style:font-size-complex="12pt"/>
    </style:style>
    <style:style style:name="T835" style:parent-style-name="DefaultParagraphFont" style:family="text">
      <style:text-properties style:font-name-complex="Arial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/>
    </style:style>
    <style:style style:name="T8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weight-complex="bold" fo:font-style="italic" style:font-style-asian="italic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Header" style:family="paragraph">
      <style:paragraph-properties>
        <style:tab-stops/>
      </style:paragraph-properties>
    </style:style>
    <style:style style:name="P846" style:parent-style-name="Header" style:family="paragraph">
      <style:paragraph-properties>
        <style:tab-stops/>
      </style:paragraph-properties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P851" style:parent-style-name="BodyText2" style:family="paragraph">
      <style:text-properties style:font-name-complex="Arial" fo:font-weight="bold" style:font-weight-asian="bold" style:font-weight-complex="bold"/>
    </style:style>
    <style:style style:name="P852" style:parent-style-name="BodyText2" style:family="paragraph">
      <style:text-properties style:font-name-complex="Arial" fo:font-style="normal" style:font-style-asian="normal" style:font-style-complex="normal"/>
    </style:style>
    <style:style style:name="P853" style:parent-style-name="Header" style:family="paragraph">
      <style:paragraph-properties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P855" style:parent-style-name="Normal" style:family="paragraph">
      <style:text-properties fo:font-size="18pt" style:font-size-asian="18pt" style:font-size-complex="18pt"/>
    </style:style>
    <style:style style:name="P856" style:parent-style-name="Normal" style:family="paragraph">
      <style:paragraph-properties fo:text-indent="0.5in"/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style:font-name-complex="Arial" style:font-weight-complex="bold"/>
    </style:style>
    <style:style style:name="T859" style:parent-style-name="DefaultParagraphFont" style:family="text">
      <style:text-properties style:font-name-complex="Arial" style:font-weight-complex="bold" fo:color="#000000"/>
    </style:style>
    <style:style style:name="T860" style:parent-style-name="DefaultParagraphFont" style:family="text">
      <style:text-properties style:font-name-complex="Arial" style:font-weight-complex="bold"/>
    </style:style>
    <style:style style:name="T861" style:parent-style-name="DefaultParagraphFont" style:family="text">
      <style:text-properties style:font-name-complex="Arial" style:font-weight-complex="bold"/>
    </style:style>
    <style:style style:name="T862" style:parent-style-name="DefaultParagraphFont" style:family="text">
      <style:text-properties style:font-name-complex="Arial" style:font-weight-complex="bold" fo:color="#000000"/>
    </style:style>
    <style:style style:name="T863" style:parent-style-name="DefaultParagraphFont" style:family="text">
      <style:text-properties style:font-name-complex="Arial" style:font-weight-complex="bold"/>
    </style:style>
    <style:style style:name="T864" style:parent-style-name="DefaultParagraphFont" style:family="text">
      <style:text-properties style:font-name-complex="Arial" style:font-weight-complex="bold" fo:color="#000000" style:font-size-complex="12pt"/>
    </style:style>
    <style:style style:name="T86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name-complex="Arial" style:font-weight-complex="bold" fo:color="#000000" style:font-size-complex="12pt"/>
    </style:style>
    <style:style style:name="T867" style:parent-style-name="DefaultParagraphFont" style:family="text">
      <style:text-properties style:font-name-complex="Arial" fo:font-size="10pt" style:font-size-asian="10pt"/>
    </style:style>
    <style:style style:name="T868" style:parent-style-name="DefaultParagraphFont" style:family="text">
      <style:text-properties style:font-weight-complex="bold" fo:font-style="italic" style:font-style-asian="italic"/>
    </style:style>
    <style:style style:name="T8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weight-complex="bold" fo:font-style="italic" style:font-style-asian="italic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Header" style:family="paragraph">
      <style:paragraph-properties>
        <style:tab-stops/>
      </style:paragraph-properties>
    </style:style>
    <style:style style:name="P878" style:parent-style-name="Header" style:family="paragraph">
      <style:paragraph-properties>
        <style:tab-stops/>
      </style:paragraph-properties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/>
    </style:style>
    <style:style style:name="P882" style:parent-style-name="BodyText2" style:family="paragraph">
      <style:text-properties style:font-name-complex="Arial" fo:font-weight="bold" style:font-weight-asian="bold" style:font-weight-complex="bold"/>
    </style:style>
    <style:style style:name="P883" style:parent-style-name="BodyText2" style:family="paragraph">
      <style:text-properties style:font-name-complex="Arial" fo:font-style="normal" style:font-style-asian="normal" style:font-style-complex="normal"/>
    </style:style>
    <style:style style:name="P884" style:parent-style-name="Header" style:family="paragraph">
      <style:paragraph-properties>
        <style:tab-stops/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indent="0.5in"/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style:font-name-complex="Arial"/>
    </style:style>
    <style:style style:name="T891" style:parent-style-name="DefaultParagraphFont" style:family="text">
      <style:text-properties style:font-name-complex="Arial" fo:color="#000000"/>
    </style:style>
    <style:style style:name="T892" style:parent-style-name="DefaultParagraphFont" style:family="text">
      <style:text-properties style:font-name-complex="Arial"/>
    </style:style>
    <style:style style:name="T893" style:parent-style-name="DefaultParagraphFont" style:family="text">
      <style:text-properties style:font-name-complex="Arial"/>
    </style:style>
    <style:style style:name="T894" style:parent-style-name="DefaultParagraphFont" style:family="text">
      <style:text-properties style:font-name-complex="Arial" fo:color="#000000"/>
    </style:style>
    <style:style style:name="T895" style:parent-style-name="DefaultParagraphFont" style:family="text">
      <style:text-properties style:font-name-complex="Arial"/>
    </style:style>
    <style:style style:name="T896" style:parent-style-name="DefaultParagraphFont" style:family="text">
      <style:text-properties style:font-name-complex="Arial" style:font-weight-complex="bold" style:font-style-complex="italic" fo:color="#000000"/>
    </style:style>
    <style:style style:name="T897" style:parent-style-name="DefaultParagraphFont" style:family="text">
      <style:text-properties style:font-name-complex="Arial"/>
    </style:style>
    <style:style style:name="T898" style:parent-style-name="DefaultParagraphFont" style:family="text">
      <style:text-properties style:font-name-complex="Arial" fo:font-size="10pt" style:font-size-asian="10pt"/>
    </style:style>
    <style:style style:name="T899" style:parent-style-name="DefaultParagraphFont" style:family="text">
      <style:text-properties style:font-name-complex="Arial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900" style:parent-style-name="Normal" style:family="paragraph">
      <style:text-properties style:font-name-complex="Arial" style:font-weight-complex="bold"/>
    </style:style>
    <style:style style:name="P901" style:parent-style-name="Normal" style:family="paragraph">
      <style:text-properties style:font-name-complex="Arial" style:font-weight-complex="bold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text-properties style:font-name-complex="Arial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text-properties fo:font-size="18pt" style:font-size-asian="18pt" style:font-size-complex="18pt"/>
    </style:style>
    <style:style style:name="P907" style:parent-style-name="Normal" style:family="paragraph">
      <style:paragraph-properties fo:text-indent="0.5in"/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style:font-name-complex="Arial" style:font-weight-complex="bold"/>
    </style:style>
    <style:style style:name="T910" style:parent-style-name="DefaultParagraphFont" style:family="text">
      <style:text-properties style:font-name-complex="Arial" style:font-weight-complex="bold"/>
    </style:style>
    <style:style style:name="T911" style:parent-style-name="DefaultParagraphFont" style:family="text">
      <style:text-properties style:font-name-complex="Arial" style:font-weight-complex="bold" style:font-style-complex="italic" fo:color="#000000"/>
    </style:style>
    <style:style style:name="T912" style:parent-style-name="DefaultParagraphFont" style:family="text">
      <style:text-properties style:font-name-complex="Arial" style:font-weight-complex="bold"/>
    </style:style>
    <style:style style:name="T913" style:parent-style-name="DefaultParagraphFont" style:family="text">
      <style:text-properties style:font-name-complex="Arial" fo:font-size="10pt" style:font-size-asian="10pt"/>
    </style:style>
    <style:style style:name="T9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tyle-complex="italic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indent="0.5in"/>
      <style:text-properties fo:color="#000000"/>
    </style:style>
    <style:style style:name="P919" style:parent-style-name="Normal" style:family="paragraph">
      <style:paragraph-properties fo:text-indent="0.5in"/>
      <style:text-properties fo:color="#000000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indent="0.5in"/>
    </style:style>
    <style:style style:name="T924" style:parent-style-name="DefaultParagraphFont" style:family="text">
      <style:text-properties style:font-style-complex="italic"/>
    </style:style>
    <style:style style:name="T9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tyle-complex="italic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33" style:parent-style-name="Header" style:family="paragraph">
      <style:paragraph-properties>
        <style:tab-stops/>
      </style:paragraph-properties>
    </style:style>
    <style:style style:name="P934" style:parent-style-name="Normal" style:family="paragraph">
      <style:paragraph-properties fo:text-indent="0.5in"/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style:font-style-complex="italic"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style:font-weight-complex="bold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text-properties fo:color="#000000"/>
    </style:style>
    <style:style style:name="P947" style:parent-style-name="Normal" style:family="paragraph">
      <style:text-properties fo:font-size="14pt" style:font-size-asian="14pt" style:font-size-complex="14pt"/>
    </style:style>
    <style:style style:name="P948" style:parent-style-name="Normal" style:family="paragraph">
      <style:paragraph-properties fo:text-indent="0.5in"/>
      <style:text-properties fo:font-size="10pt" style:font-size-asian="10pt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style:font-name-complex="Arial"/>
    </style:style>
    <style:style style:name="T952" style:parent-style-name="DefaultParagraphFont" style:family="text">
      <style:text-properties style:font-name-complex="Arial" style:font-weight-complex="bold" style:font-style-complex="italic" fo:color="#000000"/>
    </style:style>
    <style:style style:name="T953" style:parent-style-name="DefaultParagraphFont" style:family="text">
      <style:text-properties style:font-name-complex="Arial"/>
    </style:style>
    <style:style style:name="T954" style:parent-style-name="DefaultParagraphFont" style:family="text">
      <style:text-properties style:font-name-complex="Arial" fo:font-size="10pt" style:font-size-asian="10pt"/>
    </style:style>
    <style:style style:name="T955" style:parent-style-name="DefaultParagraphFont" style:family="text">
      <style:text-properties style:font-name-complex="Arial" fo:font-size="10pt" style:font-size-asian="10pt"/>
    </style:style>
    <style:style style:name="T956" style:parent-style-name="DefaultParagraphFont" style:family="text">
      <style:text-properties style:font-name-complex="Arial" style:font-style-complex="italic" fo:font-size="10pt" style:font-size-asian="10pt"/>
    </style:style>
    <style:style style:name="T957" style:parent-style-name="DefaultParagraphFont" style:family="text">
      <style:text-properties style:font-name-complex="Arial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name-complex="Arial" style:font-weight-complex="bold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indent="0.5in"/>
      <style:text-properties fo:font-size="10pt" style:font-size-asian="10pt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name-complex="Arial"/>
    </style:style>
    <style:style style:name="T970" style:parent-style-name="DefaultParagraphFont" style:family="text">
      <style:text-properties style:font-name-complex="Arial" style:text-position="super 62.5%"/>
    </style:style>
    <style:style style:name="T971" style:parent-style-name="DefaultParagraphFont" style:family="text">
      <style:text-properties style:font-name-complex="Arial"/>
    </style:style>
    <style:style style:name="T972" style:parent-style-name="DefaultParagraphFont" style:family="text">
      <style:text-properties style:font-name-complex="Arial" style:font-weight-complex="bold" style:font-style-complex="italic" fo:color="#000000"/>
    </style:style>
    <style:style style:name="T973" style:parent-style-name="DefaultParagraphFont" style:family="text">
      <style:text-properties style:font-name-complex="Arial"/>
    </style:style>
    <style:style style:name="T974" style:parent-style-name="DefaultParagraphFont" style:family="text">
      <style:text-properties style:font-name-complex="Arial"/>
    </style:style>
    <style:style style:name="T975" style:parent-style-name="DefaultParagraphFont" style:family="text">
      <style:text-properties style:font-name-complex="Arial" fo:font-size="10pt" style:font-size-asian="10pt"/>
    </style:style>
    <style:style style:name="T976" style:parent-style-name="DefaultParagraphFont" style:family="text">
      <style:text-properties style:font-name-complex="Arial" style:font-style-complex="italic" fo:font-size="10pt" style:font-size-asian="10pt"/>
    </style:style>
    <style:style style:name="T977" style:parent-style-name="DefaultParagraphFont" style:family="text">
      <style:text-properties style:font-name-complex="Arial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name-complex="Arial" style:font-weight-complex="bold"/>
    </style:style>
    <style:style style:name="T982" style:parent-style-name="DefaultParagraphFont" style:family="text">
      <style:text-properties style:font-name-complex="Arial" style:font-weight-complex="bold"/>
    </style:style>
    <style:style style:name="T983" style:parent-style-name="DefaultParagraphFont" style:family="text">
      <style:text-properties style:font-name-complex="Arial" style:font-weight-complex="bold" style:text-position="super 62.5%"/>
    </style:style>
    <style:style style:name="T984" style:parent-style-name="DefaultParagraphFont" style:family="text">
      <style:text-properties style:font-name-complex="Arial" style:font-weight-complex="bold"/>
    </style:style>
    <style:style style:name="T985" style:parent-style-name="DefaultParagraphFont" style:family="text">
      <style:text-properties style:font-name-complex="Arial" style:font-weight-complex="bold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fo:font-size="16pt" style:font-size-asian="16pt" style:font-size-complex="16pt"/>
    </style:style>
    <style:style style:name="P990" style:parent-style-name="Normal" style:family="paragraph">
      <style:paragraph-properties fo:text-indent="0.5in"/>
      <style:text-properties fo:font-size="10pt" style:font-size-asian="10pt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name-complex="Arial" style:font-weight-complex="bold"/>
    </style:style>
    <style:style style:name="T994" style:parent-style-name="DefaultParagraphFont" style:family="text">
      <style:text-properties style:font-name-complex="Arial" style:font-weight-complex="bold"/>
    </style:style>
    <style:style style:name="T995" style:parent-style-name="DefaultParagraphFont" style:family="text">
      <style:text-properties style:font-name-complex="Arial" style:font-weight-complex="bold" style:font-style-complex="italic" fo:color="#000000"/>
    </style:style>
    <style:style style:name="T996" style:parent-style-name="DefaultParagraphFont" style:family="text">
      <style:text-properties style:font-name-complex="Arial" style:font-weight-complex="bold"/>
    </style:style>
    <style:style style:name="T9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name-complex="Arial" style:font-weight-complex="bold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fo:font-size="16pt" style:font-size-asian="16pt" style:font-size-complex="16pt"/>
    </style:style>
    <style:style style:name="P1006" style:parent-style-name="Normal" style:family="paragraph">
      <style:paragraph-properties fo:text-indent="0.5in"/>
      <style:text-properties fo:font-size="10pt" style:font-size-asian="10pt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style:font-name-complex="Arial" style:font-weight-complex="bold"/>
    </style:style>
    <style:style style:name="T1010" style:parent-style-name="DefaultParagraphFont" style:family="text">
      <style:text-properties style:font-name-complex="Arial" style:font-weight-complex="bold" style:font-style-complex="italic" fo:color="#000000"/>
    </style:style>
    <style:style style:name="T1011" style:parent-style-name="DefaultParagraphFont" style:family="text">
      <style:text-properties style:font-name-complex="Arial" style:font-weight-complex="bold"/>
    </style:style>
    <style:style style:name="T10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name-complex="Arial" style:font-weight-complex="bold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fo:font-size="16pt" style:font-size-asian="16pt" style:font-size-complex="16pt"/>
    </style:style>
    <style:style style:name="P1020" style:parent-style-name="Normal" style:family="paragraph">
      <style:paragraph-properties fo:text-indent="0.5in"/>
      <style:text-properties fo:font-size="10pt" style:font-size-asian="10pt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style:font-name-complex="Arial" style:font-weight-complex="bold"/>
    </style:style>
    <style:style style:name="T1024" style:parent-style-name="DefaultParagraphFont" style:family="text">
      <style:text-properties style:font-name-complex="Arial" style:font-weight-complex="bold"/>
    </style:style>
    <style:style style:name="T1025" style:parent-style-name="DefaultParagraphFont" style:family="text">
      <style:text-properties style:font-name-complex="Arial" style:font-weight-complex="bold" style:font-style-complex="italic" fo:color="#000000"/>
    </style:style>
    <style:style style:name="T1026" style:parent-style-name="DefaultParagraphFont" style:family="text">
      <style:text-properties style:font-name-complex="Arial" style:font-weight-complex="bold"/>
    </style:style>
    <style:style style:name="T10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3" style:parent-style-name="Normal" style:family="paragraph">
      <style:text-properties fo:font-size="16pt" style:font-size-asian="16pt" style:font-size-complex="16pt"/>
    </style:style>
    <style:style style:name="P1034" style:parent-style-name="Normal" style:family="paragraph">
      <style:paragraph-properties fo:text-indent="0.5in"/>
      <style:text-properties fo:font-size="10pt" style:font-size-asian="10pt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style:font-name-complex="Arial" style:font-weight-complex="bold"/>
    </style:style>
    <style:style style:name="T1038" style:parent-style-name="DefaultParagraphFont" style:family="text">
      <style:text-properties style:font-name-complex="Arial" style:font-weight-complex="bold" style:font-style-complex="italic" fo:color="#000000"/>
    </style:style>
    <style:style style:name="T1039" style:parent-style-name="DefaultParagraphFont" style:family="text">
      <style:text-properties style:font-name-complex="Arial" style:font-weight-complex="bold"/>
    </style:style>
    <style:style style:name="T10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name-complex="Arial" style:font-weight-complex="bold"/>
    </style:style>
    <style:style style:name="T1044" style:parent-style-name="DefaultParagraphFont" style:family="text">
      <style:text-properties style:font-name-complex="Arial" style:font-weight-complex="bold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fo:font-size="16pt" style:font-size-asian="16pt" style:font-size-complex="16pt"/>
    </style:style>
    <style:style style:name="P1049" style:parent-style-name="Normal" style:family="paragraph">
      <style:paragraph-properties fo:text-indent="0.5in"/>
      <style:text-properties fo:font-size="10pt" style:font-size-asian="10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style:font-name-complex="Arial" style:font-weight-complex="bold" fo:color="#000000"/>
    </style:style>
    <style:style style:name="T1053" style:parent-style-name="DefaultParagraphFont" style:family="text">
      <style:text-properties style:font-name-complex="Arial" style:font-weight-complex="bold" fo:color="#000000"/>
    </style:style>
    <style:style style:name="T1054" style:parent-style-name="DefaultParagraphFont" style:family="text">
      <style:text-properties style:font-name-complex="Arial" style:font-weight-complex="bold" style:font-style-complex="italic" fo:color="#000000"/>
    </style:style>
    <style:style style:name="T1055" style:parent-style-name="DefaultParagraphFont" style:family="text">
      <style:text-properties style:font-name-complex="Arial" style:font-weight-complex="bold" fo:color="#000000"/>
    </style:style>
    <style:style style:name="T1056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057" style:parent-style-name="Normal" style:family="paragraph">
      <style:text-properties fo:color="#000000"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9pt" style:font-size-asian="9pt"/>
    </style:style>
    <style:style style:name="P1061" style:parent-style-name="Normal" style:family="paragraph">
      <style:text-properties fo:color="#000000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P1063" style:parent-style-name="Normal" style:family="paragraph">
      <style:text-properties fo:color="#000000"/>
    </style:style>
    <style:style style:name="P1064" style:parent-style-name="Normal" style:family="paragraph">
      <style:text-properties fo:color="#000000"/>
    </style:style>
    <style:style style:name="P1065" style:parent-style-name="Normal" style:family="paragraph">
      <style:text-properties fo:color="#000000"/>
    </style:style>
    <style:style style:name="P1066" style:parent-style-name="Normal" style:family="paragraph">
      <style:text-properties fo:color="#000000"/>
    </style:style>
    <style:style style:name="P1067" style:parent-style-name="Normal" style:family="paragraph">
      <style:paragraph-properties fo:text-indent="0.5in"/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name-complex="Arial" style:font-weight-complex="bold" fo:color="#000000"/>
    </style:style>
    <style:style style:name="T1070" style:parent-style-name="DefaultParagraphFont" style:family="text">
      <style:text-properties style:font-name-complex="Arial" style:font-weight-complex="bold" fo:color="#000000"/>
    </style:style>
    <style:style style:name="T1071" style:parent-style-name="DefaultParagraphFont" style:family="text">
      <style:text-properties style:font-name-complex="Arial" style:font-weight-complex="bold" style:font-style-complex="italic" fo:color="#000000"/>
    </style:style>
    <style:style style:name="T1072" style:parent-style-name="DefaultParagraphFont" style:family="text">
      <style:text-properties style:font-name-complex="Arial" style:font-weight-complex="bold" fo:color="#000000"/>
    </style:style>
    <style:style style:name="T1073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074" style:parent-style-name="Normal" style:family="paragraph">
      <style:text-properties fo:color="#000000"/>
    </style:style>
    <style:style style:name="P1075" style:parent-style-name="Normal" style:family="paragraph">
      <style:text-properties fo:color="#000000" fo:font-size="8pt" style:font-size-asian="8pt" style:font-size-complex="8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text-properties fo:color="#000000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text-properties fo:color="#000000"/>
    </style:style>
    <style:style style:name="P1082" style:parent-style-name="Normal" style:family="paragraph">
      <style:text-properties fo:font-size="8pt" style:font-size-asian="8pt" style:font-size-complex="8pt"/>
    </style:style>
    <style:style style:name="T1083" style:parent-style-name="DefaultParagraphFont" style:family="text">
      <style:text-properties style:font-name-complex="Arial" style:font-weight-complex="bold"/>
    </style:style>
    <style:style style:name="T1084" style:parent-style-name="DefaultParagraphFont" style:family="text">
      <style:text-properties style:font-name-complex="Arial" style:font-weight-complex="bold" style:font-style-complex="italic" fo:color="#000000"/>
    </style:style>
    <style:style style:name="T1085" style:parent-style-name="DefaultParagraphFont" style:family="text">
      <style:text-properties style:font-name-complex="Arial" style:font-weight-complex="bold"/>
    </style:style>
    <style:style style:name="T1086" style:parent-style-name="DefaultParagraphFont" style:family="text">
      <style:text-properties style:font-name-complex="Arial" style:font-weight-complex="bold"/>
    </style:style>
    <style:style style:name="T1087" style:parent-style-name="DefaultParagraphFont" style:family="text">
      <style:text-properties style:font-name-complex="Arial" fo:color="#000000"/>
    </style:style>
    <style:style style:name="P1088" style:parent-style-name="Normal" style:family="paragraph">
      <style:text-properties fo:font-size="16pt" style:font-size-asian="16pt" style:font-size-complex="16pt"/>
    </style:style>
    <style:style style:name="P1089" style:parent-style-name="Normal" style:family="paragraph">
      <style:paragraph-properties fo:text-indent="0.5in"/>
      <style:text-properties fo:font-size="10pt" style:font-size-asian="10pt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style:font-name-complex="Arial" style:font-weight-complex="bold"/>
    </style:style>
    <style:style style:name="T1093" style:parent-style-name="DefaultParagraphFont" style:family="text">
      <style:text-properties style:font-name-complex="Arial" style:font-weight-complex="bold" style:font-style-complex="italic" fo:color="#000000"/>
    </style:style>
    <style:style style:name="T1094" style:parent-style-name="DefaultParagraphFont" style:family="text">
      <style:text-properties style:font-name-complex="Arial" style:font-weight-complex="bold"/>
    </style:style>
    <style:style style:name="T10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96" style:parent-style-name="Normal" style:family="paragraph">
      <style:text-properties fo:font-size="9pt" style:font-size-asian="9pt" style:font-size-complex="9pt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name-complex="Arial" style:font-weight-complex="bold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fo:font-size="14pt" style:font-size-asian="14pt" style:font-size-complex="14pt"/>
    </style:style>
    <style:style style:name="P1104" style:parent-style-name="Normal" style:family="paragraph">
      <style:paragraph-properties fo:text-indent="0.5in"/>
      <style:text-properties fo:font-size="10pt" style:font-size-asian="10pt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style:font-name-complex="Arial" style:font-weight-complex="bold" fo:color="#000000"/>
    </style:style>
    <style:style style:name="T1108" style:parent-style-name="DefaultParagraphFont" style:family="text">
      <style:text-properties style:font-name-complex="Arial" style:font-weight-complex="bold" style:font-style-complex="italic" fo:color="#000000"/>
    </style:style>
    <style:style style:name="T1109" style:parent-style-name="DefaultParagraphFont" style:family="text">
      <style:text-properties style:font-name-complex="Arial" style:font-weight-complex="bold" fo:color="#000000"/>
    </style:style>
    <style:style style:name="T1110" style:parent-style-name="DefaultParagraphFont" style:family="text">
      <style:text-properties style:font-name-complex="Arial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12" style:parent-style-name="Normal" style:family="paragraph">
      <style:text-properties style:font-name-complex="Arial" style:font-weight-complex="bold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text-properties fo:font-size="8pt" style:font-size-asian="8pt" style:font-size-complex="8pt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style:font-name-complex="Arial" style:font-style-complex="italic" fo:color="#000000"/>
    </style:style>
    <style:style style:name="P1119" style:parent-style-name="Normal" style:family="paragraph">
      <style:text-properties fo:font-size="8pt" style:font-size-asian="8pt" style:font-size-complex="8pt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name-complex="Arial" style:font-weight-complex="bold" fo:color="#000000"/>
    </style:style>
    <style:style style:name="T1123" style:parent-style-name="DefaultParagraphFont" style:family="text">
      <style:text-properties style:font-name-complex="Arial" style:font-weight-complex="bold" fo:color="#000000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fo:font-size="14pt" style:font-size-asian="14pt" style:font-size-complex="14pt"/>
    </style:style>
    <style:style style:name="P1128" style:parent-style-name="Normal" style:family="paragraph">
      <style:paragraph-properties fo:text-indent="0.5in"/>
      <style:text-properties fo:font-size="10pt" style:font-size-asian="10pt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style:font-name-complex="Arial" style:font-weight-complex="bold" fo:color="#000000"/>
    </style:style>
    <style:style style:name="T1132" style:parent-style-name="DefaultParagraphFont" style:family="text">
      <style:text-properties style:font-name-complex="Arial" style:font-weight-complex="bold" style:font-style-complex="italic" fo:color="#000000"/>
    </style:style>
    <style:style style:name="T1133" style:parent-style-name="DefaultParagraphFont" style:family="text">
      <style:text-properties style:font-name-complex="Arial" style:font-weight-complex="bold" style:font-style-complex="italic" fo:color="#000000"/>
    </style:style>
    <style:style style:name="T1134" style:parent-style-name="DefaultParagraphFont" style:family="text">
      <style:text-properties style:font-name-complex="Arial" style:font-weight-complex="bold" fo:color="#000000"/>
    </style:style>
    <style:style style:name="T1135" style:parent-style-name="DefaultParagraphFont" style:family="text">
      <style:text-properties style:font-name-complex="Arial" fo:font-size="10pt" style:font-size-asian="10pt"/>
    </style:style>
    <style:style style:name="T11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8pt" style:font-size-asian="8pt" style:font-size-complex="8pt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name-complex="Arial" style:font-weight-complex="bold" fo:color="#000000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indent="0.5in"/>
      <style:text-properties fo:font-size="10pt" style:font-size-asian="10pt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style:font-name-complex="Arial" style:font-weight-complex="bold"/>
    </style:style>
    <style:style style:name="T1150" style:parent-style-name="DefaultParagraphFont" style:family="text">
      <style:text-properties style:font-name-complex="Arial" style:font-weight-complex="bold"/>
    </style:style>
    <style:style style:name="T1151" style:parent-style-name="DefaultParagraphFont" style:family="text">
      <style:text-properties style:font-name-complex="Arial" style:font-weight-complex="bold" fo:color="#000000"/>
    </style:style>
    <style:style style:name="T1152" style:parent-style-name="DefaultParagraphFont" style:family="text">
      <style:text-properties style:font-name-complex="Arial" style:font-weight-complex="bold" style:font-style-complex="italic" fo:color="#000000"/>
    </style:style>
    <style:style style:name="T1153" style:parent-style-name="DefaultParagraphFont" style:family="text">
      <style:text-properties style:font-name-complex="Arial" style:font-weight-complex="bold" fo:color="#000000"/>
    </style:style>
    <style:style style:name="T1154" style:parent-style-name="DefaultParagraphFont" style:family="text">
      <style:text-properties style:font-name-complex="Arial" fo:font-size="10pt" style:font-size-asian="10pt"/>
    </style:style>
    <style:style style:name="T1155" style:parent-style-name="DefaultParagraphFont" style:family="text">
      <style:text-properties style:font-name-complex="Arial" style:font-style-complex="italic" fo:font-size="10pt" style:font-size-asian="10pt"/>
    </style:style>
    <style:style style:name="T1156" style:parent-style-name="DefaultParagraphFont" style:family="text">
      <style:text-properties style:font-name-complex="Arial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59" style:parent-style-name="Normal" style:family="paragraph">
      <style:paragraph-properties fo:text-indent="0.5in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name-complex="Arial" style:font-weight-complex="bold"/>
    </style:style>
    <style:style style:name="T1163" style:parent-style-name="DefaultParagraphFont" style:family="text">
      <style:text-properties style:font-name-complex="Arial" style:font-weight-complex="bold"/>
    </style:style>
    <style:style style:name="T1164" style:parent-style-name="DefaultParagraphFont" style:family="text">
      <style:text-properties style:font-name-complex="Arial" style:font-weight-complex="bold" fo:color="#000000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fo:font-size="14pt" style:font-size-asian="14pt" style:font-size-complex="14pt"/>
    </style:style>
    <style:style style:name="P1169" style:parent-style-name="Normal" style:family="paragraph">
      <style:paragraph-properties fo:text-indent="0.5in"/>
      <style:text-properties fo:font-size="10pt" style:font-size-asian="10pt"/>
    </style:style>
    <style:style style:name="P1170" style:parent-style-name="Normal" style:family="paragraph">
      <style:paragraph-properties fo:text-indent="0.5in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style:font-name-complex="Arial" style:font-weight-complex="bold"/>
    </style:style>
    <style:style style:name="T1174" style:parent-style-name="DefaultParagraphFont" style:family="text">
      <style:text-properties style:font-name-complex="Arial" style:font-weight-complex="bold" style:font-style-complex="italic" fo:color="#000000"/>
    </style:style>
    <style:style style:name="T1175" style:parent-style-name="DefaultParagraphFont" style:family="text">
      <style:text-properties style:font-name-complex="Arial" style:font-weight-complex="bold"/>
    </style:style>
    <style:style style:name="T1176" style:parent-style-name="DefaultParagraphFont" style:family="text">
      <style:text-properties style:font-name-complex="Arial" fo:font-size="10pt" style:font-size-asian="10pt"/>
    </style:style>
    <style:style style:name="T11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name-complex="Arial" style:font-weight-complex="bold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fo:font-size="14pt" style:font-size-asian="14pt" style:font-size-complex="14pt"/>
    </style:style>
    <style:style style:name="P1186" style:parent-style-name="Normal" style:family="paragraph">
      <style:paragraph-properties fo:text-indent="0.5in"/>
      <style:text-properties fo:font-size="10pt" style:font-size-asian="10pt"/>
    </style:style>
    <style:style style:name="P1187" style:parent-style-name="Normal" style:family="paragraph">
      <style:paragraph-properties fo:text-indent="0.5in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style:font-name-complex="Arial" fo:color="#000000" style:font-size-complex="12pt"/>
    </style:style>
    <style:style style:name="T1190" style:parent-style-name="DefaultParagraphFont" style:family="text">
      <style:text-properties style:font-name-complex="Arial" fo:color="#000000" style:text-position="super 62.5%" style:font-size-complex="12pt"/>
    </style:style>
    <style:style style:name="T1191" style:parent-style-name="DefaultParagraphFont" style:family="text">
      <style:text-properties style:font-name-complex="Arial" fo:color="#000000" style:font-size-complex="12pt"/>
    </style:style>
    <style:style style:name="T119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193" style:parent-style-name="DefaultParagraphFont" style:family="text">
      <style:text-properties style:font-name-complex="Arial" fo:color="#000000" style:font-size-complex="12pt"/>
    </style:style>
    <style:style style:name="T1194" style:parent-style-name="DefaultParagraphFont" style:family="text">
      <style:text-properties style:font-name-complex="Arial"/>
    </style:style>
    <style:style style:name="T1195" style:parent-style-name="DefaultParagraphFont" style:family="text">
      <style:text-properties style:font-name-complex="Arial" fo:font-size="10pt" style:font-size-asian="10pt"/>
    </style:style>
    <style:style style:name="T1196" style:parent-style-name="DefaultParagraphFont" style:family="text">
      <style:text-properties style:font-name-complex="Arial" fo:font-size="10pt" style:font-size-asian="10pt"/>
    </style:style>
    <style:style style:name="T119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198" style:parent-style-name="DefaultParagraphFont" style:family="text">
      <style:text-properties style:font-name-complex="Arial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name-complex="Arial" fo:color="#000000" style:font-size-complex="12pt"/>
    </style:style>
    <style:style style:name="T1203" style:parent-style-name="DefaultParagraphFont" style:family="text">
      <style:text-properties style:font-name-complex="Arial" fo:color="#000000" style:font-size-complex="12pt"/>
    </style:style>
    <style:style style:name="T1204" style:parent-style-name="DefaultParagraphFont" style:family="text">
      <style:text-properties style:font-name-complex="Arial" fo:color="#000000" style:text-position="super 62.5%" style:font-size-complex="12pt"/>
    </style:style>
    <style:style style:name="T1205" style:parent-style-name="DefaultParagraphFont" style:family="text">
      <style:text-properties style:font-name-complex="Arial" fo:color="#000000" style:font-size-complex="12pt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fo:font-size="14pt" style:font-size-asian="14pt" style:font-size-complex="14pt"/>
    </style:style>
    <style:style style:name="P1210" style:parent-style-name="Normal" style:family="paragraph">
      <style:paragraph-properties fo:text-indent="0.5in"/>
      <style:text-properties fo:font-size="10pt" style:font-size-asian="10pt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style:font-name-complex="Arial" style:font-weight-complex="bold" fo:color="#000000"/>
    </style:style>
    <style:style style:name="T1214" style:parent-style-name="DefaultParagraphFont" style:family="text">
      <style:text-properties style:font-name-complex="Arial" style:font-weight-complex="bold" fo:color="#000000" style:text-position="super 62.5%"/>
    </style:style>
    <style:style style:name="T1215" style:parent-style-name="DefaultParagraphFont" style:family="text">
      <style:text-properties style:font-name-complex="Arial" style:font-weight-complex="bold" fo:color="#000000"/>
    </style:style>
    <style:style style:name="T1216" style:parent-style-name="DefaultParagraphFont" style:family="text">
      <style:text-properties style:font-name-complex="Arial" style:font-weight-complex="bold" fo:color="#000000"/>
    </style:style>
    <style:style style:name="T1217" style:parent-style-name="DefaultParagraphFont" style:family="text">
      <style:text-properties style:font-name-complex="Arial" style:font-weight-complex="bold" style:font-style-complex="italic" fo:color="#000000"/>
    </style:style>
    <style:style style:name="T1218" style:parent-style-name="DefaultParagraphFont" style:family="text">
      <style:text-properties style:font-name-complex="Arial" style:font-weight-complex="bold" fo:color="#000000"/>
    </style:style>
    <style:style style:name="T1219" style:parent-style-name="DefaultParagraphFont" style:family="text">
      <style:text-properties style:font-name-complex="Arial" fo:font-size="10pt" style:font-size-asian="10pt"/>
    </style:style>
    <style:style style:name="T122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21" style:parent-style-name="DefaultParagraphFont" style:family="text">
      <style:text-properties style:font-name-complex="Arial" fo:font-size="10pt" style:font-size-asian="10pt"/>
    </style:style>
    <style:style style:name="T12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name-complex="Arial" style:font-weight-complex="bold" fo:color="#000000"/>
    </style:style>
    <style:style style:name="T1226" style:parent-style-name="DefaultParagraphFont" style:family="text">
      <style:text-properties style:font-name-complex="Arial" style:font-weight-complex="bold" fo:color="#000000" style:text-position="super 62.5%"/>
    </style:style>
    <style:style style:name="T1227" style:parent-style-name="DefaultParagraphFont" style:family="text">
      <style:text-properties style:font-name-complex="Arial" style:font-weight-complex="bold" fo:color="#000000"/>
    </style:style>
    <style:style style:name="T1228" style:parent-style-name="DefaultParagraphFont" style:family="text">
      <style:text-properties style:font-name-complex="Arial" style:font-weight-complex="bold" fo:color="#000000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fo:font-size="14pt" style:font-size-asian="14pt" style:font-size-complex="14pt"/>
    </style:style>
    <style:style style:name="P1233" style:parent-style-name="Normal" style:family="paragraph">
      <style:paragraph-properties fo:text-indent="0.5in"/>
      <style:text-properties fo:font-size="10pt" style:font-size-asian="10pt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style:font-name-complex="Arial" style:font-weight-complex="bold" fo:color="#000000"/>
    </style:style>
    <style:style style:name="T1237" style:parent-style-name="DefaultParagraphFont" style:family="text">
      <style:text-properties style:font-name-complex="Arial" style:font-weight-complex="bold" fo:color="#000000" style:text-position="super 62.5%"/>
    </style:style>
    <style:style style:name="T1238" style:parent-style-name="DefaultParagraphFont" style:family="text">
      <style:text-properties style:font-name-complex="Arial" style:font-weight-complex="bold" fo:color="#000000"/>
    </style:style>
    <style:style style:name="T1239" style:parent-style-name="DefaultParagraphFont" style:family="text">
      <style:text-properties style:font-name-complex="Arial" style:font-weight-complex="bold" fo:color="#000000" style:text-position="super 62.5%"/>
    </style:style>
    <style:style style:name="T1240" style:parent-style-name="DefaultParagraphFont" style:family="text">
      <style:text-properties style:font-name-complex="Arial" style:font-weight-complex="bold" fo:color="#000000"/>
    </style:style>
    <style:style style:name="T1241" style:parent-style-name="DefaultParagraphFont" style:family="text">
      <style:text-properties style:font-name-complex="Arial" style:font-weight-complex="bold" style:font-style-complex="italic" fo:color="#000000"/>
    </style:style>
    <style:style style:name="T1242" style:parent-style-name="DefaultParagraphFont" style:family="text">
      <style:text-properties style:font-name-complex="Arial" style:font-weight-complex="bold" fo:color="#000000"/>
    </style:style>
    <style:style style:name="T1243" style:parent-style-name="DefaultParagraphFont" style:family="text">
      <style:text-properties style:font-name-complex="Arial" style:font-weight-complex="bold" fo:color="#000000"/>
    </style:style>
    <style:style style:name="T1244" style:parent-style-name="DefaultParagraphFont" style:family="text">
      <style:text-properties style:font-name-complex="Arial" fo:font-size="10pt" style:font-size-asian="10pt"/>
    </style:style>
    <style:style style:name="T124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246" style:parent-style-name="DefaultParagraphFont" style:family="text">
      <style:text-properties style:font-name-complex="Arial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name-complex="Arial" style:font-weight-complex="bold" fo:color="#000000"/>
    </style:style>
    <style:style style:name="T1251" style:parent-style-name="DefaultParagraphFont" style:family="text">
      <style:text-properties style:font-name-complex="Arial" style:font-weight-complex="bold" fo:color="#000000" style:text-position="super 62.5%"/>
    </style:style>
    <style:style style:name="T1252" style:parent-style-name="DefaultParagraphFont" style:family="text">
      <style:text-properties style:font-name-complex="Arial" style:font-weight-complex="bold" fo:color="#000000"/>
    </style:style>
    <style:style style:name="T1253" style:parent-style-name="DefaultParagraphFont" style:family="text">
      <style:text-properties style:font-name-complex="Arial" style:font-weight-complex="bold" fo:color="#000000" style:text-position="super 62.5%"/>
    </style:style>
    <style:style style:name="T1254" style:parent-style-name="DefaultParagraphFont" style:family="text">
      <style:text-properties style:font-name-complex="Arial" style:font-weight-complex="bold" fo:color="#000000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text-properties fo:font-size="16pt" style:font-size-asian="16pt" style:font-size-complex="16pt"/>
    </style:style>
    <style:style style:name="P1261" style:parent-style-name="Normal" style:family="paragraph">
      <style:paragraph-properties fo:text-indent="0.5in"/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T1263" style:parent-style-name="DefaultParagraphFont" style:family="text">
      <style:text-properties style:font-name-complex="Arial" style:font-weight-complex="bold"/>
    </style:style>
    <style:style style:name="T1264" style:parent-style-name="DefaultParagraphFont" style:family="text">
      <style:text-properties style:font-name-complex="Arial" style:font-weight-complex="bold"/>
    </style:style>
    <style:style style:name="T1265" style:parent-style-name="DefaultParagraphFont" style:family="text">
      <style:text-properties style:font-name-complex="Arial" style:font-weight-complex="bold" style:font-style-complex="italic" fo:color="#000000"/>
    </style:style>
    <style:style style:name="T1266" style:parent-style-name="DefaultParagraphFont" style:family="text">
      <style:text-properties style:font-name-complex="Arial" style:font-weight-complex="bold"/>
    </style:style>
    <style:style style:name="T1267" style:parent-style-name="DefaultParagraphFont" style:family="text">
      <style:text-properties style:font-name-complex="Arial" style:font-weight-complex="bold" fo:font-size="10pt" style:font-size-asian="10pt"/>
    </style:style>
    <style:style style:name="T1268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1269" style:parent-style-name="DefaultParagraphFont" style:family="text">
      <style:text-properties style:font-name-complex="Arial" style:font-weight-complex="bold" fo:font-size="10pt" style:font-size-asian="10pt"/>
    </style:style>
    <style:style style:name="T1270" style:parent-style-name="DefaultParagraphFont" style:family="text">
      <style:text-properties style:font-name-complex="Arial" style:font-weight-complex="bold"/>
    </style:style>
    <style:style style:name="T1271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Header" style:family="paragraph">
      <style:paragraph-properties>
        <style:tab-stops/>
      </style:paragraph-properties>
    </style:style>
    <style:style style:name="P1279" style:parent-style-name="Header" style:family="paragraph">
      <style:paragraph-properties>
        <style:tab-stops/>
      </style:paragraph-properties>
    </style:style>
    <style:style style:name="P1280" style:parent-style-name="Header" style:family="paragraph">
      <style:paragraph-properties>
        <style:tab-stops/>
      </style:paragraph-properties>
    </style:style>
    <style:style style:name="T1281" style:parent-style-name="DefaultParagraphFont" style:family="text">
      <style:text-properties style:font-style-complex="italic"/>
    </style:style>
    <style:style style:name="P1282" style:parent-style-name="Header" style:family="paragraph">
      <style:paragraph-properties>
        <style:tab-stops/>
      </style:paragraph-properties>
    </style:style>
    <style:style style:name="P12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2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RYTINIO PLENARINIO POSĖDŽIO<text:s/></text:h>
      <text:p text:style-name="P11">PROTOKOLAS</text:p>
      <text:p text:style-name="P12"/>
      <text:p text:style-name="P13">2012-06-21 <text:s/><text:span text:style-name="T14">Nr. SPP-455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119 Seimo narių<text:s/><text:span text:style-name="T20">(10.04 val.)</text:span></text:p>
      <text:p text:style-name="P21"/>
      <text:p text:style-name="P22">10.05 val.</text:p>
      <text:p text:style-name="Normal"><text:tab/><text:span text:style-name="T23">SVARSTYTA.</text:span><text:s/>Seniūnų sueigoje patikslinta 2012 m. birželio 21 d. (ketvirtadienio) <text:s/>plenarinių posėdžių darbotvarkė</text:p>
      <text:p text:style-name="Normal"><text:tab/>Pranešėja –<text:s/><text:span text:style-name="T24">Seimo Pirmininkė I. Degutienė</text:span></text:p>
      <text:p text:style-name="Normal"/>
      <text:p text:style-name="Normal"><text:tab/>Kalbėjo Seimo narys V. Žiemelis (dėl projekto<text:s/><text:span text:style-name="T25">Nr. XIP-</text:span>4259(2) ir<text:s/><text:span text:style-name="T26">Seimo protokolinio nutarimo).</text:span></text:p>
      <text:p text:style-name="P27"/>
      <text:p text:style-name="P28">Balsuota dėl Krikščionių partijos frakcijos pasiūlymo perkelti<text:s/><text:span text:style-name="T29">Seimo nutarimo<text:s/></text:span><text:span text:style-name="T30">„</text:span><text:span text:style-name="T31">Dėl referendumo dėl atominės elektrinės statybos Lietuvos Respublikoje paskelbimo</text:span><text:span text:style-name="T32">“</text:span><text:span text:style-name="T33"><text:s/>projektą<text:s/></text:span><text:span text:style-name="T34">Nr. XIP-</text:span><text:span text:style-name="T35">4259(2)</text:span><text:s/>ir<text:s/><text:span text:style-name="T36">Seimo protokolinio nutarimo „Dėl projektų<text:s/></text:span><text:span text:style-name="T37">Nr. XIP-4407–Nr. XIP-4418<text:s/></text:span><text:span text:style-name="T38">nepriklausomo<text:s/></text:span><text:span text:style-name="T39">ekspertinio įvertinimo“ projektą</text:span><text:s/>į rytinį posėdį: už - 62, prieš - 46, susilaikė 14.<text:span text:style-name="T40"><text:s/>Pritarta</text:span>.<text:span text:style-name="T41"><text:s/></text:span><text:span text:style-name="T42">(Užsiregistravo 122 Seimo nariai</text:span><text:span text:style-name="T43"><text:s text:c="2"/></text:span><text:span text:style-name="T44">(10.05 val.)</text:span></text:p>
      <text:p text:style-name="Normal"><text:s/></text:p>
      <text:p text:style-name="Normal"><text:tab/><text:span text:style-name="T45">NUTARTA.</text:span><text:span text:style-name="T46"><text:s/></text:span><text:span text:style-name="T47">Patvirtinti patikslintą<text:s/></text:span>2012 m. birželio 21 d. (ketvirtadienio)<text:s/><text:span text:style-name="T48"><text:s/></text:span>plenarinių posėdžių<text:span text:style-name="T49"><text:s/>darbotvarkę.<text:s/></text:span><text:span text:style-name="T50">Bals</text:span><text:span text:style-name="T51">avimo rezultatai: pritarta bendru sutarimu.</text:span></text:p>
      <text:p text:style-name="P52"/>
      <text:p text:style-name="P53">10.07 val.</text:p>
      <text:p text:style-name="Normal"><text:tab/><text:span text:style-name="T54">SVARSTYTA.</text:span><text:s/><text:span text:style-name="T55">Seimo nutarimo<text:s/></text:span><text:span text:style-name="T56">„</text:span><text:span text:style-name="T57">Dėl referendumo dėl atominės elektrinės statybos Lietuvos Respublikoje paskelbimo</text:span><text:span text:style-name="T58">“</text:span><text:span text:style-name="T59"><text:s/>projektas<text:s/></text:span><text:span text:style-name="T60">Nr. XIP-</text:span><text:span text:style-name="T61">4259(2)<text:s/></text:span><text:span text:style-name="T62">(teikėjai – V. Žiemelis / 38 Seimo nariai)</text:span><text:s/><text:span text:style-name="T63">(svarstymas)</text:span><text:span text:style-name="T64"><text:s/></text:span></text:p>
      <text:p text:style-name="Normal"/>
      <text:p text:style-name="P65"><text:tab/>Pagrindinio – Valstybės valdymo ir savivaldybių komiteto išvadą pateikė šio komiteto pirmininkas V. Kurpuvesas.</text:p>
      <text:p text:style-name="P66">Papildomo – Teisės ir teisėtvarkos komiteto išvadą pateikė šio komiteto atstovas V. Žiemelis.</text:p>
      <text:p text:style-name="P67">Atominės energetikos komisijos išvadą pateikė šios komisijos pirmininkas R. Žilinskas.</text:p>
      <text:p text:style-name="P68"/>
      <text:p text:style-name="P69"><text:span text:style-name="T70">Dėl posėdžio vedimo tvarkos kalbėjo Seimo narys A. Endzinas (</text:span><text:span text:style-name="T71">Liberalų sąjūdžio frakcij</text:span><text:span text:style-name="T72">os vardu prašė daryti pertrauką iki kito posėdžio).</text:span></text:p>
      <text:p text:style-name="Normal"/>
      <text:p text:style-name="Normal"><text:tab/>Balsuota dėl<text:s/><text:span text:style-name="T73">Liberalų sąjūdžio</text:span><text:s/><text:span text:style-name="T74">frakcij</text:span><text:span text:style-name="T75">os pasiūlymo daryti pertrauką iki kito posėd</text:span><text:span text:style-name="T76">žio</text:span>: už – 57.<text:s/><text:span text:style-name="T77">Pritarta</text:span>.<text:s/><text:span text:style-name="T78">(Užsiregistravo 127 Seimo nariai (</text:span><text:span text:style-name="T79">10.10 val.</text:span><text:span text:style-name="T80">)</text:span></text:p>
      <text:p text:style-name="Normal"/>
      <text:p text:style-name="Normal"><text:tab/><text:span text:style-name="T81">NUTARTA.</text:span><text:s/><text:span text:style-name="T82">Daryti pertrauką iki kito posėdžio.</text:span><text:s/></text:p>
      <text:p text:style-name="Normal"/>
      <text:p text:style-name="Normal"><text:s text:c="11"/>Replikavo Seimo narys K. Daukšys.</text:p>
      <text:p text:style-name="P83"/>
      <text:p text:style-name="P84">10.11 val.</text:p>
      <text:p text:style-name="Normal"><text:tab/><text:span text:style-name="T85">SVARSTYTA.</text:span><text:s/><text:span text:style-name="T86">Seimo protokolinio nutarimo „Dėl projektų<text:s/></text:span><text:span text:style-name="T87">Nr. XIP-4407–Nr. XIP-4418<text:s/></text:span><text:span text:style-name="T88">nepriklausomo ekspertinio įvertinimo“ projektas<text:s/></text:span><text:span text:style-name="T89">(teikėjai – V. Žiemelis / 50 Seimo narių)</text:span></text:p>
      <text:p text:style-name="P90"/>
      <text:p text:style-name="P91"><text:span text:style-name="T92">Dėl posėdžio vedimo tvarkos kalbėjo Seimo narys J. Razma (</text:span><text:span text:style-name="T93">Tėvynės sąjungos-Lietuvos krikščionių demokratų frakcij</text:span><text:span text:style-name="T94">os vardu prašė daryti pertrauką iki kito posėdžio).</text:span></text:p>
      <text:p text:style-name="P95"/>
      <text:p text:style-name="Normal"><text:tab/>Balsuota dėl<text:s/><text:span text:style-name="T96">Tėvynės sąjungos-Lietuvos krikščionių demokratų</text:span><text:s/><text:span text:style-name="T97">frakcij</text:span><text:span text:style-name="T98">os pasiūlymo daryti pertrauką iki kito posėdžio</text:span>: už – 62.<text:s/><text:span text:style-name="T99">Pritarta</text:span>.<text:s/><text:span text:style-name="T100">(Užsiregistravo 128 Seimo nariai (</text:span><text:span text:style-name="T101">10.12 val.</text:span><text:span text:style-name="T102">)</text:span></text:p>
      <text:p text:style-name="P103"/>
      <text:p text:style-name="Normal"><text:tab/><text:span text:style-name="T104">NUTARTA.</text:span><text:s/><text:span text:style-name="T105">Daryti pertrauką iki kito posėdžio.</text:span><text:s/></text:p>
      <text:p text:style-name="Normal"/>
      <text:p text:style-name="Normal"><text:s text:c="11"/>Replikavo Seimo narys G. Songaila.</text:p>
      <text:p text:style-name="P106"/>
      <text:p text:style-name="P107">10.13 val.</text:p>
      <text:p text:style-name="P108"><text:span text:style-name="T109">SVARSTYTA.</text:span><text:s/><text:span text:style-name="T110">Atominės elektrinės įstatymo pakeitimo įstatymo projektas<text:s/></text:span><text:span text:style-name="T111">Nr. XIP-</text:span><text:span text:style-name="T112">4407(3)</text:span><text:s/><text:span text:style-name="T113">(teikėjai – LRV / </text:span><text:span text:style-name="T114">energetikos ministras A. Sekmokas</text:span><text:span text:style-name="T115">)</text:span><text:s/><text:span text:style-name="T116">(priėmimas)</text:span><text:s/><text:span text:style-name="T117">(taikoma ypatingos skubos tvarka)</text:span></text:p>
      <text:p text:style-name="Normal"/>
      <text:p text:style-name="P118"><text:span text:style-name="T119">Dėl posėdžio vedimo tvarkos kalbėjo<text:s/></text:span><text:span text:style-name="T120">Seimo narys J. Razma (</text:span><text:span text:style-name="T121">Tėvynės sąjungos-Lietuvos krikščionių demokratų frakcij</text:span><text:span text:style-name="T122">os vardu prašė daryti 0,5 val. pertrauką).</text:span></text:p>
      <text:p text:style-name="P123"/>
      <text:p text:style-name="Normal"><text:tab/>Balsuota dėl<text:s/><text:span text:style-name="T124">Tėvynės sąjungos-Lietuvos krikščionių demokratų</text:span><text:s/><text:span text:style-name="T125">frakcij</text:span><text:span text:style-name="T126">os pasiūlymo daryti 0,5 val. pertrauką</text:span>: už – 59.<text:s/><text:span text:style-name="T127">Pritarta</text:span>.<text:s/><text:span text:style-name="T128">(Užsire</text:span><text:span text:style-name="T129">gistravo 124 Seimo nariai (</text:span><text:span text:style-name="T130">10.14 val.</text:span><text:span text:style-name="T131">)</text:span></text:p>
      <text:p text:style-name="P132"/>
      <text:p text:style-name="Normal"><text:tab/><text:span text:style-name="T133">NUTARTA.</text:span><text:s/><text:span text:style-name="T134">Daryti 0,5 val. pertrauką.</text:span><text:s/></text:p>
      <text:p text:style-name="P135"/>
      <text:p text:style-name="Normal"><text:span text:style-name="T136"><text:s text:c="11"/>Dėl posėdžio vedimo tvarkos kalbėjo Seimo narė<text:s/></text:span>R. Baškienė (<text:span text:style-name="T137">Mišrios Seimo narių grupė</text:span>s vardu prašė dėl<text:s/><text:span text:style-name="T138">Atominės elektrinės įstatymo pakeitimo įstatymo projekto<text:s/></text:span><text:span text:style-name="T139">Nr. XI</text:span><text:span text:style-name="T140">P-</text:span><text:span text:style-name="T141">4407(3)</text:span><text:s/>priėmimo balsuoti vardiniu būdu pagal Seimo statuto 114 straipsnį).</text:p>
      <text:p text:style-name="P142"/>
      <text:p text:style-name="Normal"><text:tab/><text:span text:style-name="T143">NUTARTA.</text:span> Dėl<text:s/><text:span text:style-name="T144">Atominės elektrinės įstatymo pakeitimo įstatymo projekto<text:s/></text:span><text:span text:style-name="T145">Nr. XIP-</text:span><text:span text:style-name="T146">4407(3)</text:span><text:span text:style-name="T147"><text:s/>priėmimo balsuoti vardiniu būdu.</text:span><text:s/><text:span text:style-name="T148">Balsavimo rezultatai: už<text:s/></text:span>–<text:span text:style-name="T149"><text:s/>116, prieš<text:s/></text:span>–<text:span text:style-name="T150"><text:s/>8, susilaikė 5</text:span>.<text:s/><text:span text:style-name="T151">(</text:span><text:span text:style-name="T152">Užsiregistravo 130 Seimo narių (</text:span><text:span text:style-name="T153">10.17 val.</text:span><text:span text:style-name="T154">)</text:span></text:p>
      <text:p text:style-name="Normal"><text:s/></text:p>
      <text:p text:style-name="Normal"><text:s text:c="11"/>Replikavo Seimo narys V. P. Andriukaitis.</text:p>
      <text:p text:style-name="Normal"/>
      <text:p text:style-name="Normal"><text:span text:style-name="T155"><text:s text:c="11"/>Dėl posėdžio vedimo tvarkos kalbėjo Seimo narys<text:s/></text:span>E. Klumbys (<text:span text:style-name="T156">frakcijos „Tvarka ir teisingumas“ vardu prašė dėl<text:s/></text:span><text:span text:style-name="T157">Įstatymo „Dėl koncesijos suteikimo<text:s/></text:span><text:span text:style-name="T158">ir Lietuvos Respublikos esminių turtinių įsipareigojimų prisiėmimo Visagino branduolinės (atominės) elektrinės projekte“ projekto<text:s/></text:span><text:span text:style-name="T159">Nr. XIP-</text:span><text:span text:style-name="T160">4408(2) priėmimo balsuoti vardiniu būdu).</text:span></text:p>
      <text:p text:style-name="Normal"/>
      <text:p text:style-name="Normal"><text:tab/><text:span text:style-name="T161">NUTARTA.<text:s/></text:span>Dėl<text:s/><text:span text:style-name="T162">Įstatymo<text:s/></text:span><text:span text:style-name="T163">„D</text:span><text:span text:style-name="T164">ėl koncesijos suteikimo ir Lietuvos Respublikos es</text:span><text:span text:style-name="T165">minių turtinių įsipareigojimų prisiėmimo Visagino branduolinės (atominės) elektrinės projekte</text:span><text:span text:style-name="T166">“</text:span><text:span text:style-name="T167"><text:s/>projekto<text:s/></text:span><text:span text:style-name="T168">Nr. XIP-</text:span><text:span text:style-name="T169">4408(2) priėmimo balsuoti vardiniu būdu.<text:s/></text:span><text:span text:style-name="T170">Balsavimo rezultatai: pritarta bendru sutarimu.</text:span></text:p>
      <text:p text:style-name="P171"/>
      <text:p text:style-name="P172">10.22 val.</text:p>
      <text:p text:style-name="P173"><text:span text:style-name="T174">SVARSTYTA.</text:span><text:s/><text:span text:style-name="T175">Įstatymo<text:s/></text:span><text:span text:style-name="T176">„D</text:span><text:span text:style-name="T177">ėl koncesijos suteiki</text:span><text:span text:style-name="T178">mo ir Lietuvos Respublikos esminių turtinių įsipareigojimų prisiėmimo Visagino branduolinės (atominės) elektrinės projekte</text:span><text:span text:style-name="T179">“</text:span><text:span text:style-name="T180"><text:s/>projektas<text:s/></text:span><text:span text:style-name="T181">Nr. XIP-</text:span><text:span text:style-name="T182">4408(2)</text:span><text:s/><text:span text:style-name="T183">(teikėjai – LRV / </text:span><text:span text:style-name="T184">energetikos ministras A. Sekmokas</text:span><text:span text:style-name="T185">)</text:span><text:s/><text:span text:style-name="T186">(priėmimas)</text:span></text:p>
      <text:p text:style-name="P187"/>
      <text:p text:style-name="Normal"><text:tab/>1–5 straipsniai priimti bendru sutarimu.</text:p>
      <text:p text:style-name="P188"/>
      <text:p text:style-name="P189">Pagrindinio komiteto nuomonei dėl<text:s/><text:span text:style-name="T190">Teisės departamento</text:span><text:s/>pastabos dėl 6 straipsnio pritarta bendru sutarimu.<text:s/></text:p>
      <text:p text:style-name="P191"/>
      <text:p text:style-name="P192"><text:span text:style-name="T193">Dėl posėdžio vedimo tvarkos kalbėjo Seimo narė<text:s/></text:span><text:span text:style-name="T194">L. Graužinienė.</text:span></text:p>
      <text:p text:style-name="P195"/>
      <text:p text:style-name="Normal"><text:tab/>Dėl balsavimo motyvų dėl viso įstatymo kalbėjo Seimo nariai: K. Masiulis, V. Mazuronis,<text:s/><text:span text:style-name="T196">V. Gapšys</text:span>, V. P. Andriukaitis, R. Žilinskas, B. Vėsaitė, E. Pupinis, S. Stoma.</text:p>
      <text:p text:style-name="P197"/>
      <text:p text:style-name="Normal"><text:span text:style-name="T198"><text:s text:c="11"/>Dėl posėdžio vedimo tvarkos kalbėjo Seimo narys<text:s/></text:span>V. Mazuronis.</text:p>
      <text:p text:style-name="Normal"/>
      <text:p text:style-name="Normal"><text:tab/><text:span text:style-name="T199">NUTARTA.</text:span><text:s/>Atidėti balsavimą dėl šio įstatymo priėmimo, iki bus priimtas pagrindinis<text:s/><text:span text:style-name="T200">–</text:span><text:s/><text:span text:style-name="T201">Atominės</text:span><text:span text:style-name="T202"><text:s/>elektrinės įstatymo pakeitimo įstatymo projektas<text:s/></text:span><text:span text:style-name="T203">Nr. XIP-</text:span><text:span text:style-name="T204">4407(3)</text:span>.</text:p>
      <text:p text:style-name="P205"/>
      <text:p text:style-name="Normal"><text:tab/><text:span text:style-name="T206">10.41 val.</text:span></text:p>
      <text:p text:style-name="P207"><text:span text:style-name="T208">SVARSTYTA.</text:span><text:s/><text:span text:style-name="T209">Elektros energetikos įstatymo 49 ir 85 straipsnių papildymo įstatymo projektas<text:s/></text:span><text:span text:style-name="T210">Nr. XIP-</text:span><text:span text:style-name="T211">4411(3)</text:span><text:s/><text:span text:style-name="T212">(teikėjai – LRV / </text:span><text:span text:style-name="T213">energetikos ministras A. Sekmokas</text:span><text:span text:style-name="T214">)</text:span><text:s/><text:span text:style-name="T215">(priėmimas)</text:span><text:s/><text:span text:style-name="T216">(taik</text:span><text:span text:style-name="T217">oma ypatingos skubos tvarka)</text:span></text:p>
      <text:p text:style-name="Normal"/>
      <text:p text:style-name="P218">Pagrindinio komiteto nuomonei dėl<text:s/><text:span text:style-name="T219">Teisės departamento</text:span><text:s/>pastabos pritarta bendru sutarimu.<text:s/></text:p>
      <text:p text:style-name="P220"/>
      <text:p text:style-name="Normal"><text:tab/>1, 2 straipsniai priimti bendru sutarimu.</text:p>
      <text:p text:style-name="Normal"/>
      <text:p text:style-name="Normal"><text:tab/>Dėl balsavimo motyvų dėl viso įstatymo kalbėjo Seimo nariai: R. Žilinskas, V. Žiemelis, J. Veselka.</text:p>
      <text:p text:style-name="P221"><text:s text:c="11"/>Dėl posėdžio vedimo tvarkos kalbėjo Seimo narys V. P. Andriukaitis.</text:p>
      <text:p text:style-name="P222">Dėl balsavimo motyvų dėl viso įstatymo kalbėjo Seimo nariai: G. Songaila, A. Ažubalis, V. P. Andriukaitis,<text:s/><text:span text:style-name="T223">R. J. Dagys</text:span>, K. Ramelis.</text:p>
      <text:p text:style-name="Normal"/>
      <text:p text:style-name="Normal"><text:tab/><text:span text:style-name="T224">NUTARTA.</text:span><text:s/>Atidėti balsavimą dėl šio įstatymo priėmimo, iki bus priimtas pagrindinis<text:s/><text:span text:style-name="T225">–</text:span><text:s/><text:span text:style-name="T226">Atominės elektrinės įstatymo pakeitimo įstatymo projektas<text:s/></text:span><text:span text:style-name="T227">Nr. XIP-</text:span><text:span text:style-name="T228">4407(3)</text:span>.</text:p>
      <text:p text:style-name="P229"/>
      <text:p text:style-name="P230">10.57 val.</text:p>
      <text:p text:style-name="P231"><text:span text:style-name="T232">SVARSTYTA.</text:span><text:s/><text:span text:style-name="T233">Atominės elektrinės įstatymo pakeitimo įstatymo projektas<text:s/></text:span><text:span text:style-name="T234">Nr. XIP-</text:span><text:span text:style-name="T235">4407(3)</text:span><text:s/><text:span text:style-name="T236">(teikėjai – LRV / </text:span><text:span text:style-name="T237">energetikos mi</text:span><text:span text:style-name="T238">nistras A. Sekmokas</text:span><text:span text:style-name="T239">)</text:span><text:s/><text:span text:style-name="T240">(priėmimo tęsinys)</text:span><text:s/><text:span text:style-name="T241">(taikoma ypatingos skubos tvarka)</text:span></text:p>
      <text:p text:style-name="Normal"/>
      <text:p text:style-name="P242"/>
      <text:p text:style-name="P243">1 straipsnis (Įstatymo nauja redakcija)</text:p>
      <text:p text:style-name="Normal"/>
      <text:p text:style-name="P244">Dėl 1 straipsnio K. Daukšio.<text:s/><text:span text:style-name="T245">V. Gapšio ir kt. pataisos, kuriai pagrindinis komitetas pritarė iš dalies,</text:span><text:s/>kalbėjo Seimo nariai: K. Daukšys (pritarė pagrindinio komiteto nuomonei), B. Vėsaitė, A. Kubilius.</text:p>
      <text:p text:style-name="P246"/>
      <text:p text:style-name="P247"><text:span text:style-name="T248">Dėl posėdžio vedimo tvarkos kalbėjo Seimo narys<text:s/></text:span><text:span text:style-name="T249">V. Gapšys</text:span><text:span text:style-name="T250">.</text:span></text:p>
      <text:p text:style-name="P251"/>
      <text:p text:style-name="P252">Balsuota dėl 1 straipsnio K. Daukšio.<text:s/><text:span text:style-name="T253">V. Gapšio ir kt.<text:s/></text:span>pataisos (pagrindinio komiteto redakcijos): už – 74, prieš – 16, susilaikė 28.<text:s/><text:span text:style-name="T254">Priimta</text:span>.<text:s/><text:span text:style-name="T255">(Užsiregistravo 120 Seimo narių</text:span><text:s/><text:span text:style-name="T256">(11.01 val.)</text:span></text:p>
      <text:p text:style-name="P257"><text:s/></text:p>
      <text:p text:style-name="Normal"><text:tab/>Dėl 1 straipsnio kalbėjo Seimo nariai: A. Mazuronis, S. Pečeliūnas.</text:p>
      <text:p text:style-name="Normal"><text:s text:c="11"/>Replikavo Seimo narys K. Daukšys.</text:p>
      <text:p text:style-name="P258"/>
      <text:p text:style-name="P259">Balsuota dėl 1 straipsnio: už – 71, prieš – 16, susilaikė 34. 1 straipsnis priimtas.<text:s/><text:span text:style-name="T260">(Užsiregistravo 121 Seimo narys (</text:span><text:span text:style-name="T261">11.05 val.</text:span><text:span text:style-name="T262">)</text:span></text:p>
      <text:p text:style-name="P263"/>
      <text:p text:style-name="P264">Dėl G. Songailos ir G. Navaičio pataisos kalbėjo Seimo narys G. Navaitis.</text:p>
      <text:p text:style-name="P265"/>
      <text:p text:style-name="Normal"><text:tab/>2–5 straipsniai priimti bendru sutarimu.</text:p>
      <text:p text:style-name="P266"/>
      <text:p text:style-name="P267">Dėl 6 straipsnio R. Žilinsko pataisos, kuriai nepritarė pagrindinis komitetas, kalbėjo Seimo nariai: R. Žilinskas, G. Songaila.</text:p>
      <text:p text:style-name="P268"/>
      <text:p text:style-name="P269">Balsuota dėl 6 straipsnio R. Žilinsko pataisos: už – 15, prieš – 14, susilaikė 77. Nepriimta.<text:s/><text:span text:style-name="T270">(Užsiregistravo 107 Seimo nariai</text:span><text:s/><text:span text:style-name="T271">(11.09 val.)</text:span></text:p>
      <text:p text:style-name="P272"/>
      <text:p text:style-name="P273">Kalbėjo<text:s/><text:span text:style-name="T274">Ministras Pirmininkas A. Kubilius</text:span>.</text:p>
      <text:p text:style-name="P275"/>
      <text:p text:style-name="P276"><text:tab/>6 straipsnis priimtas bendru sutarimu.</text:p>
      <text:p text:style-name="P277"/>
      <text:p text:style-name="P278"><text:tab/>7 straipsnis (pagrindinio komiteto patikslinta redakcija) priimtas bendru sutarimu.</text:p>
      <text:p text:style-name="P279"/>
      <text:p text:style-name="P280">8–17 <text:s/>straipsniai priimti bendru sutarimu.<text:tab/></text:p>
      <text:p text:style-name="P281"/>
      <text:p text:style-name="P282">Pagrindinio komiteto nuomonei dėl K. Daukšio,<text:s/><text:span text:style-name="T283">V. Gapšio</text:span><text:s/>ir kt. pasiūlymo papildyti projektą 18 straipsniu pritarta<text:s/>bendru sutarimu.<text:s/></text:p>
      <text:p text:style-name="P284"><text:s/></text:p>
      <text:p text:style-name="P285"><text:tab/>18 straipsnis (pagrindinio komiteto patikslinta redakcija) priimtas bendru sutarimu.</text:p>
      <text:p text:style-name="P286"/>
      <text:p text:style-name="P287">2 straipsnis (Įstatymo įsigaliojimas)</text:p>
      <text:p text:style-name="P288"/>
      <text:p text:style-name="P289">Dėl 2 straipsnio G. Songailos ir G. Navaičio pataisos kalbėjo Seimo nariai: Ž. Šilgalis, J. Veselka.</text:p>
      <text:p text:style-name="P290">Balsuota<text:s/>dėl 2 straipsnio G. Songailos ir G. Navaičio pataisos: už – 52, prieš – 25, susilaikė 34. Nepriimta.<text:s/><text:span text:style-name="T291">(Užsiregistravo 113 Seimo narių</text:span><text:s/><text:span text:style-name="T292">(11.15 val.)</text:span></text:p>
      <text:p text:style-name="P293"/>
      <text:p text:style-name="P294"><text:tab/>2 straipsnis priimtas bendru sutarimu.</text:p>
      <text:p text:style-name="P295"/>
      <text:p text:style-name="P296"><text:tab/>3 straipsnis priimtas bendru sutarimu.</text:p>
      <text:p text:style-name="P297"/>
      <text:p text:style-name="P298">Pagrindinio komiteto nuomonei dėl visų<text:s/><text:span text:style-name="T299">Teisės departamento</text:span><text:s/>pastabų<text:s/><text:span text:style-name="T300">pritarta</text:span><text:s/>bendru sutarimu.<text:s/></text:p>
      <text:p text:style-name="P301"/>
      <text:p text:style-name="P302"/>
      <text:p text:style-name="P303">11.18 val.</text:p>
      <text:p text:style-name="P304"><text:span text:style-name="T305">SVARSTYTA.</text:span><text:s/>Seimo protokolinio nutarimo projektas<text:s/><text:span text:style-name="T306">(teikėjai – V. Bacevičius, R. Žilinskas)</text:span></text:p>
      <text:p text:style-name="P307"/>
      <text:p text:style-name="P308">Posėdžio pirmininkė pateikė Seimo narių V. Bacevičiaus ir R. Žilinsko siūlomą Seimo protokolinį nutarimą (dėl<text:s/><text:span text:style-name="T309">Atominės elektrinės įstatymo pakeitimo įstatymo projekto<text:s/></text:span><text:span text:style-name="T310">Nr. XIP-</text:span><text:span text:style-name="T311">4407(3).</text:span></text:p>
      <text:p text:style-name="P312"/>
      <text:p text:style-name="P313"><text:span text:style-name="T314">NUTARTA.</text:span><text:span text:style-name="T315"><text:tab/></text:span><text:span text:style-name="T316">Priimti tokį Seimo protokolinį nutarimą:</text:span></text:p>
      <text:p text:style-name="BodyTextIndent">Pasiūlyti Lietuvos Respublikos Vyriausybei parengti teisės aktus, kuriais Lietuvos Respublikos gyventojams, gyvenantiems iki 50 kilometrų atstumu nuo Visagino branduolinės (atominės) elektrinės, būtų kompensuojama iki 50 procentų elektros energijos tarifo.<text:s/><text:span text:style-name="T317">Balsavimo rezultatai: už<text:s/></text:span>–<text:span text:style-name="T318"><text:s/>58, prieš<text:s/></text:span>–<text:span text:style-name="T319"><text:s/>2, susilaikė 35</text:span>.<text:s/><text:span text:style-name="T320">(Užsiregistravo 100 Seimo narių (</text:span><text:span text:style-name="T321">11.18 val.</text:span><text:span text:style-name="T322">)</text:span></text:p>
      <text:p text:style-name="P323"/>
      <text:p text:style-name="Normal"><text:tab/>Dėl balsavimo rezultatų kalbėjo Seimo narė M. Petrauskienė (prašė patikslinti šio balsavimo rezultatus: ji – už<text:span text:style-name="T324">).<text:s/></text:span></text:p>
      <text:p text:style-name="Normal"/>
      <text:p text:style-name="Normal"><text:tab/>Dėl balsavimo motyvų dėl<text:s/><text:span text:style-name="T325">Atominės elektrinės įstatymo pakeitimo įstatymo projekto<text:s/></text:span><text:span text:style-name="T326">Nr. XIP-</text:span><text:span text:style-name="T327">4407(3)</text:span><text:s/>kalbėjo Seimo nariai: V. M. Čigriejienė, V. Mazuronis, K. Daukšys, R. Baškienė, E. Pupinis, V. P. Andriukaitis, J. Veselka, B. Vėsaitė.</text:p>
      <text:p text:style-name="Normal"/>
      <text:p text:style-name="Normal"/>
      <text:p text:style-name="Normal"><text:tab/>Posėdžio pirmininkė paskelbė vardinį balsavimą dėl<text:s/><text:span text:style-name="T328">Atominės elektrinės įstatymo pakeitimo įstatymo projekto<text:s/></text:span><text:span text:style-name="T329">Nr. XIP-</text:span><text:span text:style-name="T330">4407(3)</text:span><text:s/>ir<text:s/><text:span text:style-name="T331">Įstatymo<text:s/></text:span><text:span text:style-name="T332">„D</text:span><text:span text:style-name="T333">ėl koncesijos suteikim</text:span><text:span text:style-name="T334">o ir Lietuvos Respublikos esminių turtinių įsipareigojimų prisiėmimo Visagino branduolinės (atominės) elektrinės projekte</text:span><text:span text:style-name="T335">“</text:span><text:span text:style-name="T336"><text:s/>projekto<text:s/></text:span><text:span text:style-name="T337">Nr. XIP-</text:span><text:span text:style-name="T338">4408(2)</text:span><text:s/>priėmimo. Vardiniam balsavimui skiriama 0,5 val.</text:p>
      <text:p text:style-name="Normal"/>
      <text:p text:style-name="Normal"><text:tab/>Posėdžio pirmininkė pranešė, kad į balsų skaičiavimo grupę vietoj V. Bogušio<text:s/><text:span text:style-name="T339">Liberalų ir centro sąjungos frakcij</text:span>a deleguoja J. Liesį.</text:p>
      <text:p text:style-name="P340"/>
      <text:p text:style-name="P341">VARDINIS BALSAVIMAS</text:p>
      <text:p text:style-name="P342">(11.37 – 12.07 val.)</text:p>
      <text:p text:style-name="P343"/>
      <text:p text:style-name="P344"><text:span text:style-name="T345">Posėdžio pirmininkė – Seimo Pirmininkė I. Degutienė.</text:span></text:p>
      <text:p text:style-name="P346"/>
      <text:p text:style-name="P347">12.16 val.</text:p>
      <text:p text:style-name="P348"><text:span text:style-name="T349">SVARSTYTA.</text:span><text:s/><text:span text:style-name="T350">Atominės elektrinės įstatymo pakeitimo įstatymo projektas<text:s/></text:span><text:span text:style-name="T351">Nr</text:span><text:span text:style-name="T352">. XIP-</text:span><text:span text:style-name="T353">4407(3)</text:span><text:s/><text:span text:style-name="T354">(teikėjai – LRV / </text:span><text:span text:style-name="T355">energetikos ministras A. Sekmokas</text:span><text:span text:style-name="T356">)</text:span><text:s/><text:span text:style-name="T357">(priėmimo tęsinys)</text:span><text:s/></text:p>
      <text:p text:style-name="Normal"><text:tab/></text:p>
      <text:p text:style-name="Normal"><text:tab/>Posėdžio pirmininkė paskelbė vardinio balsavimo rezultatus:</text:p>
      <text:p text:style-name="BodyTextIndent">Iš viso balsavo 74 Seimo nariai. P. Auštrevičius – už, V. Gedvilas – už, A. Bilotaitė – už, V. Stundys – už, R. Žilinskas – už, Č. V. Stankevičius – už, E. Jurkevičius – už, J. Kondrotas – už, V. Bukauskas – už, V. Gapšys – už, S. Šedbaras – už, A. Kašėta – už, A. Ramanauskaitė-Skokauskienė – už, K. Daukšys – už, A. Endzinas – už, A. Vidžiūnas – už, D. Mikutienė – už, V. V. Margevičienė – už, P. Žeimys – už, A. Dumbrava – už, G. Steponavičius – už, M. Zasčiurinskas – už, V. Bacevičius – už, N. Puteikis – už, A. Čaplikas – už, J. Veselka – už, I. Degutienė – už, A. Matulas – už, K. Starkevičius – už, V. Babilius<text:s/>– už, A. Valinskas – už, A. Kubilius – už, P. Saudargas – už, I. Valinskienė – už, L. Sabutis – už, E. Pupinis – už, J. Liesys – už, J. Razma – už, R. Kupčinskas – už, K. Kuzminskas – už, E. Zingeris – už, V. Baltraitienė – už, J. Jagminas – už, A. Lydeka<text:s/>– už, A. Kazulėnas – už, V. M. Čigriejienė – už, A. Nedzinskas – už, A. Ažubalis – už, D. Teišerskytė – už, M. Adomėnas – už, V. Matuzas – už, D. Jankauskas – už, J. Urbanavičius – už, R. Juknevičienė – už, K. Masiulis – už, A. Melianas – už, A. Anušauskas – už, E. Vareikis – už, P. Luomanas – už, V. Aleknaitė-Abramikienė – už, R. Rutkelytė – už, A. Dumčius – už, S. Pečeliūnas – už, R. Šukys – už, D. Bekintienė – už, J. Dautartas – už, A. Burba – už, E. Masiulis – už, E. Tamašauskas – už, R. J. Dagys – už,<text:s/>K. Glaveckas – prieš, L. Dinius – prieš, D. Kuodytė susilaikė, A. Stirblytė susilaikė. Balsavo: už – 70, prieš – 2, susilaikė 2.</text:p>
      <text:p text:style-name="Normal"><text:tab/></text:p>
      <text:p text:style-name="Normal"><text:tab/><text:span text:style-name="T358">NUTARTA.</text:span><text:s/><text:span text:style-name="T359">Priimti<text:s/></text:span><text:span text:style-name="T360">Atominės elektrinės įstatymo pakeitimo įstatymą</text:span>.<text:s/></text:p>
      <text:p text:style-name="P361"/>
      <text:p text:style-name="P362">12.21 val.</text:p>
      <text:p text:style-name="Normal"><text:tab/><text:span text:style-name="T363">SVARSTYTA.</text:span><text:s/><text:span text:style-name="T364">Įstatymo<text:s/></text:span><text:span text:style-name="T365">„D</text:span><text:span text:style-name="T366">ėl koncesijos suteiki</text:span><text:span text:style-name="T367">mo ir Lietuvos Respublikos esminių turtinių įsipareigojimų prisiėmimo Visagino branduolinės (atominės) elektrinės projekte</text:span><text:span text:style-name="T368">“</text:span><text:span text:style-name="T369"><text:s/>projektas<text:s/></text:span><text:span text:style-name="T370">Nr. XIP-</text:span><text:span text:style-name="T371">4408(2)<text:s/></text:span><text:span text:style-name="T372">(teikėjai – LRV / </text:span><text:span text:style-name="T373">energetikos ministras A. Sekmokas</text:span><text:span text:style-name="T374">)</text:span><text:s/><text:span text:style-name="T375">(priėmimo tęsinys)</text:span></text:p>
      <text:p text:style-name="Normal"/>
      <text:p text:style-name="Normal"><text:tab/>Posėdžio pirmininkė paskelbė vardinio balsavimo rezultatus:</text:p>
      <text:p text:style-name="Normal"><text:tab/>Iš viso balsavo 74 Seimo nariai. D. Mikutienė – už, V. V. Margevičienė – už, V. Bacevičius – už, N. Puteikis – už, K. Starkevičius – už, V. Babilius – už, A. Valinskas – už, I. Valinskienė – už, A. Matulas – už, L. Sabutis – už, K. Kuzminskas – už, R. Juknevičienė – už, D. Jankauskas – už, E. Jurkevičius – už, E. Zingeris – už, S. Pečeliūnas – už, R. Rutkelytė – už, A. Bilotaitė – už, K. Daukšys – už, E. Tamašauskas – už, D. Bekintienė – už, A. Ramanauskaitė-Skokauskienė – už, K. Masiulis – už, V. Aleknaitė-Abramikienė – už, R. Šukys – už, A. Burba – už, J. Kondrotas – už, V. Gapšys – už, S. Šedbaras – už, A. Anušauskas – už, A. Melianas – už. A. Nedzinskas – už, D. Teišerskytė – už, E. Vareikis – už, J. Dautartas – už, A. Kašėta<text:s/>– už, A. Dumbrava – už, M. Zasčiurinskas – už, A. Endzinas – už, A. Kubilius – už, J. Liesys – už, A. Čaplikas – už, J. Razma – už, J. Veselka – už, V. Gedvilas – už, A. Vidžiūnas – už, G. Steponavičius – už, E. Pupinis – už, P. Saudargas – už, M. Adomėnas – už, J. Jagminas – už, R. Žilinskas – už, Č. V. Stankevičius – už, A. Kazulėnas – už, E. Masiulis – už, V. Matuzas – už, V. M. Čigriejienė – už, J. Urbanavičius – už, P. Luomanas – už, V. Bukauskas – už, A. Dumčius – už, V. Stundys – už, A. Ažubalis – už, R. J. Dagys – už, P. Žeimys – už, A. Lydeka – už, I. Degutienė – už, V. Baltraitienė – už, P. Auštrevičius – už, A. Stirblytė susilaikė, R. Kupčinskas susilaikė, D. Kuodytė susilaikė. L. Dinius – prieš ir K. Glaveckas – prieš. Balsavo: už – 69, prieš –<text:s/>2, susilaikė 3.</text:p>
      <text:p text:style-name="Normal"><text:span text:style-name="T376"><text:tab/></text:span></text:p>
      <text:p text:style-name="Normal"><text:tab/><text:span text:style-name="T377">NUTARTA.</text:span> <text:span text:style-name="T378">Priimti<text:s/></text:span><text:span text:style-name="T379">Įstatymą<text:s/></text:span><text:span text:style-name="T380">„D</text:span><text:span text:style-name="T381">ėl koncesijos suteikimo ir Lietuvos Respublikos esminių turtinių įsipareigojimų prisiėmimo Visagino branduolinės (atominės) elektrinės projekte</text:span><text:span text:style-name="T382">“</text:span>.<text:s/></text:p>
      <text:p text:style-name="Normal"/>
      <text:p text:style-name="Normal"><text:s text:c="11"/>Replikavo Seimo nariai: A. Dumbrava, G. Songaila,<text:s/>A. Kubilius, V. P. Andriukaitis, A. Čaplikas, K. Uoka, Ž. Šilgalis, I. Šiaulienė, J. Razma, V. Mazuronis, D. Kuodytė, P. Auštrevičius.</text:p>
      <text:p text:style-name="P383"/>
      <text:p text:style-name="P384">12.39 val.</text:p>
      <text:p text:style-name="Normal"><text:tab/><text:span text:style-name="T385">SVARSTYTA.</text:span><text:s/><text:span text:style-name="T386">Elektros energetikos įstatymo 49 ir 85 straipsnių papildymo įstatymo projektas<text:s/></text:span><text:span text:style-name="T387">Nr. XIP-</text:span><text:span text:style-name="T388">4411(3)<text:s/></text:span><text:span text:style-name="T389">(t</text:span><text:span text:style-name="T390">eikėjai – LRV / </text:span><text:span text:style-name="T391">energetikos ministras A. Sekmokas</text:span><text:span text:style-name="T392">)</text:span><text:s/><text:span text:style-name="T393"><text:s/></text:span><text:span text:style-name="T394">(priėmimo tęsinys)</text:span></text:p>
      <text:p text:style-name="P395"/>
      <text:p text:style-name="P396"><text:tab/>Posėdžio pirmininkė paskelbė balsavimą dėl šio įstatymo priėmimo.</text:p>
      <text:p text:style-name="P397"/>
      <text:p text:style-name="Normal"><text:span text:style-name="T398"><text:tab/></text:span><text:span text:style-name="T399">NUTARTA.</text:span><text:span text:style-name="T400"> </text:span><text:span text:style-name="T401">Priimti<text:s/></text:span><text:span text:style-name="T402">Elektros energetikos įstatymo 85 straipsnio papildymo įstatymą</text:span>.<text:s/><text:span text:style-name="T403">Balsavimo rezultatai: už – 56, pri</text:span><text:span text:style-name="T404">eš – 5, susilaikė 15</text:span>.<text:s/><text:span text:style-name="T405">(Užsiregistravo 83 Seimo nariai (</text:span><text:span text:style-name="T406">12.39 val.</text:span><text:span text:style-name="T407">)</text:span></text:p>
      <text:p text:style-name="P408"/>
      <text:p text:style-name="P409">12.39 val.</text:p>
      <text:p text:style-name="P410"><text:span text:style-name="T411">SVARSTYTA.<text:s/></text:span><text:s/><text:span text:style-name="T412">Strateginę reikšmę nacionaliniam saugumui turinčių įmonių ir įrenginių bei kitų nacionaliniam saugumui užtikrinti svarbių įmonių įstatymo pakeitimo įstatymo projekta</text:span><text:span text:style-name="T413">s<text:s/></text:span><text:span text:style-name="T414">Nr. XIP-</text:span><text:span text:style-name="T415">4409(2)</text:span><text:s/><text:span text:style-name="T416">(teikėjai – LRV / </text:span><text:span text:style-name="T417">energetikos ministras A. Sekmokas</text:span><text:span text:style-name="T418">)</text:span><text:s/><text:span text:style-name="T419">(priėmimas)</text:span></text:p>
      <text:p text:style-name="P420"/>
      <text:p text:style-name="P421">1 straipsnis (Įstatymo nauja redakcija)</text:p>
      <text:p text:style-name="P422"/>
      <text:p text:style-name="Normal"><text:tab/>1, 2 straipsniai priimti bendru sutarimu.</text:p>
      <text:p text:style-name="P423"/>
      <text:p text:style-name="P424">3 straipsnio B. Vėsaitės, D. Budrio ir kt. pataisa, kuriai pritarė pagrindinis komitetas, <text:s/><text:span text:style-name="T425">priimta</text:span><text:s/>bendru sutarimu.<text:s/></text:p>
      <text:p text:style-name="P426"/>
      <text:p text:style-name="P427"><text:tab/>3 straipsnis priimtas bendru sutarimu.</text:p>
      <text:p text:style-name="P428"/>
      <text:p text:style-name="P429">4 straipsnio B. Vėsaitės, D. Budrio ir kt. pataisa, kuriai pritarė pagrindinis komitetas, <text:s/><text:span text:style-name="T430">priimta</text:span><text:s/>bendru sutarimu.<text:s/></text:p>
      <text:p text:style-name="P431"/>
      <text:p text:style-name="P432"><text:tab/>4 straipsnis priimtas bendru sutarimu.</text:p>
      <text:p text:style-name="P433"/>
      <text:p text:style-name="P434">5–9 <text:s/>straipsniai priimti<text:s/>bendru sutarimu.<text:tab/></text:p>
      <text:p text:style-name="P435"/>
      <text:p text:style-name="P436"><text:tab/>2 straipsnis (Įstatymo įsigaliojimas) priimtas bendru sutarimu.</text:p>
      <text:p text:style-name="P437"/>
      <text:p text:style-name="P438">Pagrindinio komiteto nuomonei dėl visų<text:s/><text:span text:style-name="T439">Teisės departamento</text:span><text:s/>pastabų<text:s/><text:span text:style-name="T440">pritarta</text:span><text:s/>bendru sutarimu.<text:s/></text:p>
      <text:p text:style-name="Normal"/>
      <text:p text:style-name="P441"><text:tab/>Dėl balsavimo motyvų dėl viso įstatymo kalbėjo Seimo nariai: R. Žilinskas,<text:s/>S. Stoma,<text:s/><text:span text:style-name="T442">R. J. Dagys</text:span>, Ž. Šilgalis, E. Zingeris, E. Klumbys, A. Valinskas, P. Gražulis.</text:p>
      <text:p text:style-name="Normal"/>
      <text:p text:style-name="Normal"><text:tab/><text:span text:style-name="T443">NUTARTA.</text:span><text:tab/><text:span text:style-name="T444">Priimti<text:s/></text:span><text:span text:style-name="T445">Strateginę reikšmę nacionaliniam saugumui turinčių įmonių ir įrenginių bei kitų nacionaliniam saugumui užtikrinti svarbių įmonių įstatymo pakeitimo į</text:span><text:span text:style-name="T446">statymą</text:span>.<text:s/><text:span text:style-name="T447">Balsavimo rezultatai: už - 64, prieš - 5, susilaikė 6</text:span>.<text:s/><text:span text:style-name="T448">(Užsiregistravo 77 Seimo nariai<text:s/></text:span><text:span text:style-name="T449">(12.55 val.)</text:span></text:p>
      <text:p text:style-name="P450"/>
      <text:p text:style-name="P451">12.56 val.</text:p>
      <text:p text:style-name="P452"><text:span text:style-name="T453">SVARSTYTA.</text:span><text:s/><text:span text:style-name="T454">Energetikos įstatymo 1 straipsnio pakeitimo ir papildymo įstatymo projektas<text:s/></text:span><text:span text:style-name="T455">Nr. XIP-</text:span><text:span text:style-name="T456">4412(2)</text:span><text:s/><text:span text:style-name="T457">(teikėjai – LRV / </text:span><text:span text:style-name="T458">energetikos mi</text:span><text:span text:style-name="T459">nistras A. Sekmokas</text:span><text:span text:style-name="T460">)</text:span><text:s/><text:span text:style-name="T461">(priėmimas)</text:span><text:s/><text:span text:style-name="T462">(taikoma ypatingos skubos tvarka)</text:span></text:p>
      <text:p text:style-name="Normal"/>
      <text:p text:style-name="Normal"><text:tab/>Dėl balsavimo motyvų dėl viso įstatymo kalbėjo Seimo nariai: R. Žilinskas, Ž. Šilgalis, J. Veselka, V. P. Andriukaitis, A. Čaplikas, A. Šedžius, E. Jurkevičius, B. Bradauskas.</text:p>
      <text:p text:style-name="Normal"/>
      <text:p text:style-name="P463"><text:tab/>Posėdžio<text:s/>pirmininkė paskelbė balsavimą dėl šio įstatymo priėmimo.</text:p>
      <text:p text:style-name="P464"/>
      <text:p text:style-name="P465">Užsiregistravo 68 Seimo nariai<text:s/><text:span text:style-name="T466">(13.06 val.)</text:span></text:p>
      <text:p text:style-name="P467"/>
      <text:p text:style-name="Normal"><text:tab/><text:span text:style-name="T468">NUTARTA.</text:span><text:s/>Atidėti balsavimą dėl šio įstatymo priėmimo, nes nėra reikiamo Seimo narių skaičiaus.</text:p>
      <text:p text:style-name="P469"/>
      <text:p text:style-name="P470">13.07 val.</text:p>
      <text:p text:style-name="P471"><text:span text:style-name="T472">SVARSTYTA.</text:span><text:s/><text:span text:style-name="T473">Koncesijų įstatymo papildymo 30 st</text:span><text:span text:style-name="T474">raipsniu įstatymo projektas<text:s/></text:span><text:span text:style-name="T475">Nr. XIP-</text:span><text:span text:style-name="T476">4413(2)</text:span><text:s/><text:span text:style-name="T477">(teikėjai – LRV / </text:span><text:span text:style-name="T478">energetikos ministras A. Sekmokas</text:span><text:span text:style-name="T479">)</text:span><text:s/><text:span text:style-name="T480">(priėmimas)</text:span><text:s/><text:span text:style-name="T481">(taikoma ypatingos skubos tvarka)</text:span></text:p>
      <text:p text:style-name="Normal"/>
      <text:p text:style-name="P482">Pagrindinio komiteto nuomonei dėl<text:s/><text:span text:style-name="T483">Teisės departamento</text:span><text:s/>pastabos pritarta bendru sutarimu.<text:s/></text:p>
      <text:p text:style-name="Normal"><text:s/></text:p>
      <text:p text:style-name="Normal"><text:tab/>Dėl balsavimo motyvų dėl viso įstatymo kalbėjo Seimo nariai:<text:s/><text:span text:style-name="T484">R. J. Dagys</text:span>, Ž. Šilgalis, K. Masiulis, V. Žiemelis, K. Daukšys, A. Šedžius, A. Anušauskas.</text:p>
      <text:p text:style-name="Normal"/>
      <text:p text:style-name="P485"><text:tab/>Posėdžio pirmininkė paskelbė balsavimą dėl šio įstatymo priėmimo.</text:p>
      <text:p text:style-name="P486"/>
      <text:p text:style-name="P487">Užsiregistravo 70 Seimo narių<text:s/><text:span text:style-name="T488">(13.13 val.)</text:span></text:p>
      <text:p text:style-name="P489"/>
      <text:p text:style-name="Normal"><text:tab/><text:span text:style-name="T490">NUTARTA.</text:span><text:s/>Atidėti balsavimą dėl šio įstatymo priėmimo, nes nėra reikiamo Seimo narių skaičiaus.</text:p>
      <text:p text:style-name="P491"/>
      <text:p text:style-name="Normal"><text:span text:style-name="T492"><text:s text:c="11"/>Dėl posėdžio vedimo tvarkos kalbėjo Seimo nariai:<text:s/></text:span>J. Olekas, A. Valinskas, J. Razma (<text:span text:style-name="T493">Tėvynės sąjungos-Lietuvos krikščionių demokratų frakcij</text:span>os vardu siūlė šiandien atsisakyti Vyriausybės valandos ir pratęsti rytinį posėdį iki 15.00 val.), V. P. Andriukaitis.</text:p>
      <text:p text:style-name="Normal"/>
      <text:p text:style-name="P494">Alternatyvus balsavimas: už posėdžio pirmininkės pasiūlymą sutrumpinti Vyriausybės valandą iki 0,5 val. balsavo 29, už<text:s/><text:span text:style-name="T495">Tėvynės sąjungos-Lietuvos krikščion</text:span><text:span text:style-name="T496">ių demokratų frakcij</text:span>os pasiūlymą šiandien atsisakyti Vyriausybės valandos – 60. Pritarta antram pasiūlymui.<text:s/><text:span text:style-name="T497">(Užsiregistravo 92 Seimo nariai (</text:span><text:span text:style-name="T498">13.18 val.</text:span><text:span text:style-name="T499">)</text:span></text:p>
      <text:p text:style-name="Normal"/>
      <text:p text:style-name="P500">Balsuota dėl<text:s/><text:span text:style-name="T501">Tėvynės sąjungos-Lietuvos krikščionių demokratų frakcij</text:span>os pasiūlymo pratęsti rytinį posėdį iki 15.00 val.: už - 61, prieš - 14, susilaikė 3.<text:span text:style-name="T502"><text:s/>Pritarta</text:span>.<text:span text:style-name="T503"><text:s/></text:span><text:span text:style-name="T504">(Užsiregistravo 79 Seimo nariai</text:span><text:span text:style-name="T505"><text:s text:c="2"/></text:span><text:span text:style-name="T506">(13.19 val.)</text:span></text:p>
      <text:p text:style-name="Normal"/>
      <text:p text:style-name="Normal"><text:span text:style-name="T507"><text:s text:c="11"/>Dėl posėdžio vedimo tvarkos kalbėjo Seimo nariai:<text:s/></text:span>J. Olekas (kreipėsi į<text:s/><text:span text:style-name="T508">Etikos ir procedūrų komisij</text:span>ą), Ž. Šilgalis.</text:p>
      <text:p text:style-name="P509"/>
      <text:p text:style-name="P510">13.22 val.</text:p>
      <text:p text:style-name="P511"><text:span text:style-name="T512">SVARSTYT</text:span><text:span text:style-name="T513">A.</text:span><text:s/><text:span text:style-name="T514">Pelno mokesčio įstatymo 59 straipsnio papildymo įstatymo projektas<text:s/></text:span><text:span text:style-name="T515">Nr. XIP-</text:span><text:span text:style-name="T516">4414(2)</text:span><text:s/><text:span text:style-name="T517">(teikėjai – LRV / </text:span><text:span text:style-name="T518">energetikos ministras A. Sekmokas</text:span><text:span text:style-name="T519">)</text:span><text:s/><text:span text:style-name="T520">(priėmimas)</text:span><text:s/><text:span text:style-name="T521">(taikoma ypatingos skubos tvarka)</text:span></text:p>
      <text:p text:style-name="P522"/>
      <text:p text:style-name="P523">Pagrindinio komiteto nuomonei dėl<text:s/><text:span text:style-name="T524">Teisės departamento</text:span><text:s/>pastabos pritarta bendru sutarimu.<text:s/></text:p>
      <text:p text:style-name="P525"/>
      <text:p text:style-name="P526"><text:tab/>Posėdžio pirmininkė paskelbė balsavimą dėl šio įstatymo priėmimo.</text:p>
      <text:p text:style-name="P527"/>
      <text:p text:style-name="P528">Užsiregistravo 64 Seimo nariai<text:s/><text:span text:style-name="T529">(13.22 val.)</text:span></text:p>
      <text:p text:style-name="P530"/>
      <text:p text:style-name="P531"><text:tab/>Posėdžio pirmininkė paskelbė pakartotinį balsavimą dėl šio įstatymo priėmimo.</text:p>
      <text:p text:style-name="Normal"/>
      <text:p text:style-name="P532">Užsiregistravo 68 Seimo nariai<text:s/><text:span text:style-name="T533">(13.23 val.</text:span><text:span text:style-name="T534">)</text:span></text:p>
      <text:p text:style-name="P535"/>
      <text:p text:style-name="Normal"><text:tab/><text:span text:style-name="T536">NUTARTA.</text:span><text:s/>Atidėti balsavimą dėl šio įstatymo priėmimo, nes nėra reikiamo Seimo narių skaičiaus.</text:p>
      <text:p text:style-name="P537"/>
      <text:p text:style-name="P538">13.24 val.</text:p>
      <text:p text:style-name="P539"><text:span text:style-name="T540">SVARSTYTA.</text:span><text:s/><text:span text:style-name="T541">Statybos įstatymo 1 straipsnio papildymo ir pakeitimo įstatymo projektas<text:s/></text:span><text:span text:style-name="T542">Nr. XIP-</text:span><text:span text:style-name="T543">4415(2)</text:span><text:s/><text:span text:style-name="T544">(teikėjai – LRV / </text:span><text:span text:style-name="T545">energetikos ministras A. Se</text:span><text:span text:style-name="T546">kmokas</text:span><text:span text:style-name="T547">)</text:span><text:s/><text:span text:style-name="T548">(priėmimas)</text:span><text:s/><text:span text:style-name="T549">(taikoma ypatingos skubos tvarka)</text:span></text:p>
      <text:p text:style-name="Normal"/>
      <text:p text:style-name="P550">Pagrindinio komiteto nuomonei dėl<text:s/><text:span text:style-name="T551">Teisės departamento</text:span><text:s/>pastabos pritarta bendru sutarimu.<text:s/></text:p>
      <text:p text:style-name="P552"/>
      <text:p text:style-name="P553"><text:tab/>Posėdžio pirmininkė paskelbė balsavimą dėl šio įstatymo priėmimo.</text:p>
      <text:p text:style-name="P554"/>
      <text:p text:style-name="P555">Užsiregistravo 65 Seimo nariai<text:s/><text:span text:style-name="T556">(13.24 val.</text:span><text:span text:style-name="T557">)</text:span></text:p>
      <text:p text:style-name="Normal"/>
      <text:p text:style-name="Normal"><text:tab/><text:span text:style-name="T558">NUTARTA.</text:span><text:s/>Atidėti balsavimą dėl šio įstatymo priėmimo, nes nėra reikiamo Seimo narių skaičiaus.</text:p>
      <text:p text:style-name="P559"/>
      <text:p text:style-name="P560">13.25 val.</text:p>
      <text:p text:style-name="P561"><text:span text:style-name="T562">SVARSTYTA.</text:span><text:s/><text:span text:style-name="T563">Žemės įstatymo 10 straipsnio papildymo įstatymo projektas<text:s/></text:span><text:span text:style-name="T564">Nr. XIP-</text:span><text:span text:style-name="T565">4417(2)</text:span><text:s/><text:span text:style-name="T566">(teikėjai – LRV / </text:span><text:span text:style-name="T567">energetikos ministras A. Sekmokas</text:span><text:span text:style-name="T568">)</text:span><text:s/><text:span text:style-name="T569">(priėmi</text:span><text:span text:style-name="T570">mas)</text:span><text:s/><text:span text:style-name="T571">(taikoma ypatingos skubos tvarka)</text:span></text:p>
      <text:p text:style-name="P572"/>
      <text:p text:style-name="Normal"><text:tab/><text:span text:style-name="T573">NUTARTA.</text:span><text:s/>Atidėti balsavimą dėl šio įstatymo priėmimo, nes nėra reikiamo Seimo narių skaičiaus.</text:p>
      <text:p text:style-name="P574"/>
      <text:p text:style-name="Normal"><text:span text:style-name="T575"><text:s text:c="11"/>Dėl posėdžio vedimo tvarkos kalbėjo Seimo narys A. Valinskas.</text:span></text:p>
      <text:p text:style-name="P576"/>
      <text:p text:style-name="P577">13.26 val.</text:p>
      <text:p text:style-name="P578"><text:span text:style-name="T579">SVARSTYTA.</text:span><text:s/><text:span text:style-name="T580">Žemės paėmimo visuomenė</text:span><text:span text:style-name="T581">s poreikiams įgyvendinant ypatingos valstybinės svarbos projektus 1, 3, 6 straipsnių pakeitimo ir papildymo įstatymo projektas<text:s/></text:span><text:span text:style-name="T582">Nr. XIP-</text:span><text:span text:style-name="T583">4418(2)<text:s/></text:span><text:span text:style-name="T584">(teikėjai – LRV / </text:span><text:span text:style-name="T585">energetikos ministras A. Sekmokas</text:span><text:span text:style-name="T586">)</text:span><text:s/><text:span text:style-name="T587">(priėmimas)</text:span><text:s/><text:span text:style-name="T588">(taikoma ypatingos skubos tvarka)</text:span></text:p>
      <text:p text:style-name="Normal"/>
      <text:p text:style-name="Normal"><text:tab/>1, 2, 3 straipsniai priimti bendru sutarimu.</text:p>
      <text:p text:style-name="P589"/>
      <text:p text:style-name="P590"><text:tab/>Posėdžio pirmininkė paskelbė balsavimą dėl šio įstatymo priėmimo.</text:p>
      <text:p text:style-name="P591"/>
      <text:p text:style-name="P592">Užsiregistravo 64 Seimo nariai<text:s/><text:span text:style-name="T593">(13.27 val.)</text:span></text:p>
      <text:p text:style-name="Normal"/>
      <text:p text:style-name="Normal"><text:tab/><text:span text:style-name="T594">NUTARTA.</text:span><text:s/>Atidėti balsavimą dėl šio įstatymo priėmimo, nes nėra reikiamo Seimo narių skaičiaus.</text:p>
      <text:p text:style-name="P595"/>
      <text:p text:style-name="P596">13.28 val.</text:p>
      <text:p text:style-name="Normal"><text:tab/><text:span text:style-name="T597">SVARSTYTA.</text:span><text:s/><text:span text:style-name="T598">Seimo nutarimo<text:s/></text:span><text:span text:style-name="T599">„D</text:span><text:span text:style-name="T600">ėl Seimo nutarimo<text:s/></text:span><text:span text:style-name="T601">„</text:span><text:span text:style-name="T602">Dėl Seimo laikinosios tyrimo komisijos dėl sutikimo Kauno apygardos teismo Civilinių bylų skyriaus teisėją Neringą Venckienę patraukti baudžiamojon atsakomybėn, suimti ar kitaip suvaržyti jos laisvę sudarymo</text:span><text:span text:style-name="T603">“</text:span><text:span text:style-name="T604"><text:s/></text:span><text:span text:style-name="T605">3 straipsnio pakeitimo</text:span><text:span text:style-name="T606">“</text:span><text:span text:style-name="T607"><text:s/>projektas<text:s/></text:span><text:span text:style-name="T608">Nr. XIP-</text:span><text:span text:style-name="T609">4573<text:s/></text:span><text:span text:style-name="T610">(pateikimas, svarstymas ir<text:s/></text:span><text:span text:style-name="T611">priėmimas</text:span><text:span text:style-name="T612">)</text:span></text:p>
      <text:p text:style-name="Normal"><text:tab/>Pranešėjas – Seimo laikinosios komisijos pirmininkas E. Jurkevičius</text:p>
      <text:p text:style-name="Normal"/>
      <text:p text:style-name="Normal"><text:tab/>Klausė Seimo nariai: A. Stancikienė, P. Gražulis, R. Kupčinskas, S. Stoma, L. Kernagis.</text:p>
      <text:p text:style-name="Normal"><text:tab/>Dėl balsavimo motyvų kalbėjo Seimo narė A. Stancikienė.</text:p>
      <text:p text:style-name="Normal"/>
      <text:p text:style-name="P613">NUTARTA.<text:s/><text:span text:style-name="T614">Pritarti šiam projektui po pateikimo.<text:s/></text:span><text:span text:style-name="T615">Balsavimo rezultatai: už<text:s/></text:span><text:span text:style-name="T616">–</text:span><text:span text:style-name="T617"><text:s/>67, prieš<text:s/></text:span><text:span text:style-name="T618">–</text:span><text:span text:style-name="T619"><text:s/>4, susilaikė 2</text:span><text:span text:style-name="T620">.<text:s/></text:span><text:span text:style-name="T621">(Užsiregistravo 73 Seimo nariai (</text:span><text:span text:style-name="T622">13.36 val.</text:span><text:span text:style-name="T623">)</text:span></text:p>
      <text:p text:style-name="P624"/>
      <text:p text:style-name="P625">Diskusijoje kalbėjo Seimo nariai: E. Klumbys, S. Stoma.</text:p>
      <text:p text:style-name="P626"/>
      <text:p text:style-name="P627">Dėl balsavimo motyvų kalbėjo Seimo nariai: S. Stoma, J. Ramonas.</text:p>
      <text:p text:style-name="P628"/>
      <text:p text:style-name="Normal"><text:tab/>NUTARTA.<text:s/><text:span text:style-name="T629">Pritarti šiam projektui po svarstymo Seimo posėdyje.<text:s/></text:span><text:span text:style-name="T630">Balsavimo rezultatai: už<text:s/></text:span><text:span text:style-name="T631">–</text:span><text:span text:style-name="T632"><text:s/>61, prieš<text:s/></text:span><text:span text:style-name="T633">–</text:span><text:span text:style-name="T634"><text:s/>3, susilaikė 1</text:span><text:span text:style-name="T635">.<text:s/></text:span><text:span text:style-name="T636">(Užsiregistravo 65 Seimo nariai (</text:span><text:span text:style-name="T637">13.45 val.</text:span><text:span text:style-name="T638">)</text:span><text:span text:style-name="T639"><text:s/></text:span></text:p>
      <text:p text:style-name="P640"/>
      <text:p text:style-name="P641"><text:tab/>Posėdžio<text:span text:style-name="T642"><text:s/>pirmininkės pasiūlym</text:span><text:span text:style-name="T643">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Dėl balsavimo motyvų dėl viso nutarimo kalbėjo Seimo narys J. Sabatauskas.</text:p>
      <text:p text:style-name="P644"/>
      <text:p text:style-name="Normal"><text:tab/><text:span text:style-name="T645">NUTARTA.</text:span><text:tab/>Priimti Seimo nutarimą<text:s/><text:span text:style-name="T646">„D</text:span>ėl Seimo nutarimo<text:s/><text:span text:style-name="T647">„</text:span>Dėl Seimo laikinosios tyrimo komisijos dėl sutikimo Kauno apygardos teismo Civilinių bylų skyriaus teisėją Neringą Venckienę patraukti baudžiamojon atsakomybėn, suimti ar kitaip suvaržyti jos laisvę sudarymo<text:span text:style-name="T648">“</text:span><text:s/>3 straipsnio pakeitimo<text:span text:style-name="T649">“</text:span>.<text:s/><text:span text:style-name="T650">Balsavimo rezultatai: už<text:s/></text:span>–<text:span text:style-name="T651"><text:s/>65, prieš<text:s/></text:span>–<text:span text:style-name="T652"><text:s/>3, sus</text:span><text:span text:style-name="T653">ilaikė 1</text:span>.<text:s/><text:span text:style-name="T654">(Užsiregistravo 65 Seimo nariai (</text:span><text:span text:style-name="T655">13.47 val.</text:span><text:span text:style-name="T656">)</text:span></text:p>
      <text:p text:style-name="Normal"/>
      <text:p text:style-name="P657"/>
      <text:h text:style-name="Heading3" text:outline-level="3">Toliau posėdžiui pirmininkavo Seimo Pirmininko pavaduotojas E. Tamašauskas.</text:h>
      <text:p text:style-name="P658"/>
      <text:p text:style-name="P659">13.48 val.</text:p>
      <text:p text:style-name="Normal"><text:tab/><text:span text:style-name="T660">SVARSTYTA.</text:span><text:s/><text:span text:style-name="T661">Seimo nutarimo<text:s/></text:span><text:span text:style-name="T662">„</text:span><text:span text:style-name="T663">Dėl Lietuvos Respublikos ir kitų Europos Sąjungos valstybių narių sutarties dėl sta</text:span><text:span text:style-name="T664">bilumo, koordinavimo ir valdymo ekonominėje ir pinigų sąjungoje suderinimo su Lietuvos Respublikos teisės sistema</text:span><text:span text:style-name="T665">“</text:span><text:span text:style-name="T666"><text:s/></text:span><text:span text:style-name="T667">projektas<text:s/></text:span><text:span text:style-name="T668">Nr. XIP-</text:span><text:span text:style-name="T669">4529</text:span><text:s/><text:span text:style-name="T670">(teikėjai – V. P. Andriukaitis, Č. V. </text:span><text:span text:style-name="T671">Stankevičius</text:span><text:span text:style-name="T672">)</text:span><text:s/><text:span text:style-name="T673">(pateikimas)</text:span></text:p>
      <text:p text:style-name="Normal"><text:tab/>Pranešėjas – Seimo Pirmininko pavaduotojas Č. V. <text:span text:style-name="T674">Sta</text:span><text:span text:style-name="T675">nkevičius</text:span></text:p>
      <text:p text:style-name="Normal"/>
      <text:p text:style-name="Normal"><text:s text:c="11"/><text:span text:style-name="T676">NUTARTA:</text:span></text:p>
      <text:p text:style-name="Normal"><text:tab/>1. Pritarti šiam projektui po pateikimo ir pradėti jo svarstymo procedūrą.<text:s/><text:span text:style-name="T677">Balsavimo rezultatai: pritarta bendru sutarimu.<text:s/></text:span></text:p>
      <text:p text:style-name="Normal"><text:tab/>2. Paskirti Europos reikalų komitetą pagrindiniu komitetu šiam projektui svarstyti.<text:s/><text:span text:style-name="T678">Balsavimo rezul</text:span><text:span text:style-name="T679">tatai: pritarta bendru sutarimu.<text:s/></text:span></text:p>
      <text:p text:style-name="Normal"/>
      <text:p text:style-name="Normal"><text:tab/>Kalbėjo<text:s/><text:span text:style-name="T680">Seimo Pirmininkė I. Degutienė</text:span>.</text:p>
      <text:p text:style-name="Normal"/>
      <text:p text:style-name="P681">Užsiregistravo 56 Seimo nariai<text:s/><text:span text:style-name="T682">(13.54 val.)</text:span></text:p>
      <text:p text:style-name="Normal"/>
      <text:p text:style-name="P683">13.57 val.</text:p>
      <text:p text:style-name="Normal"><text:tab/><text:span text:style-name="T684">SVARSTYTA.</text:span><text:s/><text:span text:style-name="T685">Įstatymo<text:s/></text:span><text:span text:style-name="T686">„D</text:span><text:span text:style-name="T687">ėl Europos vietos savivaldos chartijos papildomo protokolo dėl teisės dalyvauti vietos valdžios reika</text:span><text:span text:style-name="T688">luose ratifikavimo</text:span><text:span text:style-name="T689">“</text:span><text:span text:style-name="T690"><text:s/></text:span><text:span text:style-name="T691">projektas<text:s/></text:span><text:span text:style-name="T692">Nr. XIP-</text:span><text:span text:style-name="T693">3873(2)</text:span><text:s/><text:span text:style-name="T694">(teikėjai – Respublikos Prezidentas / vidaus reikalų ministras)</text:span><text:s/><text:span text:style-name="T695">(svarstymas ir<text:s/></text:span><text:span text:style-name="T696">priėmimas)</text:span><text:span text:style-name="T697"><text:s/></text:span></text:p>
      <text:p text:style-name="Normal"/>
      <text:p text:style-name="P698">Pagrindinio – Užsienio reikalų komiteto išvadą pateikė šio komiteto atstovas M. Mackevič.</text:p>
      <text:p text:style-name="Normal"/>
      <text:p text:style-name="Normal"><text:tab/>NUTARTA.<text:s/><text:span text:style-name="T699">Pritarti šiam pro</text:span><text:span text:style-name="T700">jektui po svarstymo</text:span><text:span text:style-name="T701"><text:s/></text:span>Seimo posėdyje.<text:s/><text:span text:style-name="T702">Balsavimo rezultatai: už<text:s/></text:span>–<text:span text:style-name="T703"><text:s/>53, prieš<text:s/></text:span>–<text:span text:style-name="T704"><text:s/>0, susilaikė 1</text:span>.<text:s/><text:span text:style-name="T705">(Užsiregistravo 55 Seimo nariai (</text:span><text:span text:style-name="T706">13.58 val.</text:span><text:span text:style-name="T707">)</text:span><text:s/></text:p>
      <text:p text:style-name="P708"/>
      <text:p text:style-name="P709"><text:span text:style-name="T710"><text:tab/></text:span><text:span text:style-name="T711">Seimo Pirmininkės I. Degutienė</text:span><text:span text:style-name="T712">s pasiūlymui svarstyti šį projektą ypatingos skubos tvarka pritarta bendru sutarimu.</text:span></text:p>
      <text:p text:style-name="P713"/>
      <text:p text:style-name="P714"><text:tab/>Posėdžio pirmininko pasiūlymui pradėti priėmimo procedūrą pritarta bendru sutarimu.<text:s/></text:p>
      <text:p text:style-name="P715"/>
      <text:p text:style-name="Normal"><text:tab/><text:span text:style-name="T716">NUTARTA.</text:span><text:s/>Atidėti balsavimą dėl šio įstatymo priėmimo, nes nėra reikiamo Seimo narių skaičiaus.</text:p>
      <text:p text:style-name="Normal"/>
      <text:p text:style-name="Normal"><text:span text:style-name="T717"><text:s text:c="11"/>Dėl posėdžio vedimo tvarkos kalbėjo Seimo narys<text:s/></text:span>A. Mazuronis.</text:p>
      <text:p text:style-name="P718"/>
      <text:p text:style-name="P719">14.01 val.</text:p>
      <text:p text:style-name="Normal"><text:tab/><text:span text:style-name="T720">SVARSTYTA.</text:span><text:s/><text:span text:style-name="T721">Įstatymo<text:s/></text:span><text:span text:style-name="T722">„D</text:span><text:span text:style-name="T723">ėl Europos Tarybos konvencijos dėl veiksmų prieš prekybą žmonėmis ratifikavimo</text:span><text:span text:style-name="T724">“</text:span><text:span text:style-name="T725"><text:s/></text:span><text:span text:style-name="T726">projektas<text:s/></text:span><text:span text:style-name="T727">Nr. XIP-</text:span><text:span text:style-name="T728">4021(2)</text:span><text:s/><text:span text:style-name="T729">(teikėjai – Respublikos Prezidentas / vidaus reikalų ministras)<text:s/></text:span><text:span text:style-name="T730">(svarstymas ir<text:s/></text:span><text:span text:style-name="T731">priėmimas)</text:span><text:span text:style-name="T732"><text:s/></text:span></text:p>
      <text:p text:style-name="Normal"/>
      <text:p text:style-name="P733">Pagrindinio – Užsienio<text:s/>reikalų komiteto išvadą pateikė šio komiteto atstovas M. Adomėnas.</text:p>
      <text:p text:style-name="P734">Papildomų komitetų išvadas pateikė:<text:s/><text:span text:style-name="T735">S. Šedbaras</text:span><text:s/>(Teisės ir teisėtvarkos komiteto vardu), O. Valiukevičiūtė (Žmogaus teisių komiteto vardu).</text:p>
      <text:p text:style-name="Normal"/>
      <text:p text:style-name="Normal"><text:tab/>NUTARTA.<text:s/><text:span text:style-name="T736">Pritarti šiam projektui po svarstymo</text:span><text:span text:style-name="T737"><text:s/></text:span>Seimo posėdyje.<text:s/><text:span text:style-name="T738">Balsavimo rezultatai: pritarta bendru sutarimu.</text:span></text:p>
      <text:p text:style-name="P739"/>
      <text:p text:style-name="P740"><text:span text:style-name="T741"><text:tab/></text:span><text:span text:style-name="T742">Seimo Pirmininkės I. Degutienė</text:span><text:span text:style-name="T743">s pasiūlymui svarstyti šį projektą ypatingos skubos tvarka pritarta bendru sutarimu.</text:span></text:p>
      <text:p text:style-name="P744"/>
      <text:p text:style-name="P745"><text:tab/>Posėdžio pirmininko pasiūlymui pradėti priėmimo procedūrą pritarta bendru<text:s/>sutarimu.<text:s/></text:p>
      <text:p text:style-name="P746"/>
      <text:p text:style-name="Normal"><text:tab/><text:span text:style-name="T747">NUTARTA.</text:span><text:s/>Atidėti balsavimą dėl šio įstatymo priėmimo, nes nėra reikiamo Seimo narių skaičiaus.</text:p>
      <text:p text:style-name="P748"/>
      <text:p text:style-name="P749">14.06 val.</text:p>
      <text:p text:style-name="Normal"><text:tab/><text:span text:style-name="T750">SVARSTYTA.</text:span><text:s/><text:span text:style-name="T751">Įstatymo<text:s/></text:span><text:span text:style-name="T752">„D</text:span><text:span text:style-name="T753">ėl Protokolo dėl Tarptautinės jūros dugno institucijos privilegijų ir imunitetų ratifikavimo</text:span><text:span text:style-name="T754">“</text:span><text:span text:style-name="T755"><text:s/>projektas<text:s/></text:span><text:span text:style-name="T756">Nr. XIP-</text:span><text:span text:style-name="T757">3</text:span><text:span text:style-name="T758">855(2)</text:span><text:s/><text:span text:style-name="T759">(teikėjai – Respublikos Prezidentas / užsienio reikalų ministras A. Ažubalis)</text:span><text:s/><text:span text:style-name="T760">(svarstymas ir<text:s/></text:span><text:span text:style-name="T761">priėmimas)</text:span><text:span text:style-name="T762"><text:s/></text:span></text:p>
      <text:p text:style-name="Normal"/>
      <text:p text:style-name="P763">Pagrindinio – Užsienio reikalų komiteto išvadą pateikė šio komiteto atstovas E. Vareikis.</text:p>
      <text:p text:style-name="P764">Posėdžio pirmininkas paskelbė papildomo –<text:s/><text:span text:style-name="T765">Aplinkos ap</text:span><text:span text:style-name="T766">saugos<text:s/></text:span>komiteto išvadą.</text:p>
      <text:p text:style-name="P767"/>
      <text:p text:style-name="Normal"><text:tab/>NUTARTA.<text:s/><text:span text:style-name="T768">Pritarti šiam projektui po svarstymo</text:span><text:span text:style-name="T769"><text:s/></text:span>Seimo posėdyje.<text:s/><text:span text:style-name="T770">Balsavimo rezultatai: už<text:s/></text:span>–<text:span text:style-name="T771"><text:s/>47, prieš<text:s/></text:span>–<text:span text:style-name="T772"><text:s/>1, susilaikė 1</text:span>.<text:s/><text:span text:style-name="T773">(Užsiregistravo 52 Seimo nariai (</text:span><text:span text:style-name="T774">14.08 val.</text:span><text:span text:style-name="T775">)</text:span></text:p>
      <text:p text:style-name="P776"/>
      <text:p text:style-name="P777"><text:tab/>Posėdžio pirmininkas pranešė, kad Seimo Pirmininkė I. Degutienė siūlo svarstyti šį projektą ypatingos skubos tvarka.</text:p>
      <text:p text:style-name="P778"/>
      <text:p text:style-name="P779"><text:tab/><text:span text:style-name="T780">NUTARTA.</text:span> Svarstyti šį projektą ypatingos skubos tvarka.<text:s/><text:span text:style-name="T781">Balsavimo rezultatai: už<text:s/></text:span>–<text:span text:style-name="T782"><text:s/>47, prieš<text:s/></text:span>–<text:span text:style-name="T783"><text:s/>3, susilaikė 4</text:span>.<text:s/><text:span text:style-name="T784">(Užsiregistravo 55 Seimo nariai (</text:span><text:span text:style-name="T785">14.09 val.</text:span><text:span text:style-name="T786">)</text:span></text:p>
      <text:p text:style-name="P787"/>
      <text:p text:style-name="P788"><text:tab/>Posėdžio pirmininko pasiūlymui pradėti priėmimo procedūrą pritarta bendru sutarimu.<text:s/></text:p>
      <text:p text:style-name="P789"/>
      <text:p text:style-name="Normal"><text:tab/><text:span text:style-name="T790">NUTARTA.</text:span><text:s/>Atidėti balsavimą dėl šio įstatymo priėmimo, nes nėra reikiamo Seimo narių skaičiaus.</text:p>
      <text:p text:style-name="P791"/>
      <text:p text:style-name="P792">14.11 val.</text:p>
      <text:p text:style-name="Normal"><text:tab/><text:span text:style-name="T793">SVARSTYTA.</text:span><text:s/><text:span text:style-name="T794">Įstatymo<text:s/></text:span><text:span text:style-name="T795">„D</text:span><text:span text:style-name="T796">ėl Baudžiamosios teisės konvencijos dėl korupcijos papildomo protokolo ratifikavimo</text:span><text:span text:style-name="T797">“</text:span><text:span text:style-name="T798"><text:s/>projektas</text:span><text:span text:style-name="T799"><text:s/></text:span><text:span text:style-name="T800">Nr. XIP-</text:span><text:span text:style-name="T801">3875(2)</text:span><text:s/><text:span text:style-name="T802">(teikėjai – Respublikos Prezidentas /<text:s/></text:span><text:span text:style-name="T803">teisingumo ministras R. Šimašius</text:span><text:span text:style-name="T804">)</text:span><text:s/><text:span text:style-name="T805">(svarstymas ir<text:s/></text:span><text:span text:style-name="T806">priėmimas)</text:span><text:span text:style-name="T807"><text:s/></text:span></text:p>
      <text:p text:style-name="Normal"/>
      <text:p text:style-name="P808">Pagrindinio – Užsienio reikalų komiteto išvadą pateikė šio komiteto atstovas P. Auštrevičius.</text:p>
      <text:p text:style-name="P809">Papildomų komitetų išvadas pateikė:<text:s/>A. Anušauskas (Nacionalinio saugumo ir gynybos komiteto vardu),<text:s/><text:span text:style-name="T810">S. Šedbaras</text:span><text:s/>(Teisės ir teisėtvarkos komiteto vardu).</text:p>
      <text:p text:style-name="Normal"/>
      <text:p text:style-name="Normal"><text:tab/>NUTARTA.<text:s/><text:span text:style-name="T811">Pritarti šiam projektui po svarstymo</text:span><text:span text:style-name="T812"><text:s/></text:span>Seimo posėdyje.<text:s/><text:span text:style-name="T813">Balsavimo rezultatai: pritarta bendru sutarimu.</text:span></text:p>
      <text:p text:style-name="P814"/>
      <text:p text:style-name="P815"><text:span text:style-name="T816"><text:tab/></text:span><text:span text:style-name="T817">Seimo Pirmininkės I. Deg</text:span><text:span text:style-name="T818">utienė</text:span><text:span text:style-name="T819">s pasiūlymui svarstyti šį projektą ypatingos skubos tvarka pritarta bendru sutarimu.</text:span></text:p>
      <text:p text:style-name="P820"/>
      <text:p text:style-name="P821"><text:tab/>Posėdžio pirmininko pasiūlymui pradėti priėmimo procedūrą pritarta bendru sutarimu.<text:s/></text:p>
      <text:p text:style-name="P822"/>
      <text:p text:style-name="Normal"><text:tab/><text:span text:style-name="T823">NUTARTA.</text:span><text:s/>Atidėti balsavimą dėl šio įstatymo priėmimo, nes nėra reikiamo Seimo narių skaičiaus.</text:p>
      <text:p text:style-name="P824"/>
      <text:p text:style-name="P825">14.13 val.</text:p>
      <text:p text:style-name="Normal"><text:tab/><text:span text:style-name="T826">SVARSTYTA.</text:span><text:s/><text:span text:style-name="T827">Įstatymo<text:s/></text:span><text:span text:style-name="T828">„D</text:span><text:span text:style-name="T829">ėl Lietuvos Respublikos Vyriausybės ir Indijos Respublikos Vyriausybės sutarties dėl pajamų bei kapitalo dvigubo apmokestinimo išvengimo ir mokesčių slėpimo prevencijos <text:s/>ratifikavimo</text:span><text:span text:style-name="T830">“</text:span><text:span text:style-name="T831"><text:s/>projektas</text:span><text:span text:style-name="T832"><text:s/></text:span><text:span text:style-name="T833">Nr. XIP-</text:span><text:span text:style-name="T834">3898(2)</text:span><text:s/><text:span text:style-name="T835">(teikėjai – Respublikos Prezidentas / finansų ministrė I. Šimonytė)</text:span><text:s/><text:span text:style-name="T836">(svarstymas ir<text:s/></text:span><text:span text:style-name="T837">priėmimas)</text:span><text:span text:style-name="T838"><text:s/></text:span></text:p>
      <text:p text:style-name="Normal"/>
      <text:p text:style-name="P839">Pagrindinio – Užsienio reikalų komiteto išvadą pateikė šio komiteto atstovas P. Auštrevičius.</text:p>
      <text:p text:style-name="P840">Papildomo – Biudžeto ir finansų komiteto išvadą pateikė šio komiteto pirmininko pavaduotojas V. Matuzas.</text:p>
      <text:p text:style-name="P841"/>
      <text:p text:style-name="Normal"><text:tab/>NUTARTA.<text:s/><text:span text:style-name="T842">Pritarti šiam projektui po svarstymo</text:span><text:span text:style-name="T843"><text:s/></text:span>Seimo posėdyje.<text:s/><text:span text:style-name="T844">Balsavimo rezultatai: pritarta bendru sutarimu.</text:span></text:p>
      <text:p text:style-name="P845"/>
      <text:p text:style-name="P846"><text:span text:style-name="T847"><text:tab/></text:span><text:span text:style-name="T848">Seimo Pirmininkės I. Degutienė</text:span><text:span text:style-name="T849">s pasiūlymui svarstyti šį projektą ypatingos skubos tvarka pritar</text:span><text:span text:style-name="T850">ta bendru sutarimu.</text:span></text:p>
      <text:p text:style-name="P851"/>
      <text:p text:style-name="P852"><text:tab/>Posėdžio pirmininko pasiūlymui pradėti priėmimo procedūrą pritarta bendru sutarimu.<text:s/></text:p>
      <text:p text:style-name="P853"/>
      <text:p text:style-name="Normal"><text:tab/><text:span text:style-name="T854">NUTARTA.</text:span><text:s/>Atidėti balsavimą dėl šio įstatymo priėmimo, nes nėra reikiamo Seimo narių skaičiaus.</text:p>
      <text:p text:style-name="P855"/>
      <text:p text:style-name="P856">14.15 val.</text:p>
      <text:p text:style-name="Normal"><text:tab/><text:span text:style-name="T857">SVARSTYTA.</text:span><text:s/><text:span text:style-name="T858">Įstatymo<text:s/></text:span><text:span text:style-name="T859">„D</text:span><text:span text:style-name="T860">ėl Lietuvos Respu</text:span><text:span text:style-name="T861">blikos Vyriausybės ir Rusijos Federacijos Vyriausybės susitarimo dėl valstybės sienos įgaliotinių veiklos ratifikavimo</text:span><text:span text:style-name="T862">“</text:span><text:span text:style-name="T863"><text:s/></text:span><text:span text:style-name="T864">projektas<text:s/></text:span><text:span text:style-name="T865">Nr. XIP-</text:span><text:span text:style-name="T866">3919(2)</text:span><text:s/><text:span text:style-name="T867">(teikėjai – Respublikos Prezidentas / vidaus reikalų ministras)</text:span><text:s/><text:span text:style-name="T868">(svarstymas ir<text:s/></text:span><text:span text:style-name="T869">priėmimas)</text:span><text:span text:style-name="T870"><text:s/></text:span></text:p>
      <text:p text:style-name="Normal"/>
      <text:p text:style-name="P871">Pagrindinio – Užsienio reikalų komiteto išvadą pateikė šio komiteto atstovas P. Auštrevičius.</text:p>
      <text:p text:style-name="P872">Papildomo – Nacionalinio saugumo ir gynybos komiteto išvadą pateikė šio komiteto pirmininkas A. Anušauskas.</text:p>
      <text:p text:style-name="Normal"/>
      <text:p text:style-name="Normal"><text:tab/>NUTARTA.<text:s/><text:span text:style-name="T873">Pritarti šiam projektui po svarstymo</text:span><text:span text:style-name="T874"><text:s/></text:span>Seimo posėdyje.<text:s/><text:span text:style-name="T875">Balsavim</text:span><text:span text:style-name="T876">o rezultatai: pritarta bendru sutarimu.</text:span></text:p>
      <text:p text:style-name="P877"/>
      <text:p text:style-name="P878"><text:span text:style-name="T879"><text:tab/></text:span><text:span text:style-name="T880">Seimo Pirmininkės I. Degutienė</text:span><text:span text:style-name="T881">s pasiūlymui svarstyti šį projektą ypatingos skubos tvarka pritarta bendru sutarimu.</text:span></text:p>
      <text:p text:style-name="P882"/>
      <text:p text:style-name="P883"><text:tab/>Posėdžio pirmininko pasiūlymui pradėti priėmimo procedūrą pritarta bendru sutarimu.<text:s/></text:p>
      <text:p text:style-name="P884"/>
      <text:p text:style-name="Normal"><text:tab/><text:span text:style-name="T885">NUTARTA.</text:span><text:s/>Atidėti balsavimą dėl šio įstatymo priėmimo, nes nėra reikiamo Seimo narių skaičiaus.</text:p>
      <text:p text:style-name="Normal"/>
      <text:p text:style-name="P886">Užsiregistravo 68 Seimo nariai<text:s/><text:span text:style-name="T887">(14.17 val.)</text:span></text:p>
      <text:p text:style-name="Normal"/>
      <text:p text:style-name="P888">14.19 val.</text:p>
      <text:p text:style-name="Normal"><text:tab/><text:span text:style-name="T889">SVARSTYTA.</text:span><text:s/><text:span text:style-name="T890">Įstatymo<text:s/></text:span><text:span text:style-name="T891">„D</text:span><text:span text:style-name="T892">ėl Protokolo dėl Tarptautinės jūros dugno institucijos privilegijų ir imunitetų ratifikavim</text:span><text:span text:style-name="T893">o</text:span><text:span text:style-name="T894">“</text:span><text:span text:style-name="T895"><text:s/>projektas<text:s/></text:span><text:span text:style-name="T896">Nr. XIP-</text:span><text:span text:style-name="T897">3855(2)<text:s/></text:span><text:span text:style-name="T898">(teikėjai – Respublikos Prezidentas / užsienio reikalų ministras A. Ažubalis)<text:s/></text:span><text:span text:style-name="T899">(priėmimo tęsinys)</text:span></text:p>
      <text:p text:style-name="Normal"/>
      <text:p text:style-name="P900"><text:tab/>Posėdžio pirmininkė paskelbė balsavimą dėl šio įstatymo priėmimo.</text:p>
      <text:p text:style-name="P901"/>
      <text:p text:style-name="P902">Užsiregistravo 68 Seimo nariai<text:s/><text:span text:style-name="T903">(14.19 val.)</text:span></text:p>
      <text:p text:style-name="P904"/>
      <text:p text:style-name="Normal"><text:tab/><text:span text:style-name="T905">NUTARTA.</text:span><text:s/>Atidėti balsavimą dėl šio įstatymo priėmimo, nes nėra reikiamo Seimo narių skaičiaus.</text:p>
      <text:p text:style-name="P906"/>
      <text:p text:style-name="P907">14.20 val.</text:p>
      <text:p text:style-name="Normal"><text:tab/><text:span text:style-name="T908">SVARSTYTA.</text:span><text:s/><text:span text:style-name="T909">Pridėtinės vertės mokesčio įstatymo 19 straipsnio papildymo<text:s/></text:span><text:span text:style-name="T910">įstatymo projektas<text:s/></text:span><text:span text:style-name="T911">Nr. XIP-</text:span><text:span text:style-name="T912">3885(4)</text:span><text:s/><text:span text:style-name="T913">(teikėjas – Respublikos Prezidentas)</text:span><text:s/><text:span text:style-name="T914">(priėmimas)</text:span></text:p>
      <text:p text:style-name="Normal"><text:tab/>Pranešėjas – Informacinės visuomenės plėtros komiteto pirmininkas A. Valinskas</text:p>
      <text:p text:style-name="Normal"/>
      <text:p text:style-name="P915"><text:span text:style-name="T916">Ministras Pirmininkas A. Kubilius</text:span><text:s/>pateikė Vyriausybės išvadą dėl šio projekto.</text:p>
      <text:p text:style-name="P917"/>
      <text:p text:style-name="P918">Dėl posėdžio vedimo tvarkos kalbėjo Seimo narys A. Mazuronis.</text:p>
      <text:p text:style-name="P919"/>
      <text:p text:style-name="P920">Balsuota, ar pritarti pasiūlymui svarstyti S. Stomos pataisą, kuriai pritarė pagrindinis komitetas: už – 20. Nepritarta.<text:s/><text:span text:style-name="T921">(Užsiregistravo 35 Seimo nariai</text:span><text:s/><text:span text:style-name="T922">(14.25 val.)</text:span></text:p>
      <text:p text:style-name="Normal"/>
      <text:p text:style-name="P923">Balsuota, ar pritarti pasiūlymui svarstyti Č. V. <text:span text:style-name="T924">Stankevičiaus</text:span><text:s/>pataisą, kuriai pritarė pagrindinis komitetas: už – 55. Pritarta.<text:s/><text:span text:style-name="T925">(Užsiregistravo 5* Seimo nariai</text:span><text:s/><text:span text:style-name="T926">(14.27 val.)</text:span></text:p>
      <text:p text:style-name="P927"/>
      <text:p text:style-name="P928">Balsuota dėl Č. V. <text:span text:style-name="T929">Stankevičiaus</text:span><text:s/>pataisos: už – 63, prieš – 1, susilaikė 5.<text:s/><text:span text:style-name="T930">Priimta</text:span>.<text:s/><text:span text:style-name="T931">(Užsiregistravo 71 Seimo narys</text:span><text:s/><text:span text:style-name="T932">(14.28 val.)</text:span></text:p>
      <text:p text:style-name="P933"/>
      <text:p text:style-name="P934">Dėl posėdžio vedimo tvarkos kalbėjo Seimo narys A. Mazuronis (opozicinės frakcijos „Tvarka ir teisingumas“ vardu prašė daryti pertrauką iki kito posėdžio).</text:p>
      <text:p text:style-name="Normal"/>
      <text:p text:style-name="Normal"><text:tab/>Balsuota dėl<text:s/><text:span text:style-name="T935">opozicinės<text:s/></text:span><text:span text:style-name="T936">frakcij</text:span><text:span text:style-name="T937">os „Tvarka ir teisingumas“ pasiūlymo daryti pertrauką iki kito posėdžio</text:span>: už – 31.<text:s/><text:span text:style-name="T938">Pritarta</text:span>.<text:s/><text:span text:style-name="T939">(Užsiregistravo 78 Seimo nariai (</text:span><text:span text:style-name="T940">14.30 val.</text:span><text:span text:style-name="T941">)</text:span></text:p>
      <text:p text:style-name="Normal"/>
      <text:p text:style-name="Normal"><text:tab/><text:span text:style-name="T942">NUTARTA.</text:span><text:s/><text:span text:style-name="T943">Daryti pertrauką iki kito posėdžio.</text:span><text:s/></text:p>
      <text:p text:style-name="Normal"/>
      <text:p text:style-name="P944">Užsiregistravo 76 Seimo nariai<text:s/><text:span text:style-name="T945">(14.31 val.)</text:span></text:p>
      <text:p text:style-name="Normal"/>
      <text:p text:style-name="P946"><text:s text:c="11"/>Dėl posėdžio vedimo tvarkos kalbėjo Seimo narys A. Valinskas.</text:p>
      <text:p text:style-name="P947"/>
      <text:p text:style-name="P948">14.33 val.</text:p>
      <text:p text:style-name="P949"><text:span text:style-name="T950">SVARSTYTA.</text:span><text:s/><text:span text:style-name="T951">Komercinio arbitražo įstatymo pakeitimo įstatymo projektas<text:s/></text:span><text:span text:style-name="T952">Nr. XIP-</text:span><text:span text:style-name="T953">1985(2)</text:span><text:s/><text:span text:style-name="T954">(</text:span><text:span text:style-name="T955">teikėjai – LRV / </text:span><text:span text:style-name="T956">teisingumo ministras R. Šimašius</text:span><text:span text:style-name="T957">)</text:span><text:s/><text:span text:style-name="T958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959">NUTARTA.</text:span><text:tab/><text:span text:style-name="T960">Priimti<text:s/></text:span><text:span text:style-name="T961">Komercinio arbitražo įstatymo pakeitimo įstatymą</text:span>.<text:s/><text:span text:style-name="T962">Balsavimo rezultatai: už - 68, prieš - 0, susila</text:span><text:span text:style-name="T963">ikė 0</text:span>.<text:s/><text:span text:style-name="T964">(Užsiregistravo 71 Seimo narys<text:s/></text:span><text:span text:style-name="T965">(14.33 val.)</text:span></text:p>
      <text:p text:style-name="Normal"/>
      <text:p text:style-name="P966">14.34 val.</text:p>
      <text:p text:style-name="P967"><text:span text:style-name="T968">SVARSTYTA.</text:span><text:s/><text:span text:style-name="T969">Civilinio proceso kodekso 23, 147, 296, 340, 587, 810, 811, 812, 813, 814, 815 straipsnių pakeitimo ir papildymo ir Kodekso papildymo 812</text:span><text:span text:style-name="T970">2</text:span><text:span text:style-name="T971"><text:s/>straipsniu įstatymo projektas<text:s/></text:span><text:span text:style-name="T972">Nr. XIP-</text:span><text:span text:style-name="T973">1986(</text:span><text:span text:style-name="T974">2)</text:span><text:s/><text:span text:style-name="T975">(teikėjai – LRV / </text:span><text:span text:style-name="T976">teisingumo ministras R. Šimašius</text:span><text:span text:style-name="T977">)</text:span><text:s/><text:span text:style-name="T978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979">NUTARTA.</text:span><text:tab/><text:span text:style-name="T980">Priimti<text:s/></text:span><text:span text:style-name="T981">Civilinio proceso kodekso 23, 147, 296, 340, 587, 810, 811, 812, 813, 814, 815 straipsnių pake</text:span><text:span text:style-name="T982">itimo ir papildymo ir Kodekso papildymo 811</text:span><text:span text:style-name="T983">1</text:span><text:span text:style-name="T984"><text:s/>straipsniu įstatym</text:span><text:span text:style-name="T985">ą</text:span>.<text:s/><text:span text:style-name="T986">Balsavimo rezultatai: už - 69, prieš - 1, susilaikė 4</text:span>.<text:s/><text:span text:style-name="T987">(Užsiregistravo 75 Seimo nariai<text:s/></text:span><text:span text:style-name="T988">(14.34 val.)</text:span></text:p>
      <text:p text:style-name="P989"/>
      <text:p text:style-name="P990">14.35 val.</text:p>
      <text:p text:style-name="P991"><text:span text:style-name="T992">SVARSTYTA.</text:span><text:s/><text:span text:style-name="T993">Notariato įstatymo 20, 62 straipsnių pakeitimo ir papildymo įstatym</text:span><text:span text:style-name="T994">o projektas<text:s/></text:span><text:span text:style-name="T995">Nr. XIP-</text:span><text:span text:style-name="T996">4470(2)</text:span><text:s/><text:span text:style-name="T997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998">NUTARTA.</text:span><text:tab/><text:span text:style-name="T999">Priimti<text:s/></text:span><text:span text:style-name="T1000">Notariato įstatymo 20, 62 straipsnių pakeitimo ir papildymo įstatymą</text:span>.<text:s/><text:span text:style-name="T1001">Balsavimo rezultatai: už - 73, prieš -1 , susilaikė</text:span><text:span text:style-name="T1002"><text:s/>3</text:span>.<text:s/><text:span text:style-name="T1003">(Užsiregistravo 81 Seimo narys<text:s/></text:span><text:span text:style-name="T1004">(14.35 val.)</text:span></text:p>
      <text:p text:style-name="P1005"/>
      <text:p text:style-name="P1006">14.36 val.</text:p>
      <text:p text:style-name="P1007"><text:span text:style-name="T1008">SVARSTYTA.</text:span><text:s/><text:span text:style-name="T1009">Įmonių bankroto įstatymo 10, 11, 14 ir 15 straipsnių pakeitimo įstatymo projektas<text:s/></text:span><text:span text:style-name="T1010">Nr. XIP-</text:span><text:span text:style-name="T1011">4471(2)</text:span><text:s/><text:span text:style-name="T1012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1013">NUTARTA.</text:span><text:tab/><text:span text:style-name="T1014">Priimti<text:s/></text:span><text:span text:style-name="T1015">Įmonių bankroto įstatymo 10, 11, 14 ir 15 straipsnių pakeitimo įstatymą</text:span>.<text:s/><text:span text:style-name="T1016">Balsavimo rezultatai: už - 79, prieš - 0, susilaikė 3</text:span>.<text:s/><text:span text:style-name="T1017">(Užsiregistravo 85 Seimo nariai<text:s/></text:span><text:span text:style-name="T1018">(14.36 val.)</text:span></text:p>
      <text:p text:style-name="P1019"/>
      <text:p text:style-name="P1020">14.37 val.</text:p>
      <text:p text:style-name="P1021"><text:span text:style-name="T1022">SVARSTYTA.</text:span><text:s/><text:span text:style-name="T1023">Antstolių įstatymo 10 ir 32 straipsnių p</text:span><text:span text:style-name="T1024">akeitimo ir papildymo įstatymo projektas<text:s/></text:span><text:span text:style-name="T1025">Nr. XIP-</text:span><text:span text:style-name="T1026">4472(2)</text:span><text:s/><text:span text:style-name="T1027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P1028">Balsuota, ar priimti šį įstatymą: už - 76, prieš - 1, susilaikė 4.<text:s/><text:span text:style-name="T1029">(Užsiregistravo 81 Seimo narys (</text:span><text:span text:style-name="T1030">14.37 val.</text:span><text:span text:style-name="T1031">)</text:span></text:p>
      <text:p text:style-name="P1032"/>
      <text:p text:style-name="Normal"><text:tab/>Posėdžio pirmininko sprendimu 14.47 val. buvo pakartotas balsavimas dėl šio įstatymo priėmimo.</text:p>
      <text:p text:style-name="P1033"/>
      <text:p text:style-name="P1034">14.38 val.</text:p>
      <text:p text:style-name="P1035"><text:span text:style-name="T1036">SVARSTYTA.</text:span><text:s/><text:span text:style-name="T1037">Energetikos įstatymo 1 straipsnio pakeitimo ir papildymo įstatymo projektas<text:s/></text:span><text:span text:style-name="T1038">Nr. XIP-</text:span><text:span text:style-name="T1039">4412(2)</text:span><text:s/><text:span text:style-name="T1040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1041">NUTARTA.</text:span><text:tab/><text:span text:style-name="T1042">Priimti<text:s/></text:span><text:span text:style-name="T1043">Energetikos įstatymo 1 straipsnio pakeitimo ir papildymo įstatym</text:span><text:span text:style-name="T1044">ą</text:span>.<text:s/><text:span text:style-name="T1045">Balsavimo rezultatai: už - 73, prieš - 1, susilaikė 2</text:span>.<text:s/><text:span text:style-name="T1046">(Užsiregistravo 79 Seimo nariai<text:s/></text:span><text:span text:style-name="T1047">(14.38 val.)</text:span></text:p>
      <text:p text:style-name="P1048"/>
      <text:p text:style-name="P1049">14.39 val.</text:p>
      <text:p text:style-name="P1050"><text:span text:style-name="T1051">SVARSTYTA.</text:span><text:s/><text:span text:style-name="T1052">El</text:span><text:span text:style-name="T1053">ektros energetikos įstatymo 16 straipsnio pakeitimo įstatymo projektas<text:s/></text:span><text:span text:style-name="T1054">Nr. XIP-</text:span><text:span text:style-name="T1055">4329(2)</text:span><text:s/><text:span text:style-name="T1056">(priėmimo tęsinys)</text:span></text:p>
      <text:p text:style-name="P1057"/>
      <text:p text:style-name="Normal"><text:tab/>Posėdžio pirmininkas paskelbė balsavimą dėl šio įstatymo priėmimo.</text:p>
      <text:p text:style-name="P1058"/>
      <text:p text:style-name="P1059">Užsiregistravo 66 Seimo nariai<text:s/><text:span text:style-name="T1060">(14.39 val.)</text:span></text:p>
      <text:p text:style-name="P1061"/>
      <text:p text:style-name="Normal"><text:tab/><text:span text:style-name="T1062">NUTARTA.</text:span><text:s/>Atidėti balsavimą dėl šio<text:s/>įstatymo priėmimo, nes nėra reikiamo Seimo narių skaičiaus.</text:p>
      <text:p text:style-name="P1063"/>
      <text:p text:style-name="P1064"><text:s text:c="11"/>Dėl posėdžio vedimo tvarkos kalbėjo Seimo nariai: Ž. Šilgalis, J. Sabatauskas, A. Valinskas, A. Mazuronis, A. Salamakinas.</text:p>
      <text:p text:style-name="P1065"/>
      <text:p text:style-name="P1066"/>
      <text:p text:style-name="P1067">14.43 val.</text:p>
      <text:p text:style-name="Normal"><text:tab/><text:span text:style-name="T1068">SVARSTYTA.</text:span><text:s/><text:span text:style-name="T1069">Koncesijų įstatymo papildymo 30 str</text:span><text:span text:style-name="T1070">aipsniu įstatymo projektas<text:s/></text:span><text:span text:style-name="T1071">Nr. XIP-</text:span><text:span text:style-name="T1072">4413(2)<text:s/></text:span><text:span text:style-name="T1073">(priėmimo tęsinys)</text:span></text:p>
      <text:p text:style-name="P1074"/>
      <text:p text:style-name="Normal"><text:tab/>Posėdžio pirmininkas paskelbė balsavimą dėl šio įstatymo priėmimo.</text:p>
      <text:p text:style-name="P1075"/>
      <text:p text:style-name="P1076">Užsiregistravo 65 Seimo nariai<text:s/><text:span text:style-name="T1077">(14.44 val.)</text:span></text:p>
      <text:p text:style-name="P1078"/>
      <text:p text:style-name="Normal"><text:tab/><text:span text:style-name="T1079">NUTARTA.</text:span><text:s/>Atidėti balsavimą dėl šio įstatymo priėmimo, nes nėra reikiamo Seimo<text:s/>narių skaičiaus.</text:p>
      <text:p text:style-name="P1080"/>
      <text:p text:style-name="P1081"><text:s text:c="11"/>Dėl balsavimo rezultatų kalbėjo Seimo nariai: A. Zuokienė, R. Baškienė, Ž. Šilgalis, A. Valinskas.</text:p>
      <text:p text:style-name="P1082"/>
      <text:p text:style-name="Normal"><text:tab/>Posėdžio pirmininkas pranešė, kad dėl<text:s/><text:span text:style-name="T1083">Energetikos įstatymo 1 straipsnio pakeitimo ir papildymo įstatymo projekto<text:s/></text:span><text:span text:style-name="T1084">Nr. XIP-</text:span><text:span text:style-name="T1085">4412(</text:span><text:span text:style-name="T1086">2)</text:span><text:s/>priėmimo Seimo nariai Ž. Šilgalis, A. Šedžius, A. Zuokienė balsavo prieš, R. Baškienė<text:s/><text:span text:style-name="T1087">–</text:span><text:s/>už.<text:s/></text:p>
      <text:p text:style-name="P1088"/>
      <text:p text:style-name="P1089">14.47 val.</text:p>
      <text:p text:style-name="P1090"><text:span text:style-name="T1091">SVARSTYTA.</text:span><text:s/><text:span text:style-name="T1092">Antstolių įstatymo 10 ir 32 straipsnių pakeitimo ir papildymo įstatymo projektas<text:s/></text:span><text:span text:style-name="T1093">Nr. XIP-</text:span><text:span text:style-name="T1094">4472(2)</text:span><text:s/><text:span text:style-name="T1095">(priėmimo tęsinys)</text:span></text:p>
      <text:p text:style-name="Normal"/>
      <text:p text:style-name="Normal"><text:tab/>Posėdžio pirmininkas paskelbė pakartotinį balsavimą dėl šio įstatymo priėmimo.</text:p>
      <text:p text:style-name="P1096"/>
      <text:p text:style-name="Normal"><text:tab/><text:span text:style-name="T1097">NUTARTA.</text:span><text:tab/><text:span text:style-name="T1098">Priimti<text:s/></text:span><text:span text:style-name="T1099">Antstolių įstatymo 10 ir 32 straipsnių pakeitimo ir papildymo įstatymą</text:span>.<text:s/><text:span text:style-name="T1100">Balsavimo rezultatai: už - 81, prieš - 1, susilaikė 3</text:span>.<text:s/><text:span text:style-name="T1101">(Užsiregistravo 85 Seimo nariai<text:s/></text:span><text:span text:style-name="T1102">(14.48 val.)</text:span></text:p>
      <text:p text:style-name="P1103"/>
      <text:p text:style-name="P1104">14.49 val.</text:p>
      <text:p text:style-name="P1105"><text:span text:style-name="T1106">SVARSTYTA.</text:span><text:s/><text:span text:style-name="T1107">Elektros energetikos įstatymo 16 straipsnio pakeitimo įstatymo projektas<text:s/></text:span><text:span text:style-name="T1108">Nr. XIP-</text:span><text:span text:style-name="T1109">4329(2)</text:span><text:s/><text:span text:style-name="T1110">(teikėjai – A. Petkus / 29 Seimo nariai)</text:span><text:s/><text:span text:style-name="T1111">(priėmimo tęsinys)</text:span></text:p>
      <text:p text:style-name="Normal"/>
      <text:p text:style-name="P1112"><text:tab/>Posėdžio pirmininkas paskelbė balsavimą dėl šio įstatymo priėmimo.</text:p>
      <text:p text:style-name="P1113"/>
      <text:p text:style-name="P1114">Užsiregistravo 65 Seimo nariai<text:s/><text:span text:style-name="T1115">(14.49 val.)</text:span></text:p>
      <text:p text:style-name="P1116"/>
      <text:p text:style-name="Normal"><text:span text:style-name="T1117"><text:s text:c="11"/>Dėl posėdžio vedimo tvarkos kalbėjo Seimo nariai:<text:s/></text:span>V. Bacevičius,<text:s/><text:span text:style-name="T1118">L. Graužinienė</text:span>, M. Varaška.</text:p>
      <text:p text:style-name="P1119"/>
      <text:p text:style-name="Normal"><text:tab/>Posėdžio pirmininkas paskelbė pakartotinį balsavimą dėl šio įstatymo priėmimo.</text:p>
      <text:p text:style-name="Normal"/>
      <text:p text:style-name="Normal"><text:tab/><text:span text:style-name="T1120">NUTARTA.</text:span><text:tab/><text:span text:style-name="T1121">Priimti<text:s/></text:span><text:span text:style-name="T1122">Elektros energetikos įstat</text:span><text:span text:style-name="T1123">ymo 16 straipsnio pakeitimo įstatymą</text:span>.<text:s/><text:span text:style-name="T1124">Balsavimo rezultatai: už - 89, prieš - 0, susilaikė 0</text:span>.<text:s/><text:span text:style-name="T1125">(Užsiregistravo 89 Seimo nariai<text:s/></text:span><text:span text:style-name="T1126">(14.52 val.)</text:span></text:p>
      <text:p text:style-name="P1127"/>
      <text:p text:style-name="P1128">14.53 val.</text:p>
      <text:p text:style-name="P1129"><text:span text:style-name="T1130">SVARSTYTA.</text:span><text:s/><text:span text:style-name="T1131">Atsinaujinančių išteklių energetikos įstatymo 16 straipsnio pakeitimo įstatymo projektas<text:s/></text:span><text:span text:style-name="T1132">Nr. XI</text:span><text:span text:style-name="T1133">P-</text:span><text:span text:style-name="T1134">4330(2)</text:span><text:s/><text:span text:style-name="T1135">(teikėjai – A. Petkus / 29 Seimo nariai)</text:span><text:s/><text:span text:style-name="T1136">(priėmimo tęsinys)</text:span></text:p>
      <text:p text:style-name="P1137"/>
      <text:p text:style-name="Normal"><text:tab/>Posėdžio pirmininkas paskelbė balsavimą dėl šio įstatymo priėmimo.</text:p>
      <text:p text:style-name="P1138"/>
      <text:p text:style-name="Normal"><text:tab/><text:span text:style-name="T1139">NUTARTA.</text:span><text:tab/><text:span text:style-name="T1140">Priimti<text:s/></text:span><text:span text:style-name="T1141">Atsinaujinančių išteklių energetikos įstatymo 16 straipsnio pakeitimo įstatymą</text:span>.<text:s/><text:span text:style-name="T1142">Balsavimo rezultat</text:span><text:span text:style-name="T1143">ai: už - 88, prieš - 0, susilaikė 2</text:span>.<text:s/><text:span text:style-name="T1144">(Užsiregistravo 92 Seimo nariai<text:s/></text:span><text:span text:style-name="T1145">(14.53 val.)</text:span></text:p>
      <text:p text:style-name="Normal"/>
      <text:p text:style-name="P1146">14.54 val.</text:p>
      <text:p text:style-name="P1147"><text:span text:style-name="T1148">SVARSTYTA.</text:span><text:s/><text:span text:style-name="T1149">Principinės kariuomenės struktūros 2012 metais, planuojamos principinės kariuomenės struktūros 2017 metais nustatymo, krašto apsaugos sistemos karių ri</text:span><text:span text:style-name="T1150">binių skaičių ir statutinių valstybės tarnautojų ribinio skaičiaus 2012 metais ir 2017 metais patvirtinimo įstatymo 2 ir 3 straipsnių pakeitimo<text:s/></text:span><text:span text:style-name="T1151">įstatymo projektas<text:s/></text:span><text:span text:style-name="T1152">Nr. XIP-</text:span><text:span text:style-name="T1153">4363(2)</text:span><text:s/><text:span text:style-name="T1154">(teikėjai – LRV / </text:span><text:span text:style-name="T1155">krašto apsaugos ministrė R. Juknevičienė</text:span><text:span text:style-name="T1156">)</text:span><text:s/><text:span text:style-name="T1157">(priėmimo tęsinys</text:span><text:span text:style-name="T1158">)</text:span><text:s/></text:p>
      <text:p text:style-name="P1159"/>
      <text:p text:style-name="Normal"><text:tab/>Posėdžio pirmininkas paskelbė balsavimą dėl šio įstatymo priėmimo.</text:p>
      <text:p text:style-name="Normal"/>
      <text:p text:style-name="Normal"><text:tab/><text:span text:style-name="T1160">NUTARTA.</text:span><text:tab/><text:span text:style-name="T1161">Priimti<text:s/></text:span><text:span text:style-name="T1162">Principinės kariuomenės struktūros 2012 metais, planuojamos principinės kariuomenės struktūros 2017 metais nustatymo, krašto apsaugos sistemos karių ribinių skaičių<text:s/></text:span><text:span text:style-name="T1163">ir statutinių valstybės tarnautojų ribinio skaičiaus 2012 metais ir 2017 metais patvirtinimo įstatymo 2 ir 3 straipsnių pakeitimo<text:s/></text:span><text:span text:style-name="T1164">įstatymą</text:span>.<text:s/><text:span text:style-name="T1165">Balsavimo rezultatai: už - 76, prieš - 1, susilaikė 12</text:span>.<text:s/><text:span text:style-name="T1166">(Užsiregistravo 92 Seimo nariai<text:s/></text:span><text:span text:style-name="T1167">(14.55 val.)</text:span></text:p>
      <text:p text:style-name="P1168"/>
      <text:p text:style-name="P1169">14.55 val.</text:p>
      <text:p text:style-name="P1170"><text:span text:style-name="T1171">SVA</text:span><text:span text:style-name="T1172">RSTYTA.</text:span><text:s/><text:span text:style-name="T1173">Politinių partijų ir politinių kampanijų finansavimo bei finansavimo kontrolės įstatymo 19 straipsnio pakeitimo įstatymo projektas<text:s/></text:span><text:span text:style-name="T1174">Nr. XIP-</text:span><text:span text:style-name="T1175">4357(2)</text:span><text:s/><text:span text:style-name="T1176">(teikėjai – A. Burba, E. Tamašauskas ir kt. / 48 Seimo nariai)</text:span><text:s/><text:span text:style-name="T1177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1178">NUTARTA.</text:span><text:tab/><text:span text:style-name="T1179">Priimti<text:s/></text:span><text:span text:style-name="T1180">Politinių partijų ir politinių kampanijų finansavimo bei finansavimo kontrolės įstatymo 19 straipsnio pakeitimo įstatymą</text:span>.<text:s/><text:span text:style-name="T1181">Balsavimo rezultatai: už - 79, prieš - 0, susilaikė 5</text:span>.<text:s/><text:span text:style-name="T1182">(Užsiregis</text:span><text:span text:style-name="T1183">travo 87 Seimo nariai<text:s/></text:span><text:span text:style-name="T1184">(14.56 val.)</text:span></text:p>
      <text:p text:style-name="P1185"/>
      <text:p text:style-name="P1186">14.56 val.</text:p>
      <text:p text:style-name="P1187"><text:span text:style-name="T1188">SVARSTYTA.</text:span><text:s/><text:span text:style-name="T1189">Politinių partijų ir politinių kampanijų finansavimo bei finansavimo kontrolės įstatymo 6, 10 ir 11 straipsnių pakeitimo ir Įstatymo papildymo 10</text:span><text:span text:style-name="T1190">1</text:span><text:span text:style-name="T1191"><text:s/>straipsniu <text:s/>įstatymo projektas<text:s/></text:span><text:span text:style-name="T1192">Nr. XIP-</text:span><text:span text:style-name="T1193">4426(3)</text:span><text:span text:style-name="T1194"><text:s/></text:span><text:span text:style-name="T1195">(tei</text:span><text:span text:style-name="T1196">kėjai –<text:s/></text:span><text:span text:style-name="T1197">L. Graužinienė</text:span><text:span text:style-name="T1198"><text:s/>/ 48 Seimo nariai)</text:span><text:s/><text:span text:style-name="T1199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1200">NUTARTA.</text:span><text:tab/><text:span text:style-name="T1201">Priimti<text:s/></text:span><text:span text:style-name="T1202">Politinių partijų ir politinių kampanijų finansavimo bei finansavimo kontrolės įstatymo 6, 10 ir 11 straips</text:span><text:span text:style-name="T1203">nių pakeitimo ir Įstatymo papildymo 10</text:span><text:span text:style-name="T1204">1</text:span><text:span text:style-name="T1205"><text:s/>straipsniu <text:s/>įstatymą</text:span>.<text:s/><text:span text:style-name="T1206">Balsavimo rezultatai: už - 86, prieš - 1, susilaikė 7</text:span>.<text:s/><text:span text:style-name="T1207">(Užsiregistravo 97 Seimo nariai<text:s/></text:span><text:span text:style-name="T1208">(14.57 val.)</text:span></text:p>
      <text:p text:style-name="P1209"/>
      <text:p text:style-name="P1210">14.57 val.</text:p>
      <text:p text:style-name="P1211"><text:span text:style-name="T1212">SVARSTYTA.</text:span><text:s/><text:span text:style-name="T1213">Gyventojų turto deklaravimo įstatymo 2, 5 ir 7</text:span><text:span text:style-name="T1214">2</text:span><text:span text:style-name="T1215"><text:s/>straipsnių pakeitimo įs</text:span><text:span text:style-name="T1216">tatymo projektas<text:s/></text:span><text:span text:style-name="T1217">Nr. XIP-</text:span><text:span text:style-name="T1218">4427(2)</text:span><text:span text:style-name="T1219"><text:s/>(teikėjai –<text:s/></text:span><text:span text:style-name="T1220">L. Graužinienė</text:span><text:span text:style-name="T1221"><text:s/>/ 48 Seimo nariai)</text:span><text:s/><text:span text:style-name="T1222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1223">NUTARTA.</text:span><text:tab/><text:span text:style-name="T1224">Priimti<text:s/></text:span><text:span text:style-name="T1225">Gyventojų turto deklaravimo įstatymo 2, 5 ir 7</text:span><text:span text:style-name="T1226">2</text:span><text:span text:style-name="T1227"><text:s/>straipsnių pakeitimo į</text:span><text:span text:style-name="T1228">statymą</text:span>.<text:s/><text:span text:style-name="T1229">Balsavimo rezultatai: už - 92, prieš - 0, susilaikė 5</text:span>.<text:s/><text:span text:style-name="T1230">(Užsiregistravo 99 Seimo nariai<text:s/></text:span><text:span text:style-name="T1231">(14.58 val.)</text:span></text:p>
      <text:p text:style-name="P1232"/>
      <text:p text:style-name="P1233">14.59 val.</text:p>
      <text:p text:style-name="P1234"><text:span text:style-name="T1235">SVARSTYTA.</text:span><text:s/><text:span text:style-name="T1236">Administracinių teisės pažeidimų kodekso 207</text:span><text:span text:style-name="T1237">10</text:span><text:span text:style-name="T1238"><text:s/>ir 207</text:span><text:span text:style-name="T1239">13</text:span><text:span text:style-name="T1240"><text:s/>straipsnių pakeitimo ir papildymo įstatymo projektas<text:s/></text:span><text:span text:style-name="T1241">Nr. XIP-</text:span><text:span text:style-name="T1242">4428(2)</text:span><text:span text:style-name="T1243"><text:s/></text:span><text:span text:style-name="T1244">(teikėjai –<text:s/></text:span><text:span text:style-name="T1245">L. Graužinienė</text:span><text:span text:style-name="T1246"><text:s/>/ 48 Seimo nariai)</text:span><text:s/><text:span text:style-name="T1247">(priėmimo tęsiny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1248">NUTARTA.</text:span><text:tab/><text:span text:style-name="T1249">Priimti<text:s/></text:span><text:span text:style-name="T1250">Administracinių teisės pažeidimų kodekso 207</text:span><text:span text:style-name="T1251">10</text:span><text:span text:style-name="T1252"><text:s/>ir 207</text:span><text:span text:style-name="T1253">13</text:span><text:span text:style-name="T1254"><text:s/>straipsnių pakeitimo ir papildymo įstatymą</text:span>.<text:s/><text:span text:style-name="T1255">Ba</text:span><text:span text:style-name="T1256">lsavimo rezultatai: už - 98, prieš - 0, susilaikė 4</text:span>.<text:s/><text:span text:style-name="T1257">(Užsiregistravo 103 Seimo nariai<text:s/></text:span><text:span text:style-name="T1258">(14.59 val.)</text:span></text:p>
      <text:p text:style-name="Normal"/>
      <text:p text:style-name="Normal"><text:span text:style-name="T1259"><text:s text:c="11"/>Dėl posėdžio vedimo tvarkos kalbėjo Seimo narys<text:s/></text:span>Ž. Šilgalis.</text:p>
      <text:p text:style-name="P1260"/>
      <text:p text:style-name="P1261">15.00 val.</text:p>
      <text:p text:style-name="Normal"><text:tab/><text:span text:style-name="T1262">SVARSTYTA.</text:span><text:s/><text:span text:style-name="T1263">Koncesijų įstatymo papildymo 30 straipsniu įstatymo projekta</text:span><text:span text:style-name="T1264">s<text:s/></text:span><text:span text:style-name="T1265">Nr. XIP-</text:span><text:span text:style-name="T1266">4413(2)<text:s/></text:span><text:span text:style-name="T1267">(teikėjai – LRV / </text:span><text:span text:style-name="T1268">energetikos ministras A. Sekmokas</text:span><text:span text:style-name="T1269">)</text:span><text:span text:style-name="T1270"><text:s/></text:span><text:span text:style-name="T1271">(priėmimo tęsinys)</text:span></text:p>
      <text:p text:style-name="Normal"/>
      <text:p text:style-name="Normal"><text:tab/>Posėdžio pirmininkas paskelbė balsavimą dėl šio įstatymo priėmimo.</text:p>
      <text:p text:style-name="P1272"/>
      <text:p text:style-name="P1273">Užsiregistravo 68 Seimo nariai<text:s/><text:span text:style-name="T1274">(15.01 val.)</text:span></text:p>
      <text:p text:style-name="Normal"/>
      <text:p text:style-name="Normal"><text:tab/><text:span text:style-name="T1275">NUTARTA.</text:span><text:s/>Atidėti balsavimą dėl šio įstatymo priėmimo, nes nėra reikiamo Seimo narių skaičiaus.</text:p>
      <text:p text:style-name="Normal"/>
      <text:p text:style-name="Normal"><text:tab/>Posėdžio pirmininkas pranešė, kad vakarinis posėdis prasidės 15.15 val.</text:p>
      <text:p text:style-name="Normal"/>
      <text:p text:style-name="Normal"/>
      <text:p text:style-name="P1276">Posėdis baigtas</text:p>
      <text:p text:style-name="P1277"><text:s/>(15.02 val.)</text:p>
      <text:p text:style-name="Normal"/>
      <text:p text:style-name="Normal"/>
      <text:p text:style-name="Normal">Seimo Pirmininkė <text:s text:c="81"/>Irena Degutienė</text:p>
      <text:p text:style-name="P1278"/>
      <text:p text:style-name="P1279"/>
      <text:p text:style-name="P1280"/>
      <text:p text:style-name="Normal">Seimo Pirmininko pavaduotojas<text:s/><text:tab/><text:s text:c="48"/>Erikas Tamašauska<text:span text:style-name="T1281">s</text:span></text:p>
      <text:p text:style-name="P128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83">Protokolą rašė</text:p>
      <text:p text:style-name="P1284">Dokumentų departamento</text:p>
      <text:p text:style-name="P1285">Stenogramų skyriaus</text:p>
      <text:p text:style-name="P1286">vyresnioji specialistė <text:s text:c="56"/><text:s text:c="28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11:17:00Z</meta:creation-date>
    <dc:date>2017-03-06T11:17:00Z</dc:date>
    <meta:print-date>2012-06-21T17:59:00Z</meta:print-date>
    <meta:template xlink:href="PROTOKOL.DOT" xlink:type="simple"/>
    <meta:editing-cycles>2</meta:editing-cycles>
    <meta:editing-duration>PT0S</meta:editing-duration>
    <meta:document-statistic meta:page-count="3" meta:paragraph-count="78" meta:word-count="5853" meta:character-count="39139" meta:row-count="278" meta:non-whitespace-character-count="33364"/>
  </office:meta>
</office:document-meta>
</file>