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1965in" text:min-label-width="0.25in"/>
        <style:text-properties style:font-name="Symbol"/>
      </text:list-level-style-bullet>
    </text:list-style>
    <text:list-style style:name="LFO6">
      <text:list-level-style-bullet text:level="1" text:style-name="WW_CharLFO6LVL1" text:bullet-char="">
        <style:list-level-properties text:space-before="0.393in" text:min-label-width="0.25in"/>
        <style:text-properties style:font-name="Symbol"/>
      </text:list-level-style-bullet>
    </text:list-style>
    <text:list-style style:name="LFO7">
      <text:list-level-style-bullet text:level="1" text:style-name="WW_CharLFO7LVL1" text:bullet-char="">
        <style:list-level-properties text:space-before="0.5895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1965in" text:min-label-width="0.25in"/>
      </text:list-level-style-number>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suffix="." style:num-format="1">
        <style:list-level-properties text:space-before="0.5895in" text:min-label-width="0.25in"/>
      </text:list-level-style-number>
    </text:list-style>
    <text:list-style style:name="LFO13">
      <text:list-level-style-number text:level="1" style:num-suffix="." style:num-format="1">
        <style:list-level-properties text:space-before="0.7861in" text:min-label-width="0.25in"/>
      </text:list-level-style-number>
    </text:list-style>
    <text:list-style style:name="LFO14">
      <text:list-level-style-bullet text:level="1" text:style-name="WW_CharLFO14LVL1" text:bullet-char="–">
        <style:list-level-properties text:space-before="0.5in" text:min-label-width="0.6458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6458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6354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6354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6354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5in" text:min-label-width="0.677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6562in"/>
        <style:text-properties style:font-name="Times New Roman"/>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6562in"/>
        <style:text-properties style:font-name="Times New Roman"/>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6562in"/>
        <style:text-properties style:font-name="Times New Roman"/>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5in" text:min-label-width="0.25in"/>
        <style:text-properties style:font-name="Times New Roman"/>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Times New Roman"/>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Times New Roman"/>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0" style:parent-style-name="Header" style:family="paragraph">
      <style:paragraph-properties fo:text-indent="0.5in"/>
      <style:text-properties style:font-size-complex="12pt"/>
    </style:style>
    <style:style style:name="P11" style:parent-style-name="Normal" style:family="paragraph">
      <style:paragraph-properties fo:text-align="justify" fo:line-height="150%" fo:text-indent="0.5in"/>
      <style:text-properties fo:font-weight="bold" style:font-weight-asian="bold"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Normal0"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fo:font-style="italic" style:font-style-asian="italic" style:font-style-complex="italic" style:font-size-complex="12pt"/>
    </style:style>
    <style:style style:name="P47" style:parent-style-name="Normal" style:family="paragraph">
      <style:paragraph-properties fo:text-align="justify" fo:line-height="150%" fo:text-indent="0.5in">
        <style:tab-stops>
          <style:tab-stop style:type="left" style:position="0.625in"/>
        </style:tab-stops>
      </style:paragraph-properties>
      <style:text-properties style:font-size-complex="12pt" fo:background-color="#FFFFFF"/>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40%" fo:text-indent="0.5in"/>
      <style:text-properties fo:font-weight="bold" style:font-weight-asian="bold" style:font-size-complex="12pt"/>
    </style:style>
    <style:style style:name="P52" style:parent-style-name="Normal" style:family="paragraph">
      <style:paragraph-properties fo:text-align="justify" fo:line-height="140%" fo:text-indent="0.5in"/>
      <style:text-properties style:font-size-complex="12pt"/>
    </style:style>
    <style:style style:name="P53" style:parent-style-name="Normal" style:family="paragraph">
      <style:paragraph-properties fo:text-align="justify" fo:line-height="140%" fo:text-indent="0.5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text-indent="0.5in">
        <style:tab-stops>
          <style:tab-stop style:type="left" style:position="0in"/>
        </style:tab-stops>
      </style:paragraph-properties>
      <style:text-properties style:font-size-complex="12pt"/>
    </style:style>
    <style:style style:name="P5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40%" fo:text-indent="0.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40%" fo:text-indent="0.5in">
        <style:tab-stops>
          <style:tab-stop style:type="left" style:position="0.5in"/>
        </style:tab-stops>
      </style:paragraph-properties>
      <style:text-properties style:font-size-complex="12pt"/>
    </style:style>
    <style:style style:name="P69" style:parent-style-name="Normal" style:family="paragraph">
      <style:paragraph-properties fo:text-align="justify" fo:line-height="140%" fo:text-indent="0.5in">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fo:background-color="#FFFFFF"/>
    </style:style>
    <style:style style:name="P95" style:parent-style-name="Normal" style:family="paragraph">
      <style:paragraph-properties fo:text-align="justify" fo:line-height="150%">
        <style:tab-stops>
          <style:tab-stop style:type="left" style:position="0.5in"/>
        </style:tab-stops>
      </style:paragraph-properties>
    </style:style>
    <style:style style:name="P96" style:parent-style-name="Normal" style:family="paragraph">
      <style:paragraph-properties fo:text-align="justify" fo:line-height="140%" fo:text-indent="0.5in"/>
      <style:text-properties fo:font-weight="bold" style:font-weight-asian="bold" style:font-size-complex="12pt"/>
    </style:style>
    <style:style style:name="P97" style:parent-style-name="Normal" style:family="paragraph">
      <style:paragraph-properties fo:text-align="justify" fo:line-height="14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tab-stops>
          <style:tab-stop style:type="left" style:position="0.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tyle-complex="italic" style:font-size-complex="12pt" fo:background-color="#FFFFFF"/>
    </style:style>
    <style:style style:name="T131" style:parent-style-name="DefaultParagraphFont" style:family="text">
      <style:text-properties style:font-style-complex="italic"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fo:background-color="#FFFFFF"/>
    </style:style>
    <style:style style:name="T135" style:parent-style-name="DefaultParagraphFont" style:family="text">
      <style:text-properties style:font-style-complex="italic"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tyle-complex="italic"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fo:font-weight="bold" style:font-weight-asian="bold" style:font-size-complex="12pt"/>
    </style:style>
    <style:style style:name="P158" style:parent-style-name="Normal" style:family="paragraph">
      <style:paragraph-properties fo:text-align="justify" fo:line-height="150%" fo:text-indent="0.5in"/>
      <style:text-properties fo:font-weight="bold" style:font-weight-asian="bold"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ext-properties fo:font-weight="bold" style:font-weight-asian="bold"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168"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169" style:parent-style-name="Normal" style:family="paragraph">
      <style:paragraph-properties fo:text-align="justify" fo:line-height="150%" fo:text-indent="0.5in">
        <style:tab-stops>
          <style:tab-stop style:type="left" style:position="0.375in"/>
        </style:tab-stops>
      </style:paragraph-properties>
      <style:text-properties fo:font-weight="bold" style:font-weight-asian="bold" style:font-size-complex="12pt"/>
    </style:style>
    <style:style style:name="P170" style:parent-style-name="Normal" style:family="paragraph">
      <style:paragraph-properties fo:text-align="justify" fo:line-height="150%">
        <style:tab-stops>
          <style:tab-stop style:type="left" style:position="0.5in"/>
        </style:tab-stops>
      </style:paragraph-properties>
    </style:style>
    <style:style style:name="P171" style:parent-style-name="Normal" style:family="paragraph">
      <style:paragraph-properties fo:text-align="justify" fo:line-height="150%">
        <style:tab-stops>
          <style:tab-stop style:type="left" style:position="0.5in"/>
        </style:tab-stops>
      </style:paragraph-properties>
    </style:style>
    <style:style style:name="P172" style:parent-style-name="Normal" style:family="paragraph">
      <style:paragraph-properties fo:text-align="justify" fo:line-height="150%">
        <style:tab-stops>
          <style:tab-stop style:type="left" style:position="0.5in"/>
        </style:tab-stops>
      </style:paragraph-properties>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text-properties fo:font-weight="bold" style:font-weight-asian="bold" style:font-size-complex="12pt"/>
    </style:style>
    <style:style style:name="P176" style:parent-style-name="HTMLPreformatted" style:family="paragraph">
      <style:paragraph-properties fo:text-align="justify" fo:line-height="150%"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77" style:parent-style-name="HTMLPreformatted" style:family="paragraph">
      <style:paragraph-properties fo:text-align="justify" fo:line-height="150%"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fo:font-weight="bold" style:font-weight-asian="bold"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fo:font-weight="bold" style:font-weight-asian="bold" style:font-size-complex="12pt"/>
    </style:style>
    <style:style style:name="P187" style:parent-style-name="Normal" style:family="paragraph">
      <style:paragraph-properties fo:text-align="justify" fo:line-height="150%" fo:text-indent="0.5in"/>
      <style:text-properties fo:font-weight="bold" style:font-weight-asian="bold"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ab-stops>
          <style:tab-stop style:type="left" style:position="0.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font-style="italic" style:font-style-asian="italic" style:font-style-complex="italic" style:font-size-complex="12pt"/>
    </style:style>
    <style:style style:name="P194"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95"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fo:font-style="italic" style:font-style-asian="italic" style:font-style-complex="italic" style:font-size-complex="12pt"/>
    </style:style>
    <style:style style:name="P19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197" style:parent-style-name="Normal" style:family="paragraph">
      <style:paragraph-properties fo:text-align="justify" fo:line-height="150%" fo:text-indent="0.5in">
        <style:tab-stops>
          <style:tab-stop style:type="left" style:position="0.5in"/>
        </style:tab-stops>
      </style:paragraph-properties>
    </style:style>
    <style:style style:name="P198" style:parent-style-name="Normal" style:family="paragraph">
      <style:paragraph-properties fo:text-align="justify" fo:line-height="150%" fo:text-indent="0.5in">
        <style:tab-stops>
          <style:tab-stop style:type="left" style:position="0.5in"/>
        </style:tab-stops>
      </style:paragraph-properties>
    </style:style>
    <style:style style:name="P199" style:parent-style-name="Normal" style:family="paragraph">
      <style:paragraph-properties fo:text-align="justify" fo:line-height="150%" fo:text-indent="0.5in">
        <style:tab-stops>
          <style:tab-stop style:type="left" style:position="0.5in"/>
        </style:tab-stops>
      </style:paragraph-properties>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end" fo:line-height="150%"/>
      <style:text-properties style:font-size-complex="12pt"/>
    </style:style>
    <style:style style:name="P203" style:parent-style-name="Normal" style:family="paragraph">
      <style:paragraph-properties fo:text-align="end" fo:line-height="150%"/>
      <style:text-properties style:font-size-complex="12pt"/>
    </style:style>
    <style:style style:name="P204" style:parent-style-name="Normal" style:family="paragraph">
      <style:paragraph-properties fo:text-align="end" fo:line-height="150%"/>
      <style:text-properties style:font-size-complex="12pt"/>
    </style:style>
    <style:style style:name="P205" style:parent-style-name="Normal" style:family="paragraph">
      <style:paragraph-properties fo:text-align="end" fo:line-height="150%"/>
      <style:text-properties style:font-size-complex="12pt"/>
    </style:style>
    <style:style style:name="P206" style:parent-style-name="Normal" style:family="paragraph">
      <style:paragraph-properties fo:text-align="end" fo:line-height="150%"/>
      <style:text-properties style:font-size-complex="12pt"/>
    </style:style>
    <style:style style:name="P207" style:parent-style-name="Normal" style:family="paragraph">
      <style:paragraph-properties fo:text-align="end" fo:line-height="150%"/>
      <style:text-properties style:font-size-complex="12pt"/>
    </style:style>
    <style:style style:name="P208" style:parent-style-name="Normal" style:family="paragraph">
      <style:paragraph-properties fo:text-align="end" fo:line-height="150%"/>
      <style:text-properties style:font-size-complex="12pt"/>
    </style:style>
    <style:style style:name="P209" style:parent-style-name="Normal" style:family="paragraph">
      <style:paragraph-properties fo:text-align="end" fo:line-height="150%"/>
      <style:text-properties style:font-size-complex="12pt"/>
    </style:style>
    <style:style style:name="P210" style:parent-style-name="Normal" style:family="paragraph">
      <style:paragraph-properties fo:text-align="justify" fo:line-height="150%"/>
      <style:text-properties style:font-size-complex="12pt"/>
    </style:style>
    <style:style style:name="P211" style:parent-style-name="Normal" style:family="paragraph">
      <style:paragraph-properties fo:text-align="justify" fo:line-height="150%"/>
    </style:style>
  </office:automatic-styles>
  <office:body>
    <office:text text:use-soft-page-breaks="true">
      <text:p text:style-name="P1"><text:span text:style-name="T4">LIETUVOS RESPUBLIKOS</text:span></text:p>
      <text:p text:style-name="P5">TERITORIJŲ PLANAVIMO ĮSTATYMO 22 STRAIPSNIO PAKEITIMO<text:s/></text:p>
      <text:p text:style-name="P6"><text:span text:style-name="T7">ĮSTATYMO PROJEKTO</text:span></text:p>
      <text:p text:style-name="P8"/>
      <text:p text:style-name="P9">AIŠKINAMASIS RAŠTAS</text:p>
      <text:p text:style-name="P10"/>
      <text:p text:style-name="P11">1.<text:s/>Projekto rengimą paskatinusios priežastys, pirminiai jo siūlytojai ir asmenys, dalyvavę rengiant ar tobulinant projektą</text:p>
      <text:p text:style-name="P12"><text:span text:style-name="T13">Lietuvos Respublikos teritorijų planavimo įstatymo (toliau – Įstatymas) 22 straipsnio pakeitimo įstatymo projektas (toliau – Įstatymo projektas)</text:span><text:span text:style-name="T14"><text:s/></text:span><text:span text:style-name="T15">teikiamas<text:s/></text:span><text:span text:style-name="T16">siekiant sumažinti detaliųjų planų rengimo poreikį, atsisakant Įstatyme nustatytų nepagrįstų reikalavimų rengti žemės sklypo (sklypų) detaliuosius planus, kai jais neplanuojama teritorija, o teritorijų planavimo dokumentu</text:span><text:span text:style-name="T17"><text:s/></text:span><text:span text:style-name="T18">tik įtvirtinamas<text:s/></text:span><text:span text:style-name="T19">žemės sklyp</text:span><text:span text:style-name="T20">o<text:s/></text:span><text:span text:style-name="T21">„status quo“</text:span><text:span text:style-name="T22">, t. y. esama padėtis.</text:span></text:p>
      <text:p text:style-name="P23"><text:span text:style-name="T24">Lietuvos<text:s/></text:span><text:span text:style-name="T25">Vyriausiojo A</text:span><text:span text:style-name="T26">dministracinio<text:s/></text:span><text:span text:style-name="T27">T</text:span><text:span text:style-name="T28">eismo, formuojančio teismų praktiką taikant teritorijų planavimą reglamentuojančias teisės normas, jurisprudencijoje pripažįstama, kad Įstatymo<text:s/></text:span><text:span text:style-name="Normal0">22</text:span><text:span text:style-name="T29"><text:s/>straipsnio<text:s/></text:span><text:span text:style-name="T30">3<text:s/></text:span><text:span text:style-name="T31">dalies 2 punkte įtvirtintos nuostatos, kada detalieji planai nerengiami, taikytinos tik tuo atveju, kai šiems žemės sklypams detaliaisiais planais nustatytas teritorijos tvarkymo ir naudojimo režimas. (Lietuvos<text:s/></text:span><text:span text:style-name="T32">V</text:span><text:span text:style-name="T33">yriausiojo<text:s/></text:span><text:span text:style-name="T34">A</text:span><text:span text:style-name="T35">dministracinio<text:s/></text:span><text:span text:style-name="T36">T</text:span><text:span text:style-name="T37">eismo 2009 m. gruodžio 21 d. nutarties administracinėje byloje Nr. A</text:span><text:span text:style-name="T38">662</text:span><text:span text:style-name="T39">-1465/2009 citata – „</text:span><text:span text:style-name="T40">Tokie privalomi teritorijų tvarkymo ir naudojimo režimo reikalavimai kaip teritorijos (žemės sklypo) naudojimo būdas ir (ar) pobūdis, leistinas pastatų aukštis, leistinas žemės sklypo užstatymo tankumas ir leistinas sklypo užstatymo intensyvumas gali būti apibrėžiami tik detaliuoju planu“;<text:s/></text:span><text:span text:style-name="T41">Lietuvos vyriausiojo administracinio teismo 2011 m. vasario 10 d. sprendimo administracinėje byloje Nr. A</text:span><text:span text:style-name="T42">822</text:span><text:span text:style-name="T43">-265/2011 citata – „</text:span><text:span text:style-name="T44">Teritorijų planavimo įstatyme</text:span><text:span text:style-name="T45"><text:s/>nenumatyta galimybės nenustatyti privalomų teritorijų tvarkymo ir naudojimo režimo reikalavimų arba laikyti juos nustatytais pagal faktą.“)</text:span><text:span text:style-name="T46">.</text:span></text:p>
      <text:p text:style-name="P47">Pažymėtina, kad žemės reformos metu<text:s/>parengtais<text:s/>žemės sklypų planais, prilyginamais detaliojo teritorijų planavimo dokumentams, formuojant natūra grąžinamus žemės sklypus, nenustatomas šiems žemės sklypams teritorijos tvarkymo ir naudojimo režimas, todėl norint minėtuose žemės sklypuose rekonstruoti esamus pastatus, pvz., pakeisti stogo konstrukcijas,<text:s/>nedidinant pastato aukščio ir nekeičiant esamo pagal faktą žemės sklypo užstatymo tankumo ir intensyvumo, privaloma rengti detaliuosius planus, kuriais nieko neplanuojama. Tokie nepagrįsti reikalavimai iškreipia teritorijų planavimo esmę ir iššaukia visuomenės nepasitenkinimą.</text:p>
      <text:p text:style-name="P48">Be to,<text:s/>taip pat<text:s/>pažymėtina, kad Įstatymo 22 straipsnio 1 dalies 6 punktas neatitinka 22 straipsnio 4 dalies nuostatų.</text:p>
      <text:p text:style-name="P49">Įstatymo projekto pirminis siūlytojas ir rengėjas – Seimo Aplinkos apsaugos komitetas.</text:p>
      <text:p text:style-name="P50"/>
      <text:p text:style-name="P51">2. Parengto projekto tikslai ir uždaviniai</text:p>
      <text:p text:style-name="P52">Įstatymo projekto tikslai:</text:p>
      <text:soft-page-break/>
      <text:p text:style-name="P53"><text:span text:style-name="T54">– sumažinti detaliųjų planų rengimo poreikį, atsisakant Įstatyme nustatytų neproporcingų ir nepagrįstų reikalavimų rengti detaliuosius planus, kai jais neplanuojama teritorija, o tik įtvirtinamas teritorijų planavimo dokumentu esamas žemės sklypo tvarkymo ir naudojimo režimas pa</text:span><text:span text:style-name="T55">gal faktą;</text:span><text:span text:style-name="T56"><text:s text:c="2"/></text:span></text:p>
      <text:p text:style-name="P57">–<text:s/>užtikrinti Įstatymo nuostatų aiškumą, nuoseklumą ir darną, Įstatymo projektu atliekami redakciniai pakeitimai, atitaisant neatitikimus tarp Įstatymo nuostatų.</text:p>
      <text:p text:style-name="P58">Įstatymo projekto uždaviniai:</text:p>
      <text:p text:style-name="P59"><text:span text:style-name="T60">– siekiant išvengti dviprasmiško Įstatymo traktavimo, kai esamame žemės sklype numatoma statyba ar rekonstrukcija nesietina su Įstatymo 22 straipsnio 1 dalies 1 punkte nurodytu atveju, t. y. nenumatoma plėtoti statybą, Įstatymo projektu siūlytina<text:s/></text:span><text:span text:style-name="T61">išplėsti</text:span><text:span text:style-name="T62"><text:s/>Įstatymo<text:s/></text:span><text:span text:style-name="T63">22 straipsnio 3 dalies 2 punkto nuostatas;</text:span></text:p>
      <text:p text:style-name="P64"><text:span text:style-name="T65">– siekiant suderinti Įstatymo nuostatas,<text:s/></text:span><text:span text:style-name="T66">Įstatymo projektu siūloma keisti Įstatymo 22 straipsnio 1 dalies<text:s/></text:span>6 punkto nuostatas, tikslinant jas pagal<text:s/><text:span text:style-name="T67">Įstatymo<text:s/></text:span>22 straipsnio 4 dalies nuostatas.</text:p>
      <text:p text:style-name="P68"/>
      <text:p text:style-name="P69"><text:span text:style-name="T70">3. Kaip šiuo metu yra teisiškai reglamentuojami įstatymo projekte aptarti klausimai</text:span></text:p>
      <text:p text:style-name="P71">Įstatymo 22 straipsnio 3 dalies 2 punkte<text:s/>nustatyta,<text:s/>kad detalieji planai nerengiami,<text:span text:style-name="T72"><text:s/></text:span><text:span text:style-name="T73">kai statant (rekonstruojant) statinius, žemės sklypo tvarkymo ir naudojimo režimas ir nustatyti statybos reglamentai yra nekeičiami.</text:span><text:span text:style-name="T74"><text:s/></text:span><text:span text:style-name="T75">Ši nuostata taikytina tik tuo atveju, kai žemės sklypui nustatytas<text:s/></text:span><text:span text:style-name="T76">teritorijos tvarkymo ir naudojimo režimas, t. y. kai žemės sklypas buvo suformuotas detaliuoju planu, nes teritorijos tvarkymo ir naudojimo režimas nustatomas tik detaliuoju planu.<text:s/></text:span><text:span text:style-name="T77">Ž</text:span><text:span text:style-name="T78">emės reformos metu žemės sklypų planais, prilyginamais detaliojo teritorijų planavimo dokumentams, formuojant natūra grąžinamus žemės sklypus, nenustatomas šiems žemės sklypams teritorijos tvarkymo ir naudojimo režimas, todėl norint minėtuose žemės sklypuose rekonstruoti</text:span><text:span text:style-name="T79"><text:s/>ar net remontuoti</text:span><text:span text:style-name="T80"><text:s/>esamus pastatus, pvz.,</text:span><text:span text:style-name="T81"><text:s/>pakeisti patalpų išplanavimą, išgriaunant patalpose pertvaras, ar<text:s/></text:span><text:span text:style-name="T82">pakeisti stogo konstrukcijas nedidinant pastato</text:span><text:span text:style-name="T83"><text:s/></text:span><text:span text:style-name="T84">aukščio ir nekeičiant esamo pagal faktą žemės sklypo užstatymo tankumo, privaloma rengti detaliuosius planus, kuriais nieko neplanuojama. Tokie nepagrįsti reikalavimai iškreipia teritorijų planavimo esmę ir iššaukia visuomenės nepasitenkinimą.</text:span></text:p>
      <text:p text:style-name="P85"><text:span text:style-name="T86">Įstatymo 22 straipsnio 1 dalies 6 punkte nustatyta, kad detalieji planai rengiami, kai keičiamos naudojamų žemės sklypų ribos ir plotas, jei keitimai nesiejami su žemės sklypų ribų ir ploto pakeitimu laisvoje valstybinėj</text:span><text:span text:style-name="T87">e žemėje, išskyrus atvejus, kai nėra</text:span><text:span text:style-name="T88"><text:s/>galimybės suformuoti atskirą sklypą</text:span><text:span text:style-name="T89"><text:s/>laisvoje valstybinėje žemėje</text:span><text:span text:style-name="T90">, esami žemės sklypai padi</text:span><text:span text:style-name="T91">dinami ne daugiau kaip 6 arais.</text:span><text:span text:style-name="T92"><text:s/>Ši nuostata neatitinka Įstatymo 22 straipsnio 4 dalies, kurioje nustatyta,<text:s/></text:span>kad<text:s/><text:span text:style-name="T93">n</text:span><text:span text:style-name="T94">audojamų gretimų žemės sklypų ribas ir plotą be detaliojo plano galima keisti, jei toks keitimas nesiejamas su naujo sklypo suformavimu ar žemės ploto padidinimu laisvoje valstybinėje žemėje, taip pat su teritorijos tvarkymo ir naudojimo režimo pakeitimu.</text:span></text:p>
      <text:p text:style-name="P95"><text:tab/></text:p>
      <text:soft-page-break/>
      <text:p text:style-name="P96">4.<text:s/>Kokios numatomos naujos teisinio reglamentavimo nuostatos, naujai reglamentuotų klausimų teigiamos savybės ir kokių teigiamų rezultatų laukiama<text:s/></text:p>
      <text:p text:style-name="P97"><text:span text:style-name="T98">Siekiant sumažinti detaliųjų planų rengimo poreikį ir išvengti dviprasmiško Įstatymo traktavimo, Įstatymo projektu siūloma<text:s/></text:span><text:span text:style-name="T99">išplėsti</text:span><text:span text:style-name="T100"><text:s/>Įstatymo<text:s/></text:span><text:span text:style-name="T101">22 straipsnio 3 dalies 2 punkto nuostatas įtvirtinant, kad detalieji planai nerengiami, kai</text:span><text:span text:style-name="T102"><text:s/>statant (rekonstruojant, remontuojant) statinius nekeičiami esantys pagal faktą žemės sklypo naudojimo būdas ir (ar) pobūdis, užstatymo tankumas ir pastatų aukštis arba nepažeidžiamas detaliuoju planu nustatytas žemės sklypo tvarkymo ir naudojimo režimas, o esamose sodybose</text:span><text:span text:style-name="T103">,</text:span><text:span text:style-name="T104"><text:s/>vien</text:span><text:span text:style-name="T105">o</text:span><text:span text:style-name="T106"><text:s/>ir dvi</text:span><text:span text:style-name="T107">ejų b</text:span><text:span text:style-name="T108">u</text:span><text:span text:style-name="T109">t</text:span><text:span text:style-name="T110">ų gyvenamųjų pastatų statybos žemės sklypuose teisės aktais nustatytas leistinas pastatų aukštis ir užstatymo tankumas yra nedidinamas</text:span><text:span text:style-name="T111">. Šios nuostatos sudarys galimybę rekonstruoti ar remontuoti<text:s/></text:span><text:span text:style-name="T112">statinius</text:span><text:span text:style-name="T113"><text:s/>nerengiant detaliųjų planų ir tais atvejais, kai</text:span><text:span text:style-name="T114">,</text:span><text:span text:style-name="T115"><text:s/></text:span><text:span text:style-name="T116">vykdant minėtą statybą nekeičiami esantys pagal faktą žemės sklypo naudojimo būdas ir (ar) pobūdis, užstatymo tankumas ir pastatų aukštis, o esamose sodybose</text:span><text:span text:style-name="T117">,</text:span><text:span text:style-name="T118"><text:s/>vien</text:span><text:span text:style-name="T119">o</text:span><text:span text:style-name="T120"><text:s/></text:span><text:span text:style-name="T121">a</text:span><text:span text:style-name="T122">r dvi</text:span><text:span text:style-name="T123">ejų butų</text:span><text:span text:style-name="T124"><text:s/>gyvenamųjų pastatų statybos žemės sklypuose teisės aktais nustatytas leistinas pastatų aukštis ir užstatymo tankumas nedidinamas.</text:span><text:span text:style-name="T125"><text:s/>Šis pakeitimas<text:s/></text:span><text:span text:style-name="T126">sumažins detaliųjų planų rengimo poreikį ir bus išvengta dviprasmiško Įstatymo traktavimo</text:span><text:span text:style-name="T127">.</text:span></text:p>
      <text:p text:style-name="P128"><text:span text:style-name="T129"><text:tab/></text:span><text:span text:style-name="T130">Siekiant</text:span><text:span text:style-name="T131"><text:s/></text:span><text:span text:style-name="T132">suderinti Įstatymo nuostatas,<text:s/></text:span><text:span text:style-name="T133">Įstatymo projektu</text:span><text:span text:style-name="T134"><text:s/></text:span><text:span text:style-name="T135">tikslinamas</text:span><text:span text:style-name="T136"><text:s/>22 straipsnio 1 dalies, reglamentuojančios detaliųjų planų rengimo atvejus, 6 punktas, nustatant, kad detalieji planai rengiami, kai keičiamos naudojamų žemės sklypų ribos ir plotas, jei keitimai<text:s/></text:span><text:span text:style-name="T137">siejami</text:span><text:span text:style-name="T138"><text:s/>su žemės sklypų ribų ir ploto pakeitimu laisvoje valstybinėje žemėje, nes tuo atveju, kai keitimai nesiejami su<text:s/></text:span><text:span text:style-name="T139">žemės ploto padidinimu laisvoje valstybinėje žemėje, tokie keitimai galimi nerengiant detaliojo plano (22 straipsnis 4 dalis). Atsižvelgiant į tai,<text:s/></text:span><text:span text:style-name="T140">22 straipsnio 1 dalies 6 punkte<text:s/></text:span><text:span text:style-name="T141">vietoje žodžio<text:s/></text:span><text:span text:style-name="T142">,,</text:span><text:span text:style-name="T143">nesiejami</text:span><text:span text:style-name="T144">“</text:span><text:span text:style-name="T145"><text:s/>įrašomas žodis<text:s/></text:span><text:span text:style-name="T146">,,</text:span><text:span text:style-name="T147">siejami</text:span><text:span text:style-name="T148">“. Šis pakeitimas</text:span><text:span text:style-name="T149"><text:s/>užtikrins Įstatymo aiškumą ir darną</text:span><text:span text:style-name="T150">, nes bus<text:s/></text:span><text:span text:style-name="T151">suderintos Įstatymo nuostatos.</text:span></text:p>
      <text:p text:style-name="P152"/>
      <text:p text:style-name="P153"><text:span text:style-name="T154">5. G</text:span><text:span text:style-name="T155">alimos neigiamos įstatymo priėmimo pasekmės ir kokių priemonių reikėtų imtis, kad tokių pasekmių būtų išvengta</text:span></text:p>
      <text:p text:style-name="P156">Priėmus<text:s/>Įstatymo projektą neigiamų pasekmių nenumatoma.</text:p>
      <text:p text:style-name="P157"/>
      <text:p text:style-name="P158">6. Kokią įtaką įstatymas turės kriminogeninei situacijai, korupcijai</text:p>
      <text:p text:style-name="P159">Įstatymo projektas neturės neigiamos įtakos kriminogeninei situacijai ir korupcijai.</text:p>
      <text:p text:style-name="P160"/>
      <text:p text:style-name="P161">7. Kaip įstatymo įgyvendinimas atsilieps verslo sąlygoms ir jo plėtrai</text:p>
      <text:p text:style-name="P162">Įstatymo projekto įgyvendinimas turės teigiamos įtakos<text:s/>smulkaus ir vidutinio<text:s/>verslo sąlygoms ir jo plėtrai, t. y. paslaugų kokybės gerinimas, rekonstruojant ar remontuojant pastatus<text:s/>atvejais, nustatytais Įstatymo keitimu, nereikalaus laiko ir lėšų sąnaudų rengiant detaliuosius planus.</text:p>
      <text:p text:style-name="P163"/>
      <text:p text:style-name="P164"><text:span text:style-name="T165"><text:s/></text:span><text:span text:style-name="T166">8. Įstatymo inkorporavimas į teisinę sistemą, kokie šios srities teisės aktai tebegalioja (pateikiamas šių aktų sąrašas) ir kokius galiojančius teisės aktus būtina pakeisti ar panaikinti, priėmus teikiamą projektą</text:span></text:p>
      <text:p text:style-name="P167">Priėmus Įstatymo projektą, keisti ar panaikinti galiojančių teisės aktų nereikės.</text:p>
      <text:p text:style-name="P168"/>
      <text:p text:style-name="P169">9. Ar<text:s/>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70"><text:tab/>Įstatymo projektas parengtas, laikantis Lietuvos Respublikos valstybinės kalbos įstatymo ir Lietuvos Respublikos įstatymų ir kitų teisės norminių aktų rengimo tvarkos įstatymo reikalavimų, atitinka bendrinės lietuvių kalbos normas. Įstatymo projekte naujos sąvokos ir jas įvardijantys terminai nenustatomi, todėl nebuvo vertinami Lietuvos Respublikos terminų banko įstatymo ir jo įgyvendinamųjų teisės aktų nustatyta tvarka.</text:p>
      <text:p text:style-name="P171"/>
      <text:p text:style-name="P172">10. Ar<text:s/>įstatymo projektas atitinka Europos žmogaus teisių ir pagrindinių laisvių apsaugos konvencijos nuostatas bei Europos Sąjungos dokumentus</text:p>
      <text:p text:style-name="P173">Įstatymo projektas neprieštarauja Europos žmogaus teisių ir pagrindinių laisvių apsaugos konvencijos nuostatoms, Europos Sąjungos teisei.<text:s/></text:p>
      <text:p text:style-name="P174"/>
      <text:p text:style-name="P175">11. Jeigu įstatymui įgyvendinti reikia įstatymų lydimųjų aktų – kas ir kada juos turėtų parengti, šių aktų metmenys.</text:p>
      <text:p text:style-name="P176">Įstatymui įgyvendinti lydimųjų teisės aktų rengti nereikės.</text:p>
      <text:p text:style-name="P177"/>
      <text:p text:style-name="P178"><text:span text:style-name="T179">12</text:span><text:span text:style-name="T180">.<text:s/></text:span><text:span text:style-name="T181">Kiek biudžeto lėšų pareikalaus ar leis sutaupyti įstatymo įgyvendinimas (pateikiami įvertinimai artimiausiems metams ir tolesnei ateičiai)</text:span></text:p>
      <text:p text:style-name="P182">Įstatymo įgyvendinimas įtakos valstybės ir savivaldybių biudžetams neturės.</text:p>
      <text:p text:style-name="P183"/>
      <text:p text:style-name="P184">13. Įstatymo projekto rengimo metu gauti specialistų vertinimai ir išvados</text:p>
      <text:p text:style-name="P185">Įstatymo projekto rengimo metu specialistų vertinimų ir išvadų negauta.</text:p>
      <text:p text:style-name="P186"/>
      <text:p text:style-name="P187">14. Įstatymo projekto autorius ar autorių grupė, įstatymo projekto iniciatoriai: institucija, asmenys ar piliečių įgalioti atstovai<text:s/></text:p>
      <text:p text:style-name="P188">Įstatymo projekto<text:s/>iniciatorius – Seimo Aplinkos apsaugos komitetas, įstatymo projektą<text:s/>parengė<text:s/>Seimo Aplinkos apsaugos komiteto pirmininkas Jonas Šimėnas.</text:p>
      <text:p text:style-name="P189"/>
      <text:p text:style-name="P190"><text:span text:style-name="T191">15</text:span><text:span text:style-name="T192">. Reikšminiai žodžiai, kurių reikia šiam projektui įtraukti į kompiuterinę paieškos sistemą, įskaitant reikšminius žodžius pagal Europos žodyną<text:s/></text:span><text:span text:style-name="T193">Eurovoc</text:span></text:p>
      <text:p text:style-name="P194">Reikšminiai įstatymo projekto žodžiai: „teritorijų planavimas“.</text:p>
      <text:p text:style-name="P195"/>
      <text:p text:style-name="P196">16. Kiti, iniciatorių nuomone, reikalingi pagrindimai ir paaiškinimai</text:p>
      <text:p text:style-name="P197">Nėra.</text:p>
      <text:p text:style-name="P198"/>
      <text:p text:style-name="P199"/>
      <text:p text:style-name="P200">Teikia:</text:p>
      <text:p text:style-name="P201">Seimo nariai<text:s/><text:tab/><text:tab/><text:tab/><text:tab/><text:tab/><text:s text:c="4"/><text:tab/><text:s text:c="6"/>Jonas Šimėnas</text:p>
      <text:p text:style-name="P202"><text:tab/><text:tab/><text:tab/><text:tab/><text:tab/><text:tab/>Vincas Babilius</text:p>
      <text:p text:style-name="P203"><text:tab/><text:tab/><text:tab/><text:tab/><text:tab/><text:tab/>Andrius Burba</text:p>
      <text:p text:style-name="P204"><text:tab/><text:tab/><text:tab/><text:tab/><text:tab/><text:s text:c="10"/>Jonas Ramonas</text:p>
      <text:p text:style-name="P205"><text:s/>Stanislovas Giedraitis</text:p>
      <text:p text:style-name="P206"><text:tab/><text:tab/><text:tab/><text:tab/><text:tab/><text:s text:c="10"/>Justinas Urbanavičius</text:p>
      <text:p text:style-name="P207"/>
      <text:p text:style-name="P208"><text:tab/><text:s text:c="18"/><text:tab/></text:p>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style:font-weight-complex="bold" style:language-asian="lt" style:country-asian="L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x" style:display-name="x" style:family="paragraph">
      <style:text-properties style:font-name="Arial" style:font-name-asian="Arial Unicode MS" style:font-name-complex="Arial" fo:language="en" fo:country="GB" fo:hyphenate="false"/>
    </style:style>
    <style:style style:name="BodyText" style:display-name="Body Text" style:family="paragraph" style:parent-style-name="Normal">
      <style:paragraph-properties fo:text-align="justify" fo:margin-right="-0.9819in"/>
      <style:text-properties fo:font-weight="bold" style:font-weight-asian="bold" style:font-weight-complex="bold" fo:hyphenate="false"/>
    </style:style>
    <style:style style:name="PagrindinistekstasDiagrama" style:display-name="Pagrindinis tekstas Diagrama"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BodyTextIndent" style:display-name="Body Text Indent" style:family="paragraph" style:parent-style-name="Normal">
      <style:paragraph-properties fo:margin-right="-0.9819in" fo:text-indent="0.5in"/>
      <style:text-properties fo:hyphenate="false"/>
    </style:style>
    <style:style style:name="PagrindiniotekstoįtraukaDiagrama" style:display-name="Pagrindinio teksto įtrauka Diagrama" style:family="text">
      <style:text-properties style:font-name="Times New Roman" style:font-name-asian="Times New Roman"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 New Roman" style:font-name-asian="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style:font-name="Times New Roman" style:font-name-asian="Times New Roman" fo:font-size="12pt" style:font-size-asian="12pt" style:font-size-complex="12pt" fo:language="en" fo:country="GB" style:language-asian="en" style:country-asian="US"/>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res" style:display-name="res" style:family="text" style:parent-style-name="DefaultParagraphFont"/>
    <style:style style:name="Heading2Char" style:display-name="Heading 2 Char" style:family="text">
      <style:text-properties style:font-name="Times New Roman" style:font-name-asian="Times New Roman" fo:font-weight="bold" style:font-weight-asian="bold" style:font-weight-complex="bold" fo:font-size="12pt" style:font-size-asian="12pt" style:font-size-complex="12pt"/>
    </style:style>
    <style:style style:name="BodyText3" style:display-name="Body Text 3" style:family="paragraph" style:parent-style-name="Normal">
      <style:paragraph-properties fo:margin-bottom="0.0833in"/>
      <style:text-properties style:font-name="Palemonas" fo:font-size="8pt" style:font-size-asian="8pt" style:font-size-complex="8pt" style:language-asian="lt" style:country-asian="LT" fo:hyphenate="false"/>
    </style:style>
    <style:style style:name="BodyText3Char" style:display-name="Body Text 3 Char" style:family="text">
      <style:text-properties style:font-name="Palemonas" style:font-name-asian="Times New Roman" fo:font-size="8pt" style:font-size-asian="8pt" style:font-size-complex="8pt"/>
    </style:style>
    <style:style style:name="Komitetas" style:display-name="Komitetas" style:family="paragraph" style:parent-style-name="Normal">
      <style:paragraph-properties fo:text-align="center"/>
      <style:text-properties fo:font-weight="bold" style:font-weight-asian="bold" style:font-weight-complex="bold" style:language-asian="lt" style:country-asian="LT" fo:hyphenate="false"/>
    </style:style>
    <style:style style:name="Projektas" style:display-name="Projektas" style:family="paragraph" style:parent-style-name="Normal">
      <style:paragraph-properties fo:keep-with-next="always" fo:text-align="center" fo:text-indent="0.5in"/>
      <style:text-properties fo:font-weight="bold" style:font-weight-asian="bold" style:font-weight-complex="bold" style:language-asian="lt" style:country-asian="LT" fo:hyphenate="false"/>
    </style:style>
    <style:style style:name="Isvada_konsoliduotai_versijai5" style:display-name="Isvada_konsoliduotai_versijai5" style:family="paragraph" style:parent-style-name="Normal">
      <style:paragraph-properties fo:keep-with-next="always" fo:text-indent="0.5in"/>
      <style:text-properties fo:font-weight="bold" style:font-weight-asian="bold" style:font-weight-complex="bold"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ulymai_p2" style:display-name="Pasiulymai_p2" style:family="paragraph" style:parent-style-name="Normal">
      <style:paragraph-properties fo:keep-with-next="always" fo:text-align="justify" fo:text-indent="0.5in"/>
      <style:text-properties fo:font-weight="bold" style:font-weight-asian="bold" style:font-weight-complex="bold" style:language-asian="lt" style:country-asian="LT" fo:hyphenate="false"/>
    </style:style>
    <style:style style:name="Pasiulymai_p3" style:display-name="Pasiulymai_p3" style:family="paragraph" style:parent-style-name="Normal">
      <style:paragraph-properties fo:keep-with-next="always" fo:text-align="justify" fo:text-indent="0.5in"/>
      <style:text-properties fo:font-weight="bold" style:font-weight-asian="bold" style:font-weight-complex="bold" style:language-asian="lt" style:country-asian="LT" fo:hyphenate="false"/>
    </style:style>
    <style:style style:name="Pasiulymai_p4" style:display-name="Pasiulymai_p4" style:family="paragraph" style:parent-style-name="Normal">
      <style:paragraph-properties fo:keep-with-next="always" fo:text-align="justify" fo:text-indent="0.5in"/>
      <style:text-properties fo:font-weight="bold" style:font-weight-asian="bold" style:font-weight-complex="bold" style:language-asian="lt" style:country-asian="LT" fo:hyphenate="false"/>
    </style:style>
    <style:style style:name="Isvada_konsoliduotai_versijai6" style:display-name="Isvada_konsoliduotai_versijai6" style:family="paragraph" style:parent-style-name="Normal">
      <style:paragraph-properties fo:keep-with-next="always" fo:text-indent="0.5in"/>
      <style:text-properties fo:font-weight="bold" style:font-weight-asian="bold" style:font-weight-complex="bold" style:language-asian="lt" style:country-asian="LT" fo:hyphenate="false"/>
    </style:style>
    <style:style style:name="Pranesejas" style:display-name="Pranesejas" style:family="paragraph" style:parent-style-name="Normal">
      <style:paragraph-properties fo:text-align="justify" fo:line-height="150%" fo:text-indent="0.5in"/>
      <style:text-properties style:language-asian="lt" style:country-asian="LT" fo:hyphenate="false"/>
    </style:style>
    <style:style style:name="Hyperlink1" style:display-name="Hyperlink1" style:family="paragraph" style:parent-style-name="Normal">
      <style:paragraph-properties fo:text-align="justify"/>
      <style:text-properties style:language-asian="lt" style:country-asian="LT"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text-properties style:font-name="Times New Roman" style:font-name-asian="Times New Roman" fo:font-size="12pt" style:font-size-asian="12pt" style:font-size-complex="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Pasiulymai" style:display-name="Pasiulymai" style:family="paragraph" style:parent-style-name="Normal">
      <style:paragraph-properties fo:text-align="justify"/>
      <style:text-properties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typewriter" style:display-name="typewrit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hyphenate="false"/>
    </style:style>
    <style:style style:name="BodyTextIndent3Char" style:display-name="Body Text Indent 3 Char" style:family="text">
      <style:text-properties style:font-name="Palemonas" style:font-name-asian="Times New Roman" fo:font-size="8pt" style:font-size-asian="8pt" style:font-size-complex="8pt" style:language-asian="en" style:country-asian="US"/>
    </style:style>
    <style:style style:name="Pasiulymai5" style:display-name="Pasiulymai5" style:family="paragraph" style:parent-style-name="Pasiulymai">
      <style:text-properties style:font-weight-complex="bold" style:font-size-complex="12pt" fo:hyphenate="false"/>
    </style:style>
    <style:style style:name="CentrBold" style:display-name="CentrBold" style:family="paragraph" style:parent-style-name="Normal">
      <style:paragraph-properties fo:text-align="center"/>
      <style:text-properties style:font-name="TimesLT" fo:font-weight="bold" style:font-weight-asian="bold" style:font-weight-complex="bold" fo:text-transform="uppercase" fo:font-size="10pt" style:font-size-asian="10pt" style:language-asian="lt" style:country-asian="LT" fo:hyphenate="false"/>
    </style:style>
    <style:style style:name="ISTATYMAS" style:display-name="ISTATYMAS" style:family="paragraph" style:parent-style-name="Normal">
      <style:paragraph-properties fo:text-align="center"/>
      <style:text-properties style:font-name="TimesLT" fo:font-size="10pt" style:font-size-asian="10pt" style:language-asian="lt" style:country-asian="LT" fo:hyphenate="false"/>
    </style:style>
    <style:style style:name="Patvirtinta" style:display-name="Patvirtinta" style:family="paragraph" style:parent-style-name="Normal">
      <style:paragraph-properties fo:text-align="center" fo:margin-left="4.134in">
        <style:tab-stops/>
      </style:paragraph-properties>
      <style:text-properties style:font-name="TimesLT" fo:font-size="10pt" style:font-size-asian="10pt" style:language-asian="lt" style:country-asian="LT" fo:hyphenate="false"/>
    </style:style>
    <style:style style:name="Statja" style:display-name="Statja" style:family="paragraph" style:parent-style-name="Normal">
      <style:paragraph-properties fo:text-align="justify" fo:margin-top="0.0784in" fo:margin-left="0.2166in">
        <style:tab-stops/>
      </style:paragraph-properties>
      <style:text-properties style:font-name="TimesLT" fo:font-weight="bold" style:font-weight-asian="bold" style:font-weight-complex="bold" fo:font-size="10pt" style:font-size-asian="10pt" style:language-asian="lt" style:country-asian="LT" fo:hyphenate="false"/>
    </style:style>
    <style:style style:name="Normal0" style:display-name="Normal" style:family="paragraph" style:parent-style-name="Normal">
      <style:text-properties style:font-name="TimesLT" style:font-size-complex="12pt" style:language-asian="lt" style:country-asian="LT" fo:hyphenate="false"/>
    </style:style>
    <style:style style:name="Typewriter0"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fo:font-weight="bold" style:font-weight-asian="bold"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fo:color="#C000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fo:font-weight="normal" style:font-weight-asian="normal" style:text-underline-type="non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1965in" text:min-label-width="0.25in"/>
        <style:text-properties style:font-name="Symbol"/>
      </text:list-level-style-bullet>
    </text:list-style>
    <text:list-style style:name="LFO6">
      <text:list-level-style-bullet text:level="1" text:style-name="WW_CharLFO6LVL1" text:bullet-char="">
        <style:list-level-properties text:space-before="0.393in" text:min-label-width="0.25in"/>
        <style:text-properties style:font-name="Symbol"/>
      </text:list-level-style-bullet>
    </text:list-style>
    <text:list-style style:name="LFO7">
      <text:list-level-style-bullet text:level="1" text:style-name="WW_CharLFO7LVL1" text:bullet-char="">
        <style:list-level-properties text:space-before="0.5895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1965in" text:min-label-width="0.25in"/>
      </text:list-level-style-number>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suffix="." style:num-format="1">
        <style:list-level-properties text:space-before="0.5895in" text:min-label-width="0.25in"/>
      </text:list-level-style-number>
    </text:list-style>
    <text:list-style style:name="LFO13">
      <text:list-level-style-number text:level="1" style:num-suffix="." style:num-format="1">
        <style:list-level-properties text:space-before="0.7861in" text:min-label-width="0.25in"/>
      </text:list-level-style-number>
    </text:list-style>
    <text:list-style style:name="LFO14">
      <text:list-level-style-bullet text:level="1" text:style-name="WW_CharLFO14LVL1" text:bullet-char="–">
        <style:list-level-properties text:space-before="0.5in" text:min-label-width="0.6458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6458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6354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6354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6354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5in" text:min-label-width="0.677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6562in"/>
        <style:text-properties style:font-name="Times New Roman"/>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6562in"/>
        <style:text-properties style:font-name="Times New Roman"/>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6562in"/>
        <style:text-properties style:font-name="Times New Roman"/>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5in" text:min-label-width="0.25in"/>
        <style:text-properties style:font-name="Times New Roman"/>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Times New Roman"/>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Times New Roman"/>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Header"><draw:frame draw:style-name="F2" text:anchor-type="paragraph" svg:x="4.4319in" svg:y="0.0236in" draw:z-index="0"><draw:text-box fo:min-height="0in" fo:min-width="0in"><text:p text:style-name="Header"><text:span text:style-name="PageNumber"><text:page-number text:fixed="false">2</text:page-number></text:span></text:p></draw:text-box></draw:frame><draw:frame draw:style-name="F3" text:anchor-type="paragraph" svg:x="4.5569in" svg:y="0.023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subject/>
    <meta:initial-creator>vilmag</meta:initial-creator>
    <dc:creator>adlibuser</dc:creator>
    <meta:creation-date>2017-03-06T09:45:00Z</meta:creation-date>
    <dc:date>2017-03-06T09:45:00Z</dc:date>
    <meta:print-date>2012-06-21T12:32:00Z</meta:print-date>
    <meta:template xlink:href="Normal.dotm" xlink:type="simple"/>
    <meta:editing-cycles>2</meta:editing-cycles>
    <meta:editing-duration>PT0S</meta:editing-duration>
    <meta:document-statistic meta:page-count="3" meta:paragraph-count="220" meta:word-count="1543" meta:character-count="10819" meta:row-count="633" meta:non-whitespace-character-count="9496"/>
  </office:meta>
</office:document-meta>
</file>