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BodyText" style:family="paragraph">
      <style:paragraph-properties fo:line-height="150%" fo:margin-right="0.1965in"/>
      <style:text-properties style:font-name="Times New Roman" style:font-size-complex="12pt"/>
    </style:style>
    <style:style style:name="P14" style:parent-style-name="BodyText" style:family="paragraph">
      <style:paragraph-properties fo:line-height="150%" fo:margin-right="-0.0145in" fo:text-indent="0.5in"/>
      <style:text-properties style:font-name="Times New Roman" style:font-size-complex="12pt"/>
    </style:style>
    <style:style style:name="P15" style:parent-style-name="BodyText" style:family="paragraph">
      <style:paragraph-properties fo:line-height="150%" fo:margin-right="-0.0145in" fo:text-indent="0.5in"/>
      <style:text-properties style:font-name="Times New Roman" style:font-size-complex="12pt"/>
    </style:style>
    <style:style style:name="P16" style:parent-style-name="BodyText" style:family="paragraph">
      <style:paragraph-properties fo:line-height="150%" fo:margin-right="-0.0145in"/>
      <style:text-properties style:font-name="Times New Roman" style:font-size-complex="12pt"/>
    </style:style>
    <style:style style:name="P17" style:parent-style-name="BodyText" style:family="paragraph">
      <style:paragraph-properties fo:line-height="150%" fo:margin-right="-0.0145in"/>
      <style:text-properties style:font-name="Times New Roman" style:font-size-complex="12pt"/>
    </style:style>
    <style:style style:name="P18" style:parent-style-name="BodyText" style:family="paragraph">
      <style:paragraph-properties fo:line-height="150%" fo:margin-right="-0.0145in" fo:text-indent="0.5in"/>
      <style:text-properties style:font-name="Times New Roman" style:font-size-complex="12pt"/>
    </style:style>
    <style:style style:name="P19"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0"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1"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32"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33" style:parent-style-name="DefaultParagraphFont" style:family="text">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ŠILUMOS ŪKIO ĮSTATYMO 33 STRAIPSNIO<text:s/>PAKEITIMO ĮSTATYMO<text:s/>PROJEKTO</text:p>
      <text:p text:style-name="P9"/>
      <text:p text:style-name="P10">2012-06-20<text:s/>Nr. XIP-4542</text:p>
      <text:p text:style-name="P11">Vilnius</text:p>
      <text:p text:style-name="P12"/>
      <text:p text:style-name="P13"><text:s/></text:p>
      <text:p text:style-name="P14">Vertindami projektą dėl jo atitikties Konstitucijai, įstatymams, Europos Sąjungos teisės aktams ir juridinės technikos taisyklėms,<text:s/>teikiame šias pastabas:</text:p>
      <text:p text:style-name="P15">1.<text:s/>Atkreiptinas dėmesys, kad pagal<text:s/>galiojančio<text:s/>Šilumos ūkio įstatymo 33 straipsnyje<text:s/>nustatytą<text:s/>teisinį reguliavimą šilumos tiekėjas neturi teisės<text:s/>reikalauti, kad daugiabučių namų, kurie neatitinka privalomųjų reikalavimų, butų ir kitų patalpų savininkai mokėtų už suvartotos šilumos kiekį, viršijantį maksimalias šilumos suvartojimo normas. Maksimalios šilumos suvartojimo normos netaikomos<text:s/>tuo atveju, jeigu savivaldybės institucija įpareigoja tokio daugiabučio namo butų ir kitų patalpų savininkus per nustatytą terminą rekonstruoti namo šildymo ir (ar) karšto vandens sistemą pagal privalomuosius reikalavimus, o savininkai per nustatytą terminą, kuris negali būti trumpesnis kaip 18 mėnesių, tokio įpareigojimo<text:s/>neįvykdo.</text:p>
      <text:p text:style-name="P16"><text:s/>Pažymėtina, kad<text:s/>projektu keičiamo įstatymo 33 straipsnio nuostatos, jog šilumos tiekėjas neturi teisės reikalauti, kad daugiabučių namų, kurie neatitinka privalomųjų reikalavimų, butų ir kitų patalpų savininkai mokėtų už suvartotos šilumos kiekį, viršijantį maksimalias šilumos suvartojimo normas, siūloma atsisakyti.<text:s/>Taigi daugiabučių namų, kurie neatitiktų energijos vartojimo efektyvumo reikalavimų, butų ir kitų patalpų savininkai privalėtų mokėti už visą suvartotą energiją nepriklausomai nuo to, ar jiems savivaldybės vykdomoji institucija būtų pateikusi įpareigojimą.<text:s/>Atsižvelgus į tai, svarstytina, ar siūlomas teisinis reguliavimas atitiktų vartotojų interesus, tuo labiau, kad savivaldybėms būtų suteikiama teisė nustatyti ir griežtesnes maksimalias šilumos suvartojimo normas.</text:p>
      <text:p text:style-name="P17"><text:tab/>Kartu atkreiptinas dėmesys, kad iš projektu siūlomų keičiamo įstatymo 33 straipsnio 1 dalies pakeitimų nėra aišku, kuris subjektas turėtų teisę nustatyti, ar namas<text:s/>vartoja<text:s/>energiją<text:s/><text:soft-page-break/>efektyviai ir atitinka (neatitinka) privalomuosius energijos vartojimo efektyvumo reikalavimus. Svarstytina, ar projekte tokį subjektą nereikėtų įvardinti.</text:p>
      <text:p text:style-name="P18">2. Keičiamo įstatymo 33 straipsnio 2 dalyje pateikiama nuoroda į savivaldybių energijos vartojimo efektyvumo didinimo programas. Atkreiptinas dėmesys, kad<text:s/>kartu su projektu teikiamas Lietuvos Respublikos Seimo nutarimo<text:s/>„Dėl nacionalinės energijos vartojimo efektyvumo didinimo programos patvirtinimo” projektas Nr. XIP-4543, kuriuo siūloma pavesti Vyriausybei iki 2013 m. kovo 31 d. parengti Nacionalinės energijos vartojimo efektyvumo didinimo programos įgyvendinimui reikalingus teisės aktus. Pažymėtina, kad savivaldybių energijos vartojimo efektyvumo didinimo programų rengimo tvarką yra siūloma nustatyti<text:s/>Nacionalinės energijos vartojimo efektyvumo didinimo programos<text:s/>IV skyriuje. Atsižvelgiant į tai, kas išdėstyta, manytina, kad vertinamo<text:s/>projekto nuostatų įsigaliojimo terminas turėtų būti derinamas su<text:s/>Lietuvos Respublikos Seimo nutarimo „Dėl nacionalinės energijos vartojimo efektyvumo didinimo programos patvirtinimo” projekto 1 straipsnio 2 dalyje siūlomu nustatyti terminu.</text:p>
      <text:p text:style-name="P19"/>
      <text:p text:style-name="P20"/>
      <text:p text:style-name="P21">Teisės departamento direktorius <text:s text:c="42"/><text:s text:c="2"/><text:s text:c="16"/><text:s text:c="9"/>Andrius Kabišaitis</text:p>
      <text:p text:style-name="P22"/>
      <text:p text:style-name="P23"/>
      <text:p text:style-name="P24"/>
      <text:p text:style-name="P25"/>
      <text:p text:style-name="P26"/>
      <text:p text:style-name="P27"/>
      <text:p text:style-name="P28"/>
      <text:p text:style-name="P29"/>
      <text:p text:style-name="P30"/>
      <text:p text:style-name="P31">Daina Petrauskaitė</text:p>
      <text:p text:style-name="P32"><text:span text:style-name="T33">Saulius Šve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6T08:29:00Z</meta:creation-date>
    <dc:date>2017-03-06T08:29:00Z</dc:date>
    <meta:print-date>2012-06-20T06:59:00Z</meta:print-date>
    <meta:template xlink:href="Normal.dotm" xlink:type="simple"/>
    <meta:editing-cycles>2</meta:editing-cycles>
    <meta:editing-duration>PT0S</meta:editing-duration>
    <meta:document-statistic meta:page-count="2" meta:paragraph-count="44" meta:word-count="368" meta:character-count="3311" meta:row-count="96" meta:non-whitespace-character-count="2987"/>
  </office:meta>
</office:document-meta>
</file>