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 fo:font-size="9pt" style:font-size-asian="9pt" style:font-size-complex="9pt"/>
    </style:style>
    <style:style style:name="T100" style:parent-style-name="DefaultParagraphFont" style:family="text">
      <style:text-properties fo:font-style="italic" style:font-style-asian="italic" style:font-style-complex="italic" fo:letter-spacing="-0.0027in" fo:font-size="8.5pt" style:font-size-asian="8.5pt" style:font-size-complex="8.5pt"/>
    </style:style>
    <style:style style:name="T101" style:parent-style-name="DefaultParagraphFont" style:family="text">
      <style:text-properties fo:letter-spacing="-0.0027in" fo:font-size="9pt" style:font-size-asian="9pt" style:font-size-complex="9pt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9" style:parent-style-name="DefaultParagraphFont" style:family="text">
      <style:text-properties fo:font-size="9pt" style:font-size-asian="9pt" style:font-size-complex="9pt"/>
    </style:style>
    <style:style style:name="T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  <style:style style:name="T1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6" style:parent-style-name="DefaultParagraphFont" style:family="text">
      <style:text-properties fo:font-size="9pt" style:font-size-asian="9pt" style:font-size-complex="9pt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9" style:parent-style-name="DefaultParagraphFont" style:family="text">
      <style:text-properties fo:font-size="9pt" style:font-size-asian="9pt" style:font-size-complex="9pt"/>
    </style:style>
    <style:style style:name="T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" style:parent-style-name="DefaultParagraphFont" style:family="text">
      <style:text-properties fo:font-size="9pt" style:font-size-asian="9pt" style:font-size-complex="9pt"/>
    </style:style>
    <style:style style:name="T1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/>
    </style:style>
    <style:style style:name="T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P127" style:parent-style-name="Roman" style:family="paragraph">
      <style:text-properties fo:letter-spacing="-0.0027in"/>
    </style:style>
    <style:style style:name="P128" style:parent-style-name="Roman" style:family="paragraph">
      <style:text-properties fo:color="#000000"/>
    </style:style>
    <style:style style:name="P129" style:parent-style-name="Roman" style:family="paragraph">
      <style:text-properties fo:color="#000000"/>
    </style:style>
    <style:style style:name="P130" style:parent-style-name="Roman" style:family="paragraph">
      <style:text-properties fo:color="#000000"/>
    </style:style>
    <style:style style:name="P131" style:parent-style-name="Roman" style:family="paragraph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fo:letter-spacing="-0.0013in"/>
    </style:style>
    <style:style style:name="T225" style:parent-style-name="DefaultParagraphFont" style:family="text">
      <style:text-properties fo:color="#000000" fo:letter-spacing="-0.0013in"/>
    </style:style>
    <style:style style:name="T226" style:parent-style-name="DefaultParagraphFont" style:family="text">
      <style:text-properties fo:color="#000000" fo:letter-spacing="-0.0013in"/>
    </style:style>
    <style:style style:name="T227" style:parent-style-name="DefaultParagraphFont" style:family="text">
      <style:text-properties fo:color="#000000" fo:letter-spacing="-0.0013in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font-size="9pt" style:font-size-asian="9pt" style:font-size-complex="9pt"/>
    </style:style>
    <style:style style:name="T2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1" style:parent-style-name="DefaultParagraphFont" style:family="text">
      <style:text-properties fo:color="#000000" fo:font-size="9pt" style:font-size-asian="9pt" style:font-size-complex="9pt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/>
    </style:style>
    <style:style style:name="T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86" style:parent-style-name="DefaultParagraphFont" style:family="text">
      <style:text-properties fo:font-size="9pt" style:font-size-asian="9pt" style:font-size-complex="9pt"/>
    </style:style>
    <style:style style:name="T3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T3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5" style:parent-style-name="DefaultParagraphFont" style:family="text">
      <style:text-properties fo:font-size="9pt" style:font-size-asian="9pt" style:font-size-complex="9pt"/>
    </style:style>
    <style:style style:name="T4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10" style:parent-style-name="DefaultParagraphFont" style:family="text">
      <style:text-properties fo:font-size="9pt" style:font-size-asian="9pt" style:font-size-complex="9pt"/>
    </style:style>
    <style:style style:name="T4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fo:font-size="9pt" style:font-size-asian="9pt" style:font-size-complex="9pt"/>
    </style:style>
    <style:style style:name="T52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22" style:parent-style-name="DefaultParagraphFont" style:family="text">
      <style:text-properties fo:color="#000000" fo:font-size="9pt" style:font-size-asian="9pt" style:font-size-complex="9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5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1" style:parent-style-name="DefaultParagraphFont" style:family="text">
      <style:text-properties fo:font-size="9pt" style:font-size-asian="9pt" style:font-size-complex="9pt"/>
    </style:style>
    <style:style style:name="T5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" style:parent-style-name="DefaultParagraphFont" style:family="text">
      <style:text-properties fo:font-size="9pt" style:font-size-asian="9pt" style:font-size-complex="9pt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Roman" style:family="paragraph">
      <style:paragraph-properties fo:line-height="0.1763in"/>
    </style:style>
    <style:style style:name="P571" style:parent-style-name="Roman" style:family="paragraph">
      <style:paragraph-properties fo:line-height="0.1763in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73" style:parent-style-name="Roman" style:family="paragraph">
      <style:paragraph-properties fo:line-height="0.1763in"/>
    </style:style>
    <style:style style:name="T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7" style:parent-style-name="DefaultParagraphFont" style:family="text">
      <style:text-properties fo:font-size="9pt" style:font-size-asian="9pt" style:font-size-complex="9pt"/>
    </style:style>
    <style:style style:name="P578" style:parent-style-name="Roman" style:family="paragraph">
      <style:paragraph-properties fo:line-height="0.1763in"/>
    </style:style>
    <style:style style:name="T5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0" style:parent-style-name="Roman" style:family="paragraph">
      <style:paragraph-properties fo:line-height="0.1763in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ize="9pt" style:font-size-asian="9pt" style:font-size-complex="9pt"/>
    </style:style>
    <style:style style:name="T5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4" style:parent-style-name="DefaultParagraphFont" style:family="text">
      <style:text-properties fo:font-size="9pt" style:font-size-asian="9pt" style:font-size-complex="9pt"/>
    </style:style>
    <style:style style:name="P585" style:parent-style-name="Roman" style:family="paragraph">
      <style:paragraph-properties fo:line-height="0.1763in"/>
    </style:style>
    <style:style style:name="T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7" style:parent-style-name="Roman" style:family="paragraph">
      <style:paragraph-properties fo:line-height="0.1763in"/>
    </style:style>
    <style:style style:name="T5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9" style:parent-style-name="DefaultParagraphFont" style:family="text">
      <style:text-properties fo:font-size="9pt" style:font-size-asian="9pt" style:font-size-complex="9pt"/>
    </style:style>
    <style:style style:name="T5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1" style:parent-style-name="DefaultParagraphFont" style:family="text">
      <style:text-properties fo:font-size="9pt" style:font-size-asian="9pt" style:font-size-complex="9pt"/>
    </style:style>
    <style:style style:name="P592" style:parent-style-name="Roman" style:family="paragraph">
      <style:paragraph-properties fo:line-height="0.1777in"/>
    </style:style>
    <style:style style:name="T5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4" style:parent-style-name="Roman" style:family="paragraph">
      <style:paragraph-properties fo:line-height="0.1763in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size="9pt" style:font-size-asian="9pt" style:font-size-complex="9pt"/>
    </style:style>
    <style:style style:name="T5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7" style:parent-style-name="DefaultParagraphFont" style:family="text">
      <style:text-properties fo:font-size="9pt" style:font-size-asian="9pt" style:font-size-complex="9pt"/>
    </style:style>
    <style:style style:name="T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9" style:parent-style-name="DefaultParagraphFont" style:family="text">
      <style:text-properties fo:font-size="9pt" style:font-size-asian="9pt" style:font-size-complex="9pt"/>
    </style:style>
    <style:style style:name="T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ize="9pt" style:font-size-asian="9pt" style:font-size-complex="9pt"/>
    </style:style>
    <style:style style:name="T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24" style:parent-style-name="DefaultParagraphFont" style:family="text">
      <style:text-properties fo:font-size="9pt" style:font-size-asian="9pt" style:font-size-complex="9pt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9" style:parent-style-name="DefaultParagraphFont" style:family="text">
      <style:text-properties fo:font-size="9pt" style:font-size-asian="9pt" style:font-size-complex="9pt"/>
    </style:style>
    <style:style style:name="T6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41" style:parent-style-name="DefaultParagraphFont" style:family="text">
      <style:text-properties fo:font-size="9pt" style:font-size-asian="9pt" style:font-size-complex="9pt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size="9pt" style:font-size-asian="9pt" style:font-size-complex="9pt"/>
    </style:style>
    <style:style style:name="T6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size="9pt" style:font-size-asian="9pt" style:font-size-complex="9pt"/>
    </style:style>
    <style:style style:name="T6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size="9pt" style:font-size-asian="9pt" style:font-size-complex="9pt"/>
    </style:style>
    <style:style style:name="T6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P668" style:parent-style-name="Roman" style:family="paragraph">
      <style:paragraph-properties fo:line-height="0.1763in"/>
    </style:style>
    <style:style style:name="P669" style:parent-style-name="Roman" style:family="paragraph">
      <style:paragraph-properties fo:line-height="0.1763in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671" style:parent-style-name="Roman" style:family="paragraph">
      <style:paragraph-properties fo:line-height="0.1763in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P676" style:parent-style-name="Roman" style:family="paragraph">
      <style:paragraph-properties fo:line-height="0.1777in"/>
    </style:style>
    <style:style style:name="P677" style:parent-style-name="Roman" style:family="paragraph">
      <style:paragraph-properties fo:line-height="0.1763in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fo:font-size="9pt" style:font-size-asian="9pt" style:font-size-complex="9pt"/>
    </style:style>
    <style:style style:name="T6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02" style:parent-style-name="DefaultParagraphFont" style:family="text">
      <style:text-properties fo:font-size="9pt" style:font-size-asian="9pt" style:font-size-complex="9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size="9pt" style:font-size-asian="9pt" style:font-size-complex="9pt"/>
    </style:style>
    <style:style style:name="T7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size="9pt" style:font-size-asian="9pt" style:font-size-complex="9pt"/>
    </style:style>
    <style:style style:name="T7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1" style:parent-style-name="DefaultParagraphFont" style:family="text">
      <style:text-properties fo:font-size="9pt" style:font-size-asian="9pt" style:font-size-complex="9pt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ize="9pt" style:font-size-asian="9pt" style:font-size-complex="9pt"/>
    </style:style>
    <style:style style:name="T7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37" style:parent-style-name="DefaultParagraphFont" style:family="text">
      <style:text-properties fo:font-size="9pt" style:font-size-asian="9pt" style:font-size-complex="9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size="9pt" style:font-size-asian="9pt" style:font-size-complex="9pt"/>
    </style:style>
    <style:style style:name="T7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6" style:parent-style-name="DefaultParagraphFont" style:family="text">
      <style:text-properties fo:font-size="9pt" style:font-size-asian="9pt" style:font-size-complex="9pt"/>
    </style:style>
    <style:style style:name="T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size="9pt" style:font-size-asian="9pt" style:font-size-complex="9pt"/>
    </style:style>
    <style:style style:name="T7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1" style:parent-style-name="DefaultParagraphFont" style:family="text">
      <style:text-properties fo:font-size="9pt" style:font-size-asian="9pt" style:font-size-complex="9pt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ize="9pt" style:font-size-asian="9pt" style:font-size-complex="9pt"/>
    </style:style>
    <style:style style:name="T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6" style:parent-style-name="DefaultParagraphFont" style:family="text">
      <style:text-properties fo:font-size="9pt" style:font-size-asian="9pt" style:font-size-complex="9pt"/>
    </style:style>
    <style:style style:name="T7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font-style="italic" style:font-style-asian="italic" style:font-style-complex="italic" fo:color="#000000"/>
    </style:style>
    <style:style style:name="T871" style:parent-style-name="DefaultParagraphFont" style:family="text">
      <style:text-properties fo:font-style="italic" style:font-style-asian="italic" style:font-style-complex="italic" fo:color="#000000"/>
    </style:style>
    <style:style style:name="T872" style:parent-style-name="DefaultParagraphFont" style:family="text">
      <style:text-properties fo:font-style="italic" style:font-style-asian="italic" style:font-style-complex="italic" fo:color="#000000"/>
    </style:style>
    <style:style style:name="T873" style:parent-style-name="DefaultParagraphFont" style:family="text">
      <style:text-properties fo:font-style="italic" style:font-style-asian="italic" style:font-style-complex="italic"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Roman" style:family="paragraph">
      <style:text-properties fo:color="#000000"/>
    </style:style>
    <style:style style:name="T8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fo:font-size="9pt" style:font-size-asian="9pt" style:font-size-complex="9pt"/>
    </style:style>
    <style:style style:name="T89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7" style:parent-style-name="DefaultParagraphFont" style:family="text">
      <style:text-properties fo:color="#000000" fo:font-size="9pt" style:font-size-asian="9pt" style:font-size-complex="9pt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4" style:parent-style-name="DefaultParagraphFont" style:family="text">
      <style:text-properties fo:font-size="9pt" style:font-size-asian="9pt" style:font-size-complex="9pt"/>
    </style:style>
    <style:style style:name="T9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46" style:parent-style-name="DefaultParagraphFont" style:family="text">
      <style:text-properties fo:font-size="9pt" style:font-size-asian="9pt" style:font-size-complex="9pt"/>
    </style:style>
    <style:style style:name="T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9" style:parent-style-name="DefaultParagraphFont" style:family="text">
      <style:text-properties fo:font-size="9pt" style:font-size-asian="9pt" style:font-size-complex="9pt"/>
    </style:style>
    <style:style style:name="T9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51" style:parent-style-name="DefaultParagraphFont" style:family="text">
      <style:text-properties fo:font-size="9pt" style:font-size-asian="9pt" style:font-size-complex="9pt"/>
    </style:style>
    <style:style style:name="T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 fo:letter-spacing="-0.0027in"/>
    </style:style>
    <style:style style:name="T982" style:parent-style-name="DefaultParagraphFont" style:family="text">
      <style:text-properties fo:color="#000000" fo:letter-spacing="-0.0027in"/>
    </style:style>
    <style:style style:name="T983" style:parent-style-name="DefaultParagraphFont" style:family="text">
      <style:text-properties fo:color="#000000" fo:letter-spacing="-0.0027in"/>
    </style:style>
    <style:style style:name="T984" style:parent-style-name="DefaultParagraphFont" style:family="text">
      <style:text-properties fo:color="#000000" fo:letter-spacing="-0.0027in"/>
    </style:style>
    <style:style style:name="T985" style:parent-style-name="DefaultParagraphFont" style:family="text">
      <style:text-properties fo:color="#000000" fo:letter-spacing="-0.0027in"/>
    </style:style>
    <style:style style:name="T986" style:parent-style-name="DefaultParagraphFont" style:family="text">
      <style:text-properties fo:color="#000000" fo:letter-spacing="-0.0027in"/>
    </style:style>
    <style:style style:name="T987" style:parent-style-name="DefaultParagraphFont" style:family="text">
      <style:text-properties fo:color="#000000" fo:letter-spacing="-0.0027in"/>
    </style:style>
    <style:style style:name="T988" style:parent-style-name="DefaultParagraphFont" style:family="text">
      <style:text-properties fo:color="#000000" fo:letter-spacing="-0.0027in"/>
    </style:style>
    <style:style style:name="T989" style:parent-style-name="DefaultParagraphFont" style:family="text">
      <style:text-properties fo:color="#000000" fo:letter-spacing="-0.0027in"/>
    </style:style>
    <style:style style:name="T990" style:parent-style-name="DefaultParagraphFont" style:family="text">
      <style:text-properties fo:color="#000000" fo:letter-spacing="-0.0027in"/>
    </style:style>
    <style:style style:name="P991" style:parent-style-name="Roman" style:family="paragraph">
      <style:paragraph-properties fo:line-height="0.1763in"/>
      <style:text-properties fo:color="#000000"/>
    </style:style>
    <style:style style:name="P992" style:parent-style-name="Roman" style:family="paragraph">
      <style:paragraph-properties fo:line-height="0.1763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font-style="italic" style:font-style-asian="italic" style:font-style-complex="italic" fo:color="#000000"/>
    </style:style>
    <style:style style:name="T1033" style:parent-style-name="DefaultParagraphFont" style:family="text">
      <style:text-properties fo:font-style="italic" style:font-style-asian="italic" style:font-style-complex="italic" fo:color="#000000"/>
    </style:style>
    <style:style style:name="T1034" style:parent-style-name="DefaultParagraphFont" style:family="text">
      <style:text-properties fo:font-style="italic" style:font-style-asian="italic" style:font-style-complex="italic" fo:color="#000000"/>
    </style:style>
    <style:style style:name="T1035" style:parent-style-name="DefaultParagraphFont" style:family="text">
      <style:text-properties fo:font-style="italic" style:font-style-asian="italic" style:font-style-complex="italic"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font-style="italic" style:font-style-asian="italic" style:font-style-complex="italic" fo:color="#000000"/>
    </style:style>
    <style:style style:name="T1056" style:parent-style-name="DefaultParagraphFont" style:family="text">
      <style:text-properties fo:font-style="italic" style:font-style-asian="italic" style:font-style-complex="italic" fo:color="#000000"/>
    </style:style>
    <style:style style:name="T1057" style:parent-style-name="DefaultParagraphFont" style:family="text">
      <style:text-properties fo:font-style="italic" style:font-style-asian="italic" style:font-style-complex="italic" fo:color="#000000"/>
    </style:style>
    <style:style style:name="T1058" style:parent-style-name="DefaultParagraphFont" style:family="text">
      <style:text-properties fo:font-style="italic" style:font-style-asian="italic" style:font-style-complex="italic"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Roman" style:family="paragraph">
      <style:paragraph-properties fo:line-height="0.1763in"/>
      <style:text-properties fo:color="#000000"/>
    </style:style>
    <style:style style:name="P1107" style:parent-style-name="Roman" style:family="paragraph">
      <style:paragraph-properties fo:line-height="0.1763in"/>
      <style:text-properties fo:color="#000000"/>
    </style:style>
    <style:style style:name="P1108" style:parent-style-name="Roman" style:family="paragraph">
      <style:paragraph-properties fo:line-height="0.1763in"/>
    </style:style>
    <style:style style:name="T110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fo:font-size="9pt" style:font-size-asian="9pt" style:font-size-complex="9pt"/>
    </style:style>
    <style:style style:name="T111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13" style:parent-style-name="DefaultParagraphFont" style:family="text">
      <style:text-properties fo:color="#000000" fo:font-size="9pt" style:font-size-asian="9pt" style:font-size-complex="9pt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Roman" style:family="paragraph">
      <style:paragraph-properties fo:line-height="0.1763in"/>
    </style:style>
    <style:style style:name="T12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Roman" style:family="paragraph">
      <style:paragraph-properties fo:line-height="0.175in"/>
    </style:style>
    <style:style style:name="T12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 fo:font-size="9pt" style:font-size-asian="9pt" style:font-size-complex="9pt"/>
    </style:style>
    <style:style style:name="T12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20" style:parent-style-name="DefaultParagraphFont" style:family="text">
      <style:text-properties fo:color="#000000" fo:font-size="9pt" style:font-size-asian="9pt" style:font-size-complex="9pt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Roman" style:family="paragraph">
      <style:paragraph-properties fo:line-height="0.1777in"/>
    </style:style>
    <style:style style:name="T12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style="italic" style:font-style-asian="italic" style:font-style-complex="italic" fo:color="#000000"/>
    </style:style>
    <style:style style:name="T1321" style:parent-style-name="DefaultParagraphFont" style:family="text">
      <style:text-properties fo:font-style="italic" style:font-style-asian="italic" style:font-style-complex="italic" fo:color="#000000"/>
    </style:style>
    <style:style style:name="T1322" style:parent-style-name="DefaultParagraphFont" style:family="text">
      <style:text-properties fo:font-style="italic" style:font-style-asian="italic" style:font-style-complex="italic" fo:color="#000000"/>
    </style:style>
    <style:style style:name="T1323" style:parent-style-name="DefaultParagraphFont" style:family="text">
      <style:text-properties fo:font-style="italic" style:font-style-asian="italic" style:font-style-complex="italic"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P1333" style:parent-style-name="Roman" style:family="paragraph">
      <style:paragraph-properties fo:line-height="0.175in"/>
    </style:style>
    <style:style style:name="T13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fo:font-size="9pt" style:font-size-asian="9pt" style:font-size-complex="9pt"/>
    </style:style>
    <style:style style:name="T13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38" style:parent-style-name="DefaultParagraphFont" style:family="text">
      <style:text-properties fo:color="#000000" fo:font-size="9pt" style:font-size-asian="9pt" style:font-size-complex="9pt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style="italic" style:font-style-asian="italic" style:font-style-complex="italic" fo:color="#000000"/>
    </style:style>
    <style:style style:name="T1431" style:parent-style-name="DefaultParagraphFont" style:family="text">
      <style:text-properties fo:font-style="italic" style:font-style-asian="italic" style:font-style-complex="italic" fo:color="#000000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1433" style:parent-style-name="DefaultParagraphFont" style:family="text">
      <style:text-properties fo:font-style="italic" style:font-style-asian="italic" style:font-style-complex="italic"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fo:font-size="9pt" style:font-size-asian="9pt" style:font-size-complex="9pt"/>
    </style:style>
    <style:style style:name="T14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51" style:parent-style-name="DefaultParagraphFont" style:family="text">
      <style:text-properties fo:color="#000000" fo:font-size="9pt" style:font-size-asian="9pt" style:font-size-complex="9pt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fo:font-size="9pt" style:font-size-asian="9pt" style:font-size-complex="9pt"/>
    </style:style>
    <style:style style:name="T148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85" style:parent-style-name="DefaultParagraphFont" style:family="text">
      <style:text-properties fo:color="#000000" fo:font-size="9pt" style:font-size-asian="9pt" style:font-size-complex="9pt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font-style="italic" style:font-style-asian="italic" style:font-style-complex="italic" fo:color="#000000"/>
    </style:style>
    <style:style style:name="T1493" style:parent-style-name="DefaultParagraphFont" style:family="text">
      <style:text-properties fo:font-style="italic" style:font-style-asian="italic" style:font-style-complex="italic" fo:color="#000000"/>
    </style:style>
    <style:style style:name="T1494" style:parent-style-name="DefaultParagraphFont" style:family="text">
      <style:text-properties fo:font-style="italic" style:font-style-asian="italic" style:font-style-complex="italic" fo:color="#000000"/>
    </style:style>
    <style:style style:name="T1495" style:parent-style-name="DefaultParagraphFont" style:family="text">
      <style:text-properties fo:font-style="italic" style:font-style-asian="italic" style:font-style-complex="italic"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 fo:font-size="9pt" style:font-size-asian="9pt" style:font-size-complex="9pt"/>
    </style:style>
    <style:style style:name="T15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57" style:parent-style-name="DefaultParagraphFont" style:family="text">
      <style:text-properties fo:color="#000000" fo:font-size="9pt" style:font-size-asian="9pt" style:font-size-complex="9pt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1" style:parent-style-name="DefaultParagraphFont" style:family="text">
      <style:text-properties fo:color="#000000" fo:font-size="9pt" style:font-size-asian="9pt" style:font-size-complex="9pt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 fo:font-size="9pt" style:font-size-asian="9pt" style:font-size-complex="9pt"/>
    </style:style>
    <style:style style:name="T167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72" style:parent-style-name="DefaultParagraphFont" style:family="text">
      <style:text-properties fo:color="#000000" fo:font-size="9pt" style:font-size-asian="9pt" style:font-size-complex="9pt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 fo:font-size="9pt" style:font-size-asian="9pt" style:font-size-complex="9pt"/>
    </style:style>
    <style:style style:name="T18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2" style:parent-style-name="DefaultParagraphFont" style:family="text">
      <style:text-properties fo:color="#000000" fo:font-size="9pt" style:font-size-asian="9pt" style:font-size-complex="9pt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 fo:font-size="9pt" style:font-size-asian="9pt" style:font-size-complex="9pt"/>
    </style:style>
    <style:style style:name="T18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91" style:parent-style-name="DefaultParagraphFont" style:family="text">
      <style:text-properties fo:color="#000000" fo:font-size="9pt" style:font-size-asian="9pt" style:font-size-complex="9pt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 fo:font-size="9pt" style:font-size-asian="9pt" style:font-size-complex="9pt"/>
    </style:style>
    <style:style style:name="T19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32" style:parent-style-name="DefaultParagraphFont" style:family="text">
      <style:text-properties fo:color="#000000" fo:font-size="9pt" style:font-size-asian="9pt" style:font-size-complex="9pt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P2013" style:parent-style-name="Roman" style:family="paragraph">
      <style:text-properties fo:color="#000000"/>
    </style:style>
    <style:style style:name="P2014" style:parent-style-name="Roman" style:family="paragraph">
      <style:text-properties fo:color="#000000"/>
    </style:style>
    <style:style style:name="P2015" style:parent-style-name="Roman" style:family="paragraph">
      <style:text-properties fo:color="#000000"/>
    </style:style>
    <style:style style:name="T2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 fo:font-size="9pt" style:font-size-asian="9pt" style:font-size-complex="9pt"/>
    </style:style>
    <style:style style:name="T201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020" style:parent-style-name="DefaultParagraphFont" style:family="text">
      <style:text-properties fo:color="#000000" fo:font-size="9pt" style:font-size-asian="9pt" style:font-size-complex="9pt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style="italic" style:font-style-asian="italic" style:font-style-complex="italic"/>
    </style:style>
    <style:style style:name="T2072" style:parent-style-name="DefaultParagraphFont" style:family="text">
      <style:text-properties fo:font-style="italic" style:font-style-asian="italic" style:font-style-complex="italic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6" style:parent-style-name="DefaultParagraphFont" style:family="text">
      <style:text-properties fo:font-size="9pt" style:font-size-asian="9pt" style:font-size-complex="9pt"/>
    </style:style>
    <style:style style:name="T20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8" style:parent-style-name="DefaultParagraphFont" style:family="text">
      <style:text-properties fo:font-size="9pt" style:font-size-asian="9pt" style:font-size-complex="9pt"/>
    </style:style>
    <style:style style:name="T2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P2084" style:parent-style-name="Roman" style:family="paragraph">
      <style:paragraph-properties fo:line-height="0.1763in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86" style:parent-style-name="Roman" style:family="paragraph">
      <style:paragraph-properties fo:line-height="0.1763in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P2091" style:parent-style-name="Roman" style:family="paragraph">
      <style:paragraph-properties fo:line-height="0.1763in"/>
    </style:style>
    <style:style style:name="P2092" style:parent-style-name="Roman" style:family="paragraph">
      <style:paragraph-properties fo:line-height="0.1763in"/>
    </style:style>
    <style:style style:name="P2093" style:parent-style-name="Roman" style:family="paragraph">
      <style:paragraph-properties fo:line-height="0.1763in"/>
    </style:style>
    <style:style style:name="T2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5" style:parent-style-name="Roman" style:family="paragraph">
      <style:paragraph-properties fo:line-height="0.1763in"/>
    </style:style>
    <style:style style:name="T20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7" style:parent-style-name="DefaultParagraphFont" style:family="text">
      <style:text-properties fo:font-size="9pt" style:font-size-asian="9pt" style:font-size-complex="9pt"/>
    </style:style>
    <style:style style:name="T20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9" style:parent-style-name="DefaultParagraphFont" style:family="text">
      <style:text-properties fo:font-size="9pt" style:font-size-asian="9pt" style:font-size-complex="9pt"/>
    </style:style>
    <style:style style:name="P2100" style:parent-style-name="Roman" style:family="paragraph">
      <style:paragraph-properties fo:line-height="0.1763in"/>
    </style:style>
    <style:style style:name="T2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2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4" style:parent-style-name="DefaultParagraphFont" style:family="text">
      <style:text-properties fo:font-size="9pt" style:font-size-asian="9pt" style:font-size-complex="9pt"/>
    </style:style>
    <style:style style:name="P2105" style:parent-style-name="Roman" style:family="paragraph">
      <style:paragraph-properties fo:line-height="0.1763in"/>
    </style:style>
    <style:style style:name="T2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7" style:parent-style-name="DefaultParagraphFont" style:family="text">
      <style:text-properties fo:font-size="9pt" style:font-size-asian="9pt" style:font-size-complex="9pt"/>
    </style:style>
    <style:style style:name="T21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9" style:parent-style-name="DefaultParagraphFont" style:family="text">
      <style:text-properties fo:font-size="9pt" style:font-size-asian="9pt" style:font-size-complex="9pt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P2120" style:parent-style-name="Roman" style:family="paragraph">
      <style:paragraph-properties fo:line-height="0.1763in"/>
    </style:style>
    <style:style style:name="T2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22" style:parent-style-name="Roman" style:family="paragraph">
      <style:paragraph-properties fo:line-height="0.1763in"/>
    </style:style>
    <style:style style:name="T2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4" style:parent-style-name="DefaultParagraphFont" style:family="text">
      <style:text-properties fo:font-size="9pt" style:font-size-asian="9pt" style:font-size-complex="9pt"/>
    </style:style>
    <style:style style:name="T21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P2127" style:parent-style-name="Roman" style:family="paragraph">
      <style:paragraph-properties fo:line-height="0.1763in"/>
    </style:style>
    <style:style style:name="T2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P2133" style:parent-style-name="Roman" style:family="paragraph">
      <style:paragraph-properties fo:line-height="0.175in"/>
    </style:style>
    <style:style style:name="T2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5" style:parent-style-name="DefaultParagraphFont" style:family="text">
      <style:text-properties fo:font-size="9pt" style:font-size-asian="9pt" style:font-size-complex="9pt"/>
    </style:style>
    <style:style style:name="T2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37" style:parent-style-name="DefaultParagraphFont" style:family="text">
      <style:text-properties fo:font-size="9pt" style:font-size-asian="9pt" style:font-size-complex="9pt"/>
    </style:style>
    <style:style style:name="P2138" style:parent-style-name="Roman" style:family="paragraph">
      <style:paragraph-properties fo:line-height="0.175in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0" style:parent-style-name="Roman" style:family="paragraph">
      <style:paragraph-properties fo:line-height="0.175in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P2145" style:parent-style-name="Roman" style:family="paragraph">
      <style:paragraph-properties fo:line-height="0.1763in"/>
    </style:style>
    <style:style style:name="T2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7" style:parent-style-name="Roman" style:family="paragraph">
      <style:paragraph-properties fo:line-height="0.1763in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9" style:parent-style-name="DefaultParagraphFont" style:family="text">
      <style:text-properties fo:font-size="9pt" style:font-size-asian="9pt" style:font-size-complex="9pt"/>
    </style:style>
    <style:style style:name="T2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51" style:parent-style-name="DefaultParagraphFont" style:family="text">
      <style:text-properties fo:font-size="9pt" style:font-size-asian="9pt" style:font-size-complex="9pt"/>
    </style:style>
    <style:style style:name="P2152" style:parent-style-name="Roman" style:family="paragraph">
      <style:paragraph-properties fo:line-height="0.1763in"/>
    </style:style>
    <style:style style:name="T2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4" style:parent-style-name="Roman" style:family="paragraph">
      <style:paragraph-properties fo:line-height="0.1763in"/>
    </style:style>
    <style:style style:name="P2155" style:parent-style-name="Roman" style:family="paragraph">
      <style:paragraph-properties fo:line-height="0.1763in"/>
    </style:style>
    <style:style style:name="T2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7" style:parent-style-name="Roman" style:family="paragraph">
      <style:paragraph-properties fo:line-height="0.175in"/>
    </style:style>
    <style:style style:name="T2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59" style:parent-style-name="Roman" style:family="paragraph">
      <style:paragraph-properties fo:line-height="0.175in"/>
    </style:style>
    <style:style style:name="T2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1" style:parent-style-name="DefaultParagraphFont" style:family="text">
      <style:text-properties fo:font-size="9pt" style:font-size-asian="9pt" style:font-size-complex="9pt"/>
    </style:style>
    <style:style style:name="T2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P2164" style:parent-style-name="Roman" style:family="paragraph">
      <style:paragraph-properties fo:line-height="0.175in"/>
    </style:style>
    <style:style style:name="T2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66" style:parent-style-name="Laikas" style:family="paragraph">
      <style:paragraph-properties fo:break-before="page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P2196" style:parent-style-name="Roman" style:family="paragraph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 fo:letter-spacing="-0.0027in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font-style="italic" style:font-style-asian="italic" style:font-style-complex="italic" fo:color="#000000"/>
    </style:style>
    <style:style style:name="T2215" style:parent-style-name="DefaultParagraphFont" style:family="text">
      <style:text-properties fo:font-style="italic" style:font-style-asian="italic" style:font-style-complex="italic" fo:color="#000000"/>
    </style:style>
    <style:style style:name="T2216" style:parent-style-name="DefaultParagraphFont" style:family="text">
      <style:text-properties fo:font-style="italic" style:font-style-asian="italic" style:font-style-complex="italic"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 fo:font-size="9pt" style:font-size-asian="9pt" style:font-size-complex="9pt"/>
    </style:style>
    <style:style style:name="T226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64" style:parent-style-name="DefaultParagraphFont" style:family="text">
      <style:text-properties fo:color="#000000" fo:font-size="9pt" style:font-size-asian="9pt" style:font-size-complex="9pt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3" style:parent-style-name="DefaultParagraphFont" style:family="text">
      <style:text-properties fo:font-size="9pt" style:font-size-asian="9pt" style:font-size-complex="9pt"/>
    </style:style>
    <style:style style:name="T2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08" style:parent-style-name="DefaultParagraphFont" style:family="text">
      <style:text-properties fo:font-size="9pt" style:font-size-asian="9pt" style:font-size-complex="9pt"/>
    </style:style>
    <style:style style:name="T23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0" style:parent-style-name="DefaultParagraphFont" style:family="text">
      <style:text-properties fo:font-size="9pt" style:font-size-asian="9pt" style:font-size-complex="9pt"/>
    </style:style>
    <style:style style:name="T23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3" style:parent-style-name="DefaultParagraphFont" style:family="text">
      <style:text-properties fo:font-size="9pt" style:font-size-asian="9pt" style:font-size-complex="9pt"/>
    </style:style>
    <style:style style:name="T23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15" style:parent-style-name="DefaultParagraphFont" style:family="text">
      <style:text-properties fo:font-size="9pt" style:font-size-asian="9pt" style:font-size-complex="9pt"/>
    </style:style>
    <style:style style:name="T23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17" style:parent-style-name="Roman" style:family="paragraph">
      <style:paragraph-properties fo:line-height="0.1763in"/>
    </style:style>
    <style:style style:name="P2318" style:parent-style-name="Roman" style:family="paragraph">
      <style:paragraph-properties fo:line-height="0.1763in"/>
    </style:style>
    <style:style style:name="P2319" style:parent-style-name="Roman" style:family="paragraph">
      <style:paragraph-properties fo:line-height="0.1763in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P2324" style:parent-style-name="Roman" style:family="paragraph">
      <style:paragraph-properties fo:line-height="0.1763in"/>
    </style:style>
    <style:style style:name="T2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26" style:parent-style-name="Roman" style:family="paragraph">
      <style:paragraph-properties fo:line-height="0.1763in"/>
    </style:style>
    <style:style style:name="T2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23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0" style:parent-style-name="DefaultParagraphFont" style:family="text">
      <style:text-properties fo:font-size="9pt" style:font-size-asian="9pt" style:font-size-complex="9pt"/>
    </style:style>
    <style:style style:name="P2331" style:parent-style-name="Roman" style:family="paragraph">
      <style:paragraph-properties fo:line-height="0.1763in"/>
    </style:style>
    <style:style style:name="T2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33" style:parent-style-name="Roman" style:family="paragraph">
      <style:paragraph-properties fo:line-height="0.1763in"/>
    </style:style>
    <style:style style:name="P2334" style:parent-style-name="Roman" style:family="paragraph">
      <style:paragraph-properties fo:line-height="0.1763in"/>
    </style:style>
    <style:style style:name="P2335" style:parent-style-name="Roman" style:family="paragraph">
      <style:paragraph-properties fo:line-height="0.1763in"/>
    </style:style>
    <style:style style:name="P2336" style:parent-style-name="Roman" style:family="paragraph">
      <style:paragraph-properties fo:line-height="0.1763in"/>
    </style:style>
    <style:style style:name="P2337" style:parent-style-name="Roman" style:family="paragraph">
      <style:paragraph-properties fo:line-height="0.1763in"/>
    </style:style>
    <style:style style:name="T2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P2342" style:parent-style-name="Roman" style:family="paragraph">
      <style:paragraph-properties fo:line-height="0.1763in"/>
    </style:style>
    <style:style style:name="T2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4" style:parent-style-name="DefaultParagraphFont" style:family="text">
      <style:text-properties fo:font-size="9pt" style:font-size-asian="9pt" style:font-size-complex="9pt"/>
    </style:style>
    <style:style style:name="T23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46" style:parent-style-name="DefaultParagraphFont" style:family="text">
      <style:text-properties fo:font-size="9pt" style:font-size-asian="9pt" style:font-size-complex="9pt"/>
    </style:style>
    <style:style style:name="P2347" style:parent-style-name="Roman" style:family="paragraph">
      <style:paragraph-properties fo:line-height="0.1763in"/>
    </style:style>
    <style:style style:name="T23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49" style:parent-style-name="Roman" style:family="paragraph">
      <style:paragraph-properties fo:line-height="0.1763in"/>
    </style:style>
    <style:style style:name="P2350" style:parent-style-name="Roman" style:family="paragraph">
      <style:paragraph-properties fo:line-height="0.1763in"/>
    </style:style>
    <style:style style:name="P2351" style:parent-style-name="Roman" style:family="paragraph">
      <style:paragraph-properties fo:line-height="0.1763in"/>
    </style:style>
    <style:style style:name="P2352" style:parent-style-name="Roman" style:family="paragraph">
      <style:paragraph-properties fo:line-height="0.1763in"/>
    </style:style>
    <style:style style:name="T2353" style:parent-style-name="DefaultParagraphFont" style:family="text">
      <style:text-properties fo:letter-spacing="0.0027in"/>
    </style:style>
    <style:style style:name="T2354" style:parent-style-name="DefaultParagraphFont" style:family="text">
      <style:text-properties fo:letter-spacing="0.0027in"/>
    </style:style>
    <style:style style:name="T2355" style:parent-style-name="DefaultParagraphFont" style:family="text">
      <style:text-properties fo:letter-spacing="0.0027in"/>
    </style:style>
    <style:style style:name="T2356" style:parent-style-name="DefaultParagraphFont" style:family="text">
      <style:text-properties fo:letter-spacing="0.0027in"/>
    </style:style>
    <style:style style:name="T2357" style:parent-style-name="DefaultParagraphFont" style:family="text">
      <style:text-properties fo:letter-spacing="0.0027in"/>
    </style:style>
    <style:style style:name="T2358" style:parent-style-name="DefaultParagraphFont" style:family="text">
      <style:text-properties fo:letter-spacing="0.0027in"/>
    </style:style>
    <style:style style:name="T2359" style:parent-style-name="DefaultParagraphFont" style:family="text">
      <style:text-properties fo:letter-spacing="0.0027in"/>
    </style:style>
    <style:style style:name="T2360" style:parent-style-name="DefaultParagraphFont" style:family="text">
      <style:text-properties fo:letter-spacing="0.0027in"/>
    </style:style>
    <style:style style:name="T2361" style:parent-style-name="DefaultParagraphFont" style:family="text">
      <style:text-properties fo:letter-spacing="0.0027in"/>
    </style:style>
    <style:style style:name="P2362" style:parent-style-name="Roman" style:family="paragraph">
      <style:paragraph-properties fo:line-height="0.1763in"/>
    </style:style>
    <style:style style:name="P2363" style:parent-style-name="Roman" style:family="paragraph">
      <style:paragraph-properties fo:line-height="0.1763in"/>
    </style:style>
    <style:style style:name="T2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65" style:parent-style-name="DefaultParagraphFont" style:family="text">
      <style:text-properties fo:font-size="9pt" style:font-size-asian="9pt" style:font-size-complex="9pt"/>
    </style:style>
    <style:style style:name="T2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67" style:parent-style-name="DefaultParagraphFont" style:family="text">
      <style:text-properties fo:font-size="9pt" style:font-size-asian="9pt" style:font-size-complex="9pt"/>
    </style:style>
    <style:style style:name="P2368" style:parent-style-name="Roman" style:family="paragraph">
      <style:paragraph-properties fo:line-height="0.1763in"/>
    </style:style>
    <style:style style:name="T2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0" style:parent-style-name="Roman" style:family="paragraph">
      <style:paragraph-properties fo:line-height="0.1777in"/>
    </style:style>
    <style:style style:name="P2371" style:parent-style-name="Roman" style:family="paragraph">
      <style:paragraph-properties fo:line-height="0.1763in"/>
    </style:style>
    <style:style style:name="P2372" style:parent-style-name="Roman" style:family="paragraph">
      <style:paragraph-properties fo:line-height="0.1763in"/>
    </style:style>
    <style:style style:name="P2373" style:parent-style-name="Roman" style:family="paragraph">
      <style:paragraph-properties fo:line-height="0.1763in"/>
    </style:style>
    <style:style style:name="T23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375" style:parent-style-name="Roman" style:family="paragraph">
      <style:paragraph-properties fo:line-height="0.1777in"/>
    </style:style>
    <style:style style:name="T2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P2381" style:parent-style-name="Roman" style:family="paragraph">
      <style:paragraph-properties fo:line-height="0.1777in"/>
    </style:style>
    <style:style style:name="P2382" style:parent-style-name="Roman" style:family="paragraph">
      <style:paragraph-properties fo:line-height="0.1763in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P2386" style:parent-style-name="Roman" style:family="paragraph">
      <style:paragraph-properties fo:line-height="0.1763in"/>
    </style:style>
    <style:style style:name="P2387" style:parent-style-name="Roman" style:family="paragraph">
      <style:paragraph-properties fo:line-height="0.1763in"/>
    </style:style>
    <style:style style:name="P2388" style:parent-style-name="Priemimas" style:family="paragraph">
      <style:paragraph-properties fo:break-before="page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 fo:letter-spacing="-0.0013in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font-style="italic" style:font-style-asian="italic" style:font-style-complex="italic" fo:color="#000000"/>
    </style:style>
    <style:style style:name="T2397" style:parent-style-name="DefaultParagraphFont" style:family="text">
      <style:text-properties fo:font-style="italic" style:font-style-asian="italic" style:font-style-complex="italic" fo:color="#000000"/>
    </style:style>
    <style:style style:name="T2398" style:parent-style-name="DefaultParagraphFont" style:family="text">
      <style:text-properties fo:font-style="italic" style:font-style-asian="italic" style:font-style-complex="italic"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font-style="italic" style:font-style-asian="italic" style:font-style-complex="italic"/>
    </style:style>
    <style:style style:name="T2401" style:parent-style-name="DefaultParagraphFont" style:family="text">
      <style:text-properties fo:font-style="italic" style:font-style-asian="italic" style:font-style-complex="italic"/>
    </style:style>
    <style:style style:name="T2402" style:parent-style-name="DefaultParagraphFont" style:family="text">
      <style:text-properties fo:font-style="italic" style:font-style-asian="italic" style:font-style-complex="italic"/>
    </style:style>
    <style:style style:name="T2403" style:parent-style-name="DefaultParagraphFont" style:family="text">
      <style:text-properties fo:font-style="italic" style:font-style-asian="italic" style:font-style-complex="italic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T2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06" style:parent-style-name="DefaultParagraphFont" style:family="text">
      <style:text-properties fo:font-size="9pt" style:font-size-asian="9pt" style:font-size-complex="9pt"/>
    </style:style>
    <style:style style:name="T24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08" style:parent-style-name="DefaultParagraphFont" style:family="text">
      <style:text-properties fo:font-size="9pt" style:font-size-asian="9pt" style:font-size-complex="9pt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2" style:parent-style-name="DefaultParagraphFont" style:family="text">
      <style:text-properties fo:font-size="9pt" style:font-size-asian="9pt" style:font-size-complex="9pt"/>
    </style:style>
    <style:style style:name="T2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4" style:parent-style-name="DefaultParagraphFont" style:family="text">
      <style:text-properties fo:font-size="9pt" style:font-size-asian="9pt" style:font-size-complex="9pt"/>
    </style:style>
    <style:style style:name="T24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17" style:parent-style-name="DefaultParagraphFont" style:family="text">
      <style:text-properties fo:font-size="9pt" style:font-size-asian="9pt" style:font-size-complex="9pt"/>
    </style:style>
    <style:style style:name="T24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19" style:parent-style-name="DefaultParagraphFont" style:family="text">
      <style:text-properties fo:font-size="9pt" style:font-size-asian="9pt" style:font-size-complex="9pt"/>
    </style:style>
    <style:style style:name="T24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24" style:parent-style-name="DefaultParagraphFont" style:family="text">
      <style:text-properties fo:font-size="9pt" style:font-size-asian="9pt" style:font-size-complex="9pt"/>
    </style:style>
    <style:style style:name="T24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26" style:parent-style-name="DefaultParagraphFont" style:family="text">
      <style:text-properties fo:font-size="9pt" style:font-size-asian="9pt" style:font-size-complex="9pt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text-transform="uppercase"/>
    </style:style>
    <style:style style:name="T24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2" style:parent-style-name="DefaultParagraphFont" style:family="text">
      <style:text-properties fo:font-size="9pt" style:font-size-asian="9pt" style:font-size-complex="9pt"/>
    </style:style>
    <style:style style:name="T24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4" style:parent-style-name="DefaultParagraphFont" style:family="text">
      <style:text-properties fo:font-size="9pt" style:font-size-asian="9pt" style:font-size-complex="9pt"/>
    </style:style>
    <style:style style:name="T24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37" style:parent-style-name="DefaultParagraphFont" style:family="text">
      <style:text-properties fo:font-size="9pt" style:font-size-asian="9pt" style:font-size-complex="9pt"/>
    </style:style>
    <style:style style:name="T2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39" style:parent-style-name="DefaultParagraphFont" style:family="text">
      <style:text-properties fo:font-size="9pt" style:font-size-asian="9pt" style:font-size-complex="9pt"/>
    </style:style>
    <style:style style:name="T24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2" style:parent-style-name="DefaultParagraphFont" style:family="text">
      <style:text-properties fo:font-size="9pt" style:font-size-asian="9pt" style:font-size-complex="9pt"/>
    </style:style>
    <style:style style:name="T2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4" style:parent-style-name="DefaultParagraphFont" style:family="text">
      <style:text-properties fo:font-size="9pt" style:font-size-asian="9pt" style:font-size-complex="9pt"/>
    </style:style>
    <style:style style:name="T24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47" style:parent-style-name="DefaultParagraphFont" style:family="text">
      <style:text-properties fo:font-size="9pt" style:font-size-asian="9pt" style:font-size-complex="9pt"/>
    </style:style>
    <style:style style:name="T24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49" style:parent-style-name="DefaultParagraphFont" style:family="text">
      <style:text-properties fo:font-size="9pt" style:font-size-asian="9pt" style:font-size-complex="9pt"/>
    </style:style>
    <style:style style:name="P2450" style:parent-style-name="Roman" style:family="paragraph">
      <style:paragraph-properties fo:line-height="0.1763in"/>
    </style:style>
    <style:style style:name="T2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52" style:parent-style-name="Roman" style:family="paragraph">
      <style:paragraph-properties fo:line-height="0.1763in"/>
    </style:style>
    <style:style style:name="P2453" style:parent-style-name="Roman" style:family="paragraph">
      <style:paragraph-properties fo:line-height="0.1763in"/>
    </style:style>
    <style:style style:name="T24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P2458" style:parent-style-name="Roman" style:family="paragraph">
      <style:paragraph-properties fo:line-height="0.1763in"/>
    </style:style>
    <style:style style:name="T24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60" style:parent-style-name="Roman" style:family="paragraph">
      <style:paragraph-properties fo:line-height="0.1763in"/>
    </style:style>
    <style:style style:name="T2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2" style:parent-style-name="DefaultParagraphFont" style:family="text">
      <style:text-properties fo:font-size="9pt" style:font-size-asian="9pt" style:font-size-complex="9pt"/>
    </style:style>
    <style:style style:name="T2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64" style:parent-style-name="DefaultParagraphFont" style:family="text">
      <style:text-properties fo:font-size="9pt" style:font-size-asian="9pt" style:font-size-complex="9pt"/>
    </style:style>
    <style:style style:name="P2465" style:parent-style-name="Roman" style:family="paragraph">
      <style:paragraph-properties fo:line-height="0.1777in"/>
    </style:style>
    <style:style style:name="T2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67" style:parent-style-name="Roman" style:family="paragraph">
      <style:paragraph-properties fo:line-height="0.1763in"/>
    </style:style>
    <style:style style:name="T24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69" style:parent-style-name="DefaultParagraphFont" style:family="text">
      <style:text-properties fo:font-size="9pt" style:font-size-asian="9pt" style:font-size-complex="9pt"/>
    </style:style>
    <style:style style:name="T24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P2472" style:parent-style-name="Roman" style:family="paragraph">
      <style:paragraph-properties fo:line-height="0.1763in"/>
    </style:style>
    <style:style style:name="T24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474" style:parent-style-name="Roman" style:family="paragraph">
      <style:paragraph-properties fo:line-height="0.1763in"/>
    </style:style>
    <style:style style:name="T2475" style:parent-style-name="DefaultParagraphFont" style:family="text">
      <style:text-properties fo:font-style="italic" style:font-style-asian="italic" style:font-style-complex="italic"/>
    </style:style>
    <style:style style:name="T2476" style:parent-style-name="DefaultParagraphFont" style:family="text">
      <style:text-properties fo:font-style="italic" style:font-style-asian="italic" style:font-style-complex="italic"/>
    </style:style>
    <style:style style:name="T2477" style:parent-style-name="DefaultParagraphFont" style:family="text">
      <style:text-properties fo:font-style="italic" style:font-style-asian="italic" style:font-style-complex="italic"/>
    </style:style>
    <style:style style:name="T2478" style:parent-style-name="DefaultParagraphFont" style:family="text">
      <style:text-properties fo:font-style="italic" style:font-style-asian="italic" style:font-style-complex="italic"/>
    </style:style>
    <style:style style:name="P2479" style:parent-style-name="Roman" style:family="paragraph">
      <style:paragraph-properties fo:keep-with-next="always"/>
    </style:style>
    <style:style style:name="T24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83" style:parent-style-name="DefaultParagraphFont" style:family="text">
      <style:text-properties fo:font-size="9pt" style:font-size-asian="9pt" style:font-size-complex="9pt"/>
    </style:style>
    <style:style style:name="T24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85" style:parent-style-name="DefaultParagraphFont" style:family="text">
      <style:text-properties fo:font-size="9pt" style:font-size-asian="9pt" style:font-size-complex="9pt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T2487" style:parent-style-name="DefaultParagraphFont" style:family="text">
      <style:text-properties fo:font-style="italic" style:font-style-asian="italic" style:font-style-complex="italic"/>
    </style:style>
    <style:style style:name="T2488" style:parent-style-name="DefaultParagraphFont" style:family="text">
      <style:text-properties fo:font-style="italic" style:font-style-asian="italic" style:font-style-complex="italic"/>
    </style:style>
    <style:style style:name="T2489" style:parent-style-name="DefaultParagraphFont" style:family="text">
      <style:text-properties fo:font-style="italic" style:font-style-asian="italic" style:font-style-complex="italic"/>
    </style:style>
    <style:style style:name="T24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2" style:parent-style-name="DefaultParagraphFont" style:family="text">
      <style:text-properties fo:font-size="9pt" style:font-size-asian="9pt" style:font-size-complex="9pt"/>
    </style:style>
    <style:style style:name="T24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494" style:parent-style-name="DefaultParagraphFont" style:family="text">
      <style:text-properties fo:font-size="9pt" style:font-size-asian="9pt" style:font-size-complex="9pt"/>
    </style:style>
    <style:style style:name="T2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font-style="italic" style:font-style-asian="italic" style:font-style-complex="italic" fo:letter-spacing="-0.0013in"/>
    </style:style>
    <style:style style:name="T2507" style:parent-style-name="DefaultParagraphFont" style:family="text">
      <style:text-properties fo:font-style="italic" style:font-style-asian="italic" style:font-style-complex="italic" fo:letter-spacing="-0.0013in"/>
    </style:style>
    <style:style style:name="T2508" style:parent-style-name="DefaultParagraphFont" style:family="text">
      <style:text-properties fo:font-style="italic" style:font-style-asian="italic" style:font-style-complex="italic" fo:letter-spacing="-0.0013in"/>
    </style:style>
    <style:style style:name="T2509" style:parent-style-name="DefaultParagraphFont" style:family="text">
      <style:text-properties fo:font-style="italic" style:font-style-asian="italic" style:font-style-complex="italic"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17" style:parent-style-name="DefaultParagraphFont" style:family="text">
      <style:text-properties fo:font-size="9pt" style:font-size-asian="9pt" style:font-size-complex="9pt"/>
    </style:style>
    <style:style style:name="T25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19" style:parent-style-name="DefaultParagraphFont" style:family="text">
      <style:text-properties fo:font-size="9pt" style:font-size-asian="9pt" style:font-size-complex="9pt"/>
    </style:style>
    <style:style style:name="T25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21" style:parent-style-name="DefaultParagraphFont" style:family="text">
      <style:text-properties fo:font-style="italic" style:font-style-asian="italic" style:font-style-complex="italic"/>
    </style:style>
    <style:style style:name="T2522" style:parent-style-name="DefaultParagraphFont" style:family="text">
      <style:text-properties fo:font-style="italic" style:font-style-asian="italic" style:font-style-complex="italic"/>
    </style:style>
    <style:style style:name="T2523" style:parent-style-name="DefaultParagraphFont" style:family="text">
      <style:text-properties fo:font-style="italic" style:font-style-asian="italic" style:font-style-complex="italic"/>
    </style:style>
    <style:style style:name="T2524" style:parent-style-name="DefaultParagraphFont" style:family="text">
      <style:text-properties fo:font-style="italic" style:font-style-asian="italic" style:font-style-complex="italic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538" style:parent-style-name="DefaultParagraphFont" style:family="text">
      <style:text-properties fo:font-size="9pt" style:font-size-asian="9pt" style:font-size-complex="9pt"/>
    </style:style>
    <style:style style:name="T253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540" style:parent-style-name="DefaultParagraphFont" style:family="text">
      <style:text-properties fo:font-size="9pt" style:font-size-asian="9pt" style:font-size-complex="9pt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 fo:font-size="9pt" style:font-size-asian="9pt" style:font-size-complex="9pt"/>
    </style:style>
    <style:style style:name="T26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54" style:parent-style-name="DefaultParagraphFont" style:family="text">
      <style:text-properties fo:color="#000000" fo:font-size="9pt" style:font-size-asian="9pt" style:font-size-complex="9pt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P2725" style:parent-style-name="Roman" style:family="paragraph">
      <style:paragraph-properties fo:line-height="0.1777in"/>
    </style:style>
    <style:style style:name="T27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 fo:font-size="9pt" style:font-size-asian="9pt" style:font-size-complex="9pt"/>
    </style:style>
    <style:style style:name="T272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30" style:parent-style-name="DefaultParagraphFont" style:family="text">
      <style:text-properties fo:color="#000000" fo:font-size="9pt" style:font-size-asian="9pt" style:font-size-complex="9pt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Roman" style:family="paragraph">
      <style:paragraph-properties fo:line-height="0.1763in"/>
    </style:style>
    <style:style style:name="T29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P2968" style:parent-style-name="Roman" style:family="paragraph">
      <style:paragraph-properties fo:line-height="0.1763in"/>
      <style:text-properties fo:color="#000000"/>
    </style:style>
    <style:style style:name="P2969" style:parent-style-name="Roman" style:family="paragraph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style:font-name-asian="Arial Unicode MS" fo:color="#000000"/>
    </style:style>
    <style:style style:name="T2991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92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93" style:parent-style-name="DefaultParagraphFont" style:family="text">
      <style:text-properties style:font-name-asian="Arial Unicode MS" fo:font-style="italic" style:font-style-asian="italic" style:font-style-complex="italic" fo:color="#000000"/>
    </style:style>
    <style:style style:name="T2994" style:parent-style-name="DefaultParagraphFont" style:family="text">
      <style:text-properties style:font-name-asian="Arial Unicode MS" fo:color="#000000"/>
    </style:style>
    <style:style style:name="P2995" style:parent-style-name="Roman" style:family="paragraph">
      <style:text-properties fo:color="#000000"/>
    </style:style>
    <style:style style:name="P2996" style:parent-style-name="Roman" style:family="paragraph">
      <style:paragraph-properties fo:line-height="0.1763in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style:font-name-asian="Arial Unicode MS" fo:color="#000000"/>
    </style:style>
    <style:style style:name="T3028" style:parent-style-name="DefaultParagraphFont" style:family="text">
      <style:text-properties style:font-name-asian="Arial Unicode MS" fo:color="#000000"/>
    </style:style>
    <style:style style:name="T3029" style:parent-style-name="DefaultParagraphFont" style:family="text">
      <style:text-properties style:font-name-asian="Arial Unicode MS"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P3046" style:parent-style-name="Roman" style:family="paragraph">
      <style:paragraph-properties fo:line-height="0.1763in"/>
    </style:style>
    <style:style style:name="T30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 fo:font-size="9pt" style:font-size-asian="9pt" style:font-size-complex="9pt"/>
    </style:style>
    <style:style style:name="T305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51" style:parent-style-name="DefaultParagraphFont" style:family="text">
      <style:text-properties fo:color="#000000" fo:font-size="9pt" style:font-size-asian="9pt" style:font-size-complex="9pt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P3116" style:parent-style-name="Roman" style:family="paragraph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P3146" style:parent-style-name="Roman" style:family="paragraph">
      <style:text-properties fo:color="#000000"/>
    </style:style>
    <style:style style:name="T3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9" style:parent-style-name="DefaultParagraphFont" style:family="text">
      <style:text-properties fo:font-size="9pt" style:font-size-asian="9pt" style:font-size-complex="9pt"/>
    </style:style>
    <style:style style:name="T31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1" style:parent-style-name="DefaultParagraphFont" style:family="text">
      <style:text-properties fo:font-size="9pt" style:font-size-asian="9pt" style:font-size-complex="9pt"/>
    </style:style>
    <style:style style:name="T31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4" style:parent-style-name="DefaultParagraphFont" style:family="text">
      <style:text-properties fo:font-size="9pt" style:font-size-asian="9pt" style:font-size-complex="9pt"/>
    </style:style>
    <style:style style:name="T31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6" style:parent-style-name="DefaultParagraphFont" style:family="text">
      <style:text-properties fo:font-size="9pt" style:font-size-asian="9pt" style:font-size-complex="9pt"/>
    </style:style>
    <style:style style:name="T3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P3183" style:parent-style-name="Roman" style:family="paragraph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font-style="italic" style:font-style-asian="italic" style:font-style-complex="italic"/>
    </style:style>
    <style:style style:name="T3190" style:parent-style-name="DefaultParagraphFont" style:family="text">
      <style:text-properties fo:font-style="italic" style:font-style-asian="italic" style:font-style-complex="italic"/>
    </style:style>
    <style:style style:name="T3191" style:parent-style-name="DefaultParagraphFont" style:family="text">
      <style:text-properties fo:font-style="italic" style:font-style-asian="italic" style:font-style-complex="italic"/>
    </style:style>
    <style:style style:name="P3192" style:parent-style-name="Roman" style:family="paragraph">
      <style:text-properties fo:color="#000000"/>
    </style:style>
    <style:style style:name="P3193" style:parent-style-name="Roman" style:family="paragraph">
      <style:text-properties fo:color="#000000"/>
    </style:style>
    <style:style style:name="P3194" style:parent-style-name="Roman" style:family="paragraph">
      <style:text-properties fo:color="#000000"/>
    </style:style>
    <style:style style:name="P3195" style:parent-style-name="Roman" style:family="paragraph">
      <style:text-properties fo:color="#000000"/>
    </style:style>
    <style:style style:name="P3196" style:parent-style-name="Roman" style:family="paragraph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P3202" style:parent-style-name="Laikas" style:family="paragraph">
      <style:paragraph-properties fo:break-before="column"/>
    </style:style>
    <style:style style:name="T3203" style:parent-style-name="DefaultParagraphFont" style:family="text">
      <style:text-properties style:text-position="super 66.6%" fo:font-size="9pt" style:font-size-asian="9pt" style:font-size-complex="9pt"/>
    </style:style>
    <style:style style:name="T3204" style:parent-style-name="DefaultParagraphFont" style:family="text">
      <style:text-properties style:text-position="super 66.6%" fo:font-size="9pt" style:font-size-asian="9pt" style:font-size-complex="9pt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P3208" style:parent-style-name="Roman" style:family="paragraph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style:text-position="super 66.6%" fo:font-size="9pt" style:font-size-asian="9pt" style:font-size-complex="9pt"/>
    </style:style>
    <style:style style:name="T3215" style:parent-style-name="DefaultParagraphFont" style:family="text">
      <style:text-properties style:text-position="super 66.6%" fo:font-size="9pt" style:font-size-asian="9pt" style:font-size-complex="9pt"/>
    </style:style>
    <style:style style:name="T3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7" style:parent-style-name="DefaultParagraphFont" style:family="text">
      <style:text-properties fo:font-size="9pt" style:font-size-asian="9pt" style:font-size-complex="9pt"/>
    </style:style>
    <style:style style:name="T32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9" style:parent-style-name="DefaultParagraphFont" style:family="text">
      <style:text-properties fo:font-size="9pt" style:font-size-asian="9pt" style:font-size-complex="9pt"/>
    </style:style>
    <style:style style:name="T32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1" style:parent-style-name="DefaultParagraphFont" style:family="text">
      <style:text-properties style:text-position="super 66.6%" fo:font-size="9pt" style:font-size-asian="9pt" style:font-size-complex="9pt"/>
    </style:style>
    <style:style style:name="T3222" style:parent-style-name="DefaultParagraphFont" style:family="text">
      <style:text-properties style:text-position="super 66.6%" fo:font-size="9pt" style:font-size-asian="9pt" style:font-size-complex="9pt"/>
    </style:style>
    <style:style style:name="T3223" style:parent-style-name="DefaultParagraphFont" style:family="text">
      <style:text-properties style:text-position="super 66.6%" fo:font-size="9pt" style:font-size-asian="9pt" style:font-size-complex="9pt"/>
    </style:style>
    <style:style style:name="T3224" style:parent-style-name="DefaultParagraphFont" style:family="text">
      <style:text-properties fo:font-style="italic" style:font-style-asian="italic" style:font-style-complex="italic"/>
    </style:style>
    <style:style style:name="T3225" style:parent-style-name="DefaultParagraphFont" style:family="text">
      <style:text-properties fo:font-style="italic" style:font-style-asian="italic" style:font-style-complex="italic"/>
    </style:style>
    <style:style style:name="T3226" style:parent-style-name="DefaultParagraphFont" style:family="text">
      <style:text-properties fo:font-style="italic" style:font-style-asian="italic" style:font-style-complex="italic"/>
    </style:style>
    <style:style style:name="T3227" style:parent-style-name="DefaultParagraphFont" style:family="text">
      <style:text-properties fo:font-style="italic" style:font-style-asian="italic" style:font-style-complex="italic"/>
    </style:style>
    <style:style style:name="T3228" style:parent-style-name="DefaultParagraphFont" style:family="text">
      <style:text-properties fo:font-style="italic" style:font-style-asian="italic" style:font-style-complex="italic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 fo:font-size="9pt" style:font-size-asian="9pt" style:font-size-complex="9pt"/>
    </style:style>
    <style:style style:name="T32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88" style:parent-style-name="DefaultParagraphFont" style:family="text">
      <style:text-properties fo:color="#000000" fo:font-size="9pt" style:font-size-asian="9pt" style:font-size-complex="9pt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P3407" style:parent-style-name="Roman" style:family="paragraph">
      <style:text-properties fo:color="#000000"/>
    </style:style>
    <style:style style:name="P3408" style:parent-style-name="Roman" style:family="paragraph">
      <style:text-properties fo:color="#000000"/>
    </style:style>
    <style:style style:name="P3409" style:parent-style-name="Roman" style:family="paragraph">
      <style:text-properties fo:color="#000000"/>
    </style:style>
    <style:style style:name="P3410" style:parent-style-name="Roman" style:family="paragraph">
      <style:text-properties fo:color="#000000"/>
    </style:style>
    <style:style style:name="P3411" style:parent-style-name="Roman" style:family="paragraph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P3450" style:parent-style-name="Roman" style:family="paragraph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font-style="italic" style:font-style-asian="italic" style:font-style-complex="italic" fo:color="#000000"/>
    </style:style>
    <style:style style:name="T3457" style:parent-style-name="DefaultParagraphFont" style:family="text">
      <style:text-properties fo:font-style="italic" style:font-style-asian="italic" style:font-style-complex="italic" fo:color="#000000"/>
    </style:style>
    <style:style style:name="T3458" style:parent-style-name="DefaultParagraphFont" style:family="text">
      <style:text-properties fo:font-style="italic" style:font-style-asian="italic" style:font-style-complex="italic"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P3485" style:parent-style-name="Roman" style:family="paragraph">
      <style:text-properties fo:color="#000000"/>
    </style:style>
    <style:style style:name="T3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 fo:font-size="9pt" style:font-size-asian="9pt" style:font-size-complex="9pt"/>
    </style:style>
    <style:style style:name="T348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490" style:parent-style-name="DefaultParagraphFont" style:family="text">
      <style:text-properties fo:color="#000000" fo:font-size="9pt" style:font-size-asian="9pt" style:font-size-complex="9pt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01" style:parent-style-name="DefaultParagraphFont" style:family="text">
      <style:text-properties fo:font-size="9pt" style:font-size-asian="9pt" style:font-size-complex="9pt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 fo:font-size="9pt" style:font-size-asian="9pt" style:font-size-complex="9pt"/>
    </style:style>
    <style:style style:name="T36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666" style:parent-style-name="DefaultParagraphFont" style:family="text">
      <style:text-properties fo:color="#000000" fo:font-size="9pt" style:font-size-asian="9pt" style:font-size-complex="9pt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P3726" style:parent-style-name="Roman" style:family="paragraph">
      <style:text-properties fo:color="#000000"/>
    </style:style>
    <style:style style:name="P3727" style:parent-style-name="Roman" style:family="paragraph">
      <style:text-properties fo:color="#000000"/>
    </style:style>
    <style:style style:name="P3728" style:parent-style-name="Roman" style:family="paragraph">
      <style:text-properties fo:color="#000000"/>
    </style:style>
    <style:style style:name="T37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 fo:font-size="9pt" style:font-size-asian="9pt" style:font-size-complex="9pt"/>
    </style:style>
    <style:style style:name="T373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738" style:parent-style-name="DefaultParagraphFont" style:family="text">
      <style:text-properties fo:color="#000000" fo:font-size="9pt" style:font-size-asian="9pt" style:font-size-complex="9pt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P3793" style:parent-style-name="Roman" style:family="paragraph">
      <style:paragraph-properties fo:line-height="0.1763in"/>
      <style:text-properties fo:color="#000000"/>
    </style:style>
    <style:style style:name="P3794" style:parent-style-name="Roman" style:family="paragraph">
      <style:paragraph-properties fo:line-height="0.1763in"/>
      <style:text-properties fo:color="#000000"/>
    </style:style>
    <style:style style:name="P3795" style:parent-style-name="Roman" style:family="paragraph">
      <style:paragraph-properties fo:line-height="0.1763in"/>
      <style:text-properties fo:color="#000000"/>
    </style:style>
    <style:style style:name="T379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 fo:font-size="9pt" style:font-size-asian="9pt" style:font-size-complex="9pt"/>
    </style:style>
    <style:style style:name="T384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42" style:parent-style-name="DefaultParagraphFont" style:family="text">
      <style:text-properties fo:color="#000000" fo:font-size="9pt" style:font-size-asian="9pt" style:font-size-complex="9pt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 fo:font-size="9pt" style:font-size-asian="9pt" style:font-size-complex="9pt"/>
    </style:style>
    <style:style style:name="T385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859" style:parent-style-name="DefaultParagraphFont" style:family="text">
      <style:text-properties fo:color="#000000" fo:font-size="9pt" style:font-size-asian="9pt" style:font-size-complex="9pt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P4025" style:parent-style-name="Roman" style:family="paragraph">
      <style:paragraph-properties fo:line-height="0.1763in"/>
    </style:style>
    <style:style style:name="T40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027" style:parent-style-name="Roman" style:family="paragraph">
      <style:paragraph-properties fo:line-height="0.1763in"/>
    </style:style>
    <style:style style:name="T4028" style:parent-style-name="DefaultParagraphFont" style:family="text">
      <style:text-properties fo:font-style="italic" style:font-style-asian="italic" style:font-style-complex="italic"/>
    </style:style>
    <style:style style:name="T4029" style:parent-style-name="DefaultParagraphFont" style:family="text">
      <style:text-properties fo:font-style="italic" style:font-style-asian="italic" style:font-style-complex="italic"/>
    </style:style>
    <style:style style:name="T4030" style:parent-style-name="DefaultParagraphFont" style:family="text">
      <style:text-properties fo:font-style="italic" style:font-style-asian="italic" style:font-style-complex="italic"/>
    </style:style>
    <style:style style:name="T4031" style:parent-style-name="DefaultParagraphFont" style:family="text">
      <style:text-properties fo:font-style="italic" style:font-style-asian="italic" style:font-style-complex="italic"/>
    </style:style>
    <style:style style:name="T4032" style:parent-style-name="DefaultParagraphFont" style:family="text">
      <style:text-properties fo:color="#000000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style:text-position="super 66.6%" fo:font-size="9pt" style:font-size-asian="9pt" style:font-size-complex="9pt"/>
    </style:style>
    <style:style style:name="T4038" style:parent-style-name="DefaultParagraphFont" style:family="text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font-style="italic" style:font-style-asian="italic" style:font-style-complex="italic" fo:color="#000000"/>
    </style:style>
    <style:style style:name="T4044" style:parent-style-name="DefaultParagraphFont" style:family="text">
      <style:text-properties fo:font-style="italic" style:font-style-asian="italic" style:font-style-complex="italic" fo:color="#000000"/>
    </style:style>
    <style:style style:name="T4045" style:parent-style-name="DefaultParagraphFont" style:family="text">
      <style:text-properties fo:font-style="italic" style:font-style-asian="italic" style:font-style-complex="italic" fo:color="#000000"/>
    </style:style>
    <style:style style:name="T4046" style:parent-style-name="DefaultParagraphFont" style:family="text">
      <style:text-properties fo:color="#000000"/>
    </style:style>
    <style:style style:name="P4047" style:parent-style-name="Roman" style:family="paragraph">
      <style:paragraph-properties fo:line-height="0.1763in"/>
    </style:style>
    <style:style style:name="T4048" style:parent-style-name="DefaultParagraphFont" style:family="text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style:text-position="super 66.6%" fo:font-size="9pt" style:font-size-asian="9pt" style:font-size-complex="9pt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T4058" style:parent-style-name="DefaultParagraphFont" style:family="text">
      <style:text-properties fo:color="#000000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P4077" style:parent-style-name="Roman" style:family="paragraph">
      <style:paragraph-properties fo:line-height="0.1763in"/>
    </style:style>
    <style:style style:name="T40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 fo:font-size="9pt" style:font-size-asian="9pt" style:font-size-complex="9pt"/>
    </style:style>
    <style:style style:name="T40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0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084" style:parent-style-name="DefaultParagraphFont" style:family="text">
      <style:text-properties fo:color="#000000" fo:font-size="9pt" style:font-size-asian="9pt" style:font-size-complex="9pt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color="#000000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P4152" style:parent-style-name="Roman" style:family="paragraph">
      <style:paragraph-properties fo:line-height="0.1763in"/>
    </style:style>
    <style:style style:name="T41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P4181" style:parent-style-name="Roman" style:family="paragraph">
      <style:paragraph-properties fo:line-height="0.1763in"/>
    </style:style>
    <style:style style:name="T41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 fo:font-size="9pt" style:font-size-asian="9pt" style:font-size-complex="9pt"/>
    </style:style>
    <style:style style:name="T41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1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188" style:parent-style-name="DefaultParagraphFont" style:family="text">
      <style:text-properties fo:color="#000000" fo:font-size="9pt" style:font-size-asian="9pt" style:font-size-complex="9pt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P4203" style:parent-style-name="Roman" style:family="paragraph">
      <style:paragraph-properties fo:line-height="0.1763in"/>
    </style:style>
    <style:style style:name="T42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P4210" style:parent-style-name="Roman" style:family="paragraph">
      <style:paragraph-properties fo:line-height="0.1763in"/>
    </style:style>
    <style:style style:name="T42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 fo:font-size="9pt" style:font-size-asian="9pt" style:font-size-complex="9pt"/>
    </style:style>
    <style:style style:name="T42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42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217" style:parent-style-name="DefaultParagraphFont" style:family="text">
      <style:text-properties fo:color="#000000" fo:font-size="9pt" style:font-size-asian="9pt" style:font-size-complex="9pt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P4243" style:parent-style-name="Roman" style:family="paragraph">
      <style:paragraph-properties fo:line-height="0.1763in"/>
    </style:style>
    <style:style style:name="T42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P4256" style:parent-style-name="Roman" style:family="paragraph">
      <style:paragraph-properties fo:line-height="0.1763in"/>
    </style:style>
    <style:style style:name="T42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 fo:font-size="9pt" style:font-size-asian="9pt" style:font-size-complex="9pt"/>
    </style:style>
    <style:style style:name="T426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261" style:parent-style-name="DefaultParagraphFont" style:family="text">
      <style:text-properties fo:color="#000000" fo:font-size="9pt" style:font-size-asian="9pt" style:font-size-complex="9pt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font-style="italic" style:font-style-asian="italic" style:font-style-complex="italic" fo:color="#000000"/>
    </style:style>
    <style:style style:name="T4371" style:parent-style-name="DefaultParagraphFont" style:family="text">
      <style:text-properties fo:font-style="italic" style:font-style-asian="italic" style:font-style-complex="italic" fo:color="#000000"/>
    </style:style>
    <style:style style:name="T4372" style:parent-style-name="DefaultParagraphFont" style:family="text">
      <style:text-properties fo:font-style="italic" style:font-style-asian="italic" style:font-style-complex="italic" fo:color="#000000"/>
    </style:style>
    <style:style style:name="T4373" style:parent-style-name="DefaultParagraphFont" style:family="text">
      <style:text-properties fo:font-style="italic" style:font-style-asian="italic" style:font-style-complex="italic" fo:color="#000000"/>
    </style:style>
    <style:style style:name="T4374" style:parent-style-name="DefaultParagraphFont" style:family="text">
      <style:text-properties fo:font-style="italic" style:font-style-asian="italic" style:font-style-complex="italic" fo:color="#000000"/>
    </style:style>
    <style:style style:name="T4375" style:parent-style-name="DefaultParagraphFont" style:family="text">
      <style:text-properties fo:color="#000000"/>
    </style:style>
    <style:style style:name="P4376" style:parent-style-name="Roman" style:family="paragraph">
      <style:paragraph-properties fo:line-height="0.1763in"/>
    </style:style>
    <style:style style:name="T43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P4414" style:parent-style-name="Roman" style:family="paragraph">
      <style:text-properties fo:color="#000000"/>
    </style:style>
    <style:style style:name="T4415" style:parent-style-name="DefaultParagraphFont" style:family="text">
      <style:text-properties fo:font-style="italic" style:font-style-asian="italic" style:font-style-complex="italic"/>
    </style:style>
    <style:style style:name="T4416" style:parent-style-name="DefaultParagraphFont" style:family="text">
      <style:text-properties fo:font-style="italic" style:font-style-asian="italic" style:font-style-complex="italic"/>
    </style:style>
    <style:style style:name="T4417" style:parent-style-name="DefaultParagraphFont" style:family="text">
      <style:text-properties fo:font-style="italic" style:font-style-asian="italic" style:font-style-complex="italic"/>
    </style:style>
    <style:style style:name="P4418" style:parent-style-name="Roman" style:family="paragraph">
      <style:text-properties fo:color="#000000"/>
    </style:style>
    <style:style style:name="P4419" style:parent-style-name="Roman" style:family="paragraph">
      <style:paragraph-properties fo:line-height="0.1777in"/>
      <style:text-properties fo:color="#000000"/>
    </style:style>
    <style:style style:name="P4420" style:parent-style-name="Roman" style:family="paragraph">
      <style:paragraph-properties fo:line-height="0.1777in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font-style="italic" style:font-style-asian="italic" style:font-style-complex="italic" fo:color="#000000"/>
    </style:style>
    <style:style style:name="T4468" style:parent-style-name="DefaultParagraphFont" style:family="text">
      <style:text-properties fo:font-style="italic" style:font-style-asian="italic" style:font-style-complex="italic" fo:color="#000000"/>
    </style:style>
    <style:style style:name="T4469" style:parent-style-name="DefaultParagraphFont" style:family="text">
      <style:text-properties fo:font-style="italic" style:font-style-asian="italic" style:font-style-complex="italic" fo:color="#000000"/>
    </style:style>
    <style:style style:name="T4470" style:parent-style-name="DefaultParagraphFont" style:family="text">
      <style:text-properties fo:font-style="italic" style:font-style-asian="italic" style:font-style-complex="italic"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font-style="italic" style:font-style-asian="italic" style:font-style-complex="italic" fo:color="#000000"/>
    </style:style>
    <style:style style:name="T4490" style:parent-style-name="DefaultParagraphFont" style:family="text">
      <style:text-properties fo:font-style="italic" style:font-style-asian="italic" style:font-style-complex="italic" fo:color="#000000"/>
    </style:style>
    <style:style style:name="T4491" style:parent-style-name="DefaultParagraphFont" style:family="text">
      <style:text-properties fo:font-style="italic" style:font-style-asian="italic" style:font-style-complex="italic" fo:color="#000000"/>
    </style:style>
    <style:style style:name="T4492" style:parent-style-name="DefaultParagraphFont" style:family="text">
      <style:text-properties fo:font-style="italic" style:font-style-asian="italic" style:font-style-complex="italic" fo:color="#000000"/>
    </style:style>
    <style:style style:name="T4493" style:parent-style-name="DefaultParagraphFont" style:family="text">
      <style:text-properties fo:font-style="italic" style:font-style-asian="italic" style:font-style-complex="italic"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color="#000000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/>
    </style:style>
    <style:style style:name="T4505" style:parent-style-name="DefaultParagraphFont" style:family="text">
      <style:text-properties fo:color="#000000"/>
    </style:style>
    <style:style style:name="T4506" style:parent-style-name="DefaultParagraphFont" style:family="text">
      <style:text-properties fo:color="#000000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color="#000000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P4541" style:parent-style-name="Roman" style:family="paragraph">
      <style:text-properties fo:color="#000000"/>
    </style:style>
    <style:style style:name="P4542" style:parent-style-name="Roman" style:family="paragraph">
      <style:text-properties fo:color="#000000"/>
    </style:style>
    <style:style style:name="P4543" style:parent-style-name="Roman" style:family="paragraph">
      <style:paragraph-properties fo:line-height="0.1763in"/>
      <style:text-properties fo:color="#000000"/>
    </style:style>
    <style:style style:name="P4544" style:parent-style-name="Roman" style:family="paragraph">
      <style:text-properties fo:color="#000000"/>
    </style:style>
    <style:style style:name="T4545" style:parent-style-name="DefaultParagraphFont" style:family="text">
      <style:text-properties style:text-position="super 66.6%" fo:font-size="9pt" style:font-size-asian="9pt" style:font-size-complex="9pt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color="#000000"/>
    </style:style>
    <style:style style:name="T4551" style:parent-style-name="DefaultParagraphFont" style:family="text">
      <style:text-properties fo:font-style="italic" style:font-style-asian="italic" style:font-style-complex="italic" fo:color="#000000"/>
    </style:style>
    <style:style style:name="T4552" style:parent-style-name="DefaultParagraphFont" style:family="text">
      <style:text-properties fo:font-style="italic" style:font-style-asian="italic" style:font-style-complex="italic" fo:color="#000000"/>
    </style:style>
    <style:style style:name="T4553" style:parent-style-name="DefaultParagraphFont" style:family="text">
      <style:text-properties fo:font-style="italic" style:font-style-asian="italic" style:font-style-complex="italic" fo:color="#000000"/>
    </style:style>
    <style:style style:name="T4554" style:parent-style-name="DefaultParagraphFont" style:family="text">
      <style:text-properties fo:color="#000000"/>
    </style:style>
    <style:style style:name="P4555" style:parent-style-name="Roman" style:family="paragraph">
      <style:text-properties fo:color="#000000"/>
    </style:style>
    <style:style style:name="P4556" style:parent-style-name="Roman" style:family="paragraph">
      <style:paragraph-properties fo:line-height="0.1763in"/>
    </style:style>
    <style:style style:name="T4557" style:parent-style-name="DefaultParagraphFont" style:family="text">
      <style:text-properties fo:color="#000000"/>
    </style:style>
    <style:style style:name="T4558" style:parent-style-name="DefaultParagraphFont" style:family="text">
      <style:text-properties fo:color="#000000"/>
    </style:style>
    <style:style style:name="T4559" style:parent-style-name="DefaultParagraphFont" style:family="text">
      <style:text-properties style:text-position="super 66.6%" fo:font-size="9pt" style:font-size-asian="9pt" style:font-size-complex="9pt"/>
    </style:style>
    <style:style style:name="T4560" style:parent-style-name="DefaultParagraphFont" style:family="text">
      <style:text-properties fo:color="#000000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color="#000000"/>
    </style:style>
    <style:style style:name="T4566" style:parent-style-name="DefaultParagraphFont" style:family="text">
      <style:text-properties fo:color="#000000"/>
    </style:style>
    <style:style style:name="T4567" style:parent-style-name="DefaultParagraphFont" style:family="text">
      <style:text-properties fo:color="#000000"/>
    </style:style>
    <style:style style:name="T4568" style:parent-style-name="DefaultParagraphFont" style:family="text">
      <style:text-properties fo:color="#000000"/>
    </style:style>
    <style:style style:name="T4569" style:parent-style-name="DefaultParagraphFont" style:family="text">
      <style:text-properties fo:color="#000000"/>
    </style:style>
    <style:style style:name="T4570" style:parent-style-name="DefaultParagraphFont" style:family="text">
      <style:text-properties fo:color="#000000"/>
    </style:style>
    <style:style style:name="T4571" style:parent-style-name="DefaultParagraphFont" style:family="text">
      <style:text-properties fo:color="#000000"/>
    </style:style>
    <style:style style:name="T4572" style:parent-style-name="DefaultParagraphFont" style:family="text">
      <style:text-properties fo:color="#000000"/>
    </style:style>
    <style:style style:name="T4573" style:parent-style-name="DefaultParagraphFont" style:family="text">
      <style:text-properties fo:color="#000000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P4581" style:parent-style-name="Roman" style:family="paragraph">
      <style:paragraph-properties fo:line-height="0.1763in"/>
      <style:text-properties fo:color="#000000"/>
    </style:style>
    <style:style style:name="P4582" style:parent-style-name="Priemimas" style:family="paragraph">
      <style:paragraph-properties fo:break-before="page"/>
    </style:style>
    <style:style style:name="P4583" style:parent-style-name="Roman" style:family="paragraph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style:text-position="super 66.6%" fo:font-size="9pt" style:font-size-asian="9pt" style:font-size-complex="9pt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P4599" style:parent-style-name="Roman" style:family="paragraph">
      <style:text-properties fo:color="#000000"/>
    </style:style>
    <style:style style:name="T4600" style:parent-style-name="DefaultParagraphFont" style:family="text">
      <style:text-properties style:text-position="super 66.6%" fo:font-size="9pt" style:font-size-asian="9pt" style:font-size-complex="9pt"/>
    </style:style>
    <style:style style:name="T4601" style:parent-style-name="DefaultParagraphFont" style:family="text">
      <style:text-properties fo:font-style="italic" style:font-style-asian="italic" style:font-style-complex="italic"/>
    </style:style>
    <style:style style:name="T4602" style:parent-style-name="DefaultParagraphFont" style:family="text">
      <style:text-properties fo:font-style="italic" style:font-style-asian="italic" style:font-style-complex="italic"/>
    </style:style>
    <style:style style:name="T4603" style:parent-style-name="DefaultParagraphFont" style:family="text">
      <style:text-properties fo:font-style="italic" style:font-style-asian="italic" style:font-style-complex="italic"/>
    </style:style>
    <style:style style:name="P4604" style:parent-style-name="Roman" style:family="paragraph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style:text-position="super 66.6%" fo:font-size="9pt" style:font-size-asian="9pt" style:font-size-complex="9pt"/>
    </style:style>
    <style:style style:name="T46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08" style:parent-style-name="DefaultParagraphFont" style:family="text">
      <style:text-properties fo:font-size="9pt" style:font-size-asian="9pt" style:font-size-complex="9pt"/>
    </style:style>
    <style:style style:name="T46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0" style:parent-style-name="DefaultParagraphFont" style:family="text">
      <style:text-properties fo:font-size="9pt" style:font-size-asian="9pt" style:font-size-complex="9pt"/>
    </style:style>
    <style:style style:name="T46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13" style:parent-style-name="DefaultParagraphFont" style:family="text">
      <style:text-properties fo:font-size="9pt" style:font-size-asian="9pt" style:font-size-complex="9pt"/>
    </style:style>
    <style:style style:name="T46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15" style:parent-style-name="DefaultParagraphFont" style:family="text">
      <style:text-properties fo:font-size="9pt" style:font-size-asian="9pt" style:font-size-complex="9pt"/>
    </style:style>
    <style:style style:name="T4616" style:parent-style-name="DefaultParagraphFont" style:family="text">
      <style:text-properties fo:letter-spacing="0.0013in"/>
    </style:style>
    <style:style style:name="T4617" style:parent-style-name="DefaultParagraphFont" style:family="text">
      <style:text-properties fo:letter-spacing="0.0013in"/>
    </style:style>
    <style:style style:name="T4618" style:parent-style-name="DefaultParagraphFont" style:family="text">
      <style:text-properties fo:letter-spacing="0.0013in"/>
    </style:style>
    <style:style style:name="T4619" style:parent-style-name="DefaultParagraphFont" style:family="text">
      <style:text-properties fo:letter-spacing="0.0013in"/>
    </style:style>
    <style:style style:name="T4620" style:parent-style-name="DefaultParagraphFont" style:family="text">
      <style:text-properties fo:letter-spacing="0.0013in"/>
    </style:style>
    <style:style style:name="T4621" style:parent-style-name="DefaultParagraphFont" style:family="text">
      <style:text-properties fo:letter-spacing="0.0013in"/>
    </style:style>
    <style:style style:name="T4622" style:parent-style-name="DefaultParagraphFont" style:family="text">
      <style:text-properties fo:letter-spacing="0.0013in"/>
    </style:style>
    <style:style style:name="T4623" style:parent-style-name="DefaultParagraphFont" style:family="text">
      <style:text-properties fo:letter-spacing="0.0013in"/>
    </style:style>
    <style:style style:name="T4624" style:parent-style-name="DefaultParagraphFont" style:family="text">
      <style:text-properties fo:letter-spacing="0.0013in"/>
    </style:style>
    <style:style style:name="T4625" style:parent-style-name="DefaultParagraphFont" style:family="text">
      <style:text-properties fo:letter-spacing="0.0013in"/>
    </style:style>
    <style:style style:name="T4626" style:parent-style-name="DefaultParagraphFont" style:family="text">
      <style:text-properties fo:letter-spacing="0.0013in"/>
    </style:style>
    <style:style style:name="T4627" style:parent-style-name="DefaultParagraphFont" style:family="text">
      <style:text-properties fo:letter-spacing="0.0013in"/>
    </style:style>
    <style:style style:name="T4628" style:parent-style-name="DefaultParagraphFont" style:family="text">
      <style:text-properties fo:letter-spacing="0.0013in"/>
    </style:style>
    <style:style style:name="T4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30" style:parent-style-name="DefaultParagraphFont" style:family="text">
      <style:text-properties fo:font-style="italic" style:font-style-asian="italic" style:font-style-complex="italic"/>
    </style:style>
    <style:style style:name="T4631" style:parent-style-name="DefaultParagraphFont" style:family="text">
      <style:text-properties fo:font-style="italic" style:font-style-asian="italic" style:font-style-complex="italic"/>
    </style:style>
    <style:style style:name="T4632" style:parent-style-name="DefaultParagraphFont" style:family="text">
      <style:text-properties fo:font-style="italic" style:font-style-asian="italic" style:font-style-complex="italic"/>
    </style:style>
    <style:style style:name="T4633" style:parent-style-name="DefaultParagraphFont" style:family="text">
      <style:text-properties style:text-position="super 66.6%" fo:font-size="9pt" style:font-size-asian="9pt" style:font-size-complex="9pt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T4636" style:parent-style-name="DefaultParagraphFont" style:family="text">
      <style:text-properties fo:font-style="italic" style:font-style-asian="italic" style:font-style-complex="italic"/>
    </style:style>
    <style:style style:name="T4637" style:parent-style-name="DefaultParagraphFont" style:family="text">
      <style:text-properties fo:font-style="italic" style:font-style-asian="italic" style:font-style-complex="italic"/>
    </style:style>
    <style:style style:name="T4638" style:parent-style-name="DefaultParagraphFont" style:family="text">
      <style:text-properties fo:font-style="italic" style:font-style-asian="italic" style:font-style-complex="italic"/>
    </style:style>
    <style:style style:name="T4639" style:parent-style-name="DefaultParagraphFont" style:family="text">
      <style:text-properties fo:font-style="italic" style:font-style-asian="italic" style:font-style-complex="italic"/>
    </style:style>
    <style:style style:name="T4640" style:parent-style-name="DefaultParagraphFont" style:family="text">
      <style:text-properties fo:font-style="italic" style:font-style-asian="italic" style:font-style-complex="italic"/>
    </style:style>
    <style:style style:name="T4641" style:parent-style-name="DefaultParagraphFont" style:family="text">
      <style:text-properties fo:font-style="italic" style:font-style-asian="italic" style:font-style-complex="italic"/>
    </style:style>
    <style:style style:name="T4642" style:parent-style-name="DefaultParagraphFont" style:family="text">
      <style:text-properties fo:font-style="italic" style:font-style-asian="italic" style:font-style-complex="italic"/>
    </style:style>
    <style:style style:name="T4643" style:parent-style-name="DefaultParagraphFont" style:family="text">
      <style:text-properties fo:font-style="italic" style:font-style-asian="italic" style:font-style-complex="italic"/>
    </style:style>
    <style:style style:name="T4644" style:parent-style-name="DefaultParagraphFont" style:family="text">
      <style:text-properties fo:font-style="italic" style:font-style-asian="italic" style:font-style-complex="italic"/>
    </style:style>
    <style:style style:name="T4645" style:parent-style-name="DefaultParagraphFont" style:family="text">
      <style:text-properties fo:font-style="italic" style:font-style-asian="italic" style:font-style-complex="italic"/>
    </style:style>
    <style:style style:name="T4646" style:parent-style-name="DefaultParagraphFont" style:family="text">
      <style:text-properties fo:font-style="italic" style:font-style-asian="italic" style:font-style-complex="italic"/>
    </style:style>
    <style:style style:name="T4647" style:parent-style-name="DefaultParagraphFont" style:family="text">
      <style:text-properties fo:font-style="italic" style:font-style-asian="italic" style:font-style-complex="italic"/>
    </style:style>
    <style:style style:name="T4648" style:parent-style-name="DefaultParagraphFont" style:family="text">
      <style:text-properties fo:font-style="italic" style:font-style-asian="italic" style:font-style-complex="italic"/>
    </style:style>
    <style:style style:name="T4649" style:parent-style-name="DefaultParagraphFont" style:family="text">
      <style:text-properties fo:font-style="italic" style:font-style-asian="italic" style:font-style-complex="italic"/>
    </style:style>
    <style:style style:name="T4650" style:parent-style-name="DefaultParagraphFont" style:family="text">
      <style:text-properties fo:font-style="italic" style:font-style-asian="italic" style:font-style-complex="italic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fo:letter-spacing="-0.0013in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style:text-position="super 66.6%" fo:font-size="9pt" style:font-size-asian="9pt" style:font-size-complex="9pt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font-style="italic" style:font-style-asian="italic" style:font-style-complex="italic"/>
    </style:style>
    <style:style style:name="T4668" style:parent-style-name="DefaultParagraphFont" style:family="text">
      <style:text-properties fo:font-style="italic" style:font-style-asian="italic" style:font-style-complex="italic"/>
    </style:style>
    <style:style style:name="T4669" style:parent-style-name="DefaultParagraphFont" style:family="text">
      <style:text-properties fo:font-style="italic" style:font-style-asian="italic" style:font-style-complex="italic"/>
    </style:style>
    <style:style style:name="T4670" style:parent-style-name="DefaultParagraphFont" style:family="text">
      <style:text-properties fo:font-style="italic" style:font-style-asian="italic" style:font-style-complex="italic"/>
    </style:style>
    <style:style style:name="T4671" style:parent-style-name="DefaultParagraphFont" style:family="text">
      <style:text-properties fo:font-style="italic" style:font-style-asian="italic" style:font-style-complex="italic"/>
    </style:style>
    <style:style style:name="T4672" style:parent-style-name="DefaultParagraphFont" style:family="text">
      <style:text-properties fo:font-style="italic" style:font-style-asian="italic" style:font-style-complex="italic"/>
    </style:style>
    <style:style style:name="T4673" style:parent-style-name="DefaultParagraphFont" style:family="text">
      <style:text-properties fo:font-style="italic" style:font-style-asian="italic" style:font-style-complex="italic"/>
    </style:style>
    <style:style style:name="P4674" style:parent-style-name="Laikas" style:family="paragraph">
      <style:paragraph-properties fo:break-before="page"/>
    </style:style>
    <style:style style:name="T4675" style:parent-style-name="DefaultParagraphFont" style:family="text">
      <style:text-properties style:text-position="super 66.6%" fo:font-size="9pt" style:font-size-asian="9pt" style:font-size-complex="9pt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font-style="italic" style:font-style-asian="italic" style:font-style-complex="italic"/>
    </style:style>
    <style:style style:name="T4678" style:parent-style-name="DefaultParagraphFont" style:family="text">
      <style:text-properties fo:font-style="italic" style:font-style-asian="italic" style:font-style-complex="italic"/>
    </style:style>
    <style:style style:name="T4679" style:parent-style-name="DefaultParagraphFont" style:family="text">
      <style:text-properties fo:font-style="italic" style:font-style-asian="italic" style:font-style-complex="italic"/>
    </style:style>
    <style:style style:name="T4680" style:parent-style-name="DefaultParagraphFont" style:family="text">
      <style:text-properties fo:font-style="italic" style:font-style-asian="italic" style:font-style-complex="italic"/>
    </style:style>
    <style:style style:name="T4681" style:parent-style-name="DefaultParagraphFont" style:family="text">
      <style:text-properties fo:font-style="italic" style:font-style-asian="italic" style:font-style-complex="italic"/>
    </style:style>
    <style:style style:name="T4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3" style:parent-style-name="DefaultParagraphFont" style:family="text">
      <style:text-properties fo:font-size="9pt" style:font-size-asian="9pt" style:font-size-complex="9pt"/>
    </style:style>
    <style:style style:name="T4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85" style:parent-style-name="DefaultParagraphFont" style:family="text">
      <style:text-properties fo:font-size="9pt" style:font-size-asian="9pt" style:font-size-complex="9pt"/>
    </style:style>
    <style:style style:name="T4686" style:parent-style-name="DefaultParagraphFont" style:family="text">
      <style:text-properties fo:text-transform="uppercase"/>
    </style:style>
    <style:style style:name="T46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88" style:parent-style-name="DefaultParagraphFont" style:family="text">
      <style:text-properties fo:font-style="italic" style:font-style-asian="italic" style:font-style-complex="italic"/>
    </style:style>
    <style:style style:name="T4689" style:parent-style-name="DefaultParagraphFont" style:family="text">
      <style:text-properties fo:font-style="italic" style:font-style-asian="italic" style:font-style-complex="italic"/>
    </style:style>
    <style:style style:name="T4690" style:parent-style-name="DefaultParagraphFont" style:family="text">
      <style:text-properties fo:font-style="italic" style:font-style-asian="italic" style:font-style-complex="italic"/>
    </style:style>
    <style:style style:name="T4691" style:parent-style-name="DefaultParagraphFont" style:family="text">
      <style:text-properties fo:font-style="italic" style:font-style-asian="italic" style:font-style-complex="italic"/>
    </style:style>
    <style:style style:name="T46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3" style:parent-style-name="DefaultParagraphFont" style:family="text">
      <style:text-properties fo:font-size="9pt" style:font-size-asian="9pt" style:font-size-complex="9pt"/>
    </style:style>
    <style:style style:name="T46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695" style:parent-style-name="DefaultParagraphFont" style:family="text">
      <style:text-properties fo:font-size="9pt" style:font-size-asian="9pt" style:font-size-complex="9pt"/>
    </style:style>
    <style:style style:name="T46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698" style:parent-style-name="DefaultParagraphFont" style:family="text">
      <style:text-properties fo:font-size="9pt" style:font-size-asian="9pt" style:font-size-complex="9pt"/>
    </style:style>
    <style:style style:name="T46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00" style:parent-style-name="DefaultParagraphFont" style:family="text">
      <style:text-properties fo:font-size="9pt" style:font-size-asian="9pt" style:font-size-complex="9pt"/>
    </style:style>
    <style:style style:name="T47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02" style:parent-style-name="DefaultParagraphFont" style:family="text">
      <style:text-properties fo:letter-spacing="-0.0013in"/>
    </style:style>
    <style:style style:name="T4703" style:parent-style-name="DefaultParagraphFont" style:family="text">
      <style:text-properties fo:letter-spacing="-0.0013in"/>
    </style:style>
    <style:style style:name="T4704" style:parent-style-name="DefaultParagraphFont" style:family="text">
      <style:text-properties fo:letter-spacing="-0.0013in"/>
    </style:style>
    <style:style style:name="T4705" style:parent-style-name="DefaultParagraphFont" style:family="text">
      <style:text-properties fo:letter-spacing="-0.0013in"/>
    </style:style>
    <style:style style:name="T4706" style:parent-style-name="DefaultParagraphFont" style:family="text">
      <style:text-properties fo:letter-spacing="-0.0013in"/>
    </style:style>
    <style:style style:name="T4707" style:parent-style-name="DefaultParagraphFont" style:family="text">
      <style:text-properties fo:letter-spacing="-0.0013in"/>
    </style:style>
    <style:style style:name="T4708" style:parent-style-name="DefaultParagraphFont" style:family="text">
      <style:text-properties fo:letter-spacing="-0.0013in"/>
    </style:style>
    <style:style style:name="T4709" style:parent-style-name="DefaultParagraphFont" style:family="text">
      <style:text-properties fo:letter-spacing="-0.0013in"/>
    </style:style>
    <style:style style:name="T4710" style:parent-style-name="DefaultParagraphFont" style:family="text">
      <style:text-properties fo:font-style="italic" style:font-style-asian="italic" style:font-style-complex="italic"/>
    </style:style>
    <style:style style:name="T4711" style:parent-style-name="DefaultParagraphFont" style:family="text">
      <style:text-properties fo:font-style="italic" style:font-style-asian="italic" style:font-style-complex="italic"/>
    </style:style>
    <style:style style:name="T4712" style:parent-style-name="DefaultParagraphFont" style:family="text">
      <style:text-properties fo:font-style="italic" style:font-style-asian="italic" style:font-style-complex="italic"/>
    </style:style>
    <style:style style:name="T4713" style:parent-style-name="DefaultParagraphFont" style:family="text">
      <style:text-properties fo:font-style="italic" style:font-style-asian="italic" style:font-style-complex="italic"/>
    </style:style>
    <style:style style:name="T4714" style:parent-style-name="DefaultParagraphFont" style:family="text">
      <style:text-properties fo:font-style="italic" style:font-style-asian="italic" style:font-style-complex="italic"/>
    </style:style>
    <style:style style:name="T4715" style:parent-style-name="DefaultParagraphFont" style:family="text">
      <style:text-properties fo:font-style="italic" style:font-style-asian="italic" style:font-style-complex="italic"/>
    </style:style>
    <style:style style:name="T4716" style:parent-style-name="DefaultParagraphFont" style:family="text">
      <style:text-properties fo:font-style="italic" style:font-style-asian="italic" style:font-style-complex="italic"/>
    </style:style>
    <style:style style:name="T4717" style:parent-style-name="DefaultParagraphFont" style:family="text">
      <style:text-properties fo:font-style="italic" style:font-style-asian="italic" style:font-style-complex="italic"/>
    </style:style>
    <style:style style:name="T4718" style:parent-style-name="DefaultParagraphFont" style:family="text">
      <style:text-properties fo:font-style="italic" style:font-style-asian="italic" style:font-style-complex="italic"/>
    </style:style>
    <style:style style:name="T4719" style:parent-style-name="DefaultParagraphFont" style:family="text">
      <style:text-properties fo:font-style="italic" style:font-style-asian="italic" style:font-style-complex="italic"/>
    </style:style>
    <style:style style:name="T4720" style:parent-style-name="DefaultParagraphFont" style:family="text">
      <style:text-properties fo:font-style="italic" style:font-style-asian="italic" style:font-style-complex="italic"/>
    </style:style>
    <style:style style:name="T4721" style:parent-style-name="DefaultParagraphFont" style:family="text">
      <style:text-properties fo:font-style="italic" style:font-style-asian="italic" style:font-style-complex="italic"/>
    </style:style>
    <style:style style:name="T4722" style:parent-style-name="DefaultParagraphFont" style:family="text">
      <style:text-properties fo:font-style="italic" style:font-style-asian="italic" style:font-style-complex="italic"/>
    </style:style>
    <style:style style:name="T4723" style:parent-style-name="DefaultParagraphFont" style:family="text">
      <style:text-properties fo:font-style="italic" style:font-style-asian="italic" style:font-style-complex="italic"/>
    </style:style>
    <style:style style:name="T4724" style:parent-style-name="DefaultParagraphFont" style:family="text">
      <style:text-properties fo:font-style="italic" style:font-style-asian="italic" style:font-style-complex="italic"/>
    </style:style>
    <style:style style:name="T4725" style:parent-style-name="DefaultParagraphFont" style:family="text">
      <style:text-properties fo:font-style="italic" style:font-style-asian="italic" style:font-style-complex="italic"/>
    </style:style>
    <style:style style:name="T4726" style:parent-style-name="DefaultParagraphFont" style:family="text">
      <style:text-properties style:text-position="super 66.6%" fo:font-size="9pt" style:font-size-asian="9pt" style:font-size-complex="9pt"/>
    </style:style>
    <style:style style:name="T4727" style:parent-style-name="DefaultParagraphFont" style:family="text">
      <style:text-properties style:text-position="super 66.6%" fo:font-size="9pt" style:font-size-asian="9pt" style:font-size-complex="9pt"/>
    </style:style>
    <style:style style:name="T4728" style:parent-style-name="DefaultParagraphFont" style:family="text">
      <style:text-properties style:text-position="super 66.6%" fo:font-size="9pt" style:font-size-asian="9pt" style:font-size-complex="9pt"/>
    </style:style>
    <style:style style:name="T4729" style:parent-style-name="DefaultParagraphFont" style:family="text">
      <style:text-properties style:text-position="super 66.6%" fo:font-size="9pt" style:font-size-asian="9pt" style:font-size-complex="9pt"/>
    </style:style>
    <style:style style:name="T4730" style:parent-style-name="DefaultParagraphFont" style:family="text">
      <style:text-properties style:text-position="super 66.6%" fo:font-size="9pt" style:font-size-asian="9pt" style:font-size-complex="9pt"/>
    </style:style>
    <style:style style:name="T4731" style:parent-style-name="DefaultParagraphFont" style:family="text">
      <style:text-properties style:text-position="super 66.6%" fo:font-size="9pt" style:font-size-asian="9pt" style:font-size-complex="9pt"/>
    </style:style>
    <style:style style:name="T4732" style:parent-style-name="DefaultParagraphFont" style:family="text">
      <style:text-properties fo:font-style="italic" style:font-style-asian="italic" style:font-style-complex="italic"/>
    </style:style>
    <style:style style:name="T4733" style:parent-style-name="DefaultParagraphFont" style:family="text">
      <style:text-properties fo:font-style="italic" style:font-style-asian="italic" style:font-style-complex="italic"/>
    </style:style>
    <style:style style:name="T4734" style:parent-style-name="DefaultParagraphFont" style:family="text">
      <style:text-properties fo:font-style="italic" style:font-style-asian="italic" style:font-style-complex="italic"/>
    </style:style>
    <style:style style:name="T4735" style:parent-style-name="DefaultParagraphFont" style:family="text">
      <style:text-properties style:text-position="super 66.6%" fo:font-size="9pt" style:font-size-asian="9pt" style:font-size-complex="9pt"/>
    </style:style>
    <style:style style:name="T4736" style:parent-style-name="DefaultParagraphFont" style:family="text">
      <style:text-properties style:text-position="super 66.6%" fo:font-size="9pt" style:font-size-asian="9pt" style:font-size-complex="9pt"/>
    </style:style>
    <style:style style:name="T4737" style:parent-style-name="DefaultParagraphFont" style:family="text">
      <style:text-properties style:text-position="super 66.6%" fo:font-size="9pt" style:font-size-asian="9pt" style:font-size-complex="9pt"/>
    </style:style>
    <style:style style:name="T4738" style:parent-style-name="DefaultParagraphFont" style:family="text">
      <style:text-properties style:text-position="super 66.6%" fo:font-size="9pt" style:font-size-asian="9pt" style:font-size-complex="9pt"/>
    </style:style>
    <style:style style:name="T4739" style:parent-style-name="DefaultParagraphFont" style:family="text">
      <style:text-properties style:text-position="super 66.6%" fo:font-size="9pt" style:font-size-asian="9pt" style:font-size-complex="9pt"/>
    </style:style>
    <style:style style:name="T4740" style:parent-style-name="DefaultParagraphFont" style:family="text">
      <style:text-properties style:text-position="super 66.6%" fo:font-size="9pt" style:font-size-asian="9pt" style:font-size-complex="9pt"/>
    </style:style>
    <style:style style:name="P4741" style:parent-style-name="Roman" style:family="paragraph">
      <style:paragraph-properties fo:line-height="0.1763in"/>
    </style:style>
    <style:style style:name="T47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43" style:parent-style-name="DefaultParagraphFont" style:family="text">
      <style:text-properties fo:font-size="9pt" style:font-size-asian="9pt" style:font-size-complex="9pt"/>
    </style:style>
    <style:style style:name="T47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45" style:parent-style-name="DefaultParagraphFont" style:family="text">
      <style:text-properties fo:font-size="9pt" style:font-size-asian="9pt" style:font-size-complex="9pt"/>
    </style:style>
    <style:style style:name="P4746" style:parent-style-name="Roman" style:family="paragraph">
      <style:paragraph-properties fo:line-height="0.1763in"/>
    </style:style>
    <style:style style:name="T47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48" style:parent-style-name="Roman" style:family="paragraph">
      <style:paragraph-properties fo:line-height="0.1763in"/>
    </style:style>
    <style:style style:name="T4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50" style:parent-style-name="DefaultParagraphFont" style:family="text">
      <style:text-properties fo:font-size="9pt" style:font-size-asian="9pt" style:font-size-complex="9pt"/>
    </style:style>
    <style:style style:name="T4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52" style:parent-style-name="DefaultParagraphFont" style:family="text">
      <style:text-properties fo:font-size="9pt" style:font-size-asian="9pt" style:font-size-complex="9pt"/>
    </style:style>
    <style:style style:name="P4753" style:parent-style-name="Roman" style:family="paragraph">
      <style:paragraph-properties fo:line-height="0.1763in"/>
    </style:style>
    <style:style style:name="P4754" style:parent-style-name="Roman" style:family="paragraph">
      <style:paragraph-properties fo:line-height="0.1763in"/>
    </style:style>
    <style:style style:name="T4755" style:parent-style-name="DefaultParagraphFont" style:family="text">
      <style:text-properties fo:letter-spacing="-0.0013in"/>
    </style:style>
    <style:style style:name="T4756" style:parent-style-name="DefaultParagraphFont" style:family="text">
      <style:text-properties fo:letter-spacing="-0.0013in"/>
    </style:style>
    <style:style style:name="T4757" style:parent-style-name="DefaultParagraphFont" style:family="text">
      <style:text-properties fo:letter-spacing="-0.0013in"/>
    </style:style>
    <style:style style:name="T4758" style:parent-style-name="DefaultParagraphFont" style:family="text">
      <style:text-properties fo:letter-spacing="-0.0013in"/>
    </style:style>
    <style:style style:name="T4759" style:parent-style-name="DefaultParagraphFont" style:family="text">
      <style:text-properties fo:letter-spacing="-0.0013in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66" style:parent-style-name="DefaultParagraphFont" style:family="text">
      <style:text-properties fo:font-size="9pt" style:font-size-asian="9pt" style:font-size-complex="9pt"/>
    </style:style>
    <style:style style:name="T4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68" style:parent-style-name="DefaultParagraphFont" style:family="text">
      <style:text-properties fo:font-size="9pt" style:font-size-asian="9pt" style:font-size-complex="9pt"/>
    </style:style>
    <style:style style:name="T4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1" style:parent-style-name="DefaultParagraphFont" style:family="text">
      <style:text-properties fo:font-size="9pt" style:font-size-asian="9pt" style:font-size-complex="9pt"/>
    </style:style>
    <style:style style:name="T4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3" style:parent-style-name="DefaultParagraphFont" style:family="text">
      <style:text-properties fo:font-size="9pt" style:font-size-asian="9pt" style:font-size-complex="9pt"/>
    </style:style>
    <style:style style:name="T4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76" style:parent-style-name="DefaultParagraphFont" style:family="text">
      <style:text-properties fo:font-size="9pt" style:font-size-asian="9pt" style:font-size-complex="9pt"/>
    </style:style>
    <style:style style:name="T4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78" style:parent-style-name="DefaultParagraphFont" style:family="text">
      <style:text-properties fo:font-size="9pt" style:font-size-asian="9pt" style:font-size-complex="9pt"/>
    </style:style>
    <style:style style:name="T4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781" style:parent-style-name="DefaultParagraphFont" style:family="text">
      <style:text-properties fo:font-size="9pt" style:font-size-asian="9pt" style:font-size-complex="9pt"/>
    </style:style>
    <style:style style:name="T4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83" style:parent-style-name="DefaultParagraphFont" style:family="text">
      <style:text-properties fo:font-size="9pt" style:font-size-asian="9pt" style:font-size-complex="9pt"/>
    </style:style>
    <style:style style:name="T4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785" style:parent-style-name="Laikas" style:family="paragraph">
      <style:paragraph-properties fo:break-before="page"/>
    </style:style>
    <style:style style:name="T4786" style:parent-style-name="DefaultParagraphFont" style:family="text">
      <style:text-properties style:text-position="super 66.6%" fo:font-size="9pt" style:font-size-asian="9pt" style:font-size-complex="9pt"/>
    </style:style>
    <style:style style:name="T4787" style:parent-style-name="DefaultParagraphFont" style:family="text">
      <style:text-properties style:text-position="super 66.6%" fo:font-size="9pt" style:font-size-asian="9pt" style:font-size-complex="9pt"/>
    </style:style>
    <style:style style:name="T4788" style:parent-style-name="DefaultParagraphFont" style:family="text">
      <style:text-properties style:text-position="super 66.6%" fo:font-size="9pt" style:font-size-asian="9pt" style:font-size-complex="9pt"/>
    </style:style>
    <style:style style:name="T4789" style:parent-style-name="DefaultParagraphFont" style:family="text">
      <style:text-properties style:text-position="super 66.6%" fo:font-size="9pt" style:font-size-asian="9pt" style:font-size-complex="9pt"/>
    </style:style>
    <style:style style:name="T4790" style:parent-style-name="DefaultParagraphFont" style:family="text">
      <style:text-properties fo:color="#000000"/>
    </style:style>
    <style:style style:name="T4791" style:parent-style-name="DefaultParagraphFont" style:family="text">
      <style:text-properties fo:font-style="italic" style:font-style-asian="italic" style:font-style-complex="italic"/>
    </style:style>
    <style:style style:name="T4792" style:parent-style-name="DefaultParagraphFont" style:family="text">
      <style:text-properties fo:font-style="italic" style:font-style-asian="italic" style:font-style-complex="italic"/>
    </style:style>
    <style:style style:name="T4793" style:parent-style-name="DefaultParagraphFont" style:family="text">
      <style:text-properties fo:font-style="italic" style:font-style-asian="italic" style:font-style-complex="italic"/>
    </style:style>
    <style:style style:name="T4794" style:parent-style-name="DefaultParagraphFont" style:family="text">
      <style:text-properties style:text-position="super 66.6%" fo:font-size="9pt" style:font-size-asian="9pt" style:font-size-complex="9pt"/>
    </style:style>
    <style:style style:name="T4795" style:parent-style-name="DefaultParagraphFont" style:family="text">
      <style:text-properties style:text-position="super 66.6%" fo:font-size="9pt" style:font-size-asian="9pt" style:font-size-complex="9pt"/>
    </style:style>
    <style:style style:name="T4796" style:parent-style-name="DefaultParagraphFont" style:family="text">
      <style:text-properties fo:color="#000000"/>
    </style:style>
    <style:style style:name="T4797" style:parent-style-name="DefaultParagraphFont" style:family="text">
      <style:text-properties fo:font-style="italic" style:font-style-asian="italic" style:font-style-complex="italic"/>
    </style:style>
    <style:style style:name="T4798" style:parent-style-name="DefaultParagraphFont" style:family="text">
      <style:text-properties fo:font-style="italic" style:font-style-asian="italic" style:font-style-complex="italic"/>
    </style:style>
    <style:style style:name="T4799" style:parent-style-name="DefaultParagraphFont" style:family="text">
      <style:text-properties fo:font-style="italic" style:font-style-asian="italic" style:font-style-complex="italic"/>
    </style:style>
    <style:style style:name="T4800" style:parent-style-name="DefaultParagraphFont" style:family="text">
      <style:text-properties fo:font-style="italic" style:font-style-asian="italic" style:font-style-complex="italic"/>
    </style:style>
    <style:style style:name="T4801" style:parent-style-name="DefaultParagraphFont" style:family="text">
      <style:text-properties fo:font-style="italic" style:font-style-asian="italic" style:font-style-complex="italic"/>
    </style:style>
    <style:style style:name="T4802" style:parent-style-name="DefaultParagraphFont" style:family="text">
      <style:text-properties fo:font-style="italic" style:font-style-asian="italic" style:font-style-complex="italic"/>
    </style:style>
    <style:style style:name="T4803" style:parent-style-name="DefaultParagraphFont" style:family="text">
      <style:text-properties fo:font-style="italic" style:font-style-asian="italic" style:font-style-complex="italic"/>
    </style:style>
    <style:style style:name="T4804" style:parent-style-name="DefaultParagraphFont" style:family="text">
      <style:text-properties fo:color="#000000"/>
    </style:style>
    <style:style style:name="T4805" style:parent-style-name="DefaultParagraphFont" style:family="text">
      <style:text-properties fo:font-style="italic" style:font-style-asian="italic" style:font-style-complex="italic"/>
    </style:style>
    <style:style style:name="T4806" style:parent-style-name="DefaultParagraphFont" style:family="text">
      <style:text-properties fo:font-style="italic" style:font-style-asian="italic" style:font-style-complex="italic"/>
    </style:style>
    <style:style style:name="T4807" style:parent-style-name="DefaultParagraphFont" style:family="text">
      <style:text-properties fo:font-style="italic" style:font-style-asian="italic" style:font-style-complex="italic"/>
    </style:style>
    <style:style style:name="T4808" style:parent-style-name="DefaultParagraphFont" style:family="text">
      <style:text-properties fo:font-style="italic" style:font-style-asian="italic" style:font-style-complex="italic"/>
    </style:style>
    <style:style style:name="T4809" style:parent-style-name="DefaultParagraphFont" style:family="text">
      <style:text-properties fo:font-style="italic" style:font-style-asian="italic" style:font-style-complex="italic"/>
    </style:style>
    <style:style style:name="T4810" style:parent-style-name="DefaultParagraphFont" style:family="text">
      <style:text-properties fo:font-style="italic" style:font-style-asian="italic" style:font-style-complex="italic"/>
    </style:style>
    <style:style style:name="T4811" style:parent-style-name="DefaultParagraphFont" style:family="text">
      <style:text-properties fo:font-style="italic" style:font-style-asian="italic" style:font-style-complex="italic"/>
    </style:style>
    <style:style style:name="T4812" style:parent-style-name="DefaultParagraphFont" style:family="text">
      <style:text-properties fo:color="#000000"/>
    </style:style>
    <style:style style:name="T4813" style:parent-style-name="DefaultParagraphFont" style:family="text">
      <style:text-properties fo:color="#000000"/>
    </style:style>
    <style:style style:name="T4814" style:parent-style-name="DefaultParagraphFont" style:family="text">
      <style:text-properties fo:font-style="italic" style:font-style-asian="italic" style:font-style-complex="italic"/>
    </style:style>
    <style:style style:name="T4815" style:parent-style-name="DefaultParagraphFont" style:family="text">
      <style:text-properties fo:font-style="italic" style:font-style-asian="italic" style:font-style-complex="italic"/>
    </style:style>
    <style:style style:name="T4816" style:parent-style-name="DefaultParagraphFont" style:family="text">
      <style:text-properties fo:font-style="italic" style:font-style-asian="italic" style:font-style-complex="italic"/>
    </style:style>
    <style:style style:name="T4817" style:parent-style-name="DefaultParagraphFont" style:family="text">
      <style:text-properties fo:font-style="italic" style:font-style-asian="italic" style:font-style-complex="italic"/>
    </style:style>
    <style:style style:name="T4818" style:parent-style-name="DefaultParagraphFont" style:family="text">
      <style:text-properties fo:color="#000000"/>
    </style:style>
    <style:style style:name="T4819" style:parent-style-name="DefaultParagraphFont" style:family="text">
      <style:text-properties fo:color="#000000"/>
    </style:style>
    <style:style style:name="T4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1" style:parent-style-name="DefaultParagraphFont" style:family="text">
      <style:text-properties fo:font-size="9pt" style:font-size-asian="9pt" style:font-size-complex="9pt"/>
    </style:style>
    <style:style style:name="T4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23" style:parent-style-name="DefaultParagraphFont" style:family="text">
      <style:text-properties fo:font-size="9pt" style:font-size-asian="9pt" style:font-size-complex="9pt"/>
    </style:style>
    <style:style style:name="P4824" style:parent-style-name="Roman" style:family="paragraph">
      <style:paragraph-properties fo:line-height="0.1763in"/>
    </style:style>
    <style:style style:name="T4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26" style:parent-style-name="Roman" style:family="paragraph">
      <style:paragraph-properties fo:line-height="0.1763in"/>
    </style:style>
    <style:style style:name="T4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28" style:parent-style-name="DefaultParagraphFont" style:family="text">
      <style:text-properties fo:font-size="9pt" style:font-size-asian="9pt" style:font-size-complex="9pt"/>
    </style:style>
    <style:style style:name="T4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0" style:parent-style-name="DefaultParagraphFont" style:family="text">
      <style:text-properties fo:font-size="9pt" style:font-size-asian="9pt" style:font-size-complex="9pt"/>
    </style:style>
    <style:style style:name="P4831" style:parent-style-name="Roman" style:family="paragraph">
      <style:paragraph-properties fo:line-height="0.1763in"/>
    </style:style>
    <style:style style:name="T4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33" style:parent-style-name="DefaultParagraphFont" style:family="text">
      <style:text-properties fo:font-size="9pt" style:font-size-asian="9pt" style:font-size-complex="9pt"/>
    </style:style>
    <style:style style:name="T4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35" style:parent-style-name="DefaultParagraphFont" style:family="text">
      <style:text-properties fo:font-size="9pt" style:font-size-asian="9pt" style:font-size-complex="9pt"/>
    </style:style>
    <style:style style:name="P4836" style:parent-style-name="Roman" style:family="paragraph">
      <style:paragraph-properties fo:line-height="0.1763in"/>
    </style:style>
    <style:style style:name="T4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38" style:parent-style-name="Roman" style:family="paragraph">
      <style:paragraph-properties fo:line-height="0.1763in"/>
    </style:style>
    <style:style style:name="T4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0" style:parent-style-name="DefaultParagraphFont" style:family="text">
      <style:text-properties fo:font-size="9pt" style:font-size-asian="9pt" style:font-size-complex="9pt"/>
    </style:style>
    <style:style style:name="T48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2" style:parent-style-name="DefaultParagraphFont" style:family="text">
      <style:text-properties fo:font-size="9pt" style:font-size-asian="9pt" style:font-size-complex="9pt"/>
    </style:style>
    <style:style style:name="P4843" style:parent-style-name="Roman" style:family="paragraph">
      <style:paragraph-properties fo:line-height="0.1763in"/>
    </style:style>
    <style:style style:name="T4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45" style:parent-style-name="DefaultParagraphFont" style:family="text">
      <style:text-properties fo:font-size="9pt" style:font-size-asian="9pt" style:font-size-complex="9pt"/>
    </style:style>
    <style:style style:name="T4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47" style:parent-style-name="DefaultParagraphFont" style:family="text">
      <style:text-properties fo:font-size="9pt" style:font-size-asian="9pt" style:font-size-complex="9pt"/>
    </style:style>
    <style:style style:name="P4848" style:parent-style-name="Roman" style:family="paragraph">
      <style:paragraph-properties fo:line-height="0.1763in"/>
    </style:style>
    <style:style style:name="P4849" style:parent-style-name="Roman" style:family="paragraph">
      <style:paragraph-properties fo:line-height="0.1763in"/>
    </style:style>
    <style:style style:name="T4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51" style:parent-style-name="Roman" style:family="paragraph">
      <style:paragraph-properties fo:line-height="0.1763in"/>
    </style:style>
    <style:style style:name="T48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853" style:parent-style-name="DefaultParagraphFont" style:family="text">
      <style:text-properties fo:color="#000000"/>
    </style:style>
    <style:style style:name="T4854" style:parent-style-name="DefaultParagraphFont" style:family="text">
      <style:text-properties fo:color="#000000" fo:font-size="9pt" style:font-size-asian="9pt" style:font-size-complex="9pt"/>
    </style:style>
    <style:style style:name="T485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856" style:parent-style-name="DefaultParagraphFont" style:family="text">
      <style:text-properties fo:color="#000000" fo:font-size="9pt" style:font-size-asian="9pt" style:font-size-complex="9pt"/>
    </style:style>
    <style:style style:name="T4857" style:parent-style-name="DefaultParagraphFont" style:family="text">
      <style:text-properties fo:color="#000000"/>
    </style:style>
    <style:style style:name="P4858" style:parent-style-name="Roman" style:family="paragraph">
      <style:paragraph-properties fo:line-height="0.1763in"/>
    </style:style>
    <style:style style:name="T48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0" style:parent-style-name="DefaultParagraphFont" style:family="text">
      <style:text-properties fo:font-size="9pt" style:font-size-asian="9pt" style:font-size-complex="9pt"/>
    </style:style>
    <style:style style:name="T48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2" style:parent-style-name="DefaultParagraphFont" style:family="text">
      <style:text-properties fo:font-size="9pt" style:font-size-asian="9pt" style:font-size-complex="9pt"/>
    </style:style>
    <style:style style:name="P4863" style:parent-style-name="Roman" style:family="paragraph">
      <style:paragraph-properties fo:line-height="0.1763in"/>
    </style:style>
    <style:style style:name="T48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65" style:parent-style-name="Roman" style:family="paragraph">
      <style:paragraph-properties fo:line-height="0.1763in"/>
    </style:style>
    <style:style style:name="T4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67" style:parent-style-name="DefaultParagraphFont" style:family="text">
      <style:text-properties fo:font-size="9pt" style:font-size-asian="9pt" style:font-size-complex="9pt"/>
    </style:style>
    <style:style style:name="T48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69" style:parent-style-name="DefaultParagraphFont" style:family="text">
      <style:text-properties fo:font-size="9pt" style:font-size-asian="9pt" style:font-size-complex="9pt"/>
    </style:style>
    <style:style style:name="P4870" style:parent-style-name="Roman" style:family="paragraph">
      <style:paragraph-properties fo:line-height="0.1763in"/>
    </style:style>
    <style:style style:name="T48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2" style:parent-style-name="DefaultParagraphFont" style:family="text">
      <style:text-properties fo:font-size="9pt" style:font-size-asian="9pt" style:font-size-complex="9pt"/>
    </style:style>
    <style:style style:name="T48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4" style:parent-style-name="DefaultParagraphFont" style:family="text">
      <style:text-properties fo:font-size="9pt" style:font-size-asian="9pt" style:font-size-complex="9pt"/>
    </style:style>
    <style:style style:name="P4875" style:parent-style-name="Roman" style:family="paragraph">
      <style:paragraph-properties fo:line-height="0.1763in"/>
    </style:style>
    <style:style style:name="T48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77" style:parent-style-name="DefaultParagraphFont" style:family="text">
      <style:text-properties fo:font-size="9pt" style:font-size-asian="9pt" style:font-size-complex="9pt"/>
    </style:style>
    <style:style style:name="T48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79" style:parent-style-name="DefaultParagraphFont" style:family="text">
      <style:text-properties fo:font-size="9pt" style:font-size-asian="9pt" style:font-size-complex="9pt"/>
    </style:style>
    <style:style style:name="P4880" style:parent-style-name="Roman" style:family="paragraph">
      <style:paragraph-properties fo:line-height="0.1763in"/>
    </style:style>
    <style:style style:name="T48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2" style:parent-style-name="DefaultParagraphFont" style:family="text">
      <style:text-properties fo:font-size="9pt" style:font-size-asian="9pt" style:font-size-complex="9pt"/>
    </style:style>
    <style:style style:name="T48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84" style:parent-style-name="DefaultParagraphFont" style:family="text">
      <style:text-properties fo:font-size="9pt" style:font-size-asian="9pt" style:font-size-complex="9pt"/>
    </style:style>
    <style:style style:name="P4885" style:parent-style-name="Roman" style:family="paragraph">
      <style:paragraph-properties fo:line-height="0.1763in"/>
    </style:style>
    <style:style style:name="T48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4887" style:parent-style-name="Roman" style:family="paragraph">
      <style:paragraph-properties fo:line-height="0.1763in"/>
    </style:style>
    <style:style style:name="T4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89" style:parent-style-name="DefaultParagraphFont" style:family="text">
      <style:text-properties fo:font-size="9pt" style:font-size-asian="9pt" style:font-size-complex="9pt"/>
    </style:style>
    <style:style style:name="T48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1" style:parent-style-name="DefaultParagraphFont" style:family="text">
      <style:text-properties fo:font-size="9pt" style:font-size-asian="9pt" style:font-size-complex="9pt"/>
    </style:style>
    <style:style style:name="P4892" style:parent-style-name="Roman" style:family="paragraph">
      <style:paragraph-properties fo:line-height="0.1763in"/>
    </style:style>
    <style:style style:name="T48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894" style:parent-style-name="DefaultParagraphFont" style:family="text">
      <style:text-properties fo:font-size="9pt" style:font-size-asian="9pt" style:font-size-complex="9pt"/>
    </style:style>
    <style:style style:name="T48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896" style:parent-style-name="DefaultParagraphFont" style:family="text">
      <style:text-properties fo:font-size="9pt" style:font-size-asian="9pt" style:font-size-complex="9pt"/>
    </style:style>
    <style:style style:name="T4897" style:parent-style-name="DefaultParagraphFont" style:family="text">
      <style:text-properties fo:letter-spacing="0.0013in"/>
    </style:style>
    <style:style style:name="T4898" style:parent-style-name="DefaultParagraphFont" style:family="text">
      <style:text-properties fo:letter-spacing="0.0013in"/>
    </style:style>
    <style:style style:name="T4899" style:parent-style-name="DefaultParagraphFont" style:family="text">
      <style:text-properties fo:letter-spacing="0.0013in"/>
    </style:style>
    <style:style style:name="T4900" style:parent-style-name="DefaultParagraphFont" style:family="text">
      <style:text-properties fo:letter-spacing="0.0013in"/>
    </style:style>
    <style:style style:name="T4901" style:parent-style-name="DefaultParagraphFont" style:family="text">
      <style:text-properties fo:letter-spacing="0.0013in"/>
    </style:style>
    <style:style style:name="T4902" style:parent-style-name="DefaultParagraphFont" style:family="text">
      <style:text-properties fo:letter-spacing="0.0013in"/>
    </style:style>
    <style:style style:name="T4903" style:parent-style-name="DefaultParagraphFont" style:family="text">
      <style:text-properties fo:letter-spacing="0.0013in"/>
    </style:style>
    <style:style style:name="T4904" style:parent-style-name="DefaultParagraphFont" style:family="text">
      <style:text-properties fo:letter-spacing="0.0013in"/>
    </style:style>
    <style:style style:name="T49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07" style:parent-style-name="DefaultParagraphFont" style:family="text">
      <style:text-properties fo:font-size="9pt" style:font-size-asian="9pt" style:font-size-complex="9pt"/>
    </style:style>
    <style:style style:name="T49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909" style:parent-style-name="DefaultParagraphFont" style:family="text">
      <style:text-properties fo:font-size="9pt" style:font-size-asian="9pt" style:font-size-complex="9pt"/>
    </style:style>
    <style:style style:name="T49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12" style:parent-style-name="DefaultParagraphFont" style:family="text">
      <style:text-properties fo:color="#000000"/>
    </style:style>
    <style:style style:name="T4913" style:parent-style-name="DefaultParagraphFont" style:family="text">
      <style:text-properties fo:color="#000000" fo:font-size="9pt" style:font-size-asian="9pt" style:font-size-complex="9pt"/>
    </style:style>
    <style:style style:name="T49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915" style:parent-style-name="DefaultParagraphFont" style:family="text">
      <style:text-properties fo:color="#000000" fo:font-size="9pt" style:font-size-asian="9pt" style:font-size-complex="9pt"/>
    </style:style>
    <style:style style:name="T4916" style:parent-style-name="DefaultParagraphFont" style:family="text">
      <style:text-properties fo:color="#000000"/>
    </style:style>
    <style:style style:name="T4917" style:parent-style-name="DefaultParagraphFont" style:family="text">
      <style:text-properties fo:font-style="italic" style:font-style-asian="italic" style:font-style-complex="italic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T4919" style:parent-style-name="DefaultParagraphFont" style:family="text">
      <style:text-properties fo:letter-spacing="0.0013in"/>
    </style:style>
    <style:style style:name="T4920" style:parent-style-name="DefaultParagraphFont" style:family="text">
      <style:text-properties fo:letter-spacing="0.0013in"/>
    </style:style>
    <style:style style:name="T4921" style:parent-style-name="DefaultParagraphFont" style:family="text">
      <style:text-properties fo:letter-spacing="0.0013in"/>
    </style:style>
    <style:style style:name="T4922" style:parent-style-name="DefaultParagraphFont" style:family="text">
      <style:text-properties fo:letter-spacing="0.0013in"/>
    </style:style>
    <style:style style:name="T4923" style:parent-style-name="DefaultParagraphFont" style:family="text">
      <style:text-properties fo:letter-spacing="0.0013in"/>
    </style:style>
    <style:style style:name="T4924" style:parent-style-name="DefaultParagraphFont" style:family="text">
      <style:text-properties fo:letter-spacing="0.0013in"/>
    </style:style>
    <style:style style:name="T4925" style:parent-style-name="DefaultParagraphFont" style:family="text">
      <style:text-properties fo:letter-spacing="0.0013in"/>
    </style:style>
    <style:style style:name="T49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927" style:parent-style-name="DefaultParagraphFont" style:family="text">
      <style:text-properties fo:letter-spacing="0.0013in"/>
    </style:style>
    <style:style style:name="T4928" style:parent-style-name="DefaultParagraphFont" style:family="text">
      <style:text-properties fo:letter-spacing="0.0013in"/>
    </style:style>
    <style:style style:name="T4929" style:parent-style-name="DefaultParagraphFont" style:family="text">
      <style:text-properties fo:letter-spacing="0.0013in"/>
    </style:style>
    <style:style style:name="T4930" style:parent-style-name="DefaultParagraphFont" style:family="text">
      <style:text-properties fo:letter-spacing="0.0013in"/>
    </style:style>
    <style:style style:name="T4931" style:parent-style-name="DefaultParagraphFont" style:family="text">
      <style:text-properties fo:letter-spacing="0.0013in"/>
    </style:style>
    <style:style style:name="T4932" style:parent-style-name="DefaultParagraphFont" style:family="text">
      <style:text-properties fo:letter-spacing="0.0013in"/>
    </style:style>
    <style:style style:name="T4933" style:parent-style-name="DefaultParagraphFont" style:family="text">
      <style:text-properties fo:color="#000000"/>
    </style:style>
    <style:style style:name="T4934" style:parent-style-name="DefaultParagraphFont" style:family="text">
      <style:text-properties fo:color="#000000"/>
    </style:style>
    <style:style style:name="T4935" style:parent-style-name="DefaultParagraphFont" style:family="text">
      <style:text-properties fo:color="#000000"/>
    </style:style>
    <style:style style:name="T4936" style:parent-style-name="DefaultParagraphFont" style:family="text">
      <style:text-properties fo:color="#000000"/>
    </style:style>
    <style:style style:name="T4937" style:parent-style-name="DefaultParagraphFont" style:family="text">
      <style:text-properties fo:color="#000000"/>
    </style:style>
    <style:style style:name="T4938" style:parent-style-name="DefaultParagraphFont" style:family="text">
      <style:text-properties fo:color="#000000"/>
    </style:style>
    <style:style style:name="T4939" style:parent-style-name="DefaultParagraphFont" style:family="text">
      <style:text-properties fo:color="#000000"/>
    </style:style>
    <style:style style:name="T4940" style:parent-style-name="DefaultParagraphFont" style:family="text">
      <style:text-properties fo:color="#000000"/>
    </style:style>
    <style:style style:name="T4941" style:parent-style-name="DefaultParagraphFont" style:family="text">
      <style:text-properties fo:color="#000000"/>
    </style:style>
    <style:style style:name="T4942" style:parent-style-name="DefaultParagraphFont" style:family="text">
      <style:text-properties fo:color="#000000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color="#000000"/>
    </style:style>
    <style:style style:name="T4945" style:parent-style-name="DefaultParagraphFont" style:family="text">
      <style:text-properties fo:color="#000000"/>
    </style:style>
    <style:style style:name="T4946" style:parent-style-name="DefaultParagraphFont" style:family="text">
      <style:text-properties fo:color="#000000"/>
    </style:style>
    <style:style style:name="T4947" style:parent-style-name="DefaultParagraphFont" style:family="text">
      <style:text-properties fo:color="#000000"/>
    </style:style>
    <style:style style:name="T4948" style:parent-style-name="DefaultParagraphFont" style:family="text">
      <style:text-properties fo:color="#000000"/>
    </style:style>
    <style:style style:name="T4949" style:parent-style-name="DefaultParagraphFont" style:family="text">
      <style:text-properties fo:color="#000000"/>
    </style:style>
    <style:style style:name="T4950" style:parent-style-name="DefaultParagraphFont" style:family="text">
      <style:text-properties fo:color="#000000"/>
    </style:style>
    <style:style style:name="T4951" style:parent-style-name="DefaultParagraphFont" style:family="text">
      <style:text-properties style:text-position="super 66.6%" fo:font-size="9pt" style:font-size-asian="9pt" style:font-size-complex="9pt"/>
    </style:style>
    <style:style style:name="T4952" style:parent-style-name="DefaultParagraphFont" style:family="text">
      <style:text-properties fo:color="#000000"/>
    </style:style>
    <style:style style:name="T4953" style:parent-style-name="DefaultParagraphFont" style:family="text">
      <style:text-properties fo:color="#000000"/>
    </style:style>
    <style:style style:name="T4954" style:parent-style-name="DefaultParagraphFont" style:family="text">
      <style:text-properties fo:color="#000000"/>
    </style:style>
    <style:style style:name="T4955" style:parent-style-name="DefaultParagraphFont" style:family="text">
      <style:text-properties fo:color="#000000"/>
    </style:style>
    <style:style style:name="T4956" style:parent-style-name="DefaultParagraphFont" style:family="text">
      <style:text-properties fo:color="#000000"/>
    </style:style>
    <style:style style:name="T4957" style:parent-style-name="DefaultParagraphFont" style:family="text">
      <style:text-properties fo:color="#000000"/>
    </style:style>
    <style:style style:name="T4958" style:parent-style-name="DefaultParagraphFont" style:family="text">
      <style:text-properties fo:color="#000000"/>
    </style:style>
    <style:style style:name="T4959" style:parent-style-name="DefaultParagraphFont" style:family="text">
      <style:text-properties fo:color="#000000"/>
    </style:style>
    <style:style style:name="T4960" style:parent-style-name="DefaultParagraphFont" style:family="text">
      <style:text-properties fo:color="#000000"/>
    </style:style>
    <style:style style:name="T4961" style:parent-style-name="DefaultParagraphFont" style:family="text">
      <style:text-properties fo:color="#000000"/>
    </style:style>
    <style:style style:name="T4962" style:parent-style-name="DefaultParagraphFont" style:family="text">
      <style:text-properties fo:color="#000000"/>
    </style:style>
    <style:style style:name="T4963" style:parent-style-name="DefaultParagraphFont" style:family="text">
      <style:text-properties fo:color="#000000"/>
    </style:style>
    <style:style style:name="T4964" style:parent-style-name="DefaultParagraphFont" style:family="text">
      <style:text-properties fo:color="#000000"/>
    </style:style>
    <style:style style:name="T4965" style:parent-style-name="DefaultParagraphFont" style:family="text">
      <style:text-properties fo:color="#000000"/>
    </style:style>
    <style:style style:name="T4966" style:parent-style-name="DefaultParagraphFont" style:family="text">
      <style:text-properties fo:color="#000000"/>
    </style:style>
    <style:style style:name="T4967" style:parent-style-name="DefaultParagraphFont" style:family="text">
      <style:text-properties fo:color="#000000"/>
    </style:style>
    <style:style style:name="T4968" style:parent-style-name="DefaultParagraphFont" style:family="text">
      <style:text-properties fo:color="#000000"/>
    </style:style>
    <style:style style:name="T4969" style:parent-style-name="DefaultParagraphFont" style:family="text">
      <style:text-properties fo:color="#000000"/>
    </style:style>
    <style:style style:name="T4970" style:parent-style-name="DefaultParagraphFont" style:family="text">
      <style:text-properties fo:color="#000000"/>
    </style:style>
    <style:style style:name="T4971" style:parent-style-name="DefaultParagraphFont" style:family="text">
      <style:text-properties fo:color="#000000"/>
    </style:style>
    <style:style style:name="T4972" style:parent-style-name="DefaultParagraphFont" style:family="text">
      <style:text-properties fo:color="#000000"/>
    </style:style>
    <style:style style:name="T4973" style:parent-style-name="DefaultParagraphFont" style:family="text">
      <style:text-properties fo:color="#000000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color="#000000"/>
    </style:style>
    <style:style style:name="T4976" style:parent-style-name="DefaultParagraphFont" style:family="text">
      <style:text-properties fo:color="#000000"/>
    </style:style>
    <style:style style:name="T4977" style:parent-style-name="DefaultParagraphFont" style:family="text">
      <style:text-properties fo:color="#000000"/>
    </style:style>
    <style:style style:name="T4978" style:parent-style-name="DefaultParagraphFont" style:family="text">
      <style:text-properties fo:color="#000000"/>
    </style:style>
    <style:style style:name="T4979" style:parent-style-name="DefaultParagraphFont" style:family="text">
      <style:text-properties fo:color="#000000"/>
    </style:style>
    <style:style style:name="T4980" style:parent-style-name="DefaultParagraphFont" style:family="text">
      <style:text-properties fo:color="#000000"/>
    </style:style>
    <style:style style:name="T4981" style:parent-style-name="DefaultParagraphFont" style:family="text">
      <style:text-properties fo:color="#000000"/>
    </style:style>
    <style:style style:name="T4982" style:parent-style-name="DefaultParagraphFont" style:family="text">
      <style:text-properties fo:color="#000000"/>
    </style:style>
    <style:style style:name="T4983" style:parent-style-name="DefaultParagraphFont" style:family="text">
      <style:text-properties fo:color="#000000"/>
    </style:style>
    <style:style style:name="T4984" style:parent-style-name="DefaultParagraphFont" style:family="text">
      <style:text-properties fo:color="#000000"/>
    </style:style>
    <style:style style:name="T4985" style:parent-style-name="DefaultParagraphFont" style:family="text">
      <style:text-properties fo:color="#000000"/>
    </style:style>
    <style:style style:name="T4986" style:parent-style-name="DefaultParagraphFont" style:family="text">
      <style:text-properties fo:color="#000000"/>
    </style:style>
    <style:style style:name="T4987" style:parent-style-name="DefaultParagraphFont" style:family="text">
      <style:text-properties fo:color="#000000"/>
    </style:style>
    <style:style style:name="T4988" style:parent-style-name="DefaultParagraphFont" style:family="text">
      <style:text-properties fo:color="#000000"/>
    </style:style>
    <style:style style:name="T4989" style:parent-style-name="DefaultParagraphFont" style:family="text">
      <style:text-properties fo:color="#000000"/>
    </style:style>
    <style:style style:name="T4990" style:parent-style-name="DefaultParagraphFont" style:family="text">
      <style:text-properties style:text-position="super 66.6%" fo:font-size="9pt" style:font-size-asian="9pt" style:font-size-complex="9pt"/>
    </style:style>
    <style:style style:name="T4991" style:parent-style-name="DefaultParagraphFont" style:family="text">
      <style:text-properties fo:color="#000000"/>
    </style:style>
    <style:style style:name="T4992" style:parent-style-name="DefaultParagraphFont" style:family="text">
      <style:text-properties style:text-position="super 66.6%" fo:font-size="9pt" style:font-size-asian="9pt" style:font-size-complex="9pt"/>
    </style:style>
    <style:style style:name="T4993" style:parent-style-name="DefaultParagraphFont" style:family="text">
      <style:text-properties fo:color="#000000"/>
    </style:style>
    <style:style style:name="T4994" style:parent-style-name="DefaultParagraphFont" style:family="text">
      <style:text-properties fo:color="#000000"/>
    </style:style>
    <style:style style:name="T4995" style:parent-style-name="DefaultParagraphFont" style:family="text">
      <style:text-properties fo:color="#000000"/>
    </style:style>
    <style:style style:name="T4996" style:parent-style-name="DefaultParagraphFont" style:family="text">
      <style:text-properties fo:color="#000000"/>
    </style:style>
    <style:style style:name="T4997" style:parent-style-name="DefaultParagraphFont" style:family="text">
      <style:text-properties fo:color="#000000"/>
    </style:style>
    <style:style style:name="T4998" style:parent-style-name="DefaultParagraphFont" style:family="text">
      <style:text-properties fo:font-style="italic" style:font-style-asian="italic" style:font-style-complex="italic"/>
    </style:style>
    <style:style style:name="T4999" style:parent-style-name="DefaultParagraphFont" style:family="text">
      <style:text-properties fo:font-style="italic" style:font-style-asian="italic" style:font-style-complex="italic"/>
    </style:style>
    <style:style style:name="T5000" style:parent-style-name="DefaultParagraphFont" style:family="text">
      <style:text-properties fo:font-style="italic" style:font-style-asian="italic" style:font-style-complex="italic"/>
    </style:style>
    <style:style style:name="T5001" style:parent-style-name="DefaultParagraphFont" style:family="text">
      <style:text-properties fo:font-style="italic" style:font-style-asian="italic" style:font-style-complex="italic"/>
    </style:style>
    <style:style style:name="T5002" style:parent-style-name="DefaultParagraphFont" style:family="text">
      <style:text-properties fo:font-style="italic" style:font-style-asian="italic" style:font-style-complex="italic"/>
    </style:style>
    <style:style style:name="T5003" style:parent-style-name="DefaultParagraphFont" style:family="text">
      <style:text-properties fo:font-style="italic" style:font-style-asian="italic" style:font-style-complex="italic"/>
    </style:style>
    <style:style style:name="T5004" style:parent-style-name="DefaultParagraphFont" style:family="text">
      <style:text-properties fo:font-style="italic" style:font-style-asian="italic" style:font-style-complex="italic"/>
    </style:style>
    <style:style style:name="T5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06" style:parent-style-name="DefaultParagraphFont" style:family="text">
      <style:text-properties fo:font-size="9pt" style:font-size-asian="9pt" style:font-size-complex="9pt"/>
    </style:style>
    <style:style style:name="T50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08" style:parent-style-name="DefaultParagraphFont" style:family="text">
      <style:text-properties fo:font-size="9pt" style:font-size-asian="9pt" style:font-size-complex="9pt"/>
    </style:style>
    <style:style style:name="T5009" style:parent-style-name="DefaultParagraphFont" style:family="text">
      <style:text-properties fo:color="#000000"/>
    </style:style>
    <style:style style:name="T5010" style:parent-style-name="DefaultParagraphFont" style:family="text">
      <style:text-properties fo:color="#000000"/>
    </style:style>
    <style:style style:name="T5011" style:parent-style-name="DefaultParagraphFont" style:family="text">
      <style:text-properties fo:color="#000000"/>
    </style:style>
    <style:style style:name="T5012" style:parent-style-name="DefaultParagraphFont" style:family="text">
      <style:text-properties fo:color="#000000"/>
    </style:style>
    <style:style style:name="T5013" style:parent-style-name="DefaultParagraphFont" style:family="text">
      <style:text-properties fo:color="#000000"/>
    </style:style>
    <style:style style:name="T5014" style:parent-style-name="DefaultParagraphFont" style:family="text">
      <style:text-properties fo:color="#000000"/>
    </style:style>
    <style:style style:name="T5015" style:parent-style-name="DefaultParagraphFont" style:family="text">
      <style:text-properties fo:color="#000000"/>
    </style:style>
    <style:style style:name="T5016" style:parent-style-name="DefaultParagraphFont" style:family="text">
      <style:text-properties fo:color="#000000"/>
    </style:style>
    <style:style style:name="T5017" style:parent-style-name="DefaultParagraphFont" style:family="text">
      <style:text-properties fo:color="#000000"/>
    </style:style>
    <style:style style:name="T5018" style:parent-style-name="DefaultParagraphFont" style:family="text">
      <style:text-properties fo:color="#000000"/>
    </style:style>
    <style:style style:name="T5019" style:parent-style-name="DefaultParagraphFont" style:family="text">
      <style:text-properties fo:color="#000000"/>
    </style:style>
    <style:style style:name="T5020" style:parent-style-name="DefaultParagraphFont" style:family="text">
      <style:text-properties fo:color="#000000"/>
    </style:style>
    <style:style style:name="T5021" style:parent-style-name="DefaultParagraphFont" style:family="text">
      <style:text-properties fo:color="#000000"/>
    </style:style>
    <style:style style:name="T5022" style:parent-style-name="DefaultParagraphFont" style:family="text">
      <style:text-properties fo:color="#000000"/>
    </style:style>
    <style:style style:name="T5023" style:parent-style-name="DefaultParagraphFont" style:family="text">
      <style:text-properties fo:color="#000000"/>
    </style:style>
    <style:style style:name="T5024" style:parent-style-name="DefaultParagraphFont" style:family="text">
      <style:text-properties fo:color="#000000"/>
    </style:style>
    <style:style style:name="T5025" style:parent-style-name="DefaultParagraphFont" style:family="text">
      <style:text-properties fo:color="#000000"/>
    </style:style>
    <style:style style:name="T5026" style:parent-style-name="DefaultParagraphFont" style:family="text">
      <style:text-properties fo:color="#000000"/>
    </style:style>
    <style:style style:name="T5027" style:parent-style-name="DefaultParagraphFont" style:family="text">
      <style:text-properties fo:color="#000000"/>
    </style:style>
    <style:style style:name="T5028" style:parent-style-name="DefaultParagraphFont" style:family="text">
      <style:text-properties fo:color="#000000"/>
    </style:style>
    <style:style style:name="T5029" style:parent-style-name="DefaultParagraphFont" style:family="text">
      <style:text-properties fo:color="#000000"/>
    </style:style>
    <style:style style:name="T5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color="#000000"/>
    </style:style>
    <style:style style:name="T5033" style:parent-style-name="DefaultParagraphFont" style:family="text">
      <style:text-properties fo:color="#000000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color="#000000"/>
    </style:style>
    <style:style style:name="T5037" style:parent-style-name="DefaultParagraphFont" style:family="text">
      <style:text-properties fo:color="#000000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color="#000000"/>
    </style:style>
    <style:style style:name="T5041" style:parent-style-name="DefaultParagraphFont" style:family="text">
      <style:text-properties fo:color="#000000"/>
    </style:style>
    <style:style style:name="T5042" style:parent-style-name="DefaultParagraphFont" style:family="text">
      <style:text-properties fo:color="#000000"/>
    </style:style>
    <style:style style:name="T5043" style:parent-style-name="DefaultParagraphFont" style:family="text">
      <style:text-properties fo:color="#000000"/>
    </style:style>
    <style:style style:name="T50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45" style:parent-style-name="DefaultParagraphFont" style:family="text">
      <style:text-properties fo:font-size="9pt" style:font-size-asian="9pt" style:font-size-complex="9pt"/>
    </style:style>
    <style:style style:name="T50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04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49" style:parent-style-name="DefaultParagraphFont" style:family="text">
      <style:text-properties fo:font-size="9pt" style:font-size-asian="9pt" style:font-size-complex="9pt"/>
    </style:style>
    <style:style style:name="T50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1" style:parent-style-name="DefaultParagraphFont" style:family="text">
      <style:text-properties fo:color="#000000"/>
    </style:style>
    <style:style style:name="T50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3" style:parent-style-name="DefaultParagraphFont" style:family="text">
      <style:text-properties fo:font-size="9pt" style:font-size-asian="9pt" style:font-size-complex="9pt"/>
    </style:style>
    <style:style style:name="T50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55" style:parent-style-name="DefaultParagraphFont" style:family="text">
      <style:text-properties fo:font-size="9pt" style:font-size-asian="9pt" style:font-size-complex="9pt"/>
    </style:style>
    <style:style style:name="T50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7" style:parent-style-name="DefaultParagraphFont" style:family="text">
      <style:text-properties fo:color="#000000"/>
    </style:style>
    <style:style style:name="T50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59" style:parent-style-name="DefaultParagraphFont" style:family="text">
      <style:text-properties fo:font-size="9pt" style:font-size-asian="9pt" style:font-size-complex="9pt"/>
    </style:style>
    <style:style style:name="T50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1" style:parent-style-name="DefaultParagraphFont" style:family="text">
      <style:text-properties fo:font-size="9pt" style:font-size-asian="9pt" style:font-size-complex="9pt"/>
    </style:style>
    <style:style style:name="T5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3" style:parent-style-name="DefaultParagraphFont" style:family="text">
      <style:text-properties fo:color="#000000"/>
    </style:style>
    <style:style style:name="T50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5" style:parent-style-name="DefaultParagraphFont" style:family="text">
      <style:text-properties fo:font-size="9pt" style:font-size-asian="9pt" style:font-size-complex="9pt"/>
    </style:style>
    <style:style style:name="T50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67" style:parent-style-name="DefaultParagraphFont" style:family="text">
      <style:text-properties fo:font-size="9pt" style:font-size-asian="9pt" style:font-size-complex="9pt"/>
    </style:style>
    <style:style style:name="T50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0" style:parent-style-name="DefaultParagraphFont" style:family="text">
      <style:text-properties fo:font-size="9pt" style:font-size-asian="9pt" style:font-size-complex="9pt"/>
    </style:style>
    <style:style style:name="T50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2" style:parent-style-name="DefaultParagraphFont" style:family="text">
      <style:text-properties fo:font-size="9pt" style:font-size-asian="9pt" style:font-size-complex="9pt"/>
    </style:style>
    <style:style style:name="T50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5" style:parent-style-name="DefaultParagraphFont" style:family="text">
      <style:text-properties fo:font-size="9pt" style:font-size-asian="9pt" style:font-size-complex="9pt"/>
    </style:style>
    <style:style style:name="T50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77" style:parent-style-name="DefaultParagraphFont" style:family="text">
      <style:text-properties fo:font-size="9pt" style:font-size-asian="9pt" style:font-size-complex="9pt"/>
    </style:style>
    <style:style style:name="T5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4" style:parent-style-name="DefaultParagraphFont" style:family="text">
      <style:text-properties fo:font-size="9pt" style:font-size-asian="9pt" style:font-size-complex="9pt"/>
    </style:style>
    <style:style style:name="T50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086" style:parent-style-name="DefaultParagraphFont" style:family="text">
      <style:text-properties fo:font-size="9pt" style:font-size-asian="9pt" style:font-size-complex="9pt"/>
    </style:style>
    <style:style style:name="T5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 fo:font-size="9pt" style:font-size-asian="9pt" style:font-size-complex="9pt"/>
    </style:style>
    <style:style style:name="T5091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5092" style:parent-style-name="DefaultParagraphFont" style:family="text">
      <style:text-properties fo:letter-spacing="-0.0013in" fo:font-size="9pt" style:font-size-asian="9pt" style:font-size-complex="9pt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1" style:parent-style-name="DefaultParagraphFont" style:family="text">
      <style:text-properties fo:font-size="9pt" style:font-size-asian="9pt" style:font-size-complex="9pt"/>
    </style:style>
    <style:style style:name="T5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3" style:parent-style-name="DefaultParagraphFont" style:family="text">
      <style:text-properties fo:font-size="9pt" style:font-size-asian="9pt" style:font-size-complex="9pt"/>
    </style:style>
    <style:style style:name="T5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06" style:parent-style-name="DefaultParagraphFont" style:family="text">
      <style:text-properties fo:font-size="9pt" style:font-size-asian="9pt" style:font-size-complex="9pt"/>
    </style:style>
    <style:style style:name="T51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08" style:parent-style-name="DefaultParagraphFont" style:family="text">
      <style:text-properties fo:font-size="9pt" style:font-size-asian="9pt" style:font-size-complex="9pt"/>
    </style:style>
    <style:style style:name="T5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1" style:parent-style-name="DefaultParagraphFont" style:family="text">
      <style:text-properties fo:font-size="9pt" style:font-size-asian="9pt" style:font-size-complex="9pt"/>
    </style:style>
    <style:style style:name="T5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3" style:parent-style-name="DefaultParagraphFont" style:family="text">
      <style:text-properties fo:font-size="9pt" style:font-size-asian="9pt" style:font-size-complex="9pt"/>
    </style:style>
    <style:style style:name="T5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16" style:parent-style-name="DefaultParagraphFont" style:family="text">
      <style:text-properties fo:font-size="9pt" style:font-size-asian="9pt" style:font-size-complex="9pt"/>
    </style:style>
    <style:style style:name="T5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18" style:parent-style-name="DefaultParagraphFont" style:family="text">
      <style:text-properties fo:font-size="9pt" style:font-size-asian="9pt" style:font-size-complex="9pt"/>
    </style:style>
    <style:style style:name="T51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0" style:parent-style-name="DefaultParagraphFont" style:family="text">
      <style:text-properties fo:font-style="italic" style:font-style-asian="italic" style:font-style-complex="italic"/>
    </style:style>
    <style:style style:name="T5121" style:parent-style-name="DefaultParagraphFont" style:family="text">
      <style:text-properties fo:font-style="italic" style:font-style-asian="italic" style:font-style-complex="italic"/>
    </style:style>
    <style:style style:name="T5122" style:parent-style-name="DefaultParagraphFont" style:family="text">
      <style:text-properties fo:font-style="italic" style:font-style-asian="italic" style:font-style-complex="italic"/>
    </style:style>
    <style:style style:name="T5123" style:parent-style-name="DefaultParagraphFont" style:family="text">
      <style:text-properties fo:font-style="italic" style:font-style-asian="italic" style:font-style-complex="italic"/>
    </style:style>
    <style:style style:name="T5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5" style:parent-style-name="DefaultParagraphFont" style:family="text">
      <style:text-properties fo:font-size="9pt" style:font-size-asian="9pt" style:font-size-complex="9pt"/>
    </style:style>
    <style:style style:name="T51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27" style:parent-style-name="DefaultParagraphFont" style:family="text">
      <style:text-properties fo:font-size="9pt" style:font-size-asian="9pt" style:font-size-complex="9pt"/>
    </style:style>
    <style:style style:name="T5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0" style:parent-style-name="DefaultParagraphFont" style:family="text">
      <style:text-properties fo:font-size="9pt" style:font-size-asian="9pt" style:font-size-complex="9pt"/>
    </style:style>
    <style:style style:name="T51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2" style:parent-style-name="DefaultParagraphFont" style:family="text">
      <style:text-properties fo:font-size="9pt" style:font-size-asian="9pt" style:font-size-complex="9pt"/>
    </style:style>
    <style:style style:name="T5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5" style:parent-style-name="DefaultParagraphFont" style:family="text">
      <style:text-properties fo:font-size="9pt" style:font-size-asian="9pt" style:font-size-complex="9pt"/>
    </style:style>
    <style:style style:name="T5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37" style:parent-style-name="DefaultParagraphFont" style:family="text">
      <style:text-properties fo:font-size="9pt" style:font-size-asian="9pt" style:font-size-complex="9pt"/>
    </style:style>
    <style:style style:name="T5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40" style:parent-style-name="DefaultParagraphFont" style:family="text">
      <style:text-properties fo:font-size="9pt" style:font-size-asian="9pt" style:font-size-complex="9pt"/>
    </style:style>
    <style:style style:name="T51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42" style:parent-style-name="DefaultParagraphFont" style:family="text">
      <style:text-properties fo:font-size="9pt" style:font-size-asian="9pt" style:font-size-complex="9pt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59" style:parent-style-name="DefaultParagraphFont" style:family="text">
      <style:text-properties fo:font-size="9pt" style:font-size-asian="9pt" style:font-size-complex="9pt"/>
    </style:style>
    <style:style style:name="T51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1" style:parent-style-name="DefaultParagraphFont" style:family="text">
      <style:text-properties fo:font-size="9pt" style:font-size-asian="9pt" style:font-size-complex="9pt"/>
    </style:style>
    <style:style style:name="T5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64" style:parent-style-name="DefaultParagraphFont" style:family="text">
      <style:text-properties fo:font-size="9pt" style:font-size-asian="9pt" style:font-size-complex="9pt"/>
    </style:style>
    <style:style style:name="T51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66" style:parent-style-name="DefaultParagraphFont" style:family="text">
      <style:text-properties fo:font-size="9pt" style:font-size-asian="9pt" style:font-size-complex="9pt"/>
    </style:style>
    <style:style style:name="P5167" style:parent-style-name="Roman" style:family="paragraph">
      <style:paragraph-properties fo:line-height="0.1763in"/>
    </style:style>
    <style:style style:name="T51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69" style:parent-style-name="Roman" style:family="paragraph">
      <style:paragraph-properties fo:line-height="0.1763in"/>
    </style:style>
    <style:style style:name="T51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1" style:parent-style-name="DefaultParagraphFont" style:family="text">
      <style:text-properties fo:font-size="9pt" style:font-size-asian="9pt" style:font-size-complex="9pt"/>
    </style:style>
    <style:style style:name="T51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73" style:parent-style-name="DefaultParagraphFont" style:family="text">
      <style:text-properties fo:font-size="9pt" style:font-size-asian="9pt" style:font-size-complex="9pt"/>
    </style:style>
    <style:style style:name="P5174" style:parent-style-name="Roman" style:family="paragraph">
      <style:paragraph-properties fo:line-height="0.1763in"/>
    </style:style>
    <style:style style:name="T5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76" style:parent-style-name="Roman" style:family="paragraph">
      <style:paragraph-properties fo:line-height="0.1763in"/>
    </style:style>
    <style:style style:name="T5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78" style:parent-style-name="DefaultParagraphFont" style:family="text">
      <style:text-properties fo:font-size="9pt" style:font-size-asian="9pt" style:font-size-complex="9pt"/>
    </style:style>
    <style:style style:name="T5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0" style:parent-style-name="DefaultParagraphFont" style:family="text">
      <style:text-properties fo:font-size="9pt" style:font-size-asian="9pt" style:font-size-complex="9pt"/>
    </style:style>
    <style:style style:name="P5181" style:parent-style-name="Roman" style:family="paragraph">
      <style:paragraph-properties fo:line-height="0.1763in"/>
    </style:style>
    <style:style style:name="T5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3" style:parent-style-name="DefaultParagraphFont" style:family="text">
      <style:text-properties fo:font-size="9pt" style:font-size-asian="9pt" style:font-size-complex="9pt"/>
    </style:style>
    <style:style style:name="T5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85" style:parent-style-name="DefaultParagraphFont" style:family="text">
      <style:text-properties fo:font-size="9pt" style:font-size-asian="9pt" style:font-size-complex="9pt"/>
    </style:style>
    <style:style style:name="P5186" style:parent-style-name="Roman" style:family="paragraph">
      <style:paragraph-properties fo:line-height="0.175in"/>
    </style:style>
    <style:style style:name="T5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88" style:parent-style-name="DefaultParagraphFont" style:family="text">
      <style:text-properties fo:font-style="italic" style:font-style-asian="italic" style:font-style-complex="italic"/>
    </style:style>
    <style:style style:name="T5189" style:parent-style-name="DefaultParagraphFont" style:family="text">
      <style:text-properties fo:font-style="italic" style:font-style-asian="italic" style:font-style-complex="italic"/>
    </style:style>
    <style:style style:name="T5190" style:parent-style-name="DefaultParagraphFont" style:family="text">
      <style:text-properties fo:font-style="italic" style:font-style-asian="italic" style:font-style-complex="italic"/>
    </style:style>
    <style:style style:name="T5191" style:parent-style-name="DefaultParagraphFont" style:family="text">
      <style:text-properties fo:font-style="italic" style:font-style-asian="italic" style:font-style-complex="italic"/>
    </style:style>
    <style:style style:name="P5192" style:parent-style-name="Roman" style:family="paragraph">
      <style:paragraph-properties fo:line-height="0.175in"/>
    </style:style>
    <style:style style:name="T51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194" style:parent-style-name="DefaultParagraphFont" style:family="text">
      <style:text-properties fo:font-size="9pt" style:font-size-asian="9pt" style:font-size-complex="9pt"/>
    </style:style>
    <style:style style:name="T51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196" style:parent-style-name="DefaultParagraphFont" style:family="text">
      <style:text-properties fo:font-size="9pt" style:font-size-asian="9pt" style:font-size-complex="9pt"/>
    </style:style>
    <style:style style:name="P5197" style:parent-style-name="Roman" style:family="paragraph">
      <style:paragraph-properties fo:line-height="0.175in"/>
    </style:style>
    <style:style style:name="T5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199" style:parent-style-name="Roman" style:family="paragraph">
      <style:paragraph-properties fo:line-height="0.1763in"/>
    </style:style>
    <style:style style:name="T5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1" style:parent-style-name="DefaultParagraphFont" style:family="text">
      <style:text-properties fo:font-size="9pt" style:font-size-asian="9pt" style:font-size-complex="9pt"/>
    </style:style>
    <style:style style:name="T52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03" style:parent-style-name="DefaultParagraphFont" style:family="text">
      <style:text-properties fo:font-size="9pt" style:font-size-asian="9pt" style:font-size-complex="9pt"/>
    </style:style>
    <style:style style:name="P5204" style:parent-style-name="Roman" style:family="paragraph">
      <style:paragraph-properties fo:line-height="0.1763in"/>
    </style:style>
    <style:style style:name="T5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06" style:parent-style-name="Roman" style:family="paragraph">
      <style:paragraph-properties fo:line-height="0.1763in"/>
    </style:style>
    <style:style style:name="T52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08" style:parent-style-name="DefaultParagraphFont" style:family="text">
      <style:text-properties fo:font-size="9pt" style:font-size-asian="9pt" style:font-size-complex="9pt"/>
    </style:style>
    <style:style style:name="T52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10" style:parent-style-name="DefaultParagraphFont" style:family="text">
      <style:text-properties fo:font-size="9pt" style:font-size-asian="9pt" style:font-size-complex="9pt"/>
    </style:style>
    <style:style style:name="P5211" style:parent-style-name="Roman" style:family="paragraph">
      <style:paragraph-properties fo:line-height="0.1763in"/>
    </style:style>
    <style:style style:name="T52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13" style:parent-style-name="Roman" style:family="paragraph">
      <style:paragraph-properties fo:line-height="0.1763in"/>
    </style:style>
    <style:style style:name="P5214" style:parent-style-name="Roman" style:family="paragraph">
      <style:paragraph-properties fo:line-height="0.1763in"/>
    </style:style>
    <style:style style:name="T5215" style:parent-style-name="DefaultParagraphFont" style:family="text">
      <style:text-properties fo:font-style="italic" style:font-style-asian="italic" style:font-style-complex="italic"/>
    </style:style>
    <style:style style:name="T5216" style:parent-style-name="DefaultParagraphFont" style:family="text">
      <style:text-properties fo:font-style="italic" style:font-style-asian="italic" style:font-style-complex="italic"/>
    </style:style>
    <style:style style:name="T5217" style:parent-style-name="DefaultParagraphFont" style:family="text">
      <style:text-properties fo:font-style="italic" style:font-style-asian="italic" style:font-style-complex="italic"/>
    </style:style>
    <style:style style:name="T5218" style:parent-style-name="DefaultParagraphFont" style:family="text">
      <style:text-properties fo:font-style="italic" style:font-style-asian="italic" style:font-style-complex="italic"/>
    </style:style>
    <style:style style:name="T5219" style:parent-style-name="DefaultParagraphFont" style:family="text">
      <style:text-properties fo:font-style="italic" style:font-style-asian="italic" style:font-style-complex="italic"/>
    </style:style>
    <style:style style:name="T5220" style:parent-style-name="DefaultParagraphFont" style:family="text">
      <style:text-properties fo:font-style="italic" style:font-style-asian="italic" style:font-style-complex="italic"/>
    </style:style>
    <style:style style:name="T5221" style:parent-style-name="DefaultParagraphFont" style:family="text">
      <style:text-properties fo:font-style="italic" style:font-style-asian="italic" style:font-style-complex="italic"/>
    </style:style>
    <style:style style:name="P5222" style:parent-style-name="Roman" style:family="paragraph">
      <style:paragraph-properties fo:line-height="0.1763in"/>
    </style:style>
    <style:style style:name="P5223" style:parent-style-name="Roman" style:family="paragraph">
      <style:paragraph-properties fo:line-height="0.1763in"/>
    </style:style>
    <style:style style:name="T52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25" style:parent-style-name="DefaultParagraphFont" style:family="text">
      <style:text-properties fo:font-size="9pt" style:font-size-asian="9pt" style:font-size-complex="9pt"/>
    </style:style>
    <style:style style:name="T52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27" style:parent-style-name="DefaultParagraphFont" style:family="text">
      <style:text-properties fo:font-size="9pt" style:font-size-asian="9pt" style:font-size-complex="9pt"/>
    </style:style>
    <style:style style:name="P5228" style:parent-style-name="Roman" style:family="paragraph">
      <style:paragraph-properties fo:line-height="0.1763in"/>
    </style:style>
    <style:style style:name="T52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30" style:parent-style-name="Roman" style:family="paragraph">
      <style:paragraph-properties fo:line-height="0.1763in"/>
    </style:style>
    <style:style style:name="P5231" style:parent-style-name="Roman" style:family="paragraph">
      <style:paragraph-properties fo:line-height="0.1763in"/>
    </style:style>
    <style:style style:name="T52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33" style:parent-style-name="DefaultParagraphFont" style:family="text">
      <style:text-properties fo:font-size="9pt" style:font-size-asian="9pt" style:font-size-complex="9pt"/>
    </style:style>
    <style:style style:name="T52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35" style:parent-style-name="DefaultParagraphFont" style:family="text">
      <style:text-properties fo:font-size="9pt" style:font-size-asian="9pt" style:font-size-complex="9pt"/>
    </style:style>
    <style:style style:name="P5236" style:parent-style-name="Roman" style:family="paragraph">
      <style:paragraph-properties fo:line-height="0.1763in"/>
    </style:style>
    <style:style style:name="T52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38" style:parent-style-name="Roman" style:family="paragraph">
      <style:paragraph-properties fo:line-height="0.1763in"/>
    </style:style>
    <style:style style:name="T5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40" style:parent-style-name="DefaultParagraphFont" style:family="text">
      <style:text-properties fo:font-size="9pt" style:font-size-asian="9pt" style:font-size-complex="9pt"/>
    </style:style>
    <style:style style:name="T5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42" style:parent-style-name="DefaultParagraphFont" style:family="text">
      <style:text-properties fo:font-size="9pt" style:font-size-asian="9pt" style:font-size-complex="9pt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P5252" style:parent-style-name="Roman" style:family="paragraph">
      <style:paragraph-properties fo:line-height="0.1763in"/>
    </style:style>
    <style:style style:name="T5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54" style:parent-style-name="Roman" style:family="paragraph">
      <style:paragraph-properties fo:line-height="0.175in"/>
    </style:style>
    <style:style style:name="P5255" style:parent-style-name="Roman" style:family="paragraph">
      <style:paragraph-properties fo:line-height="0.175in"/>
    </style:style>
    <style:style style:name="T52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57" style:parent-style-name="DefaultParagraphFont" style:family="text">
      <style:text-properties fo:font-size="9pt" style:font-size-asian="9pt" style:font-size-complex="9pt"/>
    </style:style>
    <style:style style:name="T52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59" style:parent-style-name="DefaultParagraphFont" style:family="text">
      <style:text-properties fo:font-size="9pt" style:font-size-asian="9pt" style:font-size-complex="9pt"/>
    </style:style>
    <style:style style:name="P5260" style:parent-style-name="Roman" style:family="paragraph">
      <style:paragraph-properties fo:line-height="0.175in"/>
    </style:style>
    <style:style style:name="T5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262" style:parent-style-name="Roman" style:family="paragraph">
      <style:paragraph-properties fo:line-height="0.175in"/>
    </style:style>
    <style:style style:name="T5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4" style:parent-style-name="DefaultParagraphFont" style:family="text">
      <style:text-properties fo:font-size="9pt" style:font-size-asian="9pt" style:font-size-complex="9pt"/>
    </style:style>
    <style:style style:name="T5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66" style:parent-style-name="DefaultParagraphFont" style:family="text">
      <style:text-properties fo:font-size="9pt" style:font-size-asian="9pt" style:font-size-complex="9pt"/>
    </style:style>
    <style:style style:name="P5267" style:parent-style-name="Roman" style:family="paragraph">
      <style:paragraph-properties fo:line-height="0.175in"/>
    </style:style>
    <style:style style:name="T5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P5279" style:parent-style-name="Roman" style:family="paragraph">
      <style:paragraph-properties fo:line-height="0.175in"/>
    </style:style>
    <style:style style:name="T52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1" style:parent-style-name="DefaultParagraphFont" style:family="text">
      <style:text-properties fo:font-size="9pt" style:font-size-asian="9pt" style:font-size-complex="9pt"/>
    </style:style>
    <style:style style:name="T52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3" style:parent-style-name="DefaultParagraphFont" style:family="text">
      <style:text-properties fo:font-size="9pt" style:font-size-asian="9pt" style:font-size-complex="9pt"/>
    </style:style>
    <style:style style:name="P5284" style:parent-style-name="Roman" style:family="paragraph">
      <style:paragraph-properties fo:line-height="0.1763in"/>
    </style:style>
    <style:style style:name="T5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86" style:parent-style-name="DefaultParagraphFont" style:family="text">
      <style:text-properties fo:font-size="9pt" style:font-size-asian="9pt" style:font-size-complex="9pt"/>
    </style:style>
    <style:style style:name="T5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88" style:parent-style-name="DefaultParagraphFont" style:family="text">
      <style:text-properties fo:font-size="9pt" style:font-size-asian="9pt" style:font-size-complex="9pt"/>
    </style:style>
    <style:style style:name="P5289" style:parent-style-name="Roman" style:family="paragraph">
      <style:paragraph-properties fo:line-height="0.1763in"/>
    </style:style>
    <style:style style:name="T5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1" style:parent-style-name="DefaultParagraphFont" style:family="text">
      <style:text-properties fo:font-size="9pt" style:font-size-asian="9pt" style:font-size-complex="9pt"/>
    </style:style>
    <style:style style:name="T52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3" style:parent-style-name="DefaultParagraphFont" style:family="text">
      <style:text-properties fo:font-size="9pt" style:font-size-asian="9pt" style:font-size-complex="9pt"/>
    </style:style>
    <style:style style:name="P5294" style:parent-style-name="Roman" style:family="paragraph">
      <style:paragraph-properties fo:line-height="0.1763in"/>
    </style:style>
    <style:style style:name="T5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296" style:parent-style-name="DefaultParagraphFont" style:family="text">
      <style:text-properties fo:font-size="9pt" style:font-size-asian="9pt" style:font-size-complex="9pt"/>
    </style:style>
    <style:style style:name="T52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298" style:parent-style-name="DefaultParagraphFont" style:family="text">
      <style:text-properties fo:font-size="9pt" style:font-size-asian="9pt" style:font-size-complex="9pt"/>
    </style:style>
    <style:style style:name="P5299" style:parent-style-name="Roman" style:family="paragraph">
      <style:paragraph-properties fo:line-height="0.1763in"/>
    </style:style>
    <style:style style:name="T53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01" style:parent-style-name="Roman" style:family="paragraph">
      <style:paragraph-properties fo:line-height="0.1763in"/>
    </style:style>
    <style:style style:name="T5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03" style:parent-style-name="DefaultParagraphFont" style:family="text">
      <style:text-properties fo:font-size="9pt" style:font-size-asian="9pt" style:font-size-complex="9pt"/>
    </style:style>
    <style:style style:name="T53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05" style:parent-style-name="DefaultParagraphFont" style:family="text">
      <style:text-properties fo:font-size="9pt" style:font-size-asian="9pt" style:font-size-complex="9pt"/>
    </style:style>
    <style:style style:name="P5306" style:parent-style-name="Roman" style:family="paragraph">
      <style:paragraph-properties fo:line-height="0.1763in"/>
    </style:style>
    <style:style style:name="T5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08" style:parent-style-name="Roman" style:family="paragraph">
      <style:paragraph-properties fo:line-height="0.1763in"/>
    </style:style>
    <style:style style:name="T5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0" style:parent-style-name="DefaultParagraphFont" style:family="text">
      <style:text-properties fo:font-size="9pt" style:font-size-asian="9pt" style:font-size-complex="9pt"/>
    </style:style>
    <style:style style:name="T5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2" style:parent-style-name="DefaultParagraphFont" style:family="text">
      <style:text-properties fo:font-size="9pt" style:font-size-asian="9pt" style:font-size-complex="9pt"/>
    </style:style>
    <style:style style:name="P5313" style:parent-style-name="Roman" style:family="paragraph">
      <style:paragraph-properties fo:line-height="0.1763in"/>
    </style:style>
    <style:style style:name="T53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16" style:parent-style-name="DefaultParagraphFont" style:family="text">
      <style:text-properties fo:font-size="9pt" style:font-size-asian="9pt" style:font-size-complex="9pt"/>
    </style:style>
    <style:style style:name="T5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18" style:parent-style-name="DefaultParagraphFont" style:family="text">
      <style:text-properties fo:font-size="9pt" style:font-size-asian="9pt" style:font-size-complex="9pt"/>
    </style:style>
    <style:style style:name="T5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1" style:parent-style-name="DefaultParagraphFont" style:family="text">
      <style:text-properties fo:font-size="9pt" style:font-size-asian="9pt" style:font-size-complex="9pt"/>
    </style:style>
    <style:style style:name="T5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3" style:parent-style-name="DefaultParagraphFont" style:family="text">
      <style:text-properties fo:font-size="9pt" style:font-size-asian="9pt" style:font-size-complex="9pt"/>
    </style:style>
    <style:style style:name="T5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26" style:parent-style-name="DefaultParagraphFont" style:family="text">
      <style:text-properties fo:font-size="9pt" style:font-size-asian="9pt" style:font-size-complex="9pt"/>
    </style:style>
    <style:style style:name="T53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28" style:parent-style-name="DefaultParagraphFont" style:family="text">
      <style:text-properties fo:font-size="9pt" style:font-size-asian="9pt" style:font-size-complex="9pt"/>
    </style:style>
    <style:style style:name="T5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1" style:parent-style-name="DefaultParagraphFont" style:family="text">
      <style:text-properties fo:font-size="9pt" style:font-size-asian="9pt" style:font-size-complex="9pt"/>
    </style:style>
    <style:style style:name="T5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3" style:parent-style-name="DefaultParagraphFont" style:family="text">
      <style:text-properties fo:font-size="9pt" style:font-size-asian="9pt" style:font-size-complex="9pt"/>
    </style:style>
    <style:style style:name="T5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36" style:parent-style-name="DefaultParagraphFont" style:family="text">
      <style:text-properties fo:font-size="9pt" style:font-size-asian="9pt" style:font-size-complex="9pt"/>
    </style:style>
    <style:style style:name="T53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38" style:parent-style-name="DefaultParagraphFont" style:family="text">
      <style:text-properties fo:font-size="9pt" style:font-size-asian="9pt" style:font-size-complex="9pt"/>
    </style:style>
    <style:style style:name="T53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1" style:parent-style-name="DefaultParagraphFont" style:family="text">
      <style:text-properties fo:font-size="9pt" style:font-size-asian="9pt" style:font-size-complex="9pt"/>
    </style:style>
    <style:style style:name="T53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3" style:parent-style-name="DefaultParagraphFont" style:family="text">
      <style:text-properties fo:font-size="9pt" style:font-size-asian="9pt" style:font-size-complex="9pt"/>
    </style:style>
    <style:style style:name="T5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46" style:parent-style-name="DefaultParagraphFont" style:family="text">
      <style:text-properties fo:font-size="9pt" style:font-size-asian="9pt" style:font-size-complex="9pt"/>
    </style:style>
    <style:style style:name="T5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48" style:parent-style-name="DefaultParagraphFont" style:family="text">
      <style:text-properties fo:font-size="9pt" style:font-size-asian="9pt" style:font-size-complex="9pt"/>
    </style:style>
    <style:style style:name="T53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50" style:parent-style-name="DefaultParagraphFont" style:family="text">
      <style:text-properties fo:font-style="italic" style:font-style-asian="italic" style:font-style-complex="italic"/>
    </style:style>
    <style:style style:name="T5351" style:parent-style-name="DefaultParagraphFont" style:family="text">
      <style:text-properties fo:font-style="italic" style:font-style-asian="italic" style:font-style-complex="italic"/>
    </style:style>
    <style:style style:name="T5352" style:parent-style-name="DefaultParagraphFont" style:family="text">
      <style:text-properties fo:font-style="italic" style:font-style-asian="italic" style:font-style-complex="italic"/>
    </style:style>
    <style:style style:name="T5353" style:parent-style-name="DefaultParagraphFont" style:family="text">
      <style:text-properties fo:font-style="italic" style:font-style-asian="italic" style:font-style-complex="italic"/>
    </style:style>
    <style:style style:name="T5354" style:parent-style-name="DefaultParagraphFont" style:family="text">
      <style:text-properties fo:font-style="italic" style:font-style-asian="italic" style:font-style-complex="italic"/>
    </style:style>
    <style:style style:name="T5355" style:parent-style-name="DefaultParagraphFont" style:family="text">
      <style:text-properties fo:font-style="italic" style:font-style-asian="italic" style:font-style-complex="italic"/>
    </style:style>
    <style:style style:name="T5356" style:parent-style-name="DefaultParagraphFont" style:family="text">
      <style:text-properties fo:font-style="italic" style:font-style-asian="italic" style:font-style-complex="italic"/>
    </style:style>
    <style:style style:name="T5357" style:parent-style-name="DefaultParagraphFont" style:family="text">
      <style:text-properties fo:font-style="italic" style:font-style-asian="italic" style:font-style-complex="italic"/>
    </style:style>
    <style:style style:name="T5358" style:parent-style-name="DefaultParagraphFont" style:family="text">
      <style:text-properties fo:color="#000000"/>
    </style:style>
    <style:style style:name="T5359" style:parent-style-name="DefaultParagraphFont" style:family="text">
      <style:text-properties fo:font-style="italic" style:font-style-asian="italic" style:font-style-complex="italic"/>
    </style:style>
    <style:style style:name="T5360" style:parent-style-name="DefaultParagraphFont" style:family="text">
      <style:text-properties fo:font-style="italic" style:font-style-asian="italic" style:font-style-complex="italic"/>
    </style:style>
    <style:style style:name="T5361" style:parent-style-name="DefaultParagraphFont" style:family="text">
      <style:text-properties fo:font-style="italic" style:font-style-asian="italic" style:font-style-complex="italic"/>
    </style:style>
    <style:style style:name="T5362" style:parent-style-name="DefaultParagraphFont" style:family="text">
      <style:text-properties fo:font-style="italic" style:font-style-asian="italic" style:font-style-complex="italic"/>
    </style:style>
    <style:style style:name="T5363" style:parent-style-name="DefaultParagraphFont" style:family="text">
      <style:text-properties fo:color="#000000"/>
    </style:style>
    <style:style style:name="T5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65" style:parent-style-name="DefaultParagraphFont" style:family="text">
      <style:text-properties fo:font-size="9pt" style:font-size-asian="9pt" style:font-size-complex="9pt"/>
    </style:style>
    <style:style style:name="T5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67" style:parent-style-name="DefaultParagraphFont" style:family="text">
      <style:text-properties fo:font-size="9pt" style:font-size-asian="9pt" style:font-size-complex="9pt"/>
    </style:style>
    <style:style style:name="P5368" style:parent-style-name="Roman" style:family="paragraph">
      <style:paragraph-properties fo:line-height="0.1763in"/>
    </style:style>
    <style:style style:name="T53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70" style:parent-style-name="Roman" style:family="paragraph">
      <style:paragraph-properties fo:line-height="0.1763in"/>
    </style:style>
    <style:style style:name="T53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2" style:parent-style-name="DefaultParagraphFont" style:family="text">
      <style:text-properties fo:font-size="9pt" style:font-size-asian="9pt" style:font-size-complex="9pt"/>
    </style:style>
    <style:style style:name="T53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4" style:parent-style-name="DefaultParagraphFont" style:family="text">
      <style:text-properties fo:font-size="9pt" style:font-size-asian="9pt" style:font-size-complex="9pt"/>
    </style:style>
    <style:style style:name="P5375" style:parent-style-name="Roman" style:family="paragraph">
      <style:paragraph-properties fo:line-height="0.1763in"/>
    </style:style>
    <style:style style:name="T53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77" style:parent-style-name="DefaultParagraphFont" style:family="text">
      <style:text-properties fo:font-size="9pt" style:font-size-asian="9pt" style:font-size-complex="9pt"/>
    </style:style>
    <style:style style:name="T53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79" style:parent-style-name="DefaultParagraphFont" style:family="text">
      <style:text-properties fo:font-size="9pt" style:font-size-asian="9pt" style:font-size-complex="9pt"/>
    </style:style>
    <style:style style:name="P5380" style:parent-style-name="Roman" style:family="paragraph">
      <style:paragraph-properties fo:line-height="0.1763in"/>
    </style:style>
    <style:style style:name="T53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82" style:parent-style-name="Roman" style:family="paragraph">
      <style:paragraph-properties fo:line-height="0.1763in"/>
    </style:style>
    <style:style style:name="T53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84" style:parent-style-name="DefaultParagraphFont" style:family="text">
      <style:text-properties fo:font-size="9pt" style:font-size-asian="9pt" style:font-size-complex="9pt"/>
    </style:style>
    <style:style style:name="T53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86" style:parent-style-name="DefaultParagraphFont" style:family="text">
      <style:text-properties fo:font-size="9pt" style:font-size-asian="9pt" style:font-size-complex="9pt"/>
    </style:style>
    <style:style style:name="P5387" style:parent-style-name="Roman" style:family="paragraph">
      <style:paragraph-properties fo:line-height="0.1763in"/>
    </style:style>
    <style:style style:name="P5388" style:parent-style-name="Roman" style:family="paragraph">
      <style:paragraph-properties fo:line-height="0.1763in"/>
    </style:style>
    <style:style style:name="T53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0" style:parent-style-name="DefaultParagraphFont" style:family="text">
      <style:text-properties fo:font-size="9pt" style:font-size-asian="9pt" style:font-size-complex="9pt"/>
    </style:style>
    <style:style style:name="T53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2" style:parent-style-name="DefaultParagraphFont" style:family="text">
      <style:text-properties fo:font-size="9pt" style:font-size-asian="9pt" style:font-size-complex="9pt"/>
    </style:style>
    <style:style style:name="P5393" style:parent-style-name="Roman" style:family="paragraph">
      <style:paragraph-properties fo:line-height="0.1763in"/>
    </style:style>
    <style:style style:name="T53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95" style:parent-style-name="Roman" style:family="paragraph">
      <style:paragraph-properties fo:line-height="0.1763in"/>
    </style:style>
    <style:style style:name="T5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397" style:parent-style-name="DefaultParagraphFont" style:family="text">
      <style:text-properties fo:font-size="9pt" style:font-size-asian="9pt" style:font-size-complex="9pt"/>
    </style:style>
    <style:style style:name="T5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399" style:parent-style-name="DefaultParagraphFont" style:family="text">
      <style:text-properties fo:font-size="9pt" style:font-size-asian="9pt" style:font-size-complex="9pt"/>
    </style:style>
    <style:style style:name="P5400" style:parent-style-name="Roman" style:family="paragraph">
      <style:paragraph-properties fo:line-height="0.1763in"/>
    </style:style>
    <style:style style:name="T5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02" style:parent-style-name="Roman" style:family="paragraph">
      <style:paragraph-properties fo:line-height="0.1763in"/>
    </style:style>
    <style:style style:name="T54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4" style:parent-style-name="DefaultParagraphFont" style:family="text">
      <style:text-properties fo:font-size="9pt" style:font-size-asian="9pt" style:font-size-complex="9pt"/>
    </style:style>
    <style:style style:name="T54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06" style:parent-style-name="DefaultParagraphFont" style:family="text">
      <style:text-properties fo:font-size="9pt" style:font-size-asian="9pt" style:font-size-complex="9pt"/>
    </style:style>
    <style:style style:name="P5407" style:parent-style-name="Roman" style:family="paragraph">
      <style:paragraph-properties fo:line-height="0.175in"/>
    </style:style>
    <style:style style:name="T54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09" style:parent-style-name="DefaultParagraphFont" style:family="text">
      <style:text-properties fo:font-size="9pt" style:font-size-asian="9pt" style:font-size-complex="9pt"/>
    </style:style>
    <style:style style:name="T54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1" style:parent-style-name="DefaultParagraphFont" style:family="text">
      <style:text-properties fo:font-size="9pt" style:font-size-asian="9pt" style:font-size-complex="9pt"/>
    </style:style>
    <style:style style:name="P5412" style:parent-style-name="Roman" style:family="paragraph">
      <style:paragraph-properties fo:line-height="0.175in"/>
    </style:style>
    <style:style style:name="T54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4" style:parent-style-name="DefaultParagraphFont" style:family="text">
      <style:text-properties fo:font-size="9pt" style:font-size-asian="9pt" style:font-size-complex="9pt"/>
    </style:style>
    <style:style style:name="T54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16" style:parent-style-name="DefaultParagraphFont" style:family="text">
      <style:text-properties fo:font-size="9pt" style:font-size-asian="9pt" style:font-size-complex="9pt"/>
    </style:style>
    <style:style style:name="P5417" style:parent-style-name="Roman" style:family="paragraph">
      <style:paragraph-properties fo:line-height="0.1763in"/>
    </style:style>
    <style:style style:name="T54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19" style:parent-style-name="DefaultParagraphFont" style:family="text">
      <style:text-properties fo:font-size="9pt" style:font-size-asian="9pt" style:font-size-complex="9pt"/>
    </style:style>
    <style:style style:name="T54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1" style:parent-style-name="DefaultParagraphFont" style:family="text">
      <style:text-properties fo:font-size="9pt" style:font-size-asian="9pt" style:font-size-complex="9pt"/>
    </style:style>
    <style:style style:name="P5422" style:parent-style-name="Roman" style:family="paragraph">
      <style:paragraph-properties fo:line-height="0.1763in"/>
    </style:style>
    <style:style style:name="T5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25" style:parent-style-name="DefaultParagraphFont" style:family="text">
      <style:text-properties fo:font-size="9pt" style:font-size-asian="9pt" style:font-size-complex="9pt"/>
    </style:style>
    <style:style style:name="T5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27" style:parent-style-name="DefaultParagraphFont" style:family="text">
      <style:text-properties fo:font-size="9pt" style:font-size-asian="9pt" style:font-size-complex="9pt"/>
    </style:style>
    <style:style style:name="P5428" style:parent-style-name="Roman" style:family="paragraph">
      <style:paragraph-properties fo:line-height="0.1763in"/>
    </style:style>
    <style:style style:name="T5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0" style:parent-style-name="DefaultParagraphFont" style:family="text">
      <style:text-properties fo:font-size="9pt" style:font-size-asian="9pt" style:font-size-complex="9pt"/>
    </style:style>
    <style:style style:name="T5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2" style:parent-style-name="DefaultParagraphFont" style:family="text">
      <style:text-properties fo:font-size="9pt" style:font-size-asian="9pt" style:font-size-complex="9pt"/>
    </style:style>
    <style:style style:name="P5433" style:parent-style-name="Roman" style:family="paragraph">
      <style:paragraph-properties fo:line-height="0.1763in"/>
    </style:style>
    <style:style style:name="T54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35" style:parent-style-name="Roman" style:family="paragraph">
      <style:paragraph-properties fo:line-height="0.1763in"/>
    </style:style>
    <style:style style:name="T54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37" style:parent-style-name="DefaultParagraphFont" style:family="text">
      <style:text-properties fo:font-size="9pt" style:font-size-asian="9pt" style:font-size-complex="9pt"/>
    </style:style>
    <style:style style:name="T54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39" style:parent-style-name="DefaultParagraphFont" style:family="text">
      <style:text-properties fo:font-size="9pt" style:font-size-asian="9pt" style:font-size-complex="9pt"/>
    </style:style>
    <style:style style:name="P5440" style:parent-style-name="Roman" style:family="paragraph">
      <style:paragraph-properties fo:line-height="0.1763in"/>
    </style:style>
    <style:style style:name="T54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54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44" style:parent-style-name="DefaultParagraphFont" style:family="text">
      <style:text-properties fo:font-size="9pt" style:font-size-asian="9pt" style:font-size-complex="9pt"/>
    </style:style>
    <style:style style:name="P5445" style:parent-style-name="Roman" style:family="paragraph">
      <style:paragraph-properties fo:line-height="0.1763in"/>
    </style:style>
    <style:style style:name="T54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48" style:parent-style-name="DefaultParagraphFont" style:family="text">
      <style:text-properties fo:font-size="9pt" style:font-size-asian="9pt" style:font-size-complex="9pt"/>
    </style:style>
    <style:style style:name="T54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0" style:parent-style-name="DefaultParagraphFont" style:family="text">
      <style:text-properties fo:font-size="9pt" style:font-size-asian="9pt" style:font-size-complex="9pt"/>
    </style:style>
    <style:style style:name="T54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2" style:parent-style-name="DefaultParagraphFont" style:family="text">
      <style:text-properties fo:font-size="9pt" style:font-size-asian="9pt" style:font-size-complex="9pt"/>
    </style:style>
    <style:style style:name="T54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4" style:parent-style-name="DefaultParagraphFont" style:family="text">
      <style:text-properties fo:font-size="9pt" style:font-size-asian="9pt" style:font-size-complex="9pt"/>
    </style:style>
    <style:style style:name="T54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57" style:parent-style-name="DefaultParagraphFont" style:family="text">
      <style:text-properties fo:font-size="9pt" style:font-size-asian="9pt" style:font-size-complex="9pt"/>
    </style:style>
    <style:style style:name="T54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59" style:parent-style-name="DefaultParagraphFont" style:family="text">
      <style:text-properties fo:font-size="9pt" style:font-size-asian="9pt" style:font-size-complex="9pt"/>
    </style:style>
    <style:style style:name="T54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61" style:parent-style-name="DefaultParagraphFont" style:family="text">
      <style:text-properties fo:font-style="italic" style:font-style-asian="italic" style:font-style-complex="italic"/>
    </style:style>
    <style:style style:name="T5462" style:parent-style-name="DefaultParagraphFont" style:family="text">
      <style:text-properties fo:font-style="italic" style:font-style-asian="italic" style:font-style-complex="italic"/>
    </style:style>
    <style:style style:name="T5463" style:parent-style-name="DefaultParagraphFont" style:family="text">
      <style:text-properties fo:font-style="italic" style:font-style-asian="italic" style:font-style-complex="italic"/>
    </style:style>
    <style:style style:name="T5464" style:parent-style-name="DefaultParagraphFont" style:family="text">
      <style:text-properties fo:font-style="italic" style:font-style-asian="italic" style:font-style-complex="italic"/>
    </style:style>
    <style:style style:name="P5465" style:parent-style-name="Roman" style:family="paragraph">
      <style:paragraph-properties fo:line-height="0.1763in"/>
    </style:style>
    <style:style style:name="T5466" style:parent-style-name="DefaultParagraphFont" style:family="text">
      <style:text-properties fo:font-style="italic" style:font-style-asian="italic" style:font-style-complex="italic"/>
    </style:style>
    <style:style style:name="T5467" style:parent-style-name="DefaultParagraphFont" style:family="text">
      <style:text-properties fo:font-style="italic" style:font-style-asian="italic" style:font-style-complex="italic"/>
    </style:style>
    <style:style style:name="T5468" style:parent-style-name="DefaultParagraphFont" style:family="text">
      <style:text-properties fo:font-style="italic" style:font-style-asian="italic" style:font-style-complex="italic"/>
    </style:style>
    <style:style style:name="T5469" style:parent-style-name="DefaultParagraphFont" style:family="text">
      <style:text-properties fo:font-style="italic" style:font-style-asian="italic" style:font-style-complex="italic"/>
    </style:style>
    <style:style style:name="P5470" style:parent-style-name="Roman" style:family="paragraph">
      <style:paragraph-properties fo:line-height="0.1763in"/>
    </style:style>
    <style:style style:name="P5471" style:parent-style-name="Roman" style:family="paragraph">
      <style:paragraph-properties fo:line-height="0.1763in"/>
    </style:style>
    <style:style style:name="T54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3" style:parent-style-name="DefaultParagraphFont" style:family="text">
      <style:text-properties fo:font-size="9pt" style:font-size-asian="9pt" style:font-size-complex="9pt"/>
    </style:style>
    <style:style style:name="T54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75" style:parent-style-name="DefaultParagraphFont" style:family="text">
      <style:text-properties fo:font-size="9pt" style:font-size-asian="9pt" style:font-size-complex="9pt"/>
    </style:style>
    <style:style style:name="P5476" style:parent-style-name="Roman" style:family="paragraph">
      <style:paragraph-properties fo:line-height="0.1763in"/>
    </style:style>
    <style:style style:name="P5477" style:parent-style-name="Roman" style:family="paragraph">
      <style:paragraph-properties fo:line-height="0.1763in"/>
    </style:style>
    <style:style style:name="T54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479" style:parent-style-name="DefaultParagraphFont" style:family="text">
      <style:text-properties fo:font-size="9pt" style:font-size-asian="9pt" style:font-size-complex="9pt"/>
    </style:style>
    <style:style style:name="T54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481" style:parent-style-name="DefaultParagraphFont" style:family="text">
      <style:text-properties fo:font-size="9pt" style:font-size-asian="9pt" style:font-size-complex="9pt"/>
    </style:style>
    <style:style style:name="T5482" style:parent-style-name="DefaultParagraphFont" style:family="text">
      <style:text-properties fo:letter-spacing="0.0013in"/>
    </style:style>
    <style:style style:name="T5483" style:parent-style-name="DefaultParagraphFont" style:family="text">
      <style:text-properties fo:letter-spacing="0.0013in"/>
    </style:style>
    <style:style style:name="T5484" style:parent-style-name="DefaultParagraphFont" style:family="text">
      <style:text-properties fo:letter-spacing="0.0013in"/>
    </style:style>
    <style:style style:name="T5485" style:parent-style-name="DefaultParagraphFont" style:family="text">
      <style:text-properties fo:letter-spacing="0.0013in"/>
    </style:style>
    <style:style style:name="T5486" style:parent-style-name="DefaultParagraphFont" style:family="text">
      <style:text-properties fo:letter-spacing="0.0013in"/>
    </style:style>
    <style:style style:name="T5487" style:parent-style-name="DefaultParagraphFont" style:family="text">
      <style:text-properties fo:letter-spacing="0.0013in"/>
    </style:style>
    <style:style style:name="T5488" style:parent-style-name="DefaultParagraphFont" style:family="text">
      <style:text-properties fo:letter-spacing="0.0013in"/>
    </style:style>
    <style:style style:name="T5489" style:parent-style-name="DefaultParagraphFont" style:family="text">
      <style:text-properties fo:letter-spacing="0.0013in"/>
    </style:style>
    <style:style style:name="T5490" style:parent-style-name="DefaultParagraphFont" style:family="text">
      <style:text-properties fo:letter-spacing="0.0013in"/>
    </style:style>
    <style:style style:name="T5491" style:parent-style-name="DefaultParagraphFont" style:family="text">
      <style:text-properties fo:letter-spacing="0.0013in"/>
    </style:style>
    <style:style style:name="P5492" style:parent-style-name="Roman" style:family="paragraph">
      <style:paragraph-properties fo:line-height="0.1763in"/>
    </style:style>
    <style:style style:name="T54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494" style:parent-style-name="Roman" style:family="paragraph">
      <style:paragraph-properties fo:line-height="0.1763in"/>
    </style:style>
    <style:style style:name="T5495" style:parent-style-name="DefaultParagraphFont" style:family="text">
      <style:text-properties fo:font-style="italic" style:font-style-asian="italic" style:font-style-complex="italic"/>
    </style:style>
    <style:style style:name="T5496" style:parent-style-name="DefaultParagraphFont" style:family="text">
      <style:text-properties fo:font-style="italic" style:font-style-asian="italic" style:font-style-complex="italic"/>
    </style:style>
    <style:style style:name="T5497" style:parent-style-name="DefaultParagraphFont" style:family="text">
      <style:text-properties fo:font-style="italic" style:font-style-asian="italic" style:font-style-complex="italic"/>
    </style:style>
    <style:style style:name="T5498" style:parent-style-name="DefaultParagraphFont" style:family="text">
      <style:text-properties fo:font-style="italic" style:font-style-asian="italic" style:font-style-complex="italic"/>
    </style:style>
    <style:style style:name="T5499" style:parent-style-name="DefaultParagraphFont" style:family="text">
      <style:text-properties fo:font-style="italic" style:font-style-asian="italic" style:font-style-complex="italic"/>
    </style:style>
    <style:style style:name="T5500" style:parent-style-name="DefaultParagraphFont" style:family="text">
      <style:text-properties fo:font-style="italic" style:font-style-asian="italic" style:font-style-complex="italic"/>
    </style:style>
    <style:style style:name="T5501" style:parent-style-name="DefaultParagraphFont" style:family="text">
      <style:text-properties fo:font-style="italic" style:font-style-asian="italic" style:font-style-complex="italic"/>
    </style:style>
    <style:style style:name="T5502" style:parent-style-name="DefaultParagraphFont" style:family="text">
      <style:text-properties fo:font-style="italic" style:font-style-asian="italic" style:font-style-complex="italic"/>
    </style:style>
    <style:style style:name="P5503" style:parent-style-name="Roman" style:family="paragraph">
      <style:paragraph-properties fo:line-height="0.175in"/>
    </style:style>
    <style:style style:name="T55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05" style:parent-style-name="DefaultParagraphFont" style:family="text">
      <style:text-properties fo:font-size="9pt" style:font-size-asian="9pt" style:font-size-complex="9pt"/>
    </style:style>
    <style:style style:name="T55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7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55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09" style:parent-style-name="DefaultParagraphFont" style:family="text">
      <style:text-properties fo:font-size="9pt" style:font-size-asian="9pt" style:font-size-complex="9pt"/>
    </style:style>
    <style:style style:name="T55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11" style:parent-style-name="DefaultParagraphFont" style:family="text">
      <style:text-properties fo:font-style="italic" style:font-style-asian="italic" style:font-style-complex="italic"/>
    </style:style>
    <style:style style:name="T5512" style:parent-style-name="DefaultParagraphFont" style:family="text">
      <style:text-properties fo:font-style="italic" style:font-style-asian="italic" style:font-style-complex="italic"/>
    </style:style>
    <style:style style:name="T5513" style:parent-style-name="DefaultParagraphFont" style:family="text">
      <style:text-properties fo:font-style="italic" style:font-style-asian="italic" style:font-style-complex="italic"/>
    </style:style>
    <style:style style:name="T5514" style:parent-style-name="DefaultParagraphFont" style:family="text">
      <style:text-properties fo:font-style="italic" style:font-style-asian="italic" style:font-style-complex="italic"/>
    </style:style>
    <style:style style:name="T5515" style:parent-style-name="DefaultParagraphFont" style:family="text">
      <style:text-properties fo:font-style="italic" style:font-style-asian="italic" style:font-style-complex="italic"/>
    </style:style>
    <style:style style:name="T5516" style:parent-style-name="DefaultParagraphFont" style:family="text">
      <style:text-properties fo:font-style="italic" style:font-style-asian="italic" style:font-style-complex="italic"/>
    </style:style>
    <style:style style:name="T5517" style:parent-style-name="DefaultParagraphFont" style:family="text">
      <style:text-properties fo:font-style="italic" style:font-style-asian="italic" style:font-style-complex="italic"/>
    </style:style>
    <style:style style:name="T5518" style:parent-style-name="DefaultParagraphFont" style:family="text">
      <style:text-properties fo:font-style="italic" style:font-style-asian="italic" style:font-style-complex="italic"/>
    </style:style>
    <style:style style:name="T5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0" style:parent-style-name="DefaultParagraphFont" style:family="text">
      <style:text-properties fo:font-size="9pt" style:font-size-asian="9pt" style:font-size-complex="9pt"/>
    </style:style>
    <style:style style:name="T5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55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5" style:parent-style-name="DefaultParagraphFont" style:family="text">
      <style:text-properties fo:font-size="9pt" style:font-size-asian="9pt" style:font-size-complex="9pt"/>
    </style:style>
    <style:style style:name="T55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27" style:parent-style-name="DefaultParagraphFont" style:family="text">
      <style:text-properties fo:font-size="9pt" style:font-size-asian="9pt" style:font-size-complex="9pt"/>
    </style:style>
    <style:style style:name="T55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0" style:parent-style-name="DefaultParagraphFont" style:family="text">
      <style:text-properties fo:font-size="9pt" style:font-size-asian="9pt" style:font-size-complex="9pt"/>
    </style:style>
    <style:style style:name="T55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2" style:parent-style-name="DefaultParagraphFont" style:family="text">
      <style:text-properties fo:font-size="9pt" style:font-size-asian="9pt" style:font-size-complex="9pt"/>
    </style:style>
    <style:style style:name="P5533" style:parent-style-name="Roman" style:family="paragraph">
      <style:paragraph-properties fo:line-height="0.1763in"/>
    </style:style>
    <style:style style:name="T55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35" style:parent-style-name="DefaultParagraphFont" style:family="text">
      <style:text-properties fo:font-size="9pt" style:font-size-asian="9pt" style:font-size-complex="9pt"/>
    </style:style>
    <style:style style:name="T55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37" style:parent-style-name="DefaultParagraphFont" style:family="text">
      <style:text-properties fo:font-size="9pt" style:font-size-asian="9pt" style:font-size-complex="9pt"/>
    </style:style>
    <style:style style:name="P5538" style:parent-style-name="Roman" style:family="paragraph">
      <style:paragraph-properties fo:line-height="0.1763in"/>
    </style:style>
    <style:style style:name="T55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0" style:parent-style-name="DefaultParagraphFont" style:family="text">
      <style:text-properties fo:font-size="9pt" style:font-size-asian="9pt" style:font-size-complex="9pt"/>
    </style:style>
    <style:style style:name="T55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2" style:parent-style-name="DefaultParagraphFont" style:family="text">
      <style:text-properties fo:font-size="9pt" style:font-size-asian="9pt" style:font-size-complex="9pt"/>
    </style:style>
    <style:style style:name="P5543" style:parent-style-name="Roman" style:family="paragraph">
      <style:paragraph-properties fo:line-height="0.1763in"/>
    </style:style>
    <style:style style:name="T5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45" style:parent-style-name="DefaultParagraphFont" style:family="text">
      <style:text-properties fo:font-size="9pt" style:font-size-asian="9pt" style:font-size-complex="9pt"/>
    </style:style>
    <style:style style:name="T5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47" style:parent-style-name="DefaultParagraphFont" style:family="text">
      <style:text-properties fo:font-size="9pt" style:font-size-asian="9pt" style:font-size-complex="9pt"/>
    </style:style>
    <style:style style:name="P5548" style:parent-style-name="Roman" style:family="paragraph">
      <style:paragraph-properties fo:line-height="0.1763in"/>
    </style:style>
    <style:style style:name="T55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50" style:parent-style-name="Roman" style:family="paragraph">
      <style:paragraph-properties fo:line-height="0.1763in"/>
    </style:style>
    <style:style style:name="T55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2" style:parent-style-name="DefaultParagraphFont" style:family="text">
      <style:text-properties fo:font-size="9pt" style:font-size-asian="9pt" style:font-size-complex="9pt"/>
    </style:style>
    <style:style style:name="T555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4" style:parent-style-name="DefaultParagraphFont" style:family="text">
      <style:text-properties fo:font-size="9pt" style:font-size-asian="9pt" style:font-size-complex="9pt"/>
    </style:style>
    <style:style style:name="P5555" style:parent-style-name="Roman" style:family="paragraph">
      <style:paragraph-properties fo:line-height="0.1763in"/>
    </style:style>
    <style:style style:name="T55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57" style:parent-style-name="DefaultParagraphFont" style:family="text">
      <style:text-properties fo:font-size="9pt" style:font-size-asian="9pt" style:font-size-complex="9pt"/>
    </style:style>
    <style:style style:name="T55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59" style:parent-style-name="DefaultParagraphFont" style:family="text">
      <style:text-properties fo:font-size="9pt" style:font-size-asian="9pt" style:font-size-complex="9pt"/>
    </style:style>
    <style:style style:name="P5560" style:parent-style-name="Roman" style:family="paragraph">
      <style:paragraph-properties fo:line-height="0.1763in"/>
    </style:style>
    <style:style style:name="T55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562" style:parent-style-name="Roman" style:family="paragraph">
      <style:paragraph-properties fo:line-height="0.175in"/>
    </style:style>
    <style:style style:name="T5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64" style:parent-style-name="DefaultParagraphFont" style:family="text">
      <style:text-properties fo:font-size="9pt" style:font-size-asian="9pt" style:font-size-complex="9pt"/>
    </style:style>
    <style:style style:name="T55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66" style:parent-style-name="DefaultParagraphFont" style:family="text">
      <style:text-properties fo:font-size="9pt" style:font-size-asian="9pt" style:font-size-complex="9pt"/>
    </style:style>
    <style:style style:name="T5567" style:parent-style-name="DefaultParagraphFont" style:family="text">
      <style:text-properties fo:font-style="italic" style:font-style-asian="italic" style:font-style-complex="italic"/>
    </style:style>
    <style:style style:name="T5568" style:parent-style-name="DefaultParagraphFont" style:family="text">
      <style:text-properties fo:font-style="italic" style:font-style-asian="italic" style:font-style-complex="italic"/>
    </style:style>
    <style:style style:name="T5569" style:parent-style-name="DefaultParagraphFont" style:family="text">
      <style:text-properties fo:font-style="italic" style:font-style-asian="italic" style:font-style-complex="italic"/>
    </style:style>
    <style:style style:name="T5570" style:parent-style-name="DefaultParagraphFont" style:family="text">
      <style:text-properties fo:font-style="italic" style:font-style-asian="italic" style:font-style-complex="italic"/>
    </style:style>
    <style:style style:name="T5571" style:parent-style-name="DefaultParagraphFont" style:family="text">
      <style:text-properties fo:font-style="italic" style:font-style-asian="italic" style:font-style-complex="italic"/>
    </style:style>
    <style:style style:name="T5572" style:parent-style-name="DefaultParagraphFont" style:family="text">
      <style:text-properties fo:font-style="italic" style:font-style-asian="italic" style:font-style-complex="italic"/>
    </style:style>
    <style:style style:name="P5573" style:parent-style-name="Roman" style:family="paragraph">
      <style:paragraph-properties fo:line-height="0.1763in"/>
    </style:style>
    <style:style style:name="T55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75" style:parent-style-name="DefaultParagraphFont" style:family="text">
      <style:text-properties fo:font-size="9pt" style:font-size-asian="9pt" style:font-size-complex="9pt"/>
    </style:style>
    <style:style style:name="T55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77" style:parent-style-name="DefaultParagraphFont" style:family="text">
      <style:text-properties fo:font-size="9pt" style:font-size-asian="9pt" style:font-size-complex="9pt"/>
    </style:style>
    <style:style style:name="T5578" style:parent-style-name="DefaultParagraphFont" style:family="text">
      <style:text-properties fo:font-style="italic" style:font-style-asian="italic" style:font-style-complex="italic"/>
    </style:style>
    <style:style style:name="T5579" style:parent-style-name="DefaultParagraphFont" style:family="text">
      <style:text-properties fo:font-style="italic" style:font-style-asian="italic" style:font-style-complex="italic"/>
    </style:style>
    <style:style style:name="T5580" style:parent-style-name="DefaultParagraphFont" style:family="text">
      <style:text-properties fo:font-style="italic" style:font-style-asian="italic" style:font-style-complex="italic"/>
    </style:style>
    <style:style style:name="T5581" style:parent-style-name="DefaultParagraphFont" style:family="text">
      <style:text-properties fo:font-style="italic" style:font-style-asian="italic" style:font-style-complex="italic"/>
    </style:style>
    <style:style style:name="T5582" style:parent-style-name="DefaultParagraphFont" style:family="text">
      <style:text-properties fo:font-style="italic" style:font-style-asian="italic" style:font-style-complex="italic"/>
    </style:style>
    <style:style style:name="T5583" style:parent-style-name="DefaultParagraphFont" style:family="text">
      <style:text-properties fo:font-style="italic" style:font-style-asian="italic" style:font-style-complex="italic"/>
    </style:style>
    <style:style style:name="T55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86" style:parent-style-name="DefaultParagraphFont" style:family="text">
      <style:text-properties fo:font-size="9pt" style:font-size-asian="9pt" style:font-size-complex="9pt"/>
    </style:style>
    <style:style style:name="T55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88" style:parent-style-name="DefaultParagraphFont" style:family="text">
      <style:text-properties fo:font-size="9pt" style:font-size-asian="9pt" style:font-size-complex="9pt"/>
    </style:style>
    <style:style style:name="T5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0" style:parent-style-name="DefaultParagraphFont" style:family="text">
      <style:text-properties fo:font-style="italic" style:font-style-asian="italic" style:font-style-complex="italic"/>
    </style:style>
    <style:style style:name="T5591" style:parent-style-name="DefaultParagraphFont" style:family="text">
      <style:text-properties fo:font-style="italic" style:font-style-asian="italic" style:font-style-complex="italic"/>
    </style:style>
    <style:style style:name="T5592" style:parent-style-name="DefaultParagraphFont" style:family="text">
      <style:text-properties fo:font-style="italic" style:font-style-asian="italic" style:font-style-complex="italic"/>
    </style:style>
    <style:style style:name="T5593" style:parent-style-name="DefaultParagraphFont" style:family="text">
      <style:text-properties fo:font-style="italic" style:font-style-asian="italic" style:font-style-complex="italic"/>
    </style:style>
    <style:style style:name="T5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5" style:parent-style-name="DefaultParagraphFont" style:family="text">
      <style:text-properties fo:font-size="9pt" style:font-size-asian="9pt" style:font-size-complex="9pt"/>
    </style:style>
    <style:style style:name="T55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597" style:parent-style-name="DefaultParagraphFont" style:family="text">
      <style:text-properties fo:font-size="9pt" style:font-size-asian="9pt" style:font-size-complex="9pt"/>
    </style:style>
    <style:style style:name="T55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5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0" style:parent-style-name="DefaultParagraphFont" style:family="text">
      <style:text-properties fo:font-size="9pt" style:font-size-asian="9pt" style:font-size-complex="9pt"/>
    </style:style>
    <style:style style:name="T56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2" style:parent-style-name="DefaultParagraphFont" style:family="text">
      <style:text-properties fo:font-size="9pt" style:font-size-asian="9pt" style:font-size-complex="9pt"/>
    </style:style>
    <style:style style:name="P5603" style:parent-style-name="Roman" style:family="paragraph">
      <style:paragraph-properties fo:keep-with-next="always" fo:keep-together="always"/>
    </style:style>
    <style:style style:name="T5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605" style:parent-style-name="Roman" style:family="paragraph">
      <style:paragraph-properties fo:keep-with-next="always" fo:keep-together="always"/>
    </style:style>
    <style:style style:name="T56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607" style:parent-style-name="DefaultParagraphFont" style:family="text">
      <style:text-properties fo:font-size="9pt" style:font-size-asian="9pt" style:font-size-complex="9pt"/>
    </style:style>
    <style:style style:name="T56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609" style:parent-style-name="DefaultParagraphFont" style:family="text">
      <style:text-properties fo:font-size="9pt" style:font-size-asian="9pt" style:font-size-complex="9pt"/>
    </style:style>
    <style:style style:name="T56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5611" style:parent-style-name="Roman" style:family="paragraph">
      <style:paragraph-properties fo:text-indent="0in"/>
    </style:style>
    <style:style style:name="P5612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VAKARINIO plenarinio posėdžio</text:span><text:span text:style-name="T29"><text:s/></text:span><text:span text:style-name="T30">NR. 453</text:span></text:p>
      <text:p text:style-name="P31">STENOGRAMA</text:p>
      <text:p text:style-name="P32"/>
      <text:p text:style-name="P33">2012 m. birželio 19 d.</text:p>
      <text:p text:style-name="P34"/>
      <text:p text:style-name="Pertrauka">Pirmininkauja Lietuvos Respublikos Seimo Pirmininko pavaduotojai<text:line-break/><text:span text:style-name="T35">V. BALTRAITIENĖ</text:span><text:s/>ir<text:s/><text:span text:style-name="T36">A. ČAPLIKAS</text:span></text:p>
      <text:p text:style-name="P37"/>
      <text:p text:style-name="P38"/>
      <text:section text:name="Sect1" text:style-name="S1">
        <text:soft-page-break/>
        <text:p text:style-name="Roman"><text:span text:style-name="T39">PIRMININKAS (A. ČAPLIKAS</text:span>,<text:s/><text:span text:style-name="T40">L</text:span><text:span text:style-name="T41">i</text:span><text:span text:style-name="T42">CS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.</text:span><text:s/>Pra­de­da­me bir­že­lio 19 d. va­ka­ri­nį ple­na­ri­nį po­sė­dį. Re­gist­ruo­ja­mės.<text:s/></text:p>
        <text:p text:style-name="Roman"/>
        <text:p text:style-name="Laikas">15.01 val.</text:p>
        <text:p text:style-name="Roman12"><text:bookmark-start text:name="klausimas1"/>Įsta­ty­mo<text:s/><text:span text:style-name="T84">„D</text:span>ėl kon­ce­si­jos su­tei­ki­mo ir Lie­tu­vos Res­pub­li­kos es­mi­nių tur­ti­nių įsi­pa­rei­goji­mų pri­si­ė­mi­mo Vi­sa­gi­no bran­duo­li­nės (ato­mi­nės) elek­tri­nės pro­jek­te<text:span text:style-name="T85">“</text:span><text:s/>pro­jek­tas Nr. XIP-4408(2), Stra­te­gi­nę reikš­mę na­cio­na­li­niam sau­gu­mui tu­rin­čių įmo­nių ir įren­gi­nių bei ki­tų nacio­na­li­niam sau­gu­mui už­tik­rin­ti svar­bių įmo­nių įsta­ty­mo pa­kei­ti­mo įsta­ty­mo pro­jek­tas Nr. XIP-4409(2), Ak­ci­nių ben­dro­vių įsta­ty­mo 78 straips­nio pa­pil­dy­mo įsta­ty­mo pro­jek­tas Nr. XIP-4410, Elek­tros ener­ge­ti­kos įsta­ty­mo 85 straips­nio pa­pil­dy­mo įsta­ty­mo pro­jek­tas Nr. XIP-4411(2), Ener­ge­ti­kos įsta­ty­mo 1 strai­ps­nio pa­kei­ti­mo ir pa­pil­dy­mo įsta­ty­mo pro­jek­tas Nr. XIP-4412(2), Kon­ce­si­jų įsta­ty­mo pa­pildy­mo 30 straips­niu įsta­ty­mo pro­jek­tas Nr. XIP-4413(2), Pel­no mo­kes­čio įsta­ty­mo 59 straips­nio pa­pil­dy­mo įsta­ty­mo pro­jek­tas Nr. XIP-4414(2), Sta­ty­bos įsta­ty­mo 1 straips­nio pa­pil­dy­mo ir pa­kei­ti­mo įsta­ty­mo pro­jek­tas Nr. XIP-4415(2), Įsta­ty­mo „Dėl už­sie­nie­čių tei­si­nės pa­dė­ties“ 1 straips­nio pa­kei­ti­mo ir pa­pil­dy­mo įsta­ty­mo pro­jek­tas Nr. XIP-4416(2), Že­mės įsta­ty­mo 10 straips­nio pa­pil­dy­mo įsta­ty­mo pro­jek­tas Nr. XIP-4417(2) ir Že­mės pa­ė­mi­mo vi­suo­me­nės po­rei­kiams įgy­ven­di­nant ypa­tin­gos vals­ty­bi­nės svar­bos pro­jek­tus 1, 3, 6 straips­nių pa­kei­ti­mo ir pa­pil­dy­mo įsta­ty­mo pro­jek­tas Nr. XIP-4418(2) (<text:span text:style-name="T86">svars</text:span><text:span text:style-name="T87">­ty</text:span><text:span text:style-name="T88">­mas</text:span>)</text:p>
        <text:p text:style-name="Roman"><text:bookmark-end text:name="klausimas1"/></text:p>
        <text:soft-page-break/>
        <text:p text:style-name="Roman">Dar­bo­tvarkės 1-3b klau­si­mas – įsta­ty­mo „Dėl kon­ce­si­jos su­tei­ki­mo ir Lie­tu­vos Res­pub­li­kos es­mi­nių tur­ti­nių įsi­pa­rei­go­ji­mų pri­si­ė­mi­mo Vi­sa­gi­no bran­duo­li­nės (ato­mi­nės) elek­tri­nės pro­jek­te“ pro­jek­tas Nr. XIP-4408. Pri­me­nu ger­bia­mie­siems Sei­mo na­riams, esa­me su­ta­rę, jog da­bar vyks dis­ku­si­jos ir kal­bė­si­me apie vi­sus įsta­ty­mo ly­din­čiuo­sius pro­jek­tus. Bai­gę dis­ku­si­ją ap­si­sprę­si­me dėl kiek­vie­no kon­kre­čiai. Taip bu­vo su­tar­ta, jei­gu aš ge­rai pri­si­me­nu. (<text:span text:style-name="T89">Bal</text:span><text:span text:style-name="T90">­sai sa</text:span><text:span text:style-name="T91">­lė</text:span><text:span text:style-name="T92">­je: „Taip!“</text:span>)<text:s/></text:p>
        <text:p text:style-name="Roman">Be abe­jo, be abe­jo, aš tik­tai pri­me­nu, nes sa­lė­je nė­ra Sei­mo na­rių, už­si­ra­šiu­sių dis­kutuoti. Aš tie­siog la­bai ra­miai lau­kiu, kol jie su­grįš į sa­lę.<text:s/></text:p>
        <text:p text:style-name="Roman">Da­bar į tri­bū­ną kvie­čiu K. Ma­siu­lį. Eko­no­mi­kos ko­mi­te­to nuo­mo­nė. Ar bū­tų ga­li­ma su­tar­ti, kad vi­si pra­ne­šė­jai, ku­rie kal­bės ko­mi­te­to var­du, kal­bė­tų apie vi­sus įsta­ty­mų pro­jek­tus? (<text:span text:style-name="T93">Bal</text:span><text:span text:style-name="T94">­sai sa</text:span><text:span text:style-name="T95">­lė</text:span><text:span text:style-name="T96">­je: „Taip!“</text:span>) Ar tie­siog vėl po vie­ną? Tai gal apie vi­sus: pa­grin­di­nį Kon­ce­si­jų įsta­ty­mo pro­jek­tą ir apie ly­din­čiuo­sius, kaip ko­mi­te­tai nu­ta­rė. Pra­šau. Žo­dis K. Ma­siu­liui.<text:s/></text:p>
        <text:p text:style-name="Roman"><text:span text:style-name="T97">K. MASIULIS</text:span><text:span text:style-name="T98"><text:s/></text:span><text:span text:style-name="T99">(</text:span><text:span text:style-name="T100">TS-LKDF</text:span><text:span text:style-name="T101">)</text:span><text:span text:style-name="T102">. Tai vi</text:span><text:span text:style-name="T103">­sus ir pri</text:span><text:span text:style-name="T104">­sta</text:span><text:span text:style-name="T105">­ty</text:span><text:span text:style-name="T106">­ti?<text:s/></text:span></text:p>
        <text:p text:style-name="Roman"><text:span text:style-name="T107">PIRMININKAS.</text:span><text:s/>Na, aš ma­ny­čiau, taip bu­vo­me su­ta­rę. Aš ne­ži­nau, ar pa­vyks jums tai pa­da­ry­ti, bet bū­tų lai­ko su­tau­py­ta.</text:p>
        <text:p text:style-name="Roman"><text:span text:style-name="T108">K. MASIULIS</text:span><text:s/><text:span text:style-name="T109">(</text:span><text:span text:style-name="T110">TS-LKDF</text:span><text:span text:style-name="T111">)</text:span>. Ge­rai. Aš pa­si­stengsiu.<text:s/></text:p>
        <text:p text:style-name="Roman"><text:span text:style-name="T112">PIRMININKAS.</text:span><text:s/>Bū­tų tei­sin­ga pa­mi­nė­ti vi­sus, kad ne­rei­kė­tų daug kar­tų vaikš­čio­ti į tri­bū­ną. Ta­da pa­grin­di­nis ir ki­ti.<text:s/></text:p>
        <text:p text:style-name="Roman"><text:span text:style-name="T113">K. MASIULIS</text:span><text:s/><text:span text:style-name="T114">(</text:span><text:span text:style-name="T115">TS-LKDF</text:span><text:span text:style-name="T116">)</text:span>. Eko­no­mi­kos ko­mi­te­tas svars­tė… Kur­gi čia tas ma­no kon­ce­si­jos… Štai. Svars­tė įsta­ty­mo „Dėl kon­ce­si­jos su­tei­ki­mo ir Lie­tu­vos Res­pub­li­kos es­mi­nių tur­ti­nių įsi­pa­rei­go­ji­mų pri­si­ė­mi­mo Vi­sa­gi­no bran­duo­li­nės (ato­mi­nės) elek­tri­nės pro­jek­te“ projektą. 6 bal­sa­vo už, su­si­lai­kė 1. Pri­ta­rė šiam pro­jek­tui.<text:s/></text:p>
        <text:p text:style-name="Roman">Vi­siš­kai ana­lo­giš­kai bal­sai pa­si­skirs­tė ir dėl vi­sų ki­tų įsta­ty­mų. Ar rei­kia kiek­vie­ną var­din­ti?<text:s/></text:p>
        <text:p text:style-name="Roman"><text:span text:style-name="T117">PIRMININKAS.</text:span><text:s/>Gal­būt…<text:s/></text:p>
        <text:soft-page-break/>
        <text:p text:style-name="Roman"><text:span text:style-name="T118">K. MASIULIS</text:span><text:s/><text:span text:style-name="T119">(</text:span><text:span text:style-name="T120">TS-LKDF</text:span><text:span text:style-name="T121">)</text:span>. 6 – už, su­si­lai­kė 1. Ir la­bai ana­lo­giš­kai bu­vo bal­suo­ja­ma dėl vi­sų ki­tų įsta­ty­mų.<text:s/></text:p>
        <text:p text:style-name="Roman"><text:span text:style-name="T122">PIRMININKAS.</text:span><text:s/>Ge­rai. Ačiū K. Ma­siu­liui. Į tri­bū­ną kvie­čiu L. Grau­ži­nie­nę. Au­di­to ko­mi­te­to nuo­mo­nė dėl mi­nė­to įsta­ty­mo bei ki­tų įsta­ty­mų pro­jek­tų, ku­rie yra ly­din­tie­ji.<text:s/></text:p>
        <text:p text:style-name="Roman"><text:span text:style-name="T123">L. GRAUŽINIENĖ</text:span><text:s/><text:span text:style-name="T124">(</text:span><text:span text:style-name="T125">DPF</text:span><text:span text:style-name="T126">)</text:span>. Ačiū, ger­bia­ma­sis pir­mi­nin­ke. Aš elg­siuo­si šiek tiek ki­taip, nes, ma­nau, kaip ko­mi­te­to pir­mi­nin­kė esu įpa­rei­go­ta dėl vi­sų įsta­ty­mų pro­jek­tų per­skai­ty­ti ko­mi­te­to na­rių va­lią, tai tą aš ir at­lik­siu.<text:s/></text:p>
        <text:p text:style-name="Roman">Pir­ma­sis įsta­ty­mo pro­jek­tas – tai yra įsta­ty­mo „Dėl kon­ce­si­jos su­tei­ki­mo ir Lie­tu­vos Res­pub­li­kos es­mi­nių tur­ti­nių įsi­pa­rei­go­ji­mų pri­si­ė­mi­mo Vi­sa­gi­no bran­duo­li­nės (ato­mi­nės) elek­tri­nės pro­jek­te“ pro­jek­tas Nr. XIP-4408. Kaip ir pri­sta­ty­da­ma pa­grin­di­nį pro­jek­tą sa­kiau, kad Au­di­to ko­mi­te­tas la­bai ati­džiai nag­ri­nė­jo vi­sus įsta­ty­mus, ypač at­sa­kin­gai iš­nag­ri­nė­jo Fi­nan­sų mi­nis­te­ri­jos še­šių pus­la­pių pa­ra­šy­tą nuo­mo­nę dėl šio įsta­ty­mo, ir pri­ėmė spren­di­mą. At­si­žvel­gdami į tai, kad Au­di­to ko­mi­te­tas siū­lo grą­žin­ti ini­cia­to­riams to­bu­lin­ti pa­grin­di­nį Ato­mi­nės elek­tri­nės įsta­ty­mo pa­kei­ti­mo įsta­ty­mo pro­jek­tą, o kon­ce­si­jos su­tei­ki­mo įsta­ty­mas (ne­be­skai­ty­siu pa­va­di­ni­mo) yra ly­din­ty­sis pro­jek­tas, siū­lo­me pro­jek­tą Nr. XIP-4408 grą­žin­ti ini­cia­to­riams to­bu­lin­ti pa­gal Sei­mo kan­ce­lia­ri­jos Tei­sės de­par­ta­men­to pa­sta­bas ir šiuos Au­di­to ko­mi­te­to pa­siū­ly­mus.<text:s/></text:p>
        <text:p text:style-name="Roman">Pir­mas pa­siū­ly­mas. Va­do­vau­da­ma­sis Kon­ce­si­jų įsta­ty­mo 5 straips­nio 2 da­li­mi Sei­mas pri­ima spren­di­mus dėl kon­ce­si­jų, pa­gal ku­rias Lie­tu­vos Res­pub­li­ka pri­si­i­ma es­mi­nius tur­ti­nius įsi­pa­rei­go­ji­mus, ta­čiau nė­ra nu­sta­ty­ta Sei­mo pa­rei­ga pri­tar­ti kon­ce­si­jos su­tar­čiai. At­si­žvel­giant į tai pro­jek­tas to­bu­lin­ti­nas.<text:s/></text:p>
        <text:p text:style-name="Roman">An­tras. Įsta­ty­mo nuo­sta­tos tu­ri bū­ti for­mu­luo­ja­mos ne kaip Sei­mo pri­ta­ri­mas tam tik­riems vei­ks­mams dėl kon­ce­si­jos su­tei­ki­mo, es­mi­nių įsi­pa­rei­go­ji­mų pri­ėmi­mo, su­si­ta­ri­mo dėl gin­čų spren­di­mo tvar­kos, o kaip nor­ma, nes Sei­mo pri­ta­ri­mas iš­reiš­kia­mas pri­imant ati­tin­ka­mas nor­mas, o įsta­ty­mo tiks­las – pri­tar­ti kon­ce­si­jos su­tei­ki­mui ir įsi­pa­rei­go­ji­mų pri­si­ė­mi­mui – yra nu­ro­do­mas įsta­ty­mo 1 straips­nio 1 da­ly­je, to­dėl ma­no­me, kad bu­vo bū­ti­na to­bu­lin­ti.<text:s/></text:p>
        <text:p text:style-name="Roman">Tre­čias. Pro­jek­to 2 straips­ny­je siū­ly­ti­na at­si­sa­ky­ti Sei­mo pri­ta­ri­mo stra­te­gi­nio in­ves­tuo­to­jo pa­rin­ki­mui, nes Sei­mas pa­rin­ki­mo pro­ce­dū­ro­je ne­da­ly­va­vo ir ne­da­ly­vaus ir įta­kos in­ves­tuo­to­jo pa­rin­ki­mui ne­tu­rė­jo. To­dėl ne­ga­li pri­si­im­ti at­sa­ko­my­bės už in­ves­tuo­to­jo pa­rin­ki­mą.<text:s/></text:p>
        <text:p text:style-name="Roman">Ket­vir­tas. Pro­jek­tas taip pat to­bu­lin­ti­nas at­sižvel­giant į Sei­mo kan­ce­lia­ri­jos Tei­sės de­par­ta­men­to pa­sta­bas dėl imu­ni­te­to at­si­sa­ky­mo ir ki­tų es­<text:soft-page-break/>mi­nių tur­ti­nių įsi­pa­rei­go­ji­mų pri­si­ė­mi­mo tik Sei­mui pri­ta­rus, nes tai yra įtvir­tin­ta Lie­tu­vos Res­pub­li­kos Kon­sti­tu­ci­jos 128 straips­ny­je.<text:s/></text:p>
        <text:p text:style-name="Roman">Penk­tas. At­kreip­ti­nas dė­me­sys į įsta­ty­mo pro­jek­to prie­dą – kon­ce­si­jos su­tar­ties su stra­te­gi­niu in­ves­tuo­to­ju ir ben­dro­vės dėl Vi­sa­gi­no nau­jos ato­mi­nės elek­tri­nės pro­jek­tą: a) su­tar­tis ne­ati­tin­ka Kon­ce­si­jų įsta­ty­me api­brėž­tos kon­ce­si­jos su­tar­ties tu­ri­nio, nes jo­je ne­pa­kan­ka­mai api­brė­žia­ma kon­ce­si­nin­ko tei­sės, pa­rei­gos, at­sa­ko­my­bė, pa­gal kon­ce­si­ją vyk­do­mos veik­los po­bū­dis ir spe­ci­fi­ka, ki­ti įsi­pa­rei­go­ji­mai; b) su­tar­ties pro­jek­te pa­tei­kia­ma dau­gy­bė nuo­ro­dų į ak­ci­nin­kų su­tar­tį nu­sta­tant ša­lių įsi­pa­rei­go­ji­mus, tei­ses, at­sa­ko­my­bę ar pa­na­šiai. Ta­čiau ak­ci­nin­kų su­tar­ties pro­jek­tas nė­ra pa­teik­tas, to­dėl ne­ga­li­ma tin­ka­mai įver­tin­ti kon­ce­si­jos su­tar­ties nuo­sta­tų; c) kon­ce­si­jos su­tar­ty­je mi­ni­mas LR pa­ti­kė­ti­nis įsta­ty­mo pro­jek­to aiš­ki­na­muo­siuo­se do­ku­men­tuo­se nė­ra at­skleis­tas – koks tai sub­jek­tas, ko­kios bus jo tei­sės ir pa­rei­gos vyk­dant pro­jek­tą, – to­dėl siū­ly­ti­na to­kią in­for­ma­ci­ją at­skleis­ti prieš pri­imant įsta­ty­mą; d) kon­ce­si­jos su­tar­ties 6 ir 7 da­lyse nu­ma­to­mi pro­jek­to ben­dro­vės ir Lie­tu­vos Res­pub­li­kos įsi­pa­rei­go­ji­mai bei at­sa­ko­my­bė, ta­čiau su­tar­ties 5 da­ly­je stra­te­gi­nio in­ves­tuo­to­jo at­sa­ko­my­bė ne­apib­rėž­ta. Siū­ly­ti­na ją nu­sta­ty­ti; e) pa­žy­mė­ti­na, kad kon­ce­si­jos su­tar­ties ver­ti­mas į lie­tu­vių kal­bą yra ne­tiks­lus ir šiuo at­žvil­giu tu­ri bū­ti tai­sy­ti­nas.<text:s/></text:p>
        <text:p text:style-name="Roman">An­tra. Pa­to­bu­lin­tą įsta­ty­mo pro­jek­tą Sei­mui pa­teik­ti at­si­žvel­giant į ini­cia­ty­vos pa­skelb­ti re­fe­ren­du­mą dėl nau­jos ato­mi­nės elek­tri­nės sta­ty­bos re­a­li­za­vi­mą: pir­ma, pri­ėmus spren­di­mą ne­skelb­ti re­fe­ren­du­mo ar­ba pi­lie­čiams ne­re­a­li­za­vus ini­cia­ty­vos tei­sės pa­skelb­ti re­fe­ren­du­mą po to­kio spren­di­mo pri­ėmi­mo, ar­ba an­tra – or­ga­ni­zuo­jant re­fe­ren­du­mą po ga­lu­ti­nių re­zul­ta­tų pa­skel­bi­mo at­si­žvel­giant į re­fe­ren­du­mo re­zul­ta­tus.<text:s/></text:p>
        <text:p text:style-name="P127">Bal­sa­vi­mo re­zul­ta­tai: pri­tar­ta ben­dru su­ta­ri­mu.<text:s/></text:p>
        <text:p text:style-name="Roman">Ki­ti pro­jek­tai. Tai yra Elek­tros ener­ge­ti­kos įsta­ty­mo 85 straips­nio pa­pil­dy­mo įsta­ty­mo pro­jek­tas Nr. XIP-4411. Pri­im­tas spren­di­mas. Ka­dan­gi Au­di­to ko­mi­te­tas siū­lė pa­grin­di­nį to­bu­lin­ti, čia ir­gi pri­ėmė spren­di­mą grą­žin­ti ini­cia­to­riams to­bu­lin­ti pa­gal Sei­mo kan­ce­lia­ri­jos Tei­sės de­par­ta­men­to pa­sta­bas ir grą­žin­ti ly­giai taip pat kaip ir pa­grin­di­nį. Pri­tar­ta ben­dru su­ta­ri­mu.<text:s/></text:p>
        <text:p text:style-name="Roman">Ener­ge­ti­kos įsta­ty­mo 1 straips­nio pa­kei­ti­mo ir pa­pil­dy­mo įsta­ty­mo pro­jek­tas Nr. XIP-4412. Taip pat pri­im­tas spren­di­mas grą­žin­ti to­bu­lin­ti at­si­žvel­giant į Tei­sės de­par­ta­men­to pa­sta­bas ir pa­teik­ti pa­to­bu­lin­tą po ko­mi­te­to nu­ro­dy­tų są­ly­gų. Pri­tar­ta ben­dru su­ta­ri­mu.<text:s/></text:p>
        <text:p text:style-name="Roman">Dėl Lie­tu­vos Res­pub­li­kos kon­ce­si­jų įsta­ty­mo pa­pil­dy­mo 30 straips­niu įsta­ty­mo pro­jek­to. Au­di­to ko­mi­te­tas taip pat siū­lo grą­žin­ti ini­cia­to­riams to­bu­lin­ti pa­gal Tei­sės de­par­ta­men­to pa­sta­bas ir pa­teik­<text:soft-page-break/>ti, kaip ir pa­grin­di­nius pro­jek­tus, nu­ma­ty­tu lai­ku. Pri­tar­ta ben­dru su­ta­ri­mu.<text:s/></text:p>
        <text:p text:style-name="Roman">Pel­no mo­kes­čio įsta­ty­mo 59 straips­nio pa­pildy­mo įsta­ty­mo pro­jek­tas. Taip pat siū­lo­me grą­žin­ti to­bu­lin­ti pa­gal Tei­sės de­par­ta­men­to pa­sta­bas ir pa­teik­ti kar­tu su pa­grin­di­niais. Pri­tar­ta ben­dru su­ta­ri­mu.<text:s/></text:p>
        <text:p text:style-name="Roman">Sta­ty­bos įsta­ty­mo 1 straips­nio pa­pil­dy­mo ir pa­kei­ti­mo įsta­ty­mo pro­jek­tas. Taip pat siū­lo­ma grą­žin­ti ini­cia­to­riams to­bu­lin­ti, pa­tei­kti kar­tu su pa­grin­di­niais. Pri­tar­ta ben­dru su­ta­ri­mu.</text:p>
        <text:p text:style-name="Roman">Įsta­ty­mo „Dėl už­sie­nie­čių tei­si­nės pa­dė­ties“ 1 straips­nio pa­kei­ti­mo ir pa­pil­dy­mo įsta­ty­mo pro­jek­tas. Taip pat toks pat spren­di­mas – pri­tar­ta ben­dru su­ta­ri­mu.</text:p>
        <text:p text:style-name="Roman">Že­mės įsta­ty­mo 10 straips­nio pa­pil­dy­mo įsta­ty­mo pro­jek­tas. Taip pat grą­žin­ti ini­cia­to­riams to­bu­lin­ti pa­gal Tei­sės de­par­ta­men­to pa­sta­bas, pa­tei­kti kar­tu su pa­grin­di­niais. Pri­tar­ta ben­dru su­tarimu.</text:p>
        <text:p text:style-name="Roman">Že­mės pa­ė­mi­mo vi­suo­me­nės po­rei­kiams įgy­ven­di­nant ypa­tin­gos vals­ty­bi­nės svar­bos pro­jek­tus 1, 3, 6 straips­nių pa­kei­ti­mo ir pa­pil­dy­mo įsta­ty­mo pro­jek­tas. Grą­žin­ti ini­cia­to­riams to­bu­lin­ti pa­gal Tei­sės de­par­ta­men­to pa­sta­bas, pa­tei­kti kar­tu su pa­grin­di­niais. Pri­tar­ta ben­dru su­ta­ri­mu.<text:s/></text:p>
        <text:p text:style-name="P128">Stra­te­gi­nę reikš­mę na­cio­na­li­niam sau­gu­mui tu­rin­čių įmo­nių ir įren­gi­nių bei ki­tų na­cio­na­li­niam sau­gu­mui už­tik­rin­ti svar­bių įmo­nių įsta­ty­mo pa­kei­ti­mo įsta­ty­mo pro­jek­tas. Yra pri­im­tas spren­di­mas grą­žin­ti ini­cia­to­riams to­bu­lin­ti pa­gal Sei­mo kan­ce­lia­ri­jos Tei­sės de­par­ta­men­to pa­sta­bas ir Au­di­to ko­mi­te­to pa­siū­ly­mus.<text:s/></text:p>
        <text:p text:style-name="P129">Pir­mas pa­siū­ly­mas. Pro­jek­to aiš­ki­na­ma­ja­me raš­te nė­ra at­skleis­ta, ko­dėl šiuo pro­jek­tu ak­ci­nė ben­dro­vė Lie­tu­vos paš­tas iš įsta­ty­mo 3 straips­nio per­ke­lia­ma į įsta­ty­mo 4 straips­nį prie įmo­nių, ku­rių ka­pi­ta­lo da­lį ga­li tu­rė­ti pri­va­tūs na­cio­na­li­niai ir už­sie­nio as­me­nys. Šis pa­kei­ti­mas nė­ra su­si­jęs su tei­kia­mu ener­ge­ti­nių pro­jek­tų pa­ke­tu ir įsta­ty­mo tiks­lais, to­dėl siū­lo­mas to­bu­lin­ti.<text:s/></text:p>
        <text:p text:style-name="P130">An­tras, at­si­žvel­giant į tai, kad Vy­riau­sy­bės nu­ta­ri­mu na­cio­na­li­niu in­ves­tuo­to­ju yra pa­skir­ta UAB Vi­sa­gi­no ato­mi­nė elek­tri­nė, įsta­ty­me tiks­lin­ga ją tie­siog įvar­dy­ti.<text:s/></text:p>
        <text:p text:style-name="P131">Tre­čias, ne­aiš­ku, ko­dėl prie ypa­tin­gą stra­te­gi­nę reikš­mę na­cio­na­li­niam sau­gu­mui tu­rin­čių įren­gi­nių ne­pri­skir­ta pa­ti ato­mi­nė elek­tri­nė.<text:s/></text:p>
        <text:p text:style-name="Roman"><text:span text:style-name="T132">Ket</text:span><text:span text:style-name="T133">­vir</text:span><text:span text:style-name="T134">­tas. Įsta</text:span><text:span text:style-name="T135">­ty</text:span><text:span text:style-name="T136">­mo 7 straips</text:span><text:span text:style-name="T137">­nio 5 da</text:span><text:span text:style-name="T138">­ly</text:span><text:span text:style-name="T139">­je nu</text:span><text:span text:style-name="T140">­ma</text:span><text:span text:style-name="T141">­to</text:span><text:span text:style-name="T142">­ma, kad po</text:span><text:span text:style-name="T143">­ten</text:span><text:span text:style-name="T144">­cia</text:span><text:span text:style-name="T145">­lių įmo</text:span><text:span text:style-name="T146">­nės da</text:span><text:span text:style-name="T147">­ly</text:span><text:span text:style-name="T148">­vių įver</text:span><text:span text:style-name="T149">­ti</text:span><text:span text:style-name="T150">­ni</text:span><text:span text:style-name="T151">­mą dėl ati</text:span><text:span text:style-name="T152">­tik</text:span><text:span text:style-name="T153">­ties na</text:span><text:span text:style-name="T154">­cio</text:span><text:span text:style-name="T155">­na</text:span><text:span text:style-name="T156">­li</text:span><text:span text:style-name="T157">­nio sau</text:span><text:span text:style-name="T158">­gu</text:span><text:span text:style-name="T159">­mo in</text:span><text:span text:style-name="T160">­te</text:span><text:span text:style-name="T161">­re</text:span><text:span text:style-name="T162">­sams, be ki</text:span><text:span text:style-name="T163">­ta ko, ga</text:span><text:span text:style-name="T164">­li ini</text:span><text:span text:style-name="T165">­ci</text:span><text:span text:style-name="T166">­juo</text:span><text:span text:style-name="T167">­ti po</text:span><text:span text:style-name="T168">­ten</text:span><text:span text:style-name="T169">­cia</text:span><text:span text:style-name="T170">­lus įmo</text:span><text:span text:style-name="T171">­nės da</text:span><text:span text:style-name="T172">­ly</text:span><text:span text:style-name="T173">­vis. Ne</text:span><text:span text:style-name="T174">­pa</text:span><text:span text:style-name="T175">­tiks</text:span><text:span text:style-name="T176">­li</text:span><text:span text:style-name="T177">­nus, kad to</text:span><text:span text:style-name="T178">­kį įver</text:span><text:span text:style-name="T179">­ti</text:span><text:span text:style-name="T180">­ni</text:span><text:span text:style-name="T181">­mą po</text:span><text:span text:style-name="T182">­ten</text:span><text:span text:style-name="T183">­cia</text:span><text:span text:style-name="T184">­lus įmo</text:span><text:span text:style-name="T185">­nės da</text:span><text:span text:style-name="T186">­ly</text:span><text:span text:style-name="T187">­vis ga</text:span><text:span text:style-name="T188">­li ini</text:span><text:span text:style-name="T189">­ci</text:span><text:span text:style-name="T190">­juo</text:span><text:span text:style-name="T191">­ti tik dėl sa</text:span><text:span text:style-name="T192">­vęs, o ne dėl ki</text:span><text:span text:style-name="T193">­tų po</text:span><text:span text:style-name="T194">­ten</text:span><text:span text:style-name="T195">­cia</text:span><text:span text:style-name="T196">­lių įmo</text:span><text:span text:style-name="T197">­nės da</text:span><text:span text:style-name="T198">­ly</text:span><text:span text:style-name="T199">­vių, kil</text:span><text:span text:style-name="T200">­tų ri</text:span><text:span text:style-name="T201">­zi</text:span><text:span text:style-name="T202">­ka, kad ga</text:span><text:span text:style-name="T203">­li</text:span><text:span text:style-name="T204">­mi kon</text:span><text:span text:style-name="T205">­ku</text:span><text:span text:style-name="T206">­ren</text:span><text:span text:style-name="T207">­tai siek</text:span><text:span text:style-name="T208">­tų pa</text:span><text:span text:style-name="T209">­si</text:span><text:span text:style-name="T210">­nau</text:span><text:span text:style-name="T211">­do</text:span><text:span text:style-name="T212">­ti šia prie</text:span><text:span text:style-name="T213">­mo</text:span><text:span text:style-name="T214">­ne, siek</text:span><text:span text:style-name="T215">­da</text:span><text:span text:style-name="T216">­mi sa</text:span><text:span text:style-name="T217">­vo tiks</text:span><text:span text:style-name="T218">­lų. An</text:span><text:span text:style-name="T219">­tra, pa</text:span><text:span text:style-name="T220">­to</text:span><text:span text:style-name="T221">­bu</text:span><text:span text:style-name="T222">­lin</text:span><text:span text:style-name="T223">­tą<text:s/></text:span><text:span text:style-name="T224">įsta</text:span><text:span text:style-name="T225">­ty</text:span><text:span text:style-name="T226">­mo pro</text:span><text:span text:style-name="T227">­jek</text:span><text:span text:style-name="T228">­tą pa</text:span><text:span text:style-name="T229">­teik</text:span><text:span text:style-name="T230">­ti Sei</text:span><text:span text:style-name="T231">­mui at</text:span><text:span text:style-name="T232">­si</text:span><text:span text:style-name="T233">­žvel</text:span><text:span text:style-name="T234">­giant taip</text:span><text:span text:style-name="T235"><text:s/>pat, kaip ir pa</text:span><text:span text:style-name="T236">­tei</text:span><text:span text:style-name="T237">­kiant pa</text:span><text:span text:style-name="T238">­grin</text:span><text:span text:style-name="T239">­di</text:span><text:span text:style-name="T240">­nį pa</text:span><text:span text:style-name="T241">­ke</text:span><text:span text:style-name="T242">­tą, į re</text:span><text:span text:style-name="T243">­fe</text:span><text:span text:style-name="T244">­ren</text:span><text:span text:style-name="T245">­du</text:span><text:span text:style-name="T246">­mo re</text:span><text:span text:style-name="T247">­zul</text:span><text:span text:style-name="T248">­ta</text:span><text:span text:style-name="T249">­tus. Pri</text:span><text:span text:style-name="T250">­tar</text:span><text:span text:style-name="T251">­ta ben</text:span><text:span text:style-name="T252">­dru su</text:span><text:span text:style-name="T253">­ta</text:span><text:span text:style-name="T254">­ri</text:span><text:span text:style-name="T255">­mu. Ačiū.</text:span></text:p>
        <text:p text:style-name="Roman"><text:span text:style-name="T256">PIRMININKAS.</text:span><text:span text:style-name="T257"><text:s/>V. Ma</text:span><text:span text:style-name="T258">­tu</text:span><text:span text:style-name="T259">­zas – Biu</text:span><text:span text:style-name="T260">­dže</text:span><text:span text:style-name="T261">­to ir fi</text:span><text:span text:style-name="T262">­nan</text:span><text:span text:style-name="T263">­sų ko</text:span><text:span text:style-name="T264">­mi</text:span><text:span text:style-name="T265">­te</text:span><text:span text:style-name="T266">­tas.</text:span></text:p>
        <text:p text:style-name="Roman"><text:span text:style-name="T267">V. MATUZAS</text:span><text:span text:style-name="T268"><text:s/></text:span><text:span text:style-name="T269">(</text:span><text:span text:style-name="T270">TS-LKDF</text:span><text:span text:style-name="T271">)</text:span><text:span text:style-name="T272">. Ger</text:span><text:span text:style-name="T273">­bia</text:span><text:span text:style-name="T274">­mie</text:span><text:span text:style-name="T275">­ji ko</text:span><text:span text:style-name="T276">­le</text:span><text:span text:style-name="T277">­gos, kal</text:span><text:span text:style-name="T278">­bė</text:span><text:span text:style-name="T279">­siu dėl dvie</text:span><text:span text:style-name="T280">­jų įsta</text:span><text:span text:style-name="T281">­ty</text:span><text:span text:style-name="T282">­mų pro</text:span><text:span text:style-name="T283">­jek</text:span><text:span text:style-name="T284">­tų, pir</text:span><text:span text:style-name="T285">­miau</text:span><text:span text:style-name="T286">­sia dėl Nr. XIP-4408. Biu</text:span><text:span text:style-name="T287">­dže</text:span><text:span text:style-name="T288">­to ir fi</text:span><text:span text:style-name="T289">­nan</text:span><text:span text:style-name="T290">­sų ko</text:span><text:span text:style-name="T291">­mi</text:span><text:span text:style-name="T292">­te</text:span><text:span text:style-name="T293">­tas, kaip pa</text:span><text:span text:style-name="T294">­pil</text:span><text:span text:style-name="T295">­do</text:span><text:span text:style-name="T296">­mas ko</text:span><text:span text:style-name="T297">­mi</text:span><text:span text:style-name="T298">­te</text:span><text:span text:style-name="T299">­tas, svars</text:span><text:span text:style-name="T300">­tė šį įsta</text:span><text:span text:style-name="T301">­ty</text:span><text:span text:style-name="T302">­mo pro</text:span><text:span text:style-name="T303">­jek</text:span><text:span text:style-name="T304">­tą, nu</text:span><text:span text:style-name="T305">­spren</text:span><text:span text:style-name="T306">­dė iš es</text:span><text:span text:style-name="T307">­mės pri</text:span><text:span text:style-name="T308">­tar</text:span><text:span text:style-name="T309">­ti ini</text:span><text:span text:style-name="T310">­cia</text:span><text:span text:style-name="T311">­to</text:span><text:span text:style-name="T312">­rių pa</text:span><text:span text:style-name="T313">­teik</text:span><text:span text:style-name="T314">­tam įsta</text:span><text:span text:style-name="T315">­ty</text:span><text:span text:style-name="T316">­mo pro</text:span><text:span text:style-name="T317">­jek</text:span><text:span text:style-name="T318">­tui Nr. XIP-4408 ir siū</text:span><text:span text:style-name="T319">­ly</text:span><text:span text:style-name="T320">­ti pa</text:span><text:span text:style-name="T321">­grin</text:span><text:span text:style-name="T322">­di</text:span><text:span text:style-name="T323">­niam Eko</text:span><text:span text:style-name="T324">­no</text:span><text:span text:style-name="T325">­mi</text:span><text:span text:style-name="T326">­kos ko</text:span><text:span text:style-name="T327">­mi</text:span><text:span text:style-name="T328">­te</text:span><text:span text:style-name="T329">­tui jį to</text:span><text:span text:style-name="T330">­bu</text:span><text:span text:style-name="T331">­lin</text:span><text:span text:style-name="T332">­ti, at</text:span><text:span text:style-name="T333">­si</text:span><text:span text:style-name="T334">­žvel</text:span><text:span text:style-name="T335">­giant į Sei</text:span><text:span text:style-name="T336">­mo kan</text:span><text:span text:style-name="T337">­ce</text:span><text:span text:style-name="T338">­lia</text:span><text:span text:style-name="T339">­ri</text:span><text:span text:style-name="T340">­jos Tei</text:span><text:span text:style-name="T341">­sės de</text:span><text:span text:style-name="T342">­par</text:span><text:span text:style-name="T343">­ta</text:span><text:span text:style-name="T344">­men</text:span><text:span text:style-name="T345">­to pa</text:span><text:span text:style-name="T346">­sta</text:span><text:span text:style-name="T347">­bas ir pa</text:span><text:span text:style-name="T348">­siū</text:span><text:span text:style-name="T349">­ly</text:span><text:span text:style-name="T350">­mus, ku</text:span><text:span text:style-name="T351">­riems pri</text:span><text:span text:style-name="T352">­ta</text:span><text:span text:style-name="T353">­rė Biu</text:span><text:span text:style-name="T354">­dže</text:span><text:span text:style-name="T355">­to ir fi</text:span><text:span text:style-name="T356">­nan</text:span><text:span text:style-name="T357">­sų ko</text:span><text:span text:style-name="T358">­mi</text:span><text:span text:style-name="T359">­te</text:span><text:span text:style-name="T360">­tas. Bal</text:span><text:span text:style-name="T361">­sa</text:span><text:span text:style-name="T362">­vi</text:span><text:span text:style-name="T363">­mo re</text:span><text:span text:style-name="T364">­zul</text:span><text:span text:style-name="T365">­ta</text:span><text:span text:style-name="T366">­tai: už – 6, prieš nė</text:span><text:span text:style-name="T367">­ra. su</text:span><text:span text:style-name="T368">­si</text:span><text:span text:style-name="T369">­lai</text:span><text:span text:style-name="T370">­kė 2.<text:s/></text:span></text:p>
        <text:p text:style-name="Roman"><text:span text:style-name="T371">Taip pat ko</text:span><text:span text:style-name="T372">­mi</text:span><text:span text:style-name="T373">­te</text:span><text:span text:style-name="T374">­tas, kaip pa</text:span><text:span text:style-name="T375">­pil</text:span><text:span text:style-name="T376">­do</text:span><text:span text:style-name="T377">­mas ko</text:span><text:span text:style-name="T378">­mi</text:span><text:span text:style-name="T379">­te</text:span><text:span text:style-name="T380">­tas, svars</text:span><text:span text:style-name="T381">­tė<text:s/></text:span>Pel­no mo­kes­čio įsta­ty­mo 59 straips­nio pa­pil­dy­mo įsta­ty­mo pro­jek­tą Nr. XIP-4414(2) ir pri­ėmė spren­di­mą pri­tar­ti Lie­tu­vos Res­pub­li­kos pel­no mo­kes­čio įsta­ty­mo 59 straips­nio pa­pil­dy­mo įsta­ty­mo pro­jek­tui. Bal­sa­vi­mo re­zul­ta­tai: už – 6, su­si­lai­kė 2.<text:s/></text:p>
        <text:p text:style-name="Roman"><text:span text:style-name="T382">PIRMININKAS.</text:span><text:s/>Jūs ir ki­tus įsta­ty­mų pro­jektus?</text:p>
        <text:p text:style-name="Roman"><text:span text:style-name="T383">V. MATUZAS</text:span><text:s/><text:span text:style-name="T384">(</text:span><text:span text:style-name="T385">TS-LKDF</text:span><text:span text:style-name="T386">)</text:span>. Du.</text:p>
        <text:p text:style-name="Roman"><text:span text:style-name="T387">PIRMININKAS.</text:span><text:s/>Du įsta­ty­mai. Ačiū. Ge­rai. Da­bar A. Ma­tu­las – Svei­ka­tos rei­ka­lų ko­mi­te­tas.</text:p>
        <text:p text:style-name="Roman"><text:span text:style-name="T388">A. MATULAS</text:span><text:s/><text:span text:style-name="T389">(</text:span><text:span text:style-name="T390">TS-LKDF</text:span><text:span text:style-name="T391">)</text:span>. Ger­bia­ma­sis pir­mi­nin­ke, ger­bia­mie­ji ko­le­gos! Svei­ka­tos rei­ka­lų ko­mi­te­tas, kaip pa­pil­do­mas ko­mi­te­tas, svars­tė įsta­ty­mo pro­jek­tą, ku­rio re­gist­ra­ci­jos Nr. XIP-4408, ir ben­dru su­ta­ri­mu nu­ta­rė siū­ly­ti grą­žin­ti įsta­ty­mo pro­jek­tą ini­cia­to­riams to­bu­lin­ti, at­si­žvel­giant į Sei­mo kan­ce­lia­ri­jos Tei­sės de­par­ta­men­to pa­sta­bas. Siū­lo­me Vy­riau­sy­bei pa­pil­dy­ti kon­ce­si­jos su­tar­tį pa­pil­do­mai nu­ma­tant, kaip bus pri­tai­ky­tos svei­ka­tos sis­te­mos įstai­gos Vi­sa­gi­no bran­duo­li­nės elek­tri­nės įta­kos zo­no­je gy­ve­nan­tiems gy­ven­to­jams bei šios ato­mi­nės elek­tri­nės dar­buo­to­jams tiek vyk­dant kas­die­ni­nę eks­plo­a­ta­ci­ją, tiek įvy­kus bran­duo­li­nei ar ra­dio­lo­gi­nei ava­ri­jai, taip pat kaip bus at­nau­ji­na­mos vals­ty­bi­nės ap­lin­kos bei vi­suo­me­nės svei­ka­tos mo­ni­to­rin­go sis­te­mos, sie­kiant už­tik­rin­ti ra­dio­nuk­li­dų iš­me­ti­mų bei jų da­ro­mos įta­kos gy­ven­to­jų ap­švi­ti­ni­mui kon­tro­lę, kaip bus vyk­do­mas gy­ven­to­jų ap­sau­go­ji­mo veiks­mams įgy­ven­din­ti rei­ka­lin­gų slėp­tu­vių įren­gi­mas ar jų at­nau­ji­ni­mas, sta­bi­laus jo­do įsi­gi­ji­mas, pir­mų­jų re­a­guo­jan­čių ga­li­my­bių su­stip­ri­ni­mas ir ki­tų ap­sau­go­mų­jų veiks­nių įgy­ven­di­ni­mas. Taip pat siū­lo­me nu­ma­ty­ti, iš ko­kių lė­šų vi­si ši­tie dar­bai, be­je, jie kai­nuo­ja ga­na daug, bus įgy­ven­din­ti – iš stra­te­gi­nio in­ves­tuo­to­jo, iš Lie­tu­vos Res­pub­li­kos biu­dže­to<text:span text:style-name="T392"><text:s/>ar iš Vi</text:span><text:span text:style-name="T393">­sa</text:span><text:span text:style-name="T394">­gi</text:span><text:span text:style-name="T395">­no bran</text:span><text:span text:style-name="T396">­duo</text:span><text:span text:style-name="T397">­li</text:span><text:span text:style-name="T398">­nės ato</text:span><text:span text:style-name="T399">­mi</text:span><text:span text:style-name="T400">­nės elek</text:span><text:span text:style-name="T401">­tri</text:span><text:span text:style-name="T402">­nės?</text:span></text:p>
        <text:p text:style-name="Roman"><text:span text:style-name="T403">PIRMININKAS.</text:span><text:s/>S. Šed­ba­ras – Tei­sės ir tei­sėt­var­kos ko­mi­te­tas.</text:p>
        <text:p text:style-name="Roman"><text:span text:style-name="T404">S. ŠEDBARAS</text:span><text:s/><text:span text:style-name="T405">(</text:span><text:span text:style-name="T406">TS-LKDF</text:span><text:span text:style-name="T407">)</text:span>. Tei­sės ir tei­sėt­var­kos ko­mi­te­tas svars­tė du pro­jek­tus iš li­ku­sio pa­ke­to: įsta­ty­mą „Dėl kon­ce­si­jos su­tei­ki­mo“ ir Kon­ce­si­jų įsta­ty­mo pa­pil­dy­mą. Dėl įsta­ty­mo „Dėl kon­ce­si­jos su­tei­ki­mo ir Lie­tu­vos Res­pub­li­kos es­mi­nių tur­ti­nių įsi­pa­rei­go­ji­mų pri­si­ė­mi­mo Vi­sa­gi­no bran­duo­li­nės (ato­mi­nės) elek­tri­nės pro­jek­te“ pro­jek­to Nr. XIP-4408(2) ko­mi­te­tas pa­tei­kė pa­grin­di­niam ko­mi­te­tui tris pa­siū­ly­mus, kaip įsta­ty­mą to­bu­lin­ti. Bal­sa­vi­mo re­zul­tatai: už – 5, prieš – 1. Ko­mi­te­tas iš es­mės pri­ta­rė vi­sam pro­jek­tui ir, kaip mi­nė­jau, pa­siū­lė to­bu­lin­ti, ir pa­tei­kė sa­vo pa­siū­ly­mus. Kon­ce­si­jų įsta­ty­mo pa­pil­dy­mo 30 straips­niu įsta­ty­mo pro­jek­tas Nr. XIP-4413(2). Ly­giai taip pat – už bal­sa­vus 5, su­si­lai­kius 1, ko­mi­te­tas iš es­mės pri­ta­rė pro­jek­tui, pa­siū­lė pa­grin­di­niam ko­mi­te­tui to­bu­lin­ti pro­jek­tą pa­gal Tei­sės de­par­ta­men­to, taip pat pa­gal du ko­mi­te­to pa­siū­ly­mus.</text:p>
        <text:p text:style-name="Roman"><text:span text:style-name="T408">PIRMININKAS.</text:span><text:s/>V. Kur­pu­ve­sas – Vals­ty­bės val­dy­mo ir sa­vi­val­dy­bių ko­mi­te­tas.<text:s/></text:p>
        <text:p text:style-name="Roman"><text:span text:style-name="T409">V. KURPUVESAS</text:span><text:s/><text:span text:style-name="T410">(</text:span><text:span text:style-name="T411">KPF</text:span><text:span text:style-name="T412">)</text:span>. Vals­ty­bės val­dy­mo ir sa­vi­val­dy­bių ko­mi­te­tas svars­tė du įsta­ty­mų pro­jek­tus: įsta­ty­mo „Dėl kon­ce­si­jos su­tei­ki­mo ir Lie­tu­vos Res­pub­li­kos es­mi­nių tur­ti­nių įsi­pa­rei­go­ji­mų pri­si­ė­mi­mo Vi­sa­gi­no bran­duo­li­nės (ato­mi­nės) ele­k­tri­nės pro­jek­te“ pro­jek­tą Nr. XIP-4408(2), taip pat<text:s/><text:span text:style-name="T413">Stra</text:span><text:span text:style-name="T414">­te</text:span><text:span text:style-name="T415">­gi</text:span><text:span text:style-name="T416">­nę reikš</text:span><text:span text:style-name="T417">­mę na</text:span><text:span text:style-name="T418">­cio</text:span><text:span text:style-name="T419">­na</text:span><text:span text:style-name="T420">­li</text:span><text:span text:style-name="T421">­niam sau</text:span><text:span text:style-name="T422">­gu</text:span><text:span text:style-name="T423">­mui tu</text:span><text:span text:style-name="T424">­rin</text:span><text:span text:style-name="T425">­čių įmo</text:span><text:span text:style-name="T426">­nių ir įren</text:span><text:span text:style-name="T427">­gi</text:span><text:span text:style-name="T428">­nių bei ki</text:span><text:span text:style-name="T429">­tų na</text:span><text:span text:style-name="T430">­cio</text:span><text:span text:style-name="T431">­na</text:span><text:span text:style-name="T432">­li</text:span><text:span text:style-name="T433">­niam sau</text:span><text:span text:style-name="T434">­gu</text:span><text:span text:style-name="T435">­mui už</text:span><text:span text:style-name="T436">­tik</text:span><text:span text:style-name="T437">­rin</text:span><text:span text:style-name="T438">­ti svar</text:span><text:span text:style-name="T439">­bių įmo</text:span><text:span text:style-name="T440">­nių įsta</text:span><text:span text:style-name="T441">­ty</text:span><text:span text:style-name="T442">­mo pa</text:span><text:span text:style-name="T443">­kei</text:span><text:span text:style-name="T444">­ti</text:span><text:span text:style-name="T445">­mo įsta</text:span><text:span text:style-name="T446">­ty</text:span><text:span text:style-name="T447">­mo pro</text:span><text:span text:style-name="T448">­jek</text:span><text:span text:style-name="T449">­tą Nr. XIP-4409(2). Dėl abie</text:span><text:span text:style-name="T450">­jų įsta</text:span><text:span text:style-name="T451">­ty</text:span><text:span text:style-name="T452">­mų pro</text:span><text:span text:style-name="T453">­jek</text:span><text:span text:style-name="T454">­tų pri</text:span><text:span text:style-name="T455">­im</text:span><text:span text:style-name="T456">­tas ana</text:span><text:span text:style-name="T457">­lo</text:span><text:span text:style-name="T458">­giš</text:span><text:span text:style-name="T459">­kas spren</text:span><text:span text:style-name="T460">­di</text:span><text:span text:style-name="T461">­mas – siū</text:span><text:span text:style-name="T462">­ly</text:span><text:span text:style-name="T463">­ti pa</text:span><text:span text:style-name="T464">­grin</text:span><text:span text:style-name="T465">­di</text:span><text:span text:style-name="T466">­niam ko</text:span><text:span text:style-name="T467">­mi</text:span><text:span text:style-name="T468">­te</text:span><text:span text:style-name="T469">­tui to</text:span><text:span text:style-name="T470">­bu</text:span><text:span text:style-name="T471">­lin</text:span><text:span text:style-name="T472">­ti įsta</text:span><text:span text:style-name="T473">­ty</text:span><text:span text:style-name="T474">­mo pro</text:span><text:span text:style-name="T475">­jek</text:span><text:span text:style-name="T476">­tą, at</text:span><text:span text:style-name="T477">­si</text:span><text:span text:style-name="T478">­žvel</text:span><text:span text:style-name="T479">­giant į Sei</text:span><text:span text:style-name="T480">­mo kan</text:span><text:span text:style-name="T481">­ce</text:span><text:span text:style-name="T482">­lia</text:span><text:span text:style-name="T483">­ri</text:span><text:span text:style-name="T484">­jos Tei</text:span><text:span text:style-name="T485">­sės de</text:span><text:span text:style-name="T486">­par</text:span><text:span text:style-name="T487">­ta</text:span><text:span text:style-name="T488">­men</text:span><text:span text:style-name="T489">­to pa</text:span><text:span text:style-name="T490">­sta</text:span><text:span text:style-name="T491">­bas, ir abiem at</text:span><text:span text:style-name="T492">­ve</text:span><text:span text:style-name="T493">­jais bal</text:span><text:span text:style-name="T494">­sa</text:span><text:span text:style-name="T495">­vi</text:span><text:span text:style-name="T496">­mo re</text:span><text:span text:style-name="T497">­zul</text:span><text:span text:style-name="T498">­ta</text:span><text:span text:style-name="T499">­tai – pri</text:span><text:span text:style-name="T500">­tar</text:span><text:span text:style-name="T501">­ta ben</text:span><text:span text:style-name="T502">­dru su</text:span><text:span text:style-name="T503">­ta</text:span><text:span text:style-name="T504">­ri</text:span><text:span text:style-name="T505">­mu.<text:s/></text:span></text:p>
        <text:p text:style-name="Roman"><text:span text:style-name="T506">PIRMININKAS.</text:span><text:span text:style-name="T507"><text:s/>R. Ži</text:span><text:span text:style-name="T508">­lins</text:span><text:span text:style-name="T509">­kas – Ato</text:span><text:span text:style-name="T510">­mi</text:span><text:span text:style-name="T511">­nės ener</text:span><text:span text:style-name="T512">­ge</text:span><text:span text:style-name="T513">­ti</text:span><text:span text:style-name="T514">­kos ko</text:span><text:span text:style-name="T515">­mi</text:span><text:span text:style-name="T516">­si</text:span><text:span text:style-name="T517">­ja.<text:s/></text:span></text:p>
        <text:p text:style-name="Roman"><text:span text:style-name="T518">R. ŽILINSKAS</text:span><text:span text:style-name="T519"><text:s/></text:span><text:span text:style-name="T520">(</text:span><text:span text:style-name="T521">TS-LKDF</text:span><text:span text:style-name="T522">)</text:span><text:span text:style-name="T523">. Ger</text:span><text:span text:style-name="T524">­bia</text:span><text:span text:style-name="T525">­ma</text:span><text:span text:style-name="T526">­sis po</text:span><text:span text:style-name="T527">­sė</text:span><text:span text:style-name="T528">­džio pir</text:span><text:span text:style-name="T529">­mi</text:span><text:span text:style-name="T530">­nin</text:span><text:span text:style-name="T531">­ke, ger</text:span><text:span text:style-name="T532">­bia</text:span><text:span text:style-name="T533">­mie</text:span><text:span text:style-name="T534">­ji ko</text:span><text:span text:style-name="T535">­le</text:span><text:span text:style-name="T536">­gos! Ato</text:span><text:span text:style-name="T537">­mi</text:span><text:span text:style-name="T538">­nės ener</text:span><text:span text:style-name="T539">­ge</text:span><text:span text:style-name="T540">­ti</text:span><text:span text:style-name="T541">­kos ko</text:span><text:span text:style-name="T542">­mi</text:span><text:span text:style-name="T543">­si</text:span><text:span text:style-name="T544">­ja ati</text:span><text:span text:style-name="T545">­džiai svars</text:span><text:span text:style-name="T546">­tė<text:s/></text:span>Kon­ce­si­jų įsta­ty­mo pa­pil­dy­mo 30 straips­niu įsta­ty­mo pro­jek­tą ir, 5 bal­sa­vus už, 5 su­si­lai­kius, nie­kam ne­bal­sa­vus prieš, pri­ta­rė įsta­ty­mo pro­jek­tui. Nu­lė­mė ko­mi­si­jos pir­mi­nin­ko bal­sas.</text:p>
        <text:p text:style-name="Roman"><text:span text:style-name="T547">PIRMININKAS.</text:span><text:s/>Mik­ro­fo­nas yra įjung­tas. Tie­siog Ro­kas yra aukš­tes­nis ne­gu prieš tai kal­bėję Sei­mo na­riai, to­dėl… Bet pri­ta­rė ko­mi­si­jos spren­di­mui.</text:p>
        <text:p text:style-name="Roman"><text:span text:style-name="T548">R. ŽILINSKAS</text:span><text:s/><text:span text:style-name="T549">(</text:span><text:span text:style-name="T550">TS-LKDF</text:span><text:span text:style-name="T551">)</text:span>. Taip.</text:p>
        <text:p text:style-name="Roman"><text:span text:style-name="T552">PIRMININKAS.</text:span><text:s/>Ačiū pra­ne­šė­jui. Ačiū. Ir ki­tus įsta­ty­mų pro­jek­tus jūs ly­giai taip pat svars­tė­te ir pri­ta­rė­te?<text:s/></text:p>
        <text:p text:style-name="Roman"><text:span text:style-name="T553">R. ŽILINSKAS</text:span><text:s/><text:span text:style-name="T554">(</text:span><text:span text:style-name="T555">TS-LKDF</text:span><text:span text:style-name="T556">)</text:span>. Ger­bia­mie­ji, ko­mi­si­ja taip pat ati­džiai svars­tė<text:s/><text:span text:style-name="T557">Stra</text:span><text:span text:style-name="T558">­te</text:span><text:span text:style-name="T559">­gi</text:span><text:span text:style-name="T560">­nę reikš</text:span><text:span text:style-name="T561">­mę na</text:span><text:span text:style-name="T562">­cio</text:span><text:span text:style-name="T563">­na</text:span><text:span text:style-name="T564">­li</text:span><text:span text:style-name="T565">­niam sau</text:span><text:span text:style-name="T566">­gu</text:span><text:span text:style-name="T567">­mui tu</text:span><text:span text:style-name="T568">­rin</text:span><text:span text:style-name="T569">­čių</text:span><text:s/>įmo­nių įsta­ty­mo pro­jek­tą, pa­siū­lė pa­grin­di­niam ko­mi­te­tui pri­tar­ti įsta­ty­mo pro­jek­tui ir to­bu­lin­ti jį pa­gal Sei­mo kan­ce­lia­ri­jos Tei­sės de­par­ta­men­to pa­sta­bas, ku­rioms ko­mi­si­ja pri­ta­rė. Bal­sa­vi­mo re­zul­ta­tai: ir vėl už – 5, prieš – 5, ko­mi­si­jos pir­mi­nin­ko bal­sas nu­lė­mė.<text:s/></text:p>
        <text:p text:style-name="Roman">Dėl Ak­ci­nių ben­dro­vių įsta­ty­mo. Ko­mi­si­ja nu­ta­rė siū­ly­ti pa­grin­di­niam ko­mi­te­tui pri­tar­ti įsta­ty­mo pro­jek­tui ir to­bu­lin­ti jį at­si­žvel­giant į Sei­mo kan­ce­lia­ri­jos Tei­sės de­par­ta­men­to pa­teik­tas pa­sta­bas ir ko­mi­si­jos pa­siū­ly­mą. Bal­sa­vi­mo re­zul­ta­tai: ir vėl už – 5, prieš – 5, le­mia­mas bu­vo ko­mi­si­jos pir­mi­nin­ko bal­sas.<text:s/></text:p>
        <text:p text:style-name="Roman">Dėl Elek­tros ener­ge­ti­kos įsta­ty­mo pro­jek­to. Ko­mi­si­ja nu­ta­rė siū­ly­ti pa­grin­di­niam ko­mi­te­tui pri­tar­ti įsta­ty­mo pro­jek­tui ir to­bu­lin­ti jį at­si­žvel­giant į Sei­mo kan­ce­lia­ri­jos Tei­sės de­par­ta­men­to pa­teik­tas pa­sta­bas ir ko­mi­si­jos pa­siū­ly­mą. Bal­sa­vi­mo re­zul­ta­tai to­kie pa­tys: už – 5, prieš – 5, le­mia­mas bu­vo ko­mi­si­jos pir­mi­nin­ko bal­sas.<text:s/></text:p>
        <text:p text:style-name="Roman">Dėl Ener­ge­ti­kos įsta­ty­mo pa­tai­sų. Ko­mi­si­ja nu­ta­rė siū­ly­ti pa­grin­di­niam ko­mi­te­tui pri­tar­ti įsta­ty­mo pro­jek­tui ir to­bu­lin­ti jį at­si­žvel­giant į Sei­mo kan­ce­lia­ri­jos Tei­sės de­par­ta­men­to pa­teik­tas pa­sta­bas ir ko­mi­si­jos pa­siū­ly­mą. Bal­sa­vi­mo re­zul­ta­tai: už – 5, prieš – 5, at­si­pra­šau, už – 5, nie­kas prieš, su­si­lai­kė 5. Nu­lė­mė ko­mi­si­jos pir­mi­nin­ko bal­sas.<text:s/></text:p>
        <text:p text:style-name="Roman">Dėl Kon­ce­si­jų įsta­ty­mo pa­tai­sų. Ko­mi­si­ja nu­ta­rė siū­ly­ti pa­grin­di­niam ko­mi­te­tui pri­tar­ti įsta­ty­mo pro­jek­tui ir to­bu­lin­ti jį at­si­žvel­giant į Sei­mo kan­ce­lia­ri­jos Tei­sės de­par­ta­men­to pa­teik­tas pa­sta­bas ir pa­siū­ly­mus. Bal­sa­vi­mo re­zul­ta­tai to­kie pa­tys: už – 5, nie­kas ne­bal­sa­vo prieš, su­si­la­kė 5. Ko­mi­si­jos pir­mi­nin­ko bal­sas bu­vo le­mia­mas.<text:s/></text:p>
        <text:p text:style-name="Roman">Dėl ly­di­mų­jų įsta­ty­mų. Ko­mi­si­ja nu­ta­rė siū­ly­ti pa­grin­di­niam ko­mi­te­tui pri­tar­ti įsta­ty­mo pro­jek­tui Nr. XIP-4014 ir to­bu­lin­ti jį at­si­žvel­giant į Sei­mo kan­ce­lia­ri­jos Tei­sės de­par­ta­men­to pa­sta­bas ir ko­mi­si­jos pa­siū­ly­mą. Bal­sa­vi­mo re­zul­ta­tai to­kie pa­tys: už – 5, su­si­lai­kė 5, nie­kas ne­bal­sa­vo prieš. Ko­mi­si­jos pir­mi­nin­ko bal­sas nu­lė­mė.<text:s/></text:p>
        <text:p text:style-name="Roman">Dėl įsta­ty­mo Nr. XIP-4415. Siū­ly­ti pa­grin­di­niam ko­mi­te­tui pri­tar­ti įsta­ty­mo pro­jek­tui ir to­bu­lin­ti jį at­si­žvel­giant į Sei­mo kan­ce­lia­ri­jos Tei­sės de­par­ta­men­to pa­teik­tas pa­sta­bas ir ko­mi­si­jos pa­siū­ly­mą. Bal­sa­vi­mo re­zul­ta­tai: už – 5, su­si­lai­kė – 5, nie­kas ne­bal­sa­vo prieš. Vėl ko­mi­si­jos pir­mi­nin­ko bal­sas nu­lė­mė.<text:s/></text:p>
        <text:p text:style-name="Roman">Dėl įsta­ty­mo Nr. XIP-4416. Ko­mi­si­ja nu­ta­rė siū­ly­ti pa­grin­di­niam ko­mi­te­tui pri­tar­ti įsta­ty­mo pro­jek­tui ir to­bu­lin­ti jį at­si­žvel­giant į Sei­mo kan­ce­lia­ri­jos Tei­sės de­par­ta­men­to pa­teik­tas pa­sta­bas ir ko­mi­si­jos pa­siū­ly­mą. Bal­sa­vi­mo re­zul­ta­tai: už – 5, nie­kas ne­bal­sa­vo prieš, su­si­lai­kė 5. Ko­mi­si­jos pir­mi­nin­ko bal­sas nu­lė­mė.<text:s/></text:p>
        <text:p text:style-name="Roman">Dėl įsta­ty­mo Nr. XIP-4417. Ko­mi­si­ja nu­ta­rė siū­ly­ti pa­grin­di­niam ko­mi­te­tui pri­tar­ti įsta­ty­mo pro­jek­tui ir to­bu­lin­ti jį at­si­žvel­giant į Sei­mo kan­ce­lia­ri­jos Tei­sės de­par­ta­men­to pa­teik­tas pa­sta­bas. Bal­sa­vi­mo re­zul­ta­tai to­kie pa­tys: už – 5, nie­kas ne­bal­sa­vo prieš, su­si­lai­kė 5. Nu­lė­mė ko­mi­si­jos pir­mi­nin­ko bal­sas.<text:s/></text:p>
        <text:p text:style-name="P570">Ir pas­ku­ti­nis – Nr. XIP-4418. Ko­mi­si­ja nu­ta­rė siū­ly­ti pa­grin­di­niam ko­mi­te­tui pri­tar­ti įsta­ty­mo pro­jek­tui ir to­bu­lin­ti jį at­si­žvel­giant į Sei­mo kan­ce­lia­ri­jos Tei­sės de­par­ta­men­to pa­teik­tas pa­sta­bas, ku­rioms ko­mi­si­ja pri­ta­rė, ir at­si­žvel­giant į ko­mi­si­jos pa­siū­ly­mą. Bal­sa­vi­mo re­zul­ta­tai to­kie pa­tys: už – 5, nie­kas ne­bal­sa­vo prieš, su­si­lai­kė 5. Nu­lė­mė ko­mi­si­jos pir­mi­nin­ko bal­sas. Dė­ko­ju.<text:s/></text:p>
        <text:p text:style-name="P571"><text:span text:style-name="T572">PIRMININKAS.</text:span><text:s/>Da­bar Kai­mo rei­ka­lų ko­mi­si­jos nuo­mo­nė. Ir kol J. Sta­ne­vi­čius ei­na, dėl ve­di­mo tvar­kos – K. Ma­siu­lis.<text:s/></text:p>
        <text:p text:style-name="P573"><text:span text:style-name="T574">K. MASIULIS</text:span><text:s/><text:span text:style-name="T575">(</text:span><text:span text:style-name="T576">TS-LKDF</text:span><text:span text:style-name="T577">)</text:span>. Ger­bia­ma­sis po­sė­džio pir­mi­nin­ke, ger­bia­mie­ji ko­le­gos, aš pa­da­riau klai­dą pri­sta­ty­da­mas Eko­no­mi­kos ko­mi­te­to iš­va­das – vis dėl­to vie­ną įsta­ty­mo pro­jek­tą, bū­tent: Ak­ci­nių ben­dro­vių įsta­ty­mo 78 straips­nio pa­pil­dy­mo įsta­ty­mo pro­jek­tą Nr. XIP-4410, ko­mi­te­tas at­me­tė, ir aš no­rė­čiau, kad tai pro­to­ko­le lik­tų, kad at­me­tė kaip per­tek­li­nį, kaip ne­rei­ka­lin­gą.<text:s/></text:p>
        <text:p text:style-name="P578"><text:span text:style-name="T579">PIRMININKAS.</text:span><text:s/>Pra­šau, žo­dis jums.<text:s/></text:p>
        <text:p text:style-name="P580"><text:span text:style-name="T581">J. STANEVIČIUS</text:span><text:s/><text:span text:style-name="T582">(</text:span><text:span text:style-name="T583">KPF</text:span><text:span text:style-name="T584">)</text:span>. Kai­mo rei­ka­lų ko­mi­te­tas nag­ri­nė­jo ši­tą blo­ką Nr. XIP-4417 ir Nr. XIP-4418. Abiem at­ve­jais ko­mi­te­to spren­di­mas yra at­mes­ti ini­cia­to­rių pa­teik­tą įsta­ty­mo pro­jek­tą, abu­du pro­jek­tus. Bal­sa­vi­mo re­zul­ta­tai: už –- 2, prieš – 3.<text:s/></text:p>
        <text:p text:style-name="P585"><text:span text:style-name="T586">PIRMININKAS.</text:span><text:s/>Dar dėl vie­no įsta­ty­mo pro­jek­to Ap­lin­kos ap­sau­gos ko­mi­te­to nuo­mo­nė – J. Ši­mė­nas. Aš ne­ma­tau sa­lė­je, jei­gu jūs su­tik­si­te, tai gal aš per­skai­ty­siu pats. Yra. J. Ši­mė­nas. Jūs svars­tė­te Sta­ty­bos įsta­ty­mo 1 straips­nio pa­pil­dy­mo ir pa­kei­ti­mo įsta­ty­mo pro­jek­tą, to­dėl bū­tų įdo­mi jū­sų ko­mi­te­to nuo­mo­nė.<text:s/></text:p>
        <text:p text:style-name="P587"><text:span text:style-name="T588">J. ŠIMĖNAS</text:span><text:s/><text:span text:style-name="T589">(</text:span><text:span text:style-name="T590">TS-LKDF</text:span><text:span text:style-name="T591">)</text:span>. Svars­ty­da­mas Sta­ty­bos įsta­ty­mo pa­tai­sas, ko­mi­te­tas ma­nė, kad ši­tas įsta­ty­mas… No­rint įgy­ven­din­ti šį įsta­ty­mo punk­tą, rei­kia pa­reng­ti vi­sus su­si­ju­sius su to punk­to įgy­ven­di­ni­mu tei­sės ak­tus. Ir ko­mi­te­tas pri­ta­rė: už – 3, prieš – 2. Pri­tar­ta.<text:s/></text:p>
        <text:p text:style-name="P592"><text:span text:style-name="T593">PIRMININKAS.</text:span><text:s/>A. Anu­šaus­kas – Na­cio­na­li­nio sau­gu­mo ir gy­ny­bos ko­mi­te­tas.<text:s/></text:p>
        <text:p text:style-name="P594"><text:span text:style-name="T595">A. ANUŠAUSKAS</text:span><text:s/><text:span text:style-name="T596">(</text:span><text:span text:style-name="T597">TS-LKDF</text:span><text:span text:style-name="T598">)</text:span>. Ger­bia­mie­ji Sei­mo na­riai, Na­cio­na­li­nio sau­gu­mo ir gy­ny­bos ko­mi­te­tas nu­ta­rė iš es­mės pri­tar­ti įsta­ty­mo pro­jek­tui Nr. XIP-4409, pa­siū­lė pa­grin­di­niam ko­mi­te­tui to­bu­lin­ti įsta­ty­mo pro­jek­tą at­si­žvel­giant į ko­mi­te­to pa­siū­ly­mus ir Sei­mo kan­ce­lia­ri­jos Tei­sės de­par­ta­men­to pa­sta­bas, ku­rioms ko­mi­te­tas pri­ta­rė ar­ba dėl ku­rių siū­lo­ma ap­si­spręs­ti pa­grin­di­niam ko­mi­te­tui. Pri­tar­ta ben­dru su­ta­ri­mu.<text:s/></text:p>
        <text:p text:style-name="Roman"><text:span text:style-name="T599">PIRMININKAS.</text:span><text:s/>Vi­sų ko­mi­te­tų ir ko­mi­si­jos nuo­mo­nės ir po­zi­ci­jos yra iš­sa­ky­tos. Aš ne­ma­tau, kur So­cia­li­nių rei­ka­lų ir dar­bo ko­mi­te­tas, bet man čia nė­ra… Kaip? (<text:span text:style-name="T600">Bal</text:span><text:span text:style-name="T601">­sai sa</text:span><text:span text:style-name="T602">­lė</text:span><text:span text:style-name="T603">­je</text:span>) Ener­ge­ti­kos įsta­ty­mo 1 straips­nio? Čia yra Eko­no­mi­kos ko­mi­te­tas, Au­di­to ko­mi­te­tas ir ko­mi­si­ja, bent man taip yra pa­ra­šy­ta. Bet jei­gu jūs nag­ri­nė­jo­te, pra­šau į tri­bū­ną R. J. Da­gį, nes ma­no… Gal vė­liau, čia jūs tu­ri­te ome­ny­je… vė­liau bus Nr. XIP-447, ki­tas įsta­ty­mo pro­jek­tas, ku­ris yra jau ne­su­si­jęs su šiuo pa­grin­di­niu svars­to­mu įsta­ty­mo pro­jek­tu.<text:s/></text:p>
        <text:p text:style-name="Roman">Dis­ku­si­ja. Yra už­si­ra­šę 17 Sei­mo na­rių. Kaip esa­me su­ta­rę, ar ri­bo­ja­me kal­bė­to­jų skai­čių, ar tie­siog vi­si, ku­rie esa­me už­si­ra­šę, tai ir kal­ba­me? (<text:span text:style-name="T604">Bal</text:span><text:span text:style-name="T605">­sai sa</text:span><text:span text:style-name="T606">­lė</text:span><text:span text:style-name="T607">­je</text:span>) Ar tie, ku­rie ne­kal­bė­jo, aš gir­džiu?.. Gal­būt bū­tų ga­li­ma, nes nie­ko nau­jo mes ne­pa­sa­ky­si­me. (<text:span text:style-name="T608">Bal</text:span><text:span text:style-name="T609">­sai sa</text:span><text:span text:style-name="T610">­lė</text:span><text:span text:style-name="T611">­je</text:span>) Aš tik klau­siu, Vid­man­tai, jūs ne­py­ki­te, aš tik klau­siu. Ga­li­me vi­siems leis­ti. Aš gir­džiu sa­lė­je ir ki­tų pa­siū­ly­mų. Yra ki­tų. (<text:span text:style-name="T612">Bal</text:span><text:span text:style-name="T613">­sai sa</text:span><text:span text:style-name="T614">­lė</text:span><text:span text:style-name="T615">­je</text:span>) Lai­ko ne­ga­li­ma ap­ri­bo­ti, yra 5 min. sa­vo var­du, frak­ci­jos – 7 min. Čia to­kia tvar­ka. Nė­ra ki­tų pa­siū­ly­mų, tę­sia­me dis­ku­si­ją. Tę­sia­me. B. Vė­sai­tė.<text:s/></text:p>
        <text:p text:style-name="Roman"><text:span text:style-name="T616">B. VĖSAITĖ</text:span><text:s/><text:span text:style-name="T617">(</text:span><text:span text:style-name="T618">LSDPF</text:span><text:span text:style-name="T619">)</text:span>. Ger­bia­mie­ji ko­le­gos, no­rė­čiau pra­dė­ti nuo to, kad „Hi­ta­chi“ nė­ra joks stra­te­gi­nis in­ves­tuo­to­jas. Jis yra pats pa­pras­čiau­sias tech­no­lo­gi­jos par­da­vė­jas, to­kios tech­no­lo­gi­jos, ku­ri ne­te­ko pa­si­ti­kė­ji­mo po Fu­kushi­mos. No­rėčiau pa­klaus­ti da­bar­ti­nių val­dan­čių­jų. Aš at­si­me­nu prieš tai bu­vu­sį ato­mi­nį pro­jek­tą, ten bu­vo la­bai griež­tai įra­šy­ta, kad stra­te­gi­nis in­ves­tuo­to­jas tu­ri ati­tik­ti eu­ro­at­lan­ti­nį kri­te­ri­jų. Tai sa­ky­ki­te, ar „Hi­ta­chi“ yra Eu­ro­pos Są­jun­gos na­rys, yra NATO na­rys? Ne­te­ko gir­dė­ti. Kaip leng­vai at­si­sa­ko­ma prin­ci­pų!<text:s/></text:p>
        <text:p text:style-name="Roman">Su­tar­tis ne­ati­tin­ka Kon­ce­si­jų įsta­ty­mo api­brėž­tos kon­ce­si­jos su­tar­ties tu­ri­nio, ir aš ne­ži­nau, ar čia ga­li­ma už to­kią su­tar­tį bal­suo­ti, kai ji prieš­ta­rau­ja Kon­ce­si­jų įsta­ty­mui, ku­rį Sei­mas jau yra pri­ėmęs prieš dau­ge­lį me­tų. Man ky­la klau­si­mas, ko­dėl Sei­mas tu­ri pri­tar­ti kon­ce­si­jos su­tar­čiai? Ar Vy­riau­sy­bė kra­to­si at­sa­ko­my­bės? Aš pri­ta­riu Au­di­to ko­mi­te­to nuo­mo­nei, kad Sei­mas ne­da­ly­va­vo pa­ren­kant stra­te­gi­nį in­ves­tuo­to­ją, to­dėl ne­ga­li pri­si­im­ti at­sa­ko­my­bės už stra­te­gi­nio in­ves­tuo­to­jo pa­si­rin­ki­mą.<text:s/></text:p>
        <text:p text:style-name="Roman">Dar prieš svars­tant vi­są ato­mi­nių įsta­ty­mų pa­ke­tą Sei­me, Vy­riau­sy­bė tiek pa­si­ti­kė­jo sa­vi­mi, kad bu­vo iš­siun­ti­nė­ju­si sa­vi­val­dy­bėms nuo­sta­tą, kad jos jau ruoš­tų ke­lius re­ak­to­riui vež­ti. Sa­ky­ki­te, ar Sei­mas yra tik bu­ta­fo­ri­nė or­ga­ni­za­ci­ja, ku­ri, tie­są sa­kant, tu­ri pri­tar­ti tam, ką Vy­riau­sy­bė su­ma­nė? Man te­ko skai­ty­ti kon­ce­si­jos su­tar­tį, ir, pa­ti­kė­ki­te, iš tik­rų­jų la­bai sun­ku su­si­gau­dy­ti, nes tai yra tei­si­nis do­ku­men­tas. Iš to, ką te­ko pa­tir­ti, vis dėl­to tai yra su­tar­tis į vie­nus var­tus, ji yra ge­ro­kai nau­din­ges­nė Ja­po­ni­jos in­ves­tuo­to­jui. Juo la­biau kad vi­si kon­flik­tai bus spren­džia­mi Lon­do­no teis­me. Ar, tie­są sa­kant, tai mums ne­pri­me­na „Wil­liams“ si­tu­a­ci­jos?<text:s/></text:p>
        <text:p text:style-name="Roman">Ir dar vie­nas da­ly­kas. Jau vi­si pa­var­gę nuo ato­mi­nių įsta­ty­mų svars­ty­mų, aš tik­rai ne­užtruk­siu 7 min., ta­čiau dėl kon­ce­si­jos su­tar­ties tu­ri bū­ti spren­džia­ma tik ta­da, ger­bia­mo­ji par­la­men­to Pir­mi­nin­ke, ir už ją ga­lu­ti­nai bal­suo­ja­ma tik ta­da, kai Sei­mas ap­si­spręs dėl re­fe­ren­du­mo. Nes ne­įver­tin­ti, tar­ki­me, vals­ty­bės žmo­nių nuo­mo­nės iš tik­rų­jų yra nu­si­kals­ta­mas da­ly­kas. Ir jei­gu Sei­mas pir­miau­sia pri­tars kon­ce­si­jos su­tar­čiai, tai aš no­riu pa­sa­ky­ti, kad ji tu­ri ir sa­vo kai­ną. Jau iki da­bar, Vi­sa­gi­no ato­mi­nės elek­tri­nės va­do­vo žo­džiais ta­riant, Vi­sa­gi­no ato­mi­nės elek­tri­nės kon­sul­tan­tams yra iš­leis­ta 50 mln. Lt. Kai mes pa­klau­sė­me, kas at­si­tik­tų, jei­gu Sei­mas pri­tar­tų kon­ce­si­jos su­tar­čiai, bu­vo pa­sa­ky­ta, kad ir ki­tais me­tais yra nu­ma­ty­ta iš­leis­ti pa­na­ši su­ma. Kai bu­vo siū­ly­mas biu­dže­to svars­ty­mo me­tu, kad, tar­ki­me, 100 mln. Lt bū­tų in­ves­tuo­ta į ši­lu­mos ūkį, per­ei­nant prie bio­ku­ro, fak­tiš­kai to bu­vo at­si­sa­ky­ta. O da­bar 100 mln. Lt yra švais­to­ma už­sie­nio kon­sul­tan­tams, gal­būt ir be­reikš­mėms de­ry­boms. Juo la­biau kad Lie­tu­va, varg­šė vals­ty­bė, vie­na sto­ja prieš „Hi­ta­chi“ ne­tu­rė­da­ma jo­kių re­gio­ni­nių part­ne­rių pa­ra­mos. Jau vien ke­liams Lie­tu­va iš­leis 240 mln. Lt, bus griau­na­mi via­du­kai, til­tai, ne­pai­sant to, ar bus pa­si­ra­šy­ta ak­ci­nin­kų su­tar­tis, ar ne.<text:s/></text:p>
        <text:p text:style-name="Roman">Tai ar mes esa­me to­kia tur­tin­ga vals­ty­bė, kad ga­li­me mė­ty­ti lė­šas į kai­rę ir į de­ši­nę, kai sa­vi­val­dy­bės dėl 100 tūkst. Lt lau­žo ie­tis? Tie­są sa­kant, man iš tik­rų­jų ky­la la­bai daug klau­si­mų ir šiuo me­tu to­kiai kon­ce­si­jos su­tar­čiai dėl iš­sa­ky­tų Tei­sės de­par­ta­men­to pa­sta­bų, dėl iš­reikš­to Au­di­to ko­mi­te­to su­si­rū­pi­ni­mo tik­rai siū­ly­čiau ne­pri­tar­ti ir pa­lauk­ti bal­sa­vi­mo dėl re­fe­ren­du­mo.</text:p>
        <text:p text:style-name="Roman"><text:span text:style-name="T620">PIRMININKAS.</text:span><text:s/>S. Sto­ma.</text:p>
        <text:p text:style-name="Roman"><text:span text:style-name="T621">S. STOMA</text:span><text:s/><text:span text:style-name="T622">(</text:span><text:span text:style-name="T623">TS-LKDF</text:span><text:span text:style-name="T624">)</text:span>. Ger­bia­mie­ji ko­le­gos, Lie­tu­vos di­di­kų krau­jo tu­rin­tis di­dy­sis ru­sų ra­šy­to­jas Fio­do­ras Dos­to­jev­skis yra pa­sa­kęs: „Vi­sas pa­sau­lis nė­ra ver­tas vie­nos vai­ko aša­ros.“ O ato­mi­nė elek­tri­nė? Įdo­mus su­ta­pi­mas. Ši­tas pa­ke­tas dėl ato­mi­nės elek­tri­nės bu­vo pa­teik­tas ir jam pri­tar­ta po pa­tei­ki­mo ge­gu­žės 17 d. Tą die­ną, ku­ri, ma­nau, įeis į nau­jo­sios Lie­tu­vos is­to­ri­ją tur­būt la­biau dėl to, kad tą die­ną bu­vo pa­žeis­ti Lie­tu­vos įsta­ty­mai, tarp­tau­ti­nės kon­ven­ci­jos ir vals­ty­bės var­du nau­do­ja­ma prie­var­ta prieš mer­gai­tę.<text:s/></text:p>
        <text:p text:style-name="Roman">Po to ke­lioms die­noms pra­ėjus man vie­nas gar­sus žur­na­lis­tas, ku­riuo aš pa­si­ti­kiu, pa­pa­sa­ko­jo to­kį da­ly­ką. Ger­bia­ma­sis prem­je­re, at­krei­piu dė­me­sį. Ne­ži­nau, ar tai tie­sa, ir no­rė­čiau tai pa­si­tik­rin­ti. Jis pa­sa­kė: ei­da­mas Ge­di­mi­no pros­pektu aš su­ti­kau prem­je­ro pa­ta­rė­ją ir pa­klau­siau, gal prem­je­ras ga­lė­tų ką nors pa­da­ry­ti dėl tos mer­gai­tės? Ir tas pa­ta­rė­jas at­sa­kęs (čia ta­ria­mo­ji nuo­sa­ka), pa­ta­rė­jas at­sa­kė: „Šiuo me­tu prem­je­rui ant mer­gai­tės… (daug­taš­kį pa­dė­siu), jis rū­pi­na­si vi­sų pir­ma ato­mi­ne elek­tri­ne, tai yra jo pri­ori­te­tas ir jis dau­giau apie nie­ką ne­gal­vo­ja.“ Aš ne­ži­nau, ar tai tei­sy­bė, prem­je­re.<text:s/></text:p>
        <text:p text:style-name="Roman">To­dėl dar prieš anks­tes­nį bal­sa­vi­mą, per ku­rį aš, be­je, pri­ta­riau pir­ma­jam įsta­ty­mui dėl ato­mi­nės elek­tri­nės, pri­ėjau prie prem­je­ro, ku­ris tuo me­tu kaip tik – lai­min­gas su­ta­pi­mas – už­ku­li­siuo­se kal­bė­jo­si su so­cia­li­nių rei­ka­lų ir dar­bo mi­nist­ru po­nu D. Jan­kaus­ku, ir aš jų abie­jų pa­klau­siau, ar esant to­kiai si­tu­a­ci­jai, kai jau pra­ėjus mė­ne­siui dėl… (<text:span text:style-name="T625">Bal</text:span><text:span text:style-name="T626">­sai sa</text:span><text:span text:style-name="T627">­lė</text:span><text:span text:style-name="T628">­je</text:span>) Aš ar­gu­men­tuo­ju, ko­dėl aš taip klau­siu. Aš ne­sa­kiau ši­to. Aš sa­kiau… (<text:span text:style-name="T629">Bal</text:span><text:span text:style-name="T630">­sai sa</text:span><text:span text:style-name="T631">­lė</text:span><text:span text:style-name="T632">­je</text:span>) Na, ne­įsi­ra­šiau, bet ga­lė­si­me ši­tą pa­tiks­lin­ti, jei­gu jūs at­si­lie­pė­te, la­bai ma­lo­nu. Tie­siog pa­sa­kiau: prem­je­re, ką kar­tu su mi­nist­ru, ku­rio sri­tis yra ši si­tu­a­ci­ja, jūs da­ry­si­te, kad… Ar ne taip bu­vo? (<text:span text:style-name="T633">Bal</text:span><text:span text:style-name="T634">­sai sa</text:span><text:span text:style-name="T635">­lė</text:span><text:span text:style-name="T636">­je</text:span>) Prem­je­ras sa­ko, kad aš me­luo­ju, jis pa­sa­kys tiks­liai, kaip ten bu­vo pa­sa­ky­ta. Ge­rai, ačiū.<text:s/></text:p>
        <text:p text:style-name="Roman"><text:span text:style-name="T637">PIRMININKAS.</text:span><text:s/>Gal kal­bė­ki­te apie įsta­ty­mų pro­jek­tus, ger­bia­ma­sis Sau­liau.</text:p>
        <text:p text:style-name="Roman"><text:span text:style-name="T638">S. STOMA</text:span><text:s/><text:span text:style-name="T639">(</text:span><text:span text:style-name="T640">TS-LKDF</text:span><text:span text:style-name="T641">)</text:span>. Lai­kas bai­gia­si, aš tik pa­sa­ky­siu, ką no­rė­jau, svar­biau­sią da­ly­ką. Jei­gu prem­je­ras, kaip ža­dė­jo man, iki ga­lu­ti­nių bal­sa­vi­mų pa­da­rys šį tą, kad ta mer­gai­tė jaus­tų­si sau­gi ir kad mes vi­si ži­no­tu­me, kad ji… (<text:span text:style-name="T642">Bal</text:span><text:span text:style-name="T643">­sai sa</text:span><text:span text:style-name="T644">­lė</text:span><text:span text:style-name="T645">­je</text:span>) Nė­ra per­for­muo­ja­mos jos sme­ge­nys, aš bal­suo­siu už ato­mi­nę elek­tri­nę. Jei­gu ne, ne­bal­suo­siu. Čia pa­tiks­li­ni­mų ga­li­ma da­ry­ti įvai­rių, gal­būt aš ne­tiks­liai su­for­mu­la­vau, kas bu­vo apie prem­je­rą pa­sa­ky­ta, ką prem­je­ras man pa­sa­kė, ką mi­nist­ras man pa­sa­kė, na, čia de­ta­lės.<text:s/></text:p>
        <text:p text:style-name="Roman">Jei­gu iki ga­lu­ti­nio bal­sa­vi­mo vi­sai vi­suo­me­nei ir man bus aiš­ku, kad ta mer­gai­tė yra sau­gi ir su ja ne­dir­ba­ma įvai­rio­mis prie­mo­nė­mis, aš bal­suo­siu už ato­mi­nę. O jei­gu ne, ne­bal­suo­siu. O ma­no bal­sas ga­li bū­ti le­mia­mas, nes čia bu­vo sep­ty­nias­de­šimt, man at­ro­do, du ar vie­nas bal­sas. Jei­gu aš at­si­i­mu tą bal­są, tik­rai bus ties ri­ba ir, ma­nau, rei­ka­las iš­si­spręs. „Pa­ka­bi­nu“ sa­vo bal­są ant, ma­nau, la­bai rim­to mo­ra­li­nio ap­si­spren­di­mo. Ačiū jums už dė­me­sį.<text:s/></text:p>
        <text:p text:style-name="Roman"><text:span text:style-name="T646">PIRMININKAS.</text:span><text:s/>Ne­ko­men­tuo­siu. E. Klum­bys. Ne­no­ri­te kal­bė­ti. V. Žie­me­lis.<text:s/></text:p>
        <text:p text:style-name="Roman"><text:span text:style-name="T647">V. ŽIEMELIS</text:span><text:s/><text:span text:style-name="T648">(</text:span><text:span text:style-name="T649">KPF</text:span><text:span text:style-name="T650">)</text:span>. Ačiū, ger­bia­ma­sis po­sė­džio pir­mi­nin­ke. Kas yra kon­ce­si­jos su­tar­tis? Pra­džio­je aš ma­nau, ar tik­rai tie­sa, kai Sei­mo Tei­sės de­par­ta­men­tas sa­vo iš­va­do­je pa­žy­mė­jo, kad kon­ce­si­jos su­tar­ti­mi vals­ty­bė ne tik duo­da lei­di­mą kon­ce­si­nin­kui vyk­dy­ti Vi­sa­gi­no ato­mi­nės elek­tri­nės sta­ty­bos pro­jek­tą, bet ir pri­si­i­ma tam tik­rus tur­­ti­nius įsi­pa­rei­go­ji­mus už kon­ce­si­nin­ką prieš tre­či­ą­ją su­tar­ties ša­lį, stra­te­gi­nį in­ves­tuo­to­ją, ir taip ri­zi­kuo­ja ne­tek­ti vals­ty­bės imu­ni­te­to. Ma­nau, gal kar­tais Tei­sės de­par­ta­men­tas su­kly­do, ta­čiau pa­pra­šiau šį pro­jek­tą, šią kon­ce­si­jos su­tar­tį, įver­tin­ti ad­vo­ka­tą, vie­ną iš tų, ku­ris da­ly­va­vo ar­bit­ra­žo by­lo­je „Svens­ka“–Lie­tu­vos Res­pub­li­ka–„Ge­o­naf­ta“. To­kių by­lų Lie­tu­vo­je ne tiek daug bu­vo. Jis pui­kiai su­si­pa­ži­nęs su pa­na­šio­mis kon­ce­si­jos su­tar­ti­mis. Pa­pra­šiau jo įver­tin­ti. Jei­gu jums įdo­mu, aš ga­liu jums pa­sa­ky­ti, kaip įver­ti­no ad­vo­ka­tas, ku­ris tik­rai ge­rai iš­ma­no šio ti­po su­tar­tis. Jis tei­gia: „Šiuo­lai­ki­nės tarp­tau­ti­nės tei­sės, tarp­tau­ti­nės tei­sės dok­tri­nos yra pri­pa­žįs­ta­ma ri­bo­to vals­ty­bės imu­ni­te­to dok­tri­na, pa­gal ku­rią vals­ty­bė ar jos var­du vei­kian­ti ins­ti­tu­ci­ja ga­li tu­rė­ti imu­ni­te­tą tik dėl veiks­mų vie­šo­sios tei­sės reg­la­men­tuo­ja­mo­je sri­ty­je. O tais at­ve­jais, kai vals­ty­bė ar jos ins­ti­tu­ci­ja da­ly­vau­ja pri­va­ti­nės tei­sės reg­la­men­tuo­ja­muo­se san­ty­kiuo­se, vals­ty­bė ne­ga­li rem­tis imu­ni­te­tu nuo už­sie­nio teis­mų ju­ris­dik­ci­jos, nes šiuo­se san­ty­kiuo­se vals­ty­bė da­ly­vau­ja to­kiais pa­čiais pa­grin­dais, kaip ir pri­va­tūs as­me­nys.“ Kaip ma­ty­ti, Lie­tu­vos vals­ty­bė pa­gal šią kon­ce­si­jos su­tar­tį ne­at­šau­kia­mai ir be­są­ly­giš­kai at­si­sa­ko sa­vo tei­sių, tei­sių į imu­ni­te­tą vi­sų ar­bit­ra­žų pro­ce­dū­rų ir be ar­bit­ra­žų pro­ce­dū­rų, ki­tų teis­mo pro­ce­dū­rų bet ku­rios ju­ris­dik­ci­jos at­žvil­giu, įskai­tant imu­ni­te­tą į pro­ce­dū­ras, skir­tas įgy­ven­din­ti, pri­pa­žin­ti ar vyk­dy­ti ar­bit­ra­žo teis­mo pa­gal šią kon­ce­si­jos su­tar­tį pri­im­tą spren­di­mą. To­kiu bū­du Lie­tu­vos vals­ty­bė ne­ga­lės rem­tis sa­vo, kaip vals­ty­bės, imu­ni­te­tu ir tu­rės pa­klus­ti su­tar­ty­je nu­ro­dy­tų ar­bit­ra­žo ins­ti­tu­ci­jų ju­ris­dik­ci­jai, pa­brė­žiu.<text:s/></text:p>
        <text:p text:style-name="Roman">Pa­na­ši si­tu­a­ci­ja bu­vo su­si­klos­čiu­si ar­bit­ra­žo by­lo­je „Svens­ka“–Lie­tu­vos Res­pub­li­ka–„Ge­o­naf­ta“. Lie­tu­va šio­je by­lo­je dėl imu­ni­te­to at­si­sa­ky­mo ir ne­tin­ka­mai su­for­mu­luo­tos ar­bit­ra­ži­nės iš­ly­gos ne­ga­lė­jo iš­veng­ti ar­bit­ra­ži­nio by­li­nė­ji­mo­si. Ne­la­bai ge­rai ir tai, kad pa­gal kon­ce­si­jos su­tar­tį, įskai­tant ir 45 punk­tą, ir bet ku­riems su ja su­si­ju­siems ar­ba dėl jos ky­lan­tiems ne­su­tar­ti­niams įsi­pa­rei­go­ji­mams yra tai­ko­ma An­gli­jos tei­sė. Pro­ce­sai vyk­tų Va­šing­to­ne ar­ba Lon­do­ne. Aki­vaiz­du, kad imu­ni­te­to at­si­sa­ko Lie­tu­vos vals­ty­bė, o ne jos įmo­nė. Įsta­ty­mo pro­jek­te nu­ma­ty­ta, kad Lie­tu­vos imu­ni­te­to at­si­sa­ky­mą ir kon­ce­si­jos su­tar­ty­je nu­sta­ty­tą gin­čo spren­di­mo tvar­ką ati­tin­kan­čią ju­ris­dik­ci­ją.<text:s/></text:p>
        <text:p text:style-name="Roman">Jis taip pat tei­gia, kad gir­dė­jo ir J. Raz­mos ar­gu­men­tus. Jis tei­gia, kad ne­rim­ti J. Raz­mos iš­ve­džio­ji­mai, jog imu­ni­te­to at­si­sa­ko­ma vien to­dėl, kad vie­na iš ša­lių yra Lie­tu­vos vals­ty­bės įmo­nė. Kaip mi­nė­jau, šios su­tar­ties ša­lis yra ir Lie­tu­vos vals­ty­bė su kon­kre­čiais su­tar­ti­mi pri­im­tais įsi­pa­rei­go­ji­mais, ku­rių ne­vyk­dy­mas su­kels at­sa­ko­my­bę. Net ir ne­at­si­sa­kiu­si imu­ni­te­to Lie­tu­vos vals­ty­bė, pa­si­ra­šiu­si ko­mer­ci­nę su­tar­tį, bū­da­ma ša­lis, tu­rės lai­ky­tis kon­ce­si­jos su­tar­ty­je nu­sta­ty­tos gin­čų spren­di­mo tei­sės. Be­je, jis dar pa­sa­ko ir ki­tą da­ly­ką, kad pre­am­bu­lė­je kaip ša­lis nu­ro­dy­ta Lie­tu­vos Res­pub­li­ka, o su­tar­ties pa­bai­go­je pa­da­ry­tas įra­šas: pa­si­ra­šo Lie­tu­vos Res­pub­li­ka Ener­ge­ti­kos mi­nis­te­ri­jos var­du. Tai vėl­gi da­bar ne­aiš­ku, kas tai yra, koks tai kon­glo­me­ra­tas.<text:s/></text:p>
        <text:p text:style-name="Roman">(Dar tu­riu ke­le­tą mi­nu­čių lai­ko.) Taip pat iš­ki­lo abe­jo­nių dėl to, kas ren­gė su­tar­tį, ar šios su­tar­ties rė­mė­jai nė­ra vie­naip ar ki­taip su­si­ję su ki­to­mis vals­ty­bė­mis, su ki­tais pri­va­čiais as­me­ni­mis ar­ba kor­po­ra­ci­jo­mis. Aš taip pat krei­piau­si ir į Lie­tu­vos sau­gu­mo de­par­ta­men­to ge­ne­ra­li­nį di­rek­to­rių, kad at­sa­ky­tų į tam tik­rus klau­si­mus. Ke­le­tą klau­si­mą aš ga­liu pa­sa­ky­ti. Kaip VSD kon­tro­lia­vo ir kon­tro­liuo­ja, ar už­sie­nio kon­sul­tan­tai ne­pro­te­guo­ja tam tik­rų ko­mer­ci­nių struk­tū­rų, ne­da­ro įta­kos Lie­tu­vos pa­rei­gū­nams pa­si­ren­kant jiems pa­lan­kų spren­di­mą? Taip pat ma­nau, kad įvar­din­tų as­me­nis, ku­rie da­ly­va­vo šią su­tar­tį su­da­rant, ar jie tu­ri tei­sę dirb­ti su slap­ta in­for­ma­ci­ja, ar bu­vo pa­tik­rin­tas jų lo­ja­lu­mas Lie­tu­vos vals­ty­bei, ir pa­tei­kiau ki­tus klau­si­mus. Ma­nau, tai yra la­bai svar­bu ir kon­ce­si­jos su­tar­tis be an­ti­ko­rup­ci­nio įver­ti­ni­mo ne­ga­li bū­ti pri­im­ta, taip pat be eks­per­tų įver­ti­ni­mo. Aš ne­įsi­vaiz­duo­ju, kaip ga­li­ma pri­im­ti kon­ce­si­jos su­tar­tį, ku­rios, ma­nau, ne­skai­tęs pats prem­je­ras. O jei­gu skai­tė, tai ka­žin ar su­pra­to, ką jis skai­to. Aš ban­džiau skai­ty­ti ir man la­bai su­dė­tin­ga skai­ty­ti. Tai­gi, ger­bia­ma­sis An­driau, rei­kė­jo bent jau tu­rė­ti ge­rus spe­cia­lis­tus, ta­čiau Vy­riau­sy­bė­je ne­pa­li­ko­te net Tei­sės de­par­ta­men­to. Aš pra­šau ir siū­lau ne­pri­tar­ti šiam įsta­ty­mo pro­jek­tui.</text:p>
        <text:p text:style-name="Roman"><text:span text:style-name="T651">PIRMININKAS.</text:span><text:s/>Prem­je­ras sa­ko, jog skai­tė šią su­tar­tį. V. Val­kiū­nas.</text:p>
        <text:p text:style-name="Roman"><text:span text:style-name="T652">V. VALKIŪNAS</text:span><text:s/><text:span text:style-name="T653">(</text:span><text:span text:style-name="T654">L</text:span><text:span text:style-name="T655">i</text:span><text:span text:style-name="T656">CSF</text:span><text:span text:style-name="T657">)</text:span>. Ačiū, po­sė­džio pir­mi­nin­ke. Ger­bia­mie­ji ko­le­gos, gal kam ir ne­blo­gai, kad Jung­ti­nės Ame­ri­kos Vals­ti­jos per ky­šius in­ves­tuo­ja į Lie­tu­vos žmo­nes, ta­čiau aš ma­nau, kad nu­si­ste­ke­no.<text:s/></text:p>
        <text:p text:style-name="Roman">Pri­ėmus įsta­ty­mą pri­si­im­si­me tur­ti­nius įsi­pa­rei­go­ji­mus, kai nie­kas už nie­ką ne­at­sa­ko. Fi­nan­si­nės draus­mės nė­ra, trūks­ta kom­pe­ten­ci­jos, įsi­siau­tė­ju­si ko­rup­ci­ja, ne­aiš­kūs in­ves­tuo­to­jai. Kur ga­ran­ti­ja, kad Vi­sa­gi­no ato­mi­nė elek­tri­nė ne­taps (…) su Ru­si­jo­je dygs­tan­čio­mis ko­jo­mis? Kon­ser­va­to­riai ir ki­ti li­be­ra­li­zuo­jan­tie­ji, ar ne­at­ve­si­te Lie­tu­vos prie ga­lu­ti­nio ban­kro­to? Jūs nesu­si­tvar­ko­te su vals­ty­bės sko­la, ku­ri di­dė­ja ne die­no­mis, o va­lan­do­mis. Kaip ga­li­me ju­mis ti­kė­ti, kad da­bar jau tvar­ky­si­tės ge­rai, kad kas bu­vo pa­da­ry­ta blo­ga, dau­giau ne­si­kar­tos, kad at­ėjo tas pra­si­blai­vy­mas ir kad jau dirb­si­te ge­rai ir kom­pe­ten­tin­gai, kas iš jū­sų lai­duos sa­vo dan­ti­mis ir kar­je­ra? Siū­lau su­si­lai­ky­ti nuo to­kių įsta­ty­mų pa­lai­ky­mo.<text:s/></text:p>
        <text:p text:style-name="Roman"><text:span text:style-name="T658">PIRMININKAS.</text:span><text:s/>A. Še­džius. Sa­lė­je nė­ra. K. Dauk­šys. Yra. Pra­šom.</text:p>
        <text:p text:style-name="Roman"><text:span text:style-name="T659">K. DAUKŠYS</text:span><text:s/><text:span text:style-name="T660">(</text:span><text:span text:style-name="T661">DPF</text:span><text:span text:style-name="T662">)</text:span>. Ačiū, ger­bia­ma­sis po­sė­džio pir­mi­nin­ke. Aš su­pra­tau, kad An­drius iš­si­gan­do Val­de­ma­ro dan­tų ir pa­bė­go iš sa­lės.<text:s/></text:p>
        <text:p text:style-name="Roman">Ko­le­gos, iš tik­rų­jų la­bai svar­bus pro­jek­tas. La­bai svar­bu, ko­kį mes šian­dien pri­im­si­me spren­di­mą, tik yra vie­na bė­da, kad mū­sų sa­lė­je ne­už­ten­ka nei tech­ni­nių, nei tech­no­lo­gi­nių kom­pe­ten­ci­jų, kad at­sa­ky­tu­me į klau­si­mą, ar toks re­ak­to­rius ge­ras, ar ki­toks ge­ras. Mes tu­ri­me pa­si­ti­kė­ti Va­ka­rų spe­cia­lis­tais, ku­rie yra pa­siū­ly­ti Lie­tu­vos Vy­riau­sy­bės. Aš ma­nau, kad ga­lė­jo bū­ti ir ge­res­nė kon­ce­si­jos su­tar­tis. Su­tin­ku. Ga­lė­jo bū­ti daug kas ge­riau pa­da­ry­ta, ga­lė­jo­me ne­už­da­ry­ti ato­mi­nės elek­tri­nės, ku­ri vei­kė. Ga­lė­jo­me vi­sa tai pa­da­ry­ti, kaip sa­kė J. Ve­sel­ka, bet ne­pa­da­rė­me.<text:s/></text:p>
        <text:p text:style-name="Roman">Aš siū­lau vis dėl­to ne­si­bi­jo­ti, kon­ce­si­jos su­tar­čiai pri­tar­ti ir po to in­ten­sy­viai ir aiš­kiai ste­bė­ti, ar ji vyk­do­ma, kaip vyk­do­ma ir ko­kie yra tos ato­mi­nės elek­tri­nės sta­ty­bos kaš­tai, ki­ti da­ly­kai. Ir at­si­skai­ty­ti už tai Vy­riau­sy­bei, žmo­nėms ir pa­aiš­kin­ti jiems, ko­dėl taip yra, o ne ki­taip. Vi­sa ki­ta, kad ir ką mes čia šne­kė­si­me, bus tik­tai di­de­lis triukš­mas ir iš to jo­kios nau­dos ne­bus. Tik re­a­liai pra­dė­ję pro­jek­tuo­ti, re­a­liai pra­dė­ję ką nors da­ry­ti, kur­ti ben­dro­vę ga­lė­si­me ati­tin­ka­mai ži­no­ti, kiek vi­sa tai kai­nuos. Aš siū­lau bal­suo­ti už ši­tą įsta­ty­mą.</text:p>
        <text:p text:style-name="Roman"><text:span text:style-name="T663">PIRMININKAS.</text:span><text:s/>S. Pe­če­liū­nas.</text:p>
        <text:p text:style-name="Roman"><text:span text:style-name="T664">S. PEČELIŪNAS</text:span><text:s/><text:span text:style-name="T665">(</text:span><text:span text:style-name="T666">TS-LKDF</text:span><text:span text:style-name="T667">)</text:span>. Ačiū, pir­mi­nin­ke. Aš ne­kal­bė­siu nei dėl Kon­ce­si­jų įsta­ty­mo, nei dėl sta­ty­bos, nei dėl že­mės, net­gi ne­kal­bė­siu dėl Stra­te­gi­nę reikš­mę tu­rin­čių ob­jek­tų įsta­ty­mo. Ką sa­kė K. Dauk­šys, aš tam pri­ta­riu. Ga­li­ma, jei­gu rei­kia, dar ko­kių pa­tai­sė­lių pa­da­ry­ti ir tuos įsta­ty­mus pri­im­ti. Tik­rai su­tin­ku šiuo at­ve­ju ir su po­nu J. Ve­sel­ka, kad mes čia kal­ba­me, kal­ba­me apie tai, ką tu­rė­jo­me kal­bė­ti gal prieš 10–15 me­tų, tai da­bar pra­de­da­me kal­bė­ti, kai jau trau­ki­nys nu­va­žia­vo ir yra pas­ku­ti­nis va­go­nas, į ku­rį tu­rė­tu­me įšok­ti, kad lik­tu­me ato­mi­ne vals­ty­be, taip po­pu­lis­tiš­kai.<text:s/></text:p>
        <text:p text:style-name="Roman">Bet už­tat no­riu kal­bė­ti apie pro­jek­tą Nr. 4416. Ar Vy­riau­sy­bė, ko­mi­te­tai, val­dy­ba, Se­niū­nų su­ei­ga ir par­ti­jos ne­ži­no­jo, ar pra­žiop­so­jo – ne­ži­nau kaip, bet Sei­mo val­dy­ba yra su­da­riu­si dar­bo gru­pę Už­sie­nie­čių tei­si­nės pa­dė­ties įsta­ty­mui su­tvar­ky­ti, su­de­rin­ti su Eu­ro­pos Są­jun­gos do­ku­men­tais. Vie­ną blo­ką jau Sei­mas yra pri­ėmęs. Da­bar yra pa­reng­tas ant­ras blo­kas, ku­ris kaip tik ir ap­ima tai, apie ką čia mė­gi­na­ma kal­bė­ti. Jis ap­ima ir kva­li­fi­kuo­tą dar­bo jė­gą, ir šei­mų at­vy­ki­mą čia, ir vi­sus ki­tus su tuo su­si­ju­sius da­ly­kus, bet nor­ma­lia, ben­dra tvar­ka, be jo­kių iš­im­čių. Aš ir sa­kau, ar­ba apie tai ne­bu­vo ži­no­ma, bet da­bar jau yra ži­no­ma, ir siū­ly­čiau Sei­mui vis dėl­to ly­din­tį­jį įsta­ty­mą 1-3j, re­gist­ra­ci­jos Nr. XIP-4416, po svars­ty­mo at­mes­ti, nes jis yra per­tek­li­nis, ne­rei­ka­lin­gas ir net­gi ža­lin­gas ir pa­vo­jin­gas. Ko­dėl?<text:s/></text:p>
        <text:p text:style-name="Roman">Jei­gu mes dėl vie­no stra­te­gi­nio ob­jek­to pa­da­ro­me iš­im­tį dar­bo jė­gai čia at­vyk­ti su šei­mom ir ne­si­lai­kant Už­sie­nie­čių tei­si­nės pa­dė­ties įsta­ty­mo rei­ka­la­vi­mų to­kius klau­si­mus spręs­ti (o ten jie tik­rai bus iš­spręs­ti, ir pro­tin­gai), tai kas man ga­li pa­neig­ti, kad stra­te­gi­nis ob­jek­tas Ga­riū­nai ne­pa­pra­šys to pa­ties? Jei­gu vie­nam stra­te­gi­niam yra iš­im­tis, tai ko­dėl ne vi­siems? Žo­džiu, at­si­ran­da la­bai pa­vo­jin­ga sky­lė, ki­taip ne­pa­sa­ky­si. Ne­pri­ėmus ši­tos pa­tai­sos sky­lių ne­at­si­ran­da, bet vi­si ben­drą­ja tvar­ka, jei­gu jie tik­rai yra kva­li­fi­kuo­ta dar­bo jė­ga ir tik­rai rei­kia šei­mas su­jung­ti, tai siū­lo­mos pa­tai­sos tą vis­ką iš­spren­džia be jo­kių iš­im­čių, nor­ma­liai, kaip ir vi­sur Eu­ro­po­je.<text:s/></text:p>
        <text:p text:style-name="P668">Aš tik kvies­čiau ir mū­sų gru­pės pir­mi­nin­ką (jis, ma­tyt, apie tai dar kal­bės, kad mes, ma­tyt, ki­tą sa­vai­tę jau tai re­gist­ruo­si­me, iš­kart bus svars­ty­mo pro­ce­dū­ra), ga­li­me tuos da­ly­kus pri­im­ti be­veik vie­nu me­tu, kaip ir ši­tuos įsta­ty­mus, ir to­kių sky­lių ar per ne­ap­si­žiū­rė­ji­mą, ar per ki­tus ko­kius mo­ty­vus – gal čia la­bai įsi­teik­ti kam nors no­rė­jo, ne­ži­nau, man tai nė­ra ži­no­ma, vis dėl­to siū­ly­čiau ne­da­ry­ti. Tai­gi ma­no siū­ly­mas – ši­tam ly­din­čia­jam įsta­ty­mui ne­pri­tar­ti. Tų ly­din­čių­jų su­ma­žės, bus aiš­kes­nė si­tu­a­ci­ja. Ačiū jums už kan­try­bę ir kad iš­klau­sė­te.</text:p>
        <text:p text:style-name="P669"><text:span text:style-name="T670">PIRMININKAS.</text:span><text:s/>R. Sin­ke­vi­čius.</text:p>
        <text:p text:style-name="P671"><text:span text:style-name="T672">R. SINKEVIČIUS</text:span><text:s/><text:span text:style-name="T673">(</text:span><text:span text:style-name="T674">LSDPF</text:span><text:span text:style-name="T675">)</text:span>. Ger­bia­ma­sis po­sė­džio pir­mi­nin­ke, ger­bia­mie­ji ko­le­gos, šian­dien mes be­veik vi­są die­ną šne­ka­me apie stam­biau­sią Lie­tu­vos is­to­ri­jo­je in­ves­ti­ci­nį pro­jek­tą. Ži­nome, kad kon­ce­si­jos su­tar­tis yra vie­na iš to in­ves­ti­ci­nio pro­jek­to pa­ma­ti­nių su­tar­čių, ku­ria re­mian­tis bus su­da­ro­mos ir ki­tos su­tar­tys, ak­ci­nin­kų ir t. t.<text:s/></text:p>
        <text:p text:style-name="P676">O šne­kant apie in­ves­ti­ci­nį pro­jek­tą ir apie su­tar­tis, apie kon­ce­si­jos su­tar­tį, rei­kė­tų pa­brėž­ti, ko­kie mo­men­tai to­se su­tar­ty­se yra pa­tys svar­biau­si. Svar­biau­sia yra in­ves­ti­ci­nio pro­jek­to kai­na, ter­mi­nai, pro­duk­ci­jos ar­ba pa­slau­gos sa­vi­kai­na, sank­ci­jos ir at­sa­ko­my­bė. No­rė­čiau jū­sų pa­klaus­ti: ar jūs įsi­ti­ki­nę, kad da­bar­ti­nė­je mums siū­lo­mo­je ir pa­ra­fuo­to­je kon­ce­si­jos su­tar­ty vi­si ši­tie kom­po­nen­tai yra įvar­dy­ti iš vi­so ir yra pa­lan­kūs mū­sų vals­ty­bei?<text:s/></text:p>
        <text:p text:style-name="P677">Pir­miau­sia no­rė­čiau su­sto­ti prie kai­nos. Ko­kia gi iš tik­rų­jų ši­to in­ves­ti­ci­nio pro­jek­to – Vi­sa­gi­no ato­mi­nės elek­tri­nės – kai­na, ko­kios jos aukš­tu­ti­nės ri­bos? Ar tai įtvir­tin­ta kon­ce­si­jos su­tar­ty­je ir ar tai yra ne­kin­ta­mas dy­dis? De­ja, tin­ka­mai ir tei­gia­mai at­sa­ky­ti į ši­tą klau­si­mą ne­ga­liu. Gal­būt tie, ku­rie dau­giau ži­no ir šau­kia va­lio, ga­lė­tų man pa­aiš­kin­ti. Džiaug­čiau­si. Bet aš ma­nau, kad su­da­ry­tos yra vi­sos prie­lai­dos kai­noms di­din­ti dėl įvai­rių fak­to­rių.<text:s/></text:p>
        <text:p text:style-name="Roman">Ant­ras mo­men­tas. Pri­min­siu is­to­ri­ją. Ne taip se­niai su pa­na­šiu pa­siū­ly­mu pa­sta­ty­ti Lie­tu­vai ato­mi­nę elek­tri­nę da­ly­va­vo Pie­tų Ko­rė­jos kom­pa­ni­ja KEPCO. Da­ly­va­vo, skai­čia­vo, siū­lė ir pa­si­trau­kė. Ne­at­me­tu, kad tai bu­vo ir po­li­ti­niai mo­ty­vai, bet iš vi­ce­mi­nist­ro R. Šve­do lū­pų mes iš­gir­do­me, kad iš es­mės pa­si­trau­kė dėl tech­ni­nių prie­žas­čių. Ti­kiuo­si, kad dau­gu­ma Sei­mo na­rių ži­no tas tech­ni­nes prie­žas­tis ir yra įsi­ti­ki­nę, kad jų ne­lie­ka nau­jo­je kon­ce­si­jos su­tar­ty­je ar­ba jų po­vei­kis yra eli­mi­nuo­tas. Aš tuo ne­la­bai ti­kiu, nes vie­šai apie tai ne­bu­vo kal­bė­ta.<text:s/></text:p>
        <text:p text:style-name="Roman">Mes kal­ba­me apie kai­ną, bū­si­mo pro­jek­to pro­duk­ci­jos sa­vi­kai­ną. Gra­žu – 18 cen­tų, iki 25, bet tur­būt ko­le­gos Sei­mo na­riai ži­no, ko­kia kai­na šian­dien per­ka­me elek­trą mes elek­tros bir­žo­je. Ta kai­na šian­dien yra ma­žes­nė ne­gu 18 cen­tų. Ko­kia ji bus po 10–12 me­tų, be abe­jo, sun­ku prog­no­zuo­ti, bet prog­no­zuo­ti rei­kia tam, kad bū­tu­me tik­ri, kad mū­sų ga­mi­na­mos elek­tros sa­vi­kai­na bus ma­žes­nė ne­gu bir­žos kai­na. Jei­gu at­si­tik­tų prie­šin­gai, ma­tyt, rei­kė­tų ši­tai ma­ty­ti kaip grės­mę ir nu­ma­ty­ti, ko­kį kom­pen­sa­vi­mo me­cha­niz­mą mes tu­rė­si­me.<text:s/></text:p>
        <text:p text:style-name="Roman">Dėl at­sa­ko­my­bės. Ma­no su­pra­ti­mu, Lie­tu­vai, kaip di­džiau­siai ak­ci­jų pa­ke­to tu­rė­to­jai ir kaip tos elek­tri­nės, ku­rios že­mė­je ji sto­vės, šei­mi­nin­kei, numatyta per­ne­lyg di­de­lė at­sa­ko­my­bė, ko ge­ro, ne­pro­por­cin­gai. Tai ro­do vien tas fak­tas, kad, pa­vyz­džiui, Lie­tu­vos in­fra­struk­tū­ra, ku­rią mes čia įvar­di­ja­me kaip pa­nau­do­ti­ną ir la­bai tin­ka­mą, ir pa­lan­kų fak­to­rių, yra įver­tin­ta ma­žiau ne­gu 0,1 % vi­sos bū­si­mos elek­tri­nės kai­nos. Ar tai tei­sin­ga?<text:s/></text:p>
        <text:p text:style-name="Roman">Aš ma­nau, kad ga­lė­tu­me ras­ti ir dau­giau klau­si­mų. Štai pa­ga­liau pro­jek­tuo­ja­ma nau­jo­ji ato­mi­nė elek­tri­nė, su­pro­jek­tuo­ta ir jos įran­ga – siur­bliai, va­rik­liai, ge­ne­ra­to­riai, tur­bi­nos – pa­gal ko­kius stan­dar­tus bus? Ame­ri­ko­niš­kus, ja­po­niš­kus, eu­ro­pie­tiš­kus, lie­tu­viš­kus? Kur at­sa­ky­mai? At­sa­ky­mų nė­ra.<text:s/></text:p>
        <text:p text:style-name="Roman">Api­ben­drin­da­mas no­rė­čiau pa­sa­ky­ti, kad Lie­tu­vos po­zi­ci­ja yra ne­pa­kan­ka­mai griež­tai įtvir­tin­ta kon­ce­si­jos su­tar­ty­je. Bū­čiau lin­kęs pri­tar­ti, kad su­tar­tis tu­rė­tų bū­ti to­bu­li­na­ma. De­ja, su­pran­tu, gal dėl tei­si­nių pro­ble­mų, kad jau yra pa­ra­fuo­ta, mes ne­tu­ri­me tei­sės pa­sa­ky­ti kaip nors ki­taip, kad pa­ban­dy­ki­me pa­lai­ky­ti Lie­tu­vos kie­tes­nę po­zi­ci­ją. Mes per minkš­tai vis­kam nu­si­lei­džia­me. Ačiū už dė­me­sį.</text:p>
        <text:p text:style-name="Roman"><text:span text:style-name="T678">PIRMININKAS.</text:span><text:s/>R. Že­mai­tai­tis.</text:p>
        <text:p text:style-name="Roman"><text:span text:style-name="T679">R. ŽEMAITAITIS</text:span><text:s/><text:span text:style-name="T680">(</text:span><text:span text:style-name="T681">TTF</text:span><text:span text:style-name="T682">)</text:span>. Ačiū, ger­bia­ma­sis po­sė­džio pir­mi­nin­ke. Ger­bia­mie­ji ko­le­gos, ne­kal­bė­siu apie ki­tus įsta­ty­mus. Ko ge­ro, šian­dien svar­biau­sias ir ak­tu­a­liau­sias mums, kaip dar­bo gru­pei, yra Už­sie­nie­čių tei­si­nės pa­dė­ties įsta­ty­mas. Bu­vo Sei­mo val­dy­bos su­da­ry­ta dar­bo gru­pė pa­reng­ti ir įgy­ven­din­ti net­gi pen­kias Eu­ro­pos Są­jun­gos di­rek­ty­vas… su mū­sų ga­lio­jan­čiais tei­sės ak­tais, tiek pa­keis­ti, tiek pa­pil­dy­ti ar kai ku­rias nuo­sta­tas net pa­nai­kin­ti.</text:p>
        <text:p text:style-name="Roman">Keis­ta, kai mes, dar­bo gru­pė, bai­gė­me sa­vo dar­bą, yra ati­duo­tas ben­dras pro­jek­tas ko­mi­te­tams, ko­mi­te­tai svars­tė, tre­čia­die­nį li­ko tik Tei­sės ir tei­sėt­var­kos ko­mi­te­tas, ir toks pro­jek­tas ei­na.</text:p>
        <text:p text:style-name="Roman">Ko­le­gos, tik­rai ke­lia pa­grįs­tų abe­jo­nių, ar mes už­sie­nie­čiams ko­kiu nors vie­nu ar kon­kre­čiu pro­jek­tu da­ry­si­me iš­im­tis? Aš siū­ly­čiau, ka­dan­gi dis­ku­si­ja dėl vi­sų (aš ma­niau, kad dėl ši­to kon­kre­taus), kai bus bal­suo­ja­ma dėl už­sie­nie­čių tei­si­nės pa­dė­ties, ne­pri­tar­ti, o lauk­ti ki­tą sa­vai­tę pri­ėmi­mo, nes tuo įsta­ty­mu mes vis­ką su­re­gu­lia­vo­me ir iš­spren­dė­me vi­sus kon­flik­tus.</text:p>
        <text:p text:style-name="Roman"><text:span text:style-name="T683">PIRMININKAS.</text:span><text:s/>R. Ži­lins­kas. Nė­ra sa­lė­je. V. M. Čig­rie­jie­nė.</text:p>
        <text:p text:style-name="Roman"><text:span text:style-name="T684">V. M. ČIGRIEJIENĖ</text:span><text:s/><text:span text:style-name="T685">(</text:span><text:span text:style-name="T686">TS-LKDF</text:span><text:span text:style-name="T687">)</text:span>. La­bai ačiū, ger­bia­ma­sis po­sė­džio pir­mi­nin­ke. Ger­bia­mie­ji Sei­mo na­riai, aš no­rė­čiau šiek tiek pa­kal­bė­ti apie ener­ge­ti­nio sau­gu­mo už­tik­ri­ni­mą. Dėl to mes čia ir sė­di­me, pri­im­da­mi įsta­ty­mus.<text:s/></text:p>
        <text:p text:style-name="Roman">Lie­tu­va, im­por­tuo­da­ma iš vie­no šal­ti­nio apie 75 % su­var­to­ja­mos elek­tros ener­gi­jos ir du­jų, nau­do­ja­mų jai pa­ga­min­ti, nė­ra, be abe­jo, sau­gi. Ky­la ri­zi­ka, kad elek­tros tie­ki­mas ga­li bū­ti ri­bo­ja­mas ne tik dėl po­li­ti­nių su­me­ti­mų ar mo­no­po­li­nių tie­kė­jų spau­di­mo.</text:p>
        <text:p text:style-name="Roman">Tarp­tau­ti­nė prak­ti­ka ro­do, kad ša­lis nė­ra sau­gi, jei im­por­tuo­ja dau­giau kaip 10–15 % elek­tros ener­gi­jos iš­tek­lių. Mes im­por­tuo­ja­me net 75 %, o at­ski­ro­mis ge­gu­žės mė­ne­sio die­no­mis elek­tros im­por­tas bu­vo pa­sie­kęs net 95 %. Lie­tu­va ne­tu­ri kon­ku­ren­cin­gų elek­tri­nių, ku­rio­se pa­si­ga­min­tų rei­kia­mą elek­tros kie­kį, to­dėl Vi­sa­gi­no ato­mi­nė elek­tri­nė yra bū­ti­na, sie­kiant už­tik­rin­ti pa­ti­ki­mą ir kon­ku­ren­cin­gą elek­tros tie­ki­mą.</text:p>
        <text:p text:style-name="Roman">Vi­sa­gi­no ato­mi­nė elek­tri­nė – svar­bi są­ly­ga Lie­tu­vai in­teg­ruo­tis į Va­ka­rų Eu­ro­pos elek­tros sis­te­mą, nes ato­mi­nės elek­tri­nės pro­jek­tas ga­ran­tuo­ja pa­kan­ka­mą ba­zi­nę elek­tros ga­my­bą ša­ly­je ir Bal­tijos ša­lių adek­va­tu­mą. Jei Bal­ti­jos vals­ty­bių re­gio­ne ne­bus ba­zi­nę elek­tros ga­my­bą už­tik­ri­nan­čios ato­mi­nės elek­tri­nės, ma­žės ne tik Lie­tu­vos, bet ir Lat­vi­jos bei Es­ti­jos pa­trauk­lu­mas ir ga­li­my­bės bū­ti ly­gia­ver­tė­mis Eu­ro­pos ener­ge­ti­kos sis­te­mos part­ne­rė­mis. Elek­tros su­var­to­ji­mas at­ei­ty­je, be abe­jo, tik di­dės, nes is­to­ri­ja ma­žoms ša­lims re­tai pa­siū­lo ga­li­my­bę įgy­ven­din­ti idė­jas, iš pir­mo žvil­gs­nio vir­ši­jan­čias tų ša­lių ga­lias ir va­lią.<text:s/></text:p>
        <text:p text:style-name="Roman">Nau­jos ato­mi­nės elek­tri­nės idė­ja taip pat gal<text:s/><text:span text:style-name="T688">at</text:span><text:span text:style-name="T689">­ro</text:span><text:span text:style-name="T690">­dy</text:span><text:span text:style-name="T691">­tų per di</text:span><text:span text:style-name="T692">­de</text:span><text:span text:style-name="T693">­lė, ta</text:span><text:span text:style-name="T694">­čiau tuo pa</text:span><text:span text:style-name="T695">­čiu me</text:span><text:span text:style-name="T696">­tu la</text:span><text:span text:style-name="T697">­bai<text:s/></text:span>rei­ka­lin­ga ir la­bai svar­bi. Tu­rė­tu­me žvelg­ti į at­ei­tį ir pa­ma­ty­ti, ko­kios su elek­tra su­si­ju­sios tech­no­lo­gi­jos do­mi­nuos pa­sau­ly­je po de­šimt­me­čio ir vė­liau.</text:p>
        <text:p text:style-name="Roman">Ne­ga­liu ne­pa­sa­ky­ti, kad at­ei­tis pri­klau­so elek­tro­mo­bi­liams. Sta­ty­da­mi bran­duo­li­nę jė­gai­nę, už­tik­rin­si­me sa­vo pa­ga­min­tą ku­rą au­to­mo­bi­liams. Tik­riau­siai vi­si ti­ki­me vals­ty­bės ge­ro­vės ki­li­mu ir ūkio vys­ty­mu­si. Ko­dėl ta­da tu­rė­tu­me abe­jo­ti elek­tros su­var­to­ji­mo au­gi­mu? Elek­tros ener­gi­jos su­var­to­ji­mas Lie­tu­vo­je augs vys­tan­tis ša­lies eko­no­mi­kai. Tuo aš ti­kiu ir lin­kiu pa­ti­kė­ti tuo jums vi­siems, mie­lie­ji par­la­men­ta­rai.</text:p>
        <text:p text:style-name="Roman"><text:span text:style-name="T698">PIRMININKAS.</text:span><text:s/>L. Grau­ži­nie­nė.</text:p>
        <text:p text:style-name="Roman"><text:span text:style-name="T699">L. GRAUŽINIENĖ</text:span><text:s/><text:span text:style-name="T700">(</text:span><text:span text:style-name="T701">DPF</text:span><text:span text:style-name="T702">)</text:span>. Ačiū, ger­bia­ma­sis pir­mi­nin­ke. Šian­dien tik­rai la­bai daug emo­ci­jų – vie­ni ki­tus iš­var­di­no­me, ap­šau­kė­me prie­šais ir t. t. Aš no­riu pa­šne­kė­ti dėl šio įsta­ty­mo pro­jek­to iš esmės.</text:p>
        <text:p text:style-name="Roman">Pra­dė­da­ma no­riu pa­sa­ky­ti, kad apie daug ką šne­kė­jo­me – ir apie kai­nas, elek­tros ener­gi­jos kai­nas, bet čia ati­džiai iš­klau­siu­si ne­gir­dė­jau, kad bū­tų kur nors kal­ba­ma apie žmo­gų, įta­ką svei­ka­tai ato­mi­nės elek­tri­nės sta­ty­bos at­ve­ju, kiek vals­ty­bei rei­kės pa­pil­do­mai lė­šų iš­leis­ti gy­ven­to­jų gy­dy­mui ir t. t. Tai­gi žmo­gus bu­vo pa­mirš­tas.</text:p>
        <text:p text:style-name="Roman">Da­bar dėl Kon­ce­si­jų įsta­ty­mo. Gai­la, kad Eko­no­mi­kos ko­mi­te­tas pri­ėmė po­li­ti­nį spren­di­mą, ta­čiau ne eko­no­mi­nį. Nė vie­nos pa­sta­bos, tie­siog pa­im­ta ir nu­bal­suo­ta. Va­di­na­si, pri­im­tas po­li­ti­nis<text:s/><text:span text:style-name="T703">spren</text:span><text:span text:style-name="T704">­di</text:span><text:span text:style-name="T705">­mas. O svars</text:span><text:span text:style-name="T706">­ty</text:span><text:span text:style-name="T707">­ti bu</text:span><text:span text:style-name="T708">­vo ver</text:span><text:span text:style-name="T709">­ta ir la</text:span><text:span text:style-name="T710">­bai ati</text:span><text:span text:style-name="T711">­džiai.</text:span></text:p>
        <text:p text:style-name="Roman">Jei­gu mes pa­žiū­rė­si­me ir ati­džiai per­skai­ty­si­me jau ne pa­tį kon­ce­si­jos pro­jek­tą, apie ku­rį net tei­si­nin­kai sa­ko, kad bu­vo su­dė­tin­ga skai­ty­ti, tai bent jau Fi­nan­sų mi­nis­te­ri­jos iš­va­das dėl kon­ce­si­jos su­tar­ties, ku­rios vi­sos bu­vo jums pri­dė­tos kaip prie­das, tai no­riu pa­sa­ky­ti, ger­bia­mie­ji, ir pa­klaus­ti, ar jūs jas skai­tė­te? Jei­gu ne­skai­tė­te, tai pa­skai­ty­ki­te iki pri­ėmi­mo sta­di­jos. Še­ši pus­la­piai Fi­nan­sų mi­nis­te­ri­jos šio įsta­ty­mo ver­ti­ni­mo dėl ati­tik­ties Kon­ce­si­jų įsta­ty­mui sa­ko, kad už ši­tą… prak­tiš­kai iš­ke­lia­mos vi­sos pro­ble­mos. Aki­vaiz­džiai ma­to­me, kad už tą įsta­ty­mą kaip kon­ce­si­jos ne­ga­li­me bal­suo­ti. Ir tik šeš­to pus­la­pio pas­ku­ti­nė­je pa­s­traipo­je pa­sa­ko­ma, kad vis­kas eko­no­miš­kai bus pa­grįs­ta.<text:s/></text:p>
        <text:p text:style-name="Roman">Aš su­pran­tu fi­nan­sų mi­nist­rę, kad jai rei­kė­jo įra­šy­ti pas­ku­ti­nę pa­strai­pą. Toks bu­vo Vy­riau­sybės spren­di­mas. Ta­čiau mes, pri­im­da­mi Sei­me, tu­ri­me pa­skai­ty­ti, ko­kie ar­gu­men­tai ir kas yra dėsto­ma.</text:p>
        <text:p text:style-name="Roman">Tai­gi no­rė­čiau, kad Sei­mo na­riai ati­džiai per­skai­ty­tų ir at­kreip­tų dė­me­sį į an­trą pus­la­pį, į tre­čią pus­la­pį, į ket­vir­tą, penk­tą ir šeš­tą, ku­ria­me iš­dės­ty­ti la­bai rim­ti Fi­nan­sų mi­nis­te­ri­jos abe­jo­ji­mai dėl šio įsta­ty­mo. To­dėl kal­bė­ti, kad, jei­gu ne­bal­suos už šį pa­ke­tą, bus Lie­tu­vos prie­šai, yra la­bai ne­są­ži­nin­ga ir ne­tei­sin­ga. Jei­gu aš skai­tau pa­teik­tą kon­ce­si­jos pro­jek­tą, jei­gu aš skai­tau Fi­nan­sų mi­nis­te­ri­jos spe­cia­lis­tų pa­ra­šy­tas iš­va­das, jei­gu bal­suo­siu už šį pro­jek­tą, aš ga­liu api­ben­drin­da­ma pa­sa­ky­ti: to­kiu at­ve­ju, ma­no nuo­mo­ne, aš pa­si­elg­siu prieš vals­ty­bę, nes to­kios su­tar­ties mes tvir­tin­ti čia ne­ga­lė­si­me. To­kio įsta­ty­mo ne­ga­li­me tvir­tin­ti, nes jis yra prieš Lie­tu­vą. Ir tai, kad jį rei­kia pa­to­bu­lin­ti, at­si­žvel­giant į Tei­sės de­par­ta­men­to pa­sta­bas, at­si­žvel­giant į tai, kad ga­li­mai prieš­ta­rau­ja Kon­sti­tu­ci­jai, at­si­žvel­giant į tai, ką ra­šo Fi­nan­sų mi­nis­te­ri­ja, tai rei­kia ir pa­to­bu­lin­ti.<text:s/></text:p>
        <text:p text:style-name="Roman">Jei­gu šian­dien sa­ko­ma, kad in­ves­tuo­to­jui rei­kia ap­si­spręs­ti da­bar, bir­že­lio mė­ne­sį, ir in­ves­tuo­to­jas ne­lauks, kol įvyks re­fe­ren­du­mas ar mes pa­to­bu­lin­si­me, tai no­riu pa­klaus­ti, koks gi tai yra in­ves­tuo­to­jas, jei­gu jam du mė­ne­sius pa­lauk­ti dėl to, kol Sei­mas pa­to­bu­lin­tų tą įsta­ty­mo pro­jek­tą, yra ne­svar­bu? Esu įsi­ti­ki­nu­si, kad Ja­po­ni­ja yra aukš­tos de­mo­kra­tinės kul­tū­ros vals­ty­bė ir ten žmo­nės su­pran­ta, kad tau­tos va­lia yra la­bai svar­bi. Ti­kiu, kad in­ves­tuo­to­jas pa­lauks, kol Lie­tu­vos tau­ta ap­si­spręs, ir gerbs mū­sų ap­si­spren­di­mą. Ačiū.<text:s/></text:p>
        <text:p text:style-name="Roman"><text:span text:style-name="T712">PIRMININKAS.</text:span><text:s/>Ž. Šil­ga­lis.</text:p>
        <text:p text:style-name="Roman"><text:span text:style-name="T713">Ž. ŠILGALIS</text:span><text:s/><text:span text:style-name="T714">(</text:span><text:span text:style-name="T715">MSG</text:span><text:span text:style-name="T716">)</text:span>. Ko­le­gos, aš tik no­riu at­kreip­ti dė­me­sį, kad bet ko­kiu at­ve­ju ši­tie pro­jek­tai yra iš tik­rų­jų su­si­ję, ar ne? Tai man kar­tais šiek tiek keis­ta gir­dė­ti, kai dėl vie­no pro­jek­to lyg ir sa­ko taip, dėl ki­to jau lyg ir ne ir t. t. Čia iš es­mės mes da­bar svars­to­me vie­ną pro­jek­tą, ir kon­ce­si­jos su­tar­tis yra tų pro­jek­tų su­de­da­mo­ji da­lis. Na­tū­ra­lu, la­bai tei­sin­gai L. Grau­ži­nie­nė pa­sa­kė, kad kon­ce­si­jos su­tar­tis yra keis­ti­na ir to­bu­lin­ti­na, ir net pri­va­lo tai bū­ti pa­da­ry­ta, bet ly­giai taip pat mes ne­ga­lė­jo­me ženg­ti ir pir­mo žings­nio, kol ma­to­me, ko­kia ta kon­ce­si­jos su­tar­tis da­bar yra. Tai vie­nas da­ly­kas.<text:s/></text:p>
        <text:p text:style-name="Roman">Ant­ras da­ly­kas, man iš tik­rų­jų keis­ta ir ger­bia­mo­jo K. Dauk­šio po­zi­ci­ja, ku­ris sa­ko, kad, na, da­bar star­tą duo­ki­me, o pas­kui jau to­bu­lin­si­me, dis­ku­tuo­si­me. Ko­le­gos, jūs pui­kiai ži­no­te, kad kai pa­da­rai vie­ną ar ki­tą žings­nį, šaukš­tai bū­na po pie­tų. Pri­si­min­ki­te se­nes­nius ener­ge­ti­nius pro­jek­tus, kaip bu­vo. Ir­gi kaž­kam at­ro­dė, kad duo­si­me star­tą, o pas­kui la­bai ra­miai su­si­tar­si­me, dar pa­dis­ku­tuo­si­me, ra­si­me ge­riau­sius spren­di­mus. Ir kuo tai bai­gė­si? Ne­už­mirš­ki­te, kai yra duo­da­mas ke­lias, tai įsi­jun­gia ir teis­mai, ir tarp­tau­ti­niai ar­bit­ra­žai, ir ga­li­mi nuos­to­liai vals­ty­bei už vie­no­kius ar ki­to­kius su­tar­ties per­žiū­rė­ji­mus ar nu­trau­ki­mus, ir t. t. Jūs pa­tys pui­kiai ži­no­te, kiek vals­ty­bė anks­čiau yra pri­ėmu­si ne­tei­sin­gų spren­di­mų, ar­ba pas­kui, juos keis­da­ma, jau pa­ty­rė ža­los iki šio mo­men­to, o kiek dar pa­tirs? Tai, ma­no su­pra­ti­mu, ti­k­­rai yra ne­at­sa­kin­ga duo­ti star­tą, kol nė­ra vi­siš­ko aiš­ku­mo. Ne­at­sa­kin­ga, nie­kas taip ne­da­ro. Net ele­men­ta­riems in­ves­ti­ci­niams pro­jek­tams rei­kia ver­slo pla­no. Ne­at­sa­kę į vi­sus eko­no­mi­nius klau­si­mus, nu­ei­ki­te jūs bet ku­rį ban­ką, nie­kas jums ne­duos jo­kios pa­sko­los.<text:s/></text:p>
        <text:p text:style-name="Roman">O da­bar mes kal­ba­me apie pro­jek­tą, ku­rio pa­sek­mes jau­si­me gal­būt vi­są šimt­me­tį, ir ne­ma­to­me skai­čių, ne­ma­to­me eko­no­mi­nio pa­grin­di­mo, ne­at­sa­ky­ta į es­mi­nius klau­si­mus, vie­toj ar­gu­men­tų nau­do­ja­mas spau­di­mas. Kur tai ve­da? Tai ve­da vėl prie ne­at­sa­kin­gų spren­di­mų ir šie ne­at­sa­kin­gi spren­di­mai, na­tū­ra­lu, po to grįš su kau­pu, bet grįš su kau­pu nei­gia­mai. Ir ne tik­tai tiems, ku­rie bal­suo­da­mi pri­si­i­ma at­sa­ko­my­bę, jie ma­žiau­siai, ko ge­ro, bus at­sa­kin­gi, bet vi­sai vi­suo­me­nei. Tai, ko­le­gos, su­si­mąs­ty­ki­me, ką mes iš tik­rų­jų da­ro­me. Ma­no su­pra­ti­mu, dar kar­tą sa­kau: rei­kia grą­žin­ti to­bu­lin­ti ne­to­bu­lai pa­reng­tus spren­di­mus, at­sa­ky­ti į vi­sus klau­si­mus, tarp jų, ką sa­kė L. Grau­ži­nie­nė, pa­tai­sy­ti kon­ce­si­jos su­tar­tį, pa­ša­lin­ti tas vi­sas nuo­sta­tas, dėl ku­rių ke­lia­mos abe­jo­nės, su­dė­ti rei­kia­mus sau­gik­lius ir ta­da jau ga­li­ma star­tuo­ti. Ir ta­da jau ga­li­ma star­tuo­ti, bet tik­rai ne da­bar, ne to­kio­je si­tu­a­ci­jo­je. Dar kar­te­lį, ko­le­gos, at­krei­piu dė­me­sį.<text:s/></text:p>
        <text:p text:style-name="Roman"><text:span text:style-name="T717">PIRMININKAS.</text:span><text:s/>R. Juk­ne­vi­čie­nė.<text:s/></text:p>
        <text:p text:style-name="Roman"><text:span text:style-name="T718">R. JUKNEVIČIENĖ</text:span><text:s/><text:span text:style-name="T719">(</text:span><text:span text:style-name="T720">TS-LKDF</text:span><text:span text:style-name="T721">)</text:span>. Ger­bia­ma­sis pir­mi­nin­ke, ger­bia­mie­ji ko­le­gos, tarp ly­di­mų­jų įsta­ty­mų yra ir Stra­te­gi­nę reikš­mę na­cio­na­li­niam sau­gu­mui tu­rin­čių įmo­nių įstatymo pa­kei­ti­mo įsta­ty­mas, o prieš pie­tus po svars­ty­mo pri­ta­rė­me pa­grin­di­niam Ato­mi­nės elek­tri­nės įsta­ty­mui. Tai be­ne svar­biau­sias Lie­tu­vos na­cio­na­li­nio sau­gu­mo po­žiū­riu įsta­ty­mas šio­je ka­den­ci­jo­je. Tuo esu la­bai gi­liai įsi­ti­ki­nu­si ir la­bai daug ką per­mąs­čiu­si.<text:s/></text:p>
        <text:p text:style-name="Roman">1990 m. at­kū­rė­me vals­ty­bę, 2004 m. ta­po­me Eu­ro­pos Są­jun­gos, NATO na­riais, tai­gi ga­vo­me la­bai svar­bius įran­kius iš­sau­go­ti šią vals­ty­bę, kad ji tap­tų vi­sa­ver­te pa­sau­ly­je vals­ty­be. Ta­čiau iki šiol li­ko­me so­vie­ti­nė­je in­fra­struk­tū­ro­je, ypač ener­ge­ti­kos – vie­nin­te­lis du­jų vamz­dis, elek­tros tin­klai su­jung­ti su Ru­si­jos Fe­de­ra­ci­ja, jais te­kan­čios elek­tros pa­ra­met­rai re­gu­liuo­ja­mi ne Lie­tu­vo­je, bet Ma­sk­vo­je. Ge­rai, kad dau­gu­ma mū­sų Sei­mo na­rių su­pran­ta bū­tent to­kių ener­ge­ti­nių grės­mių es­mę, ir tai pa­ro­dė šios die­nos bal­sa­vi­mas. Tu­riu ke­le­tą pa­ste­bė­ji­mų: vie­ną nu­si­ste­bė­ji­mą ir du pa­ste­bė­ji­mus.<text:s/></text:p>
        <text:p text:style-name="Roman">Nu­si­ste­bė­ji­mas. Prieš po­rą me­tų, kai dis­ku­ta­vo­me dėl Ig­na­li­nos ato­mi­nės už­da­ry­mo tie pa­tys, iš­sky­rus, be­je, J. Ve­sel­ką, pa­gar­ba jam, ku­rie gar­siau­siai šau­kė, kad Lie­tu­va tu­ri iš­lik­ti bran­duo­li­nės ener­ge­ti­kos vals­ty­be, šian­dien dar gar­siau šau­kia, kad ato­mi­nės elek­tri­nės jau stai­ga ne­be­rei­kia. Ko­dėl? To­dėl, kad Ig­na­li­nos ato­mi­nė bu­vo ru­siš­ka ir Ru­si­jos stip­riai kon­tro­liuo­ja­ma, o ši jau ne­be tų jė­gų kon­tro­liuo­ja­ma bus. Pa­si­skai­ty­ki­te Krem­liaus val­do­mą ži­niask­lai­dą, gal su­pra­si­te, kaip jiems svar­bu, kad šis pro­jek­tas žlug­tų. Esu tik­ra, ne­sa­ky­siu da­bar, ku­rias pa­var­des ir iš mū­sų frak­ci­jos, tie pus­la­piai su pa­si­mė­ga­vi­mu la­biau­siai ci­tuos.<text:s/></text:p>
        <text:p text:style-name="Roman">Du pa­ste­bė­ji­mai. Bet ku­riuo at­ve­ju ato­mi­nė elek­tri­nė re­gio­ne bus, pa­ra­dok­sas, bet ža­lie­ji, ne­va iš prin­ci­po ko­vo­da­mi prieš mū­sų ato­mi­nę elek­tri­nę, pa­re­mia Ka­li­ning­ra­do ato­mi­nę elek­tri­nę. Čia vi­siš­kai pri­ta­riu už­sie­nio rei­ka­lų mi­nist­rui A. Ažu­ba­liui, nes jei­gu mes su­sto­si­me, ne­sau­gią elek­tri­nę mū­sų pa­sie­ny­je ru­sai tik­rai pa­si­sta­tys. Jei mes pa­sta­ty­si­me sa­vą­ją su sau­gia ja­po­niš­ka tech­no­lo­gi­ja, tai Ka­li­ning­ra­do elek­tri­nė bus ne­kon­ku­ren­cin­ga ar­ba sun­kiau kon­ku­ren­cin­ga ir gal­būt jos net­gi vi­sai ne­be­bus. Jei lie­tu­viams pri­trūks po­li­ti­nės va­lios, su Ka­li­ning­ra­do elek­tri­ne bū­si­me dar la­biau<text:s/><text:span text:style-name="T722">pri</text:span><text:span text:style-name="T723">­jung</text:span><text:span text:style-name="T724">­ti prie dar vie</text:span><text:span text:style-name="T725">­no Ru</text:span><text:span text:style-name="T726">­si</text:span><text:span text:style-name="T727">­jos ener</text:span><text:span text:style-name="T728">­ge</text:span><text:span text:style-name="T729">­ti</text:span><text:span text:style-name="T730">­kos šal</text:span><text:span text:style-name="T731">­ti</text:span><text:span text:style-name="T732">­nio.<text:s/></text:span></text:p>
        <text:p text:style-name="Roman">Ant­ras pa­ste­bė­ji­mas. Jau da­bar gry­nai ka­ri­nio sau­gu­mo po­žiū­riu. Kas­met už elek­trą Ru­si­jai su­mo­ka­me 2 mlrd. Lt, va­di­na­si, sa­vo pi­ni­gais mes fi­nan­suo­ja­me pa­tys ze­ni­ti­nių ra­ke­tų kom­plek­sus, „Is­kan­der“ ti­po ra­ke­tas, mo­der­nius lai­vus sa­vo ar­ti­miau­sio­je kai­my­nys­tė­je – Ka­ra­liau­čiaus kraš­te.<text:s/></text:p>
        <text:p text:style-name="Roman">Mie­lie­ji ko­le­gos, siū­lau drą­siai ir to­liau ryž­tin­gai bal­suo­ti už šiuos pro­jek­tus. Iš tik­rų­jų už tai mus at­ei­ties kar­tos tik gerbs.<text:s/></text:p>
        <text:p text:style-name="Roman"><text:span text:style-name="T733">PIRMININKAS.</text:span><text:s/>J. Ole­kas.<text:s/></text:p>
        <text:p text:style-name="Roman"><text:span text:style-name="T734">J. OLEKAS</text:span><text:s/><text:span text:style-name="T735">(</text:span><text:span text:style-name="T736">LSDPF</text:span><text:span text:style-name="T737">)</text:span>. Ačiū, ger­bia­ma­sis pir­mi­nin­ke. Ger­bia­mie­ji ko­le­gos, aš gal pra­dė­siu tuo, kuo ma­no ko­le­gė bai­gė. Iš tik­rų­jų net ir sta­ty­da­mi pa­siū­ly­tą elek­tri­nę mes ir to­liau fi­nan­suo­si­me tuos pa­čius „Is­kan­der“ ir ki­tas tech­ni­nes prie­mo­nes, nes ge­riau­siu at­ve­ju ko­kia nors grą­ža iš šios ele­k­tri­nės ga­li bū­ti maž­daug po 28 me­tų. Tai dar vi­sa kar­ta tu­rės mo­kė­ti tuos pi­ni­gus, ku­riuos mes moka­me.<text:s/></text:p>
        <text:p text:style-name="Roman">Klau­si­mas iš tik­rų­jų yra ne, ar sta­ty­ti, ar ne­sta­ty­ti? Klau­si­mas yra, ka­da sta­ty­ti? Ar tu­ri­me šian­dien ga­li­my­bes ir ko­kią sta­ty­ti? Nes ne ma­no žo­džiai, o šian­dien vi­siems Sei­mo na­riams iš­da­lin­ti žo­džiai: pir­miau­sia ga­li bū­ti sta­to­mi du op­ti­ma­laus dy­džio re­ak­to­riai, o ne vie­nas dvi­gu­bai di­des­nis. Čia ne Juo­zo Ole­ko žo­džiai, čia An­driaus Ku­bi­liaus. (<text:span text:style-name="T738">Bal</text:span><text:span text:style-name="T739">­sai sa</text:span><text:span text:style-name="T740">­lė</text:span><text:span text:style-name="T741">­je</text:span>) Juo­du ant bal­to pa­si­ra­šy­ti tei­gi­niai. Tai ko­dėl mes vis­ką ap­ver­čia­me aukš­tyn ko­jom ir po to kal­ti­na­me tuos, ku­rie tu­ri tam tik­rų abe­jo­nių?</text:p>
        <text:p text:style-name="Roman">Mie­lie­ji ko­le­gos, iš tik­rų­jų iš­si­kė­lė­me sau rim­tus už­da­vi­nius ir tur­būt Lie­tu­vos žmo­nės lau­kia kai ku­rių at­sa­ky­mų, ar mes žen­gia­me ga­na abe­jo­ti­ną žings­nį dėl po 28 me­tų gal­būt ga­li­mos ko­kios nors grą­žos da­ly­kų. Mes at­ei­na­me į 2012 m. va­sa­rą su ga­li­mai su­dė­tin­ga fi­nan­si­ne si­tu­a­ci­ja Eu­ro­po­je, pa­sau­ly­je, gal­būt at­si­liep­sian­čia ir Lie­tu­vai. Ir vis dėl­to per prie­var­tą bru­ka­me dar vie­ną ypač stam­bų ob­jek­tą.<text:s/></text:p>
        <text:p text:style-name="Roman">Mes be­veik vie­nu bal­su su­si­ta­rė­me dėl su­skys­tin­tų du­jų ter­mi­na­lo, ga­na di­de­lio ob­jek­to, ku­ris di­di­na mū­sų ener­ge­ti­nį sau­gu­mą. Ma­nau, kad bū­tų la­bai iš­min­tin­ga pa­ma­tuo­ti sa­vo ga­li­my­bes, nes dar il­gus me­tus vėl bus vė­so­kos žie­mos ir dar il­gus me­tus rei­kės spręs­ti pro­ble­mas, su­si­ju­sias su šil­dy­mu. Tai ar po du­jų ter­mi­na­lo, po ato­mi­nės elek­tri­nės pro­jek­to iš tik­rų­jų Lie­tu­va bus pa­jė­gi nors kiek amor­ti­zuo­ti tas žmo­nių iš­lai­das, ski­ria­mas šil­dy­mui?<text:s/></text:p>
        <text:p text:style-name="Roman">Aš jau ne­kal­bu, kad ma­no ko­le­gė vi­siš­kai nu­ty­lė­jo Lie­tu­vos ka­riuo­me­nės fi­nan­sa­vi­mo pa­dė­tį. Vi­sų čia esan­čių par­ti­jų, ku­rios yra Sei­me, va­do­vai pa­si­ra­šė su­si­ta­ri­mą, sie­kį skir­ti 2 % punk­tus ben­dro­jo vi­daus pro­duk­to. Tai ka­da tą da­ry­si­me, mie­lie­ji ko­le­gos? Mes to ne­pa­da­rė­me iki šiol ir mes da­bar prieš akis tu­ri­me šį ener­ge­ti­nį pro­jek­tą, ku­ris kai­nuos la­bai daug, o elek­tros Lie­tu­vos ūkiui pa­ga­mins ne dau­giau kaip 500 tūkst. me­ga­va­tų, nes vi­sa ki­ta liks ki­tiems. Ta­me pro­jek­te mū­sų da­lis bus tik to­kia, kaip šian­dien sta­to­me pas­ku­ti­nę Elek­trė­nų da­lį. Štai kur yra pro­ble­ma – fi­nan­si­nė naš­ta. Mes tu­rė­si­me daug ge­rų in­ten­ci­jų su­grą­žin­ti ne­iš­mo­kė­tas pen­si­jų da­lis, pa­kel­ti mi­ni­ma­lią al­gą, ku­rią čia kaž­kas ža­da ir 1,5 tūkst., ir 1,8 tūkst. li­tų.</text:p>
        <text:p text:style-name="Roman">Mie­lie­ji ko­le­gos, ar mes iš tik­rų­jų po­pu­lis­tiš­kai ža­da­me į kai­rę ir į de­ši­nę vi­siems, kas ant lie­žu­vio ga­lo už­ei­na, ar mes, kaip po­li­ti­kai, rim­tai pri­si­i­ma­me įsi­pa­rei­go­ji­mus? Po to mes vėl ban­dy­si­me ci­tuo­ti vie­ni ki­tus. Štai kur pro­ble­ma! Ar ga­li­me tai da­ry­ti? Vie­no, ko pra­šo­me Mi­nist­ro Pir­mi­nin­ko ir mū­sų ko­le­gų, – pa­ban­dy­kim pa­si­skai­čiuo­ti tą fi­nan­si­nę naš­tą, ku­ri at­ei­na. Ir ar iš tik­rų­jų šis pro­jek­tas yra ge­ro­kai pir­miau tų įsi­pa­rei­go­ji­mų, ku­riuos mes vi­si, čia esan­tys sa­lė­je, pri­si­ė­mė­me? Aš ma­nau, kad tas mū­sų iš­si­dės­ty­mas nė­ra tei­sin­gas, to­dėl ma­nau, kad ir kon­ce­si­jos su­tar­tis, ir ki­ti pa­kei­ti­mai tik­rai yra tai­sy­ti­ni.</text:p>
        <text:p text:style-name="Roman"><text:span text:style-name="T742">PIRMININKAS.</text:span><text:s/>Lai­kas!</text:p>
        <text:p text:style-name="Roman"><text:span text:style-name="T743">J. OLEKAS</text:span><text:s/><text:span text:style-name="T744">(</text:span><text:span text:style-name="T745">LSDPF</text:span><text:span text:style-name="T746">)</text:span>. Siū­ly­čiau ati­dė­ti tuos spren­di­mus…</text:p>
        <text:p text:style-name="Roman"><text:span text:style-name="T747">PIRMININKAS.</text:span><text:s/>Lai­kas!</text:p>
        <text:p text:style-name="Roman"><text:span text:style-name="T748">J. OLEKAS</text:span><text:s/><text:span text:style-name="T749">(</text:span><text:span text:style-name="T750">LSDPF</text:span><text:span text:style-name="T751">)</text:span>. …ir juos pa­to­bu­lin­ti.<text:s/></text:p>
        <text:p text:style-name="Roman"><text:span text:style-name="T752">PIRMININKAS.</text:span><text:s/>Lai­kas! Pas­ku­ti­nis kal­bė­to­jas. Ar tik­rai kal­bė­si­te? K. Ma­siu­lis.</text:p>
        <text:p text:style-name="Roman"><text:span text:style-name="T753">K. MASIULIS</text:span><text:s/><text:span text:style-name="T754">(</text:span><text:span text:style-name="T755">TS-LKDF</text:span><text:span text:style-name="T756">)</text:span>. Re­tai gau­ni to­kią ga­li­my­bę pir­mas pra­dė­ti ir pas­ku­ti­nis už­baig­ti di­sku­si­ją. Aš pa­si­nau­do­siu ta ga­li­my­be. Ger­bia­mie­ji ko­le­gos, iš tik­rų­jų yra tūks­tan­tis ir vie­na prie­žas­tis, dėl ko ga­li­ma at­mes­ti, ap­si­mes­ti, kad kaž­ko ne­su­pra­tai, pa­ro­dy­ti, kad ne­stip­rūs ar­gu­men­tai, kad ne­daug po­pie­rių bu­vo ar pri­trū­ko lai­ko į tuos po­pie­rius įsi­gi­lin­ti ir pa­na­šiai. Yra tik ke­lios prie­žas­tys, dėl ko ši­tą elek­tri­nę rei­kia sta­ty­ti, ir tos prie­žas­tys yra to­kios svar­bios, kad man ne­su­pran­ta­ma, ko­dėl žmo­nės jų ne­gir­di ar­ba ne­no­ri įsi­klausy­ti.<text:s/></text:p>
        <text:p text:style-name="Roman">Tos prie­žas­tys, tie­są sa­kant, vi­sos bu­vo iš­var­dy­tos. Šiuo me­tu, ka­da mes svars­to­me ato­mi­nės elek­tri­nės sta­ty­mo ar ne­sta­ty­mo li­ki­mą, iš tik­rų­jų jau pra­si­dė­jo rin­ki­mų agi­ta­ci­ja ir ta ap­lin­ka la­bai stip­riai pa­vei­kia. Aš ne­bent tik tuo ga­lė­čiau pa­tei­sin­ti to­kius stai­gius po­sū­kius.</text:p>
        <text:p text:style-name="Roman">Kas at­si­ti­ko, kad so­cial­de­mok­ra­tai, ku­riuos aš la­bai ger­biu kaip par­ti­ją, daug pa­tir­ties tu­rin­čią par­ti­ją, ima ir pa­da­ro 180 laips­nių po­sū­kį, ki­taip ne­pa­va­din­si, jei­gu ana elek­tri­nė, ku­rią tu­rė­jo pa­sta­ty­ti LEO LT, ti­ko, o ši­ta ne­be­tin­ka? Kas at­si­ti­ko? Jo­kių di­de­lių po­ky­čių ne­vyks­ta, tik Lie­tu­vos da­lis fi­nan­suo­ja­ma Lie­tu­vos vals­ty­bės, o ne pri­va­taus ka­pi­ta­lo. Bet ir pri­va­ti­nin­kai ga­lės in­ves­tuo­ti, jei­gu tik no­rės. Su­da­ro­mos są­ly­gos.<text:s/></text:p>
        <text:p text:style-name="Roman">Tai kas gi čia fun­da­men­ta­liai vyks­ta? Kas to­kio įvyks­ta, jei­gu or­ga­ni­zuo­ja­mos in­ter­pe­lia­ci­jos nu­vers­ti A. Sek­mo­ką dėl to, kad jis ne­su­si­de­rė­jo su ko­rė­jie­čiais? Bet juk at­ve­da ki­tus azi­jie­čius, iš la­biau pa­žen­gu­sios vals­ty­bės, iš Ja­po­ni­jos, ir jau da­bar ši­tas re­ak­to­rius ne­be­tin­ka. Dau­gy­bė straips­nių pa­ra­šy­ta apie kai­nas, jų pa­ly­gi­ni­mus. Jei­gu tik no­ri­ma, in­for­ma­ci­jos pil­na. Štai šian­dien in­ter­ne­te yra V. Og­ne­ru­bo­vo ir D. Lau­ri­na­vi­čiaus, dvie­jų Lie­tu­vos ener­ge­ti­kos ins­ti­tu­to dar­buo­to­jų, ana­li­zė, kur juo­du ant bal­to su­skai­čiuo­tos vi­sos kai­nos. Kiek žmo­nės tu­rė­tų mo­kė­ti, kiek pra­mo­nė tu­rė­tų mo­kė­ti. Tai ir­gi ne­įti­ki­na? Aiš­kiai ma­to­me, kad ato­mi­nė ener­ge­ti­ka duo­da ma­žiau­sias kai­nas ir ma­žiau­sias il­gam lai­ko­tar­piui. Ne­gi tai ne­įti­ki­na?</text:p>
        <text:p text:style-name="Roman">Bu­vo pa­leis­tos dū­mų už­dan­gos dėl to, kad vo­kie­čiai la­bai lai­min­gi dėl to sa­vo at­si­sa­ky­mo. Man te­ko ke­lis sy­kius, be­ne tris kar­tus, lan­ky­tis Vo­kie­ti­jo­je, kal­bė­tis su įvai­riais spe­cia­lis­tais, ir kuo ar­čiau ato­mi­nės ener­ge­ti­kos at­si­sa­ky­mo, tuo vo­kie­čių spe­cia­lis­tai ir įvai­rių at­sa­kin­gų par­ti­jų žmo­nės vis la­biau ir la­biau su ne­ri­mu žiū­ri į tą per­spek­ty­vą. Jau da­bar ofi­cia­liai yra pa­skelb­ta, kad Vo­kie­ti­jo­je vien dėl ši­tų Vo­kie­ti­jos pla­nų ele­k­tros kai­na ar­ti­miau­siu me­tu tu­ri iš­aug­ti 70 % ir tai dar ne pa­bai­ga.<text:s/></text:p>
        <text:p text:style-name="Roman">Ką tai reiš­kia pir­mau­jan­čiai eko­no­mi­kai, pra­mo­nei? Jau da­bar yra kal­ba­ma apie tai, kad iš­si­kels kai ku­rios pra­mo­nės ša­kos, tar­kim, aliu­mi­nio pra­mo­nė, ten, kur elek­tra yra pi­ges­nė. Mes Lie­tu­vo­je ir­gi 4/5 elek­tros su­var­to­ja­me ne gy­ven­to­jams, o pra­mo­nei. Kiek­vie­nas iš­au­gęs pro­cen­tas su­ma­žin­tų mū­sų pre­kių kon­ku­ren­cin­gu­mą ir su­ma­žin­tų už­sie­ny­je, nes mū­sų eko­no­mi­ka yra eks­por­tuo­jan­ti, o tai reiš­kia, kad ne­ma­žė­tų… ką rei­kė­tų da­ry­ti tiems eks­por­tuo­to­jams – ma­žin­ti dar­buo­to­jams at­ly­gi­ni­mus? Dar­buo­to­jai mo­kė­tų bran­giau už elek­trą ir dar gau­tų ma­žes­nius at­ly­gi­ni­mus. Gal­vo­ki­me apie tai, kad pi­gi elek­tra (o vie­nin­te­lis bū­das, kaip ja ap­si­rū­pin­ti, yra ato­mi­nė ener­ge­ti­ka) yra rei­ka­lin­ga ne tik gy­ven­to­jams, bet ir pra­mo­nei, ir dar­buo­to­jų at­ly­gi­ni­mams. Aš agi­tuo­ju bal­suo­ti ir tik­rai ne­da­ry­ti to­kios klai­dos. Rin­ki­mai bu­vo, pra­eis, o stra­te­gi­niai ob­jek­tai iš­liks il­giems lai­kams.</text:p>
        <text:p text:style-name="Roman"><text:span text:style-name="T757">PIRMININKAS.</text:span><text:s/>Dar­bo­tvarkės 1-3b klau­si­mas… Dėl ve­di­mo tvar­kos? Pra­šom, ger­bia­ma­sis Žie­me­li.<text:s/></text:p>
        <text:p text:style-name="Roman"><text:span text:style-name="T758">V. ŽIEMELIS</text:span><text:s/><text:span text:style-name="T759">(</text:span><text:span text:style-name="T760">KPF</text:span><text:span text:style-name="T761">)</text:span>. Ger­bia­ma­sis po­sė­džio pir­mi­nin­ke, frak­ci­jos var­du pra­šau per­trau­kos iki ki­to po­sė­džio. (<text:span text:style-name="T762">Bal</text:span><text:span text:style-name="T763">­sai sa</text:span><text:span text:style-name="T764">­lė</text:span><text:span text:style-name="T765">­je</text:span>)<text:s/></text:p>
        <text:p text:style-name="Roman"><text:span text:style-name="T766">PIRMININKAS.</text:span><text:s/>Rei­ka­la­vi­mas sta­tu­ti­nis. Bal­suo­ja­me. Bal­suo­jan­tys už bal­suo­ja už per­trau­ką, bal­suo­jan­tys prieš ir su­si­lai­kę ma­no, kad ga­li­me ir pri­va­lo­me dirb­ti to­liau. Bal­suo­ja­me. (<text:span text:style-name="T767">Bal</text:span><text:span text:style-name="T768">­sai sa</text:span><text:span text:style-name="T769">­lė</text:span><text:span text:style-name="T770">­je</text:span>) Pa­lau­ki­te mi­nu­tę! Nu­trau­kia­me bal­sa­vi­mą. Dėl šio ma­no mi­nė­to įsta­ty­mo pro­jek­to, taip jūs pa­pra­šė­te? Ge­rai. Bal­suo­ja­me. Bal­suo­jan­tys už bal­suo­ja už per­trau­ką, bal­suo­jan­tys prieš ir su­si­lai­kę bal­suo­ja prieš per­trau­ką.<text:s/></text:p>
        <text:p text:style-name="Roman">Per­trau­ka iki ki­to po­sė­džio. (<text:span text:style-name="T771">Bal</text:span><text:span text:style-name="T772">­sai sa</text:span><text:span text:style-name="T773">­lė</text:span><text:span text:style-name="T774">­je</text:span>) Ne, dėl vie­no.</text:p>
        <text:p text:style-name="Roman">Dar­bo­tvarkės 1-3c klau­si­mas –<text:s/><text:span text:style-name="T775">Stra</text:span><text:span text:style-name="T776">­te</text:span><text:span text:style-name="T777">­gi</text:span><text:span text:style-name="T778">­nę reikš</text:span><text:span text:style-name="T779">­mę na</text:span><text:span text:style-name="T780">­cio</text:span><text:span text:style-name="T781">­na</text:span><text:span text:style-name="T782">­li</text:span><text:span text:style-name="T783">­niam sau</text:span><text:span text:style-name="T784">­gu</text:span><text:span text:style-name="T785">­mui tu</text:span><text:span text:style-name="T786">­rin</text:span><text:span text:style-name="T787">­čių įmo</text:span><text:span text:style-name="T788">­nių ir įren</text:span><text:span text:style-name="T789">­gi</text:span><text:span text:style-name="T790">­nių bei ki</text:span><text:span text:style-name="T791">­tų na</text:span><text:span text:style-name="T792">­cio</text:span><text:span text:style-name="T793">­na</text:span><text:span text:style-name="T794">­li</text:span><text:span text:style-name="T795">­niam sau</text:span><text:span text:style-name="T796">­gu</text:span><text:span text:style-name="T797">­mui už</text:span><text:span text:style-name="T798">­tik</text:span><text:span text:style-name="T799">­rin</text:span><text:span text:style-name="T800">­ti svar</text:span><text:span text:style-name="T801">­bių įmo</text:span><text:span text:style-name="T802">­nių įsta</text:span><text:span text:style-name="T803">­ty</text:span><text:span text:style-name="T804">­mo pa</text:span><text:span text:style-name="T805">­kei</text:span><text:span text:style-name="T806">­ti</text:span><text:span text:style-name="T807">­mo įsta</text:span><text:span text:style-name="T808">­ty</text:span><text:span text:style-name="T809">­mo pro</text:span><text:span text:style-name="T810">­jek</text:span><text:span text:style-name="T811">­tas Nr. XIP-4409(2). Svars</text:span><text:span text:style-name="T812">­ty</text:span><text:span text:style-name="T813">­mas. Dis</text:span><text:span text:style-name="T814">­ku</text:span><text:span text:style-name="T815">­si</text:span><text:span text:style-name="T816">­ja baig</text:span><text:span text:style-name="T817">­ta. Pa</text:span><text:span text:style-name="T818">­siū</text:span><text:span text:style-name="T819">­ly</text:span><text:span text:style-name="T820">­mų yra. Kvie</text:span><text:span text:style-name="T821">­čiu į tri</text:span><text:span text:style-name="T822">­bū</text:span><text:span text:style-name="T823">­ną K. Ma</text:span><text:span text:style-name="T824">­siu</text:span><text:span text:style-name="T825">­lį. Yra įre</text:span><text:span text:style-name="T826">­gist</text:span><text:span text:style-name="T827">­ruo</text:span><text:span text:style-name="T828">­ti ke</text:span><text:span text:style-name="T829">­li Na</text:span><text:span text:style-name="T830">­cio</text:span><text:span text:style-name="T831">­na</text:span><text:span text:style-name="T832">­li</text:span><text:span text:style-name="T833">­nio sau</text:span><text:span text:style-name="T834">­gu</text:span><text:span text:style-name="T835">­mo ir gy</text:span><text:span text:style-name="T836">­ny</text:span><text:span text:style-name="T837">­bos ko</text:span><text:span text:style-name="T838">­mi</text:span><text:span text:style-name="T839">­te</text:span><text:span text:style-name="T840">­to pa</text:span><text:span text:style-name="T841">­siū</text:span><text:span text:style-name="T842">­ly</text:span><text:span text:style-name="T843">­mai, gal</text:span><text:span text:style-name="T844">­būt mes čia ga</text:span><text:span text:style-name="T845">­lė</text:span><text:span text:style-name="T846">­tu</text:span><text:span text:style-name="T847">­me… Aš da</text:span><text:span text:style-name="T848">­bar žiū</text:span><text:span text:style-name="T849">­riu į po</text:span><text:span text:style-name="T850">­ną A. Anu</text:span><text:span text:style-name="T851">­šaus</text:span><text:span text:style-name="T852">­ką. Pir</text:span><text:span text:style-name="T853">­ma</text:span><text:span text:style-name="T854">­sis pa</text:span><text:span text:style-name="T855">­siū</text:span><text:span text:style-name="T856">­ly</text:span><text:span text:style-name="T857">­mas – pa</text:span><text:span text:style-name="T858">­tiks</text:span><text:span text:style-name="T859">­lin</text:span><text:span text:style-name="T860">­ti 4 strai</text:span><text:span text:style-name="T861">­ps</text:span><text:span text:style-name="T862">­nio 3 da</text:span><text:span text:style-name="T863">­lį, ko</text:span><text:span text:style-name="T864">­mi</text:span><text:span text:style-name="T865">­te</text:span><text:span text:style-name="T866">­tas ne</text:span><text:span text:style-name="T867">­pri</text:span><text:span text:style-name="T868">­ta</text:span><text:span text:style-name="T869">­rė. (</text:span><text:span text:style-name="T870">Bal</text:span><text:span text:style-name="T871">­sai sa</text:span><text:span text:style-name="T872">­lė</text:span><text:span text:style-name="T873">­je</text:span><text:span text:style-name="T874">) Ar jūs rei</text:span><text:span text:style-name="T875">­ka</text:span><text:span text:style-name="T876">­lau</text:span><text:span text:style-name="T877">­si</text:span><text:span text:style-name="T878">­te bal</text:span><text:span text:style-name="T879">­suo</text:span><text:span text:style-name="T880">­ti? Ne</text:span><text:span text:style-name="T881">­rei</text:span><text:span text:style-name="T882">­ka</text:span><text:span text:style-name="T883">­lau</text:span><text:span text:style-name="T884">­ja</text:span><text:span text:style-name="T885">­te. At</text:span><text:span text:style-name="T886">­si</text:span><text:span text:style-name="T887">­ė</text:span><text:span text:style-name="T888">­mė pa</text:span><text:span text:style-name="T889">­siū</text:span><text:span text:style-name="T890">­ly</text:span><text:span text:style-name="T891">­mą.<text:s/></text:span></text:p>
        <text:p text:style-name="P892">Ke­liau­ja­me to­liau. Ki­tas pa­siū­ly­mas bus dėl 6 straips­nio, ko­mi­te­tas pa­siū­lė, o Eko­no­mi­kos ko­mi­te­tas pri­ta­rė iš da­lies. Tin­ka. Ki­tas jū­sų pa­siū­lymas dėl 6 straips­nio 7 da­lies. Ko­mi­te­tas pri­ta­rė iš da­lies.<text:s/></text:p>
        <text:p text:style-name="Roman"><text:span text:style-name="T893">K. MASIULIS</text:span><text:span text:style-name="T894"><text:s/></text:span><text:span text:style-name="T895">(</text:span><text:span text:style-name="T896">TS-LKDF</text:span><text:span text:style-name="T897">)</text:span><text:span text:style-name="T898">. Taip.</text:span></text:p>
        <text:p text:style-name="Roman"><text:span text:style-name="T899">PIRMININKAS.</text:span><text:span text:style-name="T900"><text:s/>Tin</text:span><text:span text:style-name="T901">­ka. Ir ki</text:span><text:span text:style-name="T902">­tai da</text:span><text:span text:style-name="T903">­liai, t. y. 9 da</text:span><text:span text:style-name="T904">­liai, vėl</text:span><text:span text:style-name="T905">­gi Eko</text:span><text:span text:style-name="T906">­no</text:span><text:span text:style-name="T907">­mi</text:span><text:span text:style-name="T908">­kos ko</text:span><text:span text:style-name="T909">­mi</text:span><text:span text:style-name="T910">­te</text:span><text:span text:style-name="T911">­tas pri</text:span><text:span text:style-name="T912">­ta</text:span><text:span text:style-name="T913">­rė iš da</text:span><text:span text:style-name="T914">­lies. Tin</text:span><text:span text:style-name="T915">­ka? At</text:span><text:span text:style-name="T916">­si</text:span><text:span text:style-name="T917">­du</text:span><text:span text:style-name="T918">­so</text:span><text:span text:style-name="T919">­te. Tin</text:span><text:span text:style-name="T920">­ka. Su</text:span><text:span text:style-name="T921">­pra</text:span><text:span text:style-name="T922">­tau. Ar yra pa</text:span><text:span text:style-name="T923">­siū</text:span><text:span text:style-name="T924">­ly</text:span><text:span text:style-name="T925">­mų? Da</text:span><text:span text:style-name="T926">­bar bai</text:span><text:span text:style-name="T927">­gia</text:span><text:span text:style-name="T928">­mo</text:span><text:span text:style-name="T929">­sios nuo</text:span><text:span text:style-name="T930">­sta</text:span><text:span text:style-name="T931">­tos. Čia jau Vals</text:span><text:span text:style-name="T932">­ty</text:span><text:span text:style-name="T933">­bės val</text:span><text:span text:style-name="T934">­dy</text:span><text:span text:style-name="T935">­mo ir sa</text:span><text:span text:style-name="T936">­vi</text:span><text:span text:style-name="T937">­val</text:span><text:span text:style-name="T938">­dy</text:span><text:span text:style-name="T939">­bių ko</text:span><text:span text:style-name="T940">­mi</text:span><text:span text:style-name="T941">­te</text:span><text:span text:style-name="T942">­tas,<text:s/></text:span>pri­tar­ta iš da­lies. Už­sie­nio rei­ka­lų ko­mi­te­to pri­tar­ta iš da­lies. Na­cio­na­li­nio sau­gu­mo ir gy­ny­bos ko­mi­te­to pri­tar­ta iš da­lies. Au­di­to ko­mi­te­to ne­pri­tar­ta. Ne­rei­kia bal­suo­ti dėl šių pa­siū­ly­mų. Ačiū, vi­sus pa­siū­ly­mus ap­svars­tė­me. Nuo­mo­nė už, nuo­mo­nė prieš dėl įsta­ty­mo pro­jek­to. Nuo­mo­nė už – V. M. Čig­rie­jie­nė.<text:s/></text:p>
        <text:p text:style-name="Roman"><text:span text:style-name="T943">V. M. ČIGRIEJIENĖ</text:span><text:s/><text:span text:style-name="T944">(</text:span><text:span text:style-name="T945">TS-LKDF</text:span><text:span text:style-name="T946">)</text:span>. Ačiū, po­sė­džio pir­mi­nin­ke. Ger­bia­mie­ji ko­le­gos, bū­ki­me mes ryž­tin­gi vie­ną kar­tą. Brangs­tant du­joms, efek­ty­vus šal­ti­nis yra ato­mi­nė ener­ge­ti­ka, ir tu­ri bū­ti mū­sų to­kia stra­te­gi­ja. Man la­bai pa­ti­ko prem­je­ro kal­ba, kai jis sa­kė, kad anks­tes­nius ap­si­spren­di­mus rei­kia gerb­ti ir jis juos ger­bia. Kas ne­ger­bia pra­ei­ties, ne­tu­ri ir at­ei­ties. Taip ir mes ener­ge­ti­ko­je, to­dėl siū­lau, kad bal­suo­tu­mė­te vie­nin­gai už šią stra­te­gi­ją. Ačiū.<text:s/></text:p>
        <text:p text:style-name="Roman"><text:span text:style-name="T947">PIRMININKAS.</text:span><text:s/>Nuo­mo­nė prieš – V. Žie­melis.<text:s/></text:p>
        <text:p text:style-name="Roman"><text:span text:style-name="T948">V. ŽIEMELIS</text:span><text:s/><text:span text:style-name="T949">(</text:span><text:span text:style-name="T950">KPF</text:span><text:span text:style-name="T951">)</text:span>. Ačiū, ger­bia­ma­sis po­sė­džio pir­mi­nin­ke. Aš bu­vau už­si­ra­šęs dėl kon­ce­si­jos. At­si­pra­šau, ger­bia­ma­sis po­sė­džio pir­mi­nin­ke, bu­vau už­si­ra­šęs dėl įsta­ty­mo dėl kon­ce­si­jos su­tei­ki­mo. O čia da­bar svars­to­mas ki­tas pro­jek­tas. Jūs ne­gir­dė­jo­te, aš bu­vau už­si­ra­šęs dėl prieš tai svars­ty­to įsta­ty­mo.<text:s/></text:p>
        <text:p text:style-name="Roman"><text:span text:style-name="T952">PIRMININKAS.</text:span><text:s/>Dėl prieš tai, ne dėl šio pro­jek­to? Aš at­si­pra­šau. Mes dėl prieš tai svars­ty­to bū­si­me pa­da­rę per­trau­ką. Da­bar mes svars­to­me pro­jek­tą Nr. XIP-4409 – Stra­te­gi­nę reikš­mę na­cio­na­li­niam sau­gu­mui… Aš per­skai­čiau pa­va­di­ni­mą. Nuo­mo­nių prieš nė­ra.<text:s/></text:p>
        <text:p text:style-name="Roman">Bal­suo­ja­me ta­da dėl ve­di­mo tvar­kos. Bal­suo­ja­me dėl<text:s/><text:span text:style-name="T953">Stra</text:span><text:span text:style-name="T954">­te</text:span><text:span text:style-name="T955">­gi</text:span><text:span text:style-name="T956">­nę reikš</text:span><text:span text:style-name="T957">­mę na</text:span><text:span text:style-name="T958">­cio</text:span><text:span text:style-name="T959">­na</text:span><text:span text:style-name="T960">­li</text:span><text:span text:style-name="T961">­niam sau</text:span><text:span text:style-name="T962">­gu</text:span><text:span text:style-name="T963">­mui tu</text:span><text:span text:style-name="T964">­rin</text:span><text:span text:style-name="T965">­čių įmo</text:span><text:span text:style-name="T966">­nių ir įren</text:span><text:span text:style-name="T967">­gi</text:span><text:span text:style-name="T968">­nių bei ki</text:span><text:span text:style-name="T969">­tų na</text:span><text:span text:style-name="T970">­cio</text:span><text:span text:style-name="T971">­na</text:span><text:span text:style-name="T972">­li</text:span><text:span text:style-name="T973">­niam sau</text:span><text:span text:style-name="T974">­gu</text:span><text:span text:style-name="T975">­mui už</text:span><text:span text:style-name="T976">­tik</text:span><text:span text:style-name="T977">­rin</text:span><text:span text:style-name="T978">­ti svar</text:span><text:span text:style-name="T979">­bių įmo</text:span><text:span text:style-name="T980">­nių<text:s/></text:span><text:span text:style-name="T981">įsta</text:span><text:span text:style-name="T982">­ty</text:span><text:span text:style-name="T983">­mo pa</text:span><text:span text:style-name="T984">­kei</text:span><text:span text:style-name="T985">­ti</text:span><text:span text:style-name="T986">­mo įsta</text:span><text:span text:style-name="T987">­ty</text:span><text:span text:style-name="T988">­mo pro</text:span><text:span text:style-name="T989">­jek</text:span><text:span text:style-name="T990">­to Nr. XIP-4409.<text:s/></text:span></text:p>
        <text:p text:style-name="P991">Už – 64, prieš – 2, su­si­lai­kė 39. Pri­tar­ta po svars­ty­mo.<text:s/></text:p>
        <text:p text:style-name="P992"><text:span text:style-name="T993">Ar bū</text:span><text:span text:style-name="T994">­tų ga</text:span><text:span text:style-name="T995">­li</text:span><text:span text:style-name="T996">­ma pri</text:span><text:span text:style-name="T997">­tar</text:span><text:span text:style-name="T998">­ti sku</text:span><text:span text:style-name="T999">­bos tvar</text:span><text:span text:style-name="T1000">­kai, kad mes ga</text:span><text:span text:style-name="T1001">­lė</text:span><text:span text:style-name="T1002">­tu</text:span><text:span text:style-name="T1003">­me bal</text:span><text:span text:style-name="T1004">­suo</text:span><text:span text:style-name="T1005">­ti ket</text:span><text:span text:style-name="T1006">­vir</text:span><text:span text:style-name="T1007">­ta</text:span><text:span text:style-name="T1008">­die</text:span><text:span text:style-name="T1009">­nį? Ne ypa</text:span><text:span text:style-name="T1010">­tin</text:span><text:span text:style-name="T1011">­gos sku</text:span><text:span text:style-name="T1012">­bos tvar</text:span><text:span text:style-name="T1013">­kai. Bal</text:span><text:span text:style-name="T1014">­suo</text:span><text:span text:style-name="T1015">­ja</text:span><text:span text:style-name="T1016">­me. Kas bal</text:span><text:span text:style-name="T1017">­suo</text:span><text:span text:style-name="T1018">­ja už tai, kad bū</text:span><text:span text:style-name="T1019">­tų pri</text:span><text:span text:style-name="T1020">­tar</text:span><text:span text:style-name="T1021">­ta sku</text:span><text:span text:style-name="T1022">­bos tvar</text:span><text:span text:style-name="T1023">­kai? Kai pa</text:span><text:span text:style-name="T1024">­baig</text:span><text:span text:style-name="T1025">­si</text:span><text:span text:style-name="T1026">­me bal</text:span><text:span text:style-name="T1027">­suo</text:span><text:span text:style-name="T1028">­ti, ta</text:span><text:span text:style-name="T1029">­da su</text:span><text:span text:style-name="T1030">­teik</text:span><text:span text:style-name="T1031">­siu. (</text:span><text:span text:style-name="T1032">Bal</text:span><text:span text:style-name="T1033">­sai sa</text:span><text:span text:style-name="T1034">­lė</text:span><text:span text:style-name="T1035">­je</text:span><text:span text:style-name="T1036">) Bal</text:span><text:span text:style-name="T1037">­suo</text:span><text:span text:style-name="T1038">­ja</text:span><text:span text:style-name="T1039">­me dėl pri</text:span><text:span text:style-name="T1040">­ta</text:span><text:span text:style-name="T1041">­ri</text:span><text:span text:style-name="T1042">­mo sku</text:span><text:span text:style-name="T1043">­bos tvar</text:span><text:span text:style-name="T1044">­kai. Po to aš su</text:span><text:span text:style-name="T1045">­teik</text:span><text:span text:style-name="T1046">­siu jums žo</text:span><text:span text:style-name="T1047">­dį, pa</text:span><text:span text:style-name="T1048">­bai</text:span><text:span text:style-name="T1049">­ki</text:span><text:span text:style-name="T1050">­me su šiuo įsta</text:span><text:span text:style-name="T1051">­ty</text:span><text:span text:style-name="T1052">­mo pro</text:span><text:span text:style-name="T1053">­jek</text:span><text:span text:style-name="T1054">­tu. (</text:span><text:span text:style-name="T1055">Bal</text:span><text:span text:style-name="T1056">­sai sa</text:span><text:span text:style-name="T1057">­lė</text:span><text:span text:style-name="T1058">­je</text:span><text:span text:style-name="T1059">) Kaip? Aš pa</text:span><text:span text:style-name="T1060">­klau</text:span><text:span text:style-name="T1061">­siu. Mes svars</text:span><text:span text:style-name="T1062">­to</text:span><text:span text:style-name="T1063">­me, vė</text:span><text:span text:style-name="T1064">­liau ga</text:span><text:span text:style-name="T1065">­lė</text:span><text:span text:style-name="T1066">­si</text:span><text:span text:style-name="T1067">­me su</text:span><text:span text:style-name="T1068">­grįž</text:span><text:span text:style-name="T1069">­ti, nė</text:span><text:span text:style-name="T1070">­ra pri</text:span><text:span text:style-name="T1071">­ėmi</text:span><text:span text:style-name="T1072">­mo, yra svars</text:span><text:span text:style-name="T1073">­ty</text:span><text:span text:style-name="T1074">­mai. Po to ma</text:span><text:span text:style-name="T1075">­ty</text:span><text:span text:style-name="T1076">­si</text:span><text:span text:style-name="T1077">­me. Jei</text:span><text:span text:style-name="T1078">­gu ne</text:span><text:span text:style-name="T1079">­pri</text:span><text:span text:style-name="T1080">­tar</text:span><text:span text:style-name="T1081">­si</text:span><text:span text:style-name="T1082">­me pa</text:span><text:span text:style-name="T1083">­grin</text:span><text:span text:style-name="T1084">­di</text:span><text:span text:style-name="T1085">­niam įsta</text:span><text:span text:style-name="T1086">­ty</text:span><text:span text:style-name="T1087">­mo pro</text:span><text:span text:style-name="T1088">­jek</text:span><text:span text:style-name="T1089">­tui, be abe</text:span><text:span text:style-name="T1090">­jo, nie</text:span><text:span text:style-name="T1091">­ko ne</text:span><text:span text:style-name="T1092">­pa</text:span><text:span text:style-name="T1093">­da</text:span><text:span text:style-name="T1094">­ry</text:span><text:span text:style-name="T1095">­si, ne</text:span><text:span text:style-name="T1096">­pri</text:span><text:span text:style-name="T1097">­im</text:span><text:span text:style-name="T1098">­si</text:span><text:span text:style-name="T1099">­me šių įsta</text:span><text:span text:style-name="T1100">­ty</text:span><text:span text:style-name="T1101">­mų pro</text:span><text:span text:style-name="T1102">­jek</text:span><text:span text:style-name="T1103">­tų. Ge</text:span><text:span text:style-name="T1104">­rai. Be abe</text:span><text:span text:style-name="T1105">­jo.<text:s/></text:span></text:p>
        <text:p text:style-name="P1106">Už – 59, prieš – 23, su­si­lai­kė 28. Pri­tar­ta sku­bos tvar­kai.<text:s/></text:p>
        <text:p text:style-name="P1107">Da­bar J. Ole­kas. Pra­šom.<text:s/></text:p>
        <text:p text:style-name="P1108"><text:span text:style-name="T1109">J. OLEKAS</text:span><text:span text:style-name="T1110"><text:s/></text:span><text:span text:style-name="T1111">(</text:span><text:span text:style-name="T1112">LSDPF</text:span><text:span text:style-name="T1113">)</text:span><text:span text:style-name="T1114">. Ačiū, ger</text:span><text:span text:style-name="T1115">­bia</text:span><text:span text:style-name="T1116">­ma</text:span><text:span text:style-name="T1117">­sis po</text:span><text:span text:style-name="T1118">­sė</text:span><text:span text:style-name="T1119">­džio pir</text:span><text:span text:style-name="T1120">­mi</text:span><text:span text:style-name="T1121">­nin</text:span><text:span text:style-name="T1122">­ke. Aš tie</text:span><text:span text:style-name="T1123">­siog no</text:span><text:span text:style-name="T1124">­rė</text:span><text:span text:style-name="T1125">­jau jū</text:span><text:span text:style-name="T1126">­sų pa</text:span><text:span text:style-name="T1127">­pra</text:span><text:span text:style-name="T1128">­šy</text:span><text:span text:style-name="T1129">­ti, nes mes bal</text:span><text:span text:style-name="T1130">­suo</text:span><text:span text:style-name="T1131">­da</text:span><text:span text:style-name="T1132">­mi dėl šio įsta</text:span><text:span text:style-name="T1133">­ty</text:span><text:span text:style-name="T1134">­mo bu</text:span><text:span text:style-name="T1135">­vo</text:span><text:span text:style-name="T1136">­me agi</text:span><text:span text:style-name="T1137">­tuo</text:span><text:span text:style-name="T1138">­ja</text:span><text:span text:style-name="T1139">­mi bal</text:span><text:span text:style-name="T1140">­suo</text:span><text:span text:style-name="T1141">­ti už stra</text:span><text:span text:style-name="T1142">­te</text:span><text:span text:style-name="T1143">­gi</text:span><text:span text:style-name="T1144">­ją. Tai yra vi</text:span><text:span text:style-name="T1145">­siš</text:span><text:span text:style-name="T1146">­kai ki</text:span><text:span text:style-name="T1147">­tas da</text:span><text:span text:style-name="T1148">­ly</text:span><text:span text:style-name="T1149">­kas, ne</text:span><text:span text:style-name="T1150">­gu mes pri</text:span><text:span text:style-name="T1151">­ima</text:span><text:span text:style-name="T1152">­me. O ka</text:span><text:span text:style-name="T1153">­dan</text:span><text:span text:style-name="T1154">­gi nė</text:span><text:span text:style-name="T1155">­ra pri</text:span><text:span text:style-name="T1156">­im</text:span><text:span text:style-name="T1157">­tas, yra pa</text:span><text:span text:style-name="T1158">­da</text:span><text:span text:style-name="T1159">­ry</text:span><text:span text:style-name="T1160">­ta Kon</text:span><text:span text:style-name="T1161">­ce</text:span><text:span text:style-name="T1162">­si</text:span><text:span text:style-name="T1163">­jų įsta</text:span><text:span text:style-name="T1164">­ty</text:span><text:span text:style-name="T1165">­mo svars</text:span><text:span text:style-name="T1166">­ty</text:span><text:span text:style-name="T1167">­mo per</text:span><text:span text:style-name="T1168">­trau</text:span><text:span text:style-name="T1169">­ka, tai aš frak</text:span><text:span text:style-name="T1170">­ci</text:span><text:span text:style-name="T1171">­jos var</text:span><text:span text:style-name="T1172">­du siū</text:span><text:span text:style-name="T1173">­lau dėl vi</text:span><text:span text:style-name="T1174">­sų ly</text:span><text:span text:style-name="T1175">­din</text:span><text:span text:style-name="T1176">­čių</text:span><text:span text:style-name="T1177">­jų pa</text:span><text:span text:style-name="T1178">­da</text:span><text:span text:style-name="T1179">­ry</text:span><text:span text:style-name="T1180">­ti per</text:span><text:span text:style-name="T1181">­trau</text:span><text:span text:style-name="T1182">­ką, kad mes ga</text:span><text:span text:style-name="T1183">­lė</text:span><text:span text:style-name="T1184">­tu</text:span><text:span text:style-name="T1185">­me kar</text:span><text:span text:style-name="T1186">­tu ap</text:span><text:span text:style-name="T1187">­si</text:span><text:span text:style-name="T1188">­spren</text:span><text:span text:style-name="T1189">­dę dėl kon</text:span><text:span text:style-name="T1190">­ce</text:span><text:span text:style-name="T1191">­si</text:span><text:span text:style-name="T1192">­jos, svars</text:span><text:span text:style-name="T1193">­ty</text:span><text:span text:style-name="T1194">­ti vi</text:span><text:span text:style-name="T1195">­sus šiuos ly</text:span><text:span text:style-name="T1196">­din</text:span><text:span text:style-name="T1197">­čiuo</text:span><text:span text:style-name="T1198">­sius kar</text:span><text:span text:style-name="T1199">­tu su… Ne</text:span><text:span text:style-name="T1200">­aiš</text:span><text:span text:style-name="T1201">­ku, kaip ap</text:span><text:span text:style-name="T1202">­si</text:span><text:span text:style-name="T1203">­sprę</text:span><text:span text:style-name="T1204">­si</text:span><text:span text:style-name="T1205">­me.<text:s/></text:span></text:p>
        <text:p text:style-name="P1206"><text:span text:style-name="T1207">PIRMININKAS.</text:span><text:span text:style-name="T1208"><text:s/>B. Vė</text:span><text:span text:style-name="T1209">­sai</text:span><text:span text:style-name="T1210">­tė, vė</text:span><text:span text:style-name="T1211">­liau A. Ku</text:span><text:span text:style-name="T1212">­bi</text:span><text:span text:style-name="T1213">­lius. Pra</text:span><text:span text:style-name="T1214">­šom.<text:s/></text:span></text:p>
        <text:p text:style-name="P1215"><text:span text:style-name="T1216">B. VĖSAITĖ</text:span><text:span text:style-name="T1217"><text:s/></text:span><text:span text:style-name="T1218">(</text:span><text:span text:style-name="T1219">LSDPF</text:span><text:span text:style-name="T1220">)</text:span><text:span text:style-name="T1221">. Ger</text:span><text:span text:style-name="T1222">­bia</text:span><text:span text:style-name="T1223">­mie</text:span><text:span text:style-name="T1224">­ji ko</text:span><text:span text:style-name="T1225">­le</text:span><text:span text:style-name="T1226">­gos, jūs tur</text:span><text:span text:style-name="T1227">­būt gir</text:span><text:span text:style-name="T1228">­dė</text:span><text:span text:style-name="T1229">­jo</text:span><text:span text:style-name="T1230">­te, ką kal</text:span><text:span text:style-name="T1231">­bė</text:span><text:span text:style-name="T1232">­jo Au</text:span><text:span text:style-name="T1233">­di</text:span><text:span text:style-name="T1234">­to ko</text:span><text:span text:style-name="T1235">­mi</text:span><text:span text:style-name="T1236">­te</text:span><text:span text:style-name="T1237">­to pir</text:span><text:span text:style-name="T1238">­mi</text:span><text:span text:style-name="T1239">­nin</text:span><text:span text:style-name="T1240">­kė dėl paš</text:span><text:span text:style-name="T1241">­to per</text:span><text:span text:style-name="T1242">­kė</text:span><text:span text:style-name="T1243">­li</text:span><text:span text:style-name="T1244">­mo į ki</text:span><text:span text:style-name="T1245">­tą straips</text:span><text:span text:style-name="T1246">­nį. Jūs čia no</text:span><text:span text:style-name="T1247">­ri</text:span><text:span text:style-name="T1248">­te sku</text:span><text:span text:style-name="T1249">­bos tvar</text:span><text:span text:style-name="T1250">­ka pri</text:span><text:span text:style-name="T1251">­va</text:span><text:span text:style-name="T1252">­ti</text:span><text:span text:style-name="T1253">­zuo</text:span><text:span text:style-name="T1254">­ti Lie</text:span><text:span text:style-name="T1255">­tu</text:span><text:span text:style-name="T1256">­vos paš</text:span><text:span text:style-name="T1257">­tą? Aš tik</text:span><text:span text:style-name="T1258">­rai ne</text:span><text:span text:style-name="T1259">­pri</text:span><text:span text:style-name="T1260">­ta</text:span><text:span text:style-name="T1261">­riu to</text:span><text:span text:style-name="T1262">­kiam sku</text:span><text:span text:style-name="T1263">­bė</text:span><text:span text:style-name="T1264">­ji</text:span><text:span text:style-name="T1265">­mui. Eko</text:span><text:span text:style-name="T1266">­no</text:span><text:span text:style-name="T1267">­mi</text:span><text:span text:style-name="T1268">­kos ko</text:span><text:span text:style-name="T1269">­mi</text:span><text:span text:style-name="T1270">­te</text:span><text:span text:style-name="T1271">­tas tu</text:span><text:span text:style-name="T1272">­ri dar sy</text:span><text:span text:style-name="T1273">­kį sės</text:span><text:span text:style-name="T1274">­ti, per</text:span><text:span text:style-name="T1275">­žiū</text:span><text:span text:style-name="T1276">­rė</text:span><text:span text:style-name="T1277">­ti. Jei</text:span><text:span text:style-name="T1278">­gu yra li</text:span><text:span text:style-name="T1279">­be</text:span><text:span text:style-name="T1280">­ra</text:span><text:span text:style-name="T1281">­lų no</text:span><text:span text:style-name="T1282">­ras pri</text:span><text:span text:style-name="T1283">­va</text:span><text:span text:style-name="T1284">­ti</text:span><text:span text:style-name="T1285">­zuo</text:span><text:span text:style-name="T1286">­ti ši</text:span><text:span text:style-name="T1287">­tą ob</text:span><text:span text:style-name="T1288">­jek</text:span><text:span text:style-name="T1289">­tą, tai at</text:span><text:span text:style-name="T1290">­leis</text:span><text:span text:style-name="T1291">­ki</text:span><text:span text:style-name="T1292">­te, mes tik</text:span><text:span text:style-name="T1293">­rai tam ne</text:span><text:span text:style-name="T1294">­pri</text:span><text:span text:style-name="T1295">­tar</text:span><text:span text:style-name="T1296">­si</text:span><text:span text:style-name="T1297">­me.<text:s/></text:span></text:p>
        <text:p text:style-name="P1298"><text:span text:style-name="T1299">PIRMININKAS.</text:span><text:span text:style-name="T1300"><text:s/>Tik</text:span><text:span text:style-name="T1301">­rai paš</text:span><text:span text:style-name="T1302">­to nie</text:span><text:span text:style-name="T1303">­kas čia ne</text:span><text:span text:style-name="T1304">­si</text:span><text:span text:style-name="T1305">­ruo</text:span><text:span text:style-name="T1306">­šia pri</text:span><text:span text:style-name="T1307">­va</text:span><text:span text:style-name="T1308">­ti</text:span><text:span text:style-name="T1309">­zuo</text:span><text:span text:style-name="T1310">­ti. Dar lik</text:span><text:span text:style-name="T1311">­tų ge</text:span><text:span text:style-name="T1312">­le</text:span><text:span text:style-name="T1313">­žin</text:span><text:span text:style-name="T1314">­ke</text:span><text:span text:style-name="T1315">­lis, paš</text:span><text:span text:style-name="T1316">­tas ir te</text:span><text:span text:style-name="T1317">­leg</text:span><text:span text:style-name="T1318">­ra</text:span><text:span text:style-name="T1319">­fas. (</text:span><text:span text:style-name="T1320">Bal</text:span><text:span text:style-name="T1321">­sai sa</text:span><text:span text:style-name="T1322">­lė</text:span><text:span text:style-name="T1323">­je</text:span><text:span text:style-name="T1324">) Ge</text:span><text:span text:style-name="T1325">­rai, aš gir</text:span><text:span text:style-name="T1326">­dė</text:span><text:span text:style-name="T1327">­jau, gir</text:span><text:span text:style-name="T1328">­dė</text:span><text:span text:style-name="T1329">­jau. Žo</text:span><text:span text:style-name="T1330">­dis A. Ku</text:span><text:span text:style-name="T1331">­bi</text:span><text:span text:style-name="T1332">­liui.<text:s/></text:span></text:p>
        <text:p text:style-name="P1333"><text:span text:style-name="T1334">A. KUBILIUS</text:span><text:span text:style-name="T1335"><text:s/></text:span><text:span text:style-name="T1336">(</text:span><text:span text:style-name="T1337">TS-LKDF</text:span><text:span text:style-name="T1338">)</text:span><text:span text:style-name="T1339">. Ger</text:span><text:span text:style-name="T1340">­bia</text:span><text:span text:style-name="T1341">­mie</text:span><text:span text:style-name="T1342">­ji ko</text:span><text:span text:style-name="T1343">­le</text:span><text:span text:style-name="T1344">­gos, man at</text:span><text:span text:style-name="T1345">­ro</text:span><text:span text:style-name="T1346">­do, iš ry</text:span><text:span text:style-name="T1347">­to mes, Sei</text:span><text:span text:style-name="T1348">­mas, iš</text:span><text:span text:style-name="T1349">­lai</text:span><text:span text:style-name="T1350">­kė</text:span><text:span text:style-name="T1351">­me eg</text:span><text:span text:style-name="T1352">­za</text:span><text:span text:style-name="T1353">­mi</text:span><text:span text:style-name="T1354">­ną, svars</text:span><text:span text:style-name="T1355">­ty</text:span><text:span text:style-name="T1356">­da</text:span><text:span text:style-name="T1357">­mi la</text:span><text:span text:style-name="T1358">­bai rim</text:span><text:span text:style-name="T1359">­tus klau</text:span><text:span text:style-name="T1360">­si</text:span><text:span text:style-name="T1361">­mus, man gai</text:span><text:span text:style-name="T1362">­la, kad pra</text:span><text:span text:style-name="T1363">­si</text:span><text:span text:style-name="T1364">­de</text:span><text:span text:style-name="T1365">­da da</text:span><text:span text:style-name="T1366">­bar to</text:span><text:span text:style-name="T1367">­kie tik</text:span><text:span text:style-name="T1368">­rai vi</text:span><text:span text:style-name="T1369">­siš</text:span><text:span text:style-name="T1370">­kai ne</text:span><text:span text:style-name="T1371">­ra</text:span><text:span text:style-name="T1372">­cio</text:span><text:span text:style-name="T1373">­na</text:span><text:span text:style-name="T1374">­lūs veiks</text:span><text:span text:style-name="T1375">­mai. Ir opo</text:span><text:span text:style-name="T1376">­zi</text:span><text:span text:style-name="T1377">­ci</text:span><text:span text:style-name="T1378">­jos vi</text:span><text:span text:style-name="T1379">­siš</text:span><text:span text:style-name="T1380">­kai ne</text:span><text:span text:style-name="T1381">­ra</text:span><text:span text:style-name="T1382">­cio</text:span><text:span text:style-name="T1383">­na</text:span><text:span text:style-name="T1384">­lūs veiks</text:span><text:span text:style-name="T1385">­mai reiš</text:span><text:span text:style-name="T1386">­kia, kad jiems kaž</text:span><text:span text:style-name="T1387">­kas da</text:span><text:span text:style-name="T1388">­ro įta</text:span><text:span text:style-name="T1389">­ką. To</text:span><text:span text:style-name="T1390">­dėl aš pra</text:span><text:span text:style-name="T1391">­šau at</text:span><text:span text:style-name="T1392">­lik</text:span><text:span text:style-name="T1393">­ti an</text:span><text:span text:style-name="T1394">­ti</text:span><text:span text:style-name="T1395">­ko</text:span><text:span text:style-name="T1396">­rup</text:span><text:span text:style-name="T1397">­ci</text:span><text:span text:style-name="T1398">­nį ty</text:span><text:span text:style-name="T1399">­ri</text:span><text:span text:style-name="T1400">­mą dėl vi</text:span><text:span text:style-name="T1401">­sų ini</text:span><text:span text:style-name="T1402">­cia</text:span><text:span text:style-name="T1403">­ty</text:span><text:span text:style-name="T1404">­vų da</text:span><text:span text:style-name="T1405">­ry</text:span><text:span text:style-name="T1406">­ti per</text:span><text:span text:style-name="T1407">­trau</text:span><text:span text:style-name="T1408">­kas, nes, ma</text:span><text:span text:style-name="T1409">­no įsi</text:span><text:span text:style-name="T1410">­ti</text:span><text:span text:style-name="T1411">­ki</text:span><text:span text:style-name="T1412">­ni</text:span><text:span text:style-name="T1413">­mu, už to kaž</text:span><text:span text:style-name="T1414">­kas tik</text:span><text:span text:style-name="T1415">­rai sto</text:span><text:span text:style-name="T1416">­vi. Kas pra</text:span><text:span text:style-name="T1417">­šo per</text:span><text:span text:style-name="T1418">­trau</text:span><text:span text:style-name="T1419">­kų, tik</text:span><text:span text:style-name="T1420">­rai tu</text:span><text:span text:style-name="T1421">­rė</text:span><text:span text:style-name="T1422">­tų bū</text:span><text:span text:style-name="T1423">­ti iš</text:span><text:span text:style-name="T1424">­tir</text:span><text:span text:style-name="T1425">­ta, ko</text:span><text:span text:style-name="T1426">­dėl da</text:span><text:span text:style-name="T1427">­bar taip yra da</text:span><text:span text:style-name="T1428">­ro</text:span><text:span text:style-name="T1429">­ma. (</text:span><text:span text:style-name="T1430">Bal</text:span><text:span text:style-name="T1431">­sai sa</text:span><text:span text:style-name="T1432">­lė</text:span><text:span text:style-name="T1433">­je</text:span><text:span text:style-name="T1434">)<text:s/></text:span></text:p>
        <text:p text:style-name="Roman"><text:span text:style-name="T1435">PIRMININKAS.</text:span><text:span text:style-name="T1436"><text:s/>Ge</text:span><text:span text:style-name="T1437">­rai. R. Ži</text:span><text:span text:style-name="T1438">­lins</text:span><text:span text:style-name="T1439">­kas. Gal ne</text:span><text:span text:style-name="T1440">­si</text:span><text:span text:style-name="T1441">­aud</text:span><text:span text:style-name="T1442">­rin</text:span><text:span text:style-name="T1443">­ki</text:span><text:span text:style-name="T1444">­me? Pra</text:span><text:span text:style-name="T1445">­šom. Žo</text:span><text:span text:style-name="T1446">­dis jums.<text:s/></text:span></text:p>
        <text:p text:style-name="Roman"><text:span text:style-name="T1447">R. ŽILINSKAS</text:span><text:span text:style-name="T1448"><text:s/></text:span><text:span text:style-name="T1449">(</text:span><text:span text:style-name="T1450">TS-LKDF</text:span><text:span text:style-name="T1451">)</text:span><text:span text:style-name="T1452">. Dė</text:span><text:span text:style-name="T1453">­ko</text:span><text:span text:style-name="T1454">­ju, ger</text:span><text:span text:style-name="T1455">­bia</text:span><text:span text:style-name="T1456">­ma</text:span><text:span text:style-name="T1457">­sis po</text:span><text:span text:style-name="T1458">­sė</text:span><text:span text:style-name="T1459">­džio pir</text:span><text:span text:style-name="T1460">­mi</text:span><text:span text:style-name="T1461">­nin</text:span><text:span text:style-name="T1462">­ke. Iš tie</text:span><text:span text:style-name="T1463">­sų siū</text:span><text:span text:style-name="T1464">­ly</text:span><text:span text:style-name="T1465">­čiau ne</text:span><text:span text:style-name="T1466">­si</text:span><text:span text:style-name="T1467">­aud</text:span><text:span text:style-name="T1468">­rin</text:span><text:span text:style-name="T1469">­ti ir…<text:s/></text:span></text:p>
        <text:p text:style-name="Roman"><text:span text:style-name="T1470">PIRMININKAS.</text:span><text:span text:style-name="T1471"><text:s/>Dė</text:span><text:span text:style-name="T1472">­me</text:span><text:span text:style-name="T1473">­sio, ger</text:span><text:span text:style-name="T1474">­bia</text:span><text:span text:style-name="T1475">­mie</text:span><text:span text:style-name="T1476">­ji Sei</text:span><text:span text:style-name="T1477">­mo na</text:span><text:span text:style-name="T1478">­riai. Ty</text:span><text:span text:style-name="T1479">­los pra</text:span><text:span text:style-name="T1480">­šau!</text:span></text:p>
        <text:p text:style-name="Roman"><text:span text:style-name="T1481">R. ŽILINSKAS</text:span><text:span text:style-name="T1482"><text:s/></text:span><text:span text:style-name="T1483">(</text:span><text:span text:style-name="T1484">TS-LKDF</text:span><text:span text:style-name="T1485">)</text:span><text:span text:style-name="T1486">. Ką gar</text:span><text:span text:style-name="T1487">­siau? Aš vi</text:span><text:span text:style-name="T1488">­są lai</text:span><text:span text:style-name="T1489">­ką kal</text:span><text:span text:style-name="T1490">­bu ty</text:span><text:span text:style-name="T1491">­liai. (</text:span><text:span text:style-name="T1492">Bal</text:span><text:span text:style-name="T1493">­sai sa</text:span><text:span text:style-name="T1494">­lė</text:span><text:span text:style-name="T1495">­je</text:span><text:span text:style-name="T1496">) Nie</text:span><text:span text:style-name="T1497">­ko to</text:span><text:span text:style-name="T1498">­kio, aš kal</text:span><text:span text:style-name="T1499">­bu į mik</text:span><text:span text:style-name="T1500">­ro</text:span><text:span text:style-name="T1501">­fo</text:span><text:span text:style-name="T1502">­ną. Ger</text:span><text:span text:style-name="T1503">­bia</text:span><text:span text:style-name="T1504">­mie</text:span><text:span text:style-name="T1505">­ji ko</text:span><text:span text:style-name="T1506">­le</text:span><text:span text:style-name="T1507">­gos, ap</text:span><text:span text:style-name="T1508">­si</text:span><text:span text:style-name="T1509">­ra</text:span><text:span text:style-name="T1510">­min</text:span><text:span text:style-name="T1511">­ki</text:span><text:span text:style-name="T1512">­te, ne</text:span><text:span text:style-name="T1513">­pri</text:span><text:span text:style-name="T1514">­ėmė</text:span><text:span text:style-name="T1515">­me pa</text:span><text:span text:style-name="T1516">­grin</text:span><text:span text:style-name="T1517">­di</text:span><text:span text:style-name="T1518">­nio įsta</text:span><text:span text:style-name="T1519">­ty</text:span><text:span text:style-name="T1520">­mo, bal</text:span><text:span text:style-name="T1521">­suo</text:span><text:span text:style-name="T1522">­ki</text:span><text:span text:style-name="T1523">­me dėl li</text:span><text:span text:style-name="T1524">­ku</text:span><text:span text:style-name="T1525">­sių</text:span><text:span text:style-name="T1526">­jų. Dėl pa</text:span><text:span text:style-name="T1527">­grin</text:span><text:span text:style-name="T1528">­di</text:span><text:span text:style-name="T1529">­nio įsta</text:span><text:span text:style-name="T1530">­ty</text:span><text:span text:style-name="T1531">­mo mums dar li</text:span><text:span text:style-name="T1532">­ko lai</text:span><text:span text:style-name="T1533">­ko pa</text:span><text:span text:style-name="T1534">­dis</text:span><text:span text:style-name="T1535">­ku</text:span><text:span text:style-name="T1536">­tuo</text:span><text:span text:style-name="T1537">­ti, ką mes ir pa</text:span><text:span text:style-name="T1538">­da</text:span><text:span text:style-name="T1539">­ry</text:span><text:span text:style-name="T1540">­si</text:span><text:span text:style-name="T1541">­me. O da</text:span><text:span text:style-name="T1542">­bar ei</text:span><text:span text:style-name="T1543">­ki</text:span><text:span text:style-name="T1544">­me to</text:span><text:span text:style-name="T1545">­liau. Dė</text:span><text:span text:style-name="T1546">­ko</text:span><text:span text:style-name="T1547">­ju.<text:s/></text:span></text:p>
        <text:p text:style-name="Roman"><text:span text:style-name="T1548">PIRMININKAS.</text:span><text:span text:style-name="T1549"><text:s/>V. Ma</text:span><text:span text:style-name="T1550">­zu</text:span><text:span text:style-name="T1551">­ro</text:span><text:span text:style-name="T1552">­nis.<text:s/></text:span></text:p>
        <text:p text:style-name="Roman"><text:span text:style-name="T1553">V. MAZURONIS</text:span><text:span text:style-name="T1554"><text:s/></text:span><text:span text:style-name="T1555">(</text:span><text:span text:style-name="T1556">TTF</text:span><text:span text:style-name="T1557">)</text:span><text:span text:style-name="T1558">. Aš, pri</text:span><text:span text:style-name="T1559">­tar</text:span><text:span text:style-name="T1560">­da</text:span><text:span text:style-name="T1561">­mas prem</text:span><text:span text:style-name="T1562">­je</text:span><text:span text:style-name="T1563">­ro siū</text:span><text:span text:style-name="T1564">­ly</text:span><text:span text:style-name="T1565">­mui, siū</text:span><text:span text:style-name="T1566">­lau kreip</text:span><text:span text:style-name="T1567">­tis ir į VSD, kad iš</text:span><text:span text:style-name="T1568">­tir</text:span><text:span text:style-name="T1569">­tų vi</text:span><text:span text:style-name="T1570">­sų Vy</text:span><text:span text:style-name="T1571">­riau</text:span><text:span text:style-name="T1572">­sy</text:span><text:span text:style-name="T1573">­bės na</text:span><text:span text:style-name="T1574">­rių veiks</text:span><text:span text:style-name="T1575">­mus, bal</text:span><text:span text:style-name="T1576">­suo</text:span><text:span text:style-name="T1577">­jant už tuos įsta</text:span><text:span text:style-name="T1578">­ty</text:span><text:span text:style-name="T1579">­mus, prieš pa</text:span><text:span text:style-name="T1580">­tei</text:span><text:span text:style-name="T1581">­kiant Sei</text:span><text:span text:style-name="T1582">­mui.<text:s/></text:span></text:p>
        <text:p text:style-name="Roman"><text:span text:style-name="T1583">PIRMININKAS.</text:span><text:span text:style-name="T1584"><text:s/>J. Ole</text:span><text:span text:style-name="T1585">­kas – dar kar</text:span><text:span text:style-name="T1586">­tą. Prašom.<text:s/></text:span></text:p>
        <text:p text:style-name="Roman"><text:span text:style-name="T1587">J. OLEKAS</text:span><text:span text:style-name="T1588"><text:s/></text:span><text:span text:style-name="T1589">(</text:span><text:span text:style-name="T1590">LSDPF</text:span><text:span text:style-name="T1591">)</text:span><text:span text:style-name="T1592">. Ger</text:span><text:span text:style-name="T1593">­bia</text:span><text:span text:style-name="T1594">­ma</text:span><text:span text:style-name="T1595">­sis po</text:span><text:span text:style-name="T1596">­sė</text:span><text:span text:style-name="T1597">­džio pir</text:span><text:span text:style-name="T1598">­mi</text:span><text:span text:style-name="T1599">­nin</text:span><text:span text:style-name="T1600">­ke, aš tik no</text:span><text:span text:style-name="T1601">­riu pri</text:span><text:span text:style-name="T1602">­min</text:span><text:span text:style-name="T1603">­ti, kad frak</text:span><text:span text:style-name="T1604">­ci</text:span><text:span text:style-name="T1605">­jos var</text:span><text:span text:style-name="T1606">­du aš pa</text:span><text:span text:style-name="T1607">­pra</text:span><text:span text:style-name="T1608">­šiau per</text:span><text:span text:style-name="T1609">­trau</text:span><text:span text:style-name="T1610">­kos, o mes su</text:span><text:span text:style-name="T1611">­tin</text:span><text:span text:style-name="T1612">­ka</text:span><text:span text:style-name="T1613">­me su prem</text:span><text:span text:style-name="T1614">­je</text:span><text:span text:style-name="T1615">­ro pa</text:span><text:span text:style-name="T1616">­siū</text:span><text:span text:style-name="T1617">­ly</text:span><text:span text:style-name="T1618">­mu, kad ne</text:span><text:span text:style-name="T1619">­bū</text:span><text:span text:style-name="T1620">­tų svars</text:span><text:span text:style-name="T1621">­to</text:span><text:span text:style-name="T1622">­ma, kol ne</text:span><text:span text:style-name="T1623">­bus at</text:span><text:span text:style-name="T1624">­lik</text:span><text:span text:style-name="T1625">­tas tas ty</text:span><text:span text:style-name="T1626">­ri</text:span><text:span text:style-name="T1627">­mas, ku</text:span><text:span text:style-name="T1628">­rio jis pra</text:span><text:span text:style-name="T1629">­šė. Ta</text:span><text:span text:style-name="T1630">­da at</text:span><text:span text:style-name="T1631">­si</text:span><text:span text:style-name="T1632">­žvel</text:span><text:span text:style-name="T1633">­ki</text:span><text:span text:style-name="T1634">­me su</text:span><text:span text:style-name="T1635">­da</text:span><text:span text:style-name="T1636">­ry</text:span><text:span text:style-name="T1637">­da</text:span><text:span text:style-name="T1638">­mi dar</text:span><text:span text:style-name="T1639">­bo</text:span><text:span text:style-name="T1640">­tvarkę, po ty</text:span><text:span text:style-name="T1641">­ri</text:span><text:span text:style-name="T1642">­mo tę</text:span><text:span text:style-name="T1643">­si</text:span><text:span text:style-name="T1644">­me dar</text:span><text:span text:style-name="T1645">­bus.<text:s/></text:span></text:p>
        <text:p text:style-name="Roman"><text:span text:style-name="T1646">PIRMININKAS.</text:span><text:span text:style-name="T1647"><text:s/>Aš tik lau</text:span><text:span text:style-name="T1648">­kiu, kol pa</text:span><text:span text:style-name="T1649">­si</text:span><text:span text:style-name="T1650">­kei</text:span><text:span text:style-name="T1651">­si</text:span><text:span text:style-name="T1652">­me re</text:span><text:span text:style-name="T1653">­pli</text:span><text:span text:style-name="T1654">­ko</text:span><text:span text:style-name="T1655">­mis ir bal</text:span><text:span text:style-name="T1656">­suo</text:span><text:span text:style-name="T1657">­si</text:span><text:span text:style-name="T1658">­me dėl jū</text:span><text:span text:style-name="T1659">­sų frak</text:span><text:span text:style-name="T1660">­ci</text:span><text:span text:style-name="T1661">­jos pa</text:span><text:span text:style-name="T1662">­siū</text:span><text:span text:style-name="T1663">­ly</text:span><text:span text:style-name="T1664">­mo. L. Grau</text:span><text:span text:style-name="T1665">­ži</text:span><text:span text:style-name="T1666">­nie</text:span><text:span text:style-name="T1667">­nė.<text:s/></text:span></text:p>
        <text:p text:style-name="Roman"><text:span text:style-name="T1668">L. GRAUŽINIENĖ</text:span><text:span text:style-name="T1669"><text:s/></text:span><text:span text:style-name="T1670">(</text:span><text:span text:style-name="T1671">DPF</text:span><text:span text:style-name="T1672">)</text:span><text:span text:style-name="T1673">. Ačiū, ger</text:span><text:span text:style-name="T1674">­bia</text:span><text:span text:style-name="T1675">­ma</text:span><text:span text:style-name="T1676">­sis po</text:span><text:span text:style-name="T1677">­sė</text:span><text:span text:style-name="T1678">­džio pir</text:span><text:span text:style-name="T1679">­mi</text:span><text:span text:style-name="T1680">­nin</text:span><text:span text:style-name="T1681">­ke. Ger</text:span><text:span text:style-name="T1682">­bia</text:span><text:span text:style-name="T1683">­mie</text:span><text:span text:style-name="T1684">­ji ko</text:span><text:span text:style-name="T1685">­le</text:span><text:span text:style-name="T1686">­gos, mes tur</text:span><text:span text:style-name="T1687">­būt šiek tiek už</text:span><text:span text:style-name="T1688">­mir</text:span><text:span text:style-name="T1689">­šo</text:span><text:span text:style-name="T1690">­me. No</text:span><text:span text:style-name="T1691">­riu pri</text:span><text:span text:style-name="T1692">­min</text:span><text:span text:style-name="T1693">­ti, kad 20 me</text:span><text:span text:style-name="T1694">­tų gy</text:span><text:span text:style-name="T1695">­ve</text:span><text:span text:style-name="T1696">­na</text:span><text:span text:style-name="T1697">­me lais</text:span><text:span text:style-name="T1698">­vo</text:span><text:span text:style-name="T1699">­je de</text:span><text:span text:style-name="T1700">­mo</text:span><text:span text:style-name="T1701">­kra</text:span><text:span text:style-name="T1702">­tinėje vals</text:span><text:span text:style-name="T1703">­ty</text:span><text:span text:style-name="T1704">­bė</text:span><text:span text:style-name="T1705">­je ir kiek</text:span><text:span text:style-name="T1706">­vie</text:span><text:span text:style-name="T1707">­nas pa</text:span><text:span text:style-name="T1708">­gal Kon</text:span><text:span text:style-name="T1709">­sti</text:span><text:span text:style-name="T1710">­tu</text:span><text:span text:style-name="T1711">­ci</text:span><text:span text:style-name="T1712">­ją tu</text:span><text:span text:style-name="T1713">­ri</text:span><text:span text:style-name="T1714">­me tei</text:span><text:span text:style-name="T1715">­sę į nuo</text:span><text:span text:style-name="T1716">­mo</text:span><text:span text:style-name="T1717">­nę. Tai ši</text:span><text:span text:style-name="T1718">­to</text:span><text:span text:style-name="T1719">­je vie</text:span><text:span text:style-name="T1720">­to</text:span><text:span text:style-name="T1721">­je bai</text:span><text:span text:style-name="T1722">­ki</text:span><text:span text:style-name="T1723">­me gąs</text:span><text:span text:style-name="T1724">­din</text:span><text:span text:style-name="T1725">­ti vie</text:span><text:span text:style-name="T1726">­ni ki</text:span><text:span text:style-name="T1727">­tus. Ir nuo</text:span><text:span text:style-name="T1728">­mo</text:span><text:span text:style-name="T1729">­nės pa</text:span><text:span text:style-name="T1730">­reiš</text:span><text:span text:style-name="T1731">­ki</text:span><text:span text:style-name="T1732">­mas ne</text:span><text:span text:style-name="T1733">­reiš</text:span><text:span text:style-name="T1734">­kia, kad kiek</text:span><text:span text:style-name="T1735">­vie</text:span><text:span text:style-name="T1736">­nas, pa</text:span><text:span text:style-name="T1737">­sa</text:span><text:span text:style-name="T1738">­ky</text:span><text:span text:style-name="T1739">­da</text:span><text:span text:style-name="T1740">­mas sa</text:span><text:span text:style-name="T1741">­vo nuo</text:span><text:span text:style-name="T1742">­mo</text:span><text:span text:style-name="T1743">­nę ir ma</text:span><text:span text:style-name="T1744">­ty</text:span><text:span text:style-name="T1745">­mą, kas yra blo</text:span><text:span text:style-name="T1746">­gai, yra Lie</text:span><text:span text:style-name="T1747">­tu</text:span><text:span text:style-name="T1748">­vos prie</text:span><text:span text:style-name="T1749">­šas. Nu</text:span><text:span text:style-name="T1750">­sto</text:span><text:span text:style-name="T1751">­ki</text:span><text:span text:style-name="T1752">­me čia, ši</text:span><text:span text:style-name="T1753">­to</text:span><text:span text:style-name="T1754">­je sa</text:span><text:span text:style-name="T1755">­lė</text:span><text:span text:style-name="T1756">­je, var</text:span><text:span text:style-name="T1757">­to</text:span><text:span text:style-name="T1758">­ti to</text:span><text:span text:style-name="T1759">­kius ter</text:span><text:span text:style-name="T1760">­mi</text:span><text:span text:style-name="T1761">­nus.<text:s/></text:span></text:p>
        <text:p text:style-name="Roman"><text:span text:style-name="T1762">PIRMININKAS.</text:span><text:span text:style-name="T1763"><text:s/>Da</text:span><text:span text:style-name="T1764">­bar tu</text:span><text:span text:style-name="T1765">­ri</text:span><text:span text:style-name="T1766">­me bal</text:span><text:span text:style-name="T1767">­suo</text:span><text:span text:style-name="T1768">­ti dėl J. Ole</text:span><text:span text:style-name="T1769">­ko pa</text:span><text:span text:style-name="T1770">­siū</text:span><text:span text:style-name="T1771">­ly</text:span><text:span text:style-name="T1772">­mo da</text:span><text:span text:style-name="T1773">­ry</text:span><text:span text:style-name="T1774">­ti per</text:span><text:span text:style-name="T1775">­trau</text:span><text:span text:style-name="T1776">­ką dėl vi</text:span><text:span text:style-name="T1777">­sų įsta</text:span><text:span text:style-name="T1778">­ty</text:span><text:span text:style-name="T1779">­mų pro</text:span><text:span text:style-name="T1780">­jek</text:span><text:span text:style-name="T1781">­tų. Aš ne</text:span><text:span text:style-name="T1782">­skai</text:span><text:span text:style-name="T1783">­ty</text:span><text:span text:style-name="T1784">­siu re</text:span><text:span text:style-name="T1785">­gist</text:span><text:span text:style-name="T1786">­ra</text:span><text:span text:style-name="T1787">­ci</text:span><text:span text:style-name="T1788">­jos nu</text:span><text:span text:style-name="T1789">­me</text:span><text:span text:style-name="T1790">­rių, tik dar</text:span><text:span text:style-name="T1791">­bo</text:span><text:span text:style-name="T1792">­tvarkės: 1-3d, 1-3e, 1-3f, 1-3g, 1-3h, 1-3i, 1-3j, 1-3k, 1-3l. J. Raz</text:span><text:span text:style-name="T1793">­ma – dėl ve</text:span><text:span text:style-name="T1794">­di</text:span><text:span text:style-name="T1795">­mo tvar</text:span><text:span text:style-name="T1796">­kos. Pra</text:span><text:span text:style-name="T1797">­šom.<text:s/></text:span></text:p>
        <text:p text:style-name="Roman"><text:span text:style-name="T1798">J. RAZMA</text:span><text:span text:style-name="T1799"><text:s/></text:span><text:span text:style-name="T1800">(</text:span><text:span text:style-name="T1801">TS-LKDF</text:span><text:span text:style-name="T1802">)</text:span><text:span text:style-name="T1803">. Vis dėl</text:span><text:span text:style-name="T1804">­to mes ki</text:span><text:span text:style-name="T1805">­tų ne</text:span><text:span text:style-name="T1806">­pra</text:span><text:span text:style-name="T1807">­dė</text:span><text:span text:style-name="T1808">­jo</text:span><text:span text:style-name="T1809">­me svars</text:span><text:span text:style-name="T1810">­ty</text:span><text:span text:style-name="T1811">­ti. Vis tiek dėl kai ku</text:span><text:span text:style-name="T1812">­rių yra pa</text:span><text:span text:style-name="T1813">­tai</text:span><text:span text:style-name="T1814">­sos. Kaip čia da</text:span><text:span text:style-name="T1815">­bar ur</text:span><text:span text:style-name="T1816">­mu bal</text:span><text:span text:style-name="T1817">­suo</text:span><text:span text:style-name="T1818">­si</text:span><text:span text:style-name="T1819">­me? Jei</text:span><text:span text:style-name="T1820">­gu no</text:span><text:span text:style-name="T1821">­ri, dėl kiek</text:span><text:span text:style-name="T1822">­vie</text:span><text:span text:style-name="T1823">­no te</text:span><text:span text:style-name="T1824">­gul pra</text:span><text:span text:style-name="T1825">­šo per</text:span><text:span text:style-name="T1826">­trau</text:span><text:span text:style-name="T1827">­kos. Mes pra</text:span><text:span text:style-name="T1828">­dė</text:span><text:span text:style-name="T1829">­ki</text:span><text:span text:style-name="T1830">­me tvar</text:span><text:span text:style-name="T1831">­kin</text:span><text:span text:style-name="T1832">­gai nuo ko</text:span><text:span text:style-name="T1833">­mi</text:span><text:span text:style-name="T1834">­te</text:span><text:span text:style-name="T1835">­to iš</text:span><text:span text:style-name="T1836">­va</text:span><text:span text:style-name="T1837">­dos, ką mes ži</text:span><text:span text:style-name="T1838">­no</text:span><text:span text:style-name="T1839">­me, ko</text:span><text:span text:style-name="T1840">­kiu mo</text:span><text:span text:style-name="T1841">­men</text:span><text:span text:style-name="T1842">­tu jiems tos per</text:span><text:span text:style-name="T1843">­trau</text:span><text:span text:style-name="T1844">­kos pri</text:span><text:span text:style-name="T1845">­reiks, ar ko</text:span><text:span text:style-name="T1846">­kia pa</text:span><text:span text:style-name="T1847">­tai</text:span><text:span text:style-name="T1848">­sa bus ne</text:span><text:span text:style-name="T1849">­aiš</text:span><text:span text:style-name="T1850">­ki, ar kaž</text:span><text:span text:style-name="T1851">­kas, ma</text:span><text:span text:style-name="T1852">­ty</text:span><text:span text:style-name="T1853">­si</text:span><text:span text:style-name="T1854">­me, gal ne</text:span><text:span text:style-name="T1855">­rei</text:span><text:span text:style-name="T1856">­kės.<text:s/></text:span></text:p>
        <text:p text:style-name="Roman"><text:span text:style-name="T1857">PIRMININKAS.</text:span><text:span text:style-name="T1858"><text:s/>Žiū</text:span><text:span text:style-name="T1859">­rė</text:span><text:span text:style-name="T1860">­ki</text:span><text:span text:style-name="T1861">­te, bet ku</text:span><text:span text:style-name="T1862">­riuo at</text:span><text:span text:style-name="T1863">­ve</text:span><text:span text:style-name="T1864">­ju, jei</text:span><text:span text:style-name="T1865">­gu bus bal</text:span><text:span text:style-name="T1866">­sų dėl per</text:span><text:span text:style-name="T1867">­trau</text:span><text:span text:style-name="T1868">­kos pa</text:span><text:span text:style-name="T1869">­da</text:span><text:span text:style-name="T1870">­ry</text:span><text:span text:style-name="T1871">­mo, tai bus dėl vie</text:span><text:span text:style-name="T1872">­no ar dėl ki</text:span><text:span text:style-name="T1873">­to įsta</text:span><text:span text:style-name="T1874">­ty</text:span><text:span text:style-name="T1875">­mų pro</text:span><text:span text:style-name="T1876">­jek</text:span><text:span text:style-name="T1877">­tų. Tai aš tie</text:span><text:span text:style-name="T1878">­siog… K. Dauk</text:span><text:span text:style-name="T1879">­šys, V. P. An</text:span><text:span text:style-name="T1880">­driu</text:span><text:span text:style-name="T1881">­kai</text:span><text:span text:style-name="T1882">­tis ir ta</text:span><text:span text:style-name="T1883">­da bal</text:span><text:span text:style-name="T1884">­suo</text:span><text:span text:style-name="T1885">­si</text:span><text:span text:style-name="T1886">­me.<text:s/></text:span></text:p>
        <text:p text:style-name="Roman"><text:span text:style-name="T1887">K. DAUKŠYS</text:span><text:span text:style-name="T1888"><text:s/></text:span><text:span text:style-name="T1889">(</text:span><text:span text:style-name="T1890">DPF</text:span><text:span text:style-name="T1891">)</text:span><text:span text:style-name="T1892">. Iš tik</text:span><text:span text:style-name="T1893">­rų</text:span><text:span text:style-name="T1894">­jų siū</text:span><text:span text:style-name="T1895">­lau ne</text:span><text:span text:style-name="T1896">­kai</text:span><text:span text:style-name="T1897">­tin</text:span><text:span text:style-name="T1898">­ti aist</text:span><text:span text:style-name="T1899">­rų, jei</text:span><text:span text:style-name="T1900">­gu so</text:span><text:span text:style-name="T1901">­cial</text:span><text:span text:style-name="T1902">­de</text:span><text:span text:style-name="T1903">­mok</text:span><text:span text:style-name="T1904">­ra</text:span><text:span text:style-name="T1905">­tai taip no</text:span><text:span text:style-name="T1906">­ri per</text:span><text:span text:style-name="T1907">­trau</text:span><text:span text:style-name="T1908">­kos, pa</text:span><text:span text:style-name="T1909">­da</text:span><text:span text:style-name="T1910">­ro</text:span><text:span text:style-name="T1911">­me tą per</text:span><text:span text:style-name="T1912">­trau</text:span><text:span text:style-name="T1913">­ką, ry</text:span><text:span text:style-name="T1914">­toj pa</text:span><text:span text:style-name="T1915">­dirb</text:span><text:span text:style-name="T1916">­si</text:span><text:span text:style-name="T1917">­me ar</text:span><text:span text:style-name="T1918">­ba už</text:span><text:span text:style-name="T1919">­po</text:span><text:span text:style-name="T1920">­ryt, koks skir</text:span><text:span text:style-name="T1921">­tu</text:span><text:span text:style-name="T1922">­mas.<text:s/></text:span></text:p>
        <text:p text:style-name="Roman"><text:span text:style-name="T1923">PIRMININKAS.</text:span><text:span text:style-name="T1924"><text:s/>V. P. An</text:span><text:span text:style-name="T1925">­driu</text:span><text:span text:style-name="T1926">­kai</text:span><text:span text:style-name="T1927">­tis.<text:s/></text:span></text:p>
        <text:p text:style-name="Roman"><text:span text:style-name="T1928">V. P. ANDRIUKAITIS</text:span><text:span text:style-name="T1929"><text:s/></text:span><text:span text:style-name="T1930">(</text:span><text:span text:style-name="T1931">LSDPF</text:span><text:span text:style-name="T1932">)</text:span><text:span text:style-name="T1933">. Po</text:span><text:span text:style-name="T1934">­sė</text:span><text:span text:style-name="T1935">­džio pir</text:span><text:span text:style-name="T1936">­mi</text:span><text:span text:style-name="T1937">­nin</text:span><text:span text:style-name="T1938">­ke, aš tik siū</text:span><text:span text:style-name="T1939">­lau elg</text:span><text:span text:style-name="T1940">­tis pa</text:span><text:span text:style-name="T1941">­gal Sta</text:span><text:span text:style-name="T1942">­tu</text:span><text:span text:style-name="T1943">­tą, nes pa</text:span><text:span text:style-name="T1944">­pra</text:span><text:span text:style-name="T1945">­šy</text:span><text:span text:style-name="T1946">­ta per</text:span><text:span text:style-name="T1947">­trau</text:span><text:span text:style-name="T1948">­kos dėl vi</text:span><text:span text:style-name="T1949">­sų su</text:span><text:span text:style-name="T1950">­si</text:span><text:span text:style-name="T1951">­ju</text:span><text:span text:style-name="T1952">­sių klau</text:span><text:span text:style-name="T1953">­si</text:span><text:span text:style-name="T1954">­mų.<text:s/></text:span></text:p>
        <text:p text:style-name="Roman"><text:span text:style-name="T1955">PIRMININKAS.</text:span><text:span text:style-name="T1956"><text:s/>Be abe</text:span><text:span text:style-name="T1957">­jo, aš tik lau</text:span><text:span text:style-name="T1958">­kiu, kol baig</text:span><text:span text:style-name="T1959">­si</text:span><text:span text:style-name="T1960">­me re</text:span><text:span text:style-name="T1961">­pli</text:span><text:span text:style-name="T1962">­ko</text:span><text:span text:style-name="T1963">­mis pa</text:span><text:span text:style-name="T1964">­si</text:span><text:span text:style-name="T1965">­keis</text:span><text:span text:style-name="T1966">­ti. Da</text:span><text:span text:style-name="T1967">­bar bal</text:span><text:span text:style-name="T1968">­suo</text:span><text:span text:style-name="T1969">­ja</text:span><text:span text:style-name="T1970">­me dėl so</text:span><text:span text:style-name="T1971">­cial</text:span><text:span text:style-name="T1972">­de</text:span><text:span text:style-name="T1973">­mok</text:span><text:span text:style-name="T1974">­ra</text:span><text:span text:style-name="T1975">­tų pa</text:span><text:span text:style-name="T1976">­siū</text:span><text:span text:style-name="T1977">­ly</text:span><text:span text:style-name="T1978">­mo, kad da</text:span><text:span text:style-name="T1979">­ry</text:span><text:span text:style-name="T1980">­tu</text:span><text:span text:style-name="T1981">­me per</text:span><text:span text:style-name="T1982">­trau</text:span><text:span text:style-name="T1983">­ką iki ki</text:span><text:span text:style-name="T1984">­to po</text:span><text:span text:style-name="T1985">­sė</text:span><text:span text:style-name="T1986">­džio dėl vi</text:span><text:span text:style-name="T1987">­sų įsta</text:span><text:span text:style-name="T1988">­ty</text:span><text:span text:style-name="T1989">­mų pro</text:span><text:span text:style-name="T1990">­jek</text:span><text:span text:style-name="T1991">­tų. Bal</text:span><text:span text:style-name="T1992">­suo</text:span><text:span text:style-name="T1993">­jan</text:span><text:span text:style-name="T1994">­tys už bal</text:span><text:span text:style-name="T1995">­suo</text:span><text:span text:style-name="T1996">­ja už per</text:span><text:span text:style-name="T1997">­trau</text:span><text:span text:style-name="T1998">­ką, bal</text:span><text:span text:style-name="T1999">­suo</text:span><text:span text:style-name="T2000">­jan</text:span><text:span text:style-name="T2001">­tys prieš ir su</text:span><text:span text:style-name="T2002">­si</text:span><text:span text:style-name="T2003">­lai</text:span><text:span text:style-name="T2004">­kę ma</text:span><text:span text:style-name="T2005">­no, kad ga</text:span><text:span text:style-name="T2006">­li</text:span><text:span text:style-name="T2007">­me dirb</text:span><text:span text:style-name="T2008">­ti šian</text:span><text:span text:style-name="T2009">­dien ir ne</text:span><text:span text:style-name="T2010">­gaiš</text:span><text:span text:style-name="T2011">­ti lai</text:span><text:span text:style-name="T2012">­ko.<text:s/></text:span></text:p>
        <text:p text:style-name="P2013">Už – 51, prieš – 48, su­si­lai­kė 8. Per­trau­ka iki ki­to po­sė­džio.<text:s/></text:p>
        <text:p text:style-name="P2014">Iš kar­to in­for­muo­ju ger­bia­muo­sius Sei­mo na­rius, iš kar­to in­for­muo­ju, kad Sei­mo val­dy­bos spren­di­mu ry­toj 14.00 val. bus su­šauk­tas ne­ei­li­nis Sei­mo po­sė­dis, ku­ria­me ir svars­ty­si­me tuos klau­simus, ku­rių šian­dien ne­ap­svars­tė­me. Ry­toj po komi­te­tų po­sė­džių pla­nuo­ki­te dar­bą Sei­mo po­sė­džių sa­lė­je.<text:s/></text:p>
        <text:p text:style-name="P2015">Re­pli­ką po bal­sa­vi­mo – V. Ma­zu­ro­nis.<text:s/></text:p>
        <text:p text:style-name="Roman"><text:span text:style-name="T2016">V. MAZURONIS</text:span><text:span text:style-name="T2017"><text:s/></text:span><text:span text:style-name="T2018">(</text:span><text:span text:style-name="T2019">TTF</text:span><text:span text:style-name="T2020">)</text:span><text:span text:style-name="T2021">. La</text:span><text:span text:style-name="T2022">­bai ačiū, ger</text:span><text:span text:style-name="T2023">­bia</text:span><text:span text:style-name="T2024">­ma</text:span><text:span text:style-name="T2025">­sis po</text:span><text:span text:style-name="T2026">­sė</text:span><text:span text:style-name="T2027">­džio pir</text:span><text:span text:style-name="T2028">­mi</text:span><text:span text:style-name="T2029">­nin</text:span><text:span text:style-name="T2030">­ke. Už vie</text:span><text:span text:style-name="T2031">­ną pa</text:span><text:span text:style-name="T2032">­siū</text:span><text:span text:style-name="T2033">­ly</text:span><text:span text:style-name="T2034">­mą bal</text:span><text:span text:style-name="T2035">­sa</text:span><text:span text:style-name="T2036">­vo</text:span><text:span text:style-name="T2037">­me, bet aš pra</text:span><text:span text:style-name="T2038">­šau siū</text:span><text:span text:style-name="T2039">­ly</text:span><text:span text:style-name="T2040">­ti bal</text:span><text:span text:style-name="T2041">­suo</text:span><text:span text:style-name="T2042">­ti už prem</text:span><text:span text:style-name="T2043">­je</text:span><text:span text:style-name="T2044">­ro pa</text:span><text:span text:style-name="T2045">­siū</text:span><text:span text:style-name="T2046">­ly</text:span><text:span text:style-name="T2047">­mą, ar</text:span><text:span text:style-name="T2048">­ba te</text:span><text:span text:style-name="T2049">­gu jis at</text:span><text:span text:style-name="T2050">­si</text:span><text:span text:style-name="T2051">­i</text:span><text:span text:style-name="T2052">­ma, ar</text:span><text:span text:style-name="T2053">­ba bal</text:span><text:span text:style-name="T2054">­suo</text:span><text:span text:style-name="T2055">­ja</text:span><text:span text:style-name="T2056">­me. Jis pa</text:span><text:span text:style-name="T2057">­pra</text:span><text:span text:style-name="T2058">­šė kreip</text:span><text:span text:style-name="T2059">­tis, kad iš</text:span><text:span text:style-name="T2060">­si</text:span><text:span text:style-name="T2061">­aiš</text:span><text:span text:style-name="T2062">­kin</text:span><text:span text:style-name="T2063">­tų dėl tų vi</text:span><text:span text:style-name="T2064">­sų tau</text:span><text:span text:style-name="T2065">­tos<text:s/></text:span>prie­šų. Ma­nau, kad bal­suo­ti mes pri­va­lo­me.</text:p>
        <text:p text:style-name="Roman"><text:span text:style-name="T2066">PIRMININKAS.</text:span><text:s/>Žiū­rė­ki­te, tai yra po­li­ti­nės re­to­ri­kos klau­si­mas ir tik­rai dėl nie­ko mes čia ne­tu­ri­me bal­suo­ti. Aš ne­gir­dė­jau to­kio sta­tu­ti­nio rei­ka­la­vi­mo ar pra­šy­mo. Aš siū­ly­čiau, ger­bia­mie­ji, nu­si­ra­minti. Dir­ba­me to­liau. (<text:span text:style-name="T2067">Bal</text:span><text:span text:style-name="T2068">­sai sa</text:span><text:span text:style-name="T2069">­lė</text:span><text:span text:style-name="T2070">­je</text:span>) Juo­zai, jūs jau tre­čią kar­tą. (<text:span text:style-name="T2071">Bal</text:span><text:span text:style-name="T2072">­sai sa</text:span><text:span text:style-name="T2073">­lė</text:span><text:span text:style-name="T2074">­je</text:span>) O kas čia to­kio? Tai nu­bal­sa­vo­me. Tai ge­rai. Sku­ba – tai yra ket­vir­ta­die­nį tu­rė­tų bū­ti bal­suo­ja­ma.<text:s/></text:p>
        <text:p text:style-name="Roman">Pra­šom. J. Raz­ma.<text:s/></text:p>
        <text:p text:style-name="Roman"><text:span text:style-name="T2075">J. RAZMA</text:span><text:s/><text:span text:style-name="T2076">(</text:span><text:span text:style-name="T2077">TS-LKDF</text:span><text:span text:style-name="T2078">)</text:span>. Ger­bia­mie­ji ko­le­gos, aš tik­rai siū­ly­čiau nebe­si­svai­dy­ti kal­ti­ni­mais. Yra ati­tin­ka­mos tar­ny­bos, ku­rios dėl vi­sų prie­šų pa­tei­kia, ma­tyt, in­for­ma­ci­ją ar re­a­guo­ja nu­sta­ty­ta tvar­ka. Aš tik siū­ly­čiau, kad bū­tų aiš­kiai kon­sta­tuo­ta, jog dis­ku­si­jos sta­di­ja dėl vi­sų ly­din­čių­jų yra pa­si­bai­gu­si, nes mes bu­vo­me su­ta­rę, kad dis­ku­si­ja vy­ko dėl vi­sų. Ir ry­toj, kai bus ne­ei­li­nis po­sė­dis, mes tvar­kin­gai pra­dė­si­me iš ei­lės pa­tai­sas ir ap­si­spren­di­mus po svars­ty­mo.<text:s/></text:p>
        <text:p text:style-name="Roman"><text:span text:style-name="T2079">PIRMININKAS.</text:span><text:s/>S. Pe­če­liū­nas. Pra­šom.<text:s/></text:p>
        <text:p text:style-name="Roman"><text:span text:style-name="T2080">S. PEČELIŪNAS</text:span><text:s/><text:span text:style-name="T2081">(</text:span><text:span text:style-name="T2082">TS-LKDF</text:span><text:span text:style-name="T2083">)</text:span>. Ačiū, ger­bia­ma­sis pir­mi­nin­ke. Mie­lie­ji ko­le­gos, leis­ki­te tie­siog ap­gai­les­tau­ti dėl to, kas čia vyks­ta. Kaip jau ste­biu 20 me­tų, kai tik spren­džia­me ko­kius tik­rai ker­tinius, es­mi­nius klau­si­mus dėl Lie­tu­vos at­ei­ties, tai vi­sa­da su­ke­lia­mas koks nors šur­mu­lys. Kaip 1990 m. tan­kams va­ži­nė­jant kai kas siū­lė spręs­ti, ar her­be ar­klio uo­de­ga tu­ri bū­ti į vir­šų, ar į apa­čią, lyg to ne­ga­lė­jo­me iš­spręs­ti pa­lau­kę dar mė­ne­sį ar kiek, tai taip ir da­bar. Užuot spren­dę es­mi­nius klau­si­mus, su­si­ju­sius su ato­mi­ne elek­tri­ne, pra­de­da­me vie­ni iš tri­bū­nos šan­ta­žuo­ti Vy­riau­sy­bę, ki­ti vėl pri­si­gal­vo­ja vi­so­kių kal­ti­ni­mų. Vi­sa tai da­ro­ma tik tam, kad šie klau­si­mai ne­bū­tų lai­ku spren­džia­mi. Ma­nau, kad tai yra ir ne­so­li­du, ir ne­at­sakin­ga.</text:p>
        <text:p text:style-name="P2084"><text:span text:style-name="T2085">PIRMININKAS.</text:span><text:s/>J. Ve­sel­ka.<text:s/></text:p>
        <text:p text:style-name="P2086"><text:span text:style-name="T2087">J. VESELKA</text:span><text:s/><text:span text:style-name="T2088">(</text:span><text:span text:style-name="T2089">TTF</text:span><text:span text:style-name="T2090">)</text:span>. Ger­bia­mie­ji ko­le­gos, vi­si šie įsta­ty­mai svars­to­mi jau be­veik me­tai lai­ko, jei­gu pra­dė­tu­me nuo pat pra­džių. Tu­rė­jo­te vi­si vi­sas ga­li­my­bes teik­ti pa­siū­ly­mus bet ko­kius – ge­rus, blo­gus, vi­sus. Ne, kai rei­kia kon­kre­čių pa­siū­ly­mų, ta­da pššš. Kai rei­kia ką nors da­ry­ti, ta­da… Na, ger­bia­mie­ji ko­le­gos, po vel­niais! At­si­pra­šau, po an­ge­lais. Va­lan­da – 140 tūkst. Lt. Da­bar įsi­vaiz­duo­ki­te, sė­di žmo­gus, ku­ris į re­fe­ren­du­mą ža­da ei­ti. Klau­so ir sa­ko: nie­ko ne­su­pran­tu, ko aš ten ei­siu, jei­gu jie nie­ko ne­su­pran­ta, tik šiaip gin­či­ja­si.<text:s/></text:p>
        <text:p text:style-name="P2091">Ger­bia­mie­ji ko­le­gos, iš tik­rų­jų vi­si tu­rė­jo­me ga­li­my­bes teik­ti vi­sus pa­siū­ly­mus. Ir aš ban­džiau siū­ly­ti, ir bu­vau la­bai di­de­lis prie­ši­nin­kas to, bet ma­tau daug abe­jo­nių. Bet ir yra su­žais­tų tų da­ly­kų, ku­rie lei­džia jas spręs­ti. Įsi­dė­mė­ki­te, pa­ti „Hi­ta­chi“ nie­ka­da nie­kur ne­in­ves­ta­vo. Ža­da in­ves­tuo­ti 4 mlrd., nes jiems bė­da, jiems ir­gi rei­kia ši­to pro­jek­to. Tai mes nau­do­ja­mės jų sil­pny­bė­mis, kad lai­mė­tu­me sau. Vi­sos są­ly­gos su­da­ry­tos. Ne, žai­džia­me žai­di­mė­lius. Na, tik­rai.<text:s/></text:p>
        <text:p text:style-name="P2092">O aš, at­leis­ki­te, pri­pa­žįs­tu da­bar sa­vo kal­tę. Pir­miau su V. Pu­ti­nu ben­dra­vau, da­bar man nak­tį pa­skam­bi­no B. Oba­ma ir pra­šo, kad pri­tar­čiau. Iš abie­jų pu­sių. Tik­rai da­bar dir­bu B. Oba­mai, sau­gu­mui sa­kau – dir­bu B. Oba­mai.<text:s/></text:p>
        <text:p text:style-name="P2093"><text:span text:style-name="T2094">PIRMININKAS.</text:span><text:s/>Po­ne Ju­liau, ge­riau­sias agen­tas yra dvi­gu­bas agen­tas. Da­bar dar J. Ole­kas. Pra­šom.<text:s/></text:p>
        <text:p text:style-name="P2095"><text:span text:style-name="T2096">J. OLEKAS</text:span><text:s/><text:span text:style-name="T2097">(</text:span><text:span text:style-name="T2098">LSDPF</text:span><text:span text:style-name="T2099">)</text:span>. Ačiū, ger­bia­ma­sis pir­mi­nin­ke. Ger­bia­mie­ji ko­le­gos, iš tik­rų­jų Mi­nist­ras Pir­mi­nin­kas me­tė rim­tus kal­ti­ni­mus dau­ge­liui Sei­mo na­rių. Gal­būt ir už­sie­nio rei­ka­lų mi­nist­ras, ku­ris ne­iš­si­rei­ka­lau­ja ža­los at­ly­gi­ni­mo, su­si­jęs. Jei­gu to­kie kal­ti­ni­mai te­bes­kam­ba iš Mi­nist­ro Pir­mi­nin­ko lū­pų, tai mes tik­rai tu­ri­me įvyk­dy­ti jo va­lią, kad bū­tų at­lik­tas ty­ri­mas, ko­dėl tas po­nas taip el­gia­si. Jei­gu Mi­nist­ras Pir­mi­nin­kas per­si­gal­vo­jo, tai jis tu­rė­tų tą pa­sa­ky­ti, gra­žiai ko­le­gų at­si­pra­šy­ti, kar­tais iš­sprūs­ta karš­tas žo­dis, ir šį klau­si­mą mes ga­lė­tu­me pa­baig­ti.<text:s/></text:p>
        <text:p text:style-name="P2100"><text:span text:style-name="T2101">J. OLEKAS</text:span><text:s/><text:span text:style-name="T2102">(</text:span><text:span text:style-name="T2103">LSDPF</text:span><text:span text:style-name="T2104">)</text:span>. E. Klum­bys, ta­da Mi­nist­ras Pir­mi­nin­kas, ir bai­gia­me.<text:s/></text:p>
        <text:p text:style-name="P2105"><text:span text:style-name="T2106">E. KLUMBYS</text:span><text:s/><text:span text:style-name="T2107">(</text:span><text:span text:style-name="T2108">TTF</text:span><text:span text:style-name="T2109">)</text:span>. Ger­bia­ma­sis po­sė­džio pir­mi­nin­ke, jūs pa­sa­kė­te, kad ry­toj yra ren­gia­mas<text:s/><text:span text:style-name="T2110">ne</text:span><text:span text:style-name="T2111">­nu</text:span><text:span text:style-name="T2112">­ma</text:span><text:span text:style-name="T2113">­ty</text:span><text:span text:style-name="T2114">­tas Sei</text:span><text:span text:style-name="T2115">­mo po</text:span><text:span text:style-name="T2116">­sė</text:span><text:span text:style-name="T2117">­dis, kaip aš su</text:span><text:span text:style-name="T2118">­pra</text:span><text:span text:style-name="T2119">­tau, taip?<text:s/></text:span></text:p>
        <text:p text:style-name="P2120"><text:span text:style-name="T2121">PIRMININKAS.</text:span><text:s/>Ga­li bū­ti ren­gia­mas, ir aš pra­šiau Sei­mo na­rių bū­ti pa­si­ruo­šus.<text:s/></text:p>
        <text:p text:style-name="P2122"><text:span text:style-name="T2123">E. KLUMBYS</text:span><text:s/><text:span text:style-name="T2124">(</text:span><text:span text:style-name="T2125">TTF</text:span><text:span text:style-name="T2126">)</text:span>. Pa­lau­ki­te, ar ga­li bū­ti ren­gia­mas, ar ren­gia­mas? Nes jūs pa­sa­kė­te „ren­gia­mas“.<text:s/></text:p>
        <text:p text:style-name="P2127"><text:span text:style-name="T2128">PIRMININKAS.</text:span><text:span text:style-name="T2129"><text:s/>Vyks</text:span><text:span text:style-name="T2130">­ta ap</text:span><text:span text:style-name="T2131">­klau</text:span><text:span text:style-name="T2132">­sa. Jau<text:s/></text:span>ap­klau­sė, da­bar ma­ne in­for­muo­ja val­dy­bos na­riai, 14 val. bus su­šauk­tas po­sė­dis. Yra su­šauk­tas. Vis­kas.<text:s/></text:p>
        <text:p text:style-name="P2133"><text:span text:style-name="T2134">E. KLUMBYS</text:span><text:s/><text:span text:style-name="T2135">(</text:span><text:span text:style-name="T2136">TTF</text:span><text:span text:style-name="T2137">)</text:span>. Ar yra val­dy­bos spren­dimas?</text:p>
        <text:p text:style-name="P2138"><text:span text:style-name="T2139">PIRMININKAS.</text:span><text:s/>Taip. Ap­klau­sos bū­du, ma­ne in­for­ma­vo Sei­mo Pir­mi­nin­kė, kad yra at­lik­ta ap­klau­sa.<text:s/></text:p>
        <text:p text:style-name="P2140"><text:span text:style-name="T2141">E. KLUMBYS</text:span><text:s/><text:span text:style-name="T2142">(</text:span><text:span text:style-name="T2143">TTF</text:span><text:span text:style-name="T2144">)</text:span>. Ir yra raš­tiš­kas spren­di­mas, kaip rei­ka­lau­ja Sta­tu­tas?<text:s/></text:p>
        <text:p text:style-name="P2145"><text:span text:style-name="T2146">PIRMININKAS.</text:span><text:s/>Bus.<text:s/></text:p>
        <text:p text:style-name="P2147"><text:span text:style-name="T2148">E. KLUMBYS</text:span><text:s/><text:span text:style-name="T2149">(</text:span><text:span text:style-name="T2150">TTF</text:span><text:span text:style-name="T2151">)</text:span>. Tai pa­lau­ki­te, kai bus, tai ta­da jūs ir tei­ki­te, kas bus. Raš­tiš­ko spren­di­mo nė­ra. Dėl to pra­šom lai­ky­tis Sta­tu­to.<text:s/></text:p>
        <text:p text:style-name="P2152"><text:span text:style-name="T2153">PIRMININKAS.</text:span><text:s/>Ge­rai. Aš tik in­for­ma­vau jus, kad bus ne­ei­li­nis.<text:s/></text:p>
        <text:p text:style-name="P2154">I. De­gu­tie­nė. Pra­šom.</text:p>
        <text:p text:style-name="P2155"><text:span text:style-name="T2156">I. DEGUTIENĖ.</text:span><text:s/>Ger­bia­mie­ji ko­le­gos, pir­miau­sia pa­pra­šy­čiau vi­sus ap­rim­ti. Tei­sin­gai J. Ve­sel­ka, kaip vi­sa­da, pa­sa­kė. Val­dy­bos spren­di­mas yra raš­tiš­kas ir val­dy­bos spren­di­mo pro­to­ko­las nie­ka­da gy­ve­ni­me ne­bu­vo da­li­na­mas Sei­mo po­sė­džio me­tu. Sei­mui pir­mi­nin­kau­jan­tis Sei­mo Pir­mi­nin­ko pa­va­duo­to­jas A. Čap­li­kas in­for­ma­vo vi­sus, kad yra Sei­mo val­dy­bos spren­di­mas. Ga­liu pa­sa­ky­ti, kaip kas bal­sa­vo. Ne­da­ly­va­vo A. But­ke­vi­čius. Su­si­lai­kė Č. Jur­šė­nas. Vi­si ki­ti bal­sa­vo už tai, kad ry­toj 14 val. bū­tų ne­nu­ma­ty­tas ple­na­ri­nis po­sė­dis. Bū­ki­te ma­lo­nūs, da­ly­vau­ki­te.<text:s/></text:p>
        <text:p text:style-name="P2157"><text:span text:style-name="T2158">PIRMININKAS.</text:span><text:s/>Bu­vo­me su­ta­rę, kad dau­giau kal­ban­čių… Mi­nist­ras Pir­mi­nin­kas, ir dir­ba­me to­liau. Pra­šom.<text:s/></text:p>
        <text:p text:style-name="P2159"><text:span text:style-name="T2160">A. KUBILIUS</text:span><text:s/><text:span text:style-name="T2161">(</text:span><text:span text:style-name="T2162">TS-LKDF</text:span><text:span text:style-name="T2163">)</text:span>. Ger­bia­mie­ji ko­le­gos, aš tik­rai ma­ty­da­mas J. Ole­ko su­si­jau­di­ni­mą gal­vo­ju, gal mes as­me­niš­kai su juo ap­tar­si­me tą klau­si­mą, nes man taip ir lie­ka ne­aiš­ku, ko­dėl jis taip su­si­jau­di­nęs. Bet aš ra­gi­nu dirb­ti to­liau, vi­siems dirb­ti at­sa­kin­gai ir gal­vo­ti apie sa­vo veiks­mus. La­bai ačiū.</text:p>
        <text:p text:style-name="P2164"><text:span text:style-name="T2165">PIRMININKAS.</text:span><text:s/>Dar­bo­tvarkės klau­si­mas… Tie­sa, dar mes tu­ri­me… Ger­bia­mie­ji Sei­mo na­riai, jei­gu Sei­mo na­riai jau­čia­si įžeis­ti, jie tu­ri sta­tu­ti­nę tei­sę kreip­tis į Eti­kos ir pro­ce­dū­rų ko­mi­si­ją, ir jums vis­ką ko­mi­si­ja iš­aiš­kins.<text:s/></text:p>
        <text:p text:style-name="P2166">16.47 val.</text:p>
        <text:p text:style-name="Roman12"><text:bookmark-start text:name="klausimas2"/>Sei­mo pro­to­ko­li­nio nu­ta­ri­mo<text:s/>„Dėl Vi­sa­gino bran­duo­li­nės (ato­mi­nės) elek­tri­nės in­tegra­ci­jos į Eu­ro­pos elek­tros per­da­vi­mo sis­te­mų ope­ra­to­rių aso­cia­ci­jos (ENTSO-E) tin­klą“ pro­jek­tas</text:p>
        <text:p text:style-name="Roman"><text:bookmark-end text:name="klausimas2"/></text:p>
        <text:p text:style-name="Roman">Yra Lie­tu­vos Res­pub­li­kos Sei­mo pro­to­ko­linis nu­ta­ri­mas, ku­rį įre­gist­ra­vo V. Ged­vi­las, K. Dau­k­šys, V. Gap­šys, V. Bu­kaus­kas, M. Zas­čiu­rins­kas, J. Kon­dro­tas, V. Bal­trai­tie­nė, D. Mi­ku­tie­nė. Jis yra jums iš­da­lin­tas. Jis gu­li ant sta­lų. Tai aš siū­ly­čiau pri­im­ti šį pro­to­ko­li­nį nu­ta­ri­mą, ku­rį jūs ma­to­te ir ku­rio re­gist­ra­ci­jos Nr. XIP-4407, pa­va­di­ni­mas<text:s/><text:span text:style-name="T2167">„Dėl Vi</text:span><text:span text:style-name="T2168">­sa</text:span><text:span text:style-name="T2169">­gi</text:span><text:span text:style-name="T2170">­no bran</text:span><text:span text:style-name="T2171">­duo</text:span><text:span text:style-name="T2172">­li</text:span><text:span text:style-name="T2173">­nės (ato</text:span><text:span text:style-name="T2174">­mi</text:span><text:span text:style-name="T2175">­nės) elek</text:span><text:span text:style-name="T2176">­tri</text:span><text:span text:style-name="T2177">­nės in</text:span><text:span text:style-name="T2178">­teg</text:span><text:span text:style-name="T2179">­ra</text:span><text:span text:style-name="T2180">­ci</text:span><text:span text:style-name="T2181">­jos į Eu</text:span><text:span text:style-name="T2182">­ro</text:span><text:span text:style-name="T2183">­pos elek</text:span><text:span text:style-name="T2184">­tros per</text:span><text:span text:style-name="T2185">­da</text:span><text:span text:style-name="T2186">­vimo sis</text:span><text:span text:style-name="T2187">­te</text:span><text:span text:style-name="T2188">­mų ope</text:span><text:span text:style-name="T2189">­ra</text:span><text:span text:style-name="T2190">­to</text:span><text:span text:style-name="T2191">­rių aso</text:span><text:span text:style-name="T2192">­cia</text:span><text:span text:style-name="T2193">­ci</text:span><text:span text:style-name="T2194">­jos (ENTSO-E) tin</text:span><text:span text:style-name="T2195">­klą“.<text:s/></text:span></text:p>
        <text:p text:style-name="P2196">Pro­to­ko­li­nis nu­ta­ri­mas yra pri­ima­mas la­bai pa­pras­tu bū­du. Jei­gu jūs ne­pri­eš­ta­rau­ja­te, bal­suo­ja­me dėl šio nu­ta­ri­mo pri­ėmi­mo. Jūs tu­ri­te jį ant sta­lų. Jis jums yra iš­da­lin­tas. Tin­ka? Bal­suo­ja­me. Bal­suo­ja­me už, kas pri­ta­ria. Teks­tą jūs tu­ri­te. Jis su­si­jęs su prieš tai mū­sų svars­ty­tais vi­sais ener­ge­ti­niais įsta­ty­mų pro­jek­tais.<text:s/></text:p>
        <text:p text:style-name="Roman">Už – 85, prieš nė­ra, su­si­lai­kė 13. Pro­to­ko­li­nis nu­ta­ri­mas pri­im­tas.<text:s/></text:p>
        <text:p text:style-name="Roman"/>
        <text:p text:style-name="Laikas">16.49 val.</text:p>
        <text:p text:style-name="Roman12"><text:bookmark-start text:name="klausimas3"/>Ūki­nių ben­dri­jų įsta­ty­mo pa­kei­ti­mo<text:s/><text:span text:style-name="T2197">įsta</text:span><text:span text:style-name="T2198">­ty</text:span><text:span text:style-name="T2199">­mo pro</text:span><text:span text:style-name="T2200">­jek</text:span><text:span text:style-name="T2201">­tas Nr. XIP-3941(2),</text:span><text:s/>Ci­vi­li­nio ko­de­k­so 1.73, 2.50, 2.82, 2.115, 2.116, 2.117, 2.118, 2.119, 2.120, 2.121, 2.122, 2.123, 2.125, 6.969 straips­nių ir Ant­ro­sios kny­gos II da­lies IX sky­riaus pa­va­di­ni­mo pa­kei­ti­mo<text:s/><text:span text:style-name="T2202">įsta</text:span><text:span text:style-name="T2203">­ty</text:span><text:span text:style-name="T2204">­mo pro</text:span><text:span text:style-name="T2205">­jek</text:span><text:span text:style-name="T2206">­tas Nr. XIP-3942(2),<text:s/></text:span>Ak­ci­nių ben­dro­vių įsta­ty­mo 72 straips­nio pa­kei­ti­mo ir pa­pil­dy­mo<text:s/><text:span text:style-name="T2207">įsta</text:span><text:span text:style-name="T2208">­ty</text:span><text:span text:style-name="T2209">­mo pro</text:span><text:span text:style-name="T2210">­jek</text:span><text:span text:style-name="T2211">­tas<text:s/></text:span><text:span text:style-name="T2212">Nr. XIP-3943(2)</text:span><text:span text:style-name="T2213"><text:s/>(</text:span><text:span text:style-name="T2214">svars</text:span><text:span text:style-name="T2215">­ty</text:span><text:span text:style-name="T2216">­mas</text:span><text:span text:style-name="T2217">)</text:span></text:p>
        <text:p text:style-name="Roman"><text:bookmark-end text:name="klausimas3"/></text:p>
        <text:p text:style-name="Roman">1-4a, 1-4b, 1-4c – Ūki­nių ben­dri­jų įsta­ty­mo pa­kei­ti­mo<text:s/><text:span text:style-name="T2218">įsta</text:span><text:span text:style-name="T2219">­ty</text:span><text:span text:style-name="T2220">­mo pro</text:span><text:span text:style-name="T2221">­jek</text:span><text:span text:style-name="T2222">­tas Nr. XIP-3941(2),</text:span><text:s/>Ci­vi­li­nio ko­dek­so ke­lio­li­kos straips­nių ir Ant­ro­sios kny­gos II da­lies IX sky­riaus pa­va­di­ni­mo pa­kei­ti­mo<text:s/><text:span text:style-name="T2223">įsta</text:span><text:span text:style-name="T2224">­ty</text:span><text:span text:style-name="T2225">­mo pro</text:span><text:span text:style-name="T2226">­jek</text:span><text:span text:style-name="T2227">­tas Nr. XIP-3942(2) bei<text:s/></text:span>Ak­ci­nių ben­dro­vių įsta­ty­mo 72 straips­nio pa­kei­timo ir pa­pil­dy­mo<text:s/><text:span text:style-name="T2228">įsta</text:span><text:span text:style-name="T2229">­ty</text:span><text:span text:style-name="T2230">­mo pro</text:span><text:span text:style-name="T2231">­jek</text:span><text:span text:style-name="T2232">­tas Nr. XIP-3943(2).<text:s/></text:span></text:p>
        <text:p text:style-name="Roman"><text:span text:style-name="T2233">Da</text:span><text:span text:style-name="T2234">­bar pra</text:span><text:span text:style-name="T2235">­dė</text:span><text:span text:style-name="T2236">­ki</text:span><text:span text:style-name="T2237">­me tvar</text:span><text:span text:style-name="T2238">­kin</text:span><text:span text:style-name="T2239">­gai, ma</text:span><text:span text:style-name="T2240">­žiau gal aist</text:span><text:span text:style-name="T2241">­rų bus.<text:s/></text:span>Ūki­nių ben­dri­jų įsta­ty­mo pa­kei­ti­mo<text:s/><text:span text:style-name="T2242">įsta</text:span><text:span text:style-name="T2243">­ty</text:span><text:span text:style-name="T2244">­mo pro</text:span><text:span text:style-name="T2245">­jek</text:span><text:span text:style-name="T2246">­tas. Pra</text:span><text:span text:style-name="T2247">­ne</text:span><text:span text:style-name="T2248">­šė</text:span><text:span text:style-name="T2249">­jas – K. Ma</text:span><text:span text:style-name="T2250">­siu</text:span><text:span text:style-name="T2251">­lis. Eko</text:span><text:span text:style-name="T2252">­no</text:span><text:span text:style-name="T2253">­mi</text:span><text:span text:style-name="T2254">­kos ko</text:span><text:span text:style-name="T2255">­mi</text:span><text:span text:style-name="T2256">­te</text:span><text:span text:style-name="T2257">­to nuo</text:span><text:span text:style-name="T2258">­mo</text:span><text:span text:style-name="T2259">­nė.<text:s/></text:span></text:p>
        <text:p text:style-name="Roman"><text:span text:style-name="T2260">K. MASIULIS</text:span><text:span text:style-name="T2261"><text:s/></text:span><text:span text:style-name="T2262">(</text:span><text:span text:style-name="T2263">TS-LKDF</text:span><text:span text:style-name="T2264">)</text:span><text:span text:style-name="T2265">. Ko</text:span><text:span text:style-name="T2266">­mi</text:span><text:span text:style-name="T2267">­te</text:span><text:span text:style-name="T2268">­tas svars</text:span><text:span text:style-name="T2269">­tė<text:s/></text:span>Ūki­nių ben­dri­jų įsta­ty­mo pa­kei­ti­mo<text:s/><text:span text:style-name="T2270">įsta</text:span><text:span text:style-name="T2271">­ty</text:span><text:span text:style-name="T2272">­mo pro</text:span><text:span text:style-name="T2273">­jek</text:span><text:span text:style-name="T2274">­tą Nr. XIP-3941 ir nu</text:span><text:span text:style-name="T2275">­ta</text:span><text:span text:style-name="T2276">­rė pri</text:span><text:span text:style-name="T2277">­tar</text:span><text:span text:style-name="T2278">­ti ko</text:span><text:span text:style-name="T2279">­mi</text:span><text:span text:style-name="T2280">­te</text:span><text:span text:style-name="T2281">­to pa</text:span><text:span text:style-name="T2282">­to</text:span><text:span text:style-name="T2283">­bu</text:span><text:span text:style-name="T2284">­lin</text:span><text:span text:style-name="T2285">­tam įsta</text:span><text:span text:style-name="T2286">­ty</text:span><text:span text:style-name="T2287">­mo pro</text:span><text:span text:style-name="T2288">­jek</text:span><text:span text:style-name="T2289">­tui ir ko</text:span><text:span text:style-name="T2290">­mi</text:span><text:span text:style-name="T2291">­te</text:span><text:span text:style-name="T2292">­to iš</text:span><text:span text:style-name="T2293">­va</text:span><text:span text:style-name="T2294">­doms, taip pat pa</text:span><text:span text:style-name="T2295">­siū</text:span><text:span text:style-name="T2296">­lė įsta</text:span><text:span text:style-name="T2297">­ty</text:span><text:span text:style-name="T2298">­mo pro</text:span><text:span text:style-name="T2299">­jek</text:span><text:span text:style-name="T2300">­tą<text:s/></text:span>Nr. XIP-3941 su­jung­ti su įsta­ty­mo pro­jek­tu Nr. XIP-4006.<text:s/></text:p>
        <text:p text:style-name="Roman"><text:span text:style-name="T2301">PIRMININKAS.</text:span><text:s/>Dė­ko­ju. Kvie­čiu į tri­bū­ną L. Grau­ži­nie­nę – Au­di­to ko­mi­te­tas.<text:s/></text:p>
        <text:p text:style-name="Roman"><text:span text:style-name="T2302">L. GRAUŽINIENĖ</text:span><text:s/><text:span text:style-name="T2303">(</text:span><text:span text:style-name="T2304">DPF</text:span><text:span text:style-name="T2305">)</text:span>. Ačiū, ger­bia­ma­sis pir­mi­nin­ke. Au­di­to ko­mi­te­tas ati­džiai svars­tė Ūki­nių ben­dri­jų įsta­ty­mo pa­kei­ti­mo įsta­ty­mo pro­jek­tą ir pri­ėmė spren­di­mą iš es­mės pri­tar­ti pa­teik­tam įsta­ty­mo pro­jek­tui ir siū­ly­ti pa­grin­di­niam ko­mi­te­tui jį to­bu­lin­ti, at­si­žvel­giant į Sei­mo kan­ce­lia­ri­jos Tei­sės de­par­ta­men­to pa­sta­bas, ku­rioms pri­ta­rė Au­di­to ko­mi­te­tas, bei Au­di­to ko­mi­te­to pa­siū­ly­mus, ku­rių yra pa­teik­ta 9. Pri­tar­ta ben­dru su­ta­ri­mu. Eko­no­mi­kos ko­mi­te­tas at­si­žvel­gė. Mes ne­pra­šy­si­me dau­giau bal­suo­ti, į kai ku­riuos tech­ni­nius neat­si­žvel­gė.<text:s/></text:p>
        <text:p text:style-name="Roman">Dėl įsta­ty­mo pro­jek­to Nr. XIP-3942 pri­ėmė spren­di­mą iš es­mės pri­tar­ti, taip pat pa­tei­kė pa­siū­ly­mus, ku­riems Eko­no­mi­kos ko­mi­te­tas pri­ta­rė.<text:s/></text:p>
        <text:p text:style-name="Roman">Dėl Ak­ci­nių ben­dro­vių įsta­ty­mo pri­ėmė spren­di­mą iš es­mės pri­tar­ti, to­bu­lin­ti pa­gal Au­di­to ko­mi­te­to pa­siū­ly­mus. Eko­no­mi­kos ko­mi­te­tas ko­mi­te­to pa­siū­ly­mams pri­ta­rė. Pri­tar­ta ben­dru su­ta­ri­mu. Ačiū.</text:p>
        <text:p text:style-name="Roman"><text:span text:style-name="T2306">PIRMININKAS.</text:span><text:s/>K. Ra­me­lis – Tei­sės ir tei­sėt­var­kos ko­mi­te­tas. Kal­ba­me dėl vi­sų tri­jų, o bal­suo­da­mi ap­si­sprę­si­me at­ski­rai dėl kiek­vie­no įsta­ty­mo pro­jek­to. Kal­bė­ki­te dėl vi­sų tri­jų, o po to pri­ta­ri­mą da­ry­si­me at­ski­rai.</text:p>
        <text:p text:style-name="Roman"><text:span text:style-name="T2307">K. RAMELIS</text:span><text:s/><text:span text:style-name="T2308">(</text:span><text:span text:style-name="T2309">MSG</text:span><text:span text:style-name="T2310">)</text:span>. Dė­ko­ju, pir­mi­nin­ke. Tei­sės ir tei­sėt­var­kos ko­mi­te­tas, kaip pa­pil­do­mas ko­mi­te­tas, ge­gu­žės 2 d. svars­tė Ūki­nių ben­dri­jų įsta­ty­mo pa­kei­ti­mo įsta­ty­mo pro­jek­tą Nr. XIP-3941 ir nu­ta­rė siū­ly­ti pa­grin­di­niam ko­mi­te­tui pro­jek­tą to­bu­lin­ti, at­si­žvel­giant į pa­sta­bas ir pa­siū­ly­mus, ku­riems ko­mi­te­tas pri­ta­rė.<text:s/></text:p>
        <text:p text:style-name="Roman">Dėl Ci­vi­li­nio ko­dek­so pa­kei­ti­mų. Ben­dru su­ta­ri­mu ko­mi­te­tas pri­ta­rė.<text:s/></text:p>
        <text:p text:style-name="Roman">Ir tre­čias. Kaip pa­pil­do­mas ko­mi­te­tas pro­jek­tus su­jun­gus ir­gi ben­dru su­ta­ri­mu pri­ta­rė.<text:s/></text:p>
        <text:p text:style-name="Roman"><text:span text:style-name="T2311">PIRMININKAS.</text:span><text:s/>Ačiū pra­ne­šė­jui. Da­bar kvie­čiu į tri­bū­ną K. Ma­siu­lį, pa­grin­di­nio ko­mi­te­to pra­ne­šė­ją.</text:p>
        <text:p text:style-name="Roman">Da­bar nag­ri­nė­ja­me Ūki­nių ben­dri­jų įsta­ty­mo pa­kei­ti­mo įsta­ty­mą. Gal čia ir ne­kils di­de­lių abe­jo­nių, gin­čų, ta­čiau, kol jūs at­ei­na­te, skai­tau. Pir­ma­sis pa­siū­ly­mas yra Au­di­to ko­mi­te­to pa­siū­ly­mas pa­tiks­lin­ti įsta­ty­mo pro­jek­to 3 straips­nio 1 da­lį ir pa­pil­dy­ti nau­ja 2 da­li­mi. Eko­no­mi­kos ko­mi­te­tas tam pri­ta­rė. Ar ga­li­me ben­dru su­ta­ri­mu pri­tar­ti? Prieš­ta­rau­jan­čių ne­gir­džiu. Pri­tar­ta.<text:s/></text:p>
        <text:p text:style-name="Roman">Ki­tas Au­di­to ko­mi­te­to pa­siū­ly­mas – pa­pil­dy­ti kei­čia­mo įsta­ty­mo 3 straips­nio nuo­sta­tas. Ir vėl­gi čia…</text:p>
        <text:p text:style-name="Roman"><text:span text:style-name="T2312">K. MASIULIS</text:span><text:s/><text:span text:style-name="T2313">(</text:span><text:span text:style-name="T2314">TS-LKDF</text:span><text:span text:style-name="T2315">)</text:span>. Pri­tar­ta.</text:p>
        <text:p text:style-name="Roman"><text:span text:style-name="T2316">PIRMININKAS.</text:span><text:s/>Pri­tar­ta. Ga­li­me ben­dru su­ta­ri­mu pri­tar­ti? Taip. Pri­tar­ta.<text:s/></text:p>
        <text:p text:style-name="Roman">Ki­tas Au­di­to ko­mi­te­to pa­siū­ly­mas – pa­tiks­lin­ti kei­čia­mo įsta­ty­mo 4 straips­nio 4 da­lį, pa­pil­dant ją nau­ju sa­ki­niu (ne­skai­ty­siu, ku­riuo). Eko­no­mi­kos ko­mi­te­tas pri­ta­rė, ir Sei­mas ben­dru su­ta­ri­mu pri­ta­ria. Taip? Pri­tar­ta.</text:p>
        <text:p text:style-name="P2317">Dėl 5 straips­nio pa­siū­ly­mų nė­ra. Dėl 6 strai­ps­nio nė­ra, dėl 7 straips­nio nė­ra.<text:s/></text:p>
        <text:p text:style-name="P2318">Dėl 8 straips­nio yra Au­di­to ko­mi­te­to pa­siūly­mas pa­tiks­lin­ti kei­čia­mo įsta­ty­mo 8 straips­nio 2 da­lį ir iš­dės­ty­ti ją taip, kaip nu­ro­dy­ta teks­te. Eko­no­mi­kos ko­mi­te­tas tam ne­pri­ta­rė. Au­di­to ko­mi­te­tas.</text:p>
        <text:p text:style-name="P2319"><text:span text:style-name="T2320">L. GRAUŽINIENĖ</text:span><text:s/><text:span text:style-name="T2321">(</text:span><text:span text:style-name="T2322">DPF</text:span><text:span text:style-name="T2323">)</text:span>. Mes ne­pra­šy­si­me bal­suo­ti.</text:p>
        <text:p text:style-name="P2324"><text:span text:style-name="T2325">PIRMININKAS.</text:span><text:s/>Ne­pra­šo­te bal­suo­ti?</text:p>
        <text:p text:style-name="P2326"><text:span text:style-name="T2327">L. GRAUŽINIENĖ</text:span><text:s/><text:span text:style-name="T2328">(</text:span><text:span text:style-name="T2329">DPF</text:span><text:span text:style-name="T2330">)</text:span>. Ne.<text:s/></text:p>
        <text:p text:style-name="P2331"><text:span text:style-name="T2332">PIRMININKAS.</text:span><text:s/>Ge­rai. At­si­i­ma. Lie­ka Eko­no­mi­kos ko­mi­te­to re­dak­ci­ja.<text:s/></text:p>
        <text:p text:style-name="P2333">Dėl 9 straips­nio pa­siū­ly­mų nė­ra, dėl 10 strai­p­s­nio nė­ra.</text:p>
        <text:p text:style-name="P2334">Dėl 11 straips­nio. Vėl yra Au­di­to ko­mi­te­to pa­siū­ly­mas dėl 11 straips­nio. Eko­no­mi­kos ko­mi­te­tas tam pri­ta­rė, ir Sei­mas ben­dru su­ta­ri­mu pri­ta­ria.<text:s/></text:p>
        <text:p text:style-name="P2335">Ki­tas Au­di­to ko­mi­te­to pa­siū­ly­mas dėl 11 straips­nio. Ir vėl Eko­no­mi­kos ko­mi­te­tas pri­ta­rė, ir Sei­mas tam pri­ta­ria.<text:s/></text:p>
        <text:p text:style-name="P2336">Dėl 12 straips­nio Au­di­to ko­mi­te­to pa­siū­ly­mas dėl ben­dri­jos pel­no pa­skirs­ty­mo. Eko­no­mi­kos ko­mi­te­tas tam pri­ta­ria iš da­lies.<text:s/></text:p>
        <text:p text:style-name="P2337"><text:span text:style-name="T2338">K. MASIULIS</text:span><text:s/><text:span text:style-name="T2339">(</text:span><text:span text:style-name="T2340">TS-LKDF</text:span><text:span text:style-name="T2341">)</text:span>. Iš es­mės pri­ta­riam.</text:p>
        <text:p text:style-name="P2342"><text:span text:style-name="T2343">L. GRAUŽINIENĖ</text:span><text:s/><text:span text:style-name="T2344">(</text:span><text:span text:style-name="T2345">DPF</text:span><text:span text:style-name="T2346">)</text:span>. Mus ten­ki­na.</text:p>
        <text:p text:style-name="P2347"><text:span text:style-name="T2348">PIRMININKAS.</text:span><text:s/>Ten­ki­na Au­di­to ko­mi­te­tą. Bal­suo­ti ne­rei­kia.<text:s/></text:p>
        <text:p text:style-name="P2349">Dėl 13 straips­nio pa­siū­ly­mų nė­ra. Dėl 14 straips­nio nė­ra.</text:p>
        <text:p text:style-name="P2350">Dėl 15 straips­nio vėl yra Au­di­to ko­mi­te­to nuo­mo­nė iš­brauk­ti Lab­da­ros ir pa­ra­mos fon­dą. Eko­no­mi­kos ko­mi­te­tas tam pri­ta­rė. Mes ir­gi ga­li­me ben­dru su­ta­ri­mu pri­tar­ti ir pa­siū­ly­mui, ir Eko­no­mi­kos ko­mi­te­to nuo­mo­nei.<text:s/></text:p>
        <text:p text:style-name="P2351">Dėl įsta­ty­mo įsi­ga­lio­ji­mo yra Au­di­to ko­mi­te­to nuo­mo­nė, t. y. jūs pri­ta­ria­te, ne ge­gu­žės, o rug­sė­jo 1 d. Pri­tar­ta.</text:p>
        <text:p text:style-name="P2352"><text:span text:style-name="T2353">Da</text:span><text:span text:style-name="T2354">­bar mes tu</text:span><text:span text:style-name="T2355">­rė</text:span><text:span text:style-name="T2356">­tu</text:span><text:span text:style-name="T2357">­me nuo</text:span><text:span text:style-name="T2358">­mo</text:span><text:span text:style-name="T2359">­nę už, nuo</text:span><text:span text:style-name="T2360">­mo</text:span><text:span text:style-name="T2361">­nę<text:s/></text:span>prieš.<text:s/></text:p>
        <text:p text:style-name="P2362">Nuo­mo­nė už – E. Pu­pi­nis.</text:p>
        <text:p text:style-name="P2363"><text:span text:style-name="T2364">E. PUPINIS</text:span><text:s/><text:span text:style-name="T2365">(</text:span><text:span text:style-name="T2366">TS-LKDF</text:span><text:span text:style-name="T2367">)</text:span>. Ačiū. Ger­bia­mie­ji kole­gos, tur­būt prieš­ta­rau­jan­čių nė­ra. Iš tie­sų Ūki­nių ben­dri­jų įsta­ty­mas yra pa­to­bu­lin­tas. Sa­vai­me su­pran­ta­ma, kuo ūki­nin­ka­vi­mo for­mų dau­giau, tuo žmo­nėms leng­viau pa­si­rink­ti sa­vo ver­slo kryp­tį ir gal­būt pa­gal tam tik­ras ap­im­tis pa­si­rink­ti vie­ną ar ki­tą sis­te­mą, ku­ria nau­do­sis. Iš tik­rų­jų siū­lau pri­tar­ti.</text:p>
        <text:p text:style-name="P2368"><text:span text:style-name="T2369">PIRMININKAS.</text:span><text:s/>Ar ga­li­me ben­dru su­ta­ri­mu pri­tar­ti po svars­ty­mo? Po svars­ty­mo pri­tar­ta.</text:p>
        <text:p text:style-name="Roman">Ly­din­ty­sis įsta­ty­mo pro­jek­tas – Ci­vi­li­nio ko­dek­so ke­lių straips­nių ir Ant­ro­sios kny­gos II da­lies IX sky­riaus pa­vai­di­ni­mo pa­kei­ti­mo įsta­ty­mo pro­jek­tas, svars­ty­mas. Čia yra vie­nas pa­siū­ly­mas. Gal aš ne­kvies­čiau į tri­bū­ną K. Ra­me­lio, nes yra Eko­no­mi­kos ko­mi­te­to pa­siū­ly­mas, ku­riam pa­grin­di­nis Tei­sės ir tei­sėt­var­kos ko­mi­te­tas pri­ta­rė iš da­lies. Jei­gu yra su­ta­ri­mas, tai, ma­tyt, ga­li­ma tam pri­tar­ti. Aš kal­bu apie 1 straips­nį. Tai yra 1.7 strai­ps­nio 1 da­lies 2 punk­to pa­kei­ti­mas ir čia yra pa­pil­dy­ta 3 punk­to pa­kei­ti­mu. Ga­lim su­tar­ti?<text:s/></text:p>
        <text:p text:style-name="P2370">Dėl 2 straips­nio pa­siū­ly­mų nė­ra, dėl 3 strai­ps­nio pa­siū­ly­mų nė­ra, dėl 4 straips­nio nė­ra, dėl 5 straips­nio nė­ra, dėl 6 straips­nio nė­ra, dėl 7 straips­nio nė­ra, dėl 8 straips­nio nė­ra, dėl 9 straips­nio nė­ra, dėl 10 straips­nio nė­ra, dėl 11 straips­nio nė­ra. Dau­giau pa­siū­ly­mų nė­ra.</text:p>
        <text:p text:style-name="P2371">Nuo­mo­nių už ir prieš nė­ra. Ben­dru su­ta­ri­mu pri­ta­ria­me po svars­ty­mo.</text:p>
        <text:p text:style-name="P2372">Pro­jek­tas Nr. XIP-3943 – Ak­ci­nių ben­dro­vių įsta­ty­mo 72 straips­nio… At­si­pra­šau, Sei­mo Pir­minin­kė.</text:p>
        <text:p text:style-name="P2373"><text:span text:style-name="T2374">I. DEGUTIENĖ.</text:span><text:s/>Aš siū­lau ypa­tin­gos sku­bos tvar­ka pri­im­ti. At­si­su­ki­te vi­si į ma­no pu­sę, ste­biu, kas vyks­ta.</text:p>
        <text:p text:style-name="P2375"><text:span text:style-name="T2376">PIRMININKAS.</text:span><text:s/>Ge­rai. Yra siū­ly­mas, jei­gu nė­ra prieš­ta­rau­jan­čių tiek Ūki­nių ben­dri­jų įsta­ty­mo pa­kei­ti­mo įsta­ty­mo pro­jek­tą, tiek Ci­vi­li­nį ko­dek­są, tiek Ak­ci­nių ben­dro­vių įsta­ty­mo 72 strai­ps­nį pri­im­ti ypa­tin­gos sku­bos tvar­ka. Bal­suo­ja­me dėl ypa­tin­gos sku­bos. Bal­suo­ja­me. (<text:span text:style-name="T2377">Bal</text:span><text:span text:style-name="T2378">­sai sa</text:span><text:span text:style-name="T2379">­lė</text:span><text:span text:style-name="T2380">­je</text:span>) Bal­suo­ja­me. Kol mes bal­suo­ja­me, no­rė­čiau pa­klaus­ti K. Ma­siu­lio. Ma­ne Sek­re­to­ria­tas in­for­muo­ja, kad šie įsta­ty­mų pro­jek­tai yra su­si­ję su Ma­žų­jų ben­dri­jų įsta­ty­mo pro­jek­tais. Ar mes ga­li­me pri­im­ti ypa­tin­gos sku­bos tvar­ka? Aš klau­siu K. Ma­siu­lio. Sun­ku pa­sa­ky­ti.<text:s/></text:p>
        <text:p text:style-name="P2381">Už – 72, prieš – 1, su­si­lai­kė 10. Pri­tar­ta ypa­tin­gos sku­bos tvar­kai.<text:s/></text:p>
        <text:p text:style-name="P2382">Da­bar mes dar tu­rė­tu­me pri­tar­ti po svars­ty­mo Ak­ci­nių ben­dro­vių įsta­ty­mo 72 straips­nio pa­kei­ti­mo įsta­ty­mo pro­jek­tui. Pri­ta­riam. Pa­siū­ly­mų ir pa­sta­bų nė­ra. Po svars­ty­mo pri­tar­ta.<text:s/></text:p>
        <text:p text:style-name="Roman"/>
        <text:p text:style-name="Laikas">16.58 val.</text:p>
        <text:p text:style-name="Roman12"><text:bookmark-start text:name="klausimas4"/>Ūki­nių ben­dri­jų įsta­ty­mo pa­kei­ti­mo įsta­ty­mo pro­jek­tas Nr. XIP-3941(2) (<text:span text:style-name="T2383">pri</text:span><text:span text:style-name="T2384">­ėmi</text:span><text:span text:style-name="T2385">­mas</text:span>)</text:p>
        <text:p text:style-name="Roman"><text:bookmark-end text:name="klausimas4"/></text:p>
        <text:p text:style-name="P2386">Ūki­nių ben­dri­jų įsta­ty­mo pa­kei­ti­mo įsta­ty­mo pro­jek­tas. Jei­gu ga­li­ma pri­im­ti ir K. Ma­siu­lis tvir­ti­na, pri­im­ki­me.<text:s/></text:p>
        <text:p text:style-name="P2387">Ke­tu­rios nuo­mo­nės – už, ke­tu­rios – prieš. Nė­ra. Bal­suo­ja­me. Pa­straips­niui mes jau svars­ty­da­mi ir nag­ri­nė­da­mi vi­sas pa­sta­bas pri­ėmė­me. Pri­tar­ta pa­straips­niui ir bal­suo­ja­me dėl vi­so įsta­ty­mo pro­jek­to. Bal­suo­ja­me.<text:s/></text:p>
        <text:p text:style-name="P2388">Šio įsta­ty­mo pri­ėmi­mas</text:p>
        <text:p text:style-name="Roman"/>
        <text:p text:style-name="Roman">Už – 78, prieš nė­ra, su­si­lai­kė 12. Įsta­ty­mas pri­im­tas.</text:p>
        <text:p text:style-name="Roman"/>
        <text:p text:style-name="Laikas">17.00 val.</text:p>
        <text:p text:style-name="Roman12"><text:bookmark-start text:name="klausimas5"/>Ci­vi­li­nio ko­dek­so 1.73, 2.50, 2.82, 2.115, 2.116, 2.117, 2.118, 2.119, 2.120, 2.121, 2.122, 2.123, 2.125, 6.969 straips­nių ir Ant­ro­sios kny­gos II da­lies IX sky­riaus pa­va­di­ni­mo pa­kei­ti­mo<text:s/><text:span text:style-name="T2389">įsta</text:span><text:span text:style-name="T2390">­ty</text:span><text:span text:style-name="T2391">­mo pro</text:span><text:span text:style-name="T2392">­jek</text:span><text:span text:style-name="T2393">­tas<text:s/></text:span><text:span text:style-name="T2394">Nr. XIP-3942(2)</text:span><text:span text:style-name="T2395"><text:s/>(</text:span><text:span text:style-name="T2396">pri</text:span><text:span text:style-name="T2397">­ėmi</text:span><text:span text:style-name="T2398">­mas</text:span><text:span text:style-name="T2399">)</text:span></text:p>
        <text:p text:style-name="Roman"><text:bookmark-end text:name="klausimas5"/></text:p>
        <text:p text:style-name="Roman">Ci­vi­li­nio ko­dek­so ke­lių straips­nių ir Ant­ro­sios kny­gos II da­lies IX sky­riaus pa­va­di­ni­mo pa­kei­ti­mo įsta­ty­mo pro­jek­tas Nr. XIP-3942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Už – 83, prieš nė­ra, su­si­lai­kė 7. Įsta­ty­mas pri­im­tas.</text:p>
        <text:p text:style-name="Roman"/>
        <text:p text:style-name="Laikas">17.00 val.</text:p>
        <text:p text:style-name="Roman12"><text:bookmark-start text:name="klausimas6"/>Ak­ci­nių ben­dro­vių įsta­ty­mo 72 straips­nio pa­kei­ti­mo ir pa­pil­dy­mo įsta­ty­mo pro­jek­tas Nr. XIP-3943(2) (<text:span text:style-name="T2400">pri</text:span><text:span text:style-name="T2401">­ėmi</text:span><text:span text:style-name="T2402">­mas</text:span>)</text:p>
        <text:p text:style-name="Roman"><text:bookmark-end text:name="klausimas6"/></text:p>
        <text:p text:style-name="Roman">Ak­ci­nių ben­dro­vių įsta­ty­mo 72 straips­nio pa­kei­ti­mo ir pa­pil­dy­mo įsta­ty­mo pro­jek­tas Nr. XIP-3943. No­rin­čių kal­bė­ti nė­ra. Pa­straips­niui mes esa­me pri­ta­rę. Įsta­ty­mo pro­jek­tas dvie­jų strai­ps­nių. Bal­suo­ja­me.</text:p>
        <text:p text:style-name="Roman"/>
        <text:p text:style-name="Priemimas">Šio įsta­ty­mo pri­ėmi­mas</text:p>
        <text:p text:style-name="Roman"/>
        <text:p text:style-name="Roman">Už – 83, prieš nė­ra, su­si­lai­kė 9. Įsta­ty­mas pri­im­tas.</text:p>
        <text:p text:style-name="Roman"/>
        <text:p text:style-name="Laikas">17.01 val.</text:p>
        <text:p text:style-name="Roman12"><text:bookmark-start text:name="klausimas7"/>Ener­ge­ti­kos įsta­ty­mo 8 straips­nio pa­keitimo įsta­ty­mo pro­jek­tas Nr. XIP-4474(2) (<text:span text:style-name="T2403">svarsty</text:span><text:span text:style-name="T2404">­mas</text:span>)</text:p>
        <text:p text:style-name="Roman"><text:bookmark-end text:name="klausimas7"/></text:p>
        <text:p text:style-name="Roman">1-5 klau­si­mas – Ener­ge­ti­kos įsta­ty­mo 8 strai­ps­nio pa­kei­ti­mo įsta­ty­mo pro­jek­tas Nr. XIP-4474. Svars­ty­mas. Pra­ne­šė­jai – pa­grin­di­nis Eko­no­mi­kos ko­mi­te­tas, D. Bud­rys. Pra­šau.<text:s/></text:p>
        <text:p text:style-name="Roman"><text:span text:style-name="T2405">D. BUDRYS</text:span><text:s/><text:span text:style-name="T2406">(</text:span><text:span text:style-name="T2407">LSDPF</text:span><text:span text:style-name="T2408">)</text:span>.<text:span text:style-name="T2409"><text:s/></text:span>Dė­kui, ger­bia­ma­sis pir­mi­nin­ke. Eko­no­mi­kos ko­mi­te­tas šian­die­ną svars­tė ir pri­ta­rė ko­mi­te­to pa­to­bu­lin­tam įsta­ty­mo pro­jek­tui ir ko­mi­te­to iš­va­doms.</text:p>
        <text:p text:style-name="Roman"><text:span text:style-name="T2410">PIRMININKAS.</text:span><text:s/>Ačiū. Biu­dže­to ir fi­nan­sų ko­mi­te­to nuo­mo­nė – V. Ma­tu­zas.</text:p>
        <text:p text:style-name="Roman"><text:span text:style-name="T2411">V. MATUZAS</text:span><text:s/><text:span text:style-name="T2412">(</text:span><text:span text:style-name="T2413">TS-LKDF</text:span><text:span text:style-name="T2414">)</text:span>. Ger­bia­mie­ji ko­le­gos, ko­mi­te­to spren­di­mas ir pa­siū­ly­mai: pa­siū­ly­ti pa­grin­di­niam Eko­no­mi­kos ko­mi­te­tui įsta­ty­mo pro­jek­tą at­mes­ti. Vals­ty­bės pa­rei­gū­nų dar­bo už­mo­kes­čio dy­džio tei­si­niam re­gu­lia­vi­mui tu­ri bū­ti tai­ko­mas sis­te­mi­nis po­žiū­ris ir to­kia pa­ti dar­bo už­mo­kes­čio dy­džio nu­sta­ty­mo tvar­ka, ne­da­rant iš­im­čių at­ski­roms vals­ty­bės pa­rei­gū­nų gru­pėms. Bal­sa­vi­mo re­zul­ta­tai: už – 4, prieš – 3, su­si­lai­kiu­sių ne­bu­vo.</text:p>
        <text:p text:style-name="Roman"><text:span text:style-name="T2415">PIRMININKAS.</text:span><text:s/>So­cia­li­nių rei­ka­lų ir dar­bo ko­mi­te­tas – R. Da­gys.<text:s/></text:p>
        <text:p text:style-name="Roman">To­liau pir­mi­nin­kau­ja Sei­mo Pir­mi­nin­kės pa­va­duo­to­ja V. Bal­trai­tie­nė.</text:p>
        <text:p text:style-name="Roman"><text:span text:style-name="T2416">R. J. DAGYS</text:span><text:s/><text:span text:style-name="T2417">(</text:span><text:span text:style-name="T2418">TS-LKDF</text:span><text:span text:style-name="T2419">)</text:span>. Ger­bia­mie­ji ko­le­gos, ko­mi­te­tas svars­tė ši­tą įsta­ty­mo pro­jek­tą ir pri­ėjo prie to­kios iš­va­dos: įsta­ty­mo pro­jek­tą at­mes­ti dėl to­liau nu­ro­dy­tų prie­žas­čių. Įsta­ty­mo pro­jek­tu nu­kryps­ta­ma nuo Kon­sti­tu­ci­jos 29 straips­nio nu­sta­ty­to ly­gia­tei­siš­ku­mo im­pe­ra­ty­vo, įpa­rei­go­jan­čio iš es­mės vie­no­do­je pa­dė­ty­je esan­čius as­me­nis trak­tuo­ti vie­no­dai. Pa­gal Kon­sti­tu­ci­nio Teis­mo su­for­mu­luo­to prin­ci­po tai­ky­mo prak­ti­ką ly­gia­tei­siš­ku­mo prin­ci­po ne­pai­sy­mas ga­li­mas, kai tam tik­rų sub­jek­tų gru­pei bū­din­gi ob­jek­ty­vūs tei­si­nės pa­dė­ties skir­tu­mai, pa­tei­si­nan­tys di­fe­ren­ci­juo­tą re­gu­lia­vi­mą. Įsta­ty­mo pro­jek­tu sie­kia­ma iš­spręs­ti pro­ble­ma – ma­žas dar­bo už­mo­kes­tis yra bū­din­gas vi­sai vals­ty­bi­nei tar­ny­bai, to­dėl nė­ra pa­grin­do teig­ti, kad Vals­ty­bi­nės kai­nų ir ener­ge­ti­kos kon­tro­lės ko­mi­si­jos na­rių pa­dė­tis ski­ria­si nuo ki­tų vals­ty­bės pa­rei­gū­nų. Tai­gi iš­skir­ti­nės dar­bo už­mo­kė­ji­mo sis­te­mos pa­rei­gū­nams nu­sta­ty­mas ne­pa­grįs­tai iš­kreips esa­mą dar­bo už­mo­kes­čio vals­ty­bės pa­rei­gū­nams sis­te­mą, nu­sta­tys pri­vi­le­gi­jas tik vie­nos gru­pės as­me­nims, kas iš es­mės pa­žeis ly­gia­tei­siš­ku­mo, pro­por­cin­gu­mo rei­ka­la­vi­mus.<text:s/></text:p>
        <text:p text:style-name="Roman">Svar­bu pa­žy­mė­ti, kad įsta­ty­mo pro­jek­te siū­lo­ma, kad dar­bo už­mo­kes­čio dy­dį sa­vo na­riams ap­skai­čiuo­tų, pa­tvir­tin­tų pa­ti VKEKK, ko­mi­si­ja, kas iš es­mės eli­mi­nuo­ja bet ko­kią kon­tro­lės ga­limy­bę.<text:s/></text:p>
        <text:p text:style-name="Roman">Ant­ro­ji iš­va­da. Nu­sta­čius įsta­ty­mo pro­jek­te nu­ma­ty­tą mo­kė­ji­mo sis­te­mą, ko­mi­si­jos na­rių dar­bo už­mo­kes­tis di­dė­tų pir­mi­nin­kui iki 12 tūkst. 800 Lt – 2,3 kar­to, pa­va­duo­to­jui – taip pat 2,3, iki 11 tūkst. 800 Lt, na­riams iki 10 tūkst. 690 Lt. Tai­gi ko­e­fi­cien­to pa­di­di­ni­mas pa­rei­ka­lau­tų pa­pil­do­mų asig­na­vi­mų, ku­rie nė­ra pa­tvir­tin­ti biu­dže­te. Įver­ti­nus pro­jek­te nu­ma­ty­tą dar­bo už­mo­kes­čio di­dė­ji­mo mas­tą, aki­vaiz­du, kad yra ne­pai­so­ma rei­ka­la­vi­mo dar­bo už­mo­kes­tį di­din­ti vi­siems pro­por­cin­gai, o di­di­na­ma tik vie­nai pa­rei­gū­nų gru­pei.<text:s/></text:p>
        <text:p text:style-name="Roman">Tre­čio­ji iš­va­da. So­cia­li­nių rei­ka­lų ir dar­bo ko­mi­te­te ir Biu­dže­to ir fi­nan­sų ko­mi­te­te yra už­regist­ruo­ti ir jau ap­svars­ty­ti Vals­ty­bės po­li­ti­kų, vals­ty­bės pa­rei­gū­nų dar­bo ap­mo­kė­ji­mo įsta­ty­mo prie­dė­lio 4 įsta­ty­mo pro­jek­tas, taip pat Vals­ty­bės po­li­ti­kų, pa­rei­gū­nų dar­bo ap­mo­kė­ji­mo įsta­ty­mo prie­dė­lio pa­kei­ti­mo įsta­ty­mo 2 straips­nio pa­kei­ti­mo įsta­ty­mo pro­jek­tas, ku­riais siū­lo­ma nu­sta­ty­ti Vals­ty­bi­nės kai­nų ir ener­ge­ti­kos ko­mi­si­jos ir ki­tų ko­mi­si­jų pa­rei­gy­bi­nių al­gų ko­e­fi­cien­tus 12,3 – t. y. 5 tūkst. 500 vie­to­je nu­ma­ty­to šiuo me­tu 4,5 tūkst. Pri­ėmus mi­nė­tus įsta­ty­mų pro­jek­tus, va­do­vų dar­bo už­mo­kes­tis pa­di­dė­tų 21 %. Įver­ti­nus, jog mi­nė­tuo­se įsta­ty­mų pro­jek­tuo­se yra spren­džia­mas tik tam tik­rų ins­ti­tu­ci­jų va­do­vų, taip pat pir­mi­nin­ko, dar­bo už­mo­kes­čio klau­si­mas, siū­lo­ma ati­tin­ka­mai svars­ty­ti Vals­ty­bės po­li­ti­kų, vals­ty­bės pa­rei­gū­nų dar­bo ap­mo­kė­ji­mo įsta­ty­mo pa­kei­ti­mo ga­li­my­bę ir pro­por­cin­gai įver­tin­ti dar­bo už­mo­kes­čio ko­e­fi­cien­tą ir ki­tų gru­pė­je esan­čių ins­ti­tu­ci­jų pa­rei­gū­nų, pa­va­duo­to­jų ir na­rių. Pri­tar­ta ben­dru su­ta­ri­mu.</text:p>
        <text:p text:style-name="Roman"><text:span text:style-name="T2420">PIRMININKĖ (V. BALTRAITIENĖ</text:span>,<text:s/><text:span text:style-name="T2421">DPF</text:span><text:span text:style-name="T2422">).</text:span><text:s/>Ačiū. Da­bar dis­ku­si­jo­se už­si­ra­šęs da­ly­vau­ti A. Sy­sas. Pra­šom.</text:p>
        <text:p text:style-name="Roman"><text:span text:style-name="T2423">A. SYSAS</text:span><text:s/><text:span text:style-name="T2424">(</text:span><text:span text:style-name="T2425">LSDPF</text:span><text:span text:style-name="T2426">)</text:span>. Ger­bia­mo­ji pir­mi­nin­ke, ger­bia­mie­ji ko­le­gos, pir­miau­sia no­rė­čiau pra­dė­ti nuo Sta­tu­to. Aš jau ne vie­ną kar­tą at­krei­piau dė­me­sį, kad mū­sų Sta­tu­te aiš­kiai pa­ra­šy­ta, ko­kie ko­mi­te­tai tu­ri svars­ty­ti dar­bo už­mo­kes­čio klau­si­mą. Jei­gu no­ri­ma apei­ti ir vie­nai at­ski­rai gru­pei pa­di­din­ti at­ly­gi­ni­mą, ta­da svars­to vi­sai ki­tas ko­mi­te­tas – ne So­cia­li­nių rei­ka­lų ir dar­bo ko­mi­te­tas. Taip jau bu­vo su ko­mi­si­jų at­ly­gi­ni­mais, taip bu­vo su dar dviem ko­mi­si­jom, ku­rios jau su­ge­bė­jo iš­sprūs­ti iš ben­dros sis­te­mos. Tai­gi ma­no pra­šy­mas dar kar­tą Sei­mo Pir­mi­nin­kei ir val­dy­bai, kad to­kius įsta­ty­mus, ku­riuo­se kal­ba­ma apie dar­bo už­mo­kes­tį, tu­rė­tų svars­ty­ti ko­mi­te­tas, ku­ris ir spe­cia­li­zuo­ja­si ši­to­je sri­ty­je. Aš su­pran­tu, kad kaž­kaip ne­pa­to­gu sa­vo<text:s/><text:span text:style-name="T2427">cheb</text:span><text:span text:style-name="T2428">­rai</text:span><text:s/>nu­sta­ty­ti ma­žes­nį at­ly­gi­ni­mą, ir ta­da ei­na įvai­rios pa­tai­sos, kad at­ski­ra gru­pė ga­li gau­ti di­des­nius at­ly­gi­ni­mus. Aš no­riu pri­min­ti, kad pra­ėju­sią sa­vai­tę Vy­riau­sy­bė ir prem­je­ras pa­sa­kė, kad kri­zė ne­si­bai­gė, to­dėl po­li­ti­kams, vals­ty­bės tar­nau­to­jams, pa­rei­gū­nams, tei­sė­jams dar­bo už­mo­kes­tis ki­tais me­tais ne­di­dės. Ba­zi­nis dy­dis iš­lie­ka tas pats, jo­kių ko­e­fi­cien­tų at­kū­ri­mo, nes rei­kia tau­py­ti. Kri­zė tę­sia­si, bet at­si­ran­da siū­ly­mų at­ski­rai vie­nai kom­pa­ni­jai ar vie­nai tar­ny­bai, ar ko­mi­si­jai tai da­ry­ti.</text:p>
        <text:p text:style-name="Roman">Įdo­miau­sia, kad yra siū­lo­ma keis­ti dar­bo ap­mo­kė­ji­mo tvar­ką. Aš no­riu pa­brėž­ti, vi­si jūs ir dau­ge­lis Lie­tu­vos pi­lie­čių, dir­ban­čių vals­ty­bės tar­ny­bo­je, gau­na pa­gal ba­zi­nį ko­e­fi­cien­to dy­dį. No­riu pri­min­ti, kad to­kį pa­siū­ly­mą jau tei­kė Pre­zi­den­tė, ir ši­tas Sei­mas jau jį at­me­tė – per­ei­ti prie VDU ir mo­kė­ti pir­mi­nin­kui sep­ty­nis vi­du­ti­nius dar­bo už­mo­kes­čius, pa­va­duo­to­jui pen­kis ir t. t. Pa­siū­ly­mas yra la­bai ana­lo­giš­kas, nes ko­mi­si­jos pir­mi­nin­kui siū­lo­ma 13 tūkst. mo­kė­ti, t. y. di­din­ti at­ly­gi­ni­mą 2,3 kar­to. Tiek Vals­ty­bi­nei kai­nų ir ener­ge­ti­kos kon­tro­lės ko­mi­si­jai, tiek ki­toms ko­mi­si­joms… Įsta­ty­mas bu­vo at­ski­rai svars­to­mas mū­sų ko­mi­te­te ir po dis­ku­si­jų bu­vo pa­siū­ly­ta ir pa­tvir­tin­ta pa­di­din­ti, nors nie­kam ki­tam (aš no­riu at­krei­p­ti) ne­di­di­na­ma, tik­tai ši­toms ko­mi­si­joms at­ly­gi­ni­mus pa­kel­ti 20 %. Toks spren­di­mas yra pri­im­tas.<text:s/></text:p>
        <text:p text:style-name="Roman">Aš ma­nau, kad tai ir­gi yra di­de­lis pa­di­di­ni­mas, nes ki­tiems pa­rei­gū­nams, ki­tiems tar­nau­to­jams nė cen­to at­ly­gi­ni­mas ne­di­dė­ja. Sei­me dir­ba daug vals­ty­bės tar­nau­to­jų, ku­rie at­lie­ka la­bai su­dė­tin­gą, rei­ka­lin­gą dar­bą, bet jiems at­ly­gi­ni­mo nė vie­nu cen­tu ne­di­di­na­me. Bu­vo toks su­ta­pi­mas, kad ko­mi­te­te nu­bal­sa­vus už Vals­ty­bi­nės kai­nų ir ener­ge­ti­kos kon­tro­lės ko­mi­si­jos na­rių at­ly­gi­ni­mų pa­di­di­ni­mą, ki­tą die­ną ko­mi­si­jos na­riai pri­ėmė pa­di­din­ti du­jų kai­ną dar 42 cen­tais. Aš da­bar klau­siu re­to­ri­nio klau­si­mo: kiek pa­di­dė­tų du­jų kai­na, jei­gu mes su­tik­tu­me pa­di­din­ti at­ly­gi­ni­mus 2,3 kar­to? Ar ir du­jų, ir elek­tros kai­na ir­gi taip di­dė­tų? Sie­ti su tuo, kad kai­nos ne­di­dės ar­ba ko­mi­si­ja taip rim­tai dir­ba, kad var­to­to­jai tik­rai ne­nu­ken­tės, aš ne­ma­tau jo­kio ry­šio.<text:s/></text:p>
        <text:p text:style-name="Roman">Aš net pri­min­siu, pa­kar­to­siu – siū­liau pra­ėju­sio svars­ty­mo me­tu gal mo­kes­čių mo­kė­to­jams ir mums pi­giau pri­mo­kė­ti mo­no­po­li­nin­kams, kad kai­nos aug­tų nuo­sek­liai, su­pla­nuo­ti, kad per me­tus kai­nos iš­au­ga 5 %, mes už tai jiems už­mo­ka­me ir su­tau­py­si­me, nes ko­mi­si­jos dar­buo­to­jams ten­ka mo­kė­ti žy­miai dau­giau. To­dėl, ger­bia­mie­ji ko­le­gos, tik­rai siū­lau ne­pri­tar­ti to­kiems siū­ly­mams. Ne­ži­nau, kaip rei­kės pa­aiš­kin­ti ki­tų gru­pių rin­kė­jams, dar­buo­to­jams, ko­dėl Kai­nų re­gu­lia­vi­mo ko­mi­si­ja, ku­ri ir ke­lia kai­nas vi­siems mums… jiems di­dė­ja at­ly­gi­ni­mas. Ar čia dėl to, kad jie, di­din­da­mi at­ly­gi­ni­mus, ga­li gau­ti di­des­nius at­ly­gi­ni­mus?<text:s/><text:span text:style-name="T2429">c</text:span>a­ri­nė­je Ru­si­jo­je bu­vo toks po­sa­kis, kad kai kam ga­li­ma ne­mo­kė­ti, nes jie dir­ba to­kio­je vie­to­je, kad ga­li ir pa­tys su­si­kom­bi­nuo­ti. Ačiū.</text:p>
        <text:p text:style-name="Roman"><text:span text:style-name="T2430">PIRMININKĖ.</text:span><text:s/>Ačiū. Yra vie­nas pa­siū­ly­mas, bet jis vė­liau įre­gist­ruo­tas, jis bus svars­to­mas tik pri­ėmi­mo sta­di­jo­je.</text:p>
        <text:p text:style-name="Roman">Da­bar svars­ty­mas. Nuo­mo­nė už ir nuo­mo­nė prieš. Už – K. Dauk­šys.</text:p>
        <text:p text:style-name="Roman"><text:span text:style-name="T2431">K. DAUKŠYS</text:span><text:s/><text:span text:style-name="T2432">(</text:span><text:span text:style-name="T2433">DPF</text:span><text:span text:style-name="T2434">)</text:span>. Ačiū, ger­bia­mo­ji pir­mi­nin­ke. Klau­siau ir gal­vo­jau, kad vis tiek kri­zė, ma­tyt, pir­miau­sia pra­si­de­da gal­vo­se, po to tik per­ei­na į ki­še­nę. Aš no­riu pa­sa­ky­ti pa­pras­tai. Jei­gu mes taip skai­čiuo­ja­me, kad 5 % mo­no­po­lis­tams ener­ge­ti­kams maž­daug nuo 10 mi­li­jar­dų li­tų apy­var­tos, tai bus 500 mln., ir ga­li­ma tą pa­ly­gin­ti su ko­kiais ten 500 tūkst. ar 100 tūkst., ku­rių rei­kės dau­giau su­mo­kė­ti ko­mi­si­jos na­riams, kad jie ge­riau dirb­tų ir tu­rė­tų lais­ves­nes ran­kas, aš abe­jo­ju, ar toks pa­ly­gi­ni­mas yra tin­ka­mas. Grei­čiau­siai da­ly­kas yra ki­tas. Ma­no­ma, kad vis­ką ga­li­ma pa­da­ry­ti už dy­ką ir, kaip pa­sa­kė vie­nas kal­bė­to­jų, kad ge­riau dir­bant to­kį dar­bą ap­skri­tai nie­ko ne­mo­kė­ti, gal ką nors paims ir pa­vogs. Aš su to­kiu da­ly­ku ne­su­tin­ku. Ma­nau, kad rei­kia žmo­nėms mo­kė­ti už tą dar­bą, ku­rį jie da­ro, ir kad jie tą dar­bą da­ry­tų la­bai ge­rai, nes nuo jų pri­klau­so mū­sų vi­sų ki­še­nė, mū­sų ši­lu­mos kai­nos, mū­sų elek­tros kai­nos, mū­sų du­jų kai­nos ir vi­si ki­ti da­ly­kai.<text:s/></text:p>
        <text:p text:style-name="Roman">Ačiū už dė­me­sį. Siū­lau pa­lai­ky­ti įsta­ty­mo pa­tai­są.</text:p>
        <text:p text:style-name="Roman"><text:span text:style-name="T2435">PIRMININKĖ.</text:span><text:s/>Nuo­mo­nė prieš – L. Sa­bu­tis.<text:s/></text:p>
        <text:p text:style-name="Roman"><text:span text:style-name="T2436">L. SABUTIS</text:span><text:s/><text:span text:style-name="T2437">(</text:span><text:span text:style-name="T2438">TS-LKDF</text:span><text:span text:style-name="T2439">)</text:span>. Ger­bia­mie­ji ko­le­gos, įvy­ko keis­to­kas po­sū­kis svars­tant šiuos pa­siū­ly­mus, nes svars­tant šių pa­rei­gū­nų ko­e­fi­cien­tus pa­grin­di­niu ko­mi­te­tu bu­vo pa­skir­tas Vals­ty­bės val­dy­mo ir sa­vi­val­dy­bių ko­mi­te­tas. Ir bu­vo nu­sta­ty­ta kar­tu su ki­tu ko­mi­te­tu, kad 12,3 yra kaip tik pa­di­din­tas at­si­žvel­giant į jų svar­bą, už­im­tu­mą, ir dau­gi­nant iš 450 ba­zi­nio dy­džio iš­ei­na, kad at­ly­gi­ni­mas jiems bū­tų 5435 li­tai. Tai yra kur kas di­des­nis ne­gu ki­tų tos pa­čios ei­lu­tės vals­ty­bės pa­rei­gū­nų. To­dėl, at­si­žvel­giant į Tei­sės de­par­ta­men­to pa­sta­bas, at­si­žvel­giant į dvie­jų ko­mi­te­tų pa­sta­bas, at­si­žvel­giant į mū­sų ko­mi­te­to spren­di­mą, ne­ga­li­ma da­ry­ti iš­im­čių vien dėl to, kad jie ge­res­ni už ki­tus vals­ty­bės pa­rei­gū­nus.<text:s/></text:p>
        <text:p text:style-name="Roman">Be abe­jo, gal­būt yra striu­ka ieš­kant ati­tin­ka­mų žmo­nių ei­ti tas pa­rei­gas, bet rei­kia gal­vo­ti apie tai, jog tai ne­si­tęs am­ži­nai. Jei­gu mes no­ri­me ne­iškrai­py­ti dar­bo už­mo­kes­čio sis­te­mos, kvie­čiu ne­pri­tar­ti to­kiems siū­ly­mams ir at­ei­ty­je ne­nu­kryp­ti nuo sta­tu­ti­nių rei­ka­la­vi­mų, kad pa­grin­di­nis ko­mi­te­tas yra So­cia­li­nių rei­ka­lų ir dar­bo ko­mi­te­tas… Vals­ty­bės val­dy­mo ir sa­vi­val­dy­bių ko­mi­te­tas ir tik po to ki­ti ša­ki­niai ko­mi­te­tai. Pa­žeis­ta ir svars­ty­mo pro­ce­dū­ra, pa­žeis­ta pa­tei­ki­mo pro­ce­dū­ra, pa­žeis­ta sku­bos tvar­ka ir pa­žeis­ti vi­si ki­ti mū­sų ben­drie­ji jau nu­si­sto­vė­ję rei­ka­la­vi­mai. At­ei­ty­je, aš ma­nau, dau­giau to­kių ban­dy­mų ne­bus da­ro­ma šia­me Seime.<text:s/></text:p>
        <text:p text:style-name="Roman"><text:span text:style-name="T2440">PIRMININKĖ.</text:span><text:s/>Ačiū. Pra­šom pa­si­ruoš­ti ir bal­suo­ti. Kas pri­ta­ria­te, bal­suo­ja­te už, kas tu­ri­te ki­tą nuo­mo­nę, bal­suo­ja­te prieš ar­ba su­si­lai­ko­te.</text:p>
        <text:p text:style-name="Roman">Bal­sa­vo 81 Sei­mo na­rys: už – 38, prieš – 11, su­si­lai­kė 32. At­mes­ta. Ne­pri­tar­ta po svars­ty­mo.</text:p>
        <text:p text:style-name="Roman">Da­bar pa­gal Sta­tu­tą pro­jek­tą rei­kia grą­žin­ti to­bu­lin­ti pa­grin­di­niam ko­mi­te­tui ar­ba iš es­mės to­bu­lin­ti. Ar­ba ini­cia­to­riams to­bu­lin­ti, ar­ba at­mes­ti pro­jek­tą ap­skri­tai.</text:p>
        <text:p text:style-name="Roman">Pra­šom. D. Bud­rys.</text:p>
        <text:p text:style-name="Roman"><text:span text:style-name="T2441">D. BUDRYS</text:span><text:s/><text:span text:style-name="T2442">(</text:span><text:span text:style-name="T2443">LSDPF</text:span><text:span text:style-name="T2444">)</text:span>. Dė­kui, ger­bia­mo­ji po­sė­džio pir­mi­nin­ke. Mes jau ko­mi­te­te tą klau­si­mą svars­tė­me ir dau­giau ma­žiau bu­vo pri­tar­ta ma­no pa­siū­ly­mui, ku­ris bu­vo ma­žes­nis… Aš ma­nau, mū­sų ko­mi­te­tas ga­lė­tų pa­tai­sy­ti, ta­da mes ga­lė­tu­me ben­dru su­ta­ri­mu pri­tar­ti…</text:p>
        <text:p text:style-name="Roman"><text:span text:style-name="T2445">PIRMININKĖ.</text:span><text:s/>Taip. Pra­šom. L. Sa­bu­tis.</text:p>
        <text:p text:style-name="Roman"><text:span text:style-name="T2446">L. SABUTIS</text:span><text:s/><text:span text:style-name="T2447">(</text:span><text:span text:style-name="T2448">TS-LKDF</text:span><text:span text:style-name="T2449">)</text:span>. Ger­bia­mie­ji ko­le­gos, vi­siš­kai tei­sin­gai bu­vo kal­bė­ta, kad tas ko­mi­te­tas, ku­ris svars­tė tą įsta­ty­mą, ku­ris spren­dė dau­ge­lį ati­tin­ka­mų nor­mų, su­si­ju­sių su dar­bo už­mo­kes­čiu… iš ben­dros sis­te­mos ne­ga­li­ma da­bar jų pa­ša­lin­ti. Jie yra įvar­dy­ti ta­me įsta­ty­me kaip vals­ty­bės pa­rei­gū­nai. Yra at­ski­ras įsta­ty­mas dėl vals­ty­bės pa­rei­gū­nų ir vals­ty­bės po­li­ti­kų ap­mo­kė­ji­mo. Jei­gu jau gal­vo­ja­ma apie dar­bo už­mo­kes­čio kei­ti­mą, va­di­na­si, ad­re­suo­ki­me tam ko­mi­te­tui, ku­ris ku­ruo­ja šį įsta­ty­mą, ir ati­tin­ka­mą dy­dį ten ko­re­guo­ki­me. Bet ne­ga­li­ma ži­ny­bi­niuo­se įsta­ty­muo­se da­ry­ti skir­tin­gus dar­bo už­mo­kes­čius da­ly­kus. To­dėl aš ma­nau, šiuo at­ve­ju pa­grin­di­nis tu­ri bū­ti So­cia­li­nių rei­ka­lų ir dar­bo ko­mi­te­tas, pa­pil­do­mas – Vals­ty­bės val­dy­mo ir sa­vi­val­dy­bių ko­mi­te­tas ir t. t.<text:s/></text:p>
        <text:p text:style-name="P2450"><text:span text:style-name="T2451">PIRMININKĖ.</text:span><text:s/>Tuoj su­teik­siu žo­dį A. Sa­la­ma­ki­nui. Pa­gal Sta­tu­tą mes ne­ga­li­me ki­tam ko­mi­te­tui – ar­ba tam pa­čiam, ar­ba ap­skri­tai at­mes­ti, ar­ba grą­žin­ti ini­cia­to­riams to­bu­lin­ti.<text:s/></text:p>
        <text:p text:style-name="P2452">A. Sa­la­ma­ki­nas.</text:p>
        <text:p text:style-name="P2453"><text:span text:style-name="T2454">A. SALAMAKINAS</text:span><text:s/><text:span text:style-name="T2455">(</text:span><text:span text:style-name="T2456">LSDPF</text:span><text:span text:style-name="T2457">)</text:span>. La­bai ačiū. Ko­le­gos, ne­ma­ny­čiau, kad čia yra toks ypa­tin­gas da­ly­kas, kad ne­ga­li­ma ki­tam ko­mi­te­tui. Mie­lie­ji ko­le­gos, žiū­rė­ki­me, ku­ris ko­mi­te­tas ko­kias veik­los kryp­tis ku­ruo­ja. Mes šian­dien Se­niū­nų su­ei­go­je svars­tė­me, kad PVM leng­va­tas pra­dė­jo svars­ty­ti In­for­ma­ci­nės vi­suo­me­nės plėt­ros ko­mi­te­tas. Kaž­kas ne­nor­ma­laus. Taip nu­spren­dė Sei­mas, bet vi­suo­met pa­žiū­rė­ki­me sa­vo sri­tis. Aš ma­nau, šiuo at­ve­ju So­cia­li­nių rei­ka­lų ir dar­bo ko­mi­te­tas tu­ri bū­ti pa­grin­di­nis, ir te­gul jis pri­ima spren­di­mus, o ne kaž­kas, kas no­ri.</text:p>
        <text:p text:style-name="P2458"><text:span text:style-name="T2459">PIRMININKĖ.</text:span><text:s/>V. Ba­ce­vi­čius. Pra­šom.</text:p>
        <text:p text:style-name="P2460"><text:span text:style-name="T2461">V. BACEVIČIUS</text:span><text:s/><text:span text:style-name="T2462">(</text:span><text:span text:style-name="T2463">TS-LKDF</text:span><text:span text:style-name="T2464">)</text:span>. Ger­bia­mie­ji ko­le­gos, tai yra Ener­ge­ti­kos įsta­ty­mo 8 straips­nio pa­tai­sa, pa­gal Sei­mo sta­tu­tą tai yra Eko­no­mi­kos ko­mi­te­to kom­pe­ten­ci­ja. Blo­gas ar ge­ras įsta­ty­mas, ti­kiu, kad ko­mi­te­tas ga­li jį pa­to­bu­lin­ti ir pra­šau grą­žin­ti tam pa­čiam ko­mi­te­tui.</text:p>
        <text:p text:style-name="P2465"><text:span text:style-name="T2466">PIRMININKĖ.</text:span><text:s/>Ačiū. Ir J. R. Da­gys.</text:p>
        <text:p text:style-name="P2467"><text:span text:style-name="T2468">R. J. DAGYS</text:span><text:s/><text:span text:style-name="T2469">(</text:span><text:span text:style-name="T2470">TS-LKDF</text:span><text:span text:style-name="T2471">)</text:span>. Po­sė­džio pir­mi­nin­kės no­rė­čiau pa­tiks­li­ni­mo, ar iš tik­rų­jų ne­ga­li bū­ti ki­tas ko­mi­te­tas, bet ta­da, aiš­ku, ne­lie­ka ki­tos iš­ei­ties, kaip pa­lik­ti tą pa­tį ko­mi­te­tą, jei­gu yra to­kia nuo­sta­ta. Šiaip, aiš­ku, pa­grin­di­nis ko­mi­te­tas yra mū­sų. Jei­gu Sta­tu­tas rei­ka­lau­ja, kad rei­kia to­bu­lin­ti šiam ko­mi­te­tui, mes ta­da ir­gi ati­tin­ka­mai ga­lė­tu­me pa­reng­ti pa­tai­sas.</text:p>
        <text:p text:style-name="P2472"><text:span text:style-name="T2473">PIRMININKĖ.</text:span><text:s/>Sta­tu­to 153 straips­ny­je yra pa­ra­šy­ta, kad jei­gu yra ne­pri­tar­ta, grą­žin­ti pro­jek­tą pa­grin­di­niam ko­mi­te­tui to­bu­lin­ti, ga­li bū­ti da­ro­ma per­trau­ka. Ir ten ki­ta tvar­ka, to­liau grą­žin­ti ini­cia­to­riams pro­jek­tą to­bu­lin­ti iš es­mės, va­di­na­si, rei­kė­tų grą­žin­ti K. Dauk­šiui, ar­ba at­mes­ti pro­jek­tą ir, jei­gu no­ri, pa­ren­gia nau­ją.</text:p>
        <text:p text:style-name="P2474">Tai­gi pa­grin­di­nis siū­ly­mas bu­vo dėl Eko­no­mi­kos ko­mi­te­to. Ar ga­li­me ben­dru su­ta­ri­mu pri­tar­ti, kad grą­žin­tu­me Eko­no­mi­kos ko­mi­te­tui? (<text:span text:style-name="T2475">Bal</text:span><text:span text:style-name="T2476">­sai sa</text:span><text:span text:style-name="T2477">­lė</text:span><text:span text:style-name="T2478">­je</text:span>) Ga­li­me. Dar yra siū­ly­mas at­mes­ti. Tai bus al­ter­na­ty­vus.<text:s/></text:p>
        <text:p text:style-name="P2479">Sei­mo Pir­mi­nin­kė I. De­gu­tie­nė. Pra­šom.</text:p>
        <text:p text:style-name="Roman"><text:span text:style-name="T2480">I. DEGUTIENĖ.</text:span><text:s/>Ger­bia­mie­ji ko­le­gos, šis at­ve­jis dar kar­tą pa­ro­do, ko­kie mes esa­me at­si­pa­lai­da­vę. Da­bar vie­ni ki­tiems reiš­kia­me prie­kaiš­tus, kaip ga­lė­jo bū­ti, kad ne tas ko­mi­te­tas. Aš la­bai ge­rai pri­si­me­nu, nes aną kar­tą kaip tik pir­mi­nin­ka­vau tam po­sė­džiui, kai ši­tas klau­si­mas bu­vo spren­džia­mas, ir bu­vo vie­nas siū­ly­mas – So­cia­li­nių rei­ka­lų ir dar­bo ko­mi­te­tas kaip pa­grin­di­nis, ki­tas bu­vo Eko­no­mi­kos ko­mi­te­tas. Sei­mas bal­sa­vo, o Sei­mo va­lia bal­suo­jant yra ne­gin­či­ja­ma, ir bu­vo pa­skir­tas Eko­no­mi­kos ko­mi­te­tas. Tai­gi ne­rei­kia jo­kių prie­kaiš­tų vie­nas ki­tam, nei kreip­tis į val­dy­bą ar dar kur nors, vis­ką spren­džiat čia, Sei­me, jūs pa­tys. Jūs taip ir nu­spren­dė­te.<text:s/></text:p>
        <text:p text:style-name="Roman">Ly­giai taip pat, kaip šian­dien A. Sa­la­ma­ki­nas sa­kė, kad Se­niū­nų su­ei­go­je kal­bė­jo­me, kad PVM leng­va­tas tu­rės spręs­ti In­for­ma­ci­nės vi­suo­me­nės plėt­ros ko­mi­te­tas vie­toj Biu­dže­to ir fi­nan­sų ko­mi­te­to, bet čia, Sei­me, jūs taip nu­spren­dė­te, mes taip nu­spren­dė­me. Tai­gi kal­tų nė­ra. Bū­ki­me at­sa­kin­gi, gal­vo­ki­me, ką da­ro­me, nes po to jau šaukš­tai bū­na po pie­tų. Kaip Sei­mas nu­spren­džia, taip ir bū­na, to­kie ko­mi­te­tai ir bū­na pa­skir­ti. Ma­nau, kad tik­rai ne­ver­ta da­bar tar­pu­sa­vy­je gin­čy­tis, nes mes pa­tys taip ap­si­spren­dė­me.<text:s/></text:p>
        <text:p text:style-name="Roman"><text:span text:style-name="T2481">PIRMININKĖ.</text:span><text:s/>Pas­ku­ti­nis – P. Gra­žu­lis, ir bal­suo­si­me.<text:s/></text:p>
        <text:p text:style-name="Roman"><text:span text:style-name="T2482">P. GRAŽULIS</text:span><text:s/><text:span text:style-name="T2483">(</text:span><text:span text:style-name="T2484">TTF</text:span><text:span text:style-name="T2485">)</text:span>. Ger­bia­mo­ji pir­mi­nin­ke, mes ga­lė­tu­me pa­pra­šy­ti, kad iš­va­dą šiuo klau­si­mu pa­teik­tų So­cia­li­nių rei­ka­lų ir dar­bo ko­mi­te­tas. (<text:span text:style-name="T2486">Bal</text:span><text:span text:style-name="T2487">­sai sa</text:span><text:span text:style-name="T2488">­lė</text:span><text:span text:style-name="T2489">­je</text:span>)<text:s/></text:p>
        <text:p text:style-name="Roman"><text:span text:style-name="T2490">PIRMININKĖ.</text:span><text:s/>Jie pa­tei­kė sa­vo iš­va­dą, šian­dien pri­sta­tė. Mes bal­sa­vo­me, vis­kas, jie sa­vo patei­kė.<text:s/></text:p>
        <text:p text:style-name="Roman"><text:span text:style-name="T2491">P. GRAŽULIS</text:span><text:s/><text:span text:style-name="T2492">(</text:span><text:span text:style-name="T2493">TTF</text:span><text:span text:style-name="T2494">)</text:span>. Tai dar kar­tą ga­li dėl pa­to­bu­lin­to va­rian­to taip pat pa­teik­ti.<text:s/></text:p>
        <text:p text:style-name="Roman"><text:span text:style-name="T2495">PIRMININKĖ.</text:span><text:s/>Da­bar yra al­ter­na­ty­vus bal­sa­vi­mas. Kas bal­suo­ja­te už, bal­suo­ja­te, kad grą­žin­tu­me pro­jek­tą pa­grin­di­niam ko­mi­te­tui, Eko­no­mi­kos ko­mi­te­tui. Kas bal­suo­ja­te prieš, bal­suo­ja­te, kad at­mes­tu­me, nes bu­vo toks pa­siū­ly­mas, kad atmes­tu­me. Už – grą­ži­na­me Eko­no­mi­kos ko­mi­te­tui, prieš – at­me­ta­me. Al­ter­na­ty­vus bal­sa­vi­mas. Bal­suo­ja­me. Už – Eko­no­mi­kos ko­mi­te­tui, prieš – at­mes­ti.<text:s/></text:p>
        <text:p text:style-name="Roman">Bal­sa­vo 82 Sei­mo na­riai: už – 59, prieš – 23.<text:s/><text:span text:style-name="T2496">Grą</text:span><text:span text:style-name="T2497">­ži</text:span><text:span text:style-name="T2498">­na</text:span><text:span text:style-name="T2499">­mas Eko</text:span><text:span text:style-name="T2500">­no</text:span><text:span text:style-name="T2501">­mi</text:span><text:span text:style-name="T2502">­kos ko</text:span><text:span text:style-name="T2503">­mi</text:span><text:span text:style-name="T2504">­te</text:span><text:span text:style-name="T2505">­tui. (</text:span><text:span text:style-name="T2506">Bal</text:span><text:span text:style-name="T2507">­sai sa</text:span><text:span text:style-name="T2508">­lė</text:span><text:span text:style-name="T2509">­je</text:span><text:span text:style-name="T2510">)<text:s/></text:span></text:p>
        <text:p text:style-name="Roman"/>
        <text:p text:style-name="Laikas">17.22 val.</text:p>
        <text:p text:style-name="Roman12"><text:bookmark-start text:name="klausimas8"/>Vie­šų­jų pir­ki­mų įsta­ty­mo 10 straips­nio pa­pil­dy­mo<text:s/>įsta­ty­mo pro­jek­tas<text:s/><text:span text:style-name="T2511">Nr. XIP-</text:span>4527<text:s/>(<text:span text:style-name="T2512">svars</text:span><text:span text:style-name="T2513">­ty</text:span><text:span text:style-name="T2514">­mas</text:span>)</text:p>
        <text:p text:style-name="Roman"><text:bookmark-end text:name="klausimas8"/></text:p>
        <text:p text:style-name="Roman">Dar­bo­tvarkės 1-6 klau­si­mas – Vie­šų­jų pir­kimų įsta­ty­mo 10 straips­nio pa­pil­dy­mo<text:s/>įsta­ty­mo pro­jek­tas<text:s/><text:span text:style-name="T2515">Nr. XIP-</text:span>4527. Pra­ne­šė­jas – Eko­no­mi­kos ko­mi­te­to pir­mi­nin­kas D. Bud­rys. Svars­ty­mas.</text:p>
        <text:p text:style-name="Roman"><text:span text:style-name="T2516">D. BUDRYS</text:span><text:s/><text:span text:style-name="T2517">(</text:span><text:span text:style-name="T2518">LSDPF</text:span><text:span text:style-name="T2519">)</text:span>. Dė­kui, ger­bia­mo­ji po­sė­džio pir­mi­nin­ke. Eko­no­mi­kos ko­mi­te­tas svars­tė<text:s/>Vie­šų­jų pir­ki­mų įsta­ty­mo 10 straips­nio pa­pil­dy­mo<text:s/>įsta­ty­mo pro­jek­tą. Iš tik­rų­jų mes ap­ta­rė­me, jis nė­ra ly­din­ty­sis Naf­tos at­sar­gų įsta­ty­mo pro­jek­tas, ir nuta­rė­me įsta­ty­mo pro­jek­tą at­mes­ti, at­si­žvelg­da­mi į tai, kad tei­kia­mas įsta­ty­mo pro­jek­to nuo­sta­tas reg­la­men­tuo­ja Lie­tu­vos Res­pub­li­kos vie­šų­jų pir­kimų įsta­ty­mo 1 da­lies 8 punk­to ir 56 straips­nio nuo­sta­tos.</text:p>
        <text:p text:style-name="Roman"><text:span text:style-name="T2520">PIRMININKĖ.</text:span><text:s/>Ka­dan­gi yra siū­lo­ma at­mes­ti, vie­nas – už, vie­nas – prieš. Ne­ma­tau no­rin­čių kal­bė­ti. Gal ga­li­me ben­dru su­ta­ri­mu? (<text:span text:style-name="T2521">Bal</text:span><text:span text:style-name="T2522">­sai sa</text:span><text:span text:style-name="T2523">­lė</text:span><text:span text:style-name="T2524">­je</text:span>) Ga­li­me at­mes­ti? Ačiū.<text:s/></text:p>
        <text:p text:style-name="Roman"/>
        <text:p text:style-name="Laikas">17.23 val.</text:p>
        <text:p text:style-name="Roman12"><text:bookmark-start text:name="klausimas9"/>Sei­mo pro­to­ko­li­nio nu­ta­ri­mo<text:s/><text:span text:style-name="T2525">„Dėl Sei</text:span><text:span text:style-name="T2526">­mo su</text:span><text:span text:style-name="T2527">­ti</text:span><text:span text:style-name="T2528">­ki</text:span><text:span text:style-name="T2529">­mo leis</text:span><text:span text:style-name="T2530">­ti<text:s/></text:span>Sei­mo lai­ki­na­jai ty­ri­mo ko­mi­si­j<text:span text:style-name="T2531">ai reng</text:span><text:span text:style-name="T2532">­ti už</text:span><text:span text:style-name="T2533">­da</text:span><text:span text:style-name="T2534">­rus po</text:span><text:span text:style-name="T2535">­sė</text:span><text:span text:style-name="T2536">­džius“</text:span><text:s/>pro­jek­tas</text:p>
        <text:p text:style-name="Roman"><text:bookmark-end text:name="klausimas9"/></text:p>
        <text:p text:style-name="Roman">Da­bar jums yra iš­da­lin­tas dar vie­nas pro­to­ko­li­nis nu­ta­ri­mas, yra krei­pi­ma­sis į Sei­mą dėl lei­di­mo reng­ti už­da­rus po­sė­džius. Jį pri­sta­to E. Jur­ke­vi­čius. Pra­šom į tri­bū­ną.<text:s/></text:p>
        <text:p text:style-name="Roman"><text:span text:style-name="T2537">E. JURKEVIČIUS</text:span><text:s/><text:span text:style-name="T2538">(</text:span><text:span text:style-name="T2539">TS-LKDF</text:span><text:span text:style-name="T2540">)</text:span>. Ger­bia­mie­ji Sei­mo na­riai, va­do­vau­da­ma­sis Sei­mo sta­tu­to 75 strai­ps­nio 1 da­li­mi ir Sei­mo lai­ki­nų­jų ty­ri­mų ko­mi­si­jų įsta­ty­mo 7 straips­nio 6 da­li­mi ir at­si­žvelg­da­mas į ko­mi­si­jos 2012 m. bir­že­lio 19 d. po­sė­dy­je pri­im­tą spren­di­mą kreip­tis į Sei­mą pra­šant lei­di­mo reng­ti ko­mi­si­jos už­da­rus po­sė­džius, tei­kiu Sei­mui Sei­mo pro­to­ko­li­nio nu­ta­ri­mo pro­jek­tą<text:s/><text:span text:style-name="T2541">„Dėl Sei</text:span><text:span text:style-name="T2542">­mo su</text:span><text:span text:style-name="T2543">­ti</text:span><text:span text:style-name="T2544">­ki</text:span><text:span text:style-name="T2545">­mo leis</text:span><text:span text:style-name="T2546">­ti<text:s/></text:span>Sei­mo lai­ki­na­jai ty­ri­mo ko­mi­si­j<text:span text:style-name="T2547">ai reng</text:span><text:span text:style-name="T2548">­ti už</text:span><text:span text:style-name="T2549">­da</text:span><text:span text:style-name="T2550">­rus po</text:span><text:span text:style-name="T2551">­sė</text:span><text:span text:style-name="T2552">­džius“. Sei</text:span><text:span text:style-name="T2553">­mo sta</text:span><text:span text:style-name="T2554">­tu</text:span><text:span text:style-name="T2555">­tas ir Sei</text:span><text:span text:style-name="T2556">­mo lai</text:span><text:span text:style-name="T2557">­ki</text:span><text:span text:style-name="T2558">­nų</text:span><text:span text:style-name="T2559">­jų ty</text:span><text:span text:style-name="T2560">­ri</text:span><text:span text:style-name="T2561">­mų įsta</text:span><text:span text:style-name="T2562">­ty</text:span><text:span text:style-name="T2563">­mas nu</text:span><text:span text:style-name="T2564">­sta</text:span><text:span text:style-name="T2565">­to, kad reng</text:span><text:span text:style-name="T2566">­ti už</text:span><text:span text:style-name="T2567">­da</text:span><text:span text:style-name="T2568">­rus po</text:span><text:span text:style-name="T2569">­sė</text:span><text:span text:style-name="T2570">­džius ga</text:span><text:span text:style-name="T2571">­li</text:span><text:span text:style-name="T2572">­ma ta</text:span><text:span text:style-name="T2573">­da, kai po</text:span><text:span text:style-name="T2574">­sė</text:span><text:span text:style-name="T2575">­dy</text:span><text:span text:style-name="T2576">­je nag</text:span><text:span text:style-name="T2577">­ri</text:span><text:span text:style-name="T2578">­nė</text:span><text:span text:style-name="T2579">­ja</text:span><text:span text:style-name="T2580">­mi klau</text:span><text:span text:style-name="T2581">­si</text:span><text:span text:style-name="T2582">­mai, su</text:span><text:span text:style-name="T2583">­si</text:span><text:span text:style-name="T2584">­ję su vals</text:span><text:span text:style-name="T2585">­ty</text:span><text:span text:style-name="T2586">­bės pa</text:span><text:span text:style-name="T2587">­slap</text:span><text:span text:style-name="T2588">­ti</text:span><text:span text:style-name="T2589">­mi, ki</text:span><text:span text:style-name="T2590">­tais at</text:span><text:span text:style-name="T2591">­ve</text:span><text:span text:style-name="T2592">­jais rei</text:span><text:span text:style-name="T2593">­kia gau</text:span><text:span text:style-name="T2594">­ti Sei</text:span><text:span text:style-name="T2595">­mo su</text:span><text:span text:style-name="T2596">­ti</text:span><text:span text:style-name="T2597">­ki</text:span><text:span text:style-name="T2598">­mą. At</text:span><text:span text:style-name="T2599">­si</text:span><text:span text:style-name="T2600">­žvelg</text:span><text:span text:style-name="T2601">­da</text:span><text:span text:style-name="T2602">­mas į tai, pra</text:span><text:span text:style-name="T2603">­šau jū</text:span><text:span text:style-name="T2604">­sų pri</text:span><text:span text:style-name="T2605">­im</text:span><text:span text:style-name="T2606">­ti Sei</text:span><text:span text:style-name="T2607">­mo pro</text:span><text:span text:style-name="T2608">­to</text:span><text:span text:style-name="T2609">­ko</text:span><text:span text:style-name="T2610">­li</text:span><text:span text:style-name="T2611">­nį nu</text:span><text:span text:style-name="T2612">­ta</text:span><text:span text:style-name="T2613">­ri</text:span><text:span text:style-name="T2614">­mą ir duo</text:span><text:span text:style-name="T2615">­ti to</text:span><text:span text:style-name="T2616">­kį su</text:span><text:span text:style-name="T2617">­ti</text:span><text:span text:style-name="T2618">­ki</text:span><text:span text:style-name="T2619">­mą. Dė</text:span><text:span text:style-name="T2620">­kui.<text:s/></text:span></text:p>
        <text:p text:style-name="Roman"><text:span text:style-name="T2621">PIRMININKĖ.</text:span><text:span text:style-name="T2622"><text:s/>Ačiū. Pa</text:span><text:span text:style-name="T2623">­gal Sta</text:span><text:span text:style-name="T2624">­tu</text:span><text:span text:style-name="T2625">­tą nė</text:span><text:span text:style-name="T2626">­ra jo</text:span><text:span text:style-name="T2627">­kių klau</text:span><text:span text:style-name="T2628">­si</text:span><text:span text:style-name="T2629">­mų, yra tik</text:span><text:span text:style-name="T2630">­tai vie</text:span><text:span text:style-name="T2631">­nas už, vie</text:span><text:span text:style-name="T2632">­nas prieš. Ačiū už pri</text:span><text:span text:style-name="T2633">­sta</text:span><text:span text:style-name="T2634">­ty</text:span><text:span text:style-name="T2635">­mą. Už, kad pri</text:span><text:span text:style-name="T2636">­tar</text:span><text:span text:style-name="T2637">­tu</text:span><text:span text:style-name="T2638">­me to</text:span><text:span text:style-name="T2639">­kiam pro</text:span><text:span text:style-name="T2640">­to</text:span><text:span text:style-name="T2641">­ko</text:span><text:span text:style-name="T2642">­li</text:span><text:span text:style-name="T2643">­niam nu</text:span><text:span text:style-name="T2644">­ta</text:span><text:span text:style-name="T2645">­ri</text:span><text:span text:style-name="T2646">­mui, – S. Bu</text:span><text:span text:style-name="T2647">­ce</text:span><text:span text:style-name="T2648">­vi</text:span><text:span text:style-name="T2649">­čius.<text:s/></text:span></text:p>
        <text:p text:style-name="Roman"><text:span text:style-name="T2650">S. BUCEVIČIUS</text:span><text:span text:style-name="T2651"><text:s/></text:span><text:span text:style-name="T2652">(</text:span><text:span text:style-name="T2653">DPF</text:span><text:span text:style-name="T2654">)</text:span><text:span text:style-name="T2655">. Ačiū, ger</text:span><text:span text:style-name="T2656">­bia</text:span><text:span text:style-name="T2657">­mo</text:span><text:span text:style-name="T2658">­ji po</text:span><text:span text:style-name="T2659">­sė</text:span><text:span text:style-name="T2660">­džio pir</text:span><text:span text:style-name="T2661">­mi</text:span><text:span text:style-name="T2662">­nin</text:span><text:span text:style-name="T2663">­ke. Iš</text:span><text:span text:style-name="T2664">­klau</text:span><text:span text:style-name="T2665">­sė</text:span><text:span text:style-name="T2666">­me lai</text:span><text:span text:style-name="T2667">­ki</text:span><text:span text:style-name="T2668">­no</text:span><text:span text:style-name="T2669">­sios ko</text:span><text:span text:style-name="T2670">­mi</text:span><text:span text:style-name="T2671">­si</text:span><text:span text:style-name="T2672">­jos pir</text:span><text:span text:style-name="T2673">­mi</text:span><text:span text:style-name="T2674">­nin</text:span><text:span text:style-name="T2675">­ką. Tai ko</text:span><text:span text:style-name="T2676">­mi</text:span><text:span text:style-name="T2677">­si</text:span><text:span text:style-name="T2678">­jai, ku</text:span><text:span text:style-name="T2679">­ri pra</text:span><text:span text:style-name="T2680">­šo, dėl ob</text:span><text:span text:style-name="T2681">­jek</text:span><text:span text:style-name="T2682">­ty</text:span><text:span text:style-name="T2683">­vių prie</text:span><text:span text:style-name="T2684">­žas</text:span><text:span text:style-name="T2685">­čių, ma</text:span><text:span text:style-name="T2686">­tyt, to rei</text:span><text:span text:style-name="T2687">­kia. Ma</text:span><text:span text:style-name="T2688">­ny</text:span><text:span text:style-name="T2689">­čiau, kad rei</text:span><text:span text:style-name="T2690">­kia vi</text:span><text:span text:style-name="T2691">­siems pri</text:span><text:span text:style-name="T2692">­tar</text:span><text:span text:style-name="T2693">­ti ir leis</text:span><text:span text:style-name="T2694">­ti tai ko</text:span><text:span text:style-name="T2695">­mi</text:span><text:span text:style-name="T2696">­si</text:span><text:span text:style-name="T2697">­jai kuo sku</text:span><text:span text:style-name="T2698">­biau, grei</text:span><text:span text:style-name="T2699">­čiau ir efek</text:span><text:span text:style-name="T2700">­ty</text:span><text:span text:style-name="T2701">­viau pa</text:span><text:span text:style-name="T2702">­baig</text:span><text:span text:style-name="T2703">­ti šį dar</text:span><text:span text:style-name="T2704">­bą. O prie</text:span><text:span text:style-name="T2705">­šin</text:span><text:span text:style-name="T2706">­gu at</text:span><text:span text:style-name="T2707">­ve</text:span><text:span text:style-name="T2708">­ju, ma</text:span><text:span text:style-name="T2709">­tyt, tas dar</text:span><text:span text:style-name="T2710">­bas ne</text:span><text:span text:style-name="T2711">­la</text:span><text:span text:style-name="T2712">­bai ir pa</text:span><text:span text:style-name="T2713">­vyks jiems. Aš siū</text:span><text:span text:style-name="T2714">­lau vi</text:span><text:span text:style-name="T2715">­siems ko</text:span><text:span text:style-name="T2716">­le</text:span><text:span text:style-name="T2717">­goms pri</text:span><text:span text:style-name="T2718">­tar</text:span><text:span text:style-name="T2719">­ti.<text:s/></text:span></text:p>
        <text:p text:style-name="Roman"><text:span text:style-name="T2720">PIRMININKĖ.</text:span><text:span text:style-name="T2721"><text:s/>Ačiū. Ir nuo</text:span><text:span text:style-name="T2722">­mo</text:span><text:span text:style-name="T2723">­nė prieš – S. Sto</text:span><text:span text:style-name="T2724">­ma.<text:s/></text:span></text:p>
        <text:p text:style-name="P2725"><text:span text:style-name="T2726">S. STOMA</text:span><text:span text:style-name="T2727"><text:s/></text:span><text:span text:style-name="T2728">(</text:span><text:span text:style-name="T2729">TS-LKDF</text:span><text:span text:style-name="T2730">)</text:span><text:span text:style-name="T2731">. Ger</text:span><text:span text:style-name="T2732">­bia</text:span><text:span text:style-name="T2733">­mie</text:span><text:span text:style-name="T2734">­ji ko</text:span><text:span text:style-name="T2735">­le</text:span><text:span text:style-name="T2736">­gos, ži</text:span><text:span text:style-name="T2737">­no</text:span><text:span text:style-name="T2738">­ma, siū</text:span><text:span text:style-name="T2739">­lau ne</text:span><text:span text:style-name="T2740">­pri</text:span><text:span text:style-name="T2741">­tar</text:span><text:span text:style-name="T2742">­ti, ka</text:span><text:span text:style-name="T2743">­dan</text:span><text:span text:style-name="T2744">­gi tai yra la</text:span><text:span text:style-name="T2745">­bai re</text:span><text:span text:style-name="T2746">­zo</text:span><text:span text:style-name="T2747">­nan</text:span><text:span text:style-name="T2748">­si</text:span><text:span text:style-name="T2749">­nis klau</text:span><text:span text:style-name="T2750">­si</text:span><text:span text:style-name="T2751">­mas. Aš da</text:span><text:span text:style-name="T2752">­bar pri</text:span><text:span text:style-name="T2753">­si</text:span><text:span text:style-name="T2754">­mi</text:span><text:span text:style-name="T2755">­niau R. Pa</text:span><text:span text:style-name="T2756">­kso ap</text:span><text:span text:style-name="T2757">­kal</text:span><text:span text:style-name="T2758">­tą, kai lai</text:span><text:span text:style-name="T2759">­ki</text:span><text:span text:style-name="T2760">­no</text:span><text:span text:style-name="T2761">­sios ty</text:span><text:span text:style-name="T2762">­ri</text:span><text:span text:style-name="T2763">­mo ko</text:span><text:span text:style-name="T2764">­mi</text:span><text:span text:style-name="T2765">­si</text:span><text:span text:style-name="T2766">­jos dar</text:span><text:span text:style-name="T2767">­bas bu</text:span><text:span text:style-name="T2768">­vo tran</text:span><text:span text:style-name="T2769">­sliuo</text:span><text:span text:style-name="T2770">­ja</text:span><text:span text:style-name="T2771">­mas be</text:span><text:span text:style-name="T2772">­veik tie</text:span><text:span text:style-name="T2773">­sio</text:span><text:span text:style-name="T2774">­giai į ete</text:span><text:span text:style-name="T2775">­rį ir vis</text:span><text:span text:style-name="T2776">­kas bu</text:span><text:span text:style-name="T2777">­vo vie</text:span><text:span text:style-name="T2778">­šai vyk</text:span><text:span text:style-name="T2779">­do</text:span><text:span text:style-name="T2780">­ma. Tai šiuo at</text:span><text:span text:style-name="T2781">­ve</text:span><text:span text:style-name="T2782">­ju ma</text:span><text:span text:style-name="T2783">­nau, kad kai yra toks vi</text:span><text:span text:style-name="T2784">­suo</text:span><text:span text:style-name="T2785">­me</text:span><text:span text:style-name="T2786">­nės su</text:span><text:span text:style-name="T2787">­sier</text:span><text:span text:style-name="T2788">­zi</text:span><text:span text:style-name="T2789">­ni</text:span><text:span text:style-name="T2790">­mas, tik ab</text:span><text:span text:style-name="T2791">­so</text:span><text:span text:style-name="T2792">­liu</text:span><text:span text:style-name="T2793">­tus vie</text:span><text:span text:style-name="T2794">­šu</text:span><text:span text:style-name="T2795">­mas ir skaid</text:span><text:span text:style-name="T2796">­ru</text:span><text:span text:style-name="T2797">­mas ga</text:span><text:span text:style-name="T2798">­lė</text:span><text:span text:style-name="T2799">­tų tą įtam</text:span><text:span text:style-name="T2800">­pą pa</text:span><text:span text:style-name="T2801">­nai</text:span><text:span text:style-name="T2802">­kin</text:span><text:span text:style-name="T2803">­ti. Ko</text:span><text:span text:style-name="T2804">­dėl mes taip kir</text:span><text:span text:style-name="T2805">­ši</text:span><text:span text:style-name="T2806">­na</text:span><text:span text:style-name="T2807">­me žmo</text:span><text:span text:style-name="T2808">­nes ir su</text:span><text:span text:style-name="T2809">­ke</text:span><text:span text:style-name="T2810">­lia</text:span><text:span text:style-name="T2811">­me to</text:span><text:span text:style-name="T2812">­kią, ne</text:span><text:span text:style-name="T2813">­ži</text:span><text:span text:style-name="T2814">­nau, si</text:span><text:span text:style-name="T2815">­tu</text:span><text:span text:style-name="T2816">­a</text:span><text:span text:style-name="T2817">­ci</text:span><text:span text:style-name="T2818">­ją, kad pa</text:span><text:span text:style-name="T2819">­si</text:span><text:span text:style-name="T2820">­pik</text:span><text:span text:style-name="T2821">­ti</text:span><text:span text:style-name="T2822">­ni</text:span><text:span text:style-name="T2823">­mas ga</text:span><text:span text:style-name="T2824">­li lie</text:span><text:span text:style-name="T2825">­tis per kraš</text:span><text:span text:style-name="T2826">­tus? To</text:span><text:span text:style-name="T2827">­dėl siū</text:span><text:span text:style-name="T2828">­lau da</text:span><text:span text:style-name="T2829">­ry</text:span><text:span text:style-name="T2830">­ti at</text:span><text:span text:style-name="T2831">­vi</text:span><text:span text:style-name="T2832">­rus po</text:span><text:span text:style-name="T2833">­sė</text:span><text:span text:style-name="T2834">­džius, jei</text:span><text:span text:style-name="T2835">­gu ten bus kal</text:span><text:span text:style-name="T2836">­ba</text:span><text:span text:style-name="T2837">­ma ir bus pa</text:span><text:span text:style-name="T2838">­teik</text:span><text:span text:style-name="T2839">­ta me</text:span><text:span text:style-name="T2840">­džia</text:span><text:span text:style-name="T2841">­ga, ku</text:span><text:span text:style-name="T2842">­ri ga</text:span><text:span text:style-name="T2843">­li pa</text:span><text:span text:style-name="T2844">­lies</text:span><text:span text:style-name="T2845">­ti pri</text:span><text:span text:style-name="T2846">­va</text:span><text:span text:style-name="T2847">­čius da</text:span><text:span text:style-name="T2848">­ly</text:span><text:span text:style-name="T2849">­kus, tai pa</text:span><text:span text:style-name="T2850">­si</text:span><text:span text:style-name="T2851">­žiū</text:span><text:span text:style-name="T2852">­rė</text:span><text:span text:style-name="T2853">­ki</text:span><text:span text:style-name="T2854">­me dėl šios by</text:span><text:span text:style-name="T2855">­los in</text:span><text:span text:style-name="T2856">­ter</text:span><text:span text:style-name="T2857">­ne</text:span><text:span text:style-name="T2858">­te, ten vis</text:span><text:span text:style-name="T2859">­kas ma</text:span><text:span text:style-name="T2860">­to</text:span><text:span text:style-name="T2861">­ma, vis</text:span><text:span text:style-name="T2862">­ką ga</text:span><text:span text:style-name="T2863">­li</text:span><text:span text:style-name="T2864">­ma pa</text:span><text:span text:style-name="T2865">­si</text:span><text:span text:style-name="T2866">­žiū</text:span><text:span text:style-name="T2867">­rė</text:span><text:span text:style-name="T2868">­ti. To</text:span><text:span text:style-name="T2869">­dėl šiuo at</text:span><text:span text:style-name="T2870">­ve</text:span><text:span text:style-name="T2871">­ju rei</text:span><text:span text:style-name="T2872">­kia vie</text:span><text:span text:style-name="T2873">­šu</text:span><text:span text:style-name="T2874">­mo, kad mes ma</text:span><text:span text:style-name="T2875">­ty</text:span><text:span text:style-name="T2876">­tu</text:span><text:span text:style-name="T2877">­me, kaip dir</text:span><text:span text:style-name="T2878">­ba ši ko</text:span><text:span text:style-name="T2879">­mi</text:span><text:span text:style-name="T2880">­si</text:span><text:span text:style-name="T2881">­ja, ir ga</text:span><text:span text:style-name="T2882">­lė</text:span><text:span text:style-name="T2883">­tu</text:span><text:span text:style-name="T2884">­me net</text:span><text:span text:style-name="T2885">­gi ir mes, Sei</text:span><text:span text:style-name="T2886">­mo na</text:span><text:span text:style-name="T2887">­riai, čia ap</text:span><text:span text:style-name="T2888">­si</text:span><text:span text:style-name="T2889">­spręs</text:span><text:span text:style-name="T2890">­ti, kaip mums bal</text:span><text:span text:style-name="T2891">­suo</text:span><text:span text:style-name="T2892">­ti. O vi</text:span><text:span text:style-name="T2893">­sų pir</text:span><text:span text:style-name="T2894">­ma vi</text:span><text:span text:style-name="T2895">­suo</text:span><text:span text:style-name="T2896">­me</text:span><text:span text:style-name="T2897">­nė tu</text:span><text:span text:style-name="T2898">­ri su</text:span><text:span text:style-name="T2899">­pras</text:span><text:span text:style-name="T2900">­ti, kad šis Sei</text:span><text:span text:style-name="T2901">­mas no</text:span><text:span text:style-name="T2902">­ri nie</text:span><text:span text:style-name="T2903">­ko ne</text:span><text:span text:style-name="T2904">­slėp</text:span><text:span text:style-name="T2905">­da</text:span><text:span text:style-name="T2906">­mas iš</text:span><text:span text:style-name="T2907">­si</text:span><text:span text:style-name="T2908">­aiš</text:span><text:span text:style-name="T2909">­kin</text:span><text:span text:style-name="T2910">­ti, kaip yra iš tik</text:span><text:span text:style-name="T2911">­rų</text:span><text:span text:style-name="T2912">­jų, kad mes ne</text:span><text:span text:style-name="T2913">­si</text:span><text:span text:style-name="T2914">­slėp</text:span><text:span text:style-name="T2915">­da</text:span><text:span text:style-name="T2916">­mi no</text:span><text:span text:style-name="T2917">­ri</text:span><text:span text:style-name="T2918">­me to pa</text:span><text:span text:style-name="T2919">­pras</text:span><text:span text:style-name="T2920">­to da</text:span><text:span text:style-name="T2921">­ly</text:span><text:span text:style-name="T2922">­ko – tie</text:span><text:span text:style-name="T2923">­sos. Ačiū.</text:span></text:p>
        <text:p text:style-name="P2924"><text:span text:style-name="T2925">PIRMININKĖ.</text:span><text:span text:style-name="T2926"><text:s/>Ačiū už nuo</text:span><text:span text:style-name="T2927">­mo</text:span><text:span text:style-name="T2928">­nes. Pra</text:span><text:span text:style-name="T2929">­šom pa</text:span><text:span text:style-name="T2930">­si</text:span><text:span text:style-name="T2931">­ruoš</text:span><text:span text:style-name="T2932">­ti ir bal</text:span><text:span text:style-name="T2933">­suo</text:span><text:span text:style-name="T2934">­ti. Kas pri</text:span><text:span text:style-name="T2935">­ta</text:span><text:span text:style-name="T2936">­ria</text:span><text:span text:style-name="T2937">­te pro</text:span><text:span text:style-name="T2938">­to</text:span><text:span text:style-name="T2939">­ko</text:span><text:span text:style-name="T2940">­li</text:span><text:span text:style-name="T2941">­niam nu</text:span><text:span text:style-name="T2942">­ta</text:span><text:span text:style-name="T2943">­ri</text:span><text:span text:style-name="T2944">­mui, kad bū</text:span><text:span text:style-name="T2945">­tų ren</text:span><text:span text:style-name="T2946">­gia</text:span><text:span text:style-name="T2947">­mi už</text:span><text:span text:style-name="T2948">­da</text:span><text:span text:style-name="T2949">­ri po</text:span><text:span text:style-name="T2950">­sė</text:span><text:span text:style-name="T2951">­džiai, bal</text:span><text:span text:style-name="T2952">­suo</text:span><text:span text:style-name="T2953">­ja</text:span><text:span text:style-name="T2954">­te už, kas tu</text:span><text:span text:style-name="T2955">­ri</text:span><text:span text:style-name="T2956">­te ki</text:span><text:span text:style-name="T2957">­tą nuo</text:span><text:span text:style-name="T2958">­mo</text:span><text:span text:style-name="T2959">­nę, bal</text:span><text:span text:style-name="T2960">­suo</text:span><text:span text:style-name="T2961">­ja</text:span><text:span text:style-name="T2962">­te prieš ar</text:span><text:span text:style-name="T2963">­ba su</text:span><text:span text:style-name="T2964">­si</text:span><text:span text:style-name="T2965">­lai</text:span><text:span text:style-name="T2966">­ko</text:span><text:span text:style-name="T2967">­te.<text:s/></text:span></text:p>
        <text:p text:style-name="P2968">Bal­sa­vo 72 Sei­mo na­riai: už – 61, prieš – 4, su­si­lai­kė 7. Pro­to­ko­li­niam nu­ta­ri­mui pri­tar­ta.<text:s/></text:p>
        <text:p text:style-name="P2969"/>
        <text:p text:style-name="Laikas">17.28 val.</text:p>
        <text:p text:style-name="Roman12"><text:bookmark-start text:name="klausimas10"/><text:span text:style-name="T2970">Lab</text:span><text:span text:style-name="T2971">­da</text:span><text:span text:style-name="T2972">­ros ir pa</text:span><text:span text:style-name="T2973">­ra</text:span><text:span text:style-name="T2974">­mos fon</text:span><text:span text:style-name="T2975">­dų įsta</text:span><text:span text:style-name="T2976">­ty</text:span><text:span text:style-name="T2977">­mo pa</text:span><text:span text:style-name="T2978">­kei</text:span><text:span text:style-name="T2979">­ti</text:span><text:span text:style-name="T2980">­mo įsta</text:span><text:span text:style-name="T2981">­ty</text:span><text:span text:style-name="T2982">­mo pro</text:span><text:span text:style-name="T2983">­jek</text:span><text:span text:style-name="T2984">­tas Nr. XIP-2837(2)</text:span>, Lab­da­ros ir pa­ra­mos įsta­ty­mo 3, 8, 10, 12 ir 15 straips­nių pa­kei­ti­mo ir pa­pil­dy­mo bei 14 strai­ps­nio pri­pa­ži­ni­mo ne­te­ku­siu ga­lios<text:s/><text:span text:style-name="T2985">įsta</text:span><text:span text:style-name="T2986">­ty</text:span><text:span text:style-name="T2987">­mo pro</text:span><text:span text:style-name="T2988">­jek</text:span><text:span text:style-name="T2989">­tas Nr. XIP-2838(2)<text:s/></text:span><text:span text:style-name="T2990">(</text:span><text:span text:style-name="T2991">svars</text:span><text:span text:style-name="T2992">­ty</text:span><text:span text:style-name="T2993">­mas</text:span><text:span text:style-name="T2994">)</text:span></text:p>
        <text:p text:style-name="P2995"><text:bookmark-end text:name="klausimas10"/></text:p>
        <text:p text:style-name="P2996"><text:span text:style-name="T2997">Da</text:span><text:span text:style-name="T2998">­bar pra</text:span><text:span text:style-name="T2999">­de</text:span><text:span text:style-name="T3000">­da</text:span><text:span text:style-name="T3001">­me po</text:span><text:span text:style-name="T3002">­pie</text:span><text:span text:style-name="T3003">­ti</text:span><text:span text:style-name="T3004">­nę dar</text:span><text:span text:style-name="T3005">­bo</text:span><text:span text:style-name="T3006">­tvarkę. 2</text:span><text:span text:style-name="T3007">‑1a ir 2-1b – Lab</text:span><text:span text:style-name="T3008">­da</text:span><text:span text:style-name="T3009">­ros ir pa</text:span><text:span text:style-name="T3010">­ra</text:span><text:span text:style-name="T3011">­mos fon</text:span><text:span text:style-name="T3012">­dų įsta</text:span><text:span text:style-name="T3013">­ty</text:span><text:span text:style-name="T3014">­mo pa</text:span><text:span text:style-name="T3015">­kei</text:span><text:span text:style-name="T3016">­ti</text:span><text:span text:style-name="T3017">­mo įsta</text:span><text:span text:style-name="T3018">­ty</text:span><text:span text:style-name="T3019">­mo pro</text:span><text:span text:style-name="T3020">­jek</text:span><text:span text:style-name="T3021">­tas Nr. XIP-2837 ir</text:span><text:s/>Lab­da­ros ir pa­ra­mos įsta­ty­mo 3, 8, 10, 12 ir 15 strai­ps­nių pa­kei­ti­mo ir pa­pil­dy­mo bei 14 straips­nio pri­pa­ži­ni­mo ne­te­ku­siu ga­lios<text:s/><text:span text:style-name="T3022">įsta</text:span><text:span text:style-name="T3023">­ty</text:span><text:span text:style-name="T3024">­mo pro</text:span><text:span text:style-name="T3025">­jek</text:span><text:span text:style-name="T3026">­tas Nr. XIP-2838. S</text:span><text:span text:style-name="T3027">vars</text:span><text:span text:style-name="T3028">­ty</text:span><text:span text:style-name="T3029">­mas</text:span><text:span text:style-name="T3030">. Pra</text:span><text:span text:style-name="T3031">­ne</text:span><text:span text:style-name="T3032">­šė</text:span><text:span text:style-name="T3033">­ja – Au</text:span><text:span text:style-name="T3034">­di</text:span><text:span text:style-name="T3035">­to ko</text:span><text:span text:style-name="T3036">­mi</text:span><text:span text:style-name="T3037">­te</text:span><text:span text:style-name="T3038">­to pir</text:span><text:span text:style-name="T3039">­mi</text:span><text:span text:style-name="T3040">­nin</text:span><text:span text:style-name="T3041">­kė L. Grau</text:span><text:span text:style-name="T3042">­ži</text:span><text:span text:style-name="T3043">­nie</text:span><text:span text:style-name="T3044">­nė. Pra</text:span><text:span text:style-name="T3045">­šom.<text:s/></text:span></text:p>
        <text:p text:style-name="P3046"><text:span text:style-name="T3047">L. GRAUŽINIENĖ</text:span><text:span text:style-name="T3048"><text:s/></text:span><text:span text:style-name="T3049">(</text:span><text:span text:style-name="T3050">DPF</text:span><text:span text:style-name="T3051">)</text:span><text:span text:style-name="T3052">. Ačiū, ger</text:span><text:span text:style-name="T3053">­bia</text:span><text:span text:style-name="T3054">­mo</text:span><text:span text:style-name="T3055">­ji pir</text:span><text:span text:style-name="T3056">­mi</text:span><text:span text:style-name="T3057">­nin</text:span><text:span text:style-name="T3058">­ke. Au</text:span><text:span text:style-name="T3059">­di</text:span><text:span text:style-name="T3060">­to ko</text:span><text:span text:style-name="T3061">­mi</text:span><text:span text:style-name="T3062">­te</text:span><text:span text:style-name="T3063">­tas la</text:span><text:span text:style-name="T3064">­bai il</text:span><text:span text:style-name="T3065">­gai svars</text:span><text:span text:style-name="T3066">­tė šį įsta</text:span><text:span text:style-name="T3067">­ty</text:span><text:span text:style-name="T3068">­mo pro</text:span><text:span text:style-name="T3069">­jek</text:span><text:span text:style-name="T3070">­tą. Pa</text:span><text:span text:style-name="T3071">­ga</text:span><text:span text:style-name="T3072">­liau mums pa</text:span><text:span text:style-name="T3073">­vy</text:span><text:span text:style-name="T3074">­ko ras</text:span><text:span text:style-name="T3075">­ti vi</text:span><text:span text:style-name="T3076">­sų ša</text:span><text:span text:style-name="T3077">­lių su</text:span><text:span text:style-name="T3078">­ta</text:span><text:span text:style-name="T3079">­ri</text:span><text:span text:style-name="T3080">­mą, ka</text:span><text:span text:style-name="T3081">­dan</text:span><text:span text:style-name="T3082">­gi ir Tei</text:span><text:span text:style-name="T3083">­sės de</text:span><text:span text:style-name="T3084">­par</text:span><text:span text:style-name="T3085">­ta</text:span><text:span text:style-name="T3086">­men</text:span><text:span text:style-name="T3087">­to pa</text:span><text:span text:style-name="T3088">­sta</text:span><text:span text:style-name="T3089">­bų bu</text:span><text:span text:style-name="T3090">­vo la</text:span><text:span text:style-name="T3091">­bai daug, ir STT pa</text:span><text:span text:style-name="T3092">­sta</text:span><text:span text:style-name="T3093">­bų bu</text:span><text:span text:style-name="T3094">­vo la</text:span><text:span text:style-name="T3095">­bai daug, ir po pa</text:span><text:span text:style-name="T3096">­kar</text:span><text:span text:style-name="T3097">­to</text:span><text:span text:style-name="T3098">­ti</text:span><text:span text:style-name="T3099">­nio STT ty</text:span><text:span text:style-name="T3100">­ri</text:span><text:span text:style-name="T3101">­mo ver</text:span><text:span text:style-name="T3102">­ti</text:span><text:span text:style-name="T3103">­ni</text:span><text:span text:style-name="T3104">­mo pa</text:span><text:span text:style-name="T3105">­sta</text:span><text:span text:style-name="T3106">­bų ne</text:span><text:span text:style-name="T3107">­be</text:span><text:span text:style-name="T3108">­li</text:span><text:span text:style-name="T3109">­ko. Mes tei</text:span><text:span text:style-name="T3110">­kia</text:span><text:span text:style-name="T3111">­me nau</text:span><text:span text:style-name="T3112">­ją pro</text:span><text:span text:style-name="T3113">­jek</text:span><text:span text:style-name="T3114">­to varian</text:span><text:span text:style-name="T3115">­tą.<text:s/></text:span></text:p>
        <text:p text:style-name="P3116">Au­di­to ko­mi­te­tas svars­tė ir pri­ta­rė pa­to­bu­lintam Lie­tu­vos Res­pub­li­kos lab­da­ros ir pa­ra­mos fon­dų įsta­ty­mo pa­kei­ti­mo įsta­ty­mo pro­jek­tui. Pri­tar­ta ben­dru su­ta­ri­mu.<text:s/></text:p>
        <text:p text:style-name="Roman"><text:span text:style-name="T3117">Dėl Lab</text:span><text:span text:style-name="T3118">­da</text:span><text:span text:style-name="T3119">­ros ir pa</text:span><text:span text:style-name="T3120">­ra</text:span><text:span text:style-name="T3121">­mos įsta</text:span><text:span text:style-name="T3122">­ty</text:span><text:span text:style-name="T3123">­mo iš kar</text:span><text:span text:style-name="T3124">­to ar at</text:span><text:span text:style-name="T3125">­ski</text:span><text:span text:style-name="T3126">­rai? Taip pat ko</text:span><text:span text:style-name="T3127">­mi</text:span><text:span text:style-name="T3128">­te</text:span><text:span text:style-name="T3129">­tas svars</text:span><text:span text:style-name="T3130">­tė ir pri</text:span><text:span text:style-name="T3131">­ta</text:span><text:span text:style-name="T3132">­rė pa</text:span><text:span text:style-name="T3133">­to</text:span><text:span text:style-name="T3134">­bu</text:span><text:span text:style-name="T3135">­lin</text:span><text:span text:style-name="T3136">­tam<text:s/></text:span>Lab­da­ros ir pa­ra­mos įsta­ty­mo kai ku­rių straips­nių pa­kei­ti­mo ir pa­pil­dy­mo bei 14 straips­nio pri­pa­ži­ni­mo ne­te­ku­siu ga­lios<text:s/><text:span text:style-name="T3137">įsta</text:span><text:span text:style-name="T3138">­ty</text:span><text:span text:style-name="T3139">­mo pro</text:span><text:span text:style-name="T3140">­jek</text:span><text:span text:style-name="T3141">­tui ben</text:span><text:span text:style-name="T3142">­dru su</text:span><text:span text:style-name="T3143">­ta</text:span><text:span text:style-name="T3144">­ri</text:span><text:span text:style-name="T3145">­mu.<text:s/></text:span></text:p>
        <text:p text:style-name="P3146">Ir dar vie­nas, pri­tar­ti pa­to­bu­lin­tam Lab­da­ros ir pa­ra­mos įsta­ty­mo tam tik­rų straips­nių pa­kei­ti­mo ir 14 straips­nio pri­pa­ži­ni­mo ne­te­kus ga­lios… Ben­dru su­ta­ri­mu pri­tar­ta.<text:s/></text:p>
        <text:p text:style-name="Roman"><text:span text:style-name="T3147">PIRMININKĖ.</text:span><text:s/>Lo­re­ta, pa­bū­ki­te, tuoj bus vie­na pa­tai­sa, ją pri­sta­tys… Dėl pir­mo­jo įsta­ty­mo pro­jek­to pa­siū­ly­mų nė­ra, bu­vo A. Zuo­kie­nės, jam pri­tar­ta iš da­lies, ji ne­pra­šo ir sa­kė, kad ne­pra­šys bal­suo­ti. Dėl ant­ro­jo įsta­ty­mo –<text:s/>Lab­da­ros ir pa­ra­mos įsta­ty­mo 3, 8 ir ki­tų straips­nių – yra Sei­mo na­rio R. Že­mai­tai­čio pa­siū­ly­mas, ku­riam ko­mi­te­tas ne­pri­ta­rė. Tai čia yra dėl 2 straips­nio. Tai aš krei­piuo­si į R. Že­mai­tai­tį. Re­mi­gi­jau, jūs pri­sta­ty­ki­te sa­vo pa­siū­ly­mą, ku­riam ko­mi­te­tas ne­pri­ta­rė. Čia dėl Lab­da­ros ir pa­ra­mos fon­dų įsta­ty­mo.<text:s/></text:p>
        <text:p text:style-name="Roman"><text:span text:style-name="T3148">R. ŽEMAITAITIS</text:span><text:s/><text:span text:style-name="T3149">(</text:span><text:span text:style-name="T3150">TTF</text:span><text:span text:style-name="T3151">)</text:span>. Iš tik­rų­jų ko­mi­te­tas ne­pri­ta­rė. Ti­kiu jo iš­min­ti­mi.</text:p>
        <text:p text:style-name="Roman"><text:span text:style-name="T3152">PIRMININKĖ.</text:span><text:s/>Ne­pra­šo­te?<text:s/></text:p>
        <text:p text:style-name="Roman"><text:span text:style-name="T3153">R. ŽEMAITAITIS</text:span><text:s/><text:span text:style-name="T3154">(</text:span><text:span text:style-name="T3155">TTF</text:span><text:span text:style-name="T3156">)</text:span>. Ne, ne­pra­šau.<text:s/></text:p>
        <text:p text:style-name="Roman"><text:span text:style-name="T3157">PIRMININKĖ.</text:span><text:s/>Ge­rai, ačiū. Dau­giau nė­ra. Ačiū ir ko­mi­te­to pir­mi­nin­kei.<text:s/></text:p>
        <text:p text:style-name="Roman"><text:span text:style-name="T3158">L. GRAUŽINIENĖ</text:span><text:s/><text:span text:style-name="T3159">(</text:span><text:span text:style-name="T3160">DPF</text:span><text:span text:style-name="T3161">)</text:span>. La­bai ačiū vi­siems.</text:p>
        <text:p text:style-name="Roman"><text:span text:style-name="T3162">PIRMININKĖ.</text:span><text:s/>Ar ga­li­me ben­dru su­ta­ri­mu po svars­ty­mo pri­tar­ti abiem pro­jek­tams – Lab­da­ros ir pa­ra­mos fon­dų įsta­ty­mo pa­kei­ti­mo ir pa­čiam Lab­da­ros ir pa­ra­mos įsta­ty­mui? Ga­li­me ben­dru su­ta­ri­mu pri­tar­ti? Taip.<text:s/></text:p>
        <text:p text:style-name="Roman">Sei­mo Pir­mi­nin­kė siū­lo ypa­tin­gą sku­bą. Ka­dan­gi dau­giau pa­siū­ly­mų nė­ra, ar ga­li­me pri­tar­ti ypa­tin­gai sku­bai? Ga­li­me.<text:s/></text:p>
        <text:p text:style-name="Roman"/>
        <text:p text:style-name="Laikas">17.31 val.</text:p>
        <text:p text:style-name="Roman12"><text:bookmark-start text:name="klausimas11"/>Lab­da­ros ir pa­ra­mos fon­dų įsta­ty­mo pa­kei­ti­mo įsta­ty­mo pro­jek­tas Nr. XIP-2837(2) (<text:span text:style-name="T3163">pri</text:span><text:span text:style-name="T3164">­ėmi</text:span><text:span text:style-name="T3165">­mas</text:span>)</text:p>
        <text:p text:style-name="Roman"><text:bookmark-end text:name="klausimas11"/></text:p>
        <text:p text:style-name="Roman">Ta­da ga­li­me pra­dė­ti pri­ėmi­mą. Pir­miau­sia – Lab­da­ros ir pa­ra­mos fon­dų įsta­ty­mo pa­kei­ti­mo įsta­ty­mas. 1 straips­niui ga­li­me pri­tar­ti ben­dru su­ta­ri­mu? (<text:span text:style-name="T3166">Bal</text:span><text:span text:style-name="T3167">­sai sa</text:span><text:span text:style-name="T3168">­lė</text:span><text:span text:style-name="T3169">­je</text:span>) No­ri­te bal­suo­ti už straips­nį? Taip, pra­šom bal­suo­ti. Kas pri­ta­ria­te 1 straips­niui, bal­suo­ja­te už, kas tu­ri­te ki­tą nuo­mo­nę, bal­suo­ja­te prieš ar­ba su­si­lai­ko­te.<text:s/></text:p>
        <text:p text:style-name="Roman">Bal­sa­vo 68, vi­si 68 pri­ta­ria.<text:s/></text:p>
        <text:p text:style-name="Roman">2 straips­niui ga­li­me pri­tar­ti ben­dru su­ta­ri­mu? Ga­li­me. 3 straips­niui ga­li­me pri­tar­ti? Ga­li­me. 4 straips­niui ga­li­me pri­tar­ti? Ga­li­me, nė­ra prieš­ta­rau­jan­čių. 5 straips­niui nė­ra prieš­ta­rau­jan­čių. Ga­li­me pri­tar­ti. 6 straips­niui ga­li­me pri­tar­ti. 7 straips­niui ga­li­me pri­tar­ti. 8 straips­niui ga­li­me pri­tar­ti. 9 straips­niui ga­li­me pri­tar­ti. 10 straips­niui ga­li­me pri­tar­ti. 11 straips­niui ga­li­me pri­tar­ti. 12 straips­niui ga­li­me pri­tar­ti. 13 straips­niui ga­li­me pri­tar­ti. 14 straips­niui ga­li­me pri­tar­ti. 15 straips­niui ga­li­me pri­tar­ti. 16 straips­niui ga­li­me pri­tar­ti. 17 straips­niui pri­ta­ria­me. 18 straips­niui pri­ta­ria­me ben­dru su­ta­ri­mu. 19 straips­niui pri­ta­ria­me. 20 straips­niui pri­ta­ria­me. 21 straips­niui pri­ta­ria­me. 22 straips­niui ga­li­me pri­tar­ti. 23 straips­niui ga­li­me pri­tar­ti. 24 straips­niui ga­li­me pri­tar­ti. 25 straips­niui ga­li­me pri­tar­ti. Ir įsta­ty­mo įsi­ga­lio­ji­mo įgy­ven­di­ni­mui, tai da­tai, taip pat ga­li­me pri­tar­ti.<text:s/></text:p>
        <text:p text:style-name="Roman">Da­bar dėl vi­so. Mo­ty­vų už, prieš ne­bu­vo. Pra­šom pa­si­ruoš­ti bal­suo­ti. Kas pri­ta­ria­te vi­sam įsta­ty­mo pro­jek­tui, bal­suo­ja­te už, kas tu­ri­te ki­tą nuo­mo­nę, bal­suo­ja­te prieš ar­ba su­si­lai­ko­te. Pra­šom<text:span text:style-name="T3170"><text:s/>bal</text:span><text:span text:style-name="T3171">­suo</text:span><text:span text:style-name="T3172">­ti! Rei</text:span><text:span text:style-name="T3173">­kia, kad bal</text:span><text:span text:style-name="T3174">­suo</text:span><text:span text:style-name="T3175">­tų 71 Sei</text:span><text:span text:style-name="T3176">­mo na</text:span><text:span text:style-name="T3177">­rys.<text:s/></text:span></text:p>
        <text:p text:style-name="Roman"/>
        <text:p text:style-name="Priemimas">Šio įsta­ty­mo pri­ėmi­mas</text:p>
        <text:p text:style-name="Roman"/>
        <text:p text:style-name="Roman">Bal­sa­vo 74 Sei­mo na­riai: už – 74, prieš, su­si­lai­kiu­sių nė­ra. Lab­da­ros ir pa­ra­mos fon­dų įsta­ty­mo pa­kei­ti­mo<text:s/><text:span text:style-name="T3178">įsta</text:span><text:span text:style-name="T3179">­ty</text:span><text:span text:style-name="T3180">­mas pri</text:span><text:span text:style-name="T3181">­im</text:span><text:span text:style-name="T3182">­tas.<text:s/></text:span></text:p>
        <text:p text:style-name="P3183"/>
        <text:p text:style-name="Laikas">17.34 val.</text:p>
        <text:p text:style-name="Roman12"><text:bookmark-start text:name="klausimas12"/>Lab­da­ros ir pa­ra­mos įsta­ty­mo 3, 8, 10, 12 ir 15 straips­nių pa­kei­ti­mo ir pa­pil­dy­mo bei 14 straips­nio pri­pa­ži­ni­mo ne­te­ku­siu ga­lios<text:s/><text:span text:style-name="T3184">įsta</text:span><text:span text:style-name="T3185">­ty</text:span><text:span text:style-name="T3186">­mo pro</text:span><text:span text:style-name="T3187">­jek</text:span><text:span text:style-name="T3188">­tas Nr. XIP-2838(2)<text:s/></text:span>(<text:span text:style-name="T3189">pri</text:span><text:span text:style-name="T3190">­ėmi</text:span><text:span text:style-name="T3191">­mas</text:span>)</text:p>
        <text:p text:style-name="P3192"><text:bookmark-end text:name="klausimas12"/></text:p>
        <text:p text:style-name="P3193">Pro­jek­tas Nr. XIP-2838, pri­ėmi­mas. 1 strai­ps­niui ga­li­me pri­tar­ti ben­dru su­ta­ri­mu? Ga­li­me. 2 straips­niui? Ga­li­me. 3 straips­niui? Ga­li­me. 4 strai­ps­niui? Ga­li­me. 5 straips­niui? Ga­li­me ben­dru su­ta­ri­mu. 6 straips­niui? Ga­li­me. 7 straips­niui? Ga­li­me. 8 straips­niui? Ga­li­me pri­tar­ti. 9 straips­niui? Ga­li­me pri­tar­ti. 10 straips­niui? Ga­li­me pri­tar­ti.<text:s/></text:p>
        <text:p text:style-name="P3194">No­rin­čių kal­bė­ti dėl vi­so įsta­ty­mo pro­jek­to nė­ra, pra­šom pa­si­ruoš­ti ir bal­suo­ti. Kas pri­ta­ria­te, bal­suo­ja­te už, kas tu­ri­te ki­tą nuo­mo­nę, bal­suo­ja­te prieš ar­ba su­si­lai­ko­te. Krei­piuo­si į vi­sus Sei­mo na­rius, pra­šom bal­suo­ti.<text:s/></text:p>
        <text:p text:style-name="P3195"/>
        <text:p text:style-name="Priemimas">Šio įsta­ty­mo pri­ėmi­mas</text:p>
        <text:p text:style-name="P3196"/>
        <text:p text:style-name="Roman">Bal­sa­vo 74 Sei­mo na­riai: už – 74, prieš ir su­si­lai­kiu­sių nė­ra. Lab­da­ros ir pa­ra­mos įsta­ty­mo 3, 8, 10, 12 ir 15 straips­nių pa­kei­ti­mo ir pa­pil­dy­mo bei 14 straips­nio pri­pa­ži­ni­mo ne­te­ku­siu ga­lios<text:s/><text:span text:style-name="T3197">įsta</text:span><text:span text:style-name="T3198">­ty</text:span><text:span text:style-name="T3199">­mas pri</text:span><text:span text:style-name="T3200">­im</text:span><text:span text:style-name="T3201">­tas.<text:s/></text:span></text:p>
        <text:p text:style-name="P3202">17.35 val.</text:p>
        <text:p text:style-name="Roman12"><text:bookmark-start text:name="klausimas13"/>Mo­kes­čių ad­mi­nist­ra­vi­mo įsta­ty­mo 2, 33, 36, 119 ir 135 straips­nių pa­kei­ti­mo ir Įsta­ty­mo pa­pil­dy­mo 135<text:span text:style-name="T3203">1</text:span><text:s/>ir 135<text:span text:style-name="T3204">2</text:span><text:s/>straips­niais įsta­ty­mo pro­jek­tas Nr. XIP-1297 (<text:span text:style-name="T3205">svars</text:span><text:span text:style-name="T3206">­ty</text:span><text:span text:style-name="T3207">­mas</text:span>)</text:p>
        <text:p text:style-name="P3208"><text:bookmark-end text:name="klausimas13"/></text:p>
        <text:p text:style-name="Roman"><text:span text:style-name="T3209">Dar</text:span><text:span text:style-name="T3210">­bo</text:span><text:span text:style-name="T3211">­tvarkės 2-2 klau</text:span><text:span text:style-name="T3212">­si</text:span><text:span text:style-name="T3213">­mas –<text:s/></text:span>Mo­kes­čių ad­mi­nist­ra­vi­mo įsta­ty­mo 2, 33, 36, 119 ir 135 straip­s­nių pa­kei­ti­mo ir įsta­ty­mo pa­pil­dy­mo 135<text:span text:style-name="T3214">1</text:span><text:s/>ir 135<text:span text:style-name="T3215">2</text:span><text:s/>straips­niais įsta­ty­mo pro­jek­tas Nr. XIP-1297. Svar­s­ty­mas. Pra­ne­šė­jas – P. Luo­ma­nas, Biu­dže­to ir fi­nan­sų ko­mi­te­tas. Pra­šom.<text:s/></text:p>
        <text:p text:style-name="Roman"><text:span text:style-name="T3216">P. LUOMANAS</text:span><text:s/><text:span text:style-name="T3217">(</text:span><text:span text:style-name="T3218">TS-LKDF</text:span><text:span text:style-name="T3219">)</text:span>. Ačiū, pir­mi­nin­ke. Ger­bia­mie­ji Sei­mo na­riai, Biu­dže­to ir fi­nan­sų ko­mi­te­tas pro­jek­tą siū­lo at­mes­ti at­si­žvelg­da­mas į Sei­mo kan­ce­lia­ri­jos Tei­sės de­par­ta­men­to pa­sta­bas ir pa­siū­ly­mus, ku­riems ko­mi­te­tas pri­ta­rė, ir į Lie­tu­vos Res­pub­li­kos Vy­riau­sy­bės iš­va­dą, ku­riai ko­mi­te­tas taip pat pri­ta­rė. Bal­sa­vi­mo re­zul­ta­tai: už – 7, prieš – 3, su­si­lai­kė 1. Ačiū.</text:p>
        <text:p text:style-name="Roman"><text:span text:style-name="T3220">PIRMININKĖ.</text:span><text:s/>Ačiū. Da­bar nuo­mo­nė už, nuo­mo­nė prieš. Nė­ra no­rin­čių kal­bė­ti. Ar ga­li­me ben­dru su­ta­ri­mu at­mes­ti? Ga­li­me. Ačiū.</text:p>
        <text:p text:style-name="Roman"/>
        <text:p text:style-name="Laikas">17.36 val.</text:p>
        <text:p text:style-name="Roman12"><text:bookmark-start text:name="klausimas14"/>Mo­kes­čių ad­mi­nist­ra­vi­mo įsta­ty­mo 29, 33, 40, 88, 95, 105 straips­nių pa­kei­ti­mo ir Įsta­ty­mo pa­pil­dy­mo 42<text:span text:style-name="T3221">1</text:span>, 104<text:span text:style-name="T3222">1</text:span><text:s/>ir 104<text:span text:style-name="T3223">2</text:span><text:s/>straips­niais įsta­tymo pro­jek­tas Nr. XIP-3677(2) (<text:span text:style-name="T3224">svars</text:span><text:span text:style-name="T3225">­ty</text:span><text:span text:style-name="T3226">­mas ir pri</text:span><text:span text:style-name="T3227">­ėmi</text:span><text:span text:style-name="T3228">­mas</text:span>)</text:p>
        <text:p text:style-name="Roman"><text:bookmark-end text:name="klausimas14"/></text:p>
        <text:p text:style-name="Roman">Dar­bo­tvarkės 2-3 klau­si­mas –<text:s/><text:span text:style-name="T3229">Mo</text:span><text:span text:style-name="T3230">­kes</text:span><text:span text:style-name="T3231">­čių ad</text:span><text:span text:style-name="T3232">­mi</text:span><text:span text:style-name="T3233">­nist</text:span><text:span text:style-name="T3234">­ra</text:span><text:span text:style-name="T3235">­vi</text:span><text:span text:style-name="T3236">­mo įsta</text:span><text:span text:style-name="T3237">­ty</text:span><text:span text:style-name="T3238">­mo 29, 33, 40, 88, 95, 105 strai</text:span><text:span text:style-name="T3239">­p</text:span><text:span text:style-name="T3240">­s</text:span><text:span text:style-name="T3241">­nių pa</text:span><text:span text:style-name="T3242">­kei</text:span><text:span text:style-name="T3243">­ti</text:span><text:span text:style-name="T3244">­mo ir įsta</text:span><text:span text:style-name="T3245">­ty</text:span><text:span text:style-name="T3246">­mo pa</text:span><text:span text:style-name="T3247">­pil</text:span><text:span text:style-name="T3248">­dy</text:span><text:span text:style-name="T3249">­mo 42</text:span><text:span text:style-name="T3250">1</text:span><text:span text:style-name="T3251">, 104</text:span><text:span text:style-name="T3252">1</text:span><text:span text:style-name="T3253"><text:s/>ir 104</text:span><text:span text:style-name="T3254">2</text:span><text:span text:style-name="T3255"><text:s/>straips</text:span><text:span text:style-name="T3256">­niais įsta</text:span><text:span text:style-name="T3257">­ty</text:span><text:span text:style-name="T3258">­mo pro</text:span><text:span text:style-name="T3259">­jek</text:span><text:span text:style-name="T3260">­tas Nr. XIP-3677(2). Svars</text:span><text:span text:style-name="T3261">­ty</text:span><text:span text:style-name="T3262">­mas. Pra</text:span><text:span text:style-name="T3263">­ne</text:span><text:span text:style-name="T3264">­šė</text:span><text:span text:style-name="T3265">­jas… Biu</text:span><text:span text:style-name="T3266">­dže</text:span><text:span text:style-name="T3267">­to ir fi</text:span><text:span text:style-name="T3268">­nan</text:span><text:span text:style-name="T3269">­sų ko</text:span><text:span text:style-name="T3270">­mi</text:span><text:span text:style-name="T3271">­te</text:span><text:span text:style-name="T3272">­to na</text:span><text:span text:style-name="T3273">­rys P. Luo</text:span><text:span text:style-name="T3274">­ma</text:span><text:span text:style-name="T3275">­nas tur</text:span><text:span text:style-name="T3276">­būt pri</text:span><text:span text:style-name="T3277">­sta</text:span><text:span text:style-name="T3278">­tys? Ati</text:span><text:span text:style-name="T3279">­pra</text:span><text:span text:style-name="T3280">­šau. V. Ma</text:span><text:span text:style-name="T3281">­tu</text:span><text:span text:style-name="T3282">­zas. Pra</text:span><text:span text:style-name="T3283">­šom.</text:span></text:p>
        <text:p text:style-name="Roman"><text:span text:style-name="T3284">V. MATUZAS</text:span><text:span text:style-name="T3285"><text:s/></text:span><text:span text:style-name="T3286">(</text:span><text:span text:style-name="T3287">TS-LKDF</text:span><text:span text:style-name="T3288">)</text:span><text:span text:style-name="T3289">. Ačiū, ger</text:span><text:span text:style-name="T3290">­bia</text:span><text:span text:style-name="T3291">­mo</text:span><text:span text:style-name="T3292">­ji po</text:span><text:span text:style-name="T3293">­sė</text:span><text:span text:style-name="T3294">­džio pir</text:span><text:span text:style-name="T3295">­mi</text:span><text:span text:style-name="T3296">­nin</text:span><text:span text:style-name="T3297">­ke. Ko</text:span><text:span text:style-name="T3298">­mi</text:span><text:span text:style-name="T3299">­te</text:span><text:span text:style-name="T3300">­tas svars</text:span><text:span text:style-name="T3301">­tė. No</text:span><text:span text:style-name="T3302">­riu pa</text:span><text:span text:style-name="T3303">­sa</text:span><text:span text:style-name="T3304">­ky</text:span><text:span text:style-name="T3305">­ti, kad yra pa</text:span><text:span text:style-name="T3306">­teik</text:span><text:span text:style-name="T3307">­tas pa</text:span><text:span text:style-name="T3308">­tiks</text:span><text:span text:style-name="T3309">­lin</text:span><text:span text:style-name="T3310">­tas ko</text:span><text:span text:style-name="T3311">­mi</text:span><text:span text:style-name="T3312">­te</text:span><text:span text:style-name="T3313">­to spren</text:span><text:span text:style-name="T3314">­di</text:span><text:span text:style-name="T3315">­mas, prieš tai bu</text:span><text:span text:style-name="T3316">­vo ne vi</text:span><text:span text:style-name="T3317">­sai tiks</text:span><text:span text:style-name="T3318">­lus bal</text:span><text:span text:style-name="T3319">­sa</text:span><text:span text:style-name="T3320">­vi</text:span><text:span text:style-name="T3321">­mo re</text:span><text:span text:style-name="T3322">­zul</text:span><text:span text:style-name="T3323">­ta</text:span><text:span text:style-name="T3324">­tas pa</text:span><text:span text:style-name="T3325">­ra</text:span><text:span text:style-name="T3326">­šy</text:span><text:span text:style-name="T3327">­tas, da</text:span><text:span text:style-name="T3328">­bar yra pa</text:span><text:span text:style-name="T3329">­teik</text:span><text:span text:style-name="T3330">­tas pa</text:span><text:span text:style-name="T3331">­tiks</text:span><text:span text:style-name="T3332">­lin</text:span><text:span text:style-name="T3333">­tas. Ko</text:span><text:span text:style-name="T3334">­mi</text:span><text:span text:style-name="T3335">­te</text:span><text:span text:style-name="T3336">­tas yra pri</text:span><text:span text:style-name="T3337">­ėmęs spren</text:span><text:span text:style-name="T3338">­di</text:span><text:span text:style-name="T3339">­mą pri</text:span><text:span text:style-name="T3340">­tar</text:span><text:span text:style-name="T3341">­ti ko</text:span><text:span text:style-name="T3342">­mi</text:span><text:span text:style-name="T3343">­te</text:span><text:span text:style-name="T3344">­to pa</text:span><text:span text:style-name="T3345">­to</text:span><text:span text:style-name="T3346">­bu</text:span><text:span text:style-name="T3347">­lin</text:span><text:span text:style-name="T3348">­tam įsta</text:span><text:span text:style-name="T3349">­ty</text:span><text:span text:style-name="T3350">­mo pro</text:span><text:span text:style-name="T3351">­jek</text:span><text:span text:style-name="T3352">­tui, ko</text:span><text:span text:style-name="T3353">­mi</text:span><text:span text:style-name="T3354">­te</text:span><text:span text:style-name="T3355">­to iš</text:span><text:span text:style-name="T3356">­va</text:span><text:span text:style-name="T3357">­doms. Yra pri</text:span><text:span text:style-name="T3358">­dė</text:span><text:span text:style-name="T3359">­ti trys ko</text:span><text:span text:style-name="T3360">­mi</text:span><text:span text:style-name="T3361">­te</text:span><text:span text:style-name="T3362">­to pa</text:span><text:span text:style-name="T3363">­siū</text:span><text:span text:style-name="T3364">­ly</text:span><text:span text:style-name="T3365">­mai, ku</text:span><text:span text:style-name="T3366">­riems ko</text:span><text:span text:style-name="T3367">­mi</text:span><text:span text:style-name="T3368">­te</text:span><text:span text:style-name="T3369">­tas pri</text:span><text:span text:style-name="T3370">­ta</text:span><text:span text:style-name="T3371">­rė, tiks</text:span><text:span text:style-name="T3372">­liau, ke</text:span><text:span text:style-name="T3373">­tu</text:span><text:span text:style-name="T3374">­ri pa</text:span><text:span text:style-name="T3375">­siū</text:span><text:span text:style-name="T3376">­ly</text:span><text:span text:style-name="T3377">­mai. Bal</text:span><text:span text:style-name="T3378">­sa</text:span><text:span text:style-name="T3379">­vi</text:span><text:span text:style-name="T3380">­mo re</text:span><text:span text:style-name="T3381">­zul</text:span><text:span text:style-name="T3382">­ta</text:span><text:span text:style-name="T3383">­tai: už – 8, prieš ne</text:span><text:span text:style-name="T3384">­bu</text:span><text:span text:style-name="T3385">­vo, su</text:span><text:span text:style-name="T3386">­si</text:span><text:span text:style-name="T3387">­lai</text:span><text:span text:style-name="T3388">­kė 3.<text:s/></text:span></text:p>
        <text:p text:style-name="Roman"><text:span text:style-name="T3389">PIRMININKĖ.</text:span><text:span text:style-name="T3390"><text:s/>Ačiū. Ki</text:span><text:span text:style-name="T3391">­to</text:span><text:span text:style-name="T3392">­kių pa</text:span><text:span text:style-name="T3393">­siū</text:span><text:span text:style-name="T3394">­ly</text:span><text:span text:style-name="T3395">­mų ne</text:span><text:span text:style-name="T3396">­bu</text:span><text:span text:style-name="T3397">­vo, tik ko</text:span><text:span text:style-name="T3398">­mi</text:span><text:span text:style-name="T3399">­te</text:span><text:span text:style-name="T3400">­tas pri</text:span><text:span text:style-name="T3401">­ta</text:span><text:span text:style-name="T3402">­rė siū</text:span><text:span text:style-name="T3403">­ly</text:span><text:span text:style-name="T3404">­mams, ku</text:span><text:span text:style-name="T3405">­riuos pats tei</text:span><text:span text:style-name="T3406">­kė.<text:s/></text:span></text:p>
        <text:p text:style-name="P3407">Da­bar dis­ku­si­jo­je da­ly­vau­ti nė­ra no­rin­čių. Pra­šom dėl vi­so. Ga­li­me ben­dru su­ta­ri­mu pri­tar­ti po svars­ty­mo? Ga­li­me.<text:s/></text:p>
        <text:p text:style-name="P3408">Sei­mo Pir­mi­nin­kė siū­lo ypa­tin­gą sku­bą. Ga­li­me pri­tar­ti? Ga­li­me. 1 straips­niui ben­dru su­ta­ri­mu ga­li­me pri­tar­ti? Ga­li­me. 2 straips­niui? Ga­li­me. 3 straips­niui? Ga­li­me. 4 straips­niui? Ga­li­me. 5 strai­ps­niui? Ga­li­me. 6 straips­niui? Ga­li­me. 7 strai­ps­niui? Ga­li­me pri­tar­ti. 8 straips­niui pri­ta­ria­me. 9 straips­niui pri­ta­ria­me. 10 straips­niui pri­ta­ria­me. Ir 11 straips­niui pri­ta­ria­me.<text:s/></text:p>
        <text:p text:style-name="P3409">Da­bar mo­ty­vai dėl vi­so įsta­ty­mo pri­ėmi­mo. Nė­ra no­rin­čių kal­bė­ti. Pra­šom pa­si­ruoš­ti ir bal­suo­ti. Kas įsta­ty­mo pro­jek­tui pri­ta­ria­te, bal­suo­ja­te už, kas tu­ri­te ki­tą nuo­mo­nę, bal­suo­ja­te prieš ar­ba su­si­lai­ko­te.<text:s/></text:p>
        <text:p text:style-name="P3410"/>
        <text:p text:style-name="Priemimas">Šio įsta­ty­mo pri­ėmi­mas</text:p>
        <text:p text:style-name="P3411"/>
        <text:p text:style-name="Roman"><text:span text:style-name="T3412">Bal</text:span><text:span text:style-name="T3413">­sa</text:span><text:span text:style-name="T3414">­vo 71 Sei</text:span><text:span text:style-name="T3415">­mo na</text:span><text:span text:style-name="T3416">­rys: už – 69, prieš nė</text:span><text:span text:style-name="T3417">­ra, su</text:span><text:span text:style-name="T3418">­si</text:span><text:span text:style-name="T3419">­lai</text:span><text:span text:style-name="T3420">­kė 2. Mo</text:span><text:span text:style-name="T3421">­kes</text:span><text:span text:style-name="T3422">­čių ad</text:span><text:span text:style-name="T3423">­mi</text:span><text:span text:style-name="T3424">­nist</text:span><text:span text:style-name="T3425">­ra</text:span><text:span text:style-name="T3426">­vi</text:span><text:span text:style-name="T3427">­mo įsta</text:span><text:span text:style-name="T3428">­ty</text:span><text:span text:style-name="T3429">­mo 29, 33, 40, 88, 95, 105 straips</text:span><text:span text:style-name="T3430">­nių pa</text:span><text:span text:style-name="T3431">­kei</text:span><text:span text:style-name="T3432">­ti</text:span><text:span text:style-name="T3433">­mo ir įsta</text:span><text:span text:style-name="T3434">­ty</text:span><text:span text:style-name="T3435">­mo pa</text:span><text:span text:style-name="T3436">­pil</text:span><text:span text:style-name="T3437">­dy</text:span><text:span text:style-name="T3438">­mo 42</text:span><text:span text:style-name="T3439">1</text:span><text:span text:style-name="T3440">, 104</text:span><text:span text:style-name="T3441">1</text:span><text:span text:style-name="T3442"><text:s/>ir 104</text:span><text:span text:style-name="T3443">2</text:span><text:span text:style-name="T3444"><text:s/>straips</text:span><text:span text:style-name="T3445">­niais įsta</text:span><text:span text:style-name="T3446">­ty</text:span><text:span text:style-name="T3447">­mas pri</text:span><text:span text:style-name="T3448">­im</text:span><text:span text:style-name="T3449">­tas.<text:s/></text:span></text:p>
        <text:p text:style-name="P3450"/>
        <text:p text:style-name="Laikas">17.40 val.</text:p>
        <text:p text:style-name="Roman12"><text:bookmark-start text:name="klausimas15"/>Ne­kil­no­ja­mo­jo tur­to mo­kes­čio įsta­ty­mo 6 straips­nio pa­kei­ti­mo<text:s/><text:span text:style-name="T3451">įsta</text:span><text:span text:style-name="T3452">­ty</text:span><text:span text:style-name="T3453">­mo pro</text:span><text:span text:style-name="T3454">­jek</text:span><text:span text:style-name="T3455">­tas Nr. XIP-3339(3) (</text:span><text:span text:style-name="T3456">svars</text:span><text:span text:style-name="T3457">­ty</text:span><text:span text:style-name="T3458">­mas</text:span><text:span text:style-name="T3459">)</text:span></text:p>
        <text:p text:style-name="Roman"><text:bookmark-end text:name="klausimas15"/></text:p>
        <text:p text:style-name="Roman">Dar­bo­tvarkės 2-4 klau­si­mas – Ne­kil­no­ja­mo­jo tur­to mo­kes­čio įsta­ty­mo 6 straips­nio pa­kei­ti­mo<text:s/><text:span text:style-name="T3460">įsta</text:span><text:span text:style-name="T3461">­ty</text:span><text:span text:style-name="T3462">­mo pro</text:span><text:span text:style-name="T3463">­jek</text:span><text:span text:style-name="T3464">­tas Nr. XIP-3339(3). Pra</text:span><text:span text:style-name="T3465">­ne</text:span><text:span text:style-name="T3466">­šė</text:span><text:span text:style-name="T3467">­jas – Vals</text:span><text:span text:style-name="T3468">­ty</text:span><text:span text:style-name="T3469">­bės val</text:span><text:span text:style-name="T3470">­dy</text:span><text:span text:style-name="T3471">­mo ir sa</text:span><text:span text:style-name="T3472">­vi</text:span><text:span text:style-name="T3473">­val</text:span><text:span text:style-name="T3474">­dy</text:span><text:span text:style-name="T3475">­bių ko</text:span><text:span text:style-name="T3476">­mi</text:span><text:span text:style-name="T3477">­te</text:span><text:span text:style-name="T3478">­to pir</text:span><text:span text:style-name="T3479">­mi</text:span><text:span text:style-name="T3480">­nin</text:span><text:span text:style-name="T3481">­kas V. Kur</text:span><text:span text:style-name="T3482">­pu</text:span><text:span text:style-name="T3483">­ve</text:span><text:span text:style-name="T3484">­sas.<text:s/></text:span></text:p>
        <text:p text:style-name="P3485">L. Sa­bu­tis. Pra­šom.</text:p>
        <text:p text:style-name="Roman"><text:span text:style-name="T3486">L. SABUTIS</text:span><text:span text:style-name="T3487"><text:s/></text:span><text:span text:style-name="T3488">(</text:span><text:span text:style-name="T3489">TS-LKDF</text:span><text:span text:style-name="T3490">)</text:span><text:span text:style-name="T3491">. Ger</text:span><text:span text:style-name="T3492">­bia</text:span><text:span text:style-name="T3493">­mie</text:span><text:span text:style-name="T3494">­ji ko</text:span><text:span text:style-name="T3495">­le</text:span><text:span text:style-name="T3496">­gos,<text:s/></text:span>ko­mi­te­tui kaip pa­grin­di­niam bu­vo pa­ves­ta įver­tin­ti Ne­kil­no­ja­mo­jo tur­to mo­kes­čio įsta­ty­mo 6 straips­nio pa­tai­są. At­si­žvelg­ta svars­ty­mo me­tu į Tei­sės de­par­ta­men­to siū­ly­mus, at­ski­rų sa­vi­val­dy­bių, aso­cia­ci­jų pra­šy­mus, taip pat į tai, jog Vy­riau­sy­bė iš es­mės pri­ta­rė tam, kad mo­kes­čio ta­ri­fas nuo 0,3 % bū­tų pa­di­din­tas iki 3 % ne­kil­no­ja­mo­jo tur­to mo­kes­ti­nės ver­tės, jei­gu šia­me įsta­ty­me ne­bus nu­sta­ty­ta ki­taip, ir siū­lo Sei­mui ver­tin­ti. Vi­sa tai bu­vo pa­da­ry­ta šių me­tų bir­že­lio 13 d. Da­ly­va­vo 9 ko­mi­te­to na­riai, 7 pa­si­sa­kė už to­kią pa­tai­są, vie­nas su­si­lai­kė, 1 – prieš.<text:s/></text:p>
        <text:p text:style-name="Roman"><text:span text:style-name="T3497">PIRMININKĖ.</text:span><text:s/>Ačiū. Biu­dže­to ir fi­nan­sų ko­mi­te­to iš­va­dą pri­sta­tys V. Ma­tu­zas.<text:s/></text:p>
        <text:p text:style-name="Roman"><text:span text:style-name="T3498">V. MATUZAS</text:span><text:s/><text:span text:style-name="T3499">(</text:span><text:span text:style-name="T3500">TS-LKDF</text:span><text:span text:style-name="T3501">)</text:span>. Ger­bia­mie­ji ko­le­gos, ko­mi­te­tas pri­ėmė spren­di­mą iš es­mės pri­tar­ti Lie­tu­vos Res­pub­li­kos ne­kil­no­ja­mo­jo tur­to mo­kes­čio įsta­ty­mo 6 straips­nio pa­kei­ti­mo<text:s/><text:span text:style-name="T3502">įsta</text:span><text:span text:style-name="T3503">­ty</text:span><text:span text:style-name="T3504">­mo pro</text:span><text:span text:style-name="T3505">­jek</text:span><text:span text:style-name="T3506">­tui Nr. XIP-3339(2) ir siū</text:span><text:span text:style-name="T3507">­ly</text:span><text:span text:style-name="T3508">­ti pa</text:span><text:span text:style-name="T3509">­grin</text:span><text:span text:style-name="T3510">­di</text:span><text:span text:style-name="T3511">­niam ko</text:span><text:span text:style-name="T3512">­mi</text:span><text:span text:style-name="T3513">­te</text:span><text:span text:style-name="T3514">­tui jį to</text:span><text:span text:style-name="T3515">­bu</text:span><text:span text:style-name="T3516">­lin</text:span><text:span text:style-name="T3517">­ti, at</text:span><text:span text:style-name="T3518">­si</text:span><text:span text:style-name="T3519">­žvel</text:span><text:span text:style-name="T3520">­giant į ko</text:span><text:span text:style-name="T3521">­mi</text:span><text:span text:style-name="T3522">­te</text:span><text:span text:style-name="T3523">­to pir</text:span><text:span text:style-name="T3524">­miau pa</text:span><text:span text:style-name="T3525">­teik</text:span><text:span text:style-name="T3526">­tus ar</text:span><text:span text:style-name="T3527">­gu</text:span><text:span text:style-name="T3528">­men</text:span><text:span text:style-name="T3529">­tus, taip pat į sa</text:span><text:span text:style-name="T3530">­vi</text:span><text:span text:style-name="T3531">­val</text:span><text:span text:style-name="T3532">­dy</text:span><text:span text:style-name="T3533">­bių pa</text:span><text:span text:style-name="T3534">­teik</text:span><text:span text:style-name="T3535">­tus ar</text:span><text:span text:style-name="T3536">­gu</text:span><text:span text:style-name="T3537">­men</text:span><text:span text:style-name="T3538">­tus. Taip pat du pa</text:span><text:span text:style-name="T3539">­siū</text:span><text:span text:style-name="T3540">­ly</text:span><text:span text:style-name="T3541">­mai: pir</text:span><text:span text:style-name="T3542">­mas – siū</text:span><text:span text:style-name="T3543">­ly</text:span><text:span text:style-name="T3544">­ti pa</text:span><text:span text:style-name="T3545">­grin</text:span><text:span text:style-name="T3546">­di</text:span><text:span text:style-name="T3547">­niam ko</text:span><text:span text:style-name="T3548">­mi</text:span><text:span text:style-name="T3549">­te</text:span><text:span text:style-name="T3550">­tui at</text:span><text:span text:style-name="T3551">­lik</text:span><text:span text:style-name="T3552">­ti įsta</text:span><text:span text:style-name="T3553">­ty</text:span><text:span text:style-name="T3554">­mo pro</text:span><text:span text:style-name="T3555">­jek</text:span><text:span text:style-name="T3556">­to re</text:span><text:span text:style-name="T3557">­dak</text:span><text:span text:style-name="T3558">­ci</text:span><text:span text:style-name="T3559">­nius pa</text:span><text:span text:style-name="T3560">­tai</text:span><text:span text:style-name="T3561">­sy</text:span><text:span text:style-name="T3562">­mus ir po skai</text:span><text:span text:style-name="T3563">­čiaus 3 įra</text:span><text:span text:style-name="T3564">­šy</text:span><text:span text:style-name="T3565">­ti žo</text:span><text:span text:style-name="T3566">­dį „pro</text:span><text:span text:style-name="T3567">­cen</text:span><text:span text:style-name="T3568">­tų“ bei po žo</text:span><text:span text:style-name="T3569">­džių „mo</text:span><text:span text:style-name="T3570">­kes</text:span><text:span text:style-name="T3571">­ti</text:span><text:span text:style-name="T3572">­nės ver</text:span><text:span text:style-name="T3573">­tės“ įra</text:span><text:span text:style-name="T3574">­šy</text:span><text:span text:style-name="T3575">­ti „jei</text:span><text:span text:style-name="T3576">­gu šia</text:span><text:span text:style-name="T3577">­me straips</text:span><text:span text:style-name="T3578">­ny</text:span><text:span text:style-name="T3579">­je ne</text:span><text:span text:style-name="T3580">­nu</text:span><text:span text:style-name="T3581">­sta</text:span><text:span text:style-name="T3582">­ty</text:span><text:span text:style-name="T3583">­ta ki</text:span><text:span text:style-name="T3584">­taip“; ant</text:span><text:span text:style-name="T3585">­ras pa</text:span><text:span text:style-name="T3586">­siū</text:span><text:span text:style-name="T3587">­ly</text:span><text:span text:style-name="T3588">­mas – pa</text:span><text:span text:style-name="T3589">­siū</text:span><text:span text:style-name="T3590">­ly</text:span><text:span text:style-name="T3591">­ti pa</text:span><text:span text:style-name="T3592">­grin</text:span><text:span text:style-name="T3593">­di</text:span><text:span text:style-name="T3594">­niam ko</text:span><text:span text:style-name="T3595">­mi</text:span><text:span text:style-name="T3596">­te</text:span><text:span text:style-name="T3597">­tui nu</text:span><text:span text:style-name="T3598">­sta</text:span><text:span text:style-name="T3599">­ty</text:span><text:span text:style-name="T3600">­ti įsta</text:span><text:span text:style-name="T3601">­ty</text:span><text:span text:style-name="T3602">­mo įsi</text:span><text:span text:style-name="T3603">­ga</text:span><text:span text:style-name="T3604">­lio</text:span><text:span text:style-name="T3605">­ji</text:span><text:span text:style-name="T3606">­mo ter</text:span><text:span text:style-name="T3607">­mi</text:span><text:span text:style-name="T3608">­ną 2013 m. sau</text:span><text:span text:style-name="T3609">­sio 1 d., at</text:span><text:span text:style-name="T3610">­si</text:span><text:span text:style-name="T3611">­žvel</text:span><text:span text:style-name="T3612">­giant į Lie</text:span><text:span text:style-name="T3613">­tu</text:span><text:span text:style-name="T3614">­vos Res</text:span><text:span text:style-name="T3615">­pub</text:span><text:span text:style-name="T3616">­li</text:span><text:span text:style-name="T3617">­kos mo</text:span><text:span text:style-name="T3618">­kes</text:span><text:span text:style-name="T3619">­čių ad</text:span><text:span text:style-name="T3620">­mi</text:span><text:span text:style-name="T3621">­nist</text:span><text:span text:style-name="T3622">­ra</text:span><text:span text:style-name="T3623">­vi</text:span><text:span text:style-name="T3624">­mo įsta</text:span><text:span text:style-name="T3625">­ty</text:span><text:span text:style-name="T3626">­mo 3 straips</text:span><text:span text:style-name="T3627">­nio 3 da</text:span><text:span text:style-name="T3628">­lies nuo</text:span><text:span text:style-name="T3629">­sta</text:span><text:span text:style-name="T3630">­tas. Bal</text:span><text:span text:style-name="T3631">­sa</text:span><text:span text:style-name="T3632">­vi</text:span><text:span text:style-name="T3633">­mo re</text:span><text:span text:style-name="T3634">­zul</text:span><text:span text:style-name="T3635">­ta</text:span><text:span text:style-name="T3636">­tai: pri</text:span><text:span text:style-name="T3637">­tar</text:span><text:span text:style-name="T3638">­ta ben</text:span><text:span text:style-name="T3639">­dru su</text:span><text:span text:style-name="T3640">­ta</text:span><text:span text:style-name="T3641">­ri</text:span><text:span text:style-name="T3642">­mu.<text:s/></text:span></text:p>
        <text:p text:style-name="Roman"><text:span text:style-name="T3643">PIRMININKĖ.</text:span><text:span text:style-name="T3644"><text:s/>Ačiū. Dis</text:span><text:span text:style-name="T3645">­ku</text:span><text:span text:style-name="T3646">­si</text:span><text:span text:style-name="T3647">­jo</text:span><text:span text:style-name="T3648">­je už</text:span><text:span text:style-name="T3649">­si</text:span><text:span text:style-name="T3650">­ra</text:span><text:span text:style-name="T3651">­šė da</text:span><text:span text:style-name="T3652">­ly</text:span><text:span text:style-name="T3653">­vau</text:span><text:span text:style-name="T3654">­ti du Sei</text:span><text:span text:style-name="T3655">­mo na</text:span><text:span text:style-name="T3656">­riai. Pir</text:span><text:span text:style-name="T3657">­mo</text:span><text:span text:style-name="T3658">­ji – D. Be</text:span><text:span text:style-name="T3659">­kin</text:span><text:span text:style-name="T3660">­tie</text:span><text:span text:style-name="T3661">­nė.<text:s/></text:span></text:p>
        <text:p text:style-name="Roman"><text:span text:style-name="T3662">D. BEKINTIENĖ</text:span><text:span text:style-name="T3663"><text:s/></text:span><text:span text:style-name="T3664">(</text:span><text:span text:style-name="T3665">TS-LKDF</text:span><text:span text:style-name="T3666">)</text:span><text:span text:style-name="T3667">. Ger</text:span><text:span text:style-name="T3668">­bia</text:span><text:span text:style-name="T3669">­mie</text:span><text:span text:style-name="T3670">­ji Sei</text:span><text:span text:style-name="T3671">­mo na</text:span><text:span text:style-name="T3672">­riai, iš tik</text:span><text:span text:style-name="T3673">­rų</text:span><text:span text:style-name="T3674">­jų su</text:span><text:span text:style-name="T3675">­pran</text:span><text:span text:style-name="T3676">­tu, kad pro</text:span><text:span text:style-name="T3677">­ble</text:span><text:span text:style-name="T3678">­ma eg</text:span><text:span text:style-name="T3679">­zis</text:span><text:span text:style-name="T3680">­tuo</text:span><text:span text:style-name="T3681">­ja, tai yra ir Vil</text:span><text:span text:style-name="T3682">­niu</text:span><text:span text:style-name="T3683">­je to</text:span><text:span text:style-name="T3684">­kių pro</text:span><text:span text:style-name="T3685">­ble</text:span><text:span text:style-name="T3686">­mų yra, kai di</text:span><text:span text:style-name="T3687">­de</text:span><text:span text:style-name="T3688">­li pa</text:span><text:span text:style-name="T3689">­sta</text:span><text:span text:style-name="T3690">­tai sto</text:span><text:span text:style-name="T3691">­vi kaip vai</text:span><text:span text:style-name="T3692">­duok</text:span><text:span text:style-name="T3693">­liai ir, ži</text:span><text:span text:style-name="T3694">­no</text:span><text:span text:style-name="T3695">­ma, ne</text:span><text:span text:style-name="T3696">­puo</text:span><text:span text:style-name="T3697">­šia mies</text:span><text:span text:style-name="T3698">­to. Ta pa</text:span><text:span text:style-name="T3699">­ti ir Kau</text:span><text:span text:style-name="T3700">­no pro</text:span><text:span text:style-name="T3701">­ble</text:span><text:span text:style-name="T3702">­ma – prieš „Žal</text:span><text:span text:style-name="T3703">­gi</text:span><text:span text:style-name="T3704">­rio“ are</text:span><text:span text:style-name="T3705">­ną sto</text:span><text:span text:style-name="T3706">­vi di</text:span><text:span text:style-name="T3707">­de</text:span><text:span text:style-name="T3708">­lis monst</text:span><text:span text:style-name="T3709">­ras ir ver</text:span><text:span text:style-name="T3710">­sli</text:span><text:span text:style-name="T3711">­nin</text:span><text:span text:style-name="T3712">­kai ne</text:span><text:span text:style-name="T3713">­su</text:span><text:span text:style-name="T3714">­si</text:span><text:span text:style-name="T3715">­ta</text:span><text:span text:style-name="T3716">­ria, kam jis pri</text:span><text:span text:style-name="T3717">­klau</text:span><text:span text:style-name="T3718">­so, vyks</text:span><text:span text:style-name="T3719">­ta teis</text:span><text:span text:style-name="T3720">­mi</text:span><text:span text:style-name="T3721">­niai gin</text:span><text:span text:style-name="T3722">­čai, taip pat ne</text:span><text:span text:style-name="T3723">­puo</text:span><text:span text:style-name="T3724">­šia mies</text:span><text:span text:style-name="T3725">­to.<text:s/></text:span></text:p>
        <text:p text:style-name="P3726">Ta­čiau no­rė­čiau pa­kal­bė­ti ir apie ki­tą me­da­lio pu­sę – apie tai, kad po pa­sta­tais, po grą­žin­ti­nais pa­sta­tais, žmo­nės ne­ga­li nie­kaip su­si­tvar­ky­ti že­mės nuo­sa­vy­bės, pa­sta­tai kaip ir ka­bo ore. 15 me­tų vie­na pre­ten­den­tė, at­ga­vu­si nuo­sa­vy­bę – na­mą, nie­kaip ne­ga­li įtei­sin­ti ap­link na­mą že­mės, ir toks na­mas bai­gia su­griū­ti. Da­bar pri­ėmus ši­tą įsta­ty­mą, aš bi­jau, kad pir­miau­sia nu­ken­tės ši­tie žmo­nės. Be­je, ši Vil­niu­je gy­ve­nan­ti ir Kau­ne nuo­sa­vy­bę tu­rin­ti mo­te­ris jau su­mo­kė­jo ad­mi­nist­ra­ci­nę bau­dą vien dėl to, kad į jos na­mą bu­vo pi­la­mos šiukš­lės.</text:p>
        <text:p text:style-name="P3727">Aš vi­siš­kai ne­ga­liu pa­neig­ti, kad pra­si­dės ne­kil­no­ja­mo­jo tur­to mo­kes­čio di­di­ni­mas bū­tent to­kiems žmo­nėms, nes yra skau­di prak­ti­ka, kai anos ka­den­ci­jos Sei­me mes pri­ėmė­me la­bai griež­tą Sta­ty­bos įsta­ty­mą. Aš ta­da, tik­rai ir­gi la­bai abe­jo­da­ma, bal­sa­vau už tą griež­tą įsta­ty­mą, o po to gai­lė­jau­si, nes kaip įsta­ty­mas bu­vo pra­dė­tas vyk­dy­ti? Bū­tent nuo pir­te­lės, kad pir­te­lė bu­vo pir­miau­sia nu­griau­ta. Aiš­ku, ten ver­sli­nin­kas, tiek jau to, bet po to kaž­ko­kie prie­sta­tė­liai Dzū­ki­jos kai­muo­se ir miš­kuo­se. Bu­vo taip pat tie žmo­nės te­ro­ri­zuo­ja­mi ir bū­tent nuo ši­tų žmo­nių bu­vo pra­dė­tas įsta­ty­mo vyk­dy­mas. Aš bi­jau, kad vėl ne­nu­ken­tė­tų tie pa­pras­ti žmo­nės, o ne tie pa­sta­tai.<text:s/></text:p>
        <text:p text:style-name="P3728">Vis dėl­to aš pri­tar­čiau ir E. Ta­ma­šaus­ko siū­ly­mui, kad jei­gu sa­vi­val­dy­bė ne­su­ge­bė­jo sa­vo tur­to, ku­ris už­re­gist­ruo­tas, ku­rio nė­ra, jis yra nu­griau­tas, tos že­mės te­ri­to­ri­jo­je žmo­nėms ne­lei­džia­ma ar­ba ne­su­tvar­ko­ma že­mė dėl jų kal­tės, tu­rė­tų ir sa­vi­val­dy­bė at­sa­ky­ti, o ne žmo­nės, ku­rie nie­kaip ne­ga­li įtei­sin­ti nuo­sa­vy­bės po sa­vo ne­kil­no­ja­muo­ju tur­tu. To­dėl dėl ši­tų abe­jo­nių aš bal­suo­da­ma su­si­lai­ky­siu. Dė­kui.<text:s/></text:p>
        <text:p text:style-name="Roman"><text:span text:style-name="T3729">PIRMININKĖ.</text:span><text:span text:style-name="T3730"><text:s/>Ž. Šil</text:span><text:span text:style-name="T3731">­ga</text:span><text:span text:style-name="T3732">­lis. Pra</text:span><text:span text:style-name="T3733">­šom.<text:s/></text:span></text:p>
        <text:p text:style-name="Roman"><text:span text:style-name="T3734">Ž. ŠILGALIS</text:span><text:span text:style-name="T3735"><text:s/></text:span><text:span text:style-name="T3736">(</text:span><text:span text:style-name="T3737">MSG</text:span><text:span text:style-name="T3738">)</text:span><text:span text:style-name="T3739">. Ger</text:span><text:span text:style-name="T3740">­bia</text:span><text:span text:style-name="T3741">­mie</text:span><text:span text:style-name="T3742">­ji ko</text:span><text:span text:style-name="T3743">­le</text:span><text:span text:style-name="T3744">­gos, dėl to, ką kal</text:span><text:span text:style-name="T3745">­bė</text:span><text:span text:style-name="T3746">­jo po</text:span><text:span text:style-name="T3747">­nia D. Be</text:span><text:span text:style-name="T3748">­kin</text:span><text:span text:style-name="T3749">­tie</text:span><text:span text:style-name="T3750">­nė, iš tik</text:span><text:span text:style-name="T3751">­rų</text:span><text:span text:style-name="T3752">­jų, na</text:span><text:span text:style-name="T3753">­tū</text:span><text:span text:style-name="T3754">­ra</text:span><text:span text:style-name="T3755">­lu, tie</text:span><text:span text:style-name="T3756">­sos yra. Bet aš ga</text:span><text:span text:style-name="T3757">­liu pa</text:span><text:span text:style-name="T3758">­sa</text:span><text:span text:style-name="T3759">­ky</text:span><text:span text:style-name="T3760">­ti, kad vie</text:span><text:span text:style-name="T3761">­nu įsta</text:span><text:span text:style-name="T3762">­ty</text:span><text:span text:style-name="T3763">­mu vis</text:span><text:span text:style-name="T3764">­ko ne</text:span><text:span text:style-name="T3765">­iš</text:span><text:span text:style-name="T3766">­sprę</text:span><text:span text:style-name="T3767">­si ir to</text:span><text:span text:style-name="T3768">­kius da</text:span><text:span text:style-name="T3769">­ly</text:span><text:span text:style-name="T3770">­kus kaip po sa</text:span><text:span text:style-name="T3771">­vo nuo</text:span><text:span text:style-name="T3772">­sa</text:span><text:span text:style-name="T3773">­vy</text:span><text:span text:style-name="T3774">­be ne</text:span><text:span text:style-name="T3775">­tei</text:span><text:span text:style-name="T3776">­sė</text:span><text:span text:style-name="T3777">­tą že</text:span><text:span text:style-name="T3778">­mę tu</text:span><text:span text:style-name="T3779">­ri api</text:span><text:span text:style-name="T3780">­brėž</text:span><text:span text:style-name="T3781">­ti ki</text:span><text:span text:style-name="T3782">­ti ar</text:span><text:span text:style-name="T3783">­ba ki</text:span><text:span text:style-name="T3784">­tų įsta</text:span><text:span text:style-name="T3785">­ty</text:span><text:span text:style-name="T3786">­mų griež</text:span><text:span text:style-name="T3787">­tes</text:span><text:span text:style-name="T3788">­ni rei</text:span><text:span text:style-name="T3789">­ka</text:span><text:span text:style-name="T3790">­la</text:span><text:span text:style-name="T3791">­vi</text:span><text:span text:style-name="T3792">­mai.<text:s/></text:span></text:p>
        <text:p text:style-name="P3793">Kaip da­bar yra šio­je kon­kre­čio­je si­tu­a­ci­jo­je? Pir­miau­sia, jei­gu ta­vo že­mė ir ne­įtei­sin­ta, bet jei­gu tau ne­kil­no­ja­ma­sis tur­tas pri­klau­so, vis tiek rei­kia su­vok­ti, kad tas ne­kil­no­ja­ma­sis tur­tas tu­ri bū­ti pri­žiū­ri­mas, ne­ga­li­ma jo ne­pri­žiū­rė­ti. Jūs pa­tys pui­kiai ma­to­te, kas da­bar de­da­si mies­tuo­se. Aš ne­kal­bu apie Vil­nių. Vil­niu­je gal nė­ra blo­giau­sia si­tu­a­ci­ja, bet pa­žiū­rė­ki­me ir į ki­tus mies­tus. Ra­jo­nų cen­truo­se, vi­sur ra­si­me po vai­duok­lį, ku­rį ka­dai­se gal­būt leng­va­ti­nė­mis są­ly­go­mis kaž­koks pri­va­ti­nin­kas, tu­rė­da­mas šiek tiek leng­vų pi­ni­gų, įsi­gi­jo ir pa­mir­šo. Sa­vi­val­dy­bės ne­tu­ri jo­kio in­stru­men­to, kaip ga­lė­tų pri­vers­ti to­kius, kaip sa­ko­ma, švel­niai ta­riant, ne­klau­ža­das pa­mo­ky­ti. Re­a­liai tos mo­kes­čių žir­klės iš tik­rų­jų su­da­ry­tų to­kią ga­li­my­bę. Jei­gu tu iš tik­rų­jų sa­vo tur­to ne­pri­žiū­ri, ne­si su­in­te­re­suo­tas, kad jis ne­ga­din­tų mies­to vaiz­do, tai būk ma­lo­nus mo­kė­ti di­des­nį mo­kes­tį. Jei­gu tu jį pri­žiū­ri, tai jo­kia ta­ry­ba sau ne­leis pik­tnau­džiau­ti, nes bet koks ta­ry­bos pri­im­tas spren­di­mas vis tiek tu­ri bū­ti ar­gu­men­tuo­tas, kad vi­suo­me­nei ga­lė­tum pa­aiš­kin­ti, ko­dėl vie­nas tur­tas ap­mo­kes­ti­na­mas di­des­niu ta­ri­fu, ki­tas ma­žes­niu. Tai­gi aš čia pa­vo­jų ne­įžiū­riu.<text:s/></text:p>
        <text:p text:style-name="P3794">Aš dar ma­tau šiek tiek ki­tą pa­vo­jų, ku­rio ne­sa­me su­tvar­kę, bet aš šian­dien pats as­me­niš­kai re­gist­ra­vau dar vie­ną pa­tai­są. Jūs ži­no­te, kad yra tur­tas, dėl ku­rio yra gau­tas sta­ty­bos lei­di­mas, bet jis daug me­tų ne­bai­gia­mas sta­ty­ti. Na­tū­ra­lu, ta­da jis nė­ra ati­duo­tas eks­plo­a­tuo­ti, o už ne­ati­duo­tą tur­tą taip pat ne­rei­kia mo­kė­ti jo­kių mo­kes­čių. Tos pa­tai­sos es­mė – kad po sta­ty­bos lei­di­mo ši­tas pa­sta­tas tu­ri bū­ti per pen­ke­rius me­tus pa­sta­ty­tas ir ati­duo­tas. Jei­gu to nė­ra, po tų pen­ke­rių me­tų vis tiek rei­kės mo­kė­ti ši­tą mo­kes­tį, kaip ir už baig­tas sta­ty­bas.<text:s/></text:p>
        <text:p text:style-name="P3795">Tai­gi tuos da­ly­kus vie­naip ar ki­taip rei­kia tvar­ky­ti. Aš pri­min­siu, mes nu­sta­tė­me tam tik­ras že­mės mo­kes­čio žir­kles, ir aš ma­nau, kad dėl to at­si­ran­da prie­mo­nė steng­tis iš­veng­ti tų va­di­na­mųjų ap­leis­tų te­ri­to­ri­jų. Ma­no ver­ti­ni­mu, ly­giai to­kiu pat ke­liu mes tu­rė­tu­me ei­ti ir to­liau. Tai­gi tos žir­klės tik­rai nė­ra joks pa­vo­jus. Aš tik­rai ne­ti­kiu, kad ku­rios nors sa­vi­val­dy­bės, ne­tu­rė­da­mas ar­gu­men­tų, drįs­tų to­kiais da­ly­kais pik­tnau­džiau­ti, bet kaip įran­kis tik­rai bū­tų ge­ra prie­mo­nė, gal­būt net vie­nin­te­lė, ga­lin­ti pri­vers­ti tuos ap­si­lei­dė­lius sa­vinin­kus šiek tiek ki­taip žiū­rė­ti į sa­vo tur­tą ir į mies­to po­rei­kius. Tiek trum­pai. Aš tik­rai siū­ly­čiau pri­tar­ti.<text:s/></text:p>
        <text:p text:style-name="Roman"><text:span text:style-name="T3796">PIRMININKĖ.</text:span><text:span text:style-name="T3797"><text:s/>Pa</text:span><text:span text:style-name="T3798">­siū</text:span><text:span text:style-name="T3799">­ly</text:span><text:span text:style-name="T3800">­mų nė</text:span><text:span text:style-name="T3801">­ra, yra re</text:span><text:span text:style-name="T3802">­gist</text:span><text:span text:style-name="T3803">­ruo</text:span><text:span text:style-name="T3804">­tas tik E. Ta</text:span><text:span text:style-name="T3805">­ma</text:span><text:span text:style-name="T3806">­šaus</text:span><text:span text:style-name="T3807">­ko pa</text:span><text:span text:style-name="T3808">­siū</text:span><text:span text:style-name="T3809">­ly</text:span><text:span text:style-name="T3810">­mas. Bet jis bus per pri</text:span><text:span text:style-name="T3811">­ėmi</text:span><text:span text:style-name="T3812">­mo sta</text:span><text:span text:style-name="T3813">­di</text:span><text:span text:style-name="T3814">­ją svars</text:span><text:span text:style-name="T3815">­to</text:span><text:span text:style-name="T3816">­mas. Ki</text:span><text:span text:style-name="T3817">­to</text:span><text:span text:style-name="T3818">­kių pa</text:span><text:span text:style-name="T3819">­siū</text:span><text:span text:style-name="T3820">­ly</text:span><text:span text:style-name="T3821">­mų nė</text:span><text:span text:style-name="T3822">­ra. Ar ga</text:span><text:span text:style-name="T3823">­li</text:span><text:span text:style-name="T3824">­me… Yra nuo</text:span><text:span text:style-name="T3825">­mo</text:span><text:span text:style-name="T3826">­nės už, nuo</text:span><text:span text:style-name="T3827">­mo</text:span><text:span text:style-name="T3828">­nės prieš. Nuo</text:span><text:span text:style-name="T3829">­mo</text:span><text:span text:style-name="T3830">­nė už – Ž. Šil</text:span><text:span text:style-name="T3831">­ga</text:span><text:span text:style-name="T3832">­lis. Žil</text:span><text:span text:style-name="T3833">­vi</text:span><text:span text:style-name="T3834">­nai, jūs dar kal</text:span><text:span text:style-name="T3835">­bė</text:span><text:span text:style-name="T3836">­si</text:span><text:span text:style-name="T3837">­te už ar ne?<text:s/></text:span></text:p>
        <text:p text:style-name="Roman"><text:span text:style-name="T3838">Ž. ŠILGALIS</text:span><text:span text:style-name="T3839"><text:s/></text:span><text:span text:style-name="T3840">(</text:span><text:span text:style-name="T3841">MSG</text:span><text:span text:style-name="T3842">)</text:span><text:span text:style-name="T3843">. Aš jau vis</text:span><text:span text:style-name="T3844">­ką pa</text:span><text:span text:style-name="T3845">­sa</text:span><text:span text:style-name="T3846">­kiau.<text:s/></text:span></text:p>
        <text:p text:style-name="Roman"><text:span text:style-name="T3847">PIRMININKĖ.</text:span><text:span text:style-name="T3848"><text:s/>Jau vis</text:span><text:span text:style-name="T3849">­ką pa</text:span><text:span text:style-name="T3850">­sa</text:span><text:span text:style-name="T3851">­kė</text:span><text:span text:style-name="T3852">­te. R. J. Da</text:span><text:span text:style-name="T3853">­gys. Pra</text:span><text:span text:style-name="T3854">­šom.<text:s/></text:span></text:p>
        <text:p text:style-name="Roman"><text:span text:style-name="T3855">R. J. DAGYS</text:span><text:span text:style-name="T3856"><text:s/></text:span><text:span text:style-name="T3857">(</text:span><text:span text:style-name="T3858">TS-LKDF</text:span><text:span text:style-name="T3859">)</text:span><text:span text:style-name="T3860">. Ger</text:span><text:span text:style-name="T3861">­bia</text:span><text:span text:style-name="T3862">­mie</text:span><text:span text:style-name="T3863">­ji ko</text:span><text:span text:style-name="T3864">­le</text:span><text:span text:style-name="T3865">­gos, iš tik</text:span><text:span text:style-name="T3866">­rų</text:span><text:span text:style-name="T3867">­jų rei</text:span><text:span text:style-name="T3868">­ka</text:span><text:span text:style-name="T3869">­lin</text:span><text:span text:style-name="T3870">­ga prie</text:span><text:span text:style-name="T3871">­mo</text:span><text:span text:style-name="T3872">­nė, kad mes ga</text:span><text:span text:style-name="T3873">­lė</text:span><text:span text:style-name="T3874">­tu</text:span><text:span text:style-name="T3875">­me įves</text:span><text:span text:style-name="T3876">­ti tam tik</text:span><text:span text:style-name="T3877">­rą tvar</text:span><text:span text:style-name="T3878">­ką ir tą mo</text:span><text:span text:style-name="T3879">­kes</text:span><text:span text:style-name="T3880">­čių naš</text:span><text:span text:style-name="T3881">­tos pro</text:span><text:span text:style-name="T3882">­ble</text:span><text:span text:style-name="T3883">­mų spren</text:span><text:span text:style-name="T3884">­di</text:span><text:span text:style-name="T3885">­mą per</text:span><text:span text:style-name="T3886">­duo</text:span><text:span text:style-name="T3887">­ti tiems, ku</text:span><text:span text:style-name="T3888">­rie tu</text:span><text:span text:style-name="T3889">­ri pa</text:span><text:span text:style-name="T3890">­kan</text:span><text:span text:style-name="T3891">­ka</text:span><text:span text:style-name="T3892">­mai tų pi</text:span><text:span text:style-name="T3893">­ni</text:span><text:span text:style-name="T3894">­gų, ku</text:span><text:span text:style-name="T3895">­rie da</text:span><text:span text:style-name="T3896">­bar įšal</text:span><text:span text:style-name="T3897">­dė rin</text:span><text:span text:style-name="T3898">­ką. Iš ki</text:span><text:span text:style-name="T3899">­tos pu</text:span><text:span text:style-name="T3900">­sės, įšal</text:span><text:span text:style-name="T3901">­do rin</text:span><text:span text:style-name="T3902">­ką, lai</text:span><text:span text:style-name="T3903">­ko už</text:span><text:span text:style-name="T3904">­spau</text:span><text:span text:style-name="T3905">­dę pa</text:span><text:span text:style-name="T3906">­sta</text:span><text:span text:style-name="T3907">­tus, nie</text:span><text:span text:style-name="T3908">­ko su jais ne</text:span><text:span text:style-name="T3909">­da</text:span><text:span text:style-name="T3910">­ro, ne</text:span><text:span text:style-name="T3911">­vyks</text:span><text:span text:style-name="T3912">­ta jo</text:span><text:span text:style-name="T3913">­kios in</text:span><text:span text:style-name="T3914">­ves</text:span><text:span text:style-name="T3915">­ti</text:span><text:span text:style-name="T3916">­ci</text:span><text:span text:style-name="T3917">­jos, ki</text:span><text:span text:style-name="T3918">­tų skly</text:span><text:span text:style-name="T3919">­pų ver</text:span><text:span text:style-name="T3920">­tė au</text:span><text:span text:style-name="T3921">­to</text:span><text:span text:style-name="T3922">­ma</text:span><text:span text:style-name="T3923">­tiš</text:span><text:span text:style-name="T3924">­kai pa</text:span><text:span text:style-name="T3925">­di</text:span><text:span text:style-name="T3926">­di</text:span><text:span text:style-name="T3927">­na</text:span><text:span text:style-name="T3928">­ma. Pa</text:span><text:span text:style-name="T3929">­li</text:span><text:span text:style-name="T3930">­ki</text:span><text:span text:style-name="T3931">­me ga</text:span><text:span text:style-name="T3932">­li</text:span><text:span text:style-name="T3933">­my</text:span><text:span text:style-name="T3934">­bę sa</text:span><text:span text:style-name="T3935">­vi</text:span><text:span text:style-name="T3936">­val</text:span><text:span text:style-name="T3937">­dy</text:span><text:span text:style-name="T3938">­bėms tu</text:span><text:span text:style-name="T3939">­rė</text:span><text:span text:style-name="T3940">­ti ši</text:span><text:span text:style-name="T3941">­tą ge</text:span><text:span text:style-name="T3942">­rą sver</text:span><text:span text:style-name="T3943">­tą. Aš ne</text:span><text:span text:style-name="T3944">­ma</text:span><text:span text:style-name="T3945">­tau jo</text:span><text:span text:style-name="T3946">­kių prieš</text:span><text:span text:style-name="T3947">­ta</text:span><text:span text:style-name="T3948">­ra</text:span><text:span text:style-name="T3949">­vi</text:span><text:span text:style-name="T3950">­mų, dėl ko mes ga</text:span><text:span text:style-name="T3951">­lė</text:span><text:span text:style-name="T3952">­tu</text:span><text:span text:style-name="T3953">­me ši</text:span><text:span text:style-name="T3954">­to da</text:span><text:span text:style-name="T3955">­ly</text:span><text:span text:style-name="T3956">­ko ne</text:span><text:span text:style-name="T3957">­da</text:span><text:span text:style-name="T3958">­ry</text:span><text:span text:style-name="T3959">­ti. Kiek</text:span><text:span text:style-name="T3960">­vie</text:span><text:span text:style-name="T3961">­na sa</text:span><text:span text:style-name="T3962">­vi</text:span><text:span text:style-name="T3963">­val</text:span><text:span text:style-name="T3964">­dy</text:span><text:span text:style-name="T3965">­bė tu</text:span><text:span text:style-name="T3966">­ri sa</text:span><text:span text:style-name="T3967">­vo su</text:span><text:span text:style-name="T3968">­pra</text:span><text:span text:style-name="T3969">­ti</text:span><text:span text:style-name="T3970">­mą, ži</text:span><text:span text:style-name="T3971">­no, ko</text:span><text:span text:style-name="T3972">­kia jos si</text:span><text:span text:style-name="T3973">­tu</text:span><text:span text:style-name="T3974">­a</text:span><text:span text:style-name="T3975">­ci</text:span><text:span text:style-name="T3976">­ja. Tik</text:span><text:span text:style-name="T3977">­rai ne</text:span><text:span text:style-name="T3978">­da</text:span><text:span text:style-name="T3979">­rys to</text:span><text:span text:style-name="T3980">­kių spren</text:span><text:span text:style-name="T3981">­di</text:span><text:span text:style-name="T3982">­mų, ku</text:span><text:span text:style-name="T3983">­rie su</text:span><text:span text:style-name="T3984">­kel</text:span><text:span text:style-name="T3985">­tų ko</text:span><text:span text:style-name="T3986">­kį nors di</text:span><text:span text:style-name="T3987">­de</text:span><text:span text:style-name="T3988">­lį cha</text:span><text:span text:style-name="T3989">­o</text:span><text:span text:style-name="T3990">­są ar</text:span><text:span text:style-name="T3991">­ba bū</text:span><text:span text:style-name="T3992">­tų la</text:span><text:span text:style-name="T3993">­bai ne</text:span><text:span text:style-name="T3994">­nau</text:span><text:span text:style-name="T3995">­din</text:span><text:span text:style-name="T3996">­gi, nes vi</text:span><text:span text:style-name="T3997">­si su</text:span><text:span text:style-name="T3998">­in</text:span><text:span text:style-name="T3999">­te</text:span><text:span text:style-name="T4000">­re</text:span><text:span text:style-name="T4001">­suo</text:span><text:span text:style-name="T4002">­ti, kad tie žmo</text:span><text:span text:style-name="T4003">­nės in</text:span><text:span text:style-name="T4004">­ves</text:span><text:span text:style-name="T4005">­tuo</text:span><text:span text:style-name="T4006">­tų į jos in</text:span><text:span text:style-name="T4007">­fra</text:span><text:span text:style-name="T4008">­struk</text:span><text:span text:style-name="T4009">­tū</text:span><text:span text:style-name="T4010">­rą, o ne bėg</text:span><text:span text:style-name="T4011">­tų iš jos. Vis</text:span><text:span text:style-name="T4012">­kas yra pro</text:span><text:span text:style-name="T4013">­tin</text:span><text:span text:style-name="T4014">­ga, to</text:span><text:span text:style-name="T4015">­dėl siū</text:span><text:span text:style-name="T4016">­lau pri</text:span><text:span text:style-name="T4017">­tar</text:span><text:span text:style-name="T4018">­ti.<text:s/></text:span></text:p>
        <text:p text:style-name="Roman"><text:span text:style-name="T4019">PIRMININKĖ.</text:span><text:span text:style-name="T4020"><text:s/>Ačiū. Nuo</text:span><text:span text:style-name="T4021">­mo</text:span><text:span text:style-name="T4022">­nė prieš – P. Gra</text:span><text:span text:style-name="T4023">­žu</text:span><text:span text:style-name="T4024">­lis.<text:s/></text:span>Ger­bia­mie­ji Sei­mo na­riai, mes vi­si pui­kiai su­pran­ta­me, kad yra daug ne­tvar­kos, daug ap­leis­tų sta­ti­nių. Vie­ni ap­lei­dę pa­sta­tus dėl to, kad tik­rai fi­nan­siš­kai la­bai skur­džiai gy­ve­na, ne­tu­ri pa­ja­mų. Ki­ti, kaip mi­nė­jo Bi­ru­tė Be­tin­gie­nė, tu­ri pa­sta­tus, nė­ra su­for­muo­ta že­mė, ne­gau­na lei­di­mų su­tvar­ky­ti tiems sta­ti­niams.<text:s/></text:p>
        <text:p text:style-name="Roman">Ir dar tre­čias da­ly­kas – pa­ti sa­vi­val­dy­bė kiek yra ap­lei­du­si sta­ti­nių. Ma­ny­čiau, jei­gu mes pri­im­tu­me to­kį įsta­ty­mą, kad pir­miau­sia, jei­gu sa­vi­val­dy­bė ne­iš­da­vė lei­di­mų, ne­su­tvar­kė že­mės skly­pų daug me­tų, ji bū­tų bau­džia­ma, tik po to žmo­gus, ku­ris ne­tu­ri jo­kių ga­li­my­bių tvar­ky­ti tų pa­sta­tų, bū­tų bau­džia­mas, ma­nau, kad tik­rai šis įsta­ty­mas būtų tai­ko­mas.<text:s/></text:p>
        <text:p text:style-name="Roman">Pa­žiū­rė­ki­te, kas yra, kaip Ne­rin­go­je. Ne­rin­go­je tie, ku­rie pa­sta­tė vi­las, di­džiau­sius pa­sta­tus (Vy­riau­sy­bė įsi­ki­šo), ieš­ko ga­li­my­bių, kaip iš­sau­go­ti juos ir ne­vyk­dy­ti teis­mo spren­di­mų. O pa­pras­ti ei­li­niai žmo­ge­liai, kiek krei­pė­si į mus, į Sei­mo na­rius, jie yra bau­džia­mi ar­ba griau­na­mi jų ar prie­sta­tė­liai, ar vi­siš­kai men­ka­ver­čiai sta­ti­niai.<text:s/></text:p>
        <text:p text:style-name="Roman">Ma­ny­čiau, dar ge­rai pa­gal­vo­ki­me ir ne­pri­im­ki­me ši­to įsta­ty­mo, ieš­ko­ki­me gal ki­tų ga­li­my­bių. Ga­lų ga­le da­bar yra nu­ma­ty­tos ad­mi­nist­ra­ci­nės nuo­bau­dos tiems, ku­rie ap­lei­dę, ne­si­tvar­ko, bet sa­vi­val­dy­bės dar­buo­to­jai net ir tų sank­ci­jų ne­tai­ko, o jos nė­ra di­de­lės. Man at­ro­do, pa­kan­ka šian­dien tų sver­tų, kaip pri­vers­ti vis dėl­to val­di­nin­kui tuos žmo­nes, kad jie tvar­ky­tų­si, bet pa­pras­čiau­siai to nė­ra da­ro­ma. To­dėl aš pra­šy­čiau tik­rai su­si­lai­ky­ti, ne­pri­tar­ti šiam įsta­ty­mui, nes nu­ken­tės tie žmo­nės, ku­rių ne­su­tvar­ky­tos že­mės, ar­ba tie, ku­rie tu­ri ypač ma­žas pa­ja­mas.<text:s/></text:p>
        <text:p text:style-name="P4025"><text:span text:style-name="T4026">PIRMININKĖ.</text:span><text:s/>Ačiū už nuo­mo­nes, pra­šom pa­si­ruoš­ti ir bal­suo­ti. Kas pri­ta­ria­te įsta­ty­mo pro­jek­tui, bal­suo­ja­te už, kas tu­ri­te ki­tą nuo­mo­nę, bal­suo­ja­te prieš ar­ba su­si­lai­ko­te.<text:s/></text:p>
        <text:p text:style-name="P4027">Bal­sa­vo 73 Sei­mo na­riai. Už – 49, prieš – 4, su­si­lai­kė 20. Įsta­ty­mo pro­jek­tui po svars­ty­mo pri­tar­ta. (<text:span text:style-name="T4028">Bal</text:span><text:span text:style-name="T4029">­sai sa</text:span><text:span text:style-name="T4030">­lė</text:span><text:span text:style-name="T4031">­je</text:span>) Ne­ga­li­me, yra pa­siū­ly­mų, ne­ga­li­ma. Ka­dan­gi yra pa­siū­ly­mų, mes ne­ga­lė­jo­me svars­ty­ti, pri­ėmi­mas bus ki­ta­me.<text:s/></text:p>
        <text:p text:style-name="Roman"/>
        <text:p text:style-name="Laikas">17.53 val.</text:p>
        <text:p text:style-name="Roman12"><text:bookmark-start text:name="klausimas16"/>Ga­ran­ti­nio fon­do įsta­ty­mo pa­kei­ti­mo<text:s/><text:span text:style-name="T4032">įsta</text:span><text:span text:style-name="T4033">­ty</text:span><text:span text:style-name="T4034">­mo pro</text:span><text:span text:style-name="T4035">­jek</text:span><text:span text:style-name="T4036">­tas Nr. XIP-4207(2)ES,<text:s/></text:span>Įmo­nių ban­kro­to įsta­ty­mo 11, 13<text:span text:style-name="T4037">1</text:span><text:s/>ir 35 straips­nių pa­kei­ti­mo<text:s/><text:span text:style-name="T4038">įsta</text:span><text:span text:style-name="T4039">­ty</text:span><text:span text:style-name="T4040">­mo pro</text:span><text:span text:style-name="T4041">­jek</text:span><text:span text:style-name="T4042">­tas Nr. XIP-4208(2) (</text:span><text:span text:style-name="T4043">svars</text:span><text:span text:style-name="T4044">­ty</text:span><text:span text:style-name="T4045">­mas</text:span><text:span text:style-name="T4046">)</text:span></text:p>
        <text:p text:style-name="Roman"><text:bookmark-end text:name="klausimas16"/></text:p>
        <text:p text:style-name="P4047">2-5a ir 2-5b – Ga­ran­ti­nio fon­do įsta­ty­mo pa­kei­ti­mo<text:s/><text:span text:style-name="T4048">įsta</text:span><text:span text:style-name="T4049">­ty</text:span><text:span text:style-name="T4050">­mo pro</text:span><text:span text:style-name="T4051">­jek</text:span><text:span text:style-name="T4052">­tas Nr. XIP-4207(2)ES ir<text:s/></text:span>Įmo­nių ban­kro­to įsta­ty­mo 11, 13<text:span text:style-name="T4053">1</text:span><text:s/>ir 35 straips­nių pa­kei­ti­mo<text:s/><text:span text:style-name="T4054">įsta</text:span><text:span text:style-name="T4055">­ty</text:span><text:span text:style-name="T4056">­mo pro</text:span><text:span text:style-name="T4057">­jek</text:span><text:span text:style-name="T4058">­tas Nr. XIP-4208(2). Pra</text:span><text:span text:style-name="T4059">­ne</text:span><text:span text:style-name="T4060">­šė</text:span><text:span text:style-name="T4061">­jas pir</text:span><text:span text:style-name="T4062">­muo</text:span><text:span text:style-name="T4063">­ju ir ant</text:span><text:span text:style-name="T4064">­ruo</text:span><text:span text:style-name="T4065">­ju klau</text:span><text:span text:style-name="T4066">­si</text:span><text:span text:style-name="T4067">­mu – V. Val</text:span><text:span text:style-name="T4068">­kiū</text:span><text:span text:style-name="T4069">­nas, Eko</text:span><text:span text:style-name="T4070">­no</text:span><text:span text:style-name="T4071">­mi</text:span><text:span text:style-name="T4072">­kos ko</text:span><text:span text:style-name="T4073">­mi</text:span><text:span text:style-name="T4074">­te</text:span><text:span text:style-name="T4075">­tas. Pra</text:span><text:span text:style-name="T4076">­šom.<text:s/></text:span></text:p>
        <text:p text:style-name="P4077"><text:span text:style-name="T4078">V. VALKIŪNAS</text:span><text:span text:style-name="T4079"><text:s/></text:span><text:span text:style-name="T4080">(</text:span><text:span text:style-name="T4081">L</text:span><text:span text:style-name="T4082">i</text:span><text:span text:style-name="T4083">CSF</text:span><text:span text:style-name="T4084">)</text:span><text:span text:style-name="T4085">. Ger</text:span><text:span text:style-name="T4086">­bia</text:span><text:span text:style-name="T4087">­mie</text:span><text:span text:style-name="T4088">­ji ko</text:span><text:span text:style-name="T4089">­le</text:span><text:span text:style-name="T4090">­gos, Lie</text:span><text:span text:style-name="T4091">­tu</text:span><text:span text:style-name="T4092">­vos Res</text:span><text:span text:style-name="T4093">­pub</text:span><text:span text:style-name="T4094">­li</text:span><text:span text:style-name="T4095">­kos Sei</text:span><text:span text:style-name="T4096">­mo Eko</text:span><text:span text:style-name="T4097">­no</text:span><text:span text:style-name="T4098">­mi</text:span><text:span text:style-name="T4099">­kos ko</text:span><text:span text:style-name="T4100">­mi</text:span><text:span text:style-name="T4101">­te</text:span><text:span text:style-name="T4102">­to, kaip pa</text:span><text:span text:style-name="T4103">­grin</text:span><text:span text:style-name="T4104">­di</text:span><text:span text:style-name="T4105">­nio ko</text:span><text:span text:style-name="T4106">­mi</text:span><text:span text:style-name="T4107">­te</text:span><text:span text:style-name="T4108">­to, iš</text:span><text:span text:style-name="T4109">­va</text:span><text:span text:style-name="T4110">­dos dėl<text:s/></text:span>Ga­ran­ti­nio fon­do įsta­ty­mo pa­kei­ti­mo<text:s/><text:span text:style-name="T4111">įsta</text:span><text:span text:style-name="T4112">­ty</text:span><text:span text:style-name="T4113">­mo pro</text:span><text:span text:style-name="T4114">­jek</text:span><text:span text:style-name="T4115">­to Nr. XIP-4207: pri</text:span><text:span text:style-name="T4116">­tar</text:span><text:span text:style-name="T4117">­ti ko</text:span><text:span text:style-name="T4118">­mi</text:span><text:span text:style-name="T4119">­te</text:span><text:span text:style-name="T4120">­to pa</text:span><text:span text:style-name="T4121">­to</text:span><text:span text:style-name="T4122">­bu</text:span><text:span text:style-name="T4123">­lin</text:span><text:span text:style-name="T4124">­tam įsta</text:span><text:span text:style-name="T4125">­ty</text:span><text:span text:style-name="T4126">­mo pro</text:span><text:span text:style-name="T4127">­jek</text:span><text:span text:style-name="T4128">­tui ir ko</text:span><text:span text:style-name="T4129">­mi</text:span><text:span text:style-name="T4130">­te</text:span><text:span text:style-name="T4131">­to iš</text:span><text:span text:style-name="T4132">­va</text:span><text:span text:style-name="T4133">­doms. Pri</text:span><text:span text:style-name="T4134">­tar</text:span><text:span text:style-name="T4135">­ta net R. J. Da</text:span><text:span text:style-name="T4136">­gio pa</text:span><text:span text:style-name="T4137">­siū</text:span><text:span text:style-name="T4138">­ly</text:span><text:span text:style-name="T4139">­mui. Bal</text:span><text:span text:style-name="T4140">­sa</text:span><text:span text:style-name="T4141">­vi</text:span><text:span text:style-name="T4142">­mo re</text:span><text:span text:style-name="T4143">­zul</text:span><text:span text:style-name="T4144">­ta</text:span><text:span text:style-name="T4145">­tai: pri</text:span><text:span text:style-name="T4146">­tar</text:span><text:span text:style-name="T4147">­ta ben</text:span><text:span text:style-name="T4148">­dru su</text:span><text:span text:style-name="T4149">­ta</text:span><text:span text:style-name="T4150">­ri</text:span><text:span text:style-name="T4151">­mu.</text:span></text:p>
        <text:p text:style-name="P4152"><text:span text:style-name="T4153">PIRMININKĖ.</text:span><text:span text:style-name="T4154"><text:s/>Ačiū. R. J. Da</text:span><text:span text:style-name="T4155">­gys pa</text:span><text:span text:style-name="T4156">­teiks So</text:span><text:span text:style-name="T4157">­cia</text:span><text:span text:style-name="T4158">­li</text:span><text:span text:style-name="T4159">­nių rei</text:span><text:span text:style-name="T4160">­ka</text:span><text:span text:style-name="T4161">­lų ir dar</text:span><text:span text:style-name="T4162">­bo ko</text:span><text:span text:style-name="T4163">­mi</text:span><text:span text:style-name="T4164">­te</text:span><text:span text:style-name="T4165">­to iš</text:span><text:span text:style-name="T4166">­va</text:span><text:span text:style-name="T4167">­dą dėl pir</text:span><text:span text:style-name="T4168">­mo</text:span><text:span text:style-name="T4169">­jo pro</text:span><text:span text:style-name="T4170">­jek</text:span><text:span text:style-name="T4171">­to. Jūs per</text:span><text:span text:style-name="T4172">­skai</text:span><text:span text:style-name="T4173">­tė</text:span><text:span text:style-name="T4174">­te abi iš</text:span><text:span text:style-name="T4175">­va</text:span><text:span text:style-name="T4176">­das? Dar ne</text:span><text:span text:style-name="T4177">­per</text:span><text:span text:style-name="T4178">­skai</text:span><text:span text:style-name="T4179">­tė</text:span><text:span text:style-name="T4180">­te?..</text:span></text:p>
        <text:p text:style-name="P4181"><text:span text:style-name="T4182">V. VALKIŪNAS</text:span><text:span text:style-name="T4183"><text:s/></text:span><text:span text:style-name="T4184">(</text:span><text:span text:style-name="T4185">L</text:span><text:span text:style-name="T4186">i</text:span><text:span text:style-name="T4187">CSF</text:span><text:span text:style-name="T4188">)</text:span><text:span text:style-name="T4189">. Ant</text:span><text:span text:style-name="T4190">­ras įsta</text:span><text:span text:style-name="T4191">­ty</text:span><text:span text:style-name="T4192">­mas, ly</text:span><text:span text:style-name="T4193">­di</text:span><text:span text:style-name="T4194">­ma</text:span><text:span text:style-name="T4195">­jam<text:s/></text:span>Įmo­nių ban­kro­to įsta­ty­mui Nr. XIP-4208<text:s/><text:span text:style-name="T4196">ga</text:span><text:span text:style-name="T4197">­li</text:span><text:span text:style-name="T4198">­ma pri</text:span><text:span text:style-name="T4199">­tar</text:span><text:span text:style-name="T4200">­ti sku</text:span><text:span text:style-name="T4201">­bos tvar</text:span><text:span text:style-name="T4202">­ka.<text:s/></text:span></text:p>
        <text:p text:style-name="P4203"><text:span text:style-name="T4204">PIRMININKĖ.</text:span><text:span text:style-name="T4205"><text:s/>Tai čia Sei</text:span><text:span text:style-name="T4206">­mo Pir</text:span><text:span text:style-name="T4207">­mi</text:span><text:span text:style-name="T4208">­nin</text:span><text:span text:style-name="T4209">­kės…</text:span></text:p>
        <text:p text:style-name="P4210"><text:span text:style-name="T4211">V. VALKIŪNAS</text:span><text:span text:style-name="T4212"><text:s/></text:span><text:span text:style-name="T4213">(</text:span><text:span text:style-name="T4214">L</text:span><text:span text:style-name="T4215">i</text:span><text:span text:style-name="T4216">CSF</text:span><text:span text:style-name="T4217">)</text:span><text:span text:style-name="T4218">. Pri</text:span><text:span text:style-name="T4219">­tar</text:span><text:span text:style-name="T4220">­ta ko</text:span><text:span text:style-name="T4221">­mi</text:span><text:span text:style-name="T4222">­te</text:span><text:span text:style-name="T4223">­to pa</text:span><text:span text:style-name="T4224">­to</text:span><text:span text:style-name="T4225">­bu</text:span><text:span text:style-name="T4226">­lin</text:span><text:span text:style-name="T4227">­tam įsta</text:span><text:span text:style-name="T4228">­ty</text:span><text:span text:style-name="T4229">­mo pro</text:span><text:span text:style-name="T4230">­jek</text:span><text:span text:style-name="T4231">­tui. Ko</text:span><text:span text:style-name="T4232">­mi</text:span><text:span text:style-name="T4233">­te</text:span><text:span text:style-name="T4234">­to iš</text:span><text:span text:style-name="T4235">­va</text:span><text:span text:style-name="T4236">­da – pri</text:span><text:span text:style-name="T4237">­tar</text:span><text:span text:style-name="T4238">­ta ben</text:span><text:span text:style-name="T4239">­dru su</text:span><text:span text:style-name="T4240">­ta</text:span><text:span text:style-name="T4241">­ri</text:span><text:span text:style-name="T4242">­mu.<text:s/></text:span></text:p>
        <text:p text:style-name="P4243"><text:span text:style-name="T4244">PIRMININKĖ.</text:span><text:span text:style-name="T4245"><text:s/>Ačiū. Pra</text:span><text:span text:style-name="T4246">­šom, R. J. Da</text:span><text:span text:style-name="T4247">­gys – iš</text:span><text:span text:style-name="T4248">­va</text:span><text:span text:style-name="T4249">­da dėl Ga</text:span><text:span text:style-name="T4250">­ran</text:span><text:span text:style-name="T4251">­ti</text:span><text:span text:style-name="T4252">­nio fon</text:span><text:span text:style-name="T4253">­do įsta</text:span><text:span text:style-name="T4254">­ty</text:span><text:span text:style-name="T4255">­mo.<text:s/></text:span></text:p>
        <text:p text:style-name="P4256"><text:span text:style-name="T4257">R. J. DAGYS</text:span><text:span text:style-name="T4258"><text:s/></text:span><text:span text:style-name="T4259">(</text:span><text:span text:style-name="T4260">TS-LKDF</text:span><text:span text:style-name="T4261">)</text:span><text:span text:style-name="T4262">. Ger</text:span><text:span text:style-name="T4263">­bia</text:span><text:span text:style-name="T4264">­mie</text:span><text:span text:style-name="T4265">­ji ko</text:span><text:span text:style-name="T4266">­le</text:span><text:span text:style-name="T4267">­gos, ko</text:span><text:span text:style-name="T4268">­mi</text:span><text:span text:style-name="T4269">­te</text:span><text:span text:style-name="T4270">­tas ap</text:span><text:span text:style-name="T4271">­svars</text:span><text:span text:style-name="T4272">­tė ir pa</text:span><text:span text:style-name="T4273">­siū</text:span><text:span text:style-name="T4274">­lė pa</text:span><text:span text:style-name="T4275">­grin</text:span><text:span text:style-name="T4276">­di</text:span><text:span text:style-name="T4277">­niam Eko</text:span><text:span text:style-name="T4278">­no</text:span><text:span text:style-name="T4279">­mi</text:span><text:span text:style-name="T4280">­kos ko</text:span><text:span text:style-name="T4281">­mi</text:span><text:span text:style-name="T4282">­te</text:span><text:span text:style-name="T4283">­tui pa</text:span><text:span text:style-name="T4284">­to</text:span><text:span text:style-name="T4285">­bu</text:span><text:span text:style-name="T4286">­lin</text:span><text:span text:style-name="T4287">­ti įsta</text:span><text:span text:style-name="T4288">­ty</text:span><text:span text:style-name="T4289">­mo pro</text:span><text:span text:style-name="T4290">­jek</text:span><text:span text:style-name="T4291">­tą pa</text:span><text:span text:style-name="T4292">­gal Sei</text:span><text:span text:style-name="T4293">­mo kan</text:span><text:span text:style-name="T4294">­ce</text:span><text:span text:style-name="T4295">­lia</text:span><text:span text:style-name="T4296">­ri</text:span><text:span text:style-name="T4297">­jos Tei</text:span><text:span text:style-name="T4298">­sės de</text:span><text:span text:style-name="T4299">­par</text:span><text:span text:style-name="T4300">­ta</text:span><text:span text:style-name="T4301">­men</text:span><text:span text:style-name="T4302">­to iš</text:span><text:span text:style-name="T4303">­va</text:span><text:span text:style-name="T4304">­dą ir 2012 m. ge</text:span><text:span text:style-name="T4305">­gu</text:span><text:span text:style-name="T4306">­žės 10 d. pri</text:span><text:span text:style-name="T4307">­im</text:span><text:span text:style-name="T4308">­to Fi</text:span><text:span text:style-name="T4309">­zi</text:span><text:span text:style-name="T4310">­nių as</text:span><text:span text:style-name="T4311">­me</text:span><text:span text:style-name="T4312">­nų ban</text:span><text:span text:style-name="T4313">­kro</text:span><text:span text:style-name="T4314">­to įsta</text:span><text:span text:style-name="T4315">­ty</text:span><text:span text:style-name="T4316">­mo nuo</text:span><text:span text:style-name="T4317">­sta</text:span><text:span text:style-name="T4318">­tas; kom</text:span><text:span text:style-name="T4319">­pe</text:span><text:span text:style-name="T4320">­ten</text:span><text:span text:style-name="T4321">­ci</text:span><text:span text:style-name="T4322">­ją pri</text:span><text:span text:style-name="T4323">­im</text:span><text:span text:style-name="T4324">­ti spren</text:span><text:span text:style-name="T4325">­di</text:span><text:span text:style-name="T4326">­mą dėl Ga</text:span><text:span text:style-name="T4327">­ran</text:span><text:span text:style-name="T4328">­ti</text:span><text:span text:style-name="T4329">­nio fon</text:span><text:span text:style-name="T4330">­do lė</text:span><text:span text:style-name="T4331">­šų sky</text:span><text:span text:style-name="T4332">­ri</text:span><text:span text:style-name="T4333">­mo pa</text:span><text:span text:style-name="T4334">­lik</text:span><text:span text:style-name="T4335">­ti Ga</text:span><text:span text:style-name="T4336">­ran</text:span><text:span text:style-name="T4337">­ti</text:span><text:span text:style-name="T4338">­nio fon</text:span><text:span text:style-name="T4339">­do ta</text:span><text:span text:style-name="T4340">­ry</text:span><text:span text:style-name="T4341">­bai. Šia</text:span><text:span text:style-name="T4342">­me įsta</text:span><text:span text:style-name="T4343">­ty</text:span><text:span text:style-name="T4344">­mo pro</text:span><text:span text:style-name="T4345">­jek</text:span><text:span text:style-name="T4346">­te siū</text:span><text:span text:style-name="T4347">­lo</text:span><text:span text:style-name="T4348">­me ją per</text:span><text:span text:style-name="T4349">­duo</text:span><text:span text:style-name="T4350">­ti fon</text:span><text:span text:style-name="T4351">­do ad</text:span><text:span text:style-name="T4352">­mi</text:span><text:span text:style-name="T4353">­nist</text:span><text:span text:style-name="T4354">­ra</text:span><text:span text:style-name="T4355">­to</text:span><text:span text:style-name="T4356">­riui, su</text:span><text:span text:style-name="T4357">­de</text:span><text:span text:style-name="T4358">­rin</text:span><text:span text:style-name="T4359">­ti tuos pro</text:span><text:span text:style-name="T4360">­jek</text:span><text:span text:style-name="T4361">­tus. Už to</text:span><text:span text:style-name="T4362">­kią nuo</text:span><text:span text:style-name="T4363">­sta</text:span><text:span text:style-name="T4364">­tą bal</text:span><text:span text:style-name="T4365">­sa</text:span><text:span text:style-name="T4366">­vo 7, 3 su</text:span><text:span text:style-name="T4367">­si</text:span><text:span text:style-name="T4368">­lai</text:span><text:span text:style-name="T4369">­kė. (</text:span><text:span text:style-name="T4370">Šur</text:span><text:span text:style-name="T4371">­mu</text:span><text:span text:style-name="T4372">­lys sa</text:span><text:span text:style-name="T4373">­lė</text:span><text:span text:style-name="T4374">­je</text:span><text:span text:style-name="T4375">)<text:s/></text:span></text:p>
        <text:p text:style-name="P4376"><text:span text:style-name="T4377">PIRMININKĖ.</text:span><text:span text:style-name="T4378"><text:s/>Ačiū. Pa</text:span><text:span text:style-name="T4379">­siū</text:span><text:span text:style-name="T4380">­ly</text:span><text:span text:style-name="T4381">­mų nė</text:span><text:span text:style-name="T4382">­ra nei dėl vie</text:span><text:span text:style-name="T4383">­no, nei dėl ki</text:span><text:span text:style-name="T4384">­to. Dis</text:span><text:span text:style-name="T4385">­ku</text:span><text:span text:style-name="T4386">­si</text:span><text:span text:style-name="T4387">­jo</text:span><text:span text:style-name="T4388">­je už</text:span><text:span text:style-name="T4389">­si</text:span><text:span text:style-name="T4390">­ra</text:span><text:span text:style-name="T4391">­šė da</text:span><text:span text:style-name="T4392">­ly</text:span><text:span text:style-name="T4393">­vau</text:span><text:span text:style-name="T4394">­ti K. Dauk</text:span><text:span text:style-name="T4395">­šys, jo sa</text:span><text:span text:style-name="T4396">­lė</text:span><text:span text:style-name="T4397">­je ne</text:span><text:span text:style-name="T4398">­ma</text:span><text:span text:style-name="T4399">­tau. Gal ga</text:span><text:span text:style-name="T4400">­li</text:span><text:span text:style-name="T4401">­me ben</text:span><text:span text:style-name="T4402">­dru su</text:span><text:span text:style-name="T4403">­ta</text:span><text:span text:style-name="T4404">­ri</text:span><text:span text:style-name="T4405">­mu pri</text:span><text:span text:style-name="T4406">­tar</text:span><text:span text:style-name="T4407">­ti abiem šiems pro</text:span><text:span text:style-name="T4408">­jek</text:span><text:span text:style-name="T4409">­tams? Ga</text:span><text:span text:style-name="T4410">­li</text:span><text:span text:style-name="T4411">­me po svars</text:span><text:span text:style-name="T4412">­ty</text:span><text:span text:style-name="T4413">­mo.</text:span></text:p>
        <text:p text:style-name="P4414"/>
        <text:p text:style-name="Laikas">17.56 val.</text:p>
        <text:p text:style-name="Roman12"><text:bookmark-start text:name="klausimas17"/>Ga­ran­ti­nio fon­do įsta­ty­mo pa­kei­ti­mo<text:s/>įsta­ty­mo pro­jek­tas Nr. XIP-4207(2)ES (<text:span text:style-name="T4415">pri</text:span><text:span text:style-name="T4416">­ėmi</text:span><text:span text:style-name="T4417">­mas</text:span>)</text:p>
        <text:p text:style-name="P4418"><text:bookmark-end text:name="klausimas17"/></text:p>
        <text:p text:style-name="P4419">O Sei­mo Pir­mi­nin­kė siū­lo ypa­tin­gą sku­bą abiem, ka­dan­gi nė­ra jo­kių pa­siū­ly­mų, tai da­bar dėl Ga­ran­ti­nio fon­do įsta­ty­mo pa­kei­ti­mo. 1 straips­niui ga­li­me pri­tar­ti ben­dru su­ta­ri­mu? Ga­li­me. 2 straip­s­niui ga­li­me. 3 straips­niui ga­li­me. 4 straips­niui ga­li­me pri­tar­ti. 5 straips­niui pri­ta­ria­me. 6 straips­niui pri­ta­ria­me. 7 straips­niui pri­ta­ria­me, 8 straips­niui ga­li­me pri­tar­ti. 9 straips­niui ga­li­ma pri­tar­ti. Ir pa­gal nau­ją pro­jek­tą įsta­ty­mo įsi­ga­lio­ji­mui ir tai­ky­mui ga­li­ma pri­tar­ti. Pa­siū­ly­mai Vy­riau­sy­bei, ku­rie yra dėl 3 straips­nio, taip pat ga­li­ma pri­tar­ti.<text:s/></text:p>
        <text:p text:style-name="P4420"><text:span text:style-name="T4421">Mo</text:span><text:span text:style-name="T4422">­ty</text:span><text:span text:style-name="T4423">­vai dėl vi</text:span><text:span text:style-name="T4424">­so. Pra</text:span><text:span text:style-name="T4425">­šom pa</text:span><text:span text:style-name="T4426">­si</text:span><text:span text:style-name="T4427">­ruoš</text:span><text:span text:style-name="T4428">­ti. Nė</text:span><text:span text:style-name="T4429">­ra no</text:span><text:span text:style-name="T4430">­rin</text:span><text:span text:style-name="T4431">­čių kal</text:span><text:span text:style-name="T4432">­bė</text:span><text:span text:style-name="T4433">­ti. Pra</text:span><text:span text:style-name="T4434">­šom pa</text:span><text:span text:style-name="T4435">­si</text:span><text:span text:style-name="T4436">­ruoš</text:span><text:span text:style-name="T4437">­ti ir bal</text:span><text:span text:style-name="T4438">­suo</text:span><text:span text:style-name="T4439">­ti. Kas pri</text:span><text:span text:style-name="T4440">­ta</text:span><text:span text:style-name="T4441">­ria</text:span><text:span text:style-name="T4442">­te įsta</text:span><text:span text:style-name="T4443">­ty</text:span><text:span text:style-name="T4444">­mo pro</text:span><text:span text:style-name="T4445">­jek</text:span><text:span text:style-name="T4446">­tui, bal</text:span><text:span text:style-name="T4447">­suo</text:span><text:span text:style-name="T4448">­ja</text:span><text:span text:style-name="T4449">­te už, kas tu</text:span><text:span text:style-name="T4450">­ri</text:span><text:span text:style-name="T4451">­te ki</text:span><text:span text:style-name="T4452">­tą nuo</text:span><text:span text:style-name="T4453">­mo</text:span><text:span text:style-name="T4454">­nę, bal</text:span><text:span text:style-name="T4455">­suo</text:span><text:span text:style-name="T4456">­jat prieš ar</text:span><text:span text:style-name="T4457">­ba su</text:span><text:span text:style-name="T4458">­si</text:span><text:span text:style-name="T4459">­lai</text:span><text:span text:style-name="T4460">­ko</text:span><text:span text:style-name="T4461">­te. Pra</text:span><text:span text:style-name="T4462">­šom bal</text:span><text:span text:style-name="T4463">­suo</text:span><text:span text:style-name="T4464">­ti, rei</text:span><text:span text:style-name="T4465">­kia 71 bal</text:span><text:span text:style-name="T4466">­so. (</text:span><text:span text:style-name="T4467">Bal</text:span><text:span text:style-name="T4468">­sai sa</text:span><text:span text:style-name="T4469">­lė</text:span><text:span text:style-name="T4470">­je</text:span><text:span text:style-name="T4471">) Ne</text:span><text:span text:style-name="T4472">­be</text:span><text:span text:style-name="T4473">­spė</text:span><text:span text:style-name="T4474">­si</text:span><text:span text:style-name="T4475">­te. Trūks</text:span><text:span text:style-name="T4476">­ta dvie</text:span><text:span text:style-name="T4477">­jų. Ar ga</text:span><text:span text:style-name="T4478">­li</text:span><text:span text:style-name="T4479">­ma pa</text:span><text:span text:style-name="T4480">­kar</text:span><text:span text:style-name="T4481">­to</text:span><text:span text:style-name="T4482">­ti? Iš tik</text:span><text:span text:style-name="T4483">­rų</text:span><text:span text:style-name="T4484">­jų su</text:span><text:span text:style-name="T4485">­si</text:span><text:span text:style-name="T4486">­kaup</text:span><text:span text:style-name="T4487">­ki</text:span><text:span text:style-name="T4488">­te. (</text:span><text:span text:style-name="T4489">Šur</text:span><text:span text:style-name="T4490">­mu</text:span><text:span text:style-name="T4491">­lys sa</text:span><text:span text:style-name="T4492">­lė</text:span><text:span text:style-name="T4493">­je</text:span><text:span text:style-name="T4494">) Vid</text:span><text:span text:style-name="T4495">­man</text:span><text:span text:style-name="T4496">­tai, gal grįž</text:span><text:span text:style-name="T4497">­ki</text:span><text:span text:style-name="T4498">­te į vie</text:span><text:span text:style-name="T4499">­tą, pa</text:span><text:span text:style-name="T4500">­bal</text:span><text:span text:style-name="T4501">­suo</text:span><text:span text:style-name="T4502">­ki</text:span><text:span text:style-name="T4503">­te, dar kar</text:span><text:span text:style-name="T4504">­tą pa</text:span><text:span text:style-name="T4505">­kar</text:span><text:span text:style-name="T4506">­to</text:span><text:span text:style-name="T4507">­si</text:span><text:span text:style-name="T4508">­me bal</text:span><text:span text:style-name="T4509">­sa</text:span><text:span text:style-name="T4510">­vi</text:span><text:span text:style-name="T4511">­mą, ge</text:span><text:span text:style-name="T4512">­rai? Dau</text:span><text:span text:style-name="T4513">­giau ne</text:span><text:span text:style-name="T4514">­be</text:span><text:span text:style-name="T4515">­bus, ne</text:span><text:span text:style-name="T4516">­reiks ki</text:span><text:span text:style-name="T4517">­tą die</text:span><text:span text:style-name="T4518">­ną. Pra</text:span><text:span text:style-name="T4519">­šom bal</text:span><text:span text:style-name="T4520">­suo</text:span><text:span text:style-name="T4521">­ti. Dėl Ga</text:span><text:span text:style-name="T4522">­ran</text:span><text:span text:style-name="T4523">­ti</text:span><text:span text:style-name="T4524">­nio fon</text:span><text:span text:style-name="T4525">­do įsta</text:span><text:span text:style-name="T4526">­ty</text:span><text:span text:style-name="T4527">­mo pri</text:span><text:span text:style-name="T4528">­ėmi</text:span><text:span text:style-name="T4529">­mo pra</text:span><text:span text:style-name="T4530">­šom pa</text:span><text:span text:style-name="T4531">­si</text:span><text:span text:style-name="T4532">­ruoš</text:span><text:span text:style-name="T4533">­ti ir bal</text:span><text:span text:style-name="T4534">­suo</text:span><text:span text:style-name="T4535">­ti. Pra</text:span><text:span text:style-name="T4536">­šom vi</text:span><text:span text:style-name="T4537">­sus su</text:span><text:span text:style-name="T4538">­si</text:span><text:span text:style-name="T4539">­kaup</text:span><text:span text:style-name="T4540">­ti ir…</text:span></text:p>
        <text:p text:style-name="P4541"/>
        <text:p text:style-name="Priemimas">Šio įsta­ty­mo pri­ėmi­mas</text:p>
        <text:p text:style-name="P4542"/>
        <text:p text:style-name="P4543">Bal­sa­vo 74 Sei­mo na­riai. Už – 72, prieš nė­ra, su­si­lai­kė 2. Ga­ran­ti­nio fon­do įsta­ty­mo pa­kei­ti­mo įsta­ty­mas pri­im­tas.<text:s/></text:p>
        <text:p text:style-name="P4544"/>
        <text:p text:style-name="Laikas">17.59 val.</text:p>
        <text:p text:style-name="Roman12"><text:bookmark-start text:name="klausimas18"/>Įmo­nių ban­kro­to įsta­ty­mo 11, 13<text:span text:style-name="T4545">1</text:span><text:s/>ir 35 straips­nių pa­kei­ti­mo<text:s/><text:span text:style-name="T4546">įsta</text:span><text:span text:style-name="T4547">­ty</text:span><text:span text:style-name="T4548">­mo pro</text:span><text:span text:style-name="T4549">­jek</text:span><text:span text:style-name="T4550">­tas Nr. XIP-4208(2) (</text:span><text:span text:style-name="T4551">pri</text:span><text:span text:style-name="T4552">­ėmi</text:span><text:span text:style-name="T4553">­mas</text:span><text:span text:style-name="T4554">)</text:span></text:p>
        <text:p text:style-name="P4555"><text:bookmark-end text:name="klausimas18"/><text:s/></text:p>
        <text:p text:style-name="P4556"><text:span text:style-name="T4557">Ir dar vie</text:span><text:span text:style-name="T4558">­nas –<text:s/></text:span>Įmo­nių ban­kro­to įsta­ty­mo 11, 13<text:span text:style-name="T4559">1</text:span><text:s/>ir 35 straips­nių pa­kei­ti­mo<text:s/><text:span text:style-name="T4560">įsta</text:span><text:span text:style-name="T4561">­ty</text:span><text:span text:style-name="T4562">­mo pro</text:span><text:span text:style-name="T4563">­jek</text:span><text:span text:style-name="T4564">­tas Nr. XIP-4208(2). Taip pat pri</text:span><text:span text:style-name="T4565">­ėmi</text:span><text:span text:style-name="T4566">­mas. 1 straips</text:span><text:span text:style-name="T4567">­niui ga</text:span><text:span text:style-name="T4568">­li</text:span><text:span text:style-name="T4569">­me pri</text:span><text:span text:style-name="T4570">­tar</text:span><text:span text:style-name="T4571">­ti. 2 straips</text:span><text:span text:style-name="T4572">­niui ga</text:span><text:span text:style-name="T4573">­li</text:span><text:span text:style-name="T4574">­me. 3 straips</text:span><text:span text:style-name="T4575">­niui ga</text:span><text:span text:style-name="T4576">­li</text:span><text:span text:style-name="T4577">­me. 4 straips</text:span><text:span text:style-name="T4578">­niui ga</text:span><text:span text:style-name="T4579">­li</text:span><text:span text:style-name="T4580">­me.<text:s/></text:span></text:p>
        <text:p text:style-name="P4581">Pra­šom pa­si­ruoš­ti ir bal­suo­ti. Dar vie­nas pri­ėmi­mas. Pra­šom bal­suo­ti. Kas pri­ta­ria­te, bal­suo­ja­te už, kas tu­ri­te ki­tą nuo­mo­nę, bal­suo­ja­te prieš ar­ba su­si­lai­ko­te.<text:s/></text:p>
        <text:p text:style-name="P4582">Šio įsta­ty­mo pri­ėmi­mas</text:p>
        <text:p text:style-name="P4583"/>
        <text:p text:style-name="Roman"><text:span text:style-name="T4584">Bal</text:span><text:span text:style-name="T4585">­sa</text:span><text:span text:style-name="T4586">­vo 74 Sei</text:span><text:span text:style-name="T4587">­mo na</text:span><text:span text:style-name="T4588">­riai. Už – 72, prieš nė</text:span><text:span text:style-name="T4589">­ra, su</text:span><text:span text:style-name="T4590">­si</text:span><text:span text:style-name="T4591">­lai</text:span><text:span text:style-name="T4592">­kė 2.<text:s/></text:span>Įmo­nių ban­kro­to įsta­ty­mo 11, 13<text:span text:style-name="T4593">1</text:span><text:s/>ir 35 straips­nių pa­kei­ti­mo<text:s/><text:span text:style-name="T4594">įsta</text:span><text:span text:style-name="T4595">­ty</text:span><text:span text:style-name="T4596">­mas pri</text:span><text:span text:style-name="T4597">­im</text:span><text:span text:style-name="T4598">­tas.<text:s/></text:span></text:p>
        <text:p text:style-name="P4599"/>
        <text:p text:style-name="Laikas">18.00 val.</text:p>
        <text:p text:style-name="Roman12"><text:bookmark-start text:name="klausimas19"/>Ci­vi­li­nį pro­ce­są reg­la­men­tuo­jan­čių Eu­ro­pos Są­jun­gos ir tarp­tau­ti­nės tei­sės ak­tų įgy­ven­di­ni­mo įsta­ty­mo pa­pil­dy­mo de­vin­tuo­ju<text:span text:style-name="T4600">1</text:span><text:s/>skir­sniu ir Įsta­ty­mo prie­do pa­pil­dy­mo įsta­ty­mo pro­jek­tas Nr. XIP-4197(2)ES, Vals­ty­bės ga­ran­tuo­ja­mos tei­si­nės pa­gal­bos įsta­ty­mo 25 straip­snio pa­kei­ti­mo įsta­ty­mo pro­jek­tas Nr. XIP-4198(2)ES (<text:span text:style-name="T4601">svars</text:span><text:span text:style-name="T4602">­ty</text:span><text:span text:style-name="T4603">­mas</text:span>)</text:p>
        <text:p text:style-name="P4604"><text:bookmark-end text:name="klausimas19"/></text:p>
        <text:p text:style-name="Roman"><text:span text:style-name="T4605">2-6a ir 2-6b –<text:s/></text:span>Ci­vi­li­nį pro­ce­są reg­la­men­tuo­jan­čių Eu­ro­pos Są­jun­gos ir tarp­tau­ti­nės tei­sės ak­tų įgy­ven­di­ni­mo įsta­ty­mo pa­pil­dy­mo de­vin­tuo­ju<text:span text:style-name="T4606">1</text:span><text:s/>skir­sniu ir įsta­ty­mo prie­do pa­pil­dy­mo įsta­ty­mo pro­jek­tas Nr. XIP-4197(2)ES ir tur­būt ga­li­me kar­tu pri­sta­ty­ti 2-6b klau­si­mą – Vals­ty­bės ga­ran­tuo­ja­mos tei­si­nės pa­gal­bos įsta­ty­mo 25 straips­nio pa­kei­ti­mo įsta­ty­mo pro­jek­tą Nr. XIP-4198. Ir vie­no, ir ki­to svars­ty­mas. Abu yra su Eu­ro­pos Są­jun­gos tei­sės ak­tais su­si­ję pro­jek­tai. Pra­ne­šė­jas – J. Sa­ba­taus­kas, Tei­sės ir tei­sėt­var­kos ko­mi­te­tas. Ma­tau pir­mi­nin­ką S. Šed­ba­rą. Iš­va­dą pri­sta­ty­si­te dėl abie­jų, ge­rai?</text:p>
        <text:p text:style-name="Roman"><text:span text:style-name="T4607">S. ŠEDBARAS</text:span><text:s/><text:span text:style-name="T4608">(</text:span><text:span text:style-name="T4609">TS-LKDF</text:span><text:span text:style-name="T4610">)</text:span>. Taip. Ko­mi­te­tas bir­že­lio 13 d. svars­tė abu šiuos pro­jek­tus. Pa­grin­di­nis yra pir­ma­sis, Ci­vi­li­nį pro­ce­są reg­la­men­tuo­jan­čių tai­syk­lių įsta­ty­mas. Ir ly­di­ma­sis yra Ga­ran­tuo­ja­mos tei­si­nės pa­gal­bos įsta­ty­mo pa­kei­ti­mas. Ko­mi­te­tas abu šiuos pro­jek­tus ati­džiai ap­svars­tė, ben­dru su­ta­ri­mu už abiem pro­jek­tams pri­ta­rė ir siū­lo pri­tar­ti ko­mi­te­to pa­to­bu­lin­tiems pro­jek­tams.</text:p>
        <text:p text:style-name="Roman"><text:span text:style-name="T4611">PIRMININKĖ.</text:span><text:s/>Ačiū. Ir dėl pir­mo­jo, Ci­vi­li­nį pro­ce­są reg­la­men­tuo­jan­čių tei­sės ak­tų įgy­ven­di­ni­mo, dar yra Žmo­gaus tei­sių ko­mi­te­to iš­va­da. Ko­mi­te­to pir­mi­nin­kas A. Ly­de­ka.</text:p>
        <text:p text:style-name="Roman"><text:span text:style-name="T4612">A. LYDEKA</text:span><text:s/><text:span text:style-name="T4613">(</text:span><text:span text:style-name="T4614">LSF</text:span><text:span text:style-name="T4615">)</text:span>. Ačiū, pir­mi­nin­ke. Ger­bia­mie­ji ko­le­gos, Žmo­gaus tei­sių ko­mi­te­tas ap­svars­tė šį įsta­ty­mo pro­jek­tą ir ben­dru su­ta­ri­mu pri­ėmė spren­di­mą iš es­mės pri­tar­ti įsta­ty­mo pro­jek­tui ir siū­ly­ti pa­grin­di­niam ko­mi­te­tui to­bu­lin­ti įsta­ty­mo pro­jek­tą at­si­žvel­giant į Sei­mo kan­ce­lia­ri­jos Tei­sės<text:s/><text:span text:style-name="T4616">de</text:span><text:span text:style-name="T4617">­par</text:span><text:span text:style-name="T4618">­ta</text:span><text:span text:style-name="T4619">­men</text:span><text:span text:style-name="T4620">­to pa</text:span><text:span text:style-name="T4621">­sta</text:span><text:span text:style-name="T4622">­bas, ku</text:span><text:span text:style-name="T4623">­rioms ko</text:span><text:span text:style-name="T4624">­mi</text:span><text:span text:style-name="T4625">­te</text:span><text:span text:style-name="T4626">­tas pri</text:span><text:span text:style-name="T4627">­ta</text:span><text:span text:style-name="T4628">­rė.<text:s/></text:span>Ačiū.</text:p>
        <text:p text:style-name="Roman"><text:span text:style-name="T4629">PIRMININKĖ.</text:span><text:s/>Ačiū. Pa­siū­ly­mų nė­ra. Dis­ku­si­jo­je no­rin­čių da­ly­vau­ti nė­ra. Ar ga­li­me ben­dru su­ta­ri­mu pri­tar­ti po svars­ty­mo? Ga­li­me.</text:p>
        <text:p text:style-name="Roman">Ma­tau, kad dar yra 73 Sei­mo na­riai, dar 73 kor­te­lės. Gal kar­tais ga­li­me ir pri­im­ti? (<text:span text:style-name="T4630">Bal</text:span><text:span text:style-name="T4631">­sai salė</text:span><text:span text:style-name="T4632">­je</text:span>) Sei­mo Pir­mi­nin­kė siū­lo ypa­tin­gą sku­bą. Ga­li­me.</text:p>
        <text:p text:style-name="Roman"/>
        <text:p text:style-name="Laikas">18.02 val.</text:p>
        <text:p text:style-name="Roman12"><text:bookmark-start text:name="klausimas20"/>Ci­vi­li­nį pro­ce­są reg­la­men­tuo­jan­čių Eu­ro­pos Są­jun­gos ir tarp­tau­ti­nės tei­sės ak­tų įgy­ven­di­ni­mo įsta­ty­mo pa­pil­dy­mo de­vin­tuo­ju<text:span text:style-name="T4633">1</text:span><text:s/>skir­sniu ir Įsta­ty­mo prie­do pa­pil­dy­mo įsta­ty­mo pro­jek­tas<text:s/><text:span text:style-name="T4634">Nr. XIP-</text:span>4197(2)ES<text:span text:style-name="T4635"><text:s/></text:span>(<text:span text:style-name="T4636">pri</text:span><text:span text:style-name="T4637">­ėmi</text:span><text:span text:style-name="T4638">­mas</text:span>)</text:p>
        <text:p text:style-name="Roman"><text:bookmark-end text:name="klausimas20"/></text:p>
        <text:p text:style-name="Roman">Pro­jek­tas Nr. XIP-4197. 1 straips­niui ga­li­me pri­tar­ti ben­dru su­ta­ri­mu? Ir 2 straips­niui ga­li­me pri­tar­ti. Pra­šom pa­si­ruoš­ti ir bal­suo­ti. Kas pri­ta­ria­te, bal­suo­ja­te už, kas tu­ri­te ki­tą nuo­mo­nę, bal­suo­ja­te prieš ar­ba su­si­lai­ko­te. (<text:span text:style-name="T4639">Bal</text:span><text:span text:style-name="T4640">­sai sa</text:span><text:span text:style-name="T4641">­lė</text:span><text:span text:style-name="T4642">­je</text:span>) Bal­suo­ja vi­si Sei­mo na­riai. Vid­man­tai Žie­me­li, kvie­čiu į vie­tą bal­suo­ti! Pas­kui pri­trūks vie­no bal­so. At­si­neš­ki­te kor­te­lę. Vie­no trūks­ta. Vie­no bal­so trūks­ta. (<text:span text:style-name="T4643">Bal</text:span><text:span text:style-name="T4644">­sai sa</text:span><text:span text:style-name="T4645">­lė</text:span><text:span text:style-name="T4646">­je</text:span>) Pa­kar­to­ki­me, Žil­vi­nas grį­žo į bal­sa­vi­mo vie­tą. Ger­bia­ma­sis Žie­me­li, jūs vis tiek tu­ri­te bal­suo­ti. Bal­suo­ja­me an­trą kar­tą iš nau­jo, nes vie­no trū­ko. Jūs at­si­neš­ki­te kor­te­lę prie mik­ro­fo­no. Bal­suo­ki­te, nes vėl trūks vie­no bal­so. (<text:span text:style-name="T4647">Bal</text:span><text:span text:style-name="T4648">­sai sa</text:span><text:span text:style-name="T4649">­lė</text:span><text:span text:style-name="T4650">­je</text:span>) Ne­rei­kės ki­tą die­ną.<text:s/></text:p>
        <text:p text:style-name="Roman"/>
        <text:p text:style-name="Priemimas">Šio įsta­ty­mo pri­ėmi­mas</text:p>
        <text:p text:style-name="Roman"/>
        <text:p text:style-name="Roman">Bal­sa­vo 72 Sei­mo na­riai: už – 71, prieš nė­ra,<text:s/><text:span text:style-name="T4651">su</text:span><text:span text:style-name="T4652">­si</text:span><text:span text:style-name="T4653">­lai</text:span><text:span text:style-name="T4654">­kė 1. Ci</text:span><text:span text:style-name="T4655">­vi</text:span><text:span text:style-name="T4656">­li</text:span><text:span text:style-name="T4657">­nį pro</text:span><text:span text:style-name="T4658">­ce</text:span><text:span text:style-name="T4659">­są reg</text:span><text:span text:style-name="T4660">­la</text:span><text:span text:style-name="T4661">­men</text:span><text:span text:style-name="T4662">­tuo</text:span><text:span text:style-name="T4663">­jan</text:span><text:span text:style-name="T4664">­čių</text:span><text:s/>Eu­ro­pos Są­jun­gos ir tarp­tau­ti­nės tei­sės ak­tų įgy­ven­di­ni­mo įsta­ty­mo pa­pil­dy­mo devintuoju<text:span text:style-name="T4665">1</text:span><text:s/>skir­s­niu ir įsta­ty­mo prie­do pa­pil­dy­mo įsta­ty­mas pri­im­tas.<text:s/></text:p>
        <text:p text:style-name="Roman"/>
        <text:p text:style-name="Laikas">18.04 val.</text:p>
        <text:p text:style-name="Roman12"><text:bookmark-start text:name="klausimas21"/>Vals­ty­bės ga­ran­tuo­ja­mos tei­si­nės pa­gal­bos įsta­ty­mo 25 straips­nio pa­kei­ti­mo įsta­ty­mo pro­jek­tas<text:s/><text:span text:style-name="T4666">Nr. XIP-</text:span>4198(2)ES (<text:span text:style-name="T4667">pri</text:span><text:span text:style-name="T4668">­ėmi</text:span><text:span text:style-name="T4669">­mas</text:span>)</text:p>
        <text:p text:style-name="Roman"><text:bookmark-end text:name="klausimas21"/></text:p>
        <text:p text:style-name="Roman">Ir Vals­ty­bės ga­ran­tuo­ja­mos tei­si­nės pa­gal­bos įsta­ty­mo 25 straips­nio pa­kei­ti­mo įsta­ty­mo pro­jek­tas Nr. XIP-4198. Su­si­de­da iš vie­no straips­nio. Ar ga­li­me ben­dru su­ta­ri­mu pri­tar­ti? Pra­šom pa­si­ruoš­ti ir bal­suo­ti dėl vi­so įsta­ty­mo pro­jek­to. Kas pri­ta­ria­te, bal­suo­ja­te už, kas tu­ri­te ki­tą nuo­mo­nę, bal­suo­ja­te prieš ar­ba su­si­lai­ko­te. Tik­rai pra­šau vėl visų bal­suo­ti. Vid­man­tai, jūs at­si­neš­ki­te čia. (<text:span text:style-name="T4670">Bal</text:span><text:span text:style-name="T4671">­sai sa</text:span><text:span text:style-name="T4672">­lė</text:span><text:span text:style-name="T4673">­je</text:span>)<text:s/></text:p>
        <text:p text:style-name="Roman"/>
        <text:p text:style-name="Priemimas">Šio įsta­ty­mo pri­ėmi­mas</text:p>
        <text:p text:style-name="Roman"/>
        <text:p text:style-name="Roman">Bal­sa­vo 73 Sei­mo na­riai: už – 72, prieš nė­ra, su­si­lai­kė 1. Vals­ty­bės ga­ran­tuo­ja­mos tei­si­nės pa­gal­bos įsta­ty­mo 25 straips­nio pa­kei­ti­mo įsta­ty­mas pri­im­tas.<text:s/></text:p>
        <text:p text:style-name="P4674">18.05 val.</text:p>
        <text:p text:style-name="Roman12"><text:bookmark-start text:name="klausimas22"/>Ta­ba­ko kon­tro­lės įsta­ty­mo 2, 4, 5, 6, 8, 9<text:span text:style-name="T4675">1</text:span>, 11, 12, 14, 15, 17, 18, 25, 26 straips­nių pa­kei­ti­mo ir pa­pil­dy­mo, IV sky­riaus pa­va­di­ni­mo pa­kei­ti­mo įsta­ty­mo pro­jek­tas<text:s/><text:span text:style-name="T4676">Nr. XIP-</text:span>1498(3)ES (<text:span text:style-name="T4677">svars</text:span><text:span text:style-name="T4678">­ty</text:span><text:span text:style-name="T4679">­mas ir pri</text:span><text:span text:style-name="T4680">­ėmi</text:span><text:span text:style-name="T4681">­mas</text:span>)</text:p>
        <text:p text:style-name="Roman"><text:bookmark-end text:name="klausimas22"/></text:p>
        <text:p text:style-name="Roman">Dar­bo­tvarkės 2-7 klau­si­mas – Ta­ba­ko kon­tro­lės įsta­ty­mo kai ku­rių straips­nių pa­kei­ti­mo ir pa­pil­dy­mo, IV sky­riaus pa­va­di­ni­mo pa­kei­ti­mo įsta­ty­mo pro­jek­tas Nr. XIP-1498. Svars­ty­mas. Pra­ne­šė­jas – Svei­ka­tos rei­ka­lų ko­mi­te­to pir­mi­nin­kas A. Ma­tu­las.</text:p>
        <text:p text:style-name="Roman"><text:span text:style-name="T4682">A. MATULAS</text:span><text:s/><text:span text:style-name="T4683">(</text:span><text:span text:style-name="T4684">TS-LKDF</text:span><text:span text:style-name="T4685">)</text:span>. Ger­bia­mo­ji pir­mi­nin­ke, ger­bia­mie­ji ko­le­gos, pro­jek­tą tei­kia Vy­riau­sy­bė. Tiks­las – su­de­rin­ti mū­sų tei­sės ak­tą su Eu­ro­pos Są­jun­gos tei­sės ak­tais. Svei­ka­tos rei­ka­lų ko­mi­te­tas bu­vo pa­grin­di­nis, svars­tė ir nu­ta­rė pri­tar­ti Svei­ka­tos rei­ka­lų ko­mi­te­to pa­to­bu­lin­tam įsta­ty­mo pro­jek­tui ir ko­mi­te­to iš­va­dai ben­dru su­ta­ri­mu.<text:s/><text:span text:style-name="T4686">b</text:span>u­vo vie­nas ko­le­gos G. Na­vai­čio pa­siū­ly­mas, bet ka­dan­gi jo siū­ly­mas da­bar svars­to­mas kaip dėl ki­to re­gist­ruo­to įsta­ty­mo pro­jek­to, to­dėl jis su­tin­ka, kad už jį bal­suo­ti ne­rei­kia. Ki­tų pa­siū­ly­mų, dėl ku­rių rei­kė­tų bal­suo­ti, nė­ra. Ma­no siū­ly­mui yra pri­tar­ta, aš su­tin­ku ir esu pa­ten­kin­tas. Siū­lau pri­tar­ti įsta­ty­mui po svars­ty­mo ir gal­būt Sei­mo Pir­mi­nin­kė pa­siū­lys sku­bą.<text:s/></text:p>
        <text:p text:style-name="Roman"><text:span text:style-name="T4687">PIRMININKĖ.</text:span><text:s/>Eko­no­mi­kos ko­mi­te­to iš­va­dą tu­rė­tų pri­sta­ty­ti A. En­dzi­nas, bet gal pri­sta­tys K. Kuz­mins­kas? Čia Ta­ba­ko kon­tro­lės, ne al­ko­holio, bet ta­ba­ko. Eko­no­mi­kos ko­mi­te­tas da­bar. (<text:span text:style-name="T4688">Bal</text:span><text:span text:style-name="T4689">­sai sa</text:span><text:span text:style-name="T4690">­lė</text:span><text:span text:style-name="T4691">­je</text:span>) Aš ne jums žo­dį su­tei­kiau, o K. Kuz­mins­kui.<text:s/></text:p>
        <text:p text:style-name="Roman"><text:span text:style-name="T4692">K. KUZMINSKAS</text:span><text:s/><text:span text:style-name="T4693">(</text:span><text:span text:style-name="T4694">TS-LKDF</text:span><text:span text:style-name="T4695">)</text:span>. Ačiū. Eko­no­mi­kos ko­mi­te­tas bu­vo pa­pil­do­mas ko­mi­te­tas. Gruo­džio 14 d. svars­tė įsta­ty­mo pro­jek­tą ir pri­ėmė spren­di­mą pri­tar­ti pa­to­bu­lin­tam įsta­ty­mo pro­jek­tui at­si­žvel­giant į Tei­sės de­par­ta­men­to pa­sta­bas. Už – 6, prieš – 1, su­si­lai­kė 1.<text:s/></text:p>
        <text:p text:style-name="Roman"><text:span text:style-name="T4696">PIRMININKĖ.</text:span><text:s/>Ačiū. Nar­ko­ma­ni­jos ir al­koho­liz­mo pre­ven­ci­jos ko­mi­si­jos iš­va­dą pri­sta­tys V. V. Mar­ge­vi­čie­nė.</text:p>
        <text:p text:style-name="Roman"><text:span text:style-name="T4697">V. V. MARGEVIČIENĖ</text:span><text:s/><text:span text:style-name="T4698">(</text:span><text:span text:style-name="T4699">TS-LKDF</text:span><text:span text:style-name="T4700">)</text:span>. Dė­ko­ju, po­sė­džio pir­mi­nin­ke. Ger­bia­mie­ji ko­le­gos, Nar­ko­ma­ni­jos ir al­ko­ho­liz­mo pre­ven­ci­jos ko­mi­si­ja kaip pa­pil­do­ma ko­mi­si­ja svars­tė šį įsta­ty­mo pro­jek­tą. Ap­svars­tė­me vi­sus tiek Na­cio­na­li­nės svei­ka­tos ta­ry­bos, tiek mū­sų ko­le­gų dak­ta­ro G. Na­vai­čio ir ki­tų siū­ly­mus. Vi­siems yra pri­tar­ta. Dak­ta­ras G. Na­vai­tis at­si­ė­mė sa­vo siū­ly­mą. Eko­no­mi­kos ko­mi­te­to siū­ly­mams pri­ta­rė­me, ben­dru su­ta­ri­mu ko­mi­si­ja pri­ta­rė įsta­ty­mo pro­jek­tui ir siū­lo Svei­ka­tos rei­ka­lų ko­mi­te­tui to­bu­lin­ti šį įsta­ty­mo pro­jek­tą. Bal­sa­vi­mas: ben­dru su­ta­ri­mu už.</text:p>
        <text:p text:style-name="Roman"><text:span text:style-name="T4701">PIRMININKĖ.</text:span><text:s/>Ačiū. Dis­ku­si­jo­je no­rin­čių da­ly­vau­ti nė­ra. Kvie­čiu į tri­bū­ną A. Ma­tu­lą. Yra vie­nas Sei­mo na­rio pa­siū­ly­mas, jū­sų pa­ties ir yra. O gal ne­rei­kia jums nie­ko sa­ky­ti, pri­tar­ta iš da­lies ir jūs su tuo su­tin­ka­te? Taip. Ki­to­kių pa­siū­ly­mų nė­ra. Po svars­ty­mo tai pa­tai­sai ga­li­me pri­tar­ti. Da­bar Sei­mo Pir­mi­nin­kė siū­lo ypa­tin­gą sku­bą, bet per­ei­si­me pro­ce­dū­ras. Su­tin­ka­te su ypa­tin­ga sku­ba, taip? Ga­li­me pra­dė­ti pri­ėmi­mą.</text:p>
        <text:p text:style-name="Roman">1 straips­niui ga­li­me pri­tar­ti ben­dru su­ta­ri­mu. 2 straips­niui ga­li­me, 3 straips­niui ga­li­me pri­tar­ti, 4 straips­niui pri­ta­ria­me, 5 straips­niui pri­ta­ria­me, 6 straips­niui pri­ta­ria­me ben­dru su­ta­ri­mu, 7 straip­sniui pri­ta­ria­me, 8 straips­niui pri­ta­ria­me, 9 straip­sniui pri­ta­ria­me ben­dru su­ta­ri­mu, 10 straips­niui pri­ta­ria­me, 11 straips­niui ga­li­me pri­tar­ti, 12 strai­p­s­niui<text:span text:style-name="T4702"><text:s/>pri</text:span><text:span text:style-name="T4703">­ta</text:span><text:span text:style-name="T4704">­ria</text:span><text:span text:style-name="T4705">­me, 13 straips</text:span><text:span text:style-name="T4706">­niui pri</text:span><text:span text:style-name="T4707">­ta</text:span><text:span text:style-name="T4708">­ria</text:span><text:span text:style-name="T4709">­me, 14<text:s/></text:span>strai­­ps­niui pri­ta­ria­me, 15 straips­niui pri­ta­ria­me, 16 strai­ps­niui pri­ta­ria­me, 17 straips­niui pri­ta­ria­me.<text:s/></text:p>
        <text:p text:style-name="Roman">Dėl vi­so įsta­ty­mo už ir prieš no­rin­čių kal­bė­ti nė­ra. Kaip su­pran­tu, sa­lė­je nė­ra 71 bal­so, tai bal­sa­vi­mą pa­lie­ka­me… (<text:span text:style-name="T4710">Bal</text:span><text:span text:style-name="T4711">­sai sa</text:span><text:span text:style-name="T4712">­lė</text:span><text:span text:style-name="T4713">­je</text:span>) Ma­tau pa­gal kor­te­les, ne­bent kas nors ne­įdė­jęs kor­te­lės. 69 kor­te­lės. (<text:span text:style-name="T4714">Bal</text:span><text:span text:style-name="T4715">­sai sa</text:span><text:span text:style-name="T4716">­lė</text:span><text:span text:style-name="T4717">­je</text:span>) Gal re­gist­ruo­ja­mės, pa­si­žiū­rė­si­me, kiek yra. Už­si­re­gist­ruo­ja­me, ge­rai? Vy­rai, vi­si, ku­rie ten gin­či­ja­tės, šne­ka­tės, re­gist­ruo­ja­mės. Gal kas ne­įdė­jo kor­te­lės? Vid­man­tas ne­bu­vo įdė­jęs kor­te­lės. Pa­si­žiū­rė­sim, gal dau­giau. Re­gist­ruo­ja­mės. A. Čap­li­kas ne­įdė­jo kor­te­lės.<text:s/></text:p>
        <text:p text:style-name="Roman">Už­si­re­gist­ra­vo 64, nors kor­te­lės įdė­tos… Dar kar­tą re­gist­ruo­ja­mės, ir vis­kas. Pa­žiū­rė­si­me, jei­gu ne, to­liau ne­žai­si­me. Su­si­kaup­ki­te ir re­gist­ruo­ki­tės. Jei­gu… (<text:span text:style-name="T4718">Bal</text:span><text:span text:style-name="T4719">­sai sa</text:span><text:span text:style-name="T4720">­lė</text:span><text:span text:style-name="T4721">­je</text:span>) Bet ma­lo­nu. (<text:span text:style-name="T4722">Juo</text:span><text:span text:style-name="T4723">­kas sa</text:span><text:span text:style-name="T4724">­lė</text:span><text:span text:style-name="T4725">­je</text:span>) Ne­si­re­gist­ruo­ja­te, ge­rai. Ne­žai­džia­me. Pa­lie­ka­me pri­ėmi­mą ki­tai die­nai. Vi­sas pro­ce­dū­ras per­ėjo­me, li­ko tik bal­sa­vi­mas.<text:s/></text:p>
        <text:p text:style-name="Roman"/>
        <text:p text:style-name="Laikas">18.11 val.</text:p>
        <text:p text:style-name="Roman12"><text:bookmark-start text:name="klausimas23"/>Al­ko­ho­lio kon­tro­lės įsta­ty­mo 2, 6, 10, 12, 13, 14, 16, 17, 18, 18<text:span text:style-name="T4726">1</text:span>, 18<text:span text:style-name="T4727">2</text:span>, 22, 26, 28, 29, 34, 34<text:span text:style-name="T4728">1</text:span>, 36, 41 straips­nių, ket­vir­to­jo skir­snio pa­va­di­ni­mo bei prie­do pa­kei­ti­mo ir pa­pil­dy­mo, Įsta­ty­mo pa­pil­dy­mu 18<text:span text:style-name="T4729">3</text:span><text:s/>straips­niu ir 15 straips­nio pri­pa­ži­ni­mo ne­te­ku­siu ga­lios įsta­ty­mo pro­jek­tas Nr. XIP-1387(3)ES, Ad­mi­nist­ra­ci­nių tei­sės pa­žei­di­mų ko­dek­so 177, 177<text:span text:style-name="T4730">1</text:span>, 177<text:span text:style-name="T4731">2</text:span>, 269 strai­psnių pa­kei­ti­mo įsta­ty­mo pro­jek­tas Nr. XIP-3778(2), Bau­džia­mo­jo ko­dek­so 201 ir 212 strai­ps­nių pa­kei­ti­mo įsta­ty­mo pro­jek­tas Nr. XIP-3779(2) (<text:span text:style-name="T4732">svars</text:span><text:span text:style-name="T4733">­ty</text:span><text:span text:style-name="T4734">­mas</text:span>)</text:p>
        <text:p text:style-name="Roman"><text:bookmark-end text:name="klausimas23"/></text:p>
        <text:p text:style-name="Roman">2-8a – Al­ko­ho­lio kon­tro­lės įsta­ty­mo 2, 6, 10, 12, 13, 14, 16, 17, 18, 18<text:span text:style-name="T4735">1</text:span>, 18<text:span text:style-name="T4736">2</text:span>, 22, 26, 28, 29, 34, 34<text:span text:style-name="T4737">1</text:span>, 36, 41 straips­nių ir ket­vir­to­jo skir­snio pa­va­di­ni­mo bei prie­do pa­kei­ti­mo ir pa­pil­dy­mo, įsta­ty­mo pa­pil­dy­mu 18<text:span text:style-name="T4738">3</text:span><text:s/>straips­niu ir 15 straips­nio pri­pa­ži­ni­mo ne­te­ku­siu ga­lios įsta­ty­mo pro­jek­tas Nr. XIP-1387. Svars­ty­mas. Taip pat tur­būt ga­li­me kar­tu vi­sus čia pa­teik­ti? 2-8b – Ad­mi­nist­ra­ci­nių tei­sės pa­žei­di­mų ko­dek­so 177, 177<text:span text:style-name="T4739">1</text:span>, 177<text:span text:style-name="T4740">2</text:span>, 269 straips­nių pa­kei­ti­mo įsta­ty­mo pro­jek­to Nr. XIP-3778 ir 2-8c – Bau­džia­mo­jo ko­dek­so 201 ir 212 straips­nių pa­kei­ti­mo įsta­ty­mo pro­jek­to Nr. XIP-3779 svars­ty­mas. Dėl pro­jek­to Nr. XIP-1387 pra­ne­šė­jas – A. Ma­tu­las, Svei­ka­tos rei­ka­lų ko­mi­te­to pir­mi­nin­kas. Pra­šom.</text:p>
        <text:p text:style-name="P4741"><text:span text:style-name="T4742">A. MATULAS</text:span><text:s/><text:span text:style-name="T4743">(</text:span><text:span text:style-name="T4744">TS-LKDF</text:span><text:span text:style-name="T4745">)</text:span>. Ger­bia­mo­ji pir­mi­nin­ke, ger­bia­mie­ji ko­le­gos, vėl­gi pro­jek­tą tei­kia Vy­riau­sy­bė. Įsta­ty­mo tiks­las – su­de­rin­ti su Eu­ro­pos Są­jun­gos tei­sės ak­tais. Jums yra pa­teik­ta ko­mi­te­to iš­va­da ir trys pro­to­ko­lai, po­sė­džių me­tu svars­tė­me pa­pil­do­mus siū­ly­mus. Ko­mi­te­to spren­di­mas – pri­tar­ti Svei­ka­tos rei­ka­lų ko­mi­te­to pa­to­bu­lin­tam įsta­ty­mo pro­jek­tui, ko­mi­te­to iš­va­dai ben­dru su­ta­ri­mu. Gau­ti ko­le­gų K. Dauk­šio ir D. Bud­rio pa­siū­ly­mai, dėl ku­rių tu­rė­tu­me lyg ir bal­suo­ti, bet ka­dan­gi ana­lo­giš­kas siū­ly­mas da­bar svars­to­mas dėl pa­teik­to Sei­mui įsta­ty­mo pro­jek­to Nr. XIP-3176 ir lau­kia­me Vy­riau­sy­bės iš­va­dos, ma­nau, kad jie ne­pri­eš­ta­raus, kad mes ap­si­sprę­si­me dėl jų siū­ly­mo svars­ty­da­mi ki­tą įsta­ty­mo pro­jek­tą. Taip pat gau­ti ke­li siū­ly­mai ko­le­gės B. Vė­sai­tės ir ma­no. Ma­no siū­ly­mai pa­teik­ti dėl to, kad su­de­rin­tu­me ši­tą Vy­riau­sy­bės tei­kia­mą įsta­ty­mo pro­jek­tą su mū­sų pa­čių par­la­men­to pra­ėju­sių me­tų gruo­džio mė­ne­sį pri­im­tu įsta­ty­mo pro­jek­tu, nes ši­tas Vy­riau­sy­bės pro­jek­tas bu­vo pa­teik­tas anks­čiau. Vi­siems Sei­mo na­rių pa­siū­ly­mams bu­vo pri­tar­ta ko­mi­te­te ben­dru su­ta­ri­mu. To­dėl pra­šy­čiau pri­tar­ti po svars­ty­mo, jei­gu ga­li­ma, šian­dien ir priim­ti.<text:s/></text:p>
        <text:p text:style-name="P4746"><text:span text:style-name="T4747">PIRMININKĖ.</text:span><text:s/>Ačiū. Eko­no­mi­kos ko­mi­te­to iš­va­dą pa­teiks K. Kuz­mins­kas.</text:p>
        <text:p text:style-name="P4748"><text:span text:style-name="T4749">K. KUZMINSKAS</text:span><text:s/><text:span text:style-name="T4750">(</text:span><text:span text:style-name="T4751">TS-LKDF</text:span><text:span text:style-name="T4752">)</text:span>. Ačiū, ger­bia­mo­ji po­sė­džio pir­mi­nin­ke. Leis­ki­te pa­gar­sin­ti spren­di­mus dėl vi­sų tri­jų įsta­ty­mų pro­jek­tų. Dėl Lie­tuvos Res­pub­li­kos al­ko­ho­lio kon­tro­lės įsta­ty­mo Eko­no­mi­kos ko­mi­te­tas bu­vo kaip pa­pil­do­mas ir pri­ėmė spren­di­mą pa­siū­ly­ti pa­grin­di­niam Svei­ka­tos rei­ka­lų ko­mi­te­tui pa­to­bu­lin­ti įsta­ty­mo pro­jek­tą, at­si­žvel­giant į Tei­sės de­par­ta­men­to pa­sta­bas, ku­rioms ko­mi­te­tas pri­ta­rė.<text:s/></text:p>
        <text:p text:style-name="P4753">Ki­tas įsta­ty­mo pro­jek­tas – Lie­tu­vos Res­pub­li­kos ad­mi­nist­ra­ci­nių tei­sės pa­žei­di­mų ko­dek­so. Eko­no­mi­kos ko­mi­te­tas taip pat lap­kri­čio 16 d. svar­s­tė įsta­ty­mo pro­jek­tą ir pri­ėmė spren­di­mą pa­siū­ly­ti pa­grin­di­niam Tei­sės ir tei­sėt­var­kos ko­mi­te­tui pa­to­bu­lin­ti įsta­ty­mo pro­jek­tą, at­si­žvel­giant į Tei­sės de­par­ta­men­to pa­sta­bas, ben­dru su­ta­ri­mu.<text:s/></text:p>
        <text:p text:style-name="P4754">Lie­tu­vos Res­pub­li­kos bau­džia­mo­jo ko­dek­so<text:s/><text:span text:style-name="T4755">201 ir 212 straips</text:span><text:span text:style-name="T4756">­nių pa</text:span><text:span text:style-name="T4757">­kei</text:span><text:span text:style-name="T4758">­ti</text:span><text:span text:style-name="T4759">­mo įsta</text:span><text:span text:style-name="T4760">­ty</text:span><text:span text:style-name="T4761">­mo pro</text:span><text:span text:style-name="T4762">­jek</text:span><text:span text:style-name="T4763">­tas</text:span>. Taip pat pri­ėmė spren­di­mą pri­tar­ti ini­cia­to­rių pa­teik­tam įsta­ty­mo pro­jek­tui ben­dru su­ta­ri­mu. Ačiū.</text:p>
        <text:p text:style-name="Roman"><text:span text:style-name="T4764">PIRMININKĖ.</text:span><text:s/>Ačiū. Da­bar dėl dvie­jų ly­din­čių­jų. Dėl abie­jų pra­ne­šė­jas – S. Šed­ba­ras, Tei­sės ir tei­sėt­var­kos ko­mi­te­tas.<text:s/></text:p>
        <text:p text:style-name="Roman"><text:span text:style-name="T4765">S. ŠEDBARAS</text:span><text:s/><text:span text:style-name="T4766">(</text:span><text:span text:style-name="T4767">TS-LKDF</text:span><text:span text:style-name="T4768">)</text:span>. Ger­bia­mie­ji ko­le­gos, iš tie­sų tai yra ly­din­tie­ji, ku­rie dau­giau su­si­ję su są­vo­ko­mis, ku­rios yra su­de­ri­na­mos su pa­grin­di­niu įsta­ty­mu. Ko­mi­te­tas dar lap­kri­čio 30 d. šiuos pro­jek­tus svars­tė ir ben­dru su­ta­ri­mu pri­ta­rė ko­mi­te­to šiems pa­to­bu­lin­tiems įsta­ty­mų pro­jek­tams. Po to dar bu­vo Sei­mo na­rio S. Šed­ba­ro siū­ly­mas su­de­rin­ti su pa­grin­di­niu įsta­ty­mu įsi­ga­lio­ji­mo da­tą, t. y. nuo 2012 m. rug­sė­jo 1 d. Ko­mi­te­tas ir­gi dėl šių abie­jų pro­jek­tų yra pri­ta­ręs ben­dru su­ta­ri­mu.<text:s/></text:p>
        <text:p text:style-name="Roman"><text:span text:style-name="T4769">PIRMININKĖ.</text:span><text:s/>Ačiū. Da­bar pir­ma­sis pro­jek­tas, dėl ku­rio yra pa­siū­ly­mai. Aš juos vis tiek tu­riu pa­mi­nė­ti, nes yra gau­ti po pa­grin­di­nio ko­mi­te­to iš­va­dos. Aš šne­ku dėl pro­jek­to Nr. XIP-1387. Bet dėl jų vi­sų ko­mi­te­tas yra pri­ta­ręs. Dėl 1 straips­nio yra A. Ma­tu­lo pa­siū­ly­mas, ku­riam ko­mi­te­tas ben­dru su­ta­ri­mu pri­ta­rė. Mes tik­tai tu­ri­me pri­tar­ti, kad yra 10. Mes tur­būt su­ta­ria­me, kad dėl vi­sų yra 10 pa­lai­kan­čių­jų?<text:s/></text:p>
        <text:p text:style-name="Roman"><text:span text:style-name="T4770">A. MATULAS</text:span><text:s/><text:span text:style-name="T4771">(</text:span><text:span text:style-name="T4772">TS-LKDF</text:span><text:span text:style-name="T4773">)</text:span>. Ger­bia­mo­ji pir­mi­nin­ke, aš siū­ly­čiau… Čia yra daug pa­siū­ly­mų. Kaip sa­kiau, mes pa­tei­kė­me siū­ly­mus su­de­rin­ti su ru­de­nį Sei­mo jau pri­im­tu ir ga­lio­jan­čiu įsta­ty­mo pro­jek­tu. To­dėl vi­siems ko­mi­te­tas pri­ta­rė ben­dru su­ta­ri­mu. Jū­sų la­bai pra­šy­čiau tau­py­ti lai­ką, nes tų pa­siū­ly­mų yra 18, rei­kės il­gai var­dy­ti.<text:s/></text:p>
        <text:p text:style-name="Roman"><text:span text:style-name="T4774">PIRMININKĖ.</text:span><text:s/>Taip, tik­tai iš­sky­rus, tą jūs ir mi­nė­jo­te, kad yra K. Dauk­šio… Dėl ke­lin­to ten straips­nio? Aš tuoj ver­čiu…</text:p>
        <text:p text:style-name="Roman"><text:span text:style-name="T4775">A. MATULAS</text:span><text:s/><text:span text:style-name="T4776">(</text:span><text:span text:style-name="T4777">TS-LKDF</text:span><text:span text:style-name="T4778">)</text:span>. Dėl 18 straips­nio.</text:p>
        <text:p text:style-name="Roman"><text:span text:style-name="T4779">PIRMININKĖ.</text:span><text:s/>Pa­lau­ki­te! At­ver­siu, tuoj pa­sa­ky­siu, nes vi­siems ki­tiems pri­tar­ta. Čia la­bai jau daug. Dėl Sei­mo na­rių K. Dauk­šio ir D. Bud­rio pa­siū­ly­mų yra pri­tar­ta iš da­lies, bet aš nei vie­no, nei ki­to ne­ma­tau. Tur­būt jie ne­pri­eš­ta­raus, kad pa­lik­tu­me ko­mi­te­to nuo­mo­nę, nes iš da­lies yra pri­tar­ta. To­liau ki­to­kių tur­būt…</text:p>
        <text:p text:style-name="Roman"><text:span text:style-name="T4780">A. MATULAS</text:span><text:s/><text:span text:style-name="T4781">(</text:span><text:span text:style-name="T4782">TS-LKDF</text:span><text:span text:style-name="T4783">)</text:span>. Dar ko­le­gės B. Vė­sai­tės bu­vo siū­ly­mas…</text:p>
        <text:p text:style-name="Roman"><text:span text:style-name="T4784">PIRMININKĖ.</text:span><text:s/>Bet jam yra pri­tar­ta. Taip, B. Vė­sai­tės siū­ly­mui ben­dru su­ta­ri­mu pri­tar­ta. Dau­giau ki­to­kių nė­ra. Vi­siems yra pri­tar­ta, iš­sky­rus D. Bud­rio ir K. Dauk­šio siū­ly­mus, ku­riems yra pri­tar­ta iš da­lies, ir vis­kas. Dau­giau ki­to­kių pa­siū­ly­mų nė­ra.<text:s/></text:p>
        <text:p text:style-name="Roman">Nuo­mo­nės už ir prieš. Ma­tau tik už. Gal ne­kal­bė­si­te? J. Juo­za­pai­tis už­si­ra­šęs, bet gal ne­kal­bė­si­te ta­da? Pri­ta­ria­te. Nes prieš nė­ra. Ar mes ga­li­me ben­dru su­ta­ri­mu po svars­ty­mo pri­tar­ti pro­jek­tui Nr. XIP-1387? Ga­li­me pri­tar­ti.<text:s/></text:p>
        <text:p text:style-name="Roman">Da­bar pro­jek­tas Nr. XIP-3778. Jau iš­va­dos… Ar ima­me at­ski­rai ypa­tin­ga sku­ba?<text:s/></text:p>
        <text:p text:style-name="P4785">18.18 val.</text:p>
        <text:p text:style-name="Roman12"><text:bookmark-start text:name="klausimas24"/>Al­ko­ho­lio kon­tro­lės įsta­ty­mo 2, 6, 10, 12, 13, 14, 16, 17, 18, 18<text:span text:style-name="T4786">1</text:span>, 18<text:span text:style-name="T4787">2</text:span>, 22, 26, 28, 29, 34, 34<text:span text:style-name="T4788">1</text:span>, 36, 41 straips­nių, ket­vir­to­jo skir­snio pa­va­di­ni­mo bei prie­do pa­kei­ti­mo ir pa­pil­dy­mo, Įsta­ty­mo pa­pil­dy­mo 18<text:span text:style-name="T4789">3</text:span><text:s/>straips­niu ir 15 straips­nio pri­pa­ži­ni­mo ne­te­ku­siu ga­lios<text:s/>įsta­ty­mo pro­jek­tas<text:s/><text:span text:style-name="T4790">Nr. XIP-</text:span>1387(3)ES<text:s/>(<text:span text:style-name="T4791">pri</text:span><text:span text:style-name="T4792">­ėmi</text:span><text:span text:style-name="T4793">­mas</text:span>)</text:p>
        <text:p text:style-name="Roman"><text:bookmark-end text:name="klausimas24"/></text:p>
        <text:p text:style-name="Roman">Ge­rai, yra tai­ko­ma ypa­tin­ga sku­ba. Ta­da bai­gia­me su ši­tuo. Su­ta­rė­me. 1 straips­nis. Ga­li­ma pri­tar­ti ben­dru su­ta­ri­mu. 2 straips­nis. Ga­li­me pri­tar­ti. 3 straips­nis. Pri­ta­ria­me. 4 straips­nis. Pri­ta­ria­me. 5 straips­nis. Pri­ta­ria­me. 6 straips­nis. Pri­ta­ria­me. 7 straips­nis. Pri­ta­ria­me. 8 straips­nis. Pri­ta­ria­me. 9 straips­nis. Ga­li­me pri­tar­ti. 10 straips­nis. Ga­li­me pri­tar­ti ben­dru su­ta­ri­mu. 11 straips­nis. Ga­li­me pri­tar­ti. 12 straips­nis. Ga­li­me pri­tar­ti. 13 straips­nis. Ga­li­me pri­tar­ti ben­dru su­ta­ri­mu. 14 straips­nis. Ga­li­me pri­tar­ti. 15 straips­nis. Ga­li­me pri­tar­ti. 16 straips­nis. Pri­ta­ria­me. 17 straips­nis. Pri­ta­ria­me. 18 straips­nis. Pri­ta­ria­me. 19 straips­nis. Pri­ta­ria­me. 20 straips­nis. Ben­dru su­ta­ri­mu pri­ta­ria­me. 21 straips­nis. Ben­dru su­ta­ri­mu pri­ta­ria­me. 22 straips­nis. Pri­ta­ria­me. 23 straips­nis. Ben­dru su­ta­ri­mu pri­ta­ria­me. Ir 24 straips­nis, taip pat ben­dru su­ta­ri­mu pri­ta­ria­me.<text:s/></text:p>
        <text:p text:style-name="Roman">No­rin­čių kal­bė­ti dėl vi­so įsta­ty­mo pro­jek­to nė­ra. Lie­ka tik­tai pri­ėmi­mas, ku­ris bus ki­tą die­ną.</text:p>
        <text:p text:style-name="Roman"/>
        <text:p text:style-name="Laikas">18.19 val.</text:p>
        <text:p text:style-name="Roman12"><text:bookmark-start text:name="klausimas25"/>Ad­mi­nist­ra­ci­nių tei­sės pa­žei­di­mų ko­dek­so 177, 177<text:span text:style-name="T4794">1</text:span>, 177<text:span text:style-name="T4795">2</text:span>, 269 straips­nių pa­kei­ti­mo<text:s/>įsta­ty­mo pro­jek­tas<text:s/><text:span text:style-name="T4796">Nr. XIP-</text:span>3778(2)<text:s/>(<text:span text:style-name="T4797">svars</text:span><text:span text:style-name="T4798">­ty</text:span><text:span text:style-name="T4799">­mo tę</text:span><text:span text:style-name="T4800">­si</text:span><text:span text:style-name="T4801">­nys ir pri</text:span><text:span text:style-name="T4802">­ėmi</text:span><text:span text:style-name="T4803">­mas</text:span>)</text:p>
        <text:p text:style-name="Roman"><text:bookmark-end text:name="klausimas25"/></text:p>
        <text:p text:style-name="Roman">Da­bar dėl Ad­mi­nist­ra­ci­nių tei­sės pa­žei­di­mų ko­dek­so pro­jek­to Nr. XIP-3778. Čia yra tik­tai Sei­mo na­rio S. Šed­ba­ro pa­siū­ly­mas, ku­riam ko­mi­te­tas pri­ta­rė. Aš ma­nau, kad Sei­mas ly­giai taip pat pri­ta­ria. Ga­li­me ben­dru su­ta­ri­mu pri­tar­ti vi­sam įsta­ty­mo pro­jek­tui? Ga­li­me.<text:s/></text:p>
        <text:p text:style-name="Roman">Da­bar ga­li­me taip pat tai­ky­ti ypa­tin­gą sku­bą. 1 straips­nis. Ga­li­me pri­tar­ti. 2 straips­nis. Ga­li­me pri­tar­ti. 3 straips­nis. Ga­li­me pri­tar­ti. 4 straips­nis. Pri­ta­ria­me. 5 straips­nis. Pri­ta­ria­me.<text:s/></text:p>
        <text:p text:style-name="Roman">No­rin­čių kal­bė­ti už ir prieš nė­ra. Lie­ka tik­tai bal­sa­vi­mas dėl vi­so įsta­ty­mo pro­jek­to.<text:s/></text:p>
        <text:p text:style-name="Roman"/>
        <text:p text:style-name="Laikas">18.20 val.</text:p>
        <text:p text:style-name="Roman12"><text:bookmark-start text:name="klausimas26"/>Bau­džia­mo­jo ko­dek­so 201 ir 212 strai­psnių pa­kei­ti­mo<text:s/>įsta­ty­mo pro­jek­tas<text:s/><text:span text:style-name="T4804">Nr. XIP-</text:span>3779(2)<text:s/>(<text:span text:style-name="T4805">svars</text:span><text:span text:style-name="T4806">­ty</text:span><text:span text:style-name="T4807">­mo tę</text:span><text:span text:style-name="T4808">­si</text:span><text:span text:style-name="T4809">­nys ir pri</text:span><text:span text:style-name="T4810">­ėmi</text:span><text:span text:style-name="T4811">­mas</text:span>)</text:p>
        <text:p text:style-name="Roman"><text:bookmark-end text:name="klausimas26"/></text:p>
        <text:p text:style-name="Roman">Tre­čia­sis – Bau­džia­mo­jo ko­dek­so 201 ir 212 straips­nių pa­kei­ti­mo įsta­ty­mo pro­jek­tas Nr. XIP-3779. Taip pat yra tik Sei­mo na­rio S. Šed­ba­ro pa­siū­ly­mas, ku­riam ko­mi­te­tas pri­ta­rė ben­dru su­ta­ri­mu. Ga­li­me pri­tar­ti ir mes. Ga­li­me pri­tar­ti ben­dru su­ta­ri­mu po svars­ty­mo?<text:s/></text:p>
        <text:p text:style-name="Roman">Da­bar – ypa­tin­ga sku­ba. Pri­ėmi­mas.</text:p>
        <text:p text:style-name="Roman">1 straips­nis. Ga­li­me pri­tar­ti? Pri­tar­ta. 2 strai­p­s­nis. Ga­li­me pri­tar­ti? Pri­tar­ta. 3 straips­nis. Ga­li­me pri­tar­ti? Pri­tar­ta.<text:s/></text:p>
        <text:p text:style-name="Roman">No­rin­čių kal­bė­ti už ir prieš ne­ma­tau. Tai­gi lie­ka tik bal­sa­vi­mas ki­tą die­ną.<text:s/></text:p>
        <text:p text:style-name="Roman"/>
        <text:p text:style-name="Laikas">18.21 val.</text:p>
        <text:p text:style-name="Roman12"><text:bookmark-start text:name="klausimas27"/>So­cia­li­nių iš­mo­kų per­skai­čia­vi­mo ir mo­kė­ji­mo lai­ki­no­jo įsta­ty­mo 5, 8 straips­nių ir 2 prie­do pri­pa­ži­ni­mo ne­te­ku­siais ga­lios įsta­ty­mo pro­jek­tas<text:s/><text:span text:style-name="T4812">Nr. XIP-</text:span>4485, Vals­ty­bi­nių pen­si­jų įsta­ty­mo 3 straips­nio pa­kei­ti­mo įsta­ty­mo pro­jek­tas<text:s/><text:span text:style-name="T4813">Nr. XIP-</text:span>4484 (<text:span text:style-name="T4814">pa</text:span><text:span text:style-name="T4815">­tei</text:span><text:span text:style-name="T4816">­ki</text:span><text:span text:style-name="T4817">­mas</text:span>)</text:p>
        <text:p text:style-name="Roman"><text:bookmark-end text:name="klausimas27"/></text:p>
        <text:p text:style-name="Roman">Da­bar dar­bo­tvarkės 2-9a ir 2-9b klau­si­mai. 2-9a klau­si­mas – So­cia­li­nių iš­mo­kų per­skai­čia­vi­mo ir mo­kė­ji­mo lai­ki­no­jo įsta­ty­mo 5, 8 straips­nių ir 2 prie­do pri­pa­ži­ni­mo ne­te­ku­siais ga­lios įsta­ty­mo pro­jek­tas<text:s/><text:span text:style-name="T4818">Nr. XIP-</text:span>4485, Vals­ty­bi­nių pen­si­jų įsta­ty­mo 3 straips­nio pa­kei­ti­mo įsta­ty­mo pro­jek­tas<text:s/><text:span text:style-name="T4819">Nr. XIP-</text:span>4484. Pa­tei­ki­mas.<text:s/></text:p>
        <text:p text:style-name="Roman">Pra­ne­šė­jas – so­cia­li­nės ap­sau­gos ir dar­bo mi­nist­ras D. Jan­kaus­kas. Pra­šom.</text:p>
        <text:p text:style-name="Roman"><text:span text:style-name="T4820">D. JANKAUSKAS</text:span><text:s/><text:span text:style-name="T4821">(</text:span><text:span text:style-name="T4822">TS-LKDF</text:span><text:span text:style-name="T4823">)</text:span>. Dė­ko­ju, ger­bia­mo­ji po­sė­džio pir­mi­nin­ke. Ger­bia­mie­ji ko­le­gos, So­cia­li­nių iš­mo­kų per­skai­čia­vi­mo ir mo­kė­ji­mo lai­ki­no­jo įsta­ty­mo 5, 8 straips­nių ir 2 prie­do pri­pa­ži­ni­mo ne­te­ku­siais ga­lios įsta­ty­mo pro­jek­tą Vy­riau­sy­bė tei­kia dėl to, kad Kon­sti­tu­ci­nis Teis­mas 2012 m. va­sa­rio 6 d. pri­im­tu nu­ta­ri­mu pri­pa­ži­no, kad So­cia­li­nių iš­mo­kų per­skai­čia­vi­mo ir mo­kė­ji­mo lai­ki­no­jo įsta­ty­mo nuo­sta­ta, ku­ria nu­sta­ty­tas pa­pil­do­mas vals­ty­bi­nių so­cia­li­nio drau­di­mo bei vals­ty­bi­nių pen­si­jų ma­ži­ni­mas dėl drau­džia­mų­jų pa­ja­mų tu­rė­ji­mo, prieš­ta­rau­ja Kon­sti­tu­ci­jai.<text:s/></text:p>
        <text:p text:style-name="Roman">Tai­gi, tei­kia­mo pro­jek­to tiks­las yra pa­nai­kin­ti mi­nė­tą prieš­ta­ra­vi­mą, to­dėl pro­jek­tu siū­lo­ma pri­pa­žin­ti ne­te­ku­siais ga­lios jau mi­nė­tus įsta­ty­mo straips­nius bei 2 prie­dą, ku­rie re­gu­liuo­ja pa­pil­do­mą vals­ty­bi­nių bei vals­ty­bi­nių so­cia­li­nio drau­di­mo pen­si­jų per­skai­čia­vi­mą drau­džia­mų­jų pa­ja­mų tu­rin­tiems šių pen­si­jų ga­vė­jams.<text:s/></text:p>
        <text:p text:style-name="Roman">Vals­ty­bi­nių pen­si­jų įsta­ty­mo 3 straips­nio pa­kei­ti­mo įsta­ty­mo pro­jek­tas yra tei­kia­mas dėl tos pa­čios prie­žas­ties, nes Kon­sti­tu­ci­nis Teis­mas tuo pa­čiu nu­ta­ri­mu pri­pa­ži­no, kad Kon­sti­tu­ci­jai prieš­ta­rau­ja Vals­ty­bi­nių pen­si­jų įsta­ty­mo nuo­sta­ta dėl vals­ty­bi­nių pen­si­jų ri­bo­ji­mo. Nuo 2010 m. sau­sio 1 d. as­me­niui mo­ka­ma vals­ty­bi­nės pen­si­jos ir vals­ty­bi­nio so­cia­li­nio drau­di­mo pen­si­jos ben­dro­sios su­mos ri­ba bu­vo pa­keis­ta, su­ma­žin­ta nuo 1,5 vi­du­ti­nio dar­bo už­mo­kes­čio iki 1,3 vi­du­ti­nio dar­bo už­mo­kes­čio. Įsta­ty­mo pro­jek­to tiks­las – grą­žin­ti iki 2010 m. sau­sio 1 d. ga­lio­ju­sią ri­bą, tai yra 1,5 VDU. Trum­pai toks pri­sta­ty­mas.</text:p>
        <text:p text:style-name="P4824"><text:span text:style-name="T4825">PIRMININKĖ.</text:span><text:s/>Ačiū mi­nist­rui už pri­sta­ty­mą. Jū­sų no­ri pa­klaus­ti pen­ki Sei­mo na­riai. Pir­ma­sis klau­sia E. Jo­ny­la.</text:p>
        <text:p text:style-name="P4826"><text:span text:style-name="T4827">E. JONYLA</text:span><text:s/><text:span text:style-name="T4828">(</text:span><text:span text:style-name="T4829">LSDPF</text:span><text:span text:style-name="T4830">)</text:span>. Ačiū, po­sė­džio pir­mi­nin­ke. Ger­bia­ma­sis mi­nist­re, aiš­ku, ga­li­ma tik pri­tar­ti jū­sų žings­niui at­kur­ti tei­sy­bę. Sa­ky­ki­te, tik­riau­siai rei­kė­tų Vy­riau­sy­bės iš­va­dos. Ar ne­te­ko skai­čiuo­ti, kiek tai pa­rei­ka­laus pa­pil­do­mai lė­šų? Nuo ka­da re­a­liai bū­tų ga­li­ma pra­dė­ti mo­kė­ti, sa­ky­ki­me, ka­da pi­ni­gai ga­li pa­siek­ti žmo­nes? Ačiū.</text:p>
        <text:p text:style-name="P4831"><text:span text:style-name="T4832">D. JANKAUSKAS</text:span><text:s/><text:span text:style-name="T4833">(</text:span><text:span text:style-name="T4834">TS-LKDF</text:span><text:span text:style-name="T4835">)</text:span>. Įsi­ga­lio­ji­mo da­ta yra nu­ma­ty­ta nuo rug­sė­jo 1 d., o mo­ka­ma už pra­ei­tą mė­ne­sį, tai­gi, spa­lį ir bus pa­siek­ta. Prog­no­zuo­ja­mos iš­lai­dos taip pat yra ap­skai­čiuo­tos. Dėl vals­ty­bi­nių pen­si­jų pa­pil­do­mai rei­kės apie 0,5 mln. li­tų. Dėl So­cia­li­nių iš­mo­kų per­skai­čia­vi­mo ir mo­kė­ji­mo lai­ki­no­jo įsta­ty­mo, pre­li­mi­na­riais skai­čia­vi­mais, per vi­sus asig­na­vi­mų val­dy­to­jus šiems me­tams pa­pil­do­mai rei­kės apie 4 mln. li­tų.</text:p>
        <text:p text:style-name="P4836"><text:span text:style-name="T4837">PIRMININKĖ.</text:span><text:s/>Klau­sia J. Juo­za­pai­tis.</text:p>
        <text:p text:style-name="P4838"><text:span text:style-name="T4839">J. JUOZAPAITIS</text:span><text:s/><text:span text:style-name="T4840">(</text:span><text:span text:style-name="T4841">LSDPF</text:span><text:span text:style-name="T4842">)</text:span>. Ger­bia­ma­sis mi­ni­s­t­re, ka­da bus kom­pen­suo­ja­mos ne­mo­kė­tos pen­si­jos, su­ma­žin­tos?</text:p>
        <text:p text:style-name="P4843"><text:span text:style-name="T4844">D. JANKAUSKAS</text:span><text:s/><text:span text:style-name="T4845">(</text:span><text:span text:style-name="T4846">TS-LKDF</text:span><text:span text:style-name="T4847">)</text:span>. Šį mė­ne­sį yra iš­mo­ka­mos, kaip ži­no­te, kom­pen­suo­ja­mos ne­pri­e­mo­kos 1995–2002 me­tais dir­bu­siems pen­si­nin­kams, tai jau bu­vo nu­ma­ty­ta šių me­tų „Sod­ros“ biu­dže­te. Apie 88 tūkst. ga­vė­jų per bir­že­lio mė­ne­sį tu­ri gau­ti vi­sas li­ku­sias iš­mo­kas. Tai su­da­ro apie 263 mln. li­tų. Na, ne­bent dėl ko­kių nors tech­ni­nių ne­sklan­du­mų – ne­ati­da­ry­ta są­skai­ta ar ne­pra­neš­ta „Sod­rai“ apie pa­si­kei­tu­sias są­skai­tas, ypač kas tu­rė­jo są­skai­tas „Sno­ro“ ban­ke – pa­vie­niai at­ve­jai gal­būt ir liks.</text:p>
        <text:p text:style-name="P4848">Dėl to lai­ki­no­jo su­ma­ži­ni­mo, ku­ris bu­vo pri­im­tas dve­jiem me­tams, tai kom­pen­sa­vi­mo pro­jek­tai yra pa­reng­ti. Vy­riau­sy­bė skai­čiuo­ja. Pa­teik­ta svars­ty­ti bu­vo jau se­no­kai, ta­čiau svars­ty­mas ne­baig­tas dėl la­bai su­pran­ta­mų eko­no­mi­nių są­ly­gų, nes tai bet ko­kiu at­ve­ju ap­skai­to­ma kaip vals­ty­bės de­fi­ci­tas.</text:p>
        <text:p text:style-name="P4849"><text:span text:style-name="T4850">PIRMININKĖ.</text:span><text:s/>Klau­sia M. Zas­čiu­rins­kas.</text:p>
        <text:p text:style-name="P4851"><text:span text:style-name="T4852">M. ZASČIURINSKAS</text:span><text:span text:style-name="T4853"><text:s/></text:span><text:span text:style-name="T4854">(</text:span><text:span text:style-name="T4855">DPF</text:span><text:span text:style-name="T4856">)</text:span><text:span text:style-name="T4857">.</text:span><text:s/>Dė­kui, ger­bia­mo­ji pir­mi­nin­ke. Ger­bia­mas ko­le­ga, šių me­tų sau­sio 23 d. esu už­re­gist­ra­vęs to­kį pat įsta­ty­mą. Sau­sio 23 d., prieš Kon­sti­tu­ci­nio Teis­mo iš­aiš­ki­ni­mą. Šio­je Sei­mo sa­lė­je ši­tam ana­lo­giš­kam jū­sų įsta­ty­mui yra po pa­tei­ki­mo sta­di­jos pri­tar­ta. Jei­gu at­si­me­na­te… Tie­sa, ko­le­gė V. M. Čig­rie­jie­nė dar tu­rėjo pro­gą pa­klaus­ti, ji ma­nęs bū­ti­nai pa­klau­sė, kad čia yra po­pu­liz­mas. Da­bar pa­sa­ky­ki­te, jei­gu ana­lo­giš­kas įsta­ty­mas yra už­re­gist­ruo­tas, tai kam jį dar kar­tą re­gist­ruo­ti – to­kia vie­šų­jų ry­šių ak­ci­ja? Jau mė­ne­sį vyks­ta vie­šų­jų ry­šių ak­ci­ja, kad jūs vals­ty­bi­niams pen­si­nin­kams lei­si­te dirb­ti ir pa­na­šiai. Tai­gi ma­no klau­si­mas: kam re­gist­ruo­ti to­kį pa­tį įsta­ty­mą, jei­gu vie­nas jau už­re­gist­ruo­tas ir pa­tei­ki­mo sta­di­ją jis yra per­ėjęs?</text:p>
        <text:p text:style-name="P4858"><text:span text:style-name="T4859">D. JANKAUSKAS</text:span><text:s/><text:span text:style-name="T4860">(</text:span><text:span text:style-name="T4861">TS-LKDF</text:span><text:span text:style-name="T4862">)</text:span>. Jei­gu aš tei­sin­gai su­pra­tau jū­sų klau­si­mą, tai jus su­pyk­dė in­for­ma­vi­mas ga­vė­jų, ku­rie, kaip ką tik mi­nė­jau at­sa­ky­da­mas ko­le­gai, gau­na ne­pri­emo­kas už se­nus lai­kus nuo 1995 iki 2002 me­tų. Apie ko­kias nors ak­ci­jas ar in­for­ma­vi­mą dėl tų pro­jek­tų, ku­rie yra da­bar tei­kia­mi, na, bent jau man iki šios die­nos ne­bu­vo ži­no­ma. Jei­gu po pa­tei­ki­mo bu­vo pri­tar­ta jū­sų pro­jek­tui, dar sau­sio mė­ne­sį už­re­gist­ruo­tam, tai­gi šian­dien, ti­kiuo­si, bus pri­tar­ta, ir svars­ty­mo sta­di­jo­je ko­mi­te­tas, ku­riam bus pa­ves­ta svars­ty­ti, tai na­tū­ra­lu, kad abu pro­jek­tus tur­būt su­jungs. Aš mi­nė­jau pa­grin­di­nę prie­žas­tį – Kon­sti­tu­ci­nio Teis­mo va­sa­rio 6 d. nu­ta­ri­mas.<text:s/></text:p>
        <text:p text:style-name="P4863"><text:span text:style-name="T4864">PIRMININKĖ.</text:span><text:s/>Klau­sia V. M. Čig­rie­jie­nė.</text:p>
        <text:p text:style-name="P4865"><text:span text:style-name="T4866">V. M. ČIGRIEJIENĖ</text:span><text:s/><text:span text:style-name="T4867">(</text:span><text:span text:style-name="T4868">TS-LKDF</text:span><text:span text:style-name="T4869">)</text:span>. Ger­bia­ma­sis mi­nist­re, tai da­bar pri­imant ši­tuos įsta­ty­mus, jū­sų nau­jai pa­siū­ly­tus, vis­ką, ką dir­bo­me, vis­kas pa­nai­ki­na­ma, vis­kas at­ku­ria­ma. Da­bar pra­šau man at­sa­ky­ti, ar pen­si­ja yra žmo­gaus nuo­sa­vy­bė, ar ne?</text:p>
        <text:p text:style-name="P4870"><text:span text:style-name="T4871">D. JANKAUSKAS</text:span><text:s/><text:span text:style-name="T4872">(</text:span><text:span text:style-name="T4873">TS-LKDF</text:span><text:span text:style-name="T4874">)</text:span>. Iš tik­rų­jų dėl tokios dok­tri­nos tei­si­nin­kai daug dis­ku­tuo­ja, gin­či­ja­si…</text:p>
        <text:p text:style-name="P4875"><text:span text:style-name="T4876">V. M. ČIGRIEJIENĖ</text:span><text:s/><text:span text:style-name="T4877">(</text:span><text:span text:style-name="T4878">TS-LKDF</text:span><text:span text:style-name="T4879">)</text:span>. Aš ži­nau.</text:p>
        <text:p text:style-name="P4880"><text:span text:style-name="T4881">D. JANKAUSKAS</text:span><text:s/><text:span text:style-name="T4882">(</text:span><text:span text:style-name="T4883">TS-LKDF</text:span><text:span text:style-name="T4884">)</text:span>. Tei­sė į pen­si­ją iš tik­rų­jų yra kon­sti­tu­ci­nė tei­sė. To­liau bū­tų pla­tes­nė dis­ku­si­ja, ar tei­sė į to­kią pen­si­ją, ko­kia bu­vo pa­skir­ta, ar tei­sė į to­kią pen­si­ją, ku­ri bu­vo di­di­na­ma ar­ba ma­ži­na­ma pa­gal pri­ima­mus Sei­me įsta­ty­mus, yra pla­tes­nės dis­ku­si­jos da­ly­kas.</text:p>
        <text:p text:style-name="P4885"><text:span text:style-name="T4886">PIRMININKĖ.</text:span><text:s/>Ir klau­sia R. Kup­čins­kas.</text:p>
        <text:p text:style-name="P4887"><text:span text:style-name="T4888">R. KUPČINSKAS</text:span><text:s/><text:span text:style-name="T4889">(</text:span><text:span text:style-name="T4890">TS-LKDF</text:span><text:span text:style-name="T4891">)</text:span>. Ger­bia­ma­sis mi­nist­re, be abe­jo, tai svar­bus įsta­ty­mo pro­jek­tas, bet no­rė­jau pa­klaus­ti, kas ir­gi la­bai ak­tu­a­lu nu­ken­tė­ju­sie­siems nuo oku­pa­ci­jų, ku­rie gau­da­vo vals­ty­bi­nes iš­mo­kas. Ar jiems at­ku­ria­mos, ko­kie pla­nai, ka­da ke­ti­na­te? Aiš­ku, tai nė­ra di­de­lės su­mos as­me­niš­kai imant, bet tai vis tiek žmo­nėms la­bai svar­bu. Ačiū.</text:p>
        <text:p text:style-name="P4892"><text:span text:style-name="T4893">D. JANKAUSKAS</text:span><text:s/><text:span text:style-name="T4894">(</text:span><text:span text:style-name="T4895">TS-LKDF</text:span><text:span text:style-name="T4896">)</text:span>. Tei­kia­mais pro­jek­tas yra at­si­sa­ko­ma ma­ži­ni­mo dėl drau­džia­mų­jų pa­ja­mų tu­rė­ji­mo. Da­bar tei­kia­mi pro­jek­tai su­si­ję su dir­ban­čiais pen­si­jų ga­vė­jais. Pa­gal šiuo me­tu ga­lio­jan­čius įsta­ty­mus, kaip ži­no­te, vals­ty­bi­nių pen­si­jų at­kū­ri­mas vi­sų ka­te­go­ri­jų – tiek nu­ken­tė­ju­siems, tiek pa­si­prie­ši­ni­mo ko­vų da­ly­viams, kaip ir ki­tų ka­te­go­ri­jų – ga­vė­jams yra nu­ma­ty­tas, kad ga­lio­ja iki šių me­tų pa­bai­gos. Ma­ny­čiau, tei­kiant<text:s/><text:span text:style-name="T4897">tiek vals</text:span><text:span text:style-name="T4898">­ty</text:span><text:span text:style-name="T4899">­bės, tiek ir „Sod</text:span><text:span text:style-name="T4900">­ros“ ki</text:span><text:span text:style-name="T4901">­tų me</text:span><text:span text:style-name="T4902">­tų biu</text:span><text:span text:style-name="T4903">­dže</text:span><text:span text:style-name="T4904">­tų<text:s/></text:span>pro­jek­tus vie­naip ar ki­taip Sei­me ir bus ta prie­vo­lė ap­si­spręs­ti, ar jau ga­li­ma vi­siš­kai vis­ką at­kur­ti, ar ne.</text:p>
        <text:p text:style-name="Roman"><text:span text:style-name="T4905">PIRMININKĖ.</text:span><text:s/>Ačiū. At­sa­kė­te į vi­sus Sei­mo na­rių klau­si­mus. Nuo­mo­nės už ir prieš. Yra tik E. Pu­pi­nis. Gal ne­kal­bė­ki­me, Ed­mun­dai?</text:p>
        <text:p text:style-name="Roman"><text:span text:style-name="T4906">E. PUPINIS</text:span><text:s/><text:span text:style-name="T4907">(</text:span><text:span text:style-name="T4908">TS-LKDF</text:span><text:span text:style-name="T4909">)</text:span>. Aš tik trum­pai no­rė­čiau pa­sa­ky­ti ger­bia­ma­jam ko­le­gai E. Zas­čiu­rins­kui. Vis­kam sa­vo lai­kas. Be to, jū­sų įsta­ty­mas re­gist­ruo­tas dėl 15 straips­nio, o dėl 8 ir 5 straips­nio nė­ra, ne­ra­dau bent jū­sų ba­zė­je.</text:p>
        <text:p text:style-name="Roman"><text:span text:style-name="T4910">PIRMININKĖ.</text:span><text:s/>M. Zas­čiu­rins­kas. Kal­bė­si­te prieš?</text:p>
        <text:p text:style-name="Roman"><text:span text:style-name="T4911">M. ZASČIURINSKAS</text:span><text:span text:style-name="T4912"><text:s/></text:span><text:span text:style-name="T4913">(</text:span><text:span text:style-name="T4914">DPF</text:span><text:span text:style-name="T4915">)</text:span><text:span text:style-name="T4916">.</text:span><text:s/>Ger­bia­mie­ji ko­le­gos, aš no­riu pa­sa­ky­ti. Kai opo­zi­ci­ja tei­kia, tai trys klau­si­mai iš jū­sų pu­sės bu­vo, kad tai po­pu­liz­mas. Ko­le­gė V. M. Čig­rie­jie­nė, da­bar kal­bė­ju­sie­ji kal­bė­jo, kad tai yra po­pu­liz­mas, ką čia tei­ki, ir pa­na­šiai. Kai po tri­jų sa­vai­čių tei­kia po­zi­ci­jos at­sto­vas gry­nai ana­lo­giš­ką, jau vis­kas yra ge­rai. Aš nie­ko prieš, pra­šau, bet bū­ki­me mo­ra­liai tru­pu­tė­lį aukš­čiau tų sa­vų par­ti­nių in­te­re­sų.<text:s/></text:p>
        <text:p text:style-name="Roman">Da­bar yra da­ro­mas ge­ras dar­bas. Iš tie­sų mi­ni­st­ras da­ro ge­rą dar­bą ir Vy­riau­sy­bė da­ro ge­rą dar­bą. Bu­vo Kon­sti­tu­ci­jos pa­žei­di­mas, da­bar sten­gia­si jį lik­vi­duo­ti, ir prieš rin­ki­mus. Tik­rai tai yra svei­kin­ti­nas da­ly­kas. Dėl to ir ne­bū­ki­me… esa­me<text:s/><text:span text:style-name="T4917">bied</text:span><text:span text:style-name="T4918">­ni</text:span>, bet bū­ki­me tei­sin­gi. Ne­svar­bu, kas ir ko­kį klau­si­mą tei­kia, ar po­zi­ci­ja, ar opo­zi­ci­ja, kad tik<text:s/><text:span text:style-name="T4919">Lie</text:span><text:span text:style-name="T4920">­tu</text:span><text:span text:style-name="T4921">­vos žmo</text:span><text:span text:style-name="T4922">­nėms bū</text:span><text:span text:style-name="T4923">­tų ge</text:span><text:span text:style-name="T4924">­riau. Tai aš to ir lin</text:span><text:span text:style-name="T4925">­kiu.<text:s/></text:span>Ačiū.<text:s/></text:p>
        <text:p text:style-name="Roman"><text:span text:style-name="T4926">PIRMININKĖ.</text:span><text:s/>Pra­šom pa­si­ruoš­ti ir bal­suo­ti už abu įsta­ty­mų pro­jek­tus. Kas pri­ta­ria­te, bal­suo­ja­te už, kas tu­ri­te ki­tą nuo­mo­nę, bal­suo­ja­te prieš ar­ba su­si­lai­ko­te.<text:s/></text:p>
        <text:p text:style-name="Roman"><text:span text:style-name="T4927">Bal</text:span><text:span text:style-name="T4928">­sa</text:span><text:span text:style-name="T4929">­vo 57 Sei</text:span><text:span text:style-name="T4930">­mo na</text:span><text:span text:style-name="T4931">­riai: už – 55, prieš nė</text:span><text:span text:style-name="T4932">­ra,<text:s/></text:span>su­si­lai­kė 2. Įsta­ty­mų pro­jek­tams po pa­tei­ki­mo pri­tar­ta.<text:s/></text:p>
        <text:p text:style-name="Roman">Siū­lo­mas vie­nas ko­mi­te­tas: pa­grin­di­nis – So­cia­li­nių rei­ka­lų ir dar­bo ko­mi­te­tas dėl abie­jų pro­jek­tų. Siū­lo­ma svars­ty­ti bir­že­lio 29 d.<text:s/></text:p>
        <text:p text:style-name="Roman"/>
        <text:p text:style-name="Laikas">18.31 val.</text:p>
        <text:p text:style-name="Roman12"><text:bookmark-start text:name="klausimas28"/><text:span text:style-name="T4933">Kri</text:span><text:span text:style-name="T4934">­mi</text:span><text:span text:style-name="T4935">­na</text:span><text:span text:style-name="T4936">­li</text:span><text:span text:style-name="T4937">­nės žval</text:span><text:span text:style-name="T4938">­gy</text:span><text:span text:style-name="T4939">­bos įsta</text:span><text:span text:style-name="T4940">­ty</text:span><text:span text:style-name="T4941">­mo pro</text:span><text:span text:style-name="T4942">­je</text:span><text:span text:style-name="T4943">­ktas<text:s/></text:span><text:span text:style-name="T4944">Nr. XIP-</text:span><text:span text:style-name="T4945">4214(2),<text:s/></text:span>Ad­vo­ka­tū­ros įsta­ty­mo 43 straips­nio pa­kei­ti­mo įsta­ty­mo pro­jek­tas<text:s/><text:span text:style-name="T4946">Nr. XIP-</text:span>4215(2), As­mens duo­me­nų, tvar­ko­mų vyk­dant po­li­ci­jos ir teis­mi­nį ben­dra­dar­bia­vi­mą bau­džia­mo­sio­se by­lo­se, tei­si­nės ap­sau­gos įsta­ty­mo 2 straips­nio pa­kei­ti­mo įsta­ty­mo pro­jek­tas<text:s/><text:span text:style-name="T4947">Nr. XIP-</text:span>4216(2), As­mens ir tur­to sau­gos įsta­ty­mo 6 straips­nio pa­kei­ti­mo įsta­ty­mo pro­jek­tas<text:s/><text:span text:style-name="T4948">Nr. XIP-</text:span>4217(2), Avia­ci­jos įsta­ty­mo 66 straip­snio pa­kei­ti­mo įsta­ty­mo pro­jek­tas<text:s/><text:span text:style-name="T4949">Nr. XIP-</text:span>4218(2), Azar­ti­nių lo­ši­mų įsta­ty­mo 11 straip­snio pa­kei­ti­mo įsta­ty­mo pro­jek­tas<text:s/><text:span text:style-name="T4950">Nr. XIP-</text:span>4219(2), Bau­džia­mo­jo pro­ce­so ko­dek­so 77<text:span text:style-name="T4951">2</text:span>, 170 ir 181 straips­nių pa­kei­ti­mo įsta­ty­mo pro­jek­tas<text:s/><text:span text:style-name="T4952">Nr. XIP-</text:span>4220(2), Bau­džia­mo­jo ko­dek­so 32 ir 248 straips­nių pa­kei­ti­mo įsta­ty­mo pro­jek­tas<text:s/><text:span text:style-name="T4953">Nr. XIP-</text:span>4221(2), Bau­džia­mo­jo pro­ce­so ir ope­ra­ty­vi­nės veik­los da­ly­vių, tei­sin­gu­mo ir tei­sė­sau­gos ins­ti­tu­ci­jų pa­rei­gū­nų ap­sau­gos nuo nu­si­kals­ta­mo po­vei­kio įsta­ty­mo pa­va­di­ni­mo ir 1, 2, 4, 5, 6, 15 straips­nių pa­kei­ti­mo įsta­ty­mo pro­jek­tas<text:s/><text:span text:style-name="T4954">Nr. XIP-</text:span>4222(2), Do­ku­men­tų ir ar­chy­vų įsta­ty­mo 2 straips­nio pa­kei­ti­mo įsta­ty­mo pro­jek­tas<text:s/><text:span text:style-name="T4955">Nr. XIP-</text:span>4223(2), Elek­tro­ni­nių ry­šių įsta­ty­mo 34 ir 77 straips­nių pa­kei­ti­mo įsta­ty­mo pro­jek­tas<text:s/><text:span text:style-name="T4956">Nr. XIP-</text:span>4224(2), Fi­nan­si­nių nu­si­kal­ti­mų ty­ri­mo tar­ny­bos įsta­ty­mo 7 ir 11 straip­snių pa­kei­ti­mo įsta­ty­mo pro­jek­tas<text:s/><text:span text:style-name="T4957">Nr. XIP-</text:span>4225(2), Gy­ven­to­jų tur­to de­kla­ra­vi­mo įsta­ty­mo 2, 3, 5 ir 10 straips­nių pa­kei­ti­mo įsta­ty­mo pro­jek­tas<text:s/><text:span text:style-name="T4958">Nr. XIP-</text:span>4226(2), Su­ėmi­mo vyk­dy­mo įsta­ty­mo 10 straips­nio pa­kei­ti­mo įsta­ty­mo pro­jek­tas<text:s/><text:span text:style-name="T4959">Nr. XIP-</text:span>4227(2), Ka­ro pa­dė­ties įsta­ty­mo 8 straips­nio pa­kei­ti­mo įsta­ty­mo pro­jek­tas<text:s/><text:span text:style-name="T4960">Nr. XIP-</text:span>4228(2), Ka­ro po­li­ci­jos įsta­ty­mo 10 strai­ps­nio pa­kei­ti­mo įsta­ty­mo pro­jek­tas<text:s/><text:span text:style-name="T4961">Nr. XIP-</text:span>4229(2), Ko­rup­ci­jos pre­ven­ci­jos įsta­ty­mo 6 ir 9 straips­nių pa­kei­ti­mo įsta­ty­mo pro­jek­tas<text:s/><text:span text:style-name="T4962">Nr. XIP-</text:span>4230(2), Mo­kes­čių ad­mi­nist­ra­vi­mo įsta­ty­mo 39 straips­nio pa­kei­ti­mo įsta­ty­mo pro­jek­tas<text:s/><text:span text:style-name="T4963">Nr. XIP-</text:span>4231(2), Mui­ti­nės įsta­ty­mo 9, 16, 21 ir 23 straips­nių pa­kei­ti­mo įsta­ty­mo pro­jek­tas<text:s/><text:span text:style-name="T4964">Nr. XIP-</text:span>4232(2), Ne­pa­pras­to­sios pa­dė­ties įsta­ty­mo 19 straips­nio pa­kei­ti­mo įsta­tymo pro­jek­tas<text:s/><text:span text:style-name="T4965">Nr. XIP-</text:span>4233(2), Pa­rei­gū­nų ir ka­rių vals­ty­bi­nių pen­si­jų įsta­ty­mo 1, 3, 6, 7 ir 16 straips­nių pa­kei­ti­mo įsta­ty­mo pro­jek­tas<text:s/><text:span text:style-name="T4966">Nr. XIP-</text:span>4234(2), Paš­to įsta­ty­mo 10 straips­nio pa­kei­ti­mo įsta­ty­mo pro­jek­tas<text:s/><text:span text:style-name="T4967">Nr. XIP-</text:span>4235(2), Po­li­ci­jos veik­los įsta­ty­mo 20 straips­nio pa­kei­ti­mo įsta­ty­mo pro­jek­tas<text:s/><text:span text:style-name="T4968">Nr. XIP-</text:span>4236(2), Po­li­gra­fo nau­do­ji­mo įsta­ty­mo 5 straips­nio pa­kei­ti­mo įsta­ty­mo pro­jek­tas<text:s/><text:span text:style-name="T4969">Nr. XIP-</text:span>4237(2), Sei­mo lai­ki­nų­jų ty­ri­mo ko­mi­si­jų įsta­ty­mo 4 straips­nio pa­kei­ti­mo įsta­ty­mo pro­jek­tas<text:s/><text:span text:style-name="T4970">Nr. XIP-</text:span>4238(2), Spe­cia­lių­jų ty­ri­mų tar­ny­bos įsta­ty­mo 8, 16, 17 ir 20 straips­nių pa­kei­ti­mo įsta­ty­mo pro­jek­tas<text:s/><text:span text:style-name="T4971">Nr. XIP-</text:span>4239(2),<text:s/><text:span text:style-name="T4972">Sprog</text:span><text:span text:style-name="T4973">­me</text:span><text:span text:style-name="T4974">­nų apy</text:span><text:span text:style-name="T4975">­var</text:span><text:span text:style-name="T4976">­tos kon</text:span><text:span text:style-name="T4977">­tro</text:span><text:span text:style-name="T4978">­lės įsta</text:span><text:span text:style-name="T4979">­ty</text:span><text:span text:style-name="T4980">­mo 12 straips</text:span><text:span text:style-name="T4981">­nio pa</text:span><text:span text:style-name="T4982">­kei</text:span><text:span text:style-name="T4983">­ti</text:span><text:span text:style-name="T4984">­mo įsta</text:span><text:span text:style-name="T4985">­ty</text:span><text:span text:style-name="T4986">­mo pro</text:span><text:span text:style-name="T4987">­jek</text:span><text:span text:style-name="T4988">­tas Nr. XIP-4240(2),<text:s/></text:span>Svei­ka­tos drau­di­mo įsta­ty­mo 17 straips­nio pa­kei­ti­mo įsta­ty­mo pro­jek­tas<text:s/><text:span text:style-name="T4989">Nr. XIP-</text:span>4241(2), Tar­ny­bos Lie­tu­vos Res­pub­li­kos mui­ti­nė­je sta­tu­to 4, 6, 11, 51, 53<text:span text:style-name="T4990">1</text:span>, 54 ir 55 straips­nių pa­kei­ti­mo įsta­ty­mo pro­je­ktas<text:s/><text:span text:style-name="T4991">Nr. XIP-</text:span>4242(2), Teis­mų įsta­ty­mo 47 ir 53<text:span text:style-name="T4992">2</text:span> straips­nių pa­kei­ti­mo įsta­ty­mo pro­jek­tas<text:s/><text:span text:style-name="T4993">Nr. XIP-</text:span>4243(2), Va­do­vy­bės ap­sau­gos įsta­ty­mo 2, 6, 9, 12, 13 ir 20 straips­nių pa­kei­ti­mo įsta­ty­mo pro­jek­tas<text:s/><text:span text:style-name="T4994">Nr. XIP-</text:span>4244(2), Vals­ty­bės tar­ny­bos įsta­ty­mo 29 straips­nio pa­kei­ti­mo įsta­ty­mo pro­jek­tas<text:s/><text:span text:style-name="T4995">Nr. XIP-</text:span>4245(2), Vals­ty­bės sie­nos ap­sau­gos tar­ny­bos įsta­ty­mo 2, 5 ir 9 straips­nių pa­kei­ti­mo įsta­ty­mo pro­jek­tas<text:s/><text:span text:style-name="T4996">Nr. XIP-</text:span>4246(2) ir Vi­daus tar­ny­bos sta­tu­to 7 ir 15 straips­nių pa­kei­ti­mo įsta­ty­mo pro­jek­tas<text:s/><text:span text:style-name="T4997">Nr. XIP-</text:span>4247(2) (<text:span text:style-name="T4998">svars</text:span><text:span text:style-name="T4999">­ty</text:span><text:span text:style-name="T5000">­mas</text:span>)</text:p>
        <text:p text:style-name="Roman"><text:bookmark-end text:name="klausimas28"/></text:p>
        <text:p text:style-name="Roman">Da­bar di­džiu­lis įsta­ty­mų pro­jek­tų kom­plek­sas. Tai bū­tų Kri­mi­na­li­nės žval­gy­bos įsta­ty­mo pro­jek­tas. Aš da­bar no­riu pa­klaus­ti ko­mi­te­to pir­mi­nin­ko: kai kur… Iš­va­dos jū­sų vi­sur yra kaip pa­grin­di­nio ko­mi­te­to. Tur­būt taip ir su­ta­ria­me, kad jūs dėl vi­sų sa­vo pri­sta­to­te, o pas­kui pa­pil­do­mi pri­sta­tys. (<text:span text:style-name="T5001">Bal</text:span><text:span text:style-name="T5002">­sai sa</text:span><text:span text:style-name="T5003">­lė</text:span><text:span text:style-name="T5004">­je</text:span>) Taip, ir A. Ne­dzins­kas pri­sta­tys vė­liau. Pra­šom, ko­mi­te­to pir­mi­nin­ke.<text:s/></text:p>
        <text:p text:style-name="Roman"><text:span text:style-name="T5005">S. ŠEDBARAS</text:span><text:s/><text:span text:style-name="T5006">(</text:span><text:span text:style-name="T5007">TS-LKDF</text:span><text:span text:style-name="T5008">)</text:span>. Ger­bia­mie­ji ko­le­gos, pa­grin­di­nis įsta­ty­mas iš tie­sų, kaip pri­sta­ty­ta, yra Kri­mi­na­li­nės žval­gy­bos įsta­ty­mas, o vi­si ly­din­tie­ji yra tie įsta­ty­mai, ku­riuo­se yra mi­ni­ma se­na są­vo­ka „ope­ra­ty­vi­nė veik­la“, „Ope­ra­ty­vi­nės veik­los įsta­ty­mas“ ir pa­na­šiai. Ko­re­lia­vo­me su Na­cio­na­li­nio sau­gu­mo ir gy­ny­bos ko­mi­te­tu ir kar­tu dar pa­tai­sė­me vie­tas, kur tu­ri at­si­ras­ti žval­gy­bos pa­rei­gū­nai, Žval­gy­bos įsta­ty­mas, tu­rė­da­mi gal­vo­je tai, kad to­liau Sei­me vyks­ta ne tik Kri­mi­na­li­nės žval­gy­bos, bet ir Žval­gy­bos įsta­ty­mų svars­ty­mas. Tai­gi ko­mi­te­tas, dar su­lau­kęs įvai­rių pa­siū­ly­mų, da­rė klau­sy­mus, su­si­kvie­tė vi­są dir­bu­sią dar­bo gru­pę, ku­ri ren­gė šį pro­jek­tą ir ly­din­čiuo­sius, ir bir­že­lio 13 d. tiek pa­grin­di­nį įsta­ty­mą, tiek vi­sus ly­din­čiuo­sius svars­tė. Tiek dėl pa­grin­di­nio, tiek dėl ly­din­čių­jų spren­di­mas bu­vo vie­no­das – ben­dru su­ta­ri­mu už pri­tar­ti ko­mi­te­to pa­to­bu­lin­tam<text:s/><text:span text:style-name="T5009">Kri</text:span><text:span text:style-name="T5010">­mi</text:span><text:span text:style-name="T5011">­na</text:span><text:span text:style-name="T5012">­li</text:span><text:span text:style-name="T5013">­nės žval</text:span><text:span text:style-name="T5014">­gy</text:span><text:span text:style-name="T5015">­bos įsta</text:span><text:span text:style-name="T5016">­ty</text:span><text:span text:style-name="T5017">­mo pro</text:span><text:span text:style-name="T5018">­jek</text:span><text:span text:style-name="T5019">­tui ir vi</text:span><text:span text:style-name="T5020">­siems čia pa</text:span><text:span text:style-name="T5021">­teik</text:span><text:span text:style-name="T5022">­tiems ly</text:span><text:span text:style-name="T5023">­din</text:span><text:span text:style-name="T5024">­tie</text:span><text:span text:style-name="T5025">­siems įsta</text:span><text:span text:style-name="T5026">­ty</text:span><text:span text:style-name="T5027">­mų pro</text:span><text:span text:style-name="T5028">­jek</text:span><text:span text:style-name="T5029">­tams.</text:span></text:p>
        <text:p text:style-name="Roman"><text:span text:style-name="T5030">PIRMININKĖ.</text:span><text:span text:style-name="T5031"><text:s/>Ačiū. Da</text:span><text:span text:style-name="T5032">­bar kvie</text:span><text:span text:style-name="T5033">­čiu į tri</text:span><text:span text:style-name="T5034">­bū</text:span><text:span text:style-name="T5035">­ną A. Ne</text:span><text:span text:style-name="T5036">­dzins</text:span><text:span text:style-name="T5037">­ką dėl dvie</text:span><text:span text:style-name="T5038">­jų įsta</text:span><text:span text:style-name="T5039">­ty</text:span><text:span text:style-name="T5040">­mų pro</text:span><text:span text:style-name="T5041">­jek</text:span><text:span text:style-name="T5042">­tų:</text:span><text:s/>Elek­tro­ni­nių ry­šių įsta­ty­mo 34 ir 77 straips­nių pa­kei­ti­mo įsta­ty­mo pro­jek­to<text:s/><text:span text:style-name="T5043">Nr. XIP-</text:span>4224 ir dėl Paš­to įsta­ty­mo 10 straips­nio pa­kei­ti­mo įsta­ty­mo pro­je­kto Nr. XIP-4235(2). In­for­ma­ci­nės vi­suo­me­nės plėt­ros ko­mi­te­to iš­va­das per­skai­tys.<text:s/></text:p>
        <text:p text:style-name="Roman"><text:span text:style-name="T5044">A. NEDZINSKAS</text:span><text:s/><text:span text:style-name="T5045">(</text:span><text:span text:style-name="T5046">L</text:span><text:span text:style-name="T5047">i</text:span><text:span text:style-name="T5048">CSF</text:span><text:span text:style-name="T5049">)</text:span>. Ger­bia­mo­ji pir­mi­nin­ke, ger­bia­mie­ji Sei­mo na­riai, dėl šių mi­nė­tų dvie­jų įsta­ty­mų pro­jek­tų In­for­ma­ci­nės vi­suo­me­nės plėt­ros ko­mi­te­tas bal­sa­vo už ben­dru su­ta­ri­mu.<text:s/></text:p>
        <text:p text:style-name="Roman"><text:span text:style-name="T5050">PIRMININKĖ.</text:span><text:s/>Ačiū. To­liau A. Anu­šaus­kas. Kvie­čiu Na­cio­na­li­nio sau­gu­mo ir gy­ny­bos ko­mi­te­to pir­mi­nin­ką. Ma­čiau, bu­vo. Tuo tar­pu te­gu at­ei­na So­cia­li­nių rei­ka­lų ir dar­bo ko­mi­te­tas, iš­va­dą pri­sta­tys A. Vi­džiū­nas. Čia jūs pri­sta­to­te dėl vie­no – Pa­rei­gū­nų ir ka­rių vals­ty­bi­nių pen­si­jų įsta­ty­mo kai ku­rių straips­nių pa­kei­ti­mo įsta­ty­mo pro­jek­to<text:s/><text:span text:style-name="T5051">Nr. XIP-</text:span>4234. Pra­šom.<text:s/></text:p>
        <text:p text:style-name="Roman"><text:span text:style-name="T5052">A. VIDŽIŪNAS</text:span><text:s/><text:span text:style-name="T5053">(</text:span><text:span text:style-name="T5054">TS-LKDF</text:span><text:span text:style-name="T5055">)</text:span>. Taip, pir­mi­nin­ke. Šne­ka la­bai trum­pa: mes pri­ta­rė­me tam ter­mi­nų pa­kei­ti­mui ir vie­nu bal­su pa­lei­do­me to­liau jį svars­ty­ti.<text:s/></text:p>
        <text:p text:style-name="Roman"><text:span text:style-name="T5056">PIRMININKĖ.</text:span><text:s/>Ačiū. Da­bar ne­įsi­vaiz­duo­ju, kas ga­li pri­sta­ty­ti… Dar A. Dum­čius ta­da pri­sta­tys dėl<text:s/><text:span text:style-name="T5057">Nr. XIP-</text:span>4241 – Svei­ka­tos drau­di­mo įsta­ty­mo 17 straips­nio pa­kei­ti­mo įsta­ty­mo, čia Svei­ka­tos rei­ka­lų ko­mi­te­tas svars­tė. Iš­va­dą duo­si­me, at­ei­ki­te ir pri­sta­ty­ki­te. Ir da­bar žiū­riu, kas ga­li Na­cio­nalinio sau­gu­mo ir gy­ny­bos ko­mi­te­to… Ge­rai, V. Ma­zu­ro­nis pri­sta­tys. Tuoj duos, pa­lau­ki­te. Štai, A. Ma­tu­las jums duos.<text:s/></text:p>
        <text:p text:style-name="Roman"><text:span text:style-name="T5058">A. DUMČIUS</text:span><text:s/><text:span text:style-name="T5059">(</text:span><text:span text:style-name="T5060">TS-LKDF</text:span><text:span text:style-name="T5061">)</text:span>. Pri­sta­tau Svei­ka­tos rei­ka­lų ko­mi­te­to iš­va­dą. Ben­dru su­ta­ri­mu pri­tar­ta Svei­ka­tos drau­di­mo įsta­ty­mo 17 straips­nio pa­kei­ti­mo įsta­ty­mo pro­jek­tui. Ačiū.<text:s/></text:p>
        <text:p text:style-name="Roman"><text:span text:style-name="T5062">PIRMININKĖ.</text:span><text:s/>Ačiū. Ir da­bar dėl dau­ge­lio įsta­ty­mų pro­jek­tų iš­va­das ren­gė Na­cio­na­li­nio sau­gu­mo ir gy­ny­bos ko­mi­te­tas. Kvie­čiu V. Ma­zu­ro­nį. Pir­miau­sia tai bus Ka­ro pa­dė­ties įsta­ty­mo 8 strai­ps­nio pa­kei­ti­mo įsta­ty­mo pro­jek­tas<text:s/><text:span text:style-name="T5063">Nr. XIP-</text:span>4228. Taip, ir pa­grin­di­nį jūs tu­ri­te pri­sta­ty­ti. Taip, pa­g­rin­di­nį pri­sta­ty­ki­te.<text:s/></text:p>
        <text:p text:style-name="Roman"><text:span text:style-name="T5064">V. MAZURONIS</text:span><text:s/><text:span text:style-name="T5065">(</text:span><text:span text:style-name="T5066">TTF</text:span><text:span text:style-name="T5067">)</text:span>. Ko­mi­te­to spren­di­mas – pri­tar­ti ben­dru su­ta­ri­mu.<text:s/></text:p>
        <text:p text:style-name="Roman"><text:span text:style-name="T5068">PIRMININKĖ.</text:span><text:s/>Ačiū. D. Kuo­dy­tė tu­rė­jo pri­sta­ty­ti Žmo­gaus tei­sių ko­mi­te­to iš­va­das dėl vi­so. Kas iš Žmo­gaus tei­sių ko­mi­te­to ga­li? Taip, O. Va­liu­ke­vi­čiū­tė. Pra­šom. Tuo­jau mes pa­duo­si­me. Ruo­šia­si iš Biu­dže­to ir fi­nan­sų ko­mi­te­to kas nors pri­sta­ty­ti. Gal P. Luo­ma­nas at­eis, kai pa­baigs? Ge­rai.<text:s/></text:p>
        <text:p text:style-name="Roman"><text:span text:style-name="T5069">O. VALIUKEVIČIŪTĖ</text:span><text:s/><text:span text:style-name="T5070">(</text:span><text:span text:style-name="T5071">TTF</text:span><text:span text:style-name="T5072">)</text:span>. (O Jė­zau, kaip čia to­li.) Žmo­gaus tei­sių ko­mi­te­tas nu­spren­dė iš es­mės pri­tar­ti įsta­ty­mo pro­jek­tui Nr. XIP-42… Ne, čia daug di­des­nis skai­čius.<text:s/></text:p>
        <text:p text:style-name="Roman"><text:span text:style-name="T5073">PIRMININKĖ.</text:span><text:s/>Nr. XIP-4214.<text:s/></text:p>
        <text:p text:style-name="Roman"><text:span text:style-name="T5074">O. VALIUKEVIČIŪTĖ</text:span><text:s/><text:span text:style-name="T5075">(</text:span><text:span text:style-name="T5076">TTF</text:span><text:span text:style-name="T5077">)</text:span>. …ir siū­ly­ti pa­grin­di­niam ko­mi­te­tui jį to­bu­lin­ti pa­gal Sei­mo kan­ce­lia­ri­jos Tei­sės de­par­ta­men­to pa­sta­bas. Dar yra pa­siū­ly­mas – siū­ly­ti pa­grin­di­niam ko­mi­te­tui įsta­ty­mo pro­jek­to 5 straips­ny­je nu­sta­ty­ti, kad, nepa­si­tvir­ti­nus gau­tai kri­mi­na­li­nės žval­gy­bos in­for­ma­ci­jai, kri­mi­na­li­nės žval­gy­bos ob­jek­tui tu­ri bū­ti pra­neš­ta apie jo at­žvil­giu tai­ky­tus kri­mi­na­li­nės žval­gy­bos veiks­mus.<text:s/></text:p>
        <text:p text:style-name="Roman">Ki­tas siū­ly­mas – į įsta­ty­mo pro­jek­to 5 strai­ps­nio 1 da­lį, įtvir­ti­nan­čią ga­li­my­bę se­ki­mą iki tri­jų die­nų at­lik­ti kri­mi­na­li­nės žval­gy­bos ins­ti­tu­ci­jų nu­sta­ty­ta tvar­ka, įra­šy­ti žo­džius „vie­šo­se vie­to­se“.<text:s/></text:p>
        <text:p text:style-name="Roman">Ki­tas siū­ly­mas – įsta­ty­mo pro­jek­to 15 strai­ps­ny­je nu­ma­ty­ti, kad se­ki­mo pra­tę­si­mo at­ve­ju yra bū­ti­na teis­mo sank­ci­ja, kad bū­tų už­tik­rin­tas as­mens pri­va­tu­mas ir as­mens duo­me­nų tei­si­nė ap­sau­ga. Pri­tar­ta ben­dru su­ta­ri­mu.<text:s/></text:p>
        <text:p text:style-name="Roman"><text:span text:style-name="T5078">PIRMININKĖ.</text:span><text:s/><text:span text:style-name="T5079">Ačiū. Ir kvie</text:span><text:span text:style-name="T5080">­čiu Biu</text:span><text:span text:style-name="T5081">­dže</text:span><text:span text:style-name="T5082">­to ir<text:s/></text:span>fi­nan­sų ko­mi­te­to na­rį P. Luo­ma­ną pri­sta­ty­ti iš­va­dą.<text:s/></text:p>
        <text:p text:style-name="Roman"><text:span text:style-name="T5083">P. LUOMANAS</text:span><text:s/><text:span text:style-name="T5084">(</text:span><text:span text:style-name="T5085">TS-LKDF</text:span><text:span text:style-name="T5086">)</text:span>. Ačiū, ger­bia­mo­ji pir­mi­nin­ke. Biu­dže­to ir fi­nan­sų ko­mi­te­tas iš es­mės pri­ta­rė ini­cia­to­rių pa­teik­tam įsta­ty­mo pro­jek­tui ir pa­siū­ly­ti pa­grin­di­niam Tei­sės ir tei­sėt­var­kos ko­mi­te­tui jį pa­to­bu­lin­ti, at­si­žvel­giant į Sei­mo kan­ce­lia­ri­jos Tei­sės de­par­ta­men­to pa­sta­bas ir pa­siū­ly­mus bei šiuos Biu­dže­to ir fi­nan­sų ko­mi­te­to pa­siū­ly­mus. Ar juos skai­ty­ti, ar juos?..</text:p>
        <text:p text:style-name="Roman"><text:span text:style-name="T5087">PIRMININKĖ.</text:span><text:s/>Ne, ne­rei­kia.<text:s/></text:p>
        <text:p text:style-name="Roman"><text:span text:style-name="T5088">P. LUOMANAS</text:span><text:span text:style-name="T5089"><text:s/></text:span><text:span text:style-name="T5090">(</text:span><text:span text:style-name="T5091">TS-LKDF</text:span><text:span text:style-name="T5092">)</text:span><text:span text:style-name="T5093">. Pri</text:span><text:span text:style-name="T5094">­sta</text:span><text:span text:style-name="T5095">­ty</text:span><text:span text:style-name="T5096">­ti ne</text:span><text:span text:style-name="T5097">­rei</text:span><text:span text:style-name="T5098">­kės?<text:s/></text:span></text:p>
        <text:p text:style-name="Roman"><text:span text:style-name="T5099">PIRMININKĖ.</text:span><text:s/>Ne.<text:s/></text:p>
        <text:p text:style-name="Roman"><text:span text:style-name="T5100">P. LUOMANAS</text:span><text:s/><text:span text:style-name="T5101">(</text:span><text:span text:style-name="T5102">TS-LKDF</text:span><text:span text:style-name="T5103">)</text:span>. Ačiū. Pri­tar­ta ben­dru su­ta­ri­mu.<text:s/></text:p>
        <text:p text:style-name="Roman"><text:span text:style-name="T5104">PIRMININKĖ.</text:span><text:s/>Ačiū. Da­bar vėl kvie­čiu S. Še­d­ba­rą. Yra dėl pa­grin­di­nio įsta­ty­mo pa­siū­ly­mas, ku­riam ne­pri­ta­rė­te ar­ba pri­ta­rė­te iš da­lies. Pir­miau­sia bū­tų dėl 5 straips­nio Žmo­gaus tei­sių ko­mi­te­to pa­siū­ly­mas, ku­riam Tei­sės ir tei­sėt­var­kos ko­mi­te­tas ne­pri­ta­rė. Tai aš ne­ži­nau, kas ga­lė­tų Žmo­gaus tei­sių ko­mi­te­to pa­siū­ly­mą pri­sta­ty­ti. Ne­ma­tau… Tai ta­da, Sta­sy Šed­ba­rai, ko­dėl ne­pri­ta­rė­te. Jei­gu mes su­tar­si­me ne­pri­tar­ti, tai…<text:s/></text:p>
        <text:p text:style-name="Roman"><text:span text:style-name="T5105">S. ŠEDBARAS</text:span><text:s/><text:span text:style-name="T5106">(</text:span><text:span text:style-name="T5107">TS-LKDF</text:span><text:span text:style-name="T5108">)</text:span>. Čia pa­siū­ly­mas, kaip aš su­pran­tu, štai koks. Vi­sų pir­ma ko­mi­te­tas siū­lo 5 straips­ny­je nu­sta­ty­ti, kad, nepa­si­tvir­ti­nus gau­tai kri­mi­na­li­nės žval­gy­bos in­for­ma­ci­jai, kri­mi­na­li­nės žval­gy­bos ob­jek­tui tu­ri bū­ti pra­neš­ta apie jo at­žvil­giu tai­ky­tus kri­mi­na­li­nės žval­gy­bos veiks­mus. Na, vi­sų pir­ma to­kio ben­dro po­bū­džio nuo­sta­ta, ir vi­sos dar­bo gru­pės, ir ko­mi­te­to nuo­mo­ne, tik­rai ne­su­de­ri­na­ma su kon­spi­ra­ci­jos ir kon­fi­den­cia­lu­mo prin­ci­pais, ku­riais grin­džia­ma kri­mi­na­li­nė žval­gy­ba. Ta­čiau yra štai ko­kia nor­ma… 5 straips­nio 8 da­ly­je yra štai ko­kia nor­ma: kri­mi­na­li­nės žval­gy­bos pa­grin­di­nės ins­ti­tu­ci­jos va­do­vo nu­ma­ty­ta pa­rei­ga – in­for­muo­ti as­me­nį apie kri­mi­na­li­nės žval­gy­bos me­tu pa­žeis­tas jo tei­ses ir lais­ves, jei­gu tai yra nu­sta­to­ma at­lie­kant ar­ba par­la­men­ti­nę kon­tro­lę, ar­ba ins­ti­tu­ci­jos kon­tro­lę, ar­ba Vy­riau­sy­bės kon­tro­lę, ar­ba pro­ku­ro­ri­nę kon­tro­lę, ku­ri šio­je sri­ty­je yra la­bai stip­riai su­stip­rin­ta. Fak­tiš­kai pa­gal ši­tą įsta­ty­mą pa­grin­di­nis kon­tro­liuo­to­jas yra pro­ku­ro­ras su vi­sa at­sa­ko­my­be ir su vi­sa kom­pe­ten­ci­ja. Tai štai, jei­gu at­si­tin­ka toks at­ve­jis, jei­gu yra kon­sta­tuo­ja­mas tei­sės pa­žei­di­mas, tu­ri bū­ti as­muo in­for­muo­tas. Ta­čiau jei­gu mes in­for­muo­si­me vi­sus as­me­nis, ku­rie gal­būt ver­čia­si žmo­nių pre­ky­ba, ku­rie da­ly­vau­ja nar­ko­ti­kų apy­var­to­je, ir tam tik­ra in­for­ma­ci­ja tam tik­ru pe­ri­odu nepa­si­tvir­tins, ki­tu pe­ri­odu pa­si­tvir­tins, iš­vie­šin­si­me ją ap­skri­tai taip vi­sai at­ve­jais, tai iš es­mės ši­tas įsta­ty­mas tam­pa ne­rei­ka­lin­gas. Ši­to­kios slap­tos veik­los… ir pa­rei­gū­nų mes ne­ga­li­me pa­sta­ty­ti prieš to­kį fak­tą su to­kiais rei­ka­la­vi­mais. Kaip mi­nė­jau, me­cha­niz­mas yra: jei­gu kon­tro­lės me­tu nu­sta­to­ma, tai tu­ri bū­ti as­muo in­for­muo­ja­mas, bet apie vi­sus bet ku­riuo at­ve­ju – tai tik­rai, dar kar­tą kar­to­ju, ne­rei­ka­lin­gas tas įsta­ty­mas. Siū­lau ne­pri­tar­ti.</text:p>
        <text:p text:style-name="Roman">Tur­būt dėl kiek­vie­no at­ski­rai rei­kia ap­si­spręs­ti, nes to­liau ta­me siū­ly­me yra dar.<text:s/></text:p>
        <text:p text:style-name="Roman"><text:span text:style-name="T5109">PIRMININKĖ.</text:span><text:s/>Aš ma­tau, kad už ši­tą pa­tai­są no­ri pa­si­sa­ky­ti K. Ra­me­lis, taip? Pra­šom.<text:s/></text:p>
        <text:p text:style-name="Roman"><text:span text:style-name="T5110">K. RAMELIS</text:span><text:s/><text:span text:style-name="T5111">(</text:span><text:span text:style-name="T5112">MSG</text:span><text:span text:style-name="T5113">)</text:span>. Dė­ko­ju, pir­mi­nin­ke. Iš tik­rų­jų ma­nau, kad pa­tai­sa ver­ta dė­me­sio, nes su tuo, ką ką tik kal­bė­jo ko­mi­te­to pir­mi­nin­kas, ga­li­ma bū­tų su­tik­ti, ta­čiau yra vie­na iš­im­tis, kad tar­ny­bos vi­siš­kai ne­lin­ku­sios esant bet ko­kioms ap­lin­ky­bėms in­for­muo­ti as­me­nį apie tai­ky­tas ope­ra­ty­vi­nės veik­los prie­mo­nes. Kaip pa­vyz­dį mes tu­ri­me pi­lie­čio skun­dą, ku­riam ži­no­ma, kad ji­sai nuo 2003–2007 me­tų bu­vo se­ka­mas, nuo to nu­ken­tė­jo, at­leis­tas iš dar­bo, ne­ga­li iš­si­aiš­kin­ti prie­žas­ties. Mes ke­lis kar­tus ir­gi už­klau­sėm. At­sa­ky­mas la­bai pa­pras­tas, kad, ma­tot, nu­trauk­ta pa­gal 50 straips­nį, kaip pra­ra­dęs… ar­ba ne­su­da­ry­tos są­ly­gos jam da­ry­ti nu­si­kal­ti­mus. Žmo­gus nie­ko nė­ra pa­da­ręs. Ar­ba dar dau­giau. Štai aš tu­riu at­sa­ky­mą ir iš Po­li­ci­jos de­par­ta­men­to, ka­da į klau­si­mą, ti­ria­mą pa­gal žmo­gaus skun­dą, ra­šo, 5 punk­tas yra toks: tir­ti šiurkš­čius Ope­ra­ty­vi­nės veik­los įsta­ty­mo pa­žei­di­mo… šiuo at­ve­ju bū­tų kri­mi­na­li­nės žval­gy­bos bei kri­mi­na­li­nės žval­gy­bos sub­jek­tų nu­sta­ty­tų veik­los ri­bų per­žen­gi­mo at­ve­jus ir ana­li­zuo­ti veik­los pa­grįs­tu­mą bei tiks­lin­gu­mą. Tai at­sa­ky­mas ko­mi­si­jai yra toks: pa­tei­ki­te įro­dy­mus, kad bu­vo pa­da­ry­ti šiurkš­tūs pa­žei­di­mai. Jo­kios in­for­ma­ci­jos ne­tei­kia, žmo­nės skun­džia­si, ir pa­teik įro­dy­mus, kad šiurkš­tūs ar ne­šiurkš­tūs. Tai kas čia, mū­sų vals­ty­bė yra po tri­mis už­rak­tais? Aš siū­lau, kad čia vis dėl­to ver­ta at­si­žvelg­ti į tai ir pa­lai­ky­ti pa­siū­ly­mą.</text:p>
        <text:p text:style-name="Roman"><text:span text:style-name="T5114">PIRMININKĖ.</text:span><text:s/>Ačiū. Nuo­mo­nės prieš nė­ra. Bet vis tiek ta­da rei­kia…</text:p>
        <text:p text:style-name="Roman"><text:span text:style-name="T5115">S. ŠEDBARAS</text:span><text:s/><text:span text:style-name="T5116">(</text:span><text:span text:style-name="T5117">TS-LKDF</text:span><text:span text:style-name="T5118">)</text:span>. Ar aš ga­lė­čiau pa­mi­nė­ti dar sy­kį, tie­siog at­kreip­ti dė­me­sį. Ko­le­ga, jei­gu jūs pa­žiū­rė­si­te to pa­ties 5 straips­nio 8 da­lį, tai, ką jūs da­bar sa­ko­te, ši­ta si­tu­a­ci­ja yra su­re­gu­liuo­ta. Aš ką tik mi­nė­jau. Jei­gu jūs kon­sta­tuo­si­te par­la­men­ti­nės kon­tro­lės me­tu, kad yra pa­žeis­tos žmo­gaus tei­sės ir lais­vės, štai kas at­si­tiks – kri­mi­na­li­nės žval­gy­bos pa­grin­di­nės ins­ti­tu­ci­jos va­do­vas ta­da pri­va­lo in­for­muo­ti as­me­nį. Mes ki­to­je vie­to­je tą su­tvar­kė­me, bet ne vi­sais at­ve­jais. Kas tą da­rys ir kas tą kon­sta­tuos, čia bus mi­ru­si nor­ma, aš tą no­riu pa­sa­ky­ti.<text:s/></text:p>
        <text:p text:style-name="Roman"><text:span text:style-name="T5119">PIRMININKĖ.</text:span><text:s/>Ge­rai. Pra­šom pa­si­ruoš­ti vis tiek ta­da bal­suo­ti. Kas pri­ta­ria­te Žmo­gaus tei­sių ko­mi­te­to siū­ly­mui, bal­suo­ja­te už, kas tu­ri­te ki­tą nuo­mo­nę, tai yra pri­ta­ria­te Tei­sės ir tei­sėt­var­kos ko­mi­te­to iš­va­dai, bal­suo­ja­te prieš ar­ba su­si­lai­ko­te.<text:s/></text:p>
        <text:p text:style-name="Roman">Bal­sa­vo 53 Sei­mo na­riai: už – 25, prieš – 6, su­si­lai­kė 22. Ne­pri­tar­ta. Ne­daug… (<text:span text:style-name="T5120">Bal</text:span><text:span text:style-name="T5121">­sai sa</text:span><text:span text:style-name="T5122">­lė</text:span><text:span text:style-name="T5123">­je</text:span>) Ne­pri­tar­ta.<text:s/></text:p>
        <text:p text:style-name="Roman">To­liau ki­tas pa­siū­ly­mas, ku­riam bu­vo pri­tar­ta iš da­lies, tai Sei­mo na­rio K. Ra­me­lio pa­siū­ly­mas. Čia bū­tų dėl 8 straips­nio 1 da­lies. Gal pats K. Ra­me­lis. O gal ten­ki­na, kas yra čia?<text:s/></text:p>
        <text:p text:style-name="Roman"><text:span text:style-name="T5124">K. RAMELIS</text:span><text:s/><text:span text:style-name="T5125">(</text:span><text:span text:style-name="T5126">MSG</text:span><text:span text:style-name="T5127">)</text:span>. Ne, ne­ten­ki­na. Nors pa­ra­šy­ta, kad pri­ta­rta iš da­lies, ta­čiau ne­pri­tar­ta vi­siš­kai. Vi­siš­kai įves­tas nau­jas punk­tas, o ma­no yra pa­ra­šy­ta, kad ne­ga­li­ma vyk­dy­ti ope­ra­ty­vi­nės veik­los prie­mo­nių, jei­gu prieš as­me­nį nė­ra jo­kių duo­me­nų, kad jis kaž­ką da­ro. Tai ir ma­no pa­siū­ly­mas, pa­si­žiū­rė­ki­te, kas iš­brauk­ta, – nu­si­kals­ta­mos vei­kos po­žy­miai nė­ra nu­sta­ty­ti, ta­čiau ki­tais at­ve­jais, ka­da tu­ri­ma ko­kia nors in­for­ma­ci­ja apie ren­gia­mą, da­ro­mą ar pa­da­ry­tą, tai pra­šau, vis­kas ge­rai, o mes iš­brau­kiam, kai nė­ra jo­kios. Nes ši­ta for­mu­luo­tė, kai nė­ra jo­kios, duo­da ga­li­my­bę sub­jek­tams bet ku­rį as­me­nį ir bet ku­riuo me­tu kon­tro­liuo­ti ir nu­sta­ty­ti. Štai jam ki­lo min­tis – ir da­ro. Iš es­mės ma­no pa­siū­ly­mas vi­siš­kai ne­svars­ty­tas, lie­čia ki­tą, ne­pri­tar­ta…<text:s/></text:p>
        <text:p text:style-name="Roman"><text:span text:style-name="T5128">PIRMININKĖ.</text:span><text:s/>Ko­mi­te­to pir­mi­nin­kas.</text:p>
        <text:p text:style-name="Roman"><text:span text:style-name="T5129">S. ŠEDBARAS</text:span><text:s/><text:span text:style-name="T5130">(</text:span><text:span text:style-name="T5131">TS-LKDF</text:span><text:span text:style-name="T5132">)</text:span>. Ko­le­ga, ar jūs tu­ri­te ko­mi­te­to iš­va­dą? Tai­gi jūs siū­lo­te iš­brauk­ti tuos žo­džius „nu­si­kals­ta­mos vei­kos po­žy­miai nė­ra nu­sta­ty­ti.“ Bet jie ir iš­brauk­ti. O iš da­lies pri­tar­ta to­dėl, kad jūs ne­pa­si­žiū­rė­jo­te pas­ku­ti­nės re­dak­ci­jos, mes ši­tą Ope­ra­ty­vi­nės veik­los įsta­ty­mą kei­čiam iki šiol, ir yra pla­tes­nis straips­nių ra­tas, ne­gu jūs nu­ro­dė­te. To­dėl iš da­lies mes pa­lie­kam tuos pa­čius straips­nius, ku­rie iki šiol jau yra pa­pil­dy­ti, ir iš­brau­kiam tai, ką jūs siū­lo­te. Tai­gi iš­brauk­ta.</text:p>
        <text:p text:style-name="Roman"><text:span text:style-name="T5133">PIRMININKĖ.</text:span><text:s/>Iš­brauk­ta. Iš­brauk­ta yra tai, ką jūs siū­lo­te. Ma­tau, kad čia yra iš­brauk­ta.<text:s/></text:p>
        <text:p text:style-name="Roman"><text:span text:style-name="T5134">S. ŠEDBARAS</text:span><text:s/><text:span text:style-name="T5135">(</text:span><text:span text:style-name="T5136">TS-LKDF</text:span><text:span text:style-name="T5137">)</text:span>. Mes su tuo su­tin­ka­me. Iš­brau­kė­me ši­tą vie­tą.</text:p>
        <text:p text:style-name="Roman"><text:span text:style-name="T5138">PIRMININKĖ.</text:span><text:s/>8 straips­nio 1 da­lis. „Nu­si­kals­ta­mos vei­kos po­žy­miai nė­ra nu­sta­ty­ti, bet…“, tai iš­brauk­ta.<text:s/></text:p>
        <text:p text:style-name="Roman"><text:span text:style-name="T5139">S. ŠEDBARAS</text:span><text:s/><text:span text:style-name="T5140">(</text:span><text:span text:style-name="T5141">TS-LKDF</text:span><text:span text:style-name="T5142">)</text:span>. Ir su­ti­ko­me, kad iš da­bar ga­lio­jan­čio, čia prieš ke­le­tą die­nų svars­tė­me, ir bū­si­mo­jo ši­tą fra­zę iš­brau­kia­me, nors ne­la­bai<text:span text:style-name="T5143"><text:s/>no</text:span><text:span text:style-name="T5144">­rė</text:span><text:span text:style-name="T5145">­jo ins</text:span><text:span text:style-name="T5146">­ti</text:span><text:span text:style-name="T5147">­tu</text:span><text:span text:style-name="T5148">­ci</text:span><text:span text:style-name="T5149">­jos su</text:span><text:span text:style-name="T5150">­tik</text:span><text:span text:style-name="T5151">­ti, bet ko</text:span><text:span text:style-name="T5152">­mi</text:span><text:span text:style-name="T5153">­te</text:span><text:span text:style-name="T5154">­te pri</text:span><text:span text:style-name="T5155">­ta</text:span><text:span text:style-name="T5156">­rėm.<text:s/></text:span></text:p>
        <text:p text:style-name="Roman"><text:span text:style-name="T5157">PIRMININKĖ.</text:span><text:s/>Ta­da vis­kas ge­rai. Dar yra vie­nas K. Ra­me­lio pa­siū­ly­mas, ku­riam ko­mi­te­tas taip pat ne­pri­ta­rė. Tai yra dėl 24 straips­nio 3 da­lies 3 punk­to.<text:s/></text:p>
        <text:p text:style-name="Roman"><text:span text:style-name="T5158">S. ŠEDBARAS</text:span><text:s/><text:span text:style-name="T5159">(</text:span><text:span text:style-name="T5160">TS-LKDF</text:span><text:span text:style-name="T5161">)</text:span>. 3 ir 6 yra kom­plek­si­nis, jie tar­pu­sa­vy­je su­si­ję.</text:p>
        <text:p text:style-name="Roman"><text:span text:style-name="T5162">PIRMININKĖ.</text:span><text:s/>Čia yra di­de­lis pa­siū­ly­mas. Rei­ka­lau­ti ir gau­ti iš Ge­ne­ra­li­nės pro­ku­ra­tū­ros ir… Jūs ži­no­te, apie ku­rią aš kal­bu? Ta­da ge­rai. K. Ra­me­lis pri­sta­tys. Ne­pri­tar­ta jū­sų tam.</text:p>
        <text:p text:style-name="Roman"><text:span text:style-name="T5163">K. RAMELIS</text:span><text:s/><text:span text:style-name="T5164">(</text:span><text:span text:style-name="T5165">MSG</text:span><text:span text:style-name="T5166">)</text:span>. Ne­pri­tar­ta. Bet aš no­rė­čiau, kad Sei­mas ap­si­spręs­tų ir pri­tar­tų, nes ir da­bar­ti­nė­je re­dak­ci­jo­je bu­vo pa­ra­šy­ta taip, kad tu­ri tei­sę rei­ka­lau­ti iš vals­ty­bės ir sa­vi­val­dy­bės ins­ti­tu­ci­jų, įmo­nių, įstai­gų ir taip to­liau. Ta­čiau ka­da mes pra­dė­jo­me už­klaus­ti ir pro­ku­ra­tū­rą, ir teis­mus, tai mums pa­ra­šė la­bai pa­pras­tai – mes ne­sa­me sub­jek­tai ar­ba ob­jek­tai ir mes to­kios in­for­ma­ci­jos ne­tei­kiam. Tai ga­li pa­tvir­tin­ti vi­si Ope­ra­ty­vi­nės veik­los ko­mi­si­jos na­riai, ir mes nie­ka­da ne­ga­li­me gau­ti jo­kios in­for­ma­ci­jos, tuo la­biau iš teis­mų. Tarp kit­ko, šian­dien aš ne­kal­bė­siu, yra ir ki­ta in­for­ma­ci­ja, ko­dėl teis­mų pir­mi­nin­kai ne­duo­da in­for­ma­ci­jos, nes jie yra dėl tam tik­rų prie­žas­čių įspė­ti, kad ne­duo­tų. Tai mes pra­šo­me ne apie ope­ra­ty­vi­nę veik­lą (ir čia pa­siū­ly­mas), o in­for­ma­ci­jos apie pa­si­bai­gu­sius veiks­mus. Žmo­nės skun­džia­si, ži­no, ir ko­mi­si­ja ne­ga­li, ne­sant ši­tos re­dak­ci­jos, at­lik­ti jo­kios kon­tro­lės. Vi­so­mis iš­ga­lė­mis prie­ši­na­ma­si.<text:s/></text:p>
        <text:p text:style-name="P5167"><text:span text:style-name="T5168">PIRMININKĖ.</text:span><text:s/>Ko­dėl ne­pri­ta­rė ko­mi­te­tas?</text:p>
        <text:p text:style-name="P5169"><text:span text:style-name="T5170">S. ŠEDBARAS</text:span><text:s/><text:span text:style-name="T5171">(</text:span><text:span text:style-name="T5172">TS-LKDF</text:span><text:span text:style-name="T5173">)</text:span>. Ko­le­ga, da­ly­kas tas, kad po klau­sy­mų ir po svars­ty­mo ko­mi­te­te ši­tas 24 straips­nio 3 da­lies 3 punk­tas yra iš es­mės per­re­da­guo­tas. Da­bar 3 punk­te lie­ka štai ko­kia tei­sė: „rei­ka­lau­ti ir gau­ti iš ju­ri­di­nių as­me­nų, kri­mi­na­li­nės žval­gy­bos sub­jek­tų ir ūkio sub­jek­tų, tei­kian­čių elek­tro­ni­nių ry­šių tin­klus ir pa­slau­gas.“ Ši­tas pun­k­tas ir bu­vo skir­tas tik elek­tro­ni­nėms pa­slau­goms ir ry­šiams teik­ti, kas su­si­ję su te­le­fo­nų pa­si­klau­symais, pa­pras­tai sa­kant. Čia vi­siš­kai ne­lie­ka tų žo­džių, kur bu­vo anks­čiau. Tai aš da­bar gal­vo­ju, jei­gu to­kia pro­ble­ma ky­la, rei­kia pa­ieš­ko­ti tur­būt ki­tos vie­tos dėl jū­sų, ten, kur bu­vo Ge­ne­ra­li­nės pro­ku­ra­tū­ros, teis­mų, iki pri­ėmi­mo rei­kia pa­ieš­koti mums kar­tu ki­tos vie­tos, nes ši­ta vie­ta pro­jek­te yra su­si­ju­si tik su te­le­ko­mu­ni­ka­ci­jų tin­klais. O aš su­pran­tu, kad čia jūs tu­ri­te ome­ny ben­dres­nį da­ly­ką, ne vien te­le­fo­ni­nius po­kal­bius. Tai štai taip ir iš­ėjo, kad iš es­mės punk­tas vi­siš­kai per­­re­da­guotas, ir jū­sų pa­siū­ly­mas jau ne­tin­ka dėl nau­jos re­dak­ci­jos.<text:s/></text:p>
        <text:p text:style-name="P5174"><text:span text:style-name="T5175">PIRMININKĖ.</text:span><text:s/>Pa­pil­dy­si­te dar tru­pu­tį? La­bai trum­pai.<text:s/></text:p>
        <text:p text:style-name="P5176"><text:span text:style-name="T5177">K. RAMELIS</text:span><text:s/><text:span text:style-name="T5178">(</text:span><text:span text:style-name="T5179">MSG</text:span><text:span text:style-name="T5180">)</text:span>. Jūs pa­aiš­kin­ki­te, pa­gal jū­sų re­dak­ci­ją, ku­rią jūs iš es­mės pa­ren­gė­te, ar iš teis­mų ga­lės gau­ti in­for­ma­ci­ją, ar ne­ga­lės, ir iš pro­ku­ra­tū­ros?<text:s/></text:p>
        <text:p text:style-name="P5181"><text:span text:style-name="T5182">S. ŠEDBARAS</text:span><text:s/><text:span text:style-name="T5183">(</text:span><text:span text:style-name="T5184">TS-LKDF</text:span><text:span text:style-name="T5185">)</text:span>. Jei­gu mes įra­šo­me į ši­tą punk­tą, tai tik dėl te­le­ko­mu­ni­ka­ci­jų. O jei­gu mes no­ri­me ap­skri­tai, aš ir sa­kau, ko­le­ga, iki pri­ėmimo ieš­ko­me ki­tos vie­tos, kur yra ben­dros tei­sės. O 3 punk­tas, jei­gu čia įra­šy­si­me, gau­sime (ko­mi­si­jai) tik dėl te­le­ko­mu­ni­ka­ci­jų. O rei­kia į ben­­dres­nį lyg­me­nį pa­kel­ti. Štai kur yra es­mė. Jei­gu jūs pa­to­bu­lin­tą pro­jek­tą pa­žiū­rė­si­te, jau 3 pun­k­te nė­ra to, ko jūs sie­kė­te, štai kur yra es­mė.<text:s/></text:p>
        <text:p text:style-name="P5186"><text:span text:style-name="T5187">PIRMININKĖ.</text:span><text:s/>Kaip da­bar dėl K. Ra­me­lio, rei­kia bal­suo­ti ar ne­rei­kia? (<text:span text:style-name="T5188">Bal</text:span><text:span text:style-name="T5189">­sai sa</text:span><text:span text:style-name="T5190">­lė</text:span><text:span text:style-name="T5191">­je</text:span>) K. Ra­me­lis pa­sa­kys.<text:s/></text:p>
        <text:p text:style-name="P5192"><text:span text:style-name="T5193">K. RAMELIS</text:span><text:s/><text:span text:style-name="T5194">(</text:span><text:span text:style-name="T5195">MSG</text:span><text:span text:style-name="T5196">)</text:span>. Aš pra­šy­čiau pa­lai­ky­ti ma­no pa­siū­ly­mą, nes iš tik­rų­jų tai yra la­bai svar­bus mo­men­tas, ir aš ži­nau, kad vi­sos tar­ny­bos bu­vo prieš tai nu­si­tei­ku­sios ir ėmė­si vi­sų žy­gių, kad to ne­bū­tų.<text:s/></text:p>
        <text:p text:style-name="P5197"><text:span text:style-name="T5198">PIRMININKĖ.</text:span><text:s/>Ge­rai. Yra tik nuo­mo­nės už, pa­lai­kan­čios, tai gal ne­kal­ba­me? No­ri­te kal­bė­ti? R. J. Da­gys.<text:s/></text:p>
        <text:p text:style-name="P5199"><text:span text:style-name="T5200">R. J. DAGYS</text:span><text:s/><text:span text:style-name="T5201">(</text:span><text:span text:style-name="T5202">TS-LKDF</text:span><text:span text:style-name="T5203">)</text:span>. Aš ma­nau, kad šiuo at­ve­ju ir abu­du ga­lė­tų bū­ti pa­ten­kin­ti, nes jei­gu mes pri­tar­si­me šiai pa­tai­sai, tai siau­res­ne pras­me ta tei­sė bus su­teik­ta, o jei­gu dar pir­mi­nin­kas ras pa­siū­ly­mą ir dėl ben­dres­nės nor­mos, tai, man at­ro­do, ta­da bus vi­siš­kai vi­sos pu­sės pa­ten­kin­tos. Ne­ma­tau, ko­dėl mes tu­rė­tu­me ne­pri­tar­ti siau­res­nei for­mu­luo­tei. O iki pri­ėmi­mo vi­sa tai su­de­rin­si­me. Nes iš tik­rų­jų tar­ny­bos vi­sais įma­no­mais bū­dais sten­gia­si ne­pa­teik­ti, net mė­gi­na pri­si­den­gi­nė­ti Vy­riau­sy­bės nu­ta­ri­mais, kas nė­ra įsta­ty­mas, tai nė­ra ge­rai. Ko­mi­te­tas, ma­nau, ras iš­min­tin­gą spren­di­mą ir pri­tars ši­tai K. Ra­me­lio pa­tai­sai.<text:s/></text:p>
        <text:p text:style-name="P5204"><text:span text:style-name="T5205">PIRMININKĖ.</text:span><text:s/>Ge­rai. Pra­šom pa­si­ruoš­ti ir bal­suo­ti. Kas pri­ta­ria­te K. Ra­me­lio pa­tai­sai, bal­suo­ja­te už, kas tu­ri­te ki­tą nuo­mo­nę, bal­suo­ja­te prieš ar­ba su­si­lai­ko­te.<text:s/></text:p>
        <text:p text:style-name="P5206"><text:span text:style-name="T5207">S. ŠEDBARAS</text:span><text:s/><text:span text:style-name="T5208">(</text:span><text:span text:style-name="T5209">TS-LKDF</text:span><text:span text:style-name="T5210">)</text:span>. Ko­le­gos, teks at­kur­ti, vi­sai ne tas teks­tas. Su­si­lai­ko­me, teks­tas ne tas.<text:s/></text:p>
        <text:p text:style-name="P5211"><text:span text:style-name="T5212">PIRMININKĖ.</text:span><text:s/>Bal­sa­vo 54 Sei­mo na­riai: už – 41, prieš – 1, su­si­lai­kė 12. K. Ra­me­lio pa­tai­sai pri­tar­ta.<text:s/></text:p>
        <text:p text:style-name="P5213">Dau­giau pa­tai­sų nė­ra. Gal ga­li­me ben­dru su­ta­ri­mu… Dėl vi­so įsta­ty­mo ar yra no­rin­čių kal­bė­ti? Nė­ra. Ga­li­me ben­dru su­ta­ri­mu vi­siems pri­tar­ti? Pa­grin­di­niam ir vi­siems ki­tiems, o iki pri­ėmi­mo, jei­gu tu­rė­si­te, pa­tai­sy­si­te, kaip sa­kė pir­mi­nin­kas. Ge­rai. Ačiū.<text:s/></text:p>
        <text:p text:style-name="P5214">To­liau dar­bo­tvarkės klau­si­mas… Pa­grin­di­nė dar­bo­tvarkė baig­ta. Ar re­zer­vi­nis, aš žiū­riu… (<text:span text:style-name="T5215">Bal</text:span><text:span text:style-name="T5216">­sai sa</text:span><text:span text:style-name="T5217">­lė</text:span><text:span text:style-name="T5218">­je</text:span>)<text:s/></text:p>
        <text:p text:style-name="Roman"/>
        <text:p text:style-name="Laikas">18.54 val.</text:p>
        <text:p text:style-name="Roman12"><text:bookmark-start text:name="klausimas29"/>Ke­lių prie­žiū­ros ir plėt­ros pro­gra­mos fi­nan­sa­vi­mo įsta­ty­mo 2, 6 straips­nių ir Įsta­ty­mo 4 prie­dė­lio pa­kei­ti­mo ir pa­pil­dy­mo<text:s/>įsta­ty­mo pro­jek­tas<text:s/>Nr. XIP-2375(3) (<text:span text:style-name="T5219">svars</text:span><text:span text:style-name="T5220">­ty</text:span><text:span text:style-name="T5221">­mas</text:span>)</text:p>
        <text:p text:style-name="Roman"><text:bookmark-end text:name="klausimas29"/></text:p>
        <text:p text:style-name="P5222">Šiaip lai­kas ei­na į pa­bai­gą, žiū­riu į re­zer­vi­nį dėl Ke­lių prie­žiū­ros plėt­ros. Gal ap­svars­to­me, ne­rei­kės ki­tą die­ną. Pir­ma­sis re­zer­vi­nis – Ke­lių prie­žiū­ros ir plėt­ros pro­gra­mos fi­nan­sa­vi­mo įsta­ty­mo 2, 6 straips­nių ir įsta­ty­mo 4 prie­dė­lio pa­kei­ti­mo ir pa­pil­dy­mo<text:s/>įsta­ty­mo pro­jek­tas<text:s/>Nr. XIP-2375(3). Svars­ty­mas. Pra­ne­šė­jas – A. Pet­kus. Prašom.<text:s/></text:p>
        <text:p text:style-name="P5223"><text:span text:style-name="T5224">A. PETKUS</text:span><text:s/><text:span text:style-name="T5225">(</text:span><text:span text:style-name="T5226">TTF</text:span><text:span text:style-name="T5227">)</text:span>. Ap­lin­kos ap­sau­gos ko­mite­tas ap­svars­tė įsta­ty­mą ir jam pri­ta­rė. Bal­sa­vi­mo re­zul­ta­tai: už – 4, prieš ne­bu­vo nė vie­no, su­si­lai­kė 1.<text:s/></text:p>
        <text:p text:style-name="P5228"><text:span text:style-name="T5229">PIRMININKĖ.</text:span><text:s/>Ge­rai. Ačiū. Dis­ku­si­jo­je yra už­si­ra­šę da­ly­vau­ti 4 Sei­mo na­riai. Bet aš iš tų ke­tu­rių ma­tau tik vie­ną J. Juo­za­pai­tį. Ne­no­ri dis­ku­tuo­ti. Tai nė­ra dau­giau nė vie­no no­rin­čio da­ly­vau­ti dis­ku­si­jo­je.<text:s/></text:p>
        <text:p text:style-name="P5230">Da­bar yra tik pa­siū­ly­mai. Žiū­riu iš ei­lės. Yra Sei­mo na­rių V. Ba­ce­vi­čiaus, A. Ma­zu­ro­nio, R. Sin­ke­vi­čiaus, E. Ta­ma­šaus­ko pa­siū­ly­mas pa­keis­ti įsta­ty­mo pro­jek­to 3 straips­nį 1 da­li­mi, ko­mi­te­tas tam ne­pri­ta­rė. Al­man­tai, jūs tu­ri­te?<text:s/></text:p>
        <text:p text:style-name="P5231"><text:span text:style-name="T5232">A. PETKUS</text:span><text:s/><text:span text:style-name="T5233">(</text:span><text:span text:style-name="T5234">TTF</text:span><text:span text:style-name="T5235">)</text:span>. Taip. Ko­mi­te­tas ma­no, kad ta for­mu­luo­tė, ku­rią siū­lo ko­mi­te­tas, yra tiks­les­nė ir kad kiek­vie­nu at­ve­ju, de­ri­nant marš­ru­tą, tu­ri bū­ti su­de­rin­ta su ke­lių sa­vi­nin­kais. O ko­le­gos siū­lo, kad marš­ru­tai tu­ri bū­ti iš anks­to sa­vi­nin­kų nu­ma­ty­ti. Mes ne­pri­ta­ria­me to­kiam siū­ly­mui ir ma­no­me, kad mū­sų for­mu­luo­tė yra tiks­les­nė.<text:s/></text:p>
        <text:p text:style-name="P5236"><text:span text:style-name="T5237">PIRMININKĖ.</text:span><text:s/>A. Ma­zu­ro­nis pri­sta­tys pa­čią pa­tai­są, ko­dėl jie to­kią tei­kia. An­drius.<text:s/></text:p>
        <text:p text:style-name="P5238"><text:span text:style-name="T5239">A. MAZURONIS</text:span><text:s/><text:span text:style-name="T5240">(</text:span><text:span text:style-name="T5241">TTF</text:span><text:span text:style-name="T5242">)</text:span>. La­bai dė­kui po­sė­džio pir­mi­nin­ke. Iš tie­sų ma­ne as­me­niš­kai ten­kin­tų ko­mi­te­to<text:span text:style-name="T5243"><text:s/>for</text:span><text:span text:style-name="T5244">­mu</text:span><text:span text:style-name="T5245">­luo</text:span><text:span text:style-name="T5246">­tė, aš tik dėl ki</text:span><text:span text:style-name="T5247">­tų tei</text:span><text:span text:style-name="T5248">­kė</text:span><text:span text:style-name="T5249">­jų ne</text:span><text:span text:style-name="T5250">­ži</text:span><text:span text:style-name="T5251">­nau…</text:span></text:p>
        <text:p text:style-name="P5252"><text:span text:style-name="T5253">PIRMININKĖ.</text:span><text:s/>Dar ma­tau E. Ta­ma­šaus­ką, ku­ris tei­kia, ir R. Sin­ke­vi­čių, ar vi­si su­tin­ka­te, kad bū­tų taip, kaip ko­mi­te­to? Su­tin­ka­te. Ge­rai.<text:s/></text:p>
        <text:p text:style-name="P5254">To­liau yra ir­gi tų pa­čių Sei­mo na­rių pa­siū­lymas dėl 2 da­lies, ten ir­gi kaž­ko­kia mi­nist­ro nu­sta­ty­ta tvar­ka, ko­mi­te­tas tam ne­pri­ta­ria. Ar at­si­ima­te, ar…<text:s/></text:p>
        <text:p text:style-name="P5255"><text:span text:style-name="T5256">A. MAZURONIS</text:span><text:s/><text:span text:style-name="T5257">(</text:span><text:span text:style-name="T5258">TTF</text:span><text:span text:style-name="T5259">)</text:span>. Taip, po­sė­džio pir­minin­ke, ma­ne as­me­niš­kai ten­ki­na ko­mi­te­to po­zi­ci­ja, man tik dėl ki­tų tei­kė­jų sun­ku, nes mes ne­pa­si­ta­rė­me.<text:s/></text:p>
        <text:p text:style-name="P5260"><text:span text:style-name="T5261">PIRMININKĖ.</text:span><text:s/>Nie­kas ne­pri­eš­ta­rau­ja, va­di­na­si, at­si­i­ma­te. Taip pat dėl 3 straips­nio 3 da­lies tie pa­tys Sei­mo na­riai. Bet čia, kaip aš su­pran­tu, yra vis­kas su­si­ję.<text:s/></text:p>
        <text:p text:style-name="P5262"><text:span text:style-name="T5263">A. MAZURONIS</text:span><text:s/><text:span text:style-name="T5264">(</text:span><text:span text:style-name="T5265">TTF</text:span><text:span text:style-name="T5266">)</text:span>. Ly­giai taip pat vis­kas ten­ki­na.<text:s/></text:p>
        <text:p text:style-name="P5267"><text:span text:style-name="T5268">PIRMININKĖ.</text:span><text:s/>Tas pats, ir­gi at­si­i­ma­te. Ačiū. To­liau yra Sei­mo na­rio R. Že­mai­tai­čio pa­siū­ly­mas<text:s/><text:span text:style-name="T5269">4 prie</text:span><text:span text:style-name="T5270">­dė</text:span><text:span text:style-name="T5271">­lio tre</text:span><text:span text:style-name="T5272">­čio</text:span><text:span text:style-name="T5273">­jo skir</text:span><text:span text:style-name="T5274">­snio 1 punk</text:span><text:span text:style-name="T5275">­tą iš</text:span><text:span text:style-name="T5276">­dės</text:span><text:span text:style-name="T5277">­ty</text:span><text:span text:style-name="T5278">­ti<text:s/></text:span>kaž­kaip ki­taip. Čia yra to­nų skir­tu­mas, nuo 48 iki…<text:s/></text:p>
        <text:p text:style-name="P5279"><text:span text:style-name="T5280">A. PETKUS</text:span><text:s/><text:span text:style-name="T5281">(</text:span><text:span text:style-name="T5282">TTF</text:span><text:span text:style-name="T5283">)</text:span>. R. Že­mai­tai­tis siū­lo, kad ben­dra ma­sė bū­tų 50 to­nų. Bet pa­gal šiuo me­tu ga­lio­jan­čią di­rek­ty­vą, jei­gu leis­tu­me 50 to­nų, va­di­na­si, vir­šy­tu­me ap­kro­vas ant ašių. Pa­ties įsta­ty­mo tei­kė­jų idė­ja bu­vo leis­ti di­din­ti ben­drą­ją ma­sę, ta­čiau ne­pa­žei­džiant ašių ap­kro­vų. To­dėl ko­mi­te­tas ne­su­ti­ko ir at­me­tė R. Že­mai­tai­čio siū­ly­mą.<text:s/></text:p>
        <text:p text:style-name="P5284"><text:span text:style-name="T5285">R. ŽEMAITAITIS</text:span><text:s/><text:span text:style-name="T5286">(</text:span><text:span text:style-name="T5287">TTF</text:span><text:span text:style-name="T5288">)</text:span>. Bet iš es­mės jūs iš­spren­dė­te ki­taip tą klau­si­mą, pa­skirs­ty­da­mi…<text:s/></text:p>
        <text:p text:style-name="P5289"><text:span text:style-name="T5290">A. PETKUS</text:span><text:s/><text:span text:style-name="T5291">(</text:span><text:span text:style-name="T5292">TTF</text:span><text:span text:style-name="T5293">)</text:span>. Pa­lik­da­mi 48 to­nas.<text:s/></text:p>
        <text:p text:style-name="P5294"><text:span text:style-name="T5295">R. ŽEMAITAITIS</text:span><text:s/><text:span text:style-name="T5296">(</text:span><text:span text:style-name="T5297">TTF</text:span><text:span text:style-name="T5298">)</text:span>. Taip.<text:s/></text:p>
        <text:p text:style-name="P5299"><text:span text:style-name="T5300">PIRMININKĖ.</text:span><text:s/>Tin­ka jums ši­tas?<text:s/></text:p>
        <text:p text:style-name="P5301"><text:span text:style-name="T5302">R. ŽEMAITAITIS</text:span><text:s/><text:span text:style-name="T5303">(</text:span><text:span text:style-name="T5304">TTF</text:span><text:span text:style-name="T5305">)</text:span>. Iš da­lies yra pri­tar­ta.<text:s/></text:p>
        <text:p text:style-name="P5306"><text:span text:style-name="T5307">PIRMININKĖ.</text:span><text:s/>Tin­ka?<text:s/></text:p>
        <text:p text:style-name="P5308"><text:span text:style-name="T5309">R. ŽEMAITAITIS</text:span><text:s/><text:span text:style-name="T5310">(</text:span><text:span text:style-name="T5311">TTF</text:span><text:span text:style-name="T5312">)</text:span>. Tin­ka.<text:s/></text:p>
        <text:p text:style-name="P5313"><text:span text:style-name="T5314">PIRMININKĖ.</text:span><text:s/>Ge­rai. Pri­ėmi­mo me­tu ga­lė­si­te ne­bal­suo­ti už tai. To­liau yra vėl Sei­mo na­rių V. Ba­ce­vi­čiaus, A. Ma­zu­ro­nio, R. Sin­ke­vi­čiaus, E. Ta­ma­šaus­ko dėl 3 straips­nio 4 da­lies. Yra me­tų ri­bi­niai ta­ri­fai, čia tur­būt yra mo­kes­tis?<text:s/></text:p>
        <text:p text:style-name="Roman"><text:span text:style-name="T5315">A. PETKUS</text:span><text:s/><text:span text:style-name="T5316">(</text:span><text:span text:style-name="T5317">TTF</text:span><text:span text:style-name="T5318">)</text:span>. Ne, čia yra siū­lo­ma, kad 46 to­nos bū­tų, kad bū­tų šiek tiek ma­žiau, ne­gu siū­lo tei­kė­jai.<text:s/></text:p>
        <text:p text:style-name="Roman"><text:span text:style-name="T5319">PIRMININKĖ.</text:span><text:s/>At­si­pra­šau.<text:s/></text:p>
        <text:p text:style-name="Roman"><text:span text:style-name="T5320">A. PETKUS</text:span><text:s/><text:span text:style-name="T5321">(</text:span><text:span text:style-name="T5322">TTF</text:span><text:span text:style-name="T5323">)</text:span>. Ko­mi­te­tas vėl­gi taip pat iš­nag­ri­nė­jo at­si­žvelg­da­mas į di­rek­ty­vą, ir skai­čiuo­jant ben­drą­ją ma­sę pa­gal ašių iš­si­dės­ty­mą mak­si­ma­li ga­li­ma, ne­tu­rint ašių per­kro­vų, yra 48 to­nos. Ko­mi­te­tas ma­no, kad nė­ra tiks­lin­ga 46 pri­im­ti, jei­gu ir 48 to­nos ne­da­ro įta­kos.<text:s/></text:p>
        <text:p text:style-name="Roman"><text:span text:style-name="T5324">PIRMININKĖ.</text:span><text:s/>Pa­lie­ka­me tą pa­tį, kaip ir ten – 48 to­nos. Taip? Ge­rai. To­liau yra Sei­mo na­rės A. Stan­ci­kie­nės siū­ly­mas pa­pil­dy­ti 4 prie­dė­lio tre­či­ą­jį skir­snį 4 punk­tu, kad karš­tuo­ju se­zo­no me­tu. Ko­mi­te­tas ne­pri­ta­rė. Dau­giau…<text:s/></text:p>
        <text:p text:style-name="Roman"><text:span text:style-name="T5325">A. PETKUS</text:span><text:s/><text:span text:style-name="T5326">(</text:span><text:span text:style-name="T5327">TTF</text:span><text:span text:style-name="T5328">)</text:span>. Ko­mi­te­tas ne­pri­ta­rė to­dėl, kad ir šiuo me­tu vi­si tie mo­men­tai, dėl ku­rių ky­la abe­jo­nių A. Stan­ci­kie­nei, yra reg­la­men­tuo­ja­mi mi­nist­ro įsa­ky­mais.<text:s/></text:p>
        <text:p text:style-name="Roman"><text:span text:style-name="T5329">PIRMININKĖ.</text:span><text:s/>Nė­ra pa­čios Au­re­li­jos, tur­būt ga­li­me pri­tar­ti ben­dru su­ta­ri­mu ko­mi­te­tui? Taip. To­liau vėl Sei­mo na­rių gru­pės: V. Ba­ce­vi­čiaus ir ki­tų…<text:s/></text:p>
        <text:p text:style-name="Roman"><text:span text:style-name="T5330">A. PETKUS</text:span><text:s/><text:span text:style-name="T5331">(</text:span><text:span text:style-name="T5332">TTF</text:span><text:span text:style-name="T5333">)</text:span>. Čia ir vėl 46 to­nos, jau ap­si­spren­dė­me.<text:s/></text:p>
        <text:p text:style-name="Roman"><text:span text:style-name="T5334">PIRMININKĖ.</text:span><text:s/>Vėl tos pa­čios 46 to­nos. Pa­lie­ka­me, nes ap­si­spren­dė­me, kad 48 to­nos, ir nie­ko ne­kei­čia­me. Ge­rai.<text:s/></text:p>
        <text:p text:style-name="Roman">To­liau yra Sei­mo na­rių A. Pet­kaus, J. Ur­bo­na­vi­čiaus pa­siū­ly­mas, ku­riam ko­mi­te­tas ne­pri­ta­rė, ne­ži­nau, kas čia yra. Tai gal, Al­man­tai, ir pri­sta­ty­ki­te, ką jūs čia siū­lė­te.<text:s/></text:p>
        <text:p text:style-name="Roman"><text:span text:style-name="T5335">A. PETKUS</text:span><text:s/><text:span text:style-name="T5336">(</text:span><text:span text:style-name="T5337">TTF</text:span><text:span text:style-name="T5338">)</text:span>. Mes dis­ku­ta­vo­me ir pri­ėmė­me ben­drą spren­di­mą, mus ten­ki­na ko­mi­te­to spren­di­mas, vis­ką esa­me iš­spren­dę, ne­pra­šo­me bal­suo­ti.<text:s/></text:p>
        <text:p text:style-name="Roman"><text:span text:style-name="T5339">PIRMININKĖ.</text:span><text:s/>Ge­rai. Ačiū. To­liau bu­vo R. Že­mai­tai­čio. La­bai se­niai pa­reng­tas, t. y. kad įsi­ga­lio­tų ne nuo 2011 m. lie­pos, o nuo sau­sio 1 d. Tas ter­mi­nas pra­ėjo, tai yra iš da­lies pri­tar­ta gru­pės Sei­mo na­rių pa­siū­ly­mui, kad įsi­ga­lio­ja nuo 2012 m. sau­sio 1 d.<text:s/></text:p>
        <text:p text:style-name="Roman"><text:span text:style-name="T5340">A. PETKUS</text:span><text:s/><text:span text:style-name="T5341">(</text:span><text:span text:style-name="T5342">TTF</text:span><text:span text:style-name="T5343">)</text:span>. 2013 me­tų sau­sio 1 die­nos. Ga­lu­ti­nė re­dak­ci­ja – 2013 m. sau­sio 1 d.</text:p>
        <text:p text:style-name="Roman"><text:span text:style-name="T5344">PIRMININKĖ.</text:span><text:s/>Ir vis­kas. Dau­giau pa­siū­ly­mų nė­ra?</text:p>
        <text:p text:style-name="Roman"><text:s/><text:span text:style-name="T5345">A. PETKUS</text:span><text:s/><text:span text:style-name="T5346">(</text:span><text:span text:style-name="T5347">TTF</text:span><text:span text:style-name="T5348">)</text:span>. Ne.</text:p>
        <text:p text:style-name="Roman"><text:span text:style-name="T5349">PIRMININKĖ.</text:span><text:s/>Ačiū. Ar dėl vi­so įsta­ty­mo pro­jek­to yra no­rin­čių kal­bė­ti už, prieš? Bet yra, ma­tau, tik už. (<text:span text:style-name="T5350">Bal</text:span><text:span text:style-name="T5351">­sai sa</text:span><text:span text:style-name="T5352">­lė</text:span><text:span text:style-name="T5353">­je</text:span>) Ar kal­bė­si­te už, nes V. Val­kiū­no nė­ra? (<text:span text:style-name="T5354">Bal</text:span><text:span text:style-name="T5355">­sai sa</text:span><text:span text:style-name="T5356">­lė</text:span><text:span text:style-name="T5357">­je</text:span>) Ne­kal­bė­si­te, bet bal­suo­ja­me. Ge­rai, ga­li­me bal­suo­ti. Kas pri­ta­ria­te, bal­suo­ja­te už, kas tu­ri­te ki­tą nuo­mo­nę, bal­suo­ja­te prieš ar­ba su­si­lai­ko­te.<text:s/></text:p>
        <text:p text:style-name="Roman">Bal­sa­vo 55 Sei­mo na­riai. Už – 53, prieš nė­ra, su­si­lai­kė 2. Įsta­ty­mo pro­jek­tui po svars­ty­mo pri­tar­ta.<text:s/></text:p>
        <text:p text:style-name="Roman">Da­bar žiū­riu į V. Ma­zu­ro­nį. Pri­sta­ty­si­te? Taip.</text:p>
        <text:p text:style-name="Roman"/>
        <text:p text:style-name="Laikas">19.02 val.</text:p>
        <text:p text:style-name="Roman12"><text:bookmark-start text:name="klausimas30"/>Bau­džia­mo­jo ko­dek­so 48, 50 ir 75 straips­nių pa­kei­ti­mo ir pa­pil­dy­mo<text:s/>įsta­ty­mo pro­jek­tas<text:s/><text:span text:style-name="T5358">Nr. XIP-</text:span>3900(2)<text:s/>(<text:span text:style-name="T5359">pa</text:span><text:span text:style-name="T5360">­tei</text:span><text:span text:style-name="T5361">­ki</text:span><text:span text:style-name="T5362">­mas</text:span>)</text:p>
        <text:p text:style-name="Roman"><text:bookmark-end text:name="klausimas30"/></text:p>
        <text:p text:style-name="Roman">Re­zer­vi­nis 2 klau­si­mas – Bau­džia­mo­jo ko­dek­so 48, 50 ir 75 straips­nių pa­kei­ti­mo ir pa­pil­dymo<text:s/>įsta­ty­mo pro­jek­tas<text:s/><text:span text:style-name="T5363">Nr. XIP-</text:span>3900(2).<text:s/>Pa­teiki­mas.</text:p>
        <text:p text:style-name="Roman"><text:span text:style-name="T5364">V. MAZURONIS</text:span><text:s/><text:span text:style-name="T5365">(</text:span><text:span text:style-name="T5366">TTF</text:span><text:span text:style-name="T5367">)</text:span>. Mie­lie­ji ko­le­gos, tik­rai kvies­čiau pri­tar­ti šiems pa­kei­ti­mams, ku­rių es­mė yra ta, kad mes siū­lo­me Bau­džia­ma­ja­me ko­dek­se už ly­ti­nius nu­si­kal­ti­mus, už to­kius nu­si­kal­ti­mus kaip iš­ža­gi­ni­mas, sek­su­a­li­nis prie­var­ta­vi­mas, pri­ver­ti­mas ly­tiš­kai san­ty­kiau­ti ir ki­tus, var­to­ti ly­ti­nį po­trau­kį ma­ži­nan­čius vais­ti­nius pre­pa­ra­tus. Tai va­di­na­ma la­bai skam­biai, bet yra che­mi­nis kast­ra­vi­mas, po­pu­lia­riai kal­bant, tai yra ly­ti­nio potrau­kio su­ma­ži­ni­mas tam tik­ram lai­kui, dėl jo bū­tų pri­ima­mas teis­mo spren­di­mas. No­riu pa­sa­ky­ti, kad to­kius įsta­ty­mus yra pri­ėmu­sios dau­ge­lis, ne dau­ge­lis, bet ga­na daug vals­ty­bių. Re­mian­tis Skan­di­na­vi­jos sta­tis­ti­ka, che­mi­nė kast­ra­ci­ja su­ma­ži­na pa­kar­to­ti­nio nu­si­kals­ta­mu­mo ti­ki­my­bę (pa­gal tą me­džia­gą, ku­rią mes ra­do­me) iki 40 %. Šiuo me­tu to­kie įsta­ty­mai yra pri­im­ti tri­jo­se Jung­ti­nių Ame­ri­kos Vals­ti­jų vals­ti­jo­se: Tek­sa­so, Ka­li­for­ni­jos ir Mon­ta­nos, Ita­li­jo­je, Por­tu­ga­li­jo­je, Da­ni­jo­je, Šve­di­jo­je, Vo­kie­ti­jo­je, Jung­ti­nė­je Ka­ra­lys­tė­je, Len­ki­jo­je. Ne­se­niai, prieš ke­le­tą sa­vai­čių, toks įsta­ty­mas bu­vo pri­im­tas Es­ti­jo­je. Tie­sa, bū­na pri­im­ta, kad ar­ba sa­va­no­riš­kas, ar­ba pri­vers­ti­nis, mes dėl šio siū­lo­me, kad tai bū­tų Sei­mo… teis­mo spren­di­mu pri­vers­ti­nai bau­džia­mi, nau­do­ja­ma kaip ga­li­ma baus­mė.<text:s/></text:p>
        <text:p text:style-name="Roman">Iš tie­sų aš no­riu pa­sa­ky­ti, kad tai yra ga­nė­ti­nai rim­tas siū­ly­mas, nes Len­ki­jo­je prem­je­ras D. Tus­kas pir­mą kar­tą iš­kė­lė to­kio įsta­ty­mo idė­ją dėl pe­do­fi­lų ir ar­ti­mus gi­mi­nai­čius ža­gi­nu­sių žmo­nių che­mi­nės kast­ra­ci­jos dar 2008 me­tais. Šian­dien Len­ki­jo­je šis įsta­ty­mas pri­im­tas. Kai kal­ba­ma, kad to ne­rei­kia, ka­dan­gi tai la­bai re­tas reiš­ki­nys ir pa­na­šiai, aš no­riu pa­sa­ky­ti, mie­lie­ji ko­le­gos, kad per pen­ke­rius me­tus už­re­gist­ruo­ta dau­giau nei 800 sek­su­a­li­nio po­bū­džio nu­si­kal­ti­mų prieš ne­pil­na­me­čius. Daž­niau­siai tai bū­na tvir­ki­ni­mas ar­ba prie­var­ta­vi­mas. Ir iš kiek dau­giau nei 3,5 tūkst. ap­klaus­tų vai­kų, gy­ve­nan­čių įvai­rio­se glo­bos įstai­go­se, net 158 ano­ni­mi­nė­se an­ke­to­se pri­pa­ži­no pa­ty­rę sek­su­a­li­nę prie­var­tą ir t. t. Pa­grin­di­nis mo­ty­vas, ar­gu­men­tas, pa­si­sa­kan­čių prieš šį įsta­ty­mą, kad mes ga­li­mai pa­žei­si­me tei­ses tų žmo­nių, ku­rie pa­da­rė tuos nu­si­kal­ti­mus. Bet aš kvies­čiau mums pa­tiems at­sa­ky­ti sau į to­kį klau­si­mą: ar tei­sė žmo­gaus, ku­ris prie­var­ta­vo ir ga­li­mai ga­li pa­kar­to­ti tą nu­si­kal­ti­mą, tarp jų prieš ne­pil­na­me­čius, yra aukš­čiau už tei­sę mo­ters ar to ne­pil­na­me­čio, ku­rie ga­li bū­ti sek­su­a­liai iš­nau­do­ja­mi ar prie­var­tau­ja­mi? Aš ma­nau, kad ne. Ir bū­tent to­dėl ma­ny­čiau, kad mes, vi­suo­me­nė, tu­rė­tu­me tu­rė­ti to­kį in­stru­men­tą, kaip gin­tis nuo to­kių, ma­no ma­ny­mu, pa­čių šlykš­čiau­sių ar bjau­riau­sių nu­si­kal­ti­mų. La­bai trum­pas įva­das bū­tų toks.<text:s/></text:p>
        <text:p text:style-name="P5368"><text:span text:style-name="T5369">PIRMININKĖ.</text:span><text:s/>10 mi­nu­čių klaus­ti. Pir­ma­sis klau­sia K. Koms­kis.<text:s/></text:p>
        <text:p text:style-name="P5370"><text:span text:style-name="T5371">K. KOMSKIS</text:span><text:s/><text:span text:style-name="T5372">(</text:span><text:span text:style-name="T5373">TTF</text:span><text:span text:style-name="T5374">)</text:span>. Aš la­bai trum­pą klau­si­mą. Va­len­ti­nai, man at­ro­do, rei­kė­tų tai­sy­ti tą įsta­ty­mą, kur yra nu­ma­ty­ta, kad jau tai­ko­mas iš kar­to. Gal ta­da, kai pa­lei­džia jau iš ka­lė­ji­mo, tą kast­ra­ci­ją rei­kia da­ry­ti?<text:s/></text:p>
        <text:p text:style-name="P5375"><text:span text:style-name="T5376">V. MAZURONIS</text:span><text:s/><text:span text:style-name="T5377">(</text:span><text:span text:style-name="T5378">TTF</text:span><text:span text:style-name="T5379">)</text:span>. Mū­sų įsta­ty­me nė­ra nu­sta­ty­ta, kad nau­do­ja iš kar­to. Mū­sų įsta­ty­me nu­sta­ty­ta, kad nu­sta­to teis­mas. Pa­vyz­džiui, iš vi­so aš ma­ny­čiau, ar tai­ky­ti, ar ne­tai­ky­ti to­kią prie­mo­nę, tu­rė­tų nu­sta­ty­ti teis­mas, at­si­žvel­gęs į dau­ge­lį ap­lin­ky­bių. Gal­būt bus po­įsta­ty­mi­niai ak­tai, teis­mi­nė prak­ti­ka for­muo­sis. Man as­me­niš­kai at­ro­dy­tų, kad tai tu­rė­tų bū­ti nau­do­ja­ma po baus­mės at­li­ki­mo. Gal­būt at­ski­rais at­ve­jais, jei­gu pa­si­ro­dys, kad tam tik­ros ap­lin­ky­bės ro­do, kad ga­lė­tų bū­ti ki­taip šia­me įsta­ty­me, ga­li bū­ti pa­lie­ka­ma šį klau­si­mą spręs­ti teis­mui.</text:p>
        <text:p text:style-name="P5380"><text:span text:style-name="T5381">PIRMININKĖ.</text:span><text:s/>Klau­sia S. Sto­ma.</text:p>
        <text:p text:style-name="P5382"><text:span text:style-name="T5383">S. STOMA</text:span><text:s/><text:span text:style-name="T5384">(</text:span><text:span text:style-name="T5385">TS-LKDF</text:span><text:span text:style-name="T5386">)</text:span>. Jei­gu čia spręs tei­sė­jai, tai gai­la, kad tuo me­tu, kai jis bus įgy­ven­din­tas, jau ne­bus tei­sė­ja N. Venc­kie­nė. Bet aš no­rė­jau pa­klaus­ti, ar jūs tei­sin­gai pa­mi­nė­jo­te Es­ti­jos pa­vyz­dį, kad ne­se­niai pri­ėmė? Ten jie siū­lo tik tiems, ku­rie no­ri anks­čiau iš­ei­ti ar­ba šiaip iš­ei­ti ir ku­rie sa­va­no­riš­kai tą pa­da­ro. Ma­no po­žiū­riu, gal tas būtų ir tei­sin­giau, nes ne­bū­tų kon­tro­ver­si­jos dėl žmo­gaus tei­sių.</text:p>
        <text:p text:style-name="P5387">An­tra ver­tus, ką jūs ma­no­te, kad vis dėl­to čia yra kom­plek­si­nis klau­si­mas ir rei­kė­tų jung­ti vi­są kom­plek­są, pri­si­min­ti prieš po­rą me­tų ma­no įre­gist­ruo­tą pe­do­fi­lų re­gist­rą, ku­ris yra už­stri­gęs Sei­me, vai­kų por­nog­ra­fi­jos kri­mi­na­li­za­vi­mą ir pa­na­šius da­ly­kus ir kom­plek­siš­kai pa­si­žiū­rė­ti? Ačiū.<text:s/></text:p>
        <text:p text:style-name="P5388"><text:span text:style-name="T5389">V. MAZURONIS</text:span><text:s/><text:span text:style-name="T5390">(</text:span><text:span text:style-name="T5391">TTF</text:span><text:span text:style-name="T5392">)</text:span>. Aš tik­rai su­tik­čiau, kad šis klau­si­mas tu­rė­tų bū­ti pra­dė­tas nuo to, kad tu­rė­tų bū­ti iš­aiš­kin­tas mak­si­ma­lus skai­čius tų nu­si­kal­ti­mų. Ma­ny­čiau, ta sta­tis­ti­ka, ku­rią mes šian­dien tu­ri­me, yra tik pa­vir­ši­nė. Tarp jų vi­sus ki­tus da­ly­kus. Bet jei­gu mes šian­dien žiū­ri­me to­je pa­čio­je Lie­tu­vo­je, ži­no­te, tas ar­mi­jos ka­ri­nin­kas, ten Vil­niaus (pa­var­dės ne­sa­ky­siu) pe­do­fi­las, ku­ris vai­kus ge­le­žin­ke­lio sto­ty­je rink­da­vo­si ne vie­ną kar­tą – nuo­la­tos, nuo­la­tos, nuo­la­tos… Aš pri­tar­čiau, kad tu­ri bū­ti vi­sas prie­mo­nių blo­kas, bet siū­ly­čiau pra­dė­ti nuo to. Ir siū­ly­čiau pra­dė­ti po pa­tei­ki­mo dis­ku­tuo­ti. Dis­ku­tuo­ki­me tam tik­rus da­ly­kus. Jei­gu at­ro­dys, gal­būt rei­kia šiek tiek ki­taip, vie­naip ar ki­taip trak­tuo­ti, trak­tuo­ki­me. Bet siū­ly­mas yra šį in­stru­men­tą vi­suo­me­nei duo­ti, o ko­kia for­ma, ga­lu­ti­nai iki pri­ėmi­mo dis­ku­tuo­ki­me.</text:p>
        <text:p text:style-name="P5393"><text:span text:style-name="T5394">PIRMININKĖ.</text:span><text:s/>To­liau klau­sia L. Grau­ži­nienė.<text:s/></text:p>
        <text:p text:style-name="P5395"><text:span text:style-name="T5396">V. MAZURONIS</text:span><text:s/><text:span text:style-name="T5397">(</text:span><text:span text:style-name="T5398">TTF</text:span><text:span text:style-name="T5399">)</text:span>. Ne, vi­suo­me­nė per teis­mus, ne­abe­jo­ti­nai. Aš kal­bu, teis­mai juk at­sto­vau­ja vi­suo­me­nei.<text:s/></text:p>
        <text:p text:style-name="P5400"><text:span text:style-name="T5401">PIRMININKĖ.</text:span><text:s/>Klau­sia L. Grau­ži­nie­nė, o ne iš vie­tos.<text:s/></text:p>
        <text:p text:style-name="P5402"><text:span text:style-name="T5403">L. GRAUŽINIENĖ</text:span><text:s/><text:span text:style-name="T5404">(</text:span><text:span text:style-name="T5405">DPF</text:span><text:span text:style-name="T5406">)</text:span>. Ačiū, ger­bia­mo­ji pir­mi­nin­ke. Ger­bia­ma­sis ko­le­ga, tik­rai svei­ki­nu ir pa­si­ra­šiau, ir pri­ta­riu tai min­čiai, kad pa­ga­liau rei­kia, Sei­mas tu­ri ką nors pri­im­ti ir pa­teik­ti tuo la­bai jaut­riu klau­si­mu, ypač dėl vai­kų. Bet no­riu jū­sų pa­klaus­ti, ar… Vie­nas tei­sė­jas ga­li bū­ti ne­ob­jek­ty­vus. Gal tai tu­rė­tų spręs­ti ar­ba ko­le­gi­ja, ar­ba ir įtrauk­ti vi­suo­me­nės at­sto­vai, kai bus ban­do­ma tai­sy­ti įsta­ty­mus, nes čia klau­si­mas la­bai sub­ti­lus ir vie­no žmo­gaus pri­ima­mas spren­di­mas ga­li bū­ti ne­vi­siš­kai ob­jek­ty­vus? Nes čia ne tik tei­si­nius niu­an­sus rei­kia įver­tin­ti, bet ir svei­ka­tos gal­būt, ir vi­sus ki­tus.</text:p>
        <text:p text:style-name="P5407"><text:span text:style-name="T5408">V. MAZURONIS</text:span><text:s/><text:span text:style-name="T5409">(</text:span><text:span text:style-name="T5410">TTF</text:span><text:span text:style-name="T5411">)</text:span>. Ne­ži­nau, aš ma­ny­čiau, kad mes tu­ri­me…</text:p>
        <text:p text:style-name="P5412"><text:span text:style-name="T5413">L. GRAUŽINIENĖ</text:span><text:s/><text:span text:style-name="T5414">(</text:span><text:span text:style-name="T5415">DPF</text:span><text:span text:style-name="T5416">)</text:span>. …pu­sės ir­gi in­te­resai tu­rė­tų bū­ti ver­ti­na­mi, tai yra žmo­nos, jei­gu to­kia…</text:p>
        <text:p text:style-name="P5417"><text:span text:style-name="T5418">V. MAZURONIS</text:span><text:s/><text:span text:style-name="T5419">(</text:span><text:span text:style-name="T5420">TTF</text:span><text:span text:style-name="T5421">)</text:span>. Aš vi­siš­kai su­pran­tu, Lo­re­ta, ir su­tin­ku su ju­mis. Bet juk mes tu­ri­me vi­są teis­mų sis­te­mą. Juk ne pir­mo teis­mo spren­di­mas tam­pa ga­lu­ti­nis. Yra ape­lia­ci­ja, ka­sa­ci­ja ir tam tik­ra vi­sa vi­su­ma. Aš ma­nau, kad šio­je vie­to­je nu­si­sto­vė­tų ir teis­mų prak­ti­ka, kaip jūs sa­ko­te, ga­li bū­ti to­kioms by­loms ski­ria­mos tei­sė­jų ko­le­gi­jos ir pa­na­šiai. Aš tik­rai ma­ny­čiau, kad rei­kia į ši­tą klau­si­mą žiū­rė­ti la­bai ati­džiai. Bet, ki­ta ver­tus, jūs man pa­sa­ky­ki­te, tas ly­ti­nio po­trau­kio ap­ri­bo­ji­mas yra lai­ki­na prie­mo­nė, ke­le­riems me­tams. Mes siū­lo­me už pa­pras­tus ly­ti­nius nu­si­kal­ti­mus nuo 1 iki 2, už su­si­ju­sius su ne­pil­na­me­čiais – nuo 3 iki 5. Bet juk to­kios pa­čios klai­dos teis­me ga­li at­si­tik­ti nu­tei­siant žmo­gų iki gy­vos gal­vos ar­ba įka­li­nant, kas ir­gi tik­rai yra. Iš tie­sų rei­kia da­ry­ti vis­ką, kad teis­mi­nių klai­dų ar­ba pri­im­tų spren­di­mų bū­tų kuo ma­žiau. Tam yra vi­sa teis­mų sis­te­ma, aš ma­nau, ja rei­kia nau­do­tis. Jei­gu rei­kia, pa­to­bu­lin­kim, bet tai jau bū­tų ki­to įsta­ty­mo, ne šio įsta­ty­mo, ne šio siū­ly­mo klau­si­mas.</text:p>
        <text:p text:style-name="P5422"><text:span text:style-name="T5423">PIRMININKĖ.</text:span><text:s/>Klau­sia M. Zas­čiu­rins­kas.</text:p>
        <text:p text:style-name="Roman"><text:span text:style-name="T5424">M. ZASČIURINSKAS</text:span><text:s/><text:span text:style-name="T5425">(</text:span><text:span text:style-name="T5426">DPF</text:span><text:span text:style-name="T5427">)</text:span>. Dė­ko­ju, ger­bia­mo­ji pir­mi­nin­ke. Ger­bia­ma­sis ko­le­ga, „che­mi­nė kast­ra­ci­ja“, to­kie gra­žūs žo­džiai, ar­ba bai­sūs žo­džiai, ar ne­at­ro­do, kad tai yra tas pats kaip karš­tas le­das? Pa­vyz­džiui, aš da­bar bu­vau su­si­ti­kęs su kai­my­nais, jie kast­ra­vo šu­niu­ką. Ten jo­kio che­mi­nio kast­ra­vi­mo ne­bu­vo. Ma­no klau­si­mas toks. Ar jūs ne­gal­vo­ja­te, kad kur kas efek­ty­ves­nis bū­das yra chi­rur­gi­nis kast­ra­vi­mas? Gal aš ne taip pa­sa­kiau, bet su­pra­to­te es­mę?</text:p>
        <text:p text:style-name="P5428"><text:span text:style-name="T5429">V. MAZURONIS</text:span><text:s/><text:span text:style-name="T5430">(</text:span><text:span text:style-name="T5431">TTF</text:span><text:span text:style-name="T5432">)</text:span>. Aš su­pra­tau es­mę. Jei­gu tai bū­tų ma­no as­me­ni­nė va­lia ir ma­no as­me­ni­nė nuo­mo­nė, tai aš sa­ky­čiau, kad taip ir rei­kia da­ry­ti: nu­kir­tai, nu­pjo­vei, už­siu­vai ir pa­si­bai­gė. Bet vis dėl­to mes kal­ba­me apie ben­drus eu­ro­pi­nius prin­ci­pus, apie tei­sės da­ly­kus. Pa­da­ry­ki­me nors tą pir­mą žings­nį. Nors iš es­mės, ma­ny­čiau, aiš­ku, ten yra sub­ti­lūs da­ly­kai, bet jei­gu iš tie­sų žmo­gus pa­da­rė to­kį nu­si­kal­ti­mą, iš­prie­var­ta­vo ne­pil­na­me­tį, tai rei­kia da­ry­ti tai, ką aš ką tik pa­sa­kiau: nu­kirs­ti, nu­pjau­ti, už­siū­ti ir vis­kas. Bet čia ma­no as­me­ni­nė nuo­mo­nė, o ne, gink Die­ve, ne siū­ly­mo es­mė. Siū­ly­mo es­mė yra ki­ta.</text:p>
        <text:p text:style-name="P5433"><text:span text:style-name="T5434">PIRMININKĖ.</text:span><text:s/>Klau­sia A. Še­džius.</text:p>
        <text:p text:style-name="P5435"><text:span text:style-name="T5436">A. ŠEDŽIUS</text:span><text:s/><text:span text:style-name="T5437">(</text:span><text:span text:style-name="T5438">MSG</text:span><text:span text:style-name="T5439">)</text:span>. Ačiū, ger­bia­mo­ji po­sė­džio pir­mi­nin­ke. Ger­bia­ma­sis pra­ne­šė­jau, tik­rai pri­ta­riu jū­sų pa­teik­tam pa­siū­ly­mui, bet iš tie­sų prie­var­ta­vi­mas ap­si­ri­bo­ja ne vien, aš gal­būt ne­ge­rai pa­sa­ky­siu, kaž­ko­kio daik­to į kaž­ką įki­ši­mu. Ka­da prie­var­tau­ja, ypač vai­kus, pe­do­fi­lai, iš­kry­pė­liai ne­bū­ti­nai at­lie­ka tą fi­zi­nį veiks­mą. Daž­nai bū­na ir ki­to­kia prie­var­ta – pa­si­ten­ki­na tuos vai­kus įvai­riai lies­da­mi ir t. t. Ši­ta kast­ra­ci­ja lyg ir be­pras­mė bū­tų prieš to­kius veiks­mus. Ar ne ge­riau bū­tų pa­pil­dy­ti ši­tą įsta­ty­mo pro­jek­tą pri­vers­ti­niu psi­chiat­ri­niu gy­dy­mu, už­da­ry­ti į psi­chiat­ri­jos li­go­ni­nę ir tuos žmo­nes gy­dy­ti tam tik­rą lai­ką, kad to­kie veiks­mai ne­pa­si­kar­to­tų po tam tik­rų bau­džia­mų­jų pro­ce­sų?</text:p>
        <text:p text:style-name="P5440"><text:span text:style-name="T5441">V. MAZURONIS</text:span><text:s/><text:span text:style-name="T5442">(</text:span><text:span text:style-name="T5443">TTF</text:span><text:span text:style-name="T5444">)</text:span>. Man at­ro­do, jei­gu mes ma­ži­nam ly­ti­nį po­trau­kį, tai ma­ži­nam ly­ti­nį po­trau­kį vis­kam. Mū­sų dėl šio įsta­ty­mo yra siū­lo­ma, sa­ky­ki­me, ir už ma­ža­me­čio as­mens tvir­ki­ni­mą, ne tik už ža­gi­ni­mą ar­ba prie­var­ta­vi­mą. Ma­ny­čiau, kad tas tam tik­ram lai­kui po­trau­kio ar­ba no­ro da­ry­ti bū­tent to­kius nu­si­kal­ti­mus pa­nai­ki­ni­mas iš es­mės at­sa­ko tą pa­tį. O gre­ta to, jei­gu mes kal­bam apie psi­cho­lo­gi­nius, psi­chi­kos gy­dy­mo ir vi­sus ki­to­kius da­ly­kus, tai ko­dėl gi ne. Bet mes da­bar kal­ba­me apie nau­jos baus­mės, ar­ba nau­jo teis­mo įpa­rei­go­ji­mo, įve­di­mą. Man at­ro­do, vie­nas ki­tam ne­truk­do. Pri­tar­čiau, kad po to gal­būt iš tik­rų­jų tu­rė­tų bū­ti per­ei­ta, kaip ir prie įka­lin­tų žmo­nių in­teg­ra­ci­jos į vi­suo­me­nę, ir pa­na­šiai. Čia tu­rė­tų bū­ti tam tik­ros pro­gra­mos po to.<text:s/></text:p>
        <text:p text:style-name="P5445"><text:span text:style-name="T5446">PIRMININKĖ.</text:span><text:s/>Ir dar klau­sia V. M. Čig­riejienė.</text:p>
        <text:p text:style-name="Roman"><text:span text:style-name="T5447">V. M. ČIGRIEJIENĖ</text:span><text:s/><text:span text:style-name="T5448">(</text:span><text:span text:style-name="T5449">TS-LKDF</text:span><text:span text:style-name="T5450">)</text:span>. Ačiū, po­sė­džio pir­mi­nin­ke. Ger­bia­ma­sis Va­len­ti­nai, pa­pras­tai iki­teis­mi­nio ty­ri­mo by­los daž­nai bū­na pa­reng­tos blo­gai ir daug smur­tau­to­jų iš­ven­gia nuo­bau­dos. Pra­šom pa­sa­ky­ti, aš, kaip me­di­kė, ne­la­bai su­pran­tu, kaip jūs įvyk­dy­si­te ši­tą įsta­ty­mą? Tai bus hor­mo­ni­nė kast­ra­ci­ja. Hor­mo­nai kai­nuo­ja bran­giai. Ir nu­si­kal­tė­lį, iš­ėju­sį iš įka­li­ni­mo įstai­gos, kaip jūs pa­tik­rin­si­te? Ar jūs kvie­si­te ant­sto­lę pa­tik­rin­ti, ar jis su­var­to­jo hor­mo­nus, ar ne? Ko­kia bus ta­da ant­sto­lės funk­ci­ja? Juo­kin­gas klau­si­mas. Kaip įvyk­dy­si­te tą? Jei­gu ne­įvyk­dy­si­te…</text:p>
        <text:p text:style-name="Roman"><text:span text:style-name="T5451">V. MAZURONIS</text:span><text:s/><text:span text:style-name="T5452">(</text:span><text:span text:style-name="T5453">TTF</text:span><text:span text:style-name="T5454">)</text:span>. Pro­fe­so­re, klau­si­mas la­bai ge­ras, juo la­biau kai ke­lia­mas klau­si­mas dėl to, kad tie vais­tai yra la­bai bran­gūs. Bet mes at­sa­ky­ki­me pa­tys į klau­si­mą. Mes da­bar kal­bė­jo­me apie mi­li­jo­ni­nius vais­tus vie­nai re­tai li­gai mer­gai­tei. Ma­no su­pra­ti­mu, kad ir ko­kie tie vais­tai bū­tų bran­gūs, jei­gu mes kal­ba­me apie ga­li­mą ne­pil­na­me­čių tvir­ki­ni­mą, juo la­biau kad, ma­nau, šis pri­ėmi­mas tu­rės ir ga­na stip­rią pre­ven­ci­nę įta­ką, iš tik­rų­jų pi­ni­gus rei­kia skai­čiuo­ti ma­žiau­siai. Aš gal taip su­dė­lio­čiau, ma­no nuo­mo­ne.</text:p>
        <text:p text:style-name="Roman">Kai kal­ba­me apie kon­kre­tų me­cha­niz­mą, aš tik­rai da­bar ne­ga­liu pa­sa­ky­ti. Aš ma­nau, kad po įsta­ty­mo pri­ėmi­mo at­si­ras tam tik­ri įgy­ven­di­na­mie­ji tei­sės ak­tai, ku­riais bū­tų api­brė­žia­ma ir tvar­ka, ir kaip vi­sa tai bū­tų vyk­do­ma, ir kas bū­tų, jei­gu bū­tų ven­gia­ma vie­no­kios ar ki­to­kios bau­dos. Mes tu­ri­me vi­są sis­te­mą kad ir tų pa­čių ant­sto­lių tur­to iš­ieš­ko­ji­mo. Jei­gu aš da­bar pra­dė­čiau fan­ta­zuo­ti, ne­so­li­džiai at­ro­dy­tų. Ma­nau, kad tą sis­te­mą mums rei­kė­tų su­kur­ti įgy­ven­di­na­mų­jų tei­sės ak­tų ly­giu, ir tą rei­kia pa­da­ry­ti taip, kaip pa­da­rė vi­sos ki­tos vals­ty­bės, apie ku­rias mes kal­ba­me, ku­rio­se tas įsta­ty­mas jau ga­lio­ja.</text:p>
        <text:p text:style-name="Roman"><text:span text:style-name="T5455">PIRMININKĖ.</text:span><text:s/>Ačiū. Lai­kas klau­si­mams bai­gė­si. Da­bar nuo­mo­nė už ir prieš A. Zuo­kie­nės nė­ra. P. Gra­žu­lis – už.</text:p>
        <text:p text:style-name="Roman"><text:span text:style-name="T5456">P. GRAŽULIS</text:span><text:s/><text:span text:style-name="T5457">(</text:span><text:span text:style-name="T5458">TTF</text:span><text:span text:style-name="T5459">)</text:span>. Ger­bia­mie­ji Sei­mo na­riai, tai nė­ra V. Ma­zu­ro­nio, P. Gra­žu­lio ar­ba ke­lių Sei­mo na­rių iš­si­gal­vo­ji­mas. Aš no­riu pri­min­ti, kad prieš ke­lis mė­ne­sius Es­ti­jo­je pri­im­tas šis įsta­ty­mas, Len­ki­jo­je yra pri­im­tas tas įsta­ty­mas, Če­ki­jo­je pri­im­tas prieš ge­rus me­tus toks įsta­ty­mas, dau­ge­ly­je Ame­ri­kos vals­ti­jų ga­lio­ja toks įsta­ty­mas, Šve­di­jo­je ir ki­tur. Kuo to­liau, tuo dau­giau vals­ty­bės tai­ko šį įsta­ty­mą. Ga­li­ma pa­mi­nė­ti, kad ir Ru­si­jo­je yra tai­ko­mos to­kios nuo­sta­tos.<text:s/></text:p>
        <text:p text:style-name="Roman">Kas yra svar­biau­sia? Tai, kad yra la­bai efek­ty­vus šis įsta­ty­mas, ma­ži­nan­tis nu­si­kal­ti­mus. La­bai lo­giš­ka. Jei­gu nė­ra ly­ti­nio po­trau­kio, tai nė­ra no­ro da­ry­ti nu­si­kal­ti­mą. Aš ma­nau, kad tai spren­džia taip pat teis­mas. Ma­nau, kad mes pri­im­ki­me tą įsta­ty­mą ir tik­rai mū­sų vals­ty­bė­je su­ma­žės to­kių ga­na žiau­rių nu­si­kal­ti­mų, ypač prieš ne­pil­na­me­čius. Ti­kiuo­si, kad dėl įsta­ty­mo po pa­tei­ki­mo vi­si bal­suo­si­me ir pri­im­si­me.<text:s/></text:p>
        <text:p text:style-name="Roman"><text:span text:style-name="T5460">PIRMININKĖ.</text:span><text:s/>Nė­ra no­rin­čių kal­bė­ti prieš. Ar rei­kia bal­suo­ti? Gal pri­tar­tu­me ben­dru su­ta­ri­mu? (<text:span text:style-name="T5461">Bal</text:span><text:span text:style-name="T5462">­sai sa</text:span><text:span text:style-name="T5463">­lė</text:span><text:span text:style-name="T5464">­je</text:span>) Ga­lim ben­dru su­ta­ri­mu. Ge­rai. Ačiū. Pri­ta­rėm ben­dru su­ta­ri­mu.</text:p>
        <text:p text:style-name="P5465">Pa­grin­di­nis ko­mi­te­tas – Tei­sės ir tei­sėt­var­kos ko­mi­te­tas, pa­pil­do­mas… (<text:span text:style-name="T5466">Bal</text:span><text:span text:style-name="T5467">­sai sa</text:span><text:span text:style-name="T5468">­lė</text:span><text:span text:style-name="T5469">­je</text:span>) Pa­pil­do­mi – Svei­ka­tos rei­ka­lų ko­mi­te­tas ir Biu­dže­to ir fi­nan­sų ko­mi­te­tas. Siū­lo­ma svars­ty­ti ru­dens sesi­jo­je.</text:p>
        <text:p text:style-name="P5470">Da­bar žo­dis – A. Dum­čiui. Pra­šom.</text:p>
        <text:p text:style-name="P5471"><text:span text:style-name="T5472">A. DUMČIUS</text:span><text:s/><text:span text:style-name="T5473">(</text:span><text:span text:style-name="T5474">TS-LKDF</text:span><text:span text:style-name="T5475">)</text:span>. Aš pa­si­nau­do­siu gal­būt re­pli­kos for­ma. Ger­bia­ma­sis Va­len­ti­nai, man ne­pa­vy­ko kal­bė­ti, bet, ži­no­te, aš, kaip gy­dy­to­jas, žiū­riu į tą įsta­ty­mą, ku­ris čia įfor­min­tas, pa­gal tą teks­tą jis yra la­bai nai­vus. Jo įgy­ven­din­ti fak­tiš­kai ne­įma­no­ma. Ma­ny­čiau, kad jūs ei­na­te la­bai ge­ru ke­liu. Be abe­jo, Sei­mas pri­tars, nes pro­ble­ma yra la­bai ryš­ki. Aš duo­du pa­vyz­dį. Pir­mo­ji žmo­gaus tei­sių są­jun­ga Lie­tu­vo­je bu­vo įkur­ta la­bai žy­maus iš „Č“ rai­dės vie­no ko­le­gos, ne ko­le­gos, o vie­no pi­lie­čio, ku­ris jau 7 kar­tus už ber­niu­kų tvir­ki­ni­mą sė­dė­jo ka­lė­ji­me, bet grįž­ta ir vėl tą pa­tį da­ro.<text:s/></text:p>
        <text:p text:style-name="P5476">Ką aš no­riu pa­sa­ky­ti dėl to įsta­ty­mo? Tu­ri bū­ti kom­plek­si­nis įsta­ty­mas: ir psi­chiat­ri­nis gy­dy­mas, ir che­mi­nė kast­ra­ci­ja nu­ma­ty­ta, jai įgy­ven­din­ti rei­kia nu­ma­ty­ti prie­mo­nes, nes pa­gal ši­tą įsta­ty­mą bus ne­įma­no­ma įgy­ven­din­ti. Ar jis pats var­tos iš­ėjęs ar­ba ne­iš­ėjęs? Jo ne­pri­ver­si, ne­kon­tro­liuo­si. Ir to­liau – chi­rur­gi­nė kast­ra­ci­ja. Vie­name įsta­ty­me tu­rė­tų bū­ti. Aš no­riu pa­tar­ti at­ei­tyje, jei­gu bū­si­me Sei­me, ir to­liau už­si­im­ti šiuo klau­si­mu.<text:s/></text:p>
        <text:p text:style-name="P5477"><text:span text:style-name="T5478">V. MAZURONIS</text:span><text:s/><text:span text:style-name="T5479">(</text:span><text:span text:style-name="T5480">TTF</text:span><text:span text:style-name="T5481">)</text:span>. La­bai ačiū. Ger­bia­ma­sis pro­fe­so­riau, jūs la­bai tei­sin­gai kal­ba­te, bet aš no­riu pa­sa­ky­ti, kad Len­ki­jo­je ly­giai taip, kaip ir pas mus, yra pri­vers­ti­nis bū­das. Ma­tyt, yra me­cha­niz­mai, yra ta vi­sa tvar­ka. Iš tik­rų­jų tai, ką jūs sa­ko­te, rei­kia da­ry­ti. Jei­gu tai yra nai­vus sa­vo for­ma, bet pa­ti idė­ja gi­li sa­vo tu­ri­niu. Vi­si su­dė­ki­me,<text:s/><text:span text:style-name="T5482">pa</text:span><text:span text:style-name="T5483">­da</text:span><text:span text:style-name="T5484">­ry</text:span><text:span text:style-name="T5485">­ki</text:span><text:span text:style-name="T5486">­me, kad ir for</text:span><text:span text:style-name="T5487">­ma bū</text:span><text:span text:style-name="T5488">­tų to</text:span><text:span text:style-name="T5489">­kia pa</text:span><text:span text:style-name="T5490">­ti, ir vis</text:span><text:span text:style-name="T5491">­kas<text:s/></text:span>ge­rai.</text:p>
        <text:p text:style-name="P5492"><text:span text:style-name="T5493">PIRMININKĖ.</text:span><text:s/>Juk ly­giai taip pat, kaip pri­va­lo­mai re­gist­ruo­ja­si po­li­ci­jo­je, taip ir ko­kio­je nors gy­dy­mo įstai­go­je: ne­nu­vy­ko – ka­lė­ji­mas. Ge­rai.<text:s/></text:p>
        <text:p text:style-name="P5494">Mes ap­si­spren­džia­me, ar to­liau svars­to­me li­ku­sius klau­si­mus? Ar J. Lie­sys pa­si­ren­gęs pri­sta­ty­ti trum­pai ir grei­tai? Pir­miau­sia nu­ta­ri­mas…<text:s/></text:p>
        <text:p text:style-name="Roman"/>
        <text:p text:style-name="Laikas">19.21 val.</text:p>
        <text:p text:style-name="Roman12"><text:bookmark-start text:name="klausimas31"/>Sei­mo nu­ta­ri­mo „Dėl Sei­mo nu­ta­ri­mo „Dėl Sei­mo VIII (pa­va­sa­rio) se­si­jos dar­bų pro­gra­mos“ pa­pil­dy­mo“ pro­jek­tas Nr. XIP-4567 (<text:span text:style-name="T5495">pa</text:span><text:span text:style-name="T5496">­tei</text:span><text:span text:style-name="T5497">­ki</text:span><text:span text:style-name="T5498">­mas, svars</text:span><text:span text:style-name="T5499">­ty</text:span><text:span text:style-name="T5500">­mas, pri</text:span><text:span text:style-name="T5501">­ėmi</text:span><text:span text:style-name="T5502">­mas</text:span>)</text:p>
        <text:p text:style-name="Roman"><text:bookmark-end text:name="klausimas31"/></text:p>
        <text:p text:style-name="P5503">Re­zer­vi­nis 3a – Sei­mo nu­ta­ri­mo „Dėl Sei­mo nu­ta­ri­mo „Dėl Sei­mo VIII (pa­va­sa­rio) se­si­jos dar­bų pro­gra­mos“ pa­pil­dy­mo“ pro­jek­tas Nr. XIP-4567. Pa­tei­ki­mas, svars­ty­mas ir pri­ėmi­mas.</text:p>
        <text:p text:style-name="Roman"><text:span text:style-name="T5504">J. LIESYS</text:span><text:s/><text:span text:style-name="T5505">(</text:span><text:span text:style-name="T5506">L</text:span><text:span text:style-name="T5507">i</text:span><text:span text:style-name="T5508">CSF</text:span><text:span text:style-name="T5509">)</text:span>. Ačiū, ger­bia­mo­ji pir­mi­nin­ke. Tai šio punk­to 31 straips­nio… te­ri­to­ri­jų 9 da­lies pa­kei­ti­mas, ku­rį siū­ly­čiau įtrauk­ti į dar­bo­tvar­kę ir pri­tar­ti.</text:p>
        <text:p text:style-name="Roman"><text:span text:style-name="T5510">PIRMININKĖ.</text:span><text:s/>Ga­li­me po pa­tei­ki­mo pri­tar­ti? Nė­ra no­rin­čių… (<text:span text:style-name="T5511">Bal</text:span><text:span text:style-name="T5512">­sai sa</text:span><text:span text:style-name="T5513">­lė</text:span><text:span text:style-name="T5514">­je</text:span>) Po svars­ty­mo ga­li­me pri­tar­ti? Ga­li­ma. Da­bar 1 straips­niui… Ta­da pri­ėmi­mas. 1 straips­niui pri­tar­ti ga­li­me? 2 strai­psniui ga­li­me pri­tar­ti? Pra­šom pa­si­ruoš­ti ir bal­suo­ti. Kas pri­ta­ria­te tam nu­ta­ri­m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41 Sei­mo na­rys: už – 40, prieš nė­ra, su­si­lai­kė 1. Sei­mo nu­ta­ri­mas „Dėl Sei­mo nu­ta­rimo „Dėl Sei­mo VIII (pa­va­sa­rio) se­si­jos dar­bų pro­­gra­mos“ pa­pil­dy­mo“ pri­im­tas.</text:p>
        <text:p text:style-name="Roman"/>
        <text:p text:style-name="Laikas">19.23 val.</text:p>
        <text:p text:style-name="Roman12"><text:bookmark-start text:name="klausimas32"/>Sau­go­mų te­ri­to­ri­jų įsta­ty­mo 31 straips­nio pa­kei­ti­mo įsta­ty­mo pro­jek­tas Nr. XIP-4553 (<text:span text:style-name="T5515">pa</text:span><text:span text:style-name="T5516">­tei</text:span><text:span text:style-name="T5517">­ki</text:span><text:span text:style-name="T5518">­mas</text:span>)</text:p>
        <text:p text:style-name="Roman"><text:bookmark-end text:name="klausimas32"/></text:p>
        <text:p text:style-name="Roman">Da­bar pats Sau­go­mų te­ri­to­ri­jų įsta­ty­mo 31 straips­nio pa­kei­ti­mo įsta­ty­mo pro­jek­tas Nr. XIP-4553. Pra­ne­šė­jas – A. Pet­kus. Pa­tei­ki­mas.</text:p>
        <text:p text:style-name="Roman"><text:span text:style-name="T5519">A. PETKUS</text:span><text:s/><text:span text:style-name="T5520">(</text:span><text:span text:style-name="T5521">TTF</text:span><text:span text:style-name="T5522">)</text:span>. Ger­bia­mie­ji ko­le­gos, Sau­go­mų te­ri­to­ri­jų įsta­ty­mo 31 straips­nio 9 da­lis kal­ba apie tai, kad vals­ty­bi­niuo­se draus­ti­niuo­se ir vals­ty­bi­niuo­se par­kuo­se drau­džia­ma pri­va­čius skly­pus da­lin­ti par­duo­dant juos, įkei­čiant, nuo­mo­jant ar ki­taip nau­do­jant. Daugiausia ši­tas įsta­ty­mo punk­tas, ši­ta da­lis, vei­kė pui­kiau­siai, ta­čiau yra kai ku­rių gy­ve­ni­mo mo­men­tų, kad pa­ten­ka į sau­go­mas te­ri­to­ri­jas ir mies­tai ar­ba mies­tų da­lys. Šiuo at­ve­ju bū­tų ga­li­ma pa­mi­nė­ti, kad Tra­kų mies­tas pa­ten­ka į par­ko te­ri­to­ri­ją, da­lis Anykš­čių mies­to, ir tuo­se mies­tuo­se vyks­ta te­ri­to­ri­jų pla­na­vi­mas. Te­ri­to­ri­jų pla­na­vi­mas vyks­ta taip pat da­ly­vau­jant ir Sau­go­mų te­ri­to­ri­jų tar­ny­bai, ir vi­soms su tuo su­si­ju­sioms ži­ny­boms. Kar­tais at­si­tin­ka, kad ur­ba­ni­zuo­to­se te­ri­to­ri­jo­se gy­ve­ni­mas dik­tuo­ja, kad rei­kia ši­tuos skly­pus da­lin­ti, to­dėl ir tei­kia­me ši­tą įsta­ty­mo pa­tai­są, pa­siū­ly­mą, kad ur­ba­ni­zuo­to­se te­ri­to­rijo­se bū­tų ga­li­ma da­lin­ti tuos skly­pus. Pra­šau jū­sų pri­tar­ti.<text:s/></text:p>
        <text:p text:style-name="Roman"><text:span text:style-name="T5523">PIRMININKĖ.</text:span><text:s/>Jū­sų no­ri pa­klaus­ti…<text:s/></text:p>
        <text:p text:style-name="Roman"><text:span text:style-name="T5524">A. PETKUS</text:span><text:s/><text:span text:style-name="T5525">(</text:span><text:span text:style-name="T5526">TTF</text:span><text:span text:style-name="T5527">)</text:span>. Kvie­čiu bal­suo­ti už ir mie­lai at­sa­ky­siu į jū­sų klau­si­mus.</text:p>
        <text:p text:style-name="Roman"><text:span text:style-name="T5528">PIRMININKĖ.</text:span><text:s/>No­ri pa­klaus­ti ke­tu­ri Sei­mo na­riai. E. Jo­ny­la klaus­ti at­si­sa­ko. K. Koms­kis.</text:p>
        <text:p text:style-name="Roman"><text:span text:style-name="T5529">K. KOMSKIS</text:span><text:s/><text:span text:style-name="T5530">(</text:span><text:span text:style-name="T5531">TTF</text:span><text:span text:style-name="T5532">)</text:span>. Ger­bia­ma­sis ko­le­ga, aiš­ku, jūs ra­šo­te, kad tik­tai vi­sa… ku­rios… jos da­lin­ti. Aiš­ku, ma­no klau­si­mas, į kiek jas da­lin­ti, į ko­kio dy­džio, ar yra nu­spręs­ta? Bet ma­ne do­mi­na, ar pa­gal šį įsta­ty­mą bus ga­li­ma ir jung­ti, nes ir jung­ti ne­ga­li­ma da­bar­ti­niu me­tu?</text:p>
        <text:p text:style-name="P5533"><text:span text:style-name="T5534">A. PETKUS</text:span><text:s/><text:span text:style-name="T5535">(</text:span><text:span text:style-name="T5536">TTF</text:span><text:span text:style-name="T5537">)</text:span>. Jung­ti ir da­bar ga­li­ma. Ga­li­ma jung­ti ir da­bar, o…</text:p>
        <text:p text:style-name="P5538"><text:span text:style-name="T5539">K. KOMSKIS</text:span><text:s/><text:span text:style-name="T5540">(</text:span><text:span text:style-name="T5541">TTF</text:span><text:span text:style-name="T5542">)</text:span>. Ge­rai. Ta­da at­sa­ky­ki­te į pir­mą klau­si­mą: į ko­kią ma­žiau­sią da­lin­ti?<text:s/></text:p>
        <text:p text:style-name="P5543"><text:span text:style-name="T5544">A. PETKUS</text:span><text:s/><text:span text:style-name="T5545">(</text:span><text:span text:style-name="T5546">TTF</text:span><text:span text:style-name="T5547">)</text:span>. O da­lin­ti bus ga­li­ma į tiek, kiek nu­ma­tys te­ri­to­ri­jų pla­na­vi­mo do­ku­men­tas, šiuo at­ve­ju de­ta­lu­sis pla­nas.<text:s/></text:p>
        <text:p text:style-name="P5548"><text:span text:style-name="T5549">PIRMININKĖ.</text:span><text:s/>To­liau klau­sia R. J. Da­gys.</text:p>
        <text:p text:style-name="P5550"><text:span text:style-name="T5551">R. J. DAGYS</text:span><text:s/><text:span text:style-name="T5552">(</text:span><text:span text:style-name="T5553">TS-LKDF</text:span><text:span text:style-name="T5554">)</text:span>. Ma­no klau­si­mas su­si­jęs su prieš tai. Vis dėl­to ne­pa­li­ki­mas jo­kios ri­bos su­smul­kins taip, kad ten tie skly­pu­kai bus su­dė­lio­ti taip, kad kiek­vie­nam na­mu­kui pa­sta­ty­ti… To­kia ten­den­ci­ja be­veik… To­kią lan­dą kai pa­da­ry­si­te, vi­si pro­tin­gi su­si­tvar­kys bū­tent taip.<text:s/></text:p>
        <text:p text:style-name="P5555"><text:span text:style-name="T5556">A. PETKUS</text:span><text:s/><text:span text:style-name="T5557">(</text:span><text:span text:style-name="T5558">TTF</text:span><text:span text:style-name="T5559">)</text:span>. Ši­to­je vie­to­je rei­kia bū­ti­nai ak­cen­tuo­ti ir pa­mi­nė­ti tai, kad, kai vyks­ta sau­go­mų te­ri­to­ri­jų pla­na­vi­mas, be­tar­piš­kai da­ly­vau­ja ir iš es­mės pas­ku­ti­nį žo­dį sa­ko Sau­go­mų te­ri­to­ri­jų tar­ny­ba. Sau­go­mų te­ri­to­ri­jų tar­ny­ba, ma­ty­da­ma, kad sa­vi­val­dy­bė kryps­ta ne ta lin­kme, gal­būt per smul­kiai da­li­na tuos skly­pus, tu­ri vi­siš­ką tei­sę ne­tvir­tin­ti, ne­pa­si­ra­šy­ti to­kio de­ta­laus pla­no, ir toks pla­nas ne­bus pa­tvir­tin­tas. Sau­gik­liai ši­to­je vie­to­je yra mak­si­ma­lūs.</text:p>
        <text:p text:style-name="P5560"><text:span text:style-name="T5561">PIRMININKĖ.</text:span><text:s/>Dar klau­sia M. Zas­čiu­rins­kas.</text:p>
        <text:p text:style-name="P5562"><text:span text:style-name="T5563">M. ZASČIURINSKAS</text:span><text:s/><text:span text:style-name="T5564">(</text:span><text:span text:style-name="T5565">DPF</text:span><text:span text:style-name="T5566">)</text:span>. Dė­kui, ger­bia­mo­ji pir­mi­nin­ke. Ger­bia­ma­sis ko­le­ga, aš no­riu tru­pu­tį pa­si­tiks­lin­ti. Su­pran­tu taip: sa­vi­val­dy­bės yra<text:s/><text:span text:style-name="T5567">blo</text:span><text:span text:style-name="T5568">­gie</text:span><text:span text:style-name="T5569">­čiai</text:span>, tar­ny­bos yra<text:s/><text:span text:style-name="T5570">ge</text:span><text:span text:style-name="T5571">­rie</text:span><text:span text:style-name="T5572">­čiai</text:span>, jie vis­ką spręs, ar leis­ti, ar ne­leis­ti, o jūs sa­ko­te: gy­ve­ni­mas ver­čia. Ka­dan­gi no­rė­čiau su­pras­ti, pa­sa­ky­ki­te po­rą at­ve­jų, ka­da gy­ve­ni­mas ver­čia da­lin­ti sau­go­mų te­ri­to­ri­jų te­ri­to­ri­jas? Ar tai reiš­kia, kad sau­go­mą te­ri­to­ri­ją nu­si­pir­ko pri­va­ti­nin­kas ir jis da­bar ten ne­ga­li jo par­duo­ti, ar čia ko­kie nors ki­ti va­rian­tai? No­riu su­pras­ti.</text:p>
        <text:p text:style-name="P5573"><text:span text:style-name="T5574">A. PETKUS</text:span><text:s/><text:span text:style-name="T5575">(</text:span><text:span text:style-name="T5576">TTF</text:span><text:span text:style-name="T5577">)</text:span>. Ger­bia­ma­sis ko­le­ga, nė­ra čia nei<text:s/><text:span text:style-name="T5578">blo</text:span><text:span text:style-name="T5579">­gie</text:span><text:span text:style-name="T5580">­čių</text:span>, nei<text:s/><text:span text:style-name="T5581">ge</text:span><text:span text:style-name="T5582">­rie</text:span><text:span text:style-name="T5583">­čių</text:span>. Vi­sos ins­ti­tu­ci­jos, ku­rios da­ly­vau­ja pla­nuo­jant te­ri­to­ri­jas, ir to­liau da­ly­vaus ir sa­vo pa­rei­gą bei tei­ses įgy­ven­dins. O at­ve­jų bū­na įvai­riau­sių. Ir ta­me pa­čia­me Anykš­čių mies­te at­si­tin­ka toks at­ve­jis, kad pri­va­tus skly­pas tu­ri bū­ti pa­da­li­na­mas į gy­ve­na­mą­jį ir ūki­nei veik­lai plėtoti. Šian­dien da­lis Anykš­čių mies­to pa­ten­ka į sau­go­mą te­ri­to­ri­ją, nors ta vie­to­vė nie­kuo ne­si­ski­ria nuo bet ko­kio ra­jo­no cen­tro, ku­ris nė­ra sau­go­mo­je te­ri­to­ri­jo­je. Ta­čiau Anykš­čiuo­se to­kių da­ly­kų ne­ga­li­ma pa­da­ry­ti vien dėl to, kad tai yra sau­go­mos te­ri­to­ri­jos ri­bos.<text:s/></text:p>
        <text:p text:style-name="Roman"><text:span text:style-name="T5584">PIRMININKĖ.</text:span><text:s/>Ge­rai, at­sa­kė­te į vi­sus Sei­mo na­rių klau­si­mus. Da­bar no­rin­čių kal­bė­ti prieš nė­ra. Gal už ne­kal­bė­ki­me? Ar ga­li­me gal ben­dru su­ta­ri­mu? No­ri­te bal­suo­ti? Ge­rai. Pra­šom pa­si­ruoš­ti ir bal­suo­ti. Kas pri­ta­ria­te įsta­ty­mo pro­jek­tui po pa­tei­ki­mo, bal­suo­ja­te už, kas tu­ri­te ki­tą nuo­mo­nę, bal­suo­ja­te prieš ar­ba su­si­lai­ko­te.</text:p>
        <text:p text:style-name="Roman">Bal­sa­vo 36 Sei­mo na­riai: už – 27, prieš nė­ra, su­si­lai­kė 9. Įsta­ty­mo pro­jek­tui po pa­tei­ki­mo pritar­ta.<text:s/></text:p>
        <text:p text:style-name="Roman">Siū­lo­mas pa­grin­di­nis ko­mi­te­tas – Ap­lin­kos ap­sau­gos ko­mi­te­tas. Siū­lo­ma svars­ty­ti ru­dens sesijo­je.</text:p>
        <text:p text:style-name="Roman">Re­pli­ką po bal­sa­vi­mo – A. Bau­ra.</text:p>
        <text:p text:style-name="Roman"><text:span text:style-name="T5585">A. BAURA</text:span><text:s/><text:span text:style-name="T5586">(</text:span><text:span text:style-name="T5587">MSG</text:span><text:span text:style-name="T5588">)</text:span>. Ger­bia­mo­ji po­sė­džio pir­mi­nin­ke, aš pa­ste­bė­jau, lyg ir siū­lo­ma ru­dens se­si­jo­je svars­ty­ti, bet ka­dan­gi įsta­ty­mo pa­tai­sa yra la­bai kon­kre­ti, trum­pa ir aiš­ki, gal bū­tų ga­li­my­bė, kad mes baig­tu­me šio­je pa­va­sa­rio se­si­jo­je?<text:s/></text:p>
        <text:p text:style-name="Roman"><text:span text:style-name="T5589">PIRMININKĖ.</text:span><text:s/>Šiaip tu­rė­tų siū­ly­ti Sei­mo Pir­mi­nin­kė. Aš siū­lau ren­gė­jams kreip­tis. Jei­gu ko­mi­te­tas ap­svars­to… Tre­čia­die­nį. Jie kol ne­ap­svars­tys, tol…<text:s/></text:p>
        <text:p text:style-name="Roman"/>
        <text:p text:style-name="Laikas">19.29 val.</text:p>
        <text:p text:style-name="Roman12"><text:bookmark-start text:name="klausimas33"/>At­lie­kų tvar­ky­mo įsta­ty­mo 2, 21, 22, 23 straips­nių pa­kei­ti­mo ir pa­pil­dy­mo ir Įsta­ty­mo pa­pil­dy­mo 24 straips­niu įsta­ty­mo 1 straips­nio pa­kei­ti­mo įsta­ty­mo pro­jek­tas Nr. XIP-4552 (<text:span text:style-name="T5590">pa</text:span><text:span text:style-name="T5591">­tei</text:span><text:span text:style-name="T5592">­ki</text:span><text:span text:style-name="T5593">­mas</text:span>)</text:p>
        <text:p text:style-name="Roman"><text:bookmark-end text:name="klausimas33"/></text:p>
        <text:p text:style-name="Roman">Da­bar li­ko ket­vir­tas re­zer­vi­nis, bet aš ne­ma­tau nei J. Ši­mė­no, nei V. Ba­bi­liaus.<text:s/></text:p>
        <text:p text:style-name="Roman">Al­man­tai Pet­kau, pa­teik­si­te? Ge­rai. At­lie­kų tvar­ky­mo įsta­ty­mo 2, 21, 22, 23 straips­nių pa­kei­ti­mo ir pa­pil­dy­mo ir įsta­ty­mo pa­pil­dy­mo 24 straips­niu įsta­ty­mo 1 straips­nio pa­kei­ti­mo įsta­ty­mo pro­jek­tas Nr. XIP-4552. Pa­tei­ki­mas.</text:p>
        <text:p text:style-name="Roman"><text:span text:style-name="T5594">A. PETKUS</text:span><text:s/><text:span text:style-name="T5595">(</text:span><text:span text:style-name="T5596">TTF</text:span><text:span text:style-name="T5597">)</text:span>. Ger­bia­mie­ji ko­le­gos, iš tik­rų­jų pa­ties įsta­ty­mo da­bar ko­mi­te­tas ne­siū­lo keis­ti, tik pri­imant įsta­ty­mą pa­lik­ta re­dak­ci­nė klai­da – at­si­ra­do du skir­tin­gi 47 straips­niai. To­dėl ko­mi­te­tas per­žiū­rė­jo ir tei­kia ati­tai­sy­mą. Ka­dan­gi įsta­ty­mas įsi­ga­lio­ja nuo 2013 m. sau­sio 1 d., tai kol kas pa­sek­mių dar nė­ra, bet, no­rė­da­mas iš­veng­ti pa­sek­mių, kad ne­bū­tų įsta­ty­me du skir­tin­gi straips­niai tuo pa­čiu nu­me­riu, ko­mi­te­tas tei­kia ati­tai­sy­mą ir pra­šo jū­sų pri­tar­ti ir iš­tai­sy­ti ši­tą re­dak­ci­nę klai­dą.<text:s/></text:p>
        <text:p text:style-name="Roman"><text:span text:style-name="T5598">PIRMININKĖ.</text:span><text:s/>Ačiū. Nė­ra no­rin­čių klaus­ti, nes E. Jo­ny­la jau iš­ėjo.<text:s/></text:p>
        <text:p text:style-name="Roman">Da­bar už, prieš. Tur­būt ga­li­me ben­dru su­ta­ri­mu su­tar­ti? Čia iš tik­rų­jų yra gry­nai for­ma­lus. Ga­li­me pri­tar­ti? Ga­li­me.<text:s/></text:p>
        <text:p text:style-name="Roman"/>
        <text:p text:style-name="Laikas">19.31 val.</text:p>
        <text:p text:style-name="Roman12"><text:bookmark-start text:name="klausimas34"/>Sei­mo pro­to­ko­li­nio nu­ta­ri­mo „Dėl Rū­te­nio Še­rio pe­ti­ci­jos“ pro­jek­tas</text:p>
        <text:p text:style-name="Roman"><text:bookmark-end text:name="klausimas34"/></text:p>
        <text:p text:style-name="Roman">Da­bar re­zer­vi­nis – Sei­mo pro­to­ko­li­nio nu­ta­ri­mo „Dėl Rū­te­nio Še­rio pe­ti­ci­jos“ pro­jek­tas. Pra­ne­šė­ja – D. Be­kin­tie­nė.</text:p>
        <text:p text:style-name="Roman">Tie­sa, aš ne­pa­sa­kiau, kad ten Ap­lin­kos ap­sau­gos ko­mi­te­tas. Siū­lo­ma svars­ty­ti bir­že­lio 26 d. prieš tai bu­vu­sį.<text:s/></text:p>
        <text:p text:style-name="Roman">Pra­šom, Da­nu­te.</text:p>
        <text:p text:style-name="Roman"><text:span text:style-name="T5599">D. BEKINTIENĖ</text:span><text:s/><text:span text:style-name="T5600">(</text:span><text:span text:style-name="T5601">TS-LKDF</text:span><text:span text:style-name="T5602">)</text:span>. Ger­bia­mie­ji Sei­mo na­riai, vis tiek yra gerb­ti­na pi­lie­čių ini­cia­ty­va, ir aš tu­riu pa­teik­ti pe­ti­ci­ją. Tai yra Rū­te­nio Še­rio pe­ti­ci­ja, ku­ri su­da­ry­ta iš dvie­jų da­lių. Pir­mai da­liai mes pri­ta­rė­me, o ant­rą­ją da­lį siū­lo­me at­mes­ti. Jei­gu jūs pri­tar­tu­mė­te to­kiam trum­pam pri­sta­ty­mui, aš to­liau ir ne­teik­čiau.<text:s/></text:p>
        <text:p text:style-name="P5603"><text:span text:style-name="T5604">PIRMININKĖ.</text:span><text:s/>Kaip su­pran­tu, pri­ta­ria.</text:p>
        <text:p text:style-name="P5605"><text:span text:style-name="T5606">D. BEKINTIENĖ</text:span><text:s/><text:span text:style-name="T5607">(</text:span><text:span text:style-name="T5608">TS-LKDF</text:span><text:span text:style-name="T5609">)</text:span>. Jei­gu Sei­mas pri­tars pir­ma­jai da­liai ko­mi­si­jos iš­va­dos, bus pa­reng­tas Ci­vi­li­nio pro­ce­so ko­dek­so pa­kei­ti­mo įsta­ty­mo pro­jek­tas.<text:s/></text:p>
        <text:p text:style-name="Roman"><text:span text:style-name="T5610">PIRMININKĖ.</text:span><text:s/>Ar ga­li­me ben­dru su­ta­ri­mu pri­tar­ti? Ga­li­me.<text:s/></text:p>
        <text:p text:style-name="Roman">Tai­gi vi­si šios die­nos klau­si­mai baig­ti. Pra­šom re­gist­ruo­tis. Re­gist­ruo­ja­tės.</text:p>
        <text:p text:style-name="Roman">Už­si­re­gist­ra­vo 36 Sei­mo na­riai.<text:s/></text:p>
        <text:p text:style-name="Roman">Skel­biu bir­že­lio 19 d. va­ka­ri­nio po­sė­džio pa­bai­gą. Ačiū vi­siems už iš­tver­mę. Šau­niai pa­dir­bė­jo­me, už­bai­gė­me vi­sus klau­si­mus. Iki ry­to­jaus!</text:p>
      </text:section>
      <text:section text:name="Sect2" text:style-name="S2">
        <text:p text:style-name="P5611"/>
        <text:p text:style-name="P56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19 d.<text:tab/><text:tab/>Vakarinis plenarinis posėdis Nr. 45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453</text:span><text:span text:style-name="T8"><text:tab/></text:span><text:span text:style-name="T9"><text:tab/></text:span><text:span text:style-name="T10">2012 m. birželio 19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4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6T08:34:00Z</meta:creation-date>
    <dc:date>2017-03-06T08:3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765" meta:word-count="29179" meta:character-count="235045" meta:row-count="9070" meta:non-whitespace-character-count="208631"/>
  </office:meta>
</office:document-meta>
</file>