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20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paragraph-properties fo:text-indent="0.5in"/>
      <style:text-properties fo:font-size="10pt" style:font-size-asian="10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name-complex="Arial" style:font-weight-complex="bold"/>
    </style:style>
    <style:style style:name="T41" style:parent-style-name="DefaultParagraphFont" style:family="text">
      <style:text-properties style:font-name-complex="Arial" style:font-weight-complex="bold" fo:color="#000000"/>
    </style:style>
    <style:style style:name="T42" style:parent-style-name="DefaultParagraphFont" style:family="text">
      <style:text-properties style:font-name-complex="Arial" style:font-weight-complex="bold"/>
    </style:style>
    <style:style style:name="T43" style:parent-style-name="DefaultParagraphFont" style:family="text">
      <style:text-properties style:font-name-complex="Arial" style:font-weight-complex="bold" fo:color="#000000"/>
    </style:style>
    <style:style style:name="T44" style:parent-style-name="DefaultParagraphFont" style:family="text">
      <style:text-properties style:font-name-complex="Arial" style:font-weight-complex="bold"/>
    </style:style>
    <style:style style:name="T45" style:parent-style-name="DefaultParagraphFont" style:family="text">
      <style:text-properties style:font-name-complex="Arial" style:font-weight-complex="bold"/>
    </style:style>
    <style:style style:name="T46" style:parent-style-name="DefaultParagraphFont" style:family="text">
      <style:text-properties style:font-name-complex="Arial" style:font-weight-complex="bold" style:font-style-complex="italic" fo:color="#000000"/>
    </style:style>
    <style:style style:name="T47" style:parent-style-name="DefaultParagraphFont" style:family="text">
      <style:text-properties style:font-name-complex="Arial" style:font-weight-complex="bold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 fo:font-size="9pt" style:font-size-asian="9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name-complex="Arial" style:font-weight-complex="bold" style:font-style-complex="italic" fo:color="#000000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</style:style>
    <style:style style:name="P6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name-complex="Arial" style:font-style-complex="italic" fo:color="#000000"/>
    </style:style>
    <style:style style:name="P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tyle-complex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name-complex="Arial" style:font-weight-complex="bold" style:font-style-complex="italic" fo:color="#000000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name-complex="Arial" style:font-weight-complex="bold" style:font-style-complex="italic" fo:color="#000000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name-complex="Arial" style:font-weight-complex="bold" style:font-style-complex="italic" fo:color="#000000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center"/>
    </style:style>
    <style:style style:name="P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text-indent="0.5in"/>
    </style:style>
    <style:style style:name="P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P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font-name-complex="Arial" style:font-weight-complex="bold" style:font-style-complex="italic" fo:color="#000000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-complex="Arial" style:font-weight-complex="bold" style:font-style-complex="italic" fo:color="#000000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name-complex="Arial" style:font-style-complex="italic" fo:color="#000000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style-complex="italic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name-complex="Arial" style:font-weight-complex="bold" style:font-style-complex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name-complex="Arial" style:font-weight-complex="bold" style:font-style-complex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text-properties fo:font-size="18pt" style:font-size-asian="18pt"/>
    </style:style>
    <style:style style:name="P141" style:parent-style-name="Normal" style:family="paragraph">
      <style:paragraph-properties fo:text-indent="0.5in"/>
      <style:text-properties fo:font-size="10pt" style:font-size-asian="10pt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font-name-complex="Arial" fo:font-size="10pt" style:font-size-asian="10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-complex="Arial" fo:font-weight="bold" style:font-weight-asian="bold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8" style:parent-style-name="Normal" style:family="paragraph">
      <style:text-properties fo:font-size="18pt" style:font-size-asian="18pt"/>
    </style:style>
    <style:style style:name="P159" style:parent-style-name="Normal" style:family="paragraph">
      <style:paragraph-properties fo:text-indent="0.5in"/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color="#000000" fo:font-size="11pt" style:font-size-asian="11p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style:font-name-complex="Arial" style:font-weight-complex="bold" fo:color="#000000"/>
    </style:style>
    <style:style style:name="T168" style:parent-style-name="DefaultParagraphFont" style:family="text">
      <style:text-properties style:font-name-complex="Arial" style:font-weight-complex="bold" style:font-style-complex="italic" fo:color="#000000"/>
    </style:style>
    <style:style style:name="T169" style:parent-style-name="DefaultParagraphFont" style:family="text">
      <style:text-properties style:font-name-complex="Arial" style:font-weight-complex="bold" fo:color="#000000"/>
    </style:style>
    <style:style style:name="T170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171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72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173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74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175" style:parent-style-name="DefaultParagraphFont" style:family="text">
      <style:text-properties style:font-name-complex="Arial" style:font-weight-complex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name-complex="Arial" style:font-weight-complex="bold" fo:color="#000000"/>
    </style:style>
    <style:style style:name="T178" style:parent-style-name="DefaultParagraphFont" style:family="text">
      <style:text-properties style:font-name-complex="Arial" style:font-weight-complex="bold" style:font-style-complex="italic" fo:color="#000000"/>
    </style:style>
    <style:style style:name="T179" style:parent-style-name="DefaultParagraphFont" style:family="text">
      <style:text-properties style:font-name-complex="Arial" style:font-weight-complex="bold" fo:color="#000000"/>
    </style:style>
    <style:style style:name="T180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181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82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183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184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85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 fo:font-size="9pt" style:font-size-asian="9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text-properties fo:font-size="8pt" style:font-size-asian="8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-complex="Arial" style:font-style-complex="italic" fo:color="#000000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text-properties fo:font-size="9pt" style:font-size-asian="9pt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style:font-name-complex="Arial" style:font-weight-complex="bold" style:font-style-complex="italic" fo:color="#000000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P20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text-indent="0.5in"/>
      <style:text-properties fo:font-size="8pt" style:font-size-asian="8pt"/>
    </style:style>
    <style:style style:name="P207" style:parent-style-name="Normal" style:family="paragraph">
      <style:paragraph-properties fo:text-indent="0.5in"/>
    </style:style>
    <style:style style:name="P208" style:parent-style-name="Header" style:family="paragraph">
      <style:paragraph-properties>
        <style:tab-stops/>
      </style:paragraph-properties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name-complex="Arial" style:font-weight-complex="bold" style:font-style-complex="italic" fo:color="#000000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name-complex="Arial" style:font-weight-complex="bold" style:font-style-complex="italic" fo:color="#000000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223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style:font-weight-complex="bold" fo:font-style="italic" style:font-style-asian="italic" style:font-style-complex="italic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name-complex="Arial" style:font-weight-complex="bold" fo:color="#000000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34" style:parent-style-name="Normal" style:family="paragraph">
      <style:text-properties fo:font-size="18pt" style:font-size-asian="18pt"/>
    </style:style>
    <style:style style:name="P235" style:parent-style-name="Normal" style:family="paragraph">
      <style:paragraph-properties fo:text-indent="0.5in"/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name-complex="Arial" style:font-weight-complex="bold"/>
    </style:style>
    <style:style style:name="T238" style:parent-style-name="DefaultParagraphFont" style:family="text">
      <style:text-properties style:font-name-complex="Arial" style:font-weight-complex="bold" fo:color="#000000"/>
    </style:style>
    <style:style style:name="T239" style:parent-style-name="DefaultParagraphFont" style:family="text">
      <style:text-properties style:font-name-complex="Arial" style:font-weight-complex="bold" style:font-style-complex="italic" fo:color="#000000"/>
    </style:style>
    <style:style style:name="T240" style:parent-style-name="DefaultParagraphFont" style:family="text">
      <style:text-properties style:font-name-complex="Arial" style:font-weight-complex="bold" fo:color="#000000"/>
    </style:style>
    <style:style style:name="T241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242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43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244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45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24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font-style="italic" style:font-style-asian="italic" fo:font-size="11pt" style:font-size-asian="11pt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name-complex="Arial" style:font-weight-complex="bold"/>
    </style:style>
    <style:style style:name="T251" style:parent-style-name="DefaultParagraphFont" style:family="text">
      <style:text-properties style:font-name-complex="Arial" style:font-weight-complex="bold" fo:color="#000000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57" style:parent-style-name="Normal" style:family="paragraph">
      <style:text-properties fo:font-size="18pt" style:font-size-asian="18pt"/>
    </style:style>
    <style:style style:name="P258" style:parent-style-name="Normal" style:family="paragraph">
      <style:paragraph-properties fo:text-indent="0.5in"/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name-complex="Arial" style:font-weight-complex="bold"/>
    </style:style>
    <style:style style:name="T261" style:parent-style-name="DefaultParagraphFont" style:family="text">
      <style:text-properties style:font-name-complex="Arial" style:font-weight-complex="bold"/>
    </style:style>
    <style:style style:name="T262" style:parent-style-name="DefaultParagraphFont" style:family="text">
      <style:text-properties style:font-name-complex="Arial" style:font-weight-complex="bold" fo:color="#000000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name-complex="Arial" style:font-weight-complex="bold" fo:color="#000000"/>
    </style:style>
    <style:style style:name="T265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266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67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268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69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270" style:parent-style-name="DefaultParagraphFont" style:family="text">
      <style:text-properties style:font-name-complex="Arial" style:font-weight-complex="bold" fo:color="#000000"/>
    </style:style>
    <style:style style:name="T27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font-style="italic" style:font-style-asian="italic" fo:font-size="11pt" style:font-size-asian="11pt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name-complex="Arial" style:font-weight-complex="bold"/>
    </style:style>
    <style:style style:name="T276" style:parent-style-name="DefaultParagraphFont" style:family="text">
      <style:text-properties style:font-name-complex="Arial" style:font-weight-complex="bold"/>
    </style:style>
    <style:style style:name="T277" style:parent-style-name="DefaultParagraphFont" style:family="text">
      <style:text-properties style:font-name-complex="Arial" style:font-weight-complex="bold" fo:color="#000000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82" style:parent-style-name="Normal" style:family="paragraph">
      <style:text-properties fo:font-size="18pt" style:font-size-asian="18pt"/>
    </style:style>
    <style:style style:name="P283" style:parent-style-name="Normal" style:family="paragraph">
      <style:paragraph-properties fo:text-indent="0.5in"/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style:font-name-complex="Arial" style:font-weight-complex="bold"/>
    </style:style>
    <style:style style:name="T286" style:parent-style-name="DefaultParagraphFont" style:family="text">
      <style:text-properties style:font-name-complex="Arial" style:font-weight-complex="bold"/>
    </style:style>
    <style:style style:name="T287" style:parent-style-name="DefaultParagraphFont" style:family="text">
      <style:text-properties style:font-name-complex="Arial" style:font-weight-complex="bold" fo:color="#000000"/>
    </style:style>
    <style:style style:name="T288" style:parent-style-name="DefaultParagraphFont" style:family="text">
      <style:text-properties style:font-name-complex="Arial" style:font-weight-complex="bold" style:font-style-complex="italic" fo:color="#000000"/>
    </style:style>
    <style:style style:name="T289" style:parent-style-name="DefaultParagraphFont" style:family="text">
      <style:text-properties style:font-name-complex="Arial" style:font-weight-complex="bold" fo:color="#000000"/>
    </style:style>
    <style:style style:name="T290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291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92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293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94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29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style="italic" style:font-style-asian="italic" fo:font-size="11pt" style:font-size-asian="11pt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name-complex="Arial" style:font-weight-complex="bold"/>
    </style:style>
    <style:style style:name="T300" style:parent-style-name="DefaultParagraphFont" style:family="text">
      <style:text-properties style:font-name-complex="Arial" style:font-weight-complex="bold" fo:color="#000000"/>
    </style:style>
    <style:style style:name="T301" style:parent-style-name="DefaultParagraphFont" style:family="text">
      <style:text-properties style:font-name-complex="Arial" style:font-weight-complex="bold" fo:color="#000000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06" style:parent-style-name="Normal" style:family="paragraph">
      <style:paragraph-properties fo:text-indent="0.5in"/>
      <style:text-properties fo:font-size="10pt" style:font-size-asian="10pt"/>
    </style:style>
    <style:style style:name="P307" style:parent-style-name="Normal" style:family="paragraph">
      <style:paragraph-properties fo:text-indent="0.5in"/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fo:font-size="10pt" style:font-size-asian="10pt"/>
    </style:style>
    <style:style style:name="T311" style:parent-style-name="DefaultParagraphFont" style:family="text">
      <style:text-properties fo:font-style="italic" style:font-style-asian="italic" fo:color="#000000" fo:font-size="11pt" style:font-size-asian="11pt"/>
    </style:style>
    <style:style style:name="T312" style:parent-style-name="DefaultParagraphFont" style:family="text">
      <style:text-properties fo:font-style="italic" style:font-style-asian="italic" fo:color="#000000" fo:font-size="11pt" style:font-size-asian="11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 fo:font-size="9pt" style:font-size-asian="9pt"/>
    </style:style>
    <style:style style:name="P3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font-name-complex="Arial" style:font-style-complex="italic" fo:color="#000000"/>
    </style:style>
    <style:style style:name="P318" style:parent-style-name="Normal" style:family="paragraph">
      <style:text-properties fo:font-size="14pt" style:font-size-asian="14pt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style:font-name-complex="Arial" style:font-style-complex="italic" fo:color="#000000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style:font-name-complex="Arial" style:font-weight-complex="bold" style:font-style-complex="italic" fo:color="#000000"/>
    </style:style>
    <style:style style:name="P334" style:parent-style-name="Normal" style:family="paragraph">
      <style:text-properties fo:font-size="18pt" style:font-size-asian="18pt"/>
    </style:style>
    <style:style style:name="P335" style:parent-style-name="Normal" style:family="paragraph">
      <style:paragraph-properties fo:text-indent="0.5in"/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style:font-name-complex="Arial" style:font-weight-complex="bold"/>
    </style:style>
    <style:style style:name="T338" style:parent-style-name="DefaultParagraphFont" style:family="text">
      <style:text-properties style:font-name-complex="Arial" style:font-weight-complex="bold"/>
    </style:style>
    <style:style style:name="T339" style:parent-style-name="DefaultParagraphFont" style:family="text">
      <style:text-properties style:font-name-complex="Arial" style:font-weight-complex="bold" style:font-style-complex="italic" fo:color="#000000"/>
    </style:style>
    <style:style style:name="T340" style:parent-style-name="DefaultParagraphFont" style:family="text">
      <style:text-properties style:font-name-complex="Arial" style:font-weight-complex="bold"/>
    </style:style>
    <style:style style:name="T341" style:parent-style-name="DefaultParagraphFont" style:family="text">
      <style:text-properties style:font-name-complex="Arial" style:font-weight-complex="bold" fo:font-size="10pt" style:font-size-asian="10pt"/>
    </style:style>
    <style:style style:name="T342" style:parent-style-name="DefaultParagraphFont" style:family="text">
      <style:text-properties style:font-name-complex="Arial" style:font-weight-complex="bold" style:font-style-complex="italic" fo:font-size="10pt" style:font-size-asian="10pt"/>
    </style:style>
    <style:style style:name="T343" style:parent-style-name="DefaultParagraphFont" style:family="text">
      <style:text-properties style:font-name-complex="Arial" style:font-weight-complex="bold" fo:font-size="10pt" style:font-size-asian="10pt"/>
    </style:style>
    <style:style style:name="T344" style:parent-style-name="DefaultParagraphFont" style:family="text">
      <style:text-properties style:font-weight-complex="bold" fo:font-style="italic" style:font-style-asian="italic"/>
    </style:style>
    <style:style style:name="T345" style:parent-style-name="DefaultParagraphFont" style:family="text">
      <style:text-properties fo:font-weight="bold" style:font-weight-asian="bold" fo:font-size="9pt" style:font-size-asian="9pt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style:font-weight-complex="bold" fo:font-style="italic" style:font-style-asian="italic" style:font-style-complex="italic"/>
    </style:style>
    <style:style style:name="P352" style:parent-style-name="Normal" style:family="paragraph">
      <style:text-properties fo:font-size="18pt" style:font-size-asian="18pt"/>
    </style:style>
    <style:style style:name="P353" style:parent-style-name="Normal" style:family="paragraph">
      <style:paragraph-properties fo:text-indent="0.5in"/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style:font-name-complex="Arial" fo:font-size="10pt" style:font-size-asian="10pt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name-complex="Arial" fo:font-weight="bold" style:font-weight-asian="bold" style:font-weight-complex="bold"/>
    </style:style>
    <style:style style:name="T360" style:parent-style-name="DefaultParagraphFont" style:family="text">
      <style:text-properties style:font-name-complex="Arial" fo:font-weight="bold" style:font-weight-asian="bold" style:font-weight-complex="bold"/>
    </style:style>
    <style:style style:name="T361" style:parent-style-name="DefaultParagraphFont" style:family="text">
      <style:text-properties style:font-name-complex="Arial" fo:font-weight="bold" style:font-weight-asian="bold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69" style:parent-style-name="Normal" style:family="paragraph">
      <style:text-properties fo:font-size="18pt" style:font-size-asian="18pt"/>
    </style:style>
    <style:style style:name="P370" style:parent-style-name="Normal" style:family="paragraph">
      <style:paragraph-properties fo:text-indent="0.5in"/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name-complex="Arial" style:font-weight-complex="bold" fo:color="#000000"/>
    </style:style>
    <style:style style:name="T374" style:parent-style-name="DefaultParagraphFont" style:family="text">
      <style:text-properties style:font-name-complex="Arial" style:font-weight-complex="bold" style:font-style-complex="italic" fo:color="#000000"/>
    </style:style>
    <style:style style:name="T375" style:parent-style-name="DefaultParagraphFont" style:family="text">
      <style:text-properties style:font-name-complex="Arial" style:font-weight-complex="bold" fo:color="#000000"/>
    </style:style>
    <style:style style:name="T376" style:parent-style-name="DefaultParagraphFont" style:family="text">
      <style:text-properties style:font-weight-complex="bold" fo:font-style="italic" style:font-style-asian="italic"/>
    </style:style>
    <style:style style:name="T37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378" style:parent-style-name="DefaultParagraphFont" style:family="text">
      <style:text-properties style:font-name-complex="Arial" style:font-weight-complex="bold"/>
    </style:style>
    <style:style style:name="T379" style:parent-style-name="DefaultParagraphFont" style:family="text">
      <style:text-properties style:font-name-complex="Arial" style:font-weight-complex="bold"/>
    </style:style>
    <style:style style:name="T380" style:parent-style-name="DefaultParagraphFont" style:family="text">
      <style:text-properties style:font-name-complex="Arial" style:font-weight-complex="bold" fo:color="#000000"/>
    </style:style>
    <style:style style:name="T381" style:parent-style-name="DefaultParagraphFont" style:family="text">
      <style:text-properties style:font-name-complex="Arial" style:font-weight-complex="bold" style:font-style-complex="italic" fo:color="#000000"/>
    </style:style>
    <style:style style:name="T382" style:parent-style-name="DefaultParagraphFont" style:family="text">
      <style:text-properties style:font-name-complex="Arial" style:font-weight-complex="bold" fo:color="#000000"/>
    </style:style>
    <style:style style:name="T383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384" style:parent-style-name="DefaultParagraphFont" style:family="text">
      <style:text-properties style:font-name-complex="Arial" fo:font-size="10pt" style:font-size-asian="10pt"/>
    </style:style>
    <style:style style:name="T385" style:parent-style-name="DefaultParagraphFont" style:family="text">
      <style:text-properties style:font-name-complex="Arial" style:font-style-complex="italic" fo:font-size="10pt" style:font-size-asian="10pt"/>
    </style:style>
    <style:style style:name="T386" style:parent-style-name="DefaultParagraphFont" style:family="text">
      <style:text-properties style:font-name-complex="Arial" fo:font-size="10pt" style:font-size-asian="10pt"/>
    </style:style>
    <style:style style:name="P387" style:parent-style-name="Header" style:family="paragraph">
      <style:paragraph-properties>
        <style:tab-stops/>
      </style:paragraph-properties>
    </style:style>
    <style:style style:name="T388" style:parent-style-name="DefaultParagraphFont" style:family="text">
      <style:text-properties style:font-name-complex="Arial" style:font-style-complex="italic" fo:color="#000000"/>
    </style:style>
    <style:style style:name="P38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text-indent="0.5in"/>
    </style:style>
    <style:style style:name="P391" style:parent-style-name="Header" style:family="paragraph">
      <style:paragraph-properties>
        <style:tab-stops/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name-complex="Arial" style:font-weight-complex="bold" style:font-style-complex="italic" fo:color="#000000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Header" style:family="paragraph">
      <style:paragraph-properties>
        <style:tab-stops/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name-complex="Arial" style:font-weight-complex="bold" style:font-style-complex="italic" fo:color="#000000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style:font-weight-complex="bold" fo:font-style="italic" style:font-style-asian="italic" style:font-style-complex="italic"/>
    </style:style>
    <style:style style:name="P414" style:parent-style-name="Normal" style:family="paragraph">
      <style:text-properties fo:font-size="16pt" style:font-size-asian="16pt"/>
    </style:style>
    <style:style style:name="P415" style:parent-style-name="Normal" style:family="paragraph">
      <style:paragraph-properties fo:text-indent="0.5in"/>
      <style:text-properties fo:font-size="10pt" style:font-size-asian="10pt"/>
    </style:style>
    <style:style style:name="P416" style:parent-style-name="Header" style:family="paragraph">
      <style:paragraph-properties>
        <style:tab-stops/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name-complex="Arial" style:font-weight-complex="bold" fo:color="#000000"/>
    </style:style>
    <style:style style:name="T419" style:parent-style-name="DefaultParagraphFont" style:family="text">
      <style:text-properties style:font-name-complex="Arial" style:font-weight-complex="bold" fo:color="#000000"/>
    </style:style>
    <style:style style:name="T420" style:parent-style-name="DefaultParagraphFont" style:family="text">
      <style:text-properties style:font-name-complex="Arial" style:font-weight-complex="bold" style:font-style-complex="italic" fo:color="#000000"/>
    </style:style>
    <style:style style:name="T421" style:parent-style-name="DefaultParagraphFont" style:family="text">
      <style:text-properties style:font-name-complex="Arial" style:font-weight-complex="bold" fo:color="#000000"/>
    </style:style>
    <style:style style:name="T422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423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424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42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font-style="italic" style:font-style-asian="italic" fo:font-size="11pt" style:font-size-asian="11pt"/>
    </style:style>
    <style:style style:name="P427" style:parent-style-name="Header" style:family="paragraph">
      <style:paragraph-properties>
        <style:tab-stops/>
      </style:paragraph-properties>
    </style:style>
    <style:style style:name="P42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29" style:parent-style-name="Normal" style:family="paragraph">
      <style:text-properties fo:font-size="8pt" style:font-size-asian="8pt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3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35" style:parent-style-name="Normal" style:family="paragraph">
      <style:paragraph-properties fo:text-indent="0.5in"/>
    </style:style>
    <style:style style:name="P43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37" style:parent-style-name="Normal" style:family="paragraph">
      <style:text-properties fo:color="#000000"/>
    </style:style>
    <style:style style:name="P438" style:parent-style-name="Header" style:family="paragraph">
      <style:paragraph-properties>
        <style:tab-stops/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name-complex="Arial" style:font-weight-complex="bold" fo:color="#000000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48" style:parent-style-name="Normal" style:family="paragraph">
      <style:paragraph-properties fo:text-indent="0.5in"/>
      <style:text-properties fo:font-size="10pt" style:font-size-asian="10pt"/>
    </style:style>
    <style:style style:name="P449" style:parent-style-name="Normal" style:family="paragraph">
      <style:paragraph-properties fo:text-indent="0.5in"/>
      <style:text-properties fo:font-size="10pt" style:font-size-asian="10pt"/>
    </style:style>
    <style:style style:name="P450" style:parent-style-name="Normal" style:family="paragraph">
      <style:paragraph-properties fo:text-indent="0.5in"/>
      <style:text-properties fo:font-size="10pt" style:font-size-asian="10pt"/>
    </style:style>
    <style:style style:name="P451" style:parent-style-name="Header" style:family="paragraph">
      <style:paragraph-properties>
        <style:tab-stops/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style:font-name-complex="Arial" style:font-weight-complex="bold"/>
    </style:style>
    <style:style style:name="T454" style:parent-style-name="DefaultParagraphFont" style:family="text">
      <style:text-properties style:font-name-complex="Arial" style:font-weight-complex="bold" fo:color="#000000"/>
    </style:style>
    <style:style style:name="T455" style:parent-style-name="DefaultParagraphFont" style:family="text">
      <style:text-properties style:font-name-complex="Arial" style:font-weight-complex="bold" fo:color="#000000"/>
    </style:style>
    <style:style style:name="T456" style:parent-style-name="DefaultParagraphFont" style:family="text">
      <style:text-properties style:font-name-complex="Arial" style:font-weight-complex="bold" style:font-style-complex="italic" fo:color="#000000"/>
    </style:style>
    <style:style style:name="T457" style:parent-style-name="DefaultParagraphFont" style:family="text">
      <style:text-properties style:font-name-complex="Arial" style:font-weight-complex="bold" fo:color="#000000"/>
    </style:style>
    <style:style style:name="T458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459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460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4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font-style="italic" style:font-style-asian="italic" fo:font-size="11pt" style:font-size-asian="11pt"/>
    </style:style>
    <style:style style:name="P463" style:parent-style-name="Header" style:family="paragraph">
      <style:paragraph-properties>
        <style:tab-stops/>
      </style:paragraph-properties>
    </style:style>
    <style:style style:name="P464" style:parent-style-name="Normal" style:family="paragraph">
      <style:paragraph-properties fo:text-indent="0.5in"/>
    </style:style>
    <style:style style:name="P465" style:parent-style-name="Header" style:family="paragraph">
      <style:paragraph-properties>
        <style:tab-stops/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name-complex="Arial" style:font-weight-complex="bold"/>
    </style:style>
    <style:style style:name="T469" style:parent-style-name="DefaultParagraphFont" style:family="text">
      <style:text-properties style:font-name-complex="Arial" style:font-weight-complex="bold"/>
    </style:style>
    <style:style style:name="T470" style:parent-style-name="DefaultParagraphFont" style:family="text">
      <style:text-properties style:font-name-complex="Arial" style:font-weight-complex="bold" fo:color="#000000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75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476" style:parent-style-name="Normal" style:family="paragraph">
      <style:paragraph-properties fo:text-indent="0.5in"/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style:font-name-complex="Arial" style:font-weight-complex="bold"/>
    </style:style>
    <style:style style:name="T479" style:parent-style-name="DefaultParagraphFont" style:family="text">
      <style:text-properties style:font-name-complex="Arial" style:font-weight-complex="bold"/>
    </style:style>
    <style:style style:name="T480" style:parent-style-name="DefaultParagraphFont" style:family="text">
      <style:text-properties style:font-name-complex="Arial" style:font-weight-complex="bold" style:text-position="super 62.5%"/>
    </style:style>
    <style:style style:name="T481" style:parent-style-name="DefaultParagraphFont" style:family="text">
      <style:text-properties style:font-name-complex="Arial" style:font-weight-complex="bold"/>
    </style:style>
    <style:style style:name="T482" style:parent-style-name="DefaultParagraphFont" style:family="text">
      <style:text-properties style:font-name-complex="Arial" style:font-weight-complex="bold" style:text-position="super 62.5%"/>
    </style:style>
    <style:style style:name="T483" style:parent-style-name="DefaultParagraphFont" style:family="text">
      <style:text-properties style:font-name-complex="Arial" style:font-weight-complex="bold"/>
    </style:style>
    <style:style style:name="T484" style:parent-style-name="DefaultParagraphFont" style:family="text">
      <style:text-properties style:font-name-complex="Arial" style:font-weight-complex="bold" style:font-style-complex="italic" fo:color="#000000"/>
    </style:style>
    <style:style style:name="T485" style:parent-style-name="DefaultParagraphFont" style:family="text">
      <style:text-properties style:font-name-complex="Arial" style:font-weight-complex="bold"/>
    </style:style>
    <style:style style:name="T486" style:parent-style-name="DefaultParagraphFont" style:family="text">
      <style:text-properties style:font-name-complex="Arial" fo:font-size="10pt" style:font-size-asian="10pt"/>
    </style:style>
    <style:style style:name="T487" style:parent-style-name="DefaultParagraphFont" style:family="text">
      <style:text-properties style:font-weight-complex="bold" fo:font-style="italic" style:font-style-asian="italic"/>
    </style:style>
    <style:style style:name="T488" style:parent-style-name="DefaultParagraphFont" style:family="text">
      <style:text-properties fo:font-weight="bold" style:font-weight-asian="bold" fo:font-size="9pt" style:font-size-asian="9pt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style:font-weight-complex="bold" fo:font-style="italic" style:font-style-asian="italic" style:font-style-complex="italic"/>
    </style:style>
    <style:style style:name="P495" style:parent-style-name="Normal" style:family="paragraph">
      <style:text-properties fo:font-size="16pt" style:font-size-asian="16pt"/>
    </style:style>
    <style:style style:name="P496" style:parent-style-name="Normal" style:family="paragraph">
      <style:paragraph-properties fo:text-indent="0.5in"/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style:font-name-complex="Arial" style:font-weight-complex="bold" fo:color="#000000"/>
    </style:style>
    <style:style style:name="T499" style:parent-style-name="DefaultParagraphFont" style:family="text">
      <style:text-properties style:font-name-complex="Arial" style:font-weight-complex="bold" fo:color="#000000"/>
    </style:style>
    <style:style style:name="T500" style:parent-style-name="DefaultParagraphFont" style:family="text">
      <style:text-properties style:font-name-complex="Arial" style:font-weight-complex="bold" fo:color="#000000" style:text-position="super 62.5%"/>
    </style:style>
    <style:style style:name="T501" style:parent-style-name="DefaultParagraphFont" style:family="text">
      <style:text-properties style:font-name-complex="Arial" style:font-weight-complex="bold" fo:color="#000000"/>
    </style:style>
    <style:style style:name="T502" style:parent-style-name="DefaultParagraphFont" style:family="text">
      <style:text-properties style:font-name-complex="Arial" style:font-weight-complex="bold" fo:color="#000000" style:text-position="super 62.5%"/>
    </style:style>
    <style:style style:name="T503" style:parent-style-name="DefaultParagraphFont" style:family="text">
      <style:text-properties style:font-name-complex="Arial" style:font-weight-complex="bold" fo:color="#000000"/>
    </style:style>
    <style:style style:name="T504" style:parent-style-name="DefaultParagraphFont" style:family="text">
      <style:text-properties style:font-name-complex="Arial" style:font-weight-complex="bold" fo:color="#000000" style:text-position="super 62.5%"/>
    </style:style>
    <style:style style:name="T505" style:parent-style-name="DefaultParagraphFont" style:family="text">
      <style:text-properties style:font-name-complex="Arial" style:font-weight-complex="bold" fo:color="#000000"/>
    </style:style>
    <style:style style:name="T506" style:parent-style-name="DefaultParagraphFont" style:family="text">
      <style:text-properties style:font-name-complex="Arial" style:font-weight-complex="bold" style:font-style-complex="italic" fo:color="#000000"/>
    </style:style>
    <style:style style:name="T507" style:parent-style-name="DefaultParagraphFont" style:family="text">
      <style:text-properties style:font-name-complex="Arial" style:font-weight-complex="bold" fo:color="#000000"/>
    </style:style>
    <style:style style:name="T508" style:parent-style-name="DefaultParagraphFont" style:family="text">
      <style:text-properties style:font-name-complex="Arial" fo:font-size="10pt" style:font-size-asian="10pt"/>
    </style:style>
    <style:style style:name="T509" style:parent-style-name="DefaultParagraphFont" style:family="text">
      <style:text-properties style:font-weight-complex="bold" fo:font-style="italic" style:font-style-asian="italic"/>
    </style:style>
    <style:style style:name="T51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11" style:parent-style-name="Header" style:family="paragraph">
      <style:paragraph-properties>
        <style:tab-stops/>
      </style:paragraph-properties>
    </style:style>
    <style:style style:name="P512" style:parent-style-name="Header" style:family="paragraph">
      <style:paragraph-properties>
        <style:tab-stops/>
      </style:paragraph-properties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style:font-weight-complex="bold" fo:font-style="italic" style:font-style-asian="italic" style:font-style-complex="italic"/>
    </style:style>
    <style:style style:name="P516" style:parent-style-name="BodyText2" style:family="paragraph">
      <style:text-properties fo:font-style="normal" style:font-style-asian="normal" style:font-style-complex="normal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name-complex="Arial" style:font-weight-complex="bold" fo:color="#000000"/>
    </style:style>
    <style:style style:name="T520" style:parent-style-name="DefaultParagraphFont" style:family="text">
      <style:text-properties style:font-name-complex="Arial" style:font-weight-complex="bold" fo:color="#000000" style:text-position="super 62.5%"/>
    </style:style>
    <style:style style:name="T521" style:parent-style-name="DefaultParagraphFont" style:family="text">
      <style:text-properties style:font-name-complex="Arial" style:font-weight-complex="bold" fo:color="#000000"/>
    </style:style>
    <style:style style:name="T522" style:parent-style-name="DefaultParagraphFont" style:family="text">
      <style:text-properties style:font-name-complex="Arial" style:font-weight-complex="bold" fo:color="#000000" style:text-position="super 62.5%"/>
    </style:style>
    <style:style style:name="T523" style:parent-style-name="DefaultParagraphFont" style:family="text">
      <style:text-properties style:font-name-complex="Arial" style:font-weight-complex="bold" fo:color="#000000"/>
    </style:style>
    <style:style style:name="T524" style:parent-style-name="DefaultParagraphFont" style:family="text">
      <style:text-properties style:font-name-complex="Arial" style:font-weight-complex="bold" fo:color="#000000" style:text-position="super 62.5%"/>
    </style:style>
    <style:style style:name="T525" style:parent-style-name="DefaultParagraphFont" style:family="text">
      <style:text-properties style:font-name-complex="Arial" style:font-weight-complex="bold" fo:color="#000000"/>
    </style:style>
    <style:style style:name="T526" style:parent-style-name="DefaultParagraphFont" style:family="text">
      <style:text-properties style:font-name-complex="Arial" style:font-weight-complex="bold" fo:color="#000000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31" style:parent-style-name="Normal" style:family="paragraph">
      <style:text-properties fo:font-size="16pt" style:font-size-asian="16pt"/>
    </style:style>
    <style:style style:name="P532" style:parent-style-name="Normal" style:family="paragraph">
      <style:paragraph-properties fo:text-indent="0.5in"/>
      <style:text-properties fo:font-size="10pt" style:font-size-asian="10pt"/>
    </style:style>
    <style:style style:name="P533" style:parent-style-name="Normal" style:family="paragraph">
      <style:paragraph-properties fo:text-indent="0.5in"/>
      <style:text-properties fo:font-size="10pt" style:font-size-asian="10pt"/>
    </style:style>
    <style:style style:name="P534" style:parent-style-name="Normal" style:family="paragraph">
      <style:paragraph-properties fo:text-indent="0.5in"/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style:font-name-complex="Arial" style:font-weight-complex="bold"/>
    </style:style>
    <style:style style:name="T537" style:parent-style-name="DefaultParagraphFont" style:family="text">
      <style:text-properties style:font-name-complex="Arial" style:font-weight-complex="bold" fo:color="#000000"/>
    </style:style>
    <style:style style:name="T538" style:parent-style-name="DefaultParagraphFont" style:family="text">
      <style:text-properties style:font-name-complex="Arial" style:font-weight-complex="bold" style:font-style-complex="italic" fo:color="#000000"/>
    </style:style>
    <style:style style:name="T539" style:parent-style-name="DefaultParagraphFont" style:family="text">
      <style:text-properties style:font-name-complex="Arial" style:font-weight-complex="bold" fo:color="#000000"/>
    </style:style>
    <style:style style:name="T540" style:parent-style-name="DefaultParagraphFont" style:family="text">
      <style:text-properties style:font-name-complex="Arial" fo:font-size="10pt" style:font-size-asian="10pt"/>
    </style:style>
    <style:style style:name="T541" style:parent-style-name="DefaultParagraphFont" style:family="text">
      <style:text-properties style:font-name-complex="Arial" fo:font-size="10pt" style:font-size-asian="10pt"/>
    </style:style>
    <style:style style:name="T542" style:parent-style-name="DefaultParagraphFont" style:family="text">
      <style:text-properties style:font-weight-complex="bold" fo:font-style="italic" style:font-style-asian="italic"/>
    </style:style>
    <style:style style:name="T54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44" style:parent-style-name="Header" style:family="paragraph">
      <style:paragraph-properties>
        <style:tab-stops/>
      </style:paragraph-properties>
    </style:style>
    <style:style style:name="P545" style:parent-style-name="Normal" style:family="paragraph">
      <style:paragraph-properties fo:text-indent="0.5in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style:font-name-complex="Arial" style:font-style-complex="italic" fo:color="#000000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56" style:parent-style-name="Header" style:family="paragraph">
      <style:paragraph-properties>
        <style:tab-stops/>
      </style:paragraph-properties>
    </style:style>
    <style:style style:name="P557" style:parent-style-name="Normal" style:family="paragraph">
      <style:paragraph-properties fo:text-indent="0.5in"/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name-complex="Arial" style:font-weight-complex="bold"/>
    </style:style>
    <style:style style:name="T560" style:parent-style-name="DefaultParagraphFont" style:family="text">
      <style:text-properties style:font-name-complex="Arial" style:font-weight-complex="bold" fo:color="#000000"/>
    </style:style>
    <style:style style:name="T561" style:parent-style-name="DefaultParagraphFont" style:family="text">
      <style:text-properties style:font-name-complex="Arial" style:font-weight-complex="bold" style:font-style-complex="italic" fo:color="#000000"/>
    </style:style>
    <style:style style:name="T562" style:parent-style-name="DefaultParagraphFont" style:family="text">
      <style:text-properties style:font-name-complex="Arial" style:font-weight-complex="bold" fo:color="#000000"/>
    </style:style>
    <style:style style:name="T563" style:parent-style-name="DefaultParagraphFont" style:family="text">
      <style:text-properties style:font-name-complex="Arial" style:font-weight-complex="bold"/>
    </style:style>
    <style:style style:name="T564" style:parent-style-name="DefaultParagraphFont" style:family="text">
      <style:text-properties style:font-name-complex="Arial" style:font-weight-complex="bold" style:text-position="super 62.5%"/>
    </style:style>
    <style:style style:name="T565" style:parent-style-name="DefaultParagraphFont" style:family="text">
      <style:text-properties style:font-name-complex="Arial" style:font-weight-complex="bold"/>
    </style:style>
    <style:style style:name="T566" style:parent-style-name="DefaultParagraphFont" style:family="text">
      <style:text-properties style:font-name-complex="Arial" style:font-weight-complex="bold" fo:color="#000000"/>
    </style:style>
    <style:style style:name="T567" style:parent-style-name="DefaultParagraphFont" style:family="text">
      <style:text-properties style:font-name-complex="Arial" style:font-weight-complex="bold" style:font-style-complex="italic" fo:color="#000000"/>
    </style:style>
    <style:style style:name="T568" style:parent-style-name="DefaultParagraphFont" style:family="text">
      <style:text-properties style:font-name-complex="Arial" style:font-weight-complex="bold" fo:color="#000000"/>
    </style:style>
    <style:style style:name="T569" style:parent-style-name="DefaultParagraphFont" style:family="text">
      <style:text-properties style:font-weight-complex="bold" fo:font-style="italic" style:font-style-asian="italic"/>
    </style:style>
    <style:style style:name="T57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571" style:parent-style-name="DefaultParagraphFont" style:family="text">
      <style:text-properties style:font-name-complex="Arial" fo:font-size="10pt" style:font-size-asian="10pt"/>
    </style:style>
    <style:style style:name="T572" style:parent-style-name="DefaultParagraphFont" style:family="text">
      <style:text-properties style:font-name-complex="Arial" fo:font-size="10pt" style:font-size-asian="10pt"/>
    </style:style>
    <style:style style:name="T573" style:parent-style-name="DefaultParagraphFont" style:family="text">
      <style:text-properties style:font-name-complex="Arial" style:font-style-complex="italic" fo:font-size="10pt" style:font-size-asian="10pt"/>
    </style:style>
    <style:style style:name="T574" style:parent-style-name="DefaultParagraphFont" style:family="text">
      <style:text-properties style:font-name-complex="Arial" fo:font-size="10pt" style:font-size-asian="10pt"/>
    </style:style>
    <style:style style:name="P575" style:parent-style-name="Header" style:family="paragraph">
      <style:paragraph-properties>
        <style:tab-stops/>
      </style:paragraph-properties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style:font-name-complex="Arial" style:font-style-complex="italic" fo:color="#000000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Header" style:family="paragraph">
      <style:paragraph-properties fo:text-indent="0.5in">
        <style:tab-stops/>
      </style:paragraph-properties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text-properties fo:font-size="16pt" style:font-size-asian="16pt"/>
    </style:style>
    <style:style style:name="P588" style:parent-style-name="Normal" style:family="paragraph">
      <style:paragraph-properties fo:text-indent="0.5in"/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style:font-name-complex="Arial" style:font-weight-complex="bold"/>
    </style:style>
    <style:style style:name="T591" style:parent-style-name="DefaultParagraphFont" style:family="text">
      <style:text-properties style:font-name-complex="Arial" style:font-weight-complex="bold"/>
    </style:style>
    <style:style style:name="T592" style:parent-style-name="DefaultParagraphFont" style:family="text">
      <style:text-properties style:font-name-complex="Arial" style:font-weight-complex="bold" fo:color="#000000"/>
    </style:style>
    <style:style style:name="T593" style:parent-style-name="DefaultParagraphFont" style:family="text">
      <style:text-properties style:font-name-complex="Arial" style:font-weight-complex="bold" style:font-style-complex="italic" fo:color="#000000"/>
    </style:style>
    <style:style style:name="T594" style:parent-style-name="DefaultParagraphFont" style:family="text">
      <style:text-properties style:font-name-complex="Arial" style:font-weight-complex="bold" fo:color="#000000"/>
    </style:style>
    <style:style style:name="T595" style:parent-style-name="DefaultParagraphFont" style:family="text">
      <style:text-properties style:font-name-complex="Arial" fo:font-size="10pt" style:font-size-asian="10pt"/>
    </style:style>
    <style:style style:name="T596" style:parent-style-name="DefaultParagraphFont" style:family="text">
      <style:text-properties style:font-name-complex="Arial" style:font-style-complex="italic" fo:font-size="10pt" style:font-size-asian="10pt"/>
    </style:style>
    <style:style style:name="T597" style:parent-style-name="DefaultParagraphFont" style:family="text">
      <style:text-properties style:font-name-complex="Arial" fo:font-size="10pt" style:font-size-asian="10pt"/>
    </style:style>
    <style:style style:name="T59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font-style="italic" style:font-style-asian="italic" fo:font-size="11pt" style:font-size-asian="11pt"/>
    </style:style>
    <style:style style:name="P600" style:parent-style-name="Normal" style:family="paragraph">
      <style:paragraph-properties>
        <style:tab-stops>
          <style:tab-stop style:type="left" style:position="2.6548in"/>
        </style:tab-stops>
      </style:paragraph-properties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style:font-name-complex="Arial" style:font-weight-complex="bold"/>
    </style:style>
    <style:style style:name="T605" style:parent-style-name="DefaultParagraphFont" style:family="text">
      <style:text-properties style:font-name-complex="Arial" style:font-weight-complex="bold" fo:color="#000000"/>
    </style:style>
    <style:style style:name="T606" style:parent-style-name="DefaultParagraphFont" style:family="text">
      <style:text-properties style:font-name-complex="Arial" fo:color="#000000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14" style:parent-style-name="Normal" style:family="paragraph">
      <style:paragraph-properties fo:text-indent="0.5in"/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style:font-name-complex="Arial" style:font-weight-complex="bold"/>
    </style:style>
    <style:style style:name="T617" style:parent-style-name="DefaultParagraphFont" style:family="text">
      <style:text-properties style:font-name-complex="Arial" style:font-weight-complex="bold" style:text-position="super 62.5%"/>
    </style:style>
    <style:style style:name="T618" style:parent-style-name="DefaultParagraphFont" style:family="text">
      <style:text-properties style:font-name-complex="Arial" style:font-weight-complex="bold"/>
    </style:style>
    <style:style style:name="T619" style:parent-style-name="DefaultParagraphFont" style:family="text">
      <style:text-properties style:font-name-complex="Arial" style:font-weight-complex="bold" fo:color="#000000"/>
    </style:style>
    <style:style style:name="T620" style:parent-style-name="DefaultParagraphFont" style:family="text">
      <style:text-properties style:font-name-complex="Arial" style:font-weight-complex="bold" style:font-style-complex="italic" fo:color="#000000"/>
    </style:style>
    <style:style style:name="T621" style:parent-style-name="DefaultParagraphFont" style:family="text">
      <style:text-properties style:font-name-complex="Arial" style:font-weight-complex="bold" fo:color="#000000"/>
    </style:style>
    <style:style style:name="T622" style:parent-style-name="DefaultParagraphFont" style:family="text">
      <style:text-properties style:font-name-complex="Arial" fo:font-size="10pt" style:font-size-asian="10pt"/>
    </style:style>
    <style:style style:name="T623" style:parent-style-name="DefaultParagraphFont" style:family="text">
      <style:text-properties style:font-name-complex="Arial" style:font-style-complex="italic" fo:font-size="10pt" style:font-size-asian="10pt"/>
    </style:style>
    <style:style style:name="T624" style:parent-style-name="DefaultParagraphFont" style:family="text">
      <style:text-properties style:font-name-complex="Arial" fo:font-size="10pt" style:font-size-asian="10pt"/>
    </style:style>
    <style:style style:name="T62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fo:font-style="italic" style:font-style-asian="italic" fo:font-size="11pt" style:font-size-asian="11pt"/>
    </style:style>
    <style:style style:name="T627" style:parent-style-name="DefaultParagraphFont" style:family="text">
      <style:text-properties fo:font-style="italic" style:font-style-asian="italic" fo:font-size="11pt" style:font-size-asian="11pt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name-complex="Arial" style:font-weight-complex="bold"/>
    </style:style>
    <style:style style:name="T631" style:parent-style-name="DefaultParagraphFont" style:family="text">
      <style:text-properties style:font-name-complex="Arial" style:font-weight-complex="bold" style:text-position="super 62.5%"/>
    </style:style>
    <style:style style:name="T632" style:parent-style-name="DefaultParagraphFont" style:family="text">
      <style:text-properties style:font-name-complex="Arial" style:font-weight-complex="bold"/>
    </style:style>
    <style:style style:name="T633" style:parent-style-name="DefaultParagraphFont" style:family="text">
      <style:text-properties style:font-name-complex="Arial" style:font-weight-complex="bold" fo:color="#000000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38" style:parent-style-name="Normal" style:family="paragraph">
      <style:text-properties fo:font-size="18pt" style:font-size-asian="18pt"/>
    </style:style>
    <style:style style:name="P639" style:parent-style-name="Normal" style:family="paragraph">
      <style:paragraph-properties fo:text-indent="0.5in"/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style:font-name-complex="Arial" style:font-weight-complex="bold"/>
    </style:style>
    <style:style style:name="T644" style:parent-style-name="DefaultParagraphFont" style:family="text">
      <style:text-properties style:font-name-complex="Arial" style:font-weight-complex="bold" style:text-position="super 62.5%"/>
    </style:style>
    <style:style style:name="T645" style:parent-style-name="DefaultParagraphFont" style:family="text">
      <style:text-properties style:font-name-complex="Arial" style:font-weight-complex="bold"/>
    </style:style>
    <style:style style:name="T646" style:parent-style-name="DefaultParagraphFont" style:family="text">
      <style:text-properties style:font-name-complex="Arial" style:font-weight-complex="bold" style:font-style-complex="italic" fo:color="#000000"/>
    </style:style>
    <style:style style:name="T647" style:parent-style-name="DefaultParagraphFont" style:family="text">
      <style:text-properties style:font-name-complex="Arial" style:font-weight-complex="bold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style:font-name-complex="Arial"/>
    </style:style>
    <style:style style:name="T650" style:parent-style-name="DefaultParagraphFont" style:family="text">
      <style:text-properties style:font-name-complex="Arial" fo:font-size="10pt" style:font-size-asian="10pt"/>
    </style:style>
    <style:style style:name="T651" style:parent-style-name="DefaultParagraphFont" style:family="text">
      <style:text-properties style:font-name-complex="Arial" style:font-weight-complex="bold"/>
    </style:style>
    <style:style style:name="T652" style:parent-style-name="DefaultParagraphFont" style:family="text">
      <style:text-properties style:font-name-complex="Arial" style:font-weight-complex="bold"/>
    </style:style>
    <style:style style:name="T653" style:parent-style-name="DefaultParagraphFont" style:family="text">
      <style:text-properties style:font-name-complex="Arial" style:font-weight-complex="bold" style:font-style-complex="italic" fo:color="#000000"/>
    </style:style>
    <style:style style:name="T654" style:parent-style-name="DefaultParagraphFont" style:family="text">
      <style:text-properties style:font-name-complex="Arial" style:font-weight-complex="bold"/>
    </style:style>
    <style:style style:name="T655" style:parent-style-name="DefaultParagraphFont" style:family="text">
      <style:text-properties style:font-weight-complex="bold" fo:font-style="italic" style:font-style-asian="italic"/>
    </style:style>
    <style:style style:name="T65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657" style:parent-style-name="DefaultParagraphFont" style:family="text">
      <style:text-properties style:font-name-complex="Arial" fo:font-size="10pt" style:font-size-asian="10pt"/>
    </style:style>
    <style:style style:name="T658" style:parent-style-name="DefaultParagraphFont" style:family="text">
      <style:text-properties style:font-name-complex="Arial" style:font-style-complex="italic" fo:font-size="10pt" style:font-size-asian="10pt"/>
    </style:style>
    <style:style style:name="T659" style:parent-style-name="DefaultParagraphFont" style:family="text">
      <style:text-properties style:font-name-complex="Arial" fo:font-size="10pt" style:font-size-asian="10pt"/>
    </style:style>
    <style:style style:name="P660" style:parent-style-name="Header" style:family="paragraph">
      <style:paragraph-properties>
        <style:tab-stops/>
      </style:paragraph-properties>
    </style:style>
    <style:style style:name="T661" style:parent-style-name="DefaultParagraphFont" style:family="text">
      <style:text-properties style:font-name-complex="Arial" fo:color="#000000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Header" style:family="paragraph">
      <style:paragraph-properties fo:text-indent="0.5in">
        <style:tab-stops/>
      </style:paragraph-properties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P672" style:parent-style-name="Normal" style:family="paragraph">
      <style:text-properties fo:font-size="16pt" style:font-size-asian="16pt"/>
    </style:style>
    <style:style style:name="P673" style:parent-style-name="Normal" style:family="paragraph">
      <style:paragraph-properties fo:text-indent="0.5in"/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style:font-name-complex="Arial"/>
    </style:style>
    <style:style style:name="T676" style:parent-style-name="DefaultParagraphFont" style:family="text">
      <style:text-properties style:font-name-complex="Arial" style:text-position="super 62.5%"/>
    </style:style>
    <style:style style:name="T677" style:parent-style-name="DefaultParagraphFont" style:family="text">
      <style:text-properties style:font-name-complex="Arial"/>
    </style:style>
    <style:style style:name="T678" style:parent-style-name="DefaultParagraphFont" style:family="text">
      <style:text-properties style:font-name-complex="Arial"/>
    </style:style>
    <style:style style:name="T679" style:parent-style-name="DefaultParagraphFont" style:family="text">
      <style:text-properties style:font-name-complex="Arial" style:font-style-complex="italic" fo:color="#000000"/>
    </style:style>
    <style:style style:name="T680" style:parent-style-name="DefaultParagraphFont" style:family="text">
      <style:text-properties style:font-name-complex="Arial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style:font-name-complex="Arial" fo:font-size="10pt" style:font-size-asian="10pt"/>
    </style:style>
    <style:style style:name="T683" style:parent-style-name="DefaultParagraphFont" style:family="text">
      <style:text-properties style:font-name-complex="Arial" style:font-style-complex="italic" fo:font-size="10pt" style:font-size-asian="10pt"/>
    </style:style>
    <style:style style:name="T684" style:parent-style-name="DefaultParagraphFont" style:family="text">
      <style:text-properties style:font-name-complex="Arial" fo:font-size="10pt" style:font-size-asian="10pt"/>
    </style:style>
    <style:style style:name="T68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fo:font-style="italic" style:font-style-asian="italic" fo:font-size="11pt" style:font-size-asian="11p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style:font-name-complex="Arial" style:font-weight-complex="bold"/>
    </style:style>
    <style:style style:name="T691" style:parent-style-name="DefaultParagraphFont" style:family="text">
      <style:text-properties style:font-name-complex="Arial" style:font-weight-complex="bold"/>
    </style:style>
    <style:style style:name="T692" style:parent-style-name="DefaultParagraphFont" style:family="text">
      <style:text-properties style:font-name-complex="Arial" style:font-weight-complex="bold" style:text-position="super 62.5%"/>
    </style:style>
    <style:style style:name="T693" style:parent-style-name="DefaultParagraphFont" style:family="text">
      <style:text-properties style:font-name-complex="Arial" style:font-weight-complex="bold"/>
    </style:style>
    <style:style style:name="T694" style:parent-style-name="DefaultParagraphFont" style:family="text">
      <style:text-properties style:font-name-complex="Arial" fo:color="#000000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01" style:parent-style-name="Normal" style:family="paragraph">
      <style:paragraph-properties fo:text-indent="0.5in"/>
      <style:text-properties fo:font-size="10pt" style:font-size-asian="10pt"/>
    </style:style>
    <style:style style:name="P702" style:parent-style-name="Normal" style:family="paragraph">
      <style:paragraph-properties fo:text-indent="0.5in"/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style:font-name-complex="Arial" style:font-weight-complex="bold"/>
    </style:style>
    <style:style style:name="T705" style:parent-style-name="DefaultParagraphFont" style:family="text">
      <style:text-properties style:font-name-complex="Arial" style:font-weight-complex="bold"/>
    </style:style>
    <style:style style:name="T706" style:parent-style-name="DefaultParagraphFont" style:family="text">
      <style:text-properties style:font-name-complex="Arial" style:font-weight-complex="bold" style:font-style-complex="italic" fo:color="#000000"/>
    </style:style>
    <style:style style:name="T707" style:parent-style-name="DefaultParagraphFont" style:family="text">
      <style:text-properties style:font-name-complex="Arial" style:font-weight-complex="bold"/>
    </style:style>
    <style:style style:name="T708" style:parent-style-name="DefaultParagraphFont" style:family="text">
      <style:text-properties style:font-name-complex="Arial" fo:font-size="10pt" style:font-size-asian="10pt"/>
    </style:style>
    <style:style style:name="T709" style:parent-style-name="DefaultParagraphFont" style:family="text">
      <style:text-properties style:font-name-complex="Arial" style:font-style-complex="italic" fo:font-size="10pt" style:font-size-asian="10pt"/>
    </style:style>
    <style:style style:name="T710" style:parent-style-name="DefaultParagraphFont" style:family="text">
      <style:text-properties style:font-name-complex="Arial" fo:font-size="10pt" style:font-size-asian="10pt"/>
    </style:style>
    <style:style style:name="T71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fo:font-style="italic" style:font-style-asian="italic" fo:font-size="11pt" style:font-size-asian="11pt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name-complex="Arial" style:font-weight-complex="bold"/>
    </style:style>
    <style:style style:name="T716" style:parent-style-name="DefaultParagraphFont" style:family="text">
      <style:text-properties style:font-name-complex="Arial" style:font-weight-complex="bold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21" style:parent-style-name="Normal" style:family="paragraph">
      <style:text-properties fo:font-size="20pt" style:font-size-asian="20pt"/>
    </style:style>
    <style:style style:name="P722" style:parent-style-name="Normal" style:family="paragraph">
      <style:paragraph-properties fo:text-indent="0.5in"/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name-complex="Arial" style:font-weight-complex="bold"/>
    </style:style>
    <style:style style:name="T725" style:parent-style-name="DefaultParagraphFont" style:family="text">
      <style:text-properties style:font-name-complex="Arial" style:font-weight-complex="bold" style:text-position="super 62.5%"/>
    </style:style>
    <style:style style:name="T726" style:parent-style-name="DefaultParagraphFont" style:family="text">
      <style:text-properties style:font-name-complex="Arial" style:font-weight-complex="bold"/>
    </style:style>
    <style:style style:name="T727" style:parent-style-name="DefaultParagraphFont" style:family="text">
      <style:text-properties style:font-name-complex="Arial" style:font-weight-complex="bold"/>
    </style:style>
    <style:style style:name="T728" style:parent-style-name="DefaultParagraphFont" style:family="text">
      <style:text-properties style:font-name-complex="Arial" style:font-weight-complex="bold" style:font-style-complex="italic" fo:color="#000000"/>
    </style:style>
    <style:style style:name="T729" style:parent-style-name="DefaultParagraphFont" style:family="text">
      <style:text-properties style:font-name-complex="Arial" style:font-weight-complex="bold"/>
    </style:style>
    <style:style style:name="T730" style:parent-style-name="DefaultParagraphFont" style:family="text">
      <style:text-properties style:font-name-complex="Arial" fo:font-size="10pt" style:font-size-asian="10pt"/>
    </style:style>
    <style:style style:name="T731" style:parent-style-name="DefaultParagraphFont" style:family="text">
      <style:text-properties style:font-weight-complex="bold" fo:font-style="italic" style:font-style-asian="italic"/>
    </style:style>
    <style:style style:name="T73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weight-complex="bold" fo:font-style="italic" style:font-style-asian="italic"/>
    </style:style>
    <style:style style:name="T73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735" style:parent-style-name="Header" style:family="paragraph">
      <style:paragraph-properties>
        <style:tab-stops/>
      </style:paragraph-properties>
    </style:style>
    <style:style style:name="P736" style:parent-style-name="Normal" style:family="paragraph">
      <style:paragraph-properties fo:text-indent="0.5in"/>
    </style:style>
    <style:style style:name="P737" style:parent-style-name="Normal" style:family="paragraph">
      <style:paragraph-properties fo:text-indent="0.5in"/>
    </style:style>
    <style:style style:name="T738" style:parent-style-name="DefaultParagraphFont" style:family="text">
      <style:text-properties style:font-name-complex="Arial" fo:color="#000000"/>
    </style:style>
    <style:style style:name="P739" style:parent-style-name="Normal" style:family="paragraph">
      <style:paragraph-properties fo:text-indent="0.5in"/>
      <style:text-properties fo:font-size="16pt" style:font-size-asian="16pt"/>
    </style:style>
    <style:style style:name="P74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741" style:parent-style-name="Normal" style:family="paragraph">
      <style:paragraph-properties fo:text-indent="0.5in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745" style:parent-style-name="Normal" style:family="paragraph">
      <style:text-properties fo:font-size="16pt" style:font-size-asian="16pt"/>
    </style:style>
    <style:style style:name="P746" style:parent-style-name="Header" style:family="paragraph">
      <style:paragraph-properties>
        <style:tab-stops/>
      </style:paragraph-properties>
    </style:style>
    <style:style style:name="T747" style:parent-style-name="DefaultParagraphFont" style:family="text">
      <style:text-properties style:font-style-complex="italic"/>
    </style:style>
    <style:style style:name="P748" style:parent-style-name="Normal" style:family="paragraph">
      <style:text-properties fo:font-size="8pt" style:font-size-asian="8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P755" style:parent-style-name="Normal" style:family="paragraph">
      <style:text-properties fo:font-size="18pt" style:font-size-asian="18pt"/>
    </style:style>
    <style:style style:name="P756" style:parent-style-name="Normal" style:family="paragraph">
      <style:paragraph-properties fo:text-indent="0.5in"/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style:font-name-complex="Arial" style:font-weight-complex="bold"/>
    </style:style>
    <style:style style:name="T759" style:parent-style-name="DefaultParagraphFont" style:family="text">
      <style:text-properties style:font-name-complex="Arial" style:font-weight-complex="bold" style:text-position="super 62.5%"/>
    </style:style>
    <style:style style:name="T760" style:parent-style-name="DefaultParagraphFont" style:family="text">
      <style:text-properties style:font-name-complex="Arial" style:font-weight-complex="bold"/>
    </style:style>
    <style:style style:name="T761" style:parent-style-name="DefaultParagraphFont" style:family="text">
      <style:text-properties style:font-name-complex="Arial" style:font-weight-complex="bold" style:text-position="super 62.5%"/>
    </style:style>
    <style:style style:name="T762" style:parent-style-name="DefaultParagraphFont" style:family="text">
      <style:text-properties style:font-name-complex="Arial" style:font-weight-complex="bold"/>
    </style:style>
    <style:style style:name="T763" style:parent-style-name="DefaultParagraphFont" style:family="text">
      <style:text-properties style:font-name-complex="Arial" style:font-weight-complex="bold" style:text-position="super 62.5%"/>
    </style:style>
    <style:style style:name="T764" style:parent-style-name="DefaultParagraphFont" style:family="text">
      <style:text-properties style:font-name-complex="Arial" style:font-weight-complex="bold"/>
    </style:style>
    <style:style style:name="T765" style:parent-style-name="DefaultParagraphFont" style:family="text">
      <style:text-properties style:font-name-complex="Arial" style:font-weight-complex="bold"/>
    </style:style>
    <style:style style:name="T766" style:parent-style-name="DefaultParagraphFont" style:family="text">
      <style:text-properties style:font-name-complex="Arial" style:font-weight-complex="bold" style:text-position="super 62.5%"/>
    </style:style>
    <style:style style:name="T767" style:parent-style-name="DefaultParagraphFont" style:family="text">
      <style:text-properties style:font-name-complex="Arial" style:font-weight-complex="bold"/>
    </style:style>
    <style:style style:name="T768" style:parent-style-name="DefaultParagraphFont" style:family="text">
      <style:text-properties style:font-name-complex="Arial" style:font-weight-complex="bold"/>
    </style:style>
    <style:style style:name="T769" style:parent-style-name="DefaultParagraphFont" style:family="text">
      <style:text-properties style:font-name-complex="Arial" style:font-weight-complex="bold" style:font-style-complex="italic" fo:color="#000000"/>
    </style:style>
    <style:style style:name="T770" style:parent-style-name="DefaultParagraphFont" style:family="text">
      <style:text-properties style:font-name-complex="Arial" style:font-weight-complex="bold"/>
    </style:style>
    <style:style style:name="T771" style:parent-style-name="DefaultParagraphFont" style:family="text">
      <style:text-properties style:font-name-complex="Arial" style:font-weight-complex="bold"/>
    </style:style>
    <style:style style:name="T772" style:parent-style-name="DefaultParagraphFont" style:family="text">
      <style:text-properties style:font-name-complex="Arial" style:font-weight-complex="bold" style:text-position="super 62.5%"/>
    </style:style>
    <style:style style:name="T773" style:parent-style-name="DefaultParagraphFont" style:family="text">
      <style:text-properties style:font-name-complex="Arial" style:font-weight-complex="bold"/>
    </style:style>
    <style:style style:name="T774" style:parent-style-name="DefaultParagraphFont" style:family="text">
      <style:text-properties style:font-name-complex="Arial" style:font-weight-complex="bold" style:text-position="super 62.5%"/>
    </style:style>
    <style:style style:name="T775" style:parent-style-name="DefaultParagraphFont" style:family="text">
      <style:text-properties style:font-name-complex="Arial" style:font-weight-complex="bold"/>
    </style:style>
    <style:style style:name="T776" style:parent-style-name="DefaultParagraphFont" style:family="text">
      <style:text-properties style:font-name-complex="Arial" style:font-weight-complex="bold"/>
    </style:style>
    <style:style style:name="T777" style:parent-style-name="DefaultParagraphFont" style:family="text">
      <style:text-properties style:font-name-complex="Arial" style:font-weight-complex="bold"/>
    </style:style>
    <style:style style:name="T778" style:parent-style-name="DefaultParagraphFont" style:family="text">
      <style:text-properties style:font-name-complex="Arial" style:font-weight-complex="bold" style:font-style-complex="italic" fo:color="#000000"/>
    </style:style>
    <style:style style:name="T779" style:parent-style-name="DefaultParagraphFont" style:family="text">
      <style:text-properties style:font-name-complex="Arial" style:font-weight-complex="bold"/>
    </style:style>
    <style:style style:name="T780" style:parent-style-name="DefaultParagraphFont" style:family="text">
      <style:text-properties style:font-name-complex="Arial" style:font-weight-complex="bold"/>
    </style:style>
    <style:style style:name="T781" style:parent-style-name="DefaultParagraphFont" style:family="text">
      <style:text-properties style:font-name-complex="Arial" style:font-weight-complex="bold"/>
    </style:style>
    <style:style style:name="T782" style:parent-style-name="DefaultParagraphFont" style:family="text">
      <style:text-properties style:font-name-complex="Arial" style:font-weight-complex="bold" style:font-style-complex="italic" fo:color="#000000"/>
    </style:style>
    <style:style style:name="T783" style:parent-style-name="DefaultParagraphFont" style:family="text">
      <style:text-properties style:font-name-complex="Arial" style:font-weight-complex="bold"/>
    </style:style>
    <style:style style:name="T784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785" style:parent-style-name="DefaultParagraphFont" style:family="text">
      <style:text-properties style:font-name-complex="Arial" fo:font-size="10pt" style:font-size-asian="10pt"/>
    </style:style>
    <style:style style:name="T786" style:parent-style-name="DefaultParagraphFont" style:family="text">
      <style:text-properties style:font-name-complex="Arial" style:font-style-complex="italic" fo:font-size="10pt" style:font-size-asian="10pt"/>
    </style:style>
    <style:style style:name="T787" style:parent-style-name="DefaultParagraphFont" style:family="text">
      <style:text-properties style:font-name-complex="Arial" fo:font-size="10pt" style:font-size-asian="10pt"/>
    </style:style>
    <style:style style:name="P788" style:parent-style-name="Normal" style:family="paragraph">
      <style:paragraph-properties fo:margin-top="0.1666in"/>
    </style:style>
    <style:style style:name="T789" style:parent-style-name="DefaultParagraphFont" style:family="text">
      <style:text-properties style:font-name-complex="Arial" fo:color="#000000"/>
    </style:style>
    <style:style style:name="P790" style:parent-style-name="Heading2" style:family="paragraph">
      <style:text-properties fo:font-weight="normal" style:font-weight-asian="normal" style:font-weight-complex="normal"/>
    </style:style>
    <style:style style:name="P79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text-align="center"/>
      <style:text-properties fo:font-size="8pt" style:font-size-asian="8pt"/>
    </style:style>
    <style:style style:name="P794" style:parent-style-name="Normal" style:family="paragraph">
      <style:paragraph-properties fo:text-indent="0.5in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P797" style:parent-style-name="Normal" style:family="paragraph">
      <style:paragraph-properties fo:text-indent="0.5in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name-complex="Arial" style:font-weight-complex="bold" style:font-style-complex="italic" fo:color="#000000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Header" style:family="paragraph">
      <style:paragraph-properties>
        <style:tab-stops/>
      </style:paragraph-properties>
    </style:style>
    <style:style style:name="P80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805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806" style:parent-style-name="Normal" style:family="paragraph">
      <style:paragraph-properties fo:text-indent="0.5in"/>
      <style:text-properties fo:font-size="10pt" style:font-size-asian="10pt"/>
    </style:style>
    <style:style style:name="P807" style:parent-style-name="Header" style:family="paragraph">
      <style:paragraph-properties fo:text-indent="0.5in">
        <style:tab-stops/>
      </style:paragraph-properties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style:font-name-complex="Arial" style:font-weight-complex="bold"/>
    </style:style>
    <style:style style:name="T810" style:parent-style-name="DefaultParagraphFont" style:family="text">
      <style:text-properties style:font-name-complex="Arial" style:font-weight-complex="bold" style:text-position="super 62.5%"/>
    </style:style>
    <style:style style:name="T811" style:parent-style-name="DefaultParagraphFont" style:family="text">
      <style:text-properties style:font-name-complex="Arial" style:font-weight-complex="bold"/>
    </style:style>
    <style:style style:name="T812" style:parent-style-name="DefaultParagraphFont" style:family="text">
      <style:text-properties style:font-name-complex="Arial" style:font-weight-complex="bold" style:text-position="super 62.5%"/>
    </style:style>
    <style:style style:name="T813" style:parent-style-name="DefaultParagraphFont" style:family="text">
      <style:text-properties style:font-name-complex="Arial" style:font-weight-complex="bold"/>
    </style:style>
    <style:style style:name="T814" style:parent-style-name="DefaultParagraphFont" style:family="text">
      <style:text-properties style:font-name-complex="Arial" style:font-weight-complex="bold" style:text-position="super 62.5%"/>
    </style:style>
    <style:style style:name="T815" style:parent-style-name="DefaultParagraphFont" style:family="text">
      <style:text-properties style:font-name-complex="Arial" style:font-weight-complex="bold"/>
    </style:style>
    <style:style style:name="T816" style:parent-style-name="DefaultParagraphFont" style:family="text">
      <style:text-properties style:font-name-complex="Arial" style:font-weight-complex="bold" style:text-position="super 62.5%"/>
    </style:style>
    <style:style style:name="T817" style:parent-style-name="DefaultParagraphFont" style:family="text">
      <style:text-properties style:font-name-complex="Arial" style:font-weight-complex="bold"/>
    </style:style>
    <style:style style:name="T818" style:parent-style-name="DefaultParagraphFont" style:family="text">
      <style:text-properties style:font-name-complex="Arial" style:font-weight-complex="bold"/>
    </style:style>
    <style:style style:name="T819" style:parent-style-name="DefaultParagraphFont" style:family="text">
      <style:text-properties style:font-name-complex="Arial" style:font-weight-complex="bold"/>
    </style:style>
    <style:style style:name="T820" style:parent-style-name="DefaultParagraphFont" style:family="text">
      <style:text-properties style:font-name-complex="Arial" style:font-weight-complex="bold" style:font-style-complex="italic" fo:color="#000000"/>
    </style:style>
    <style:style style:name="T821" style:parent-style-name="DefaultParagraphFont" style:family="text">
      <style:text-properties style:font-name-complex="Arial" style:font-weight-complex="bold"/>
    </style:style>
    <style:style style:name="T822" style:parent-style-name="DefaultParagraphFont" style:family="text">
      <style:text-properties style:font-name-complex="Arial" fo:font-size="10pt" style:font-size-asian="10pt"/>
    </style:style>
    <style:style style:name="T823" style:parent-style-name="DefaultParagraphFont" style:family="text">
      <style:text-properties style:font-name-complex="Arial" style:font-style-complex="italic" fo:font-size="10pt" style:font-size-asian="10pt"/>
    </style:style>
    <style:style style:name="T824" style:parent-style-name="DefaultParagraphFont" style:family="text">
      <style:text-properties style:font-name-complex="Arial" fo:font-size="10pt" style:font-size-asian="10pt"/>
    </style:style>
    <style:style style:name="T82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fo:font-style="italic" style:font-style-asian="italic" fo:font-size="11pt" style:font-size-asian="11pt"/>
    </style:style>
    <style:style style:name="P827" style:parent-style-name="Header" style:family="paragraph">
      <style:paragraph-properties fo:text-indent="0.5in">
        <style:tab-stops/>
      </style:paragraph-properties>
    </style:style>
    <style:style style:name="P828" style:parent-style-name="Normal" style:family="paragraph">
      <style:text-properties fo:font-size="16pt" style:font-size-asian="16pt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P830" style:parent-style-name="Normal" style:family="paragraph">
      <style:text-properties fo:font-size="18pt" style:font-size-asian="18pt"/>
    </style:style>
    <style:style style:name="P831" style:parent-style-name="Normal" style:family="paragraph">
      <style:paragraph-properties fo:text-indent="0.5in"/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style:font-name-complex="Arial" style:font-weight-complex="bold"/>
    </style:style>
    <style:style style:name="T834" style:parent-style-name="DefaultParagraphFont" style:family="text">
      <style:text-properties style:font-name-complex="Arial" style:font-weight-complex="bold" style:text-position="super 62.5%"/>
    </style:style>
    <style:style style:name="T835" style:parent-style-name="DefaultParagraphFont" style:family="text">
      <style:text-properties style:font-name-complex="Arial" style:font-weight-complex="bold"/>
    </style:style>
    <style:style style:name="T836" style:parent-style-name="DefaultParagraphFont" style:family="text">
      <style:text-properties style:font-name-complex="Arial" style:font-weight-complex="bold" style:text-position="super 62.5%"/>
    </style:style>
    <style:style style:name="T837" style:parent-style-name="DefaultParagraphFont" style:family="text">
      <style:text-properties style:font-name-complex="Arial" style:font-weight-complex="bold"/>
    </style:style>
    <style:style style:name="T838" style:parent-style-name="DefaultParagraphFont" style:family="text">
      <style:text-properties style:font-name-complex="Arial" style:font-weight-complex="bold"/>
    </style:style>
    <style:style style:name="T839" style:parent-style-name="DefaultParagraphFont" style:family="text">
      <style:text-properties style:font-name-complex="Arial" style:font-weight-complex="bold" style:font-style-complex="italic" fo:color="#000000"/>
    </style:style>
    <style:style style:name="T840" style:parent-style-name="DefaultParagraphFont" style:family="text">
      <style:text-properties style:font-name-complex="Arial" style:font-weight-complex="bold"/>
    </style:style>
    <style:style style:name="T841" style:parent-style-name="DefaultParagraphFont" style:family="text">
      <style:text-properties style:font-weight-complex="bold" fo:font-style="italic" style:font-style-asian="italic"/>
    </style:style>
    <style:style style:name="T8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weight-complex="bold" fo:font-style="italic" style:font-style-asian="italic"/>
    </style:style>
    <style:style style:name="P844" style:parent-style-name="Header" style:family="paragraph">
      <style:paragraph-properties>
        <style:tab-stops/>
      </style:paragraph-properties>
    </style:style>
    <style:style style:name="P84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846" style:parent-style-name="Header" style:family="paragraph">
      <style:paragraph-properties>
        <style:tab-stops/>
      </style:paragraph-properties>
    </style:style>
    <style:style style:name="P847" style:parent-style-name="Normal" style:family="paragraph">
      <style:paragraph-properties fo:text-indent="0.5in"/>
    </style:style>
    <style:style style:name="T848" style:parent-style-name="DefaultParagraphFont" style:family="text">
      <style:text-properties style:font-name-complex="Arial" fo:color="#000000"/>
    </style:style>
    <style:style style:name="P849" style:parent-style-name="Header" style:family="paragraph">
      <style:paragraph-properties>
        <style:tab-stops/>
      </style:paragraph-properties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P852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853" style:parent-style-name="Header" style:family="paragraph">
      <style:paragraph-properties>
        <style:tab-stops/>
      </style:paragraph-properties>
    </style:style>
    <style:style style:name="P854" style:parent-style-name="Header" style:family="paragraph">
      <style:paragraph-properties>
        <style:tab-stops/>
      </style:paragraph-properties>
    </style:style>
    <style:style style:name="T855" style:parent-style-name="DefaultParagraphFont" style:family="text">
      <style:text-properties style:font-style-complex="italic"/>
    </style:style>
    <style:style style:name="P856" style:parent-style-name="Normal" style:family="paragraph">
      <style:paragraph-properties fo:text-indent="0.5in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P859" style:parent-style-name="Header" style:family="paragraph">
      <style:paragraph-properties>
        <style:tab-stops/>
      </style:paragraph-properties>
    </style:style>
    <style:style style:name="P860" style:parent-style-name="Normal" style:family="paragraph">
      <style:paragraph-properties fo:text-indent="0.5in"/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style:font-name-complex="Arial" style:font-weight-complex="bold"/>
    </style:style>
    <style:style style:name="T863" style:parent-style-name="DefaultParagraphFont" style:family="text">
      <style:text-properties style:font-name-complex="Arial" style:font-weight-complex="bold"/>
    </style:style>
    <style:style style:name="T864" style:parent-style-name="DefaultParagraphFont" style:family="text">
      <style:text-properties style:font-name-complex="Arial" style:font-weight-complex="bold" style:font-style-complex="italic" fo:color="#000000"/>
    </style:style>
    <style:style style:name="T865" style:parent-style-name="DefaultParagraphFont" style:family="text">
      <style:text-properties style:font-name-complex="Arial" style:font-weight-complex="bold"/>
    </style:style>
    <style:style style:name="T866" style:parent-style-name="DefaultParagraphFont" style:family="text">
      <style:text-properties style:font-weight-complex="bold" fo:font-style="italic" style:font-style-asian="italic"/>
    </style:style>
    <style:style style:name="T86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weight-complex="bold" fo:font-style="italic" style:font-style-asian="italic"/>
    </style:style>
    <style:style style:name="P869" style:parent-style-name="Header" style:family="paragraph">
      <style:paragraph-properties>
        <style:tab-stops/>
      </style:paragraph-properties>
    </style:style>
    <style:style style:name="P87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871" style:parent-style-name="Header" style:family="paragraph">
      <style:paragraph-properties>
        <style:tab-stops/>
      </style:paragraph-properties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style:font-name-complex="Arial" fo:color="#000000"/>
    </style:style>
    <style:style style:name="P874" style:parent-style-name="Header" style:family="paragraph">
      <style:paragraph-properties>
        <style:tab-stops/>
      </style:paragraph-properties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Header" style:family="paragraph">
      <style:paragraph-properties>
        <style:tab-stops/>
      </style:paragraph-properties>
    </style:style>
    <style:style style:name="P878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879" style:parent-style-name="Header" style:family="paragraph">
      <style:paragraph-properties>
        <style:tab-stops/>
      </style:paragraph-properties>
    </style:style>
    <style:style style:name="P880" style:parent-style-name="Header" style:family="paragraph">
      <style:paragraph-properties>
        <style:tab-stops/>
      </style:paragraph-properties>
    </style:style>
    <style:style style:name="T881" style:parent-style-name="DefaultParagraphFont" style:family="text">
      <style:text-properties style:font-style-complex="italic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indent="0.5in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P885" style:parent-style-name="Normal" style:family="paragraph">
      <style:text-properties fo:font-size="18pt" style:font-size-asian="18pt"/>
    </style:style>
    <style:style style:name="P886" style:parent-style-name="Normal" style:family="paragraph">
      <style:paragraph-properties fo:text-indent="0.5in"/>
      <style:text-properties fo:font-size="10pt" style:font-size-asian="10pt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style:font-name-complex="Arial" style:font-weight-complex="bold"/>
    </style:style>
    <style:style style:name="T889" style:parent-style-name="DefaultParagraphFont" style:family="text">
      <style:text-properties style:font-name-complex="Arial" style:font-weight-complex="bold" style:font-style-complex="italic" fo:color="#000000"/>
    </style:style>
    <style:style style:name="T890" style:parent-style-name="DefaultParagraphFont" style:family="text">
      <style:text-properties style:font-name-complex="Arial" style:font-weight-complex="bold"/>
    </style:style>
    <style:style style:name="T891" style:parent-style-name="DefaultParagraphFont" style:family="text">
      <style:text-properties style:font-name-complex="Arial" style:font-weight-complex="bold"/>
    </style:style>
    <style:style style:name="T892" style:parent-style-name="DefaultParagraphFont" style:family="text">
      <style:text-properties style:font-name-complex="Arial" style:font-weight-complex="bold" style:font-style-complex="italic" fo:color="#000000"/>
    </style:style>
    <style:style style:name="T893" style:parent-style-name="DefaultParagraphFont" style:family="text">
      <style:text-properties style:font-name-complex="Arial" style:font-weight-complex="bold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style:font-style-complex="italic"/>
    </style:style>
    <style:style style:name="T896" style:parent-style-name="DefaultParagraphFont" style:family="text">
      <style:text-properties style:font-name-complex="Arial"/>
    </style:style>
    <style:style style:name="T897" style:parent-style-name="DefaultParagraphFont" style:family="text">
      <style:text-properties style:font-name-complex="Arial"/>
    </style:style>
    <style:style style:name="T898" style:parent-style-name="DefaultParagraphFont" style:family="text">
      <style:text-properties style:font-name-complex="Arial"/>
    </style:style>
    <style:style style:name="P89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Header" style:family="paragraph">
      <style:paragraph-properties>
        <style:tab-stops/>
      </style:paragraph-properties>
    </style:style>
    <style:style style:name="P909" style:parent-style-name="Normal" style:family="paragraph">
      <style:paragraph-properties fo:text-indent="0.5in"/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style:font-name-complex="Arial" fo:color="#000000"/>
    </style:style>
    <style:style style:name="T913" style:parent-style-name="DefaultParagraphFont" style:family="text">
      <style:text-properties style:font-name-complex="Arial" fo:color="#000000"/>
    </style:style>
    <style:style style:name="T914" style:parent-style-name="DefaultParagraphFont" style:family="text">
      <style:text-properties style:font-name-complex="Arial" style:font-style-complex="italic" fo:color="#000000"/>
    </style:style>
    <style:style style:name="T915" style:parent-style-name="DefaultParagraphFont" style:family="text">
      <style:text-properties style:font-name-complex="Arial" fo:color="#000000"/>
    </style:style>
    <style:style style:name="T916" style:parent-style-name="DefaultParagraphFont" style:family="text">
      <style:text-properties style:font-name-complex="Arial" style:font-weight-complex="bold"/>
    </style:style>
    <style:style style:name="T917" style:parent-style-name="DefaultParagraphFont" style:family="text">
      <style:text-properties style:font-name-complex="Arial" style:font-weight-complex="bold" style:font-style-complex="italic" fo:color="#000000"/>
    </style:style>
    <style:style style:name="T918" style:parent-style-name="DefaultParagraphFont" style:family="text">
      <style:text-properties style:font-name-complex="Arial" style:font-weight-complex="bold"/>
    </style:style>
    <style:style style:name="T919" style:parent-style-name="DefaultParagraphFont" style:family="text">
      <style:text-properties style:font-name-complex="Arial" style:font-weight-complex="bold"/>
    </style:style>
    <style:style style:name="T920" style:parent-style-name="DefaultParagraphFont" style:family="text">
      <style:text-properties style:font-name-complex="Arial" style:font-weight-complex="bold"/>
    </style:style>
    <style:style style:name="T921" style:parent-style-name="DefaultParagraphFont" style:family="text">
      <style:text-properties style:font-name-complex="Arial" style:font-weight-complex="bold" style:font-style-complex="italic" fo:color="#000000"/>
    </style:style>
    <style:style style:name="T922" style:parent-style-name="DefaultParagraphFont" style:family="text">
      <style:text-properties style:font-name-complex="Arial" style:font-weight-complex="bold"/>
    </style:style>
    <style:style style:name="T923" style:parent-style-name="DefaultParagraphFont" style:family="text">
      <style:text-properties style:font-name-complex="Arial" style:font-weight-complex="bold"/>
    </style:style>
    <style:style style:name="T924" style:parent-style-name="DefaultParagraphFont" style:family="text">
      <style:text-properties style:font-name-complex="Arial" style:font-weight-complex="bold" style:font-style-complex="italic" fo:color="#000000"/>
    </style:style>
    <style:style style:name="T925" style:parent-style-name="DefaultParagraphFont" style:family="text">
      <style:text-properties style:font-name-complex="Arial" style:font-weight-complex="bold"/>
    </style:style>
    <style:style style:name="T926" style:parent-style-name="DefaultParagraphFont" style:family="text">
      <style:text-properties style:font-name-complex="Arial" style:font-weight-complex="bold"/>
    </style:style>
    <style:style style:name="T927" style:parent-style-name="DefaultParagraphFont" style:family="text">
      <style:text-properties style:font-name-complex="Arial" style:font-weight-complex="bold" style:font-style-complex="italic" fo:color="#000000"/>
    </style:style>
    <style:style style:name="T928" style:parent-style-name="DefaultParagraphFont" style:family="text">
      <style:text-properties style:font-name-complex="Arial" style:font-weight-complex="bold"/>
    </style:style>
    <style:style style:name="T929" style:parent-style-name="DefaultParagraphFont" style:family="text">
      <style:text-properties style:font-name-complex="Arial" style:font-weight-complex="bold"/>
    </style:style>
    <style:style style:name="T930" style:parent-style-name="DefaultParagraphFont" style:family="text">
      <style:text-properties style:font-name-complex="Arial" style:font-weight-complex="bold"/>
    </style:style>
    <style:style style:name="T931" style:parent-style-name="DefaultParagraphFont" style:family="text">
      <style:text-properties style:font-name-complex="Arial" style:font-weight-complex="bold" style:font-style-complex="italic" fo:color="#000000"/>
    </style:style>
    <style:style style:name="T932" style:parent-style-name="DefaultParagraphFont" style:family="text">
      <style:text-properties style:font-name-complex="Arial" style:font-weight-complex="bold"/>
    </style:style>
    <style:style style:name="T933" style:parent-style-name="DefaultParagraphFont" style:family="text">
      <style:text-properties style:font-name-complex="Arial" style:font-weight-complex="bold"/>
    </style:style>
    <style:style style:name="T934" style:parent-style-name="DefaultParagraphFont" style:family="text">
      <style:text-properties style:font-name-complex="Arial" style:font-weight-complex="bold" style:text-position="super 62.5%"/>
    </style:style>
    <style:style style:name="T935" style:parent-style-name="DefaultParagraphFont" style:family="text">
      <style:text-properties style:font-name-complex="Arial" style:font-weight-complex="bold"/>
    </style:style>
    <style:style style:name="T936" style:parent-style-name="DefaultParagraphFont" style:family="text">
      <style:text-properties style:font-name-complex="Arial" style:font-weight-complex="bold" style:font-style-complex="italic" fo:color="#000000"/>
    </style:style>
    <style:style style:name="T937" style:parent-style-name="DefaultParagraphFont" style:family="text">
      <style:text-properties style:font-name-complex="Arial" style:font-weight-complex="bold"/>
    </style:style>
    <style:style style:name="T938" style:parent-style-name="DefaultParagraphFont" style:family="text">
      <style:text-properties style:font-name-complex="Arial" style:font-weight-complex="bold"/>
    </style:style>
    <style:style style:name="T939" style:parent-style-name="DefaultParagraphFont" style:family="text">
      <style:text-properties style:font-name-complex="Arial" style:font-weight-complex="bold" style:font-style-complex="italic" fo:color="#000000"/>
    </style:style>
    <style:style style:name="T940" style:parent-style-name="DefaultParagraphFont" style:family="text">
      <style:text-properties style:font-name-complex="Arial" style:font-weight-complex="bold"/>
    </style:style>
    <style:style style:name="T941" style:parent-style-name="DefaultParagraphFont" style:family="text">
      <style:text-properties style:font-name-complex="Arial" style:font-weight-complex="bold"/>
    </style:style>
    <style:style style:name="T942" style:parent-style-name="DefaultParagraphFont" style:family="text">
      <style:text-properties style:font-name-complex="Arial" style:font-weight-complex="bold"/>
    </style:style>
    <style:style style:name="T943" style:parent-style-name="DefaultParagraphFont" style:family="text">
      <style:text-properties style:font-name-complex="Arial" style:font-weight-complex="bold" style:font-style-complex="italic" fo:color="#000000"/>
    </style:style>
    <style:style style:name="T944" style:parent-style-name="DefaultParagraphFont" style:family="text">
      <style:text-properties style:font-name-complex="Arial" style:font-weight-complex="bold"/>
    </style:style>
    <style:style style:name="T945" style:parent-style-name="DefaultParagraphFont" style:family="text">
      <style:text-properties style:font-name-complex="Arial" style:font-weight-complex="bold"/>
    </style:style>
    <style:style style:name="T946" style:parent-style-name="DefaultParagraphFont" style:family="text">
      <style:text-properties style:font-name-complex="Arial" style:font-weight-complex="bold"/>
    </style:style>
    <style:style style:name="T947" style:parent-style-name="DefaultParagraphFont" style:family="text">
      <style:text-properties style:font-name-complex="Arial" style:font-weight-complex="bold" style:font-style-complex="italic" fo:color="#000000"/>
    </style:style>
    <style:style style:name="T948" style:parent-style-name="DefaultParagraphFont" style:family="text">
      <style:text-properties style:font-name-complex="Arial" style:font-weight-complex="bold"/>
    </style:style>
    <style:style style:name="T949" style:parent-style-name="DefaultParagraphFont" style:family="text">
      <style:text-properties style:font-name-complex="Arial" style:font-weight-complex="bold"/>
    </style:style>
    <style:style style:name="T950" style:parent-style-name="DefaultParagraphFont" style:family="text">
      <style:text-properties style:font-name-complex="Arial" style:font-weight-complex="bold" style:font-style-complex="italic" fo:color="#000000"/>
    </style:style>
    <style:style style:name="T951" style:parent-style-name="DefaultParagraphFont" style:family="text">
      <style:text-properties style:font-name-complex="Arial" style:font-weight-complex="bold"/>
    </style:style>
    <style:style style:name="T952" style:parent-style-name="DefaultParagraphFont" style:family="text">
      <style:text-properties style:font-name-complex="Arial" style:font-weight-complex="bold"/>
    </style:style>
    <style:style style:name="T953" style:parent-style-name="DefaultParagraphFont" style:family="text">
      <style:text-properties style:font-name-complex="Arial" style:font-weight-complex="bold"/>
    </style:style>
    <style:style style:name="T954" style:parent-style-name="DefaultParagraphFont" style:family="text">
      <style:text-properties style:font-name-complex="Arial" style:font-weight-complex="bold" style:font-style-complex="italic" fo:color="#000000"/>
    </style:style>
    <style:style style:name="T955" style:parent-style-name="DefaultParagraphFont" style:family="text">
      <style:text-properties style:font-name-complex="Arial" style:font-weight-complex="bold"/>
    </style:style>
    <style:style style:name="T956" style:parent-style-name="DefaultParagraphFont" style:family="text">
      <style:text-properties style:font-name-complex="Arial" style:font-weight-complex="bold"/>
    </style:style>
    <style:style style:name="T957" style:parent-style-name="DefaultParagraphFont" style:family="text">
      <style:text-properties style:font-name-complex="Arial" style:font-weight-complex="bold" style:font-style-complex="italic" fo:color="#000000"/>
    </style:style>
    <style:style style:name="T958" style:parent-style-name="DefaultParagraphFont" style:family="text">
      <style:text-properties style:font-name-complex="Arial" style:font-weight-complex="bold"/>
    </style:style>
    <style:style style:name="T959" style:parent-style-name="DefaultParagraphFont" style:family="text">
      <style:text-properties style:font-name-complex="Arial" style:font-weight-complex="bold"/>
    </style:style>
    <style:style style:name="T960" style:parent-style-name="DefaultParagraphFont" style:family="text">
      <style:text-properties style:font-name-complex="Arial" style:font-weight-complex="bold" style:font-style-complex="italic" fo:color="#000000"/>
    </style:style>
    <style:style style:name="T961" style:parent-style-name="DefaultParagraphFont" style:family="text">
      <style:text-properties style:font-name-complex="Arial" style:font-weight-complex="bold"/>
    </style:style>
    <style:style style:name="T962" style:parent-style-name="DefaultParagraphFont" style:family="text">
      <style:text-properties style:font-name-complex="Arial" style:font-weight-complex="bold"/>
    </style:style>
    <style:style style:name="T963" style:parent-style-name="DefaultParagraphFont" style:family="text">
      <style:text-properties style:font-name-complex="Arial" style:font-weight-complex="bold"/>
    </style:style>
    <style:style style:name="T964" style:parent-style-name="DefaultParagraphFont" style:family="text">
      <style:text-properties style:font-name-complex="Arial" style:font-weight-complex="bold" style:font-style-complex="italic" fo:color="#000000"/>
    </style:style>
    <style:style style:name="T965" style:parent-style-name="DefaultParagraphFont" style:family="text">
      <style:text-properties style:font-name-complex="Arial" style:font-weight-complex="bold"/>
    </style:style>
    <style:style style:name="T966" style:parent-style-name="DefaultParagraphFont" style:family="text">
      <style:text-properties style:font-name-complex="Arial" style:font-weight-complex="bold"/>
    </style:style>
    <style:style style:name="T967" style:parent-style-name="DefaultParagraphFont" style:family="text">
      <style:text-properties style:font-name-complex="Arial" style:font-weight-complex="bold" style:font-style-complex="italic" fo:color="#000000"/>
    </style:style>
    <style:style style:name="T968" style:parent-style-name="DefaultParagraphFont" style:family="text">
      <style:text-properties style:font-name-complex="Arial" style:font-weight-complex="bold"/>
    </style:style>
    <style:style style:name="T969" style:parent-style-name="DefaultParagraphFont" style:family="text">
      <style:text-properties style:font-name-complex="Arial" style:font-weight-complex="bold"/>
    </style:style>
    <style:style style:name="T970" style:parent-style-name="DefaultParagraphFont" style:family="text">
      <style:text-properties style:font-name-complex="Arial" style:font-weight-complex="bold" style:font-style-complex="italic" fo:color="#000000"/>
    </style:style>
    <style:style style:name="T971" style:parent-style-name="DefaultParagraphFont" style:family="text">
      <style:text-properties style:font-name-complex="Arial" style:font-weight-complex="bold"/>
    </style:style>
    <style:style style:name="T972" style:parent-style-name="DefaultParagraphFont" style:family="text">
      <style:text-properties style:font-name-complex="Arial" style:font-weight-complex="bold"/>
    </style:style>
    <style:style style:name="T973" style:parent-style-name="DefaultParagraphFont" style:family="text">
      <style:text-properties style:font-name-complex="Arial" style:font-weight-complex="bold"/>
    </style:style>
    <style:style style:name="T974" style:parent-style-name="DefaultParagraphFont" style:family="text">
      <style:text-properties style:font-name-complex="Arial" style:font-weight-complex="bold" style:font-style-complex="italic" fo:color="#000000"/>
    </style:style>
    <style:style style:name="T975" style:parent-style-name="DefaultParagraphFont" style:family="text">
      <style:text-properties style:font-name-complex="Arial" style:font-weight-complex="bold"/>
    </style:style>
    <style:style style:name="T976" style:parent-style-name="DefaultParagraphFont" style:family="text">
      <style:text-properties style:font-name-complex="Arial" style:font-weight-complex="bold"/>
    </style:style>
    <style:style style:name="T977" style:parent-style-name="DefaultParagraphFont" style:family="text">
      <style:text-properties style:font-name-complex="Arial" style:font-weight-complex="bold" style:font-style-complex="italic" fo:color="#000000"/>
    </style:style>
    <style:style style:name="T978" style:parent-style-name="DefaultParagraphFont" style:family="text">
      <style:text-properties style:font-name-complex="Arial" style:font-weight-complex="bold"/>
    </style:style>
    <style:style style:name="T979" style:parent-style-name="DefaultParagraphFont" style:family="text">
      <style:text-properties style:font-name-complex="Arial" style:font-weight-complex="bold"/>
    </style:style>
    <style:style style:name="T980" style:parent-style-name="DefaultParagraphFont" style:family="text">
      <style:text-properties style:font-name-complex="Arial" style:font-weight-complex="bold"/>
    </style:style>
    <style:style style:name="T981" style:parent-style-name="DefaultParagraphFont" style:family="text">
      <style:text-properties style:font-name-complex="Arial" style:font-weight-complex="bold" style:font-style-complex="italic" fo:color="#000000"/>
    </style:style>
    <style:style style:name="T982" style:parent-style-name="DefaultParagraphFont" style:family="text">
      <style:text-properties style:font-name-complex="Arial" style:font-weight-complex="bold"/>
    </style:style>
    <style:style style:name="T983" style:parent-style-name="DefaultParagraphFont" style:family="text">
      <style:text-properties style:font-name-complex="Arial" style:font-weight-complex="bold"/>
    </style:style>
    <style:style style:name="T984" style:parent-style-name="DefaultParagraphFont" style:family="text">
      <style:text-properties style:font-name-complex="Arial" style:font-weight-complex="bold" style:font-style-complex="italic" fo:color="#000000"/>
    </style:style>
    <style:style style:name="T985" style:parent-style-name="DefaultParagraphFont" style:family="text">
      <style:text-properties style:font-name-complex="Arial" style:font-weight-complex="bold"/>
    </style:style>
    <style:style style:name="T986" style:parent-style-name="DefaultParagraphFont" style:family="text">
      <style:text-properties style:font-name-complex="Arial" style:font-weight-complex="bold"/>
    </style:style>
    <style:style style:name="T987" style:parent-style-name="DefaultParagraphFont" style:family="text">
      <style:text-properties style:font-name-complex="Arial" style:font-weight-complex="bold" style:font-style-complex="italic" fo:color="#000000"/>
    </style:style>
    <style:style style:name="T988" style:parent-style-name="DefaultParagraphFont" style:family="text">
      <style:text-properties style:font-name-complex="Arial" style:font-weight-complex="bold"/>
    </style:style>
    <style:style style:name="T989" style:parent-style-name="DefaultParagraphFont" style:family="text">
      <style:text-properties style:font-name-complex="Arial" style:font-weight-complex="bold"/>
    </style:style>
    <style:style style:name="T990" style:parent-style-name="DefaultParagraphFont" style:family="text">
      <style:text-properties style:font-name-complex="Arial" style:font-weight-complex="bold"/>
    </style:style>
    <style:style style:name="T991" style:parent-style-name="DefaultParagraphFont" style:family="text">
      <style:text-properties style:font-name-complex="Arial" style:font-weight-complex="bold" style:font-style-complex="italic" fo:color="#000000"/>
    </style:style>
    <style:style style:name="T992" style:parent-style-name="DefaultParagraphFont" style:family="text">
      <style:text-properties style:font-name-complex="Arial" style:font-weight-complex="bold"/>
    </style:style>
    <style:style style:name="T993" style:parent-style-name="DefaultParagraphFont" style:family="text">
      <style:text-properties style:font-name-complex="Arial" style:font-weight-complex="bold"/>
    </style:style>
    <style:style style:name="T994" style:parent-style-name="DefaultParagraphFont" style:family="text">
      <style:text-properties style:font-name-complex="Arial" style:font-weight-complex="bold" style:font-style-complex="italic" fo:color="#000000"/>
    </style:style>
    <style:style style:name="T995" style:parent-style-name="DefaultParagraphFont" style:family="text">
      <style:text-properties style:font-name-complex="Arial" style:font-weight-complex="bold"/>
    </style:style>
    <style:style style:name="T996" style:parent-style-name="DefaultParagraphFont" style:family="text">
      <style:text-properties style:font-name-complex="Arial" style:font-weight-complex="bold"/>
    </style:style>
    <style:style style:name="T997" style:parent-style-name="DefaultParagraphFont" style:family="text">
      <style:text-properties style:font-name-complex="Arial" style:font-weight-complex="bold"/>
    </style:style>
    <style:style style:name="T998" style:parent-style-name="DefaultParagraphFont" style:family="text">
      <style:text-properties style:font-name-complex="Arial" style:font-weight-complex="bold" style:font-style-complex="italic" fo:color="#000000"/>
    </style:style>
    <style:style style:name="T999" style:parent-style-name="DefaultParagraphFont" style:family="text">
      <style:text-properties style:font-name-complex="Arial" style:font-weight-complex="bold"/>
    </style:style>
    <style:style style:name="T1000" style:parent-style-name="DefaultParagraphFont" style:family="text">
      <style:text-properties style:font-name-complex="Arial" style:font-weight-complex="bold"/>
    </style:style>
    <style:style style:name="T1001" style:parent-style-name="DefaultParagraphFont" style:family="text">
      <style:text-properties style:font-name-complex="Arial" style:font-weight-complex="bold" style:font-style-complex="italic" fo:color="#000000"/>
    </style:style>
    <style:style style:name="T1002" style:parent-style-name="DefaultParagraphFont" style:family="text">
      <style:text-properties style:font-name-complex="Arial" style:font-weight-complex="bold"/>
    </style:style>
    <style:style style:name="T1003" style:parent-style-name="DefaultParagraphFont" style:family="text">
      <style:text-properties style:font-name-complex="Arial" style:font-weight-complex="bold" fo:color="#000000"/>
    </style:style>
    <style:style style:name="T1004" style:parent-style-name="DefaultParagraphFont" style:family="text">
      <style:text-properties style:font-name-complex="Arial" style:font-weight-complex="bold" style:font-style-complex="italic" fo:color="#000000"/>
    </style:style>
    <style:style style:name="T1005" style:parent-style-name="DefaultParagraphFont" style:family="text">
      <style:text-properties style:font-name-complex="Arial" style:font-weight-complex="bold" fo:color="#000000"/>
    </style:style>
    <style:style style:name="T1006" style:parent-style-name="DefaultParagraphFont" style:family="text">
      <style:text-properties style:font-name-complex="Arial" style:font-weight-complex="bold"/>
    </style:style>
    <style:style style:name="T1007" style:parent-style-name="DefaultParagraphFont" style:family="text">
      <style:text-properties style:font-name-complex="Arial" style:font-weight-complex="bold"/>
    </style:style>
    <style:style style:name="T1008" style:parent-style-name="DefaultParagraphFont" style:family="text">
      <style:text-properties style:font-name-complex="Arial" style:font-weight-complex="bold" style:font-style-complex="italic" fo:color="#000000"/>
    </style:style>
    <style:style style:name="T1009" style:parent-style-name="DefaultParagraphFont" style:family="text">
      <style:text-properties style:font-name-complex="Arial" style:font-weight-complex="bold"/>
    </style:style>
    <style:style style:name="T1010" style:parent-style-name="DefaultParagraphFont" style:family="text">
      <style:text-properties style:font-name-complex="Arial" style:font-weight-complex="bold"/>
    </style:style>
    <style:style style:name="T1011" style:parent-style-name="DefaultParagraphFont" style:family="text">
      <style:text-properties style:font-name-complex="Arial" style:font-weight-complex="bold" style:text-position="super 62.5%"/>
    </style:style>
    <style:style style:name="T1012" style:parent-style-name="DefaultParagraphFont" style:family="text">
      <style:text-properties style:font-name-complex="Arial" style:font-weight-complex="bold"/>
    </style:style>
    <style:style style:name="T1013" style:parent-style-name="DefaultParagraphFont" style:family="text">
      <style:text-properties style:font-name-complex="Arial" style:font-weight-complex="bold" style:font-style-complex="italic" fo:color="#000000"/>
    </style:style>
    <style:style style:name="T1014" style:parent-style-name="DefaultParagraphFont" style:family="text">
      <style:text-properties style:font-name-complex="Arial" style:font-weight-complex="bold"/>
    </style:style>
    <style:style style:name="T1015" style:parent-style-name="DefaultParagraphFont" style:family="text">
      <style:text-properties style:font-name-complex="Arial" style:font-weight-complex="bold"/>
    </style:style>
    <style:style style:name="T1016" style:parent-style-name="DefaultParagraphFont" style:family="text">
      <style:text-properties style:font-name-complex="Arial" style:font-weight-complex="bold" style:text-position="super 62.5%"/>
    </style:style>
    <style:style style:name="T1017" style:parent-style-name="DefaultParagraphFont" style:family="text">
      <style:text-properties style:font-name-complex="Arial" style:font-weight-complex="bold"/>
    </style:style>
    <style:style style:name="T1018" style:parent-style-name="DefaultParagraphFont" style:family="text">
      <style:text-properties style:font-name-complex="Arial" style:font-weight-complex="bold"/>
    </style:style>
    <style:style style:name="T1019" style:parent-style-name="DefaultParagraphFont" style:family="text">
      <style:text-properties style:font-name-complex="Arial" style:font-weight-complex="bold" style:font-style-complex="italic" fo:color="#000000"/>
    </style:style>
    <style:style style:name="T1020" style:parent-style-name="DefaultParagraphFont" style:family="text">
      <style:text-properties style:font-name-complex="Arial" style:font-weight-complex="bold"/>
    </style:style>
    <style:style style:name="T1021" style:parent-style-name="DefaultParagraphFont" style:family="text">
      <style:text-properties style:font-name-complex="Arial" style:font-weight-complex="bold"/>
    </style:style>
    <style:style style:name="T1022" style:parent-style-name="DefaultParagraphFont" style:family="text">
      <style:text-properties style:font-name-complex="Arial" style:font-weight-complex="bold" style:font-style-complex="italic" fo:color="#000000"/>
    </style:style>
    <style:style style:name="T1023" style:parent-style-name="DefaultParagraphFont" style:family="text">
      <style:text-properties style:font-name-complex="Arial" style:font-weight-complex="bold"/>
    </style:style>
    <style:style style:name="T1024" style:parent-style-name="DefaultParagraphFont" style:family="text">
      <style:text-properties style:font-name-complex="Arial" style:font-weight-complex="bold"/>
    </style:style>
    <style:style style:name="T1025" style:parent-style-name="DefaultParagraphFont" style:family="text">
      <style:text-properties style:font-name-complex="Arial" style:font-weight-complex="bold" style:font-style-complex="italic" fo:color="#000000"/>
    </style:style>
    <style:style style:name="T1026" style:parent-style-name="DefaultParagraphFont" style:family="text">
      <style:text-properties style:font-name-complex="Arial" style:font-weight-complex="bold"/>
    </style:style>
    <style:style style:name="T1027" style:parent-style-name="DefaultParagraphFont" style:family="text">
      <style:text-properties style:font-name-complex="Arial" style:font-weight-complex="bold"/>
    </style:style>
    <style:style style:name="T1028" style:parent-style-name="DefaultParagraphFont" style:family="text">
      <style:text-properties style:font-name-complex="Arial" style:font-weight-complex="bold"/>
    </style:style>
    <style:style style:name="T1029" style:parent-style-name="DefaultParagraphFont" style:family="text">
      <style:text-properties style:font-name-complex="Arial" style:font-weight-complex="bold" style:font-style-complex="italic" fo:color="#000000"/>
    </style:style>
    <style:style style:name="T1030" style:parent-style-name="DefaultParagraphFont" style:family="text">
      <style:text-properties style:font-name-complex="Arial" style:font-weight-complex="bold"/>
    </style:style>
    <style:style style:name="T1031" style:parent-style-name="DefaultParagraphFont" style:family="text">
      <style:text-properties style:font-name-complex="Arial" style:font-weight-complex="bold"/>
    </style:style>
    <style:style style:name="T1032" style:parent-style-name="DefaultParagraphFont" style:family="text">
      <style:text-properties style:font-name-complex="Arial" style:font-weight-complex="bold" style:font-style-complex="italic" fo:color="#000000"/>
    </style:style>
    <style:style style:name="T1033" style:parent-style-name="DefaultParagraphFont" style:family="text">
      <style:text-properties style:font-name-complex="Arial" style:font-weight-complex="bold"/>
    </style:style>
    <style:style style:name="T1034" style:parent-style-name="DefaultParagraphFont" style:family="text">
      <style:text-properties style:font-weight-complex="bold" fo:font-style="italic" style:font-style-asian="italic"/>
    </style:style>
    <style:style style:name="T103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036" style:parent-style-name="DefaultParagraphFont" style:family="text">
      <style:text-properties style:font-name-complex="Arial" fo:font-size="10pt" style:font-size-asian="10pt"/>
    </style:style>
    <style:style style:name="T1037" style:parent-style-name="DefaultParagraphFont" style:family="text">
      <style:text-properties style:font-name-complex="Arial" fo:color="#000000" fo:font-size="10pt" style:font-size-asian="10pt"/>
    </style:style>
    <style:style style:name="T1038" style:parent-style-name="DefaultParagraphFont" style:family="text">
      <style:text-properties style:font-name-complex="Arial" fo:font-size="10pt" style:font-size-asian="10pt"/>
    </style:style>
    <style:style style:name="P1039" style:parent-style-name="Header" style:family="paragraph">
      <style:paragraph-properties>
        <style:tab-stops/>
      </style:paragraph-properties>
    </style:style>
    <style:style style:name="T1040" style:parent-style-name="DefaultParagraphFont" style:family="text">
      <style:text-properties style:font-name-complex="Arial" fo:color="#000000"/>
    </style:style>
    <style:style style:name="P104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name-complex="Arial" fo:color="#000000"/>
    </style:style>
    <style:style style:name="P1044" style:parent-style-name="Normal" style:family="paragraph">
      <style:paragraph-properties fo:text-indent="0.5in"/>
    </style:style>
    <style:style style:name="P1045" style:parent-style-name="Normal" style:family="paragraph">
      <style:paragraph-properties fo:text-indent="0.5in"/>
    </style:style>
    <style:style style:name="T10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50" style:parent-style-name="Header" style:family="paragraph">
      <style:paragraph-properties>
        <style:tab-stops/>
      </style:paragraph-properties>
    </style:style>
    <style:style style:name="P1051" style:parent-style-name="Normal" style:family="paragraph">
      <style:paragraph-properties fo:text-indent="0.5in"/>
    </style:style>
    <style:style style:name="P1052" style:parent-style-name="Normal" style:family="paragraph">
      <style:paragraph-properties fo:text-indent="0.5in"/>
    </style:style>
    <style:style style:name="P1053" style:parent-style-name="Normal" style:family="paragraph">
      <style:paragraph-properties fo:text-indent="0.5in"/>
    </style:style>
    <style:style style:name="P1054" style:parent-style-name="Normal" style:family="paragraph">
      <style:paragraph-properties fo:text-indent="0.5in"/>
    </style:style>
    <style:style style:name="T1055" style:parent-style-name="DefaultParagraphFont" style:family="text">
      <style:text-properties style:font-name-complex="Arial" style:font-style-complex="italic" fo:color="#000000"/>
    </style:style>
    <style:style style:name="P1056" style:parent-style-name="Normal" style:family="paragraph">
      <style:paragraph-properties fo:text-indent="0.5in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T10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60" style:parent-style-name="Header" style:family="paragraph">
      <style:paragraph-properties>
        <style:tab-stops/>
      </style:paragraph-properties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text-properties fo:font-size="18pt" style:font-size-asian="18pt"/>
    </style:style>
    <style:style style:name="P1064" style:parent-style-name="Normal" style:family="paragraph">
      <style:paragraph-properties fo:text-indent="0.5in"/>
      <style:text-properties fo:font-size="10pt" style:font-size-asian="10pt"/>
    </style:style>
    <style:style style:name="P1065" style:parent-style-name="Normal" style:family="paragraph">
      <style:paragraph-properties fo:text-indent="0.5in"/>
      <style:text-properties fo:font-size="10pt" style:font-size-asian="10pt"/>
    </style:style>
    <style:style style:name="P1066" style:parent-style-name="Normal" style:family="paragraph">
      <style:paragraph-properties fo:text-indent="0.5in"/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style:font-name-complex="Arial" style:font-weight-complex="bold"/>
    </style:style>
    <style:style style:name="T1069" style:parent-style-name="DefaultParagraphFont" style:family="text">
      <style:text-properties style:font-name-complex="Arial" style:font-weight-complex="bold"/>
    </style:style>
    <style:style style:name="T1070" style:parent-style-name="DefaultParagraphFont" style:family="text">
      <style:text-properties style:font-name-complex="Arial" style:font-weight-complex="bold"/>
    </style:style>
    <style:style style:name="T1071" style:parent-style-name="DefaultParagraphFont" style:family="text">
      <style:text-properties style:font-name-complex="Arial" style:font-weight-complex="bold" style:font-style-complex="italic" fo:color="#000000"/>
    </style:style>
    <style:style style:name="T1072" style:parent-style-name="DefaultParagraphFont" style:family="text">
      <style:text-properties style:font-name-complex="Arial" style:font-weight-complex="bold"/>
    </style:style>
    <style:style style:name="T1073" style:parent-style-name="DefaultParagraphFont" style:family="text">
      <style:text-properties style:font-name-complex="Arial" fo:font-size="10pt" style:font-size-asian="10pt"/>
    </style:style>
    <style:style style:name="T1074" style:parent-style-name="DefaultParagraphFont" style:family="text">
      <style:text-properties style:font-name-complex="Arial" style:font-style-complex="italic" fo:font-size="10pt" style:font-size-asian="10pt"/>
    </style:style>
    <style:style style:name="T1075" style:parent-style-name="DefaultParagraphFont" style:family="text">
      <style:text-properties style:font-name-complex="Arial" fo:font-size="10pt" style:font-size-asian="10pt"/>
    </style:style>
    <style:style style:name="T1076" style:parent-style-name="DefaultParagraphFont" style:family="text">
      <style:text-properties style:font-weight-complex="bold" fo:font-style="italic" style:font-style-asian="italic"/>
    </style:style>
    <style:style style:name="T107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078" style:parent-style-name="Header" style:family="paragraph">
      <style:paragraph-properties>
        <style:tab-stops/>
      </style:paragraph-properties>
    </style:style>
    <style:style style:name="T1079" style:parent-style-name="DefaultParagraphFont" style:family="text">
      <style:text-properties style:font-weight-complex="bold"/>
    </style:style>
    <style:style style:name="P108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081" style:parent-style-name="Normal" style:family="paragraph">
      <style:paragraph-properties fo:text-align="center"/>
    </style:style>
    <style:style style:name="P1082" style:parent-style-name="Normal" style:family="paragraph">
      <style:paragraph-properties fo:text-indent="0.5in"/>
    </style:style>
    <style:style style:name="P1083" style:parent-style-name="Header" style:family="paragraph">
      <style:paragraph-properties>
        <style:tab-stops/>
      </style:paragraph-properties>
    </style:style>
    <style:style style:name="P1084" style:parent-style-name="Normal" style:family="paragraph">
      <style:paragraph-properties fo:text-indent="0.5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indent="0.5in"/>
    </style:style>
    <style:style style:name="P1088" style:parent-style-name="Normal" style:family="paragraph">
      <style:paragraph-properties fo:text-indent="0.5in"/>
    </style:style>
    <style:style style:name="P1089" style:parent-style-name="Normal" style:family="paragraph">
      <style:paragraph-properties fo:text-indent="0.5in"/>
    </style:style>
    <style:style style:name="P1090" style:parent-style-name="Normal" style:family="paragraph">
      <style:paragraph-properties fo:text-indent="0.5in"/>
    </style:style>
    <style:style style:name="P1091" style:parent-style-name="Header" style:family="paragraph">
      <style:paragraph-properties>
        <style:tab-stops/>
      </style:paragraph-properties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99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1100" style:parent-style-name="Normal" style:family="paragraph">
      <style:paragraph-properties fo:text-indent="0.5in"/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1102" style:parent-style-name="DefaultParagraphFont" style:family="text">
      <style:text-properties style:font-name-complex="Arial" style:font-weight-complex="bold"/>
    </style:style>
    <style:style style:name="T1103" style:parent-style-name="DefaultParagraphFont" style:family="text">
      <style:text-properties style:font-name-complex="Arial" style:font-weight-complex="bold"/>
    </style:style>
    <style:style style:name="T1104" style:parent-style-name="DefaultParagraphFont" style:family="text">
      <style:text-properties style:font-name-complex="Arial" style:font-weight-complex="bold" style:font-style-complex="italic" fo:color="#000000"/>
    </style:style>
    <style:style style:name="T1105" style:parent-style-name="DefaultParagraphFont" style:family="text">
      <style:text-properties style:font-name-complex="Arial" style:font-weight-complex="bold"/>
    </style:style>
    <style:style style:name="T1106" style:parent-style-name="DefaultParagraphFont" style:family="text">
      <style:text-properties style:font-name-complex="Arial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complex="Arial" fo:font-size="10pt" style:font-size-asian="10pt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style:font-name-complex="Arial" style:font-style-complex="italic" fo:color="#000000"/>
    </style:style>
    <style:style style:name="T1111" style:parent-style-name="DefaultParagraphFont" style:family="text">
      <style:text-properties style:font-name-complex="Arial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1113" style:parent-style-name="DefaultParagraphFont" style:family="text">
      <style:text-properties style:font-weight-complex="bold"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Normal" style:family="paragraph">
      <style:paragraph-properties fo:text-indent="0.5in"/>
      <style:text-properties fo:font-size="10pt" style:font-size-asian="10pt"/>
    </style:style>
    <style:style style:name="P1118" style:parent-style-name="Normal" style:family="paragraph">
      <style:paragraph-properties fo:text-indent="0.5in"/>
      <style:text-properties fo:font-size="10pt" style:font-size-asian="10pt"/>
    </style:style>
    <style:style style:name="P1119" style:parent-style-name="Normal" style:family="paragraph">
      <style:paragraph-properties fo:text-indent="0.5in"/>
      <style:text-properties fo:font-size="10pt" style:font-size-asian="10pt"/>
    </style:style>
    <style:style style:name="P1120" style:parent-style-name="Normal" style:family="paragraph">
      <style:paragraph-properties fo:text-indent="0.5in"/>
      <style:text-properties fo:font-size="10pt" style:font-size-asian="10pt"/>
    </style:style>
    <style:style style:name="P1121" style:parent-style-name="Normal" style:family="paragraph">
      <style:paragraph-properties fo:text-indent="0.5in"/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1123" style:parent-style-name="DefaultParagraphFont" style:family="text">
      <style:text-properties style:font-weight-complex="bold" fo:font-style="italic" style:font-style-asian="italic"/>
    </style:style>
    <style:style style:name="T112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weight-complex="bold" fo:font-style="italic" style:font-style-asian="italic"/>
    </style:style>
    <style:style style:name="P1126" style:parent-style-name="Normal" style:family="paragraph">
      <style:paragraph-properties fo:text-indent="0.5in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 fo:font-style="italic" style:font-style-asian="italic" style:font-style-complex="italic"/>
    </style:style>
    <style:style style:name="P1129" style:parent-style-name="Normal" style:family="paragraph">
      <style:paragraph-properties fo:text-indent="0.5in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P1132" style:parent-style-name="Header" style:family="paragraph">
      <style:paragraph-properties>
        <style:tab-stops/>
      </style:paragraph-properties>
    </style:style>
    <style:style style:name="T1133" style:parent-style-name="DefaultParagraphFont" style:family="text">
      <style:text-properties style:font-style-complex="italic"/>
    </style:style>
    <style:style style:name="T1134" style:parent-style-name="DefaultParagraphFont" style:family="text">
      <style:text-properties style:font-style-complex="italic"/>
    </style:style>
    <style:style style:name="P1135" style:parent-style-name="Header" style:family="paragraph">
      <style:paragraph-properties>
        <style:tab-stops/>
      </style:paragraph-properties>
    </style:style>
    <style:style style:name="P1136" style:parent-style-name="Header" style:family="paragraph">
      <style:paragraph-properties>
        <style:tab-stops/>
      </style:paragraph-properties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name-complex="Arial" style:font-weight-complex="bold" fo:color="#000000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47" style:parent-style-name="Normal" style:family="paragraph">
      <style:text-properties fo:font-size="18pt" style:font-size-asian="18pt"/>
    </style:style>
    <style:style style:name="P1148" style:parent-style-name="Normal" style:family="paragraph">
      <style:paragraph-properties fo:text-indent="0.5in"/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style:font-name-complex="Arial" style:font-weight-complex="bold"/>
    </style:style>
    <style:style style:name="T1151" style:parent-style-name="DefaultParagraphFont" style:family="text">
      <style:text-properties style:font-name-complex="Arial" style:font-weight-complex="bold"/>
    </style:style>
    <style:style style:name="T1152" style:parent-style-name="DefaultParagraphFont" style:family="text">
      <style:text-properties style:font-name-complex="Arial" style:font-weight-complex="bold" style:font-style-complex="italic" fo:color="#000000"/>
    </style:style>
    <style:style style:name="T1153" style:parent-style-name="DefaultParagraphFont" style:family="text">
      <style:text-properties style:font-name-complex="Arial" style:font-weight-complex="bold"/>
    </style:style>
    <style:style style:name="T1154" style:parent-style-name="DefaultParagraphFont" style:family="text">
      <style:text-properties style:font-name-complex="Arial" fo:font-size="10pt" style:font-size-asian="10pt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style:font-name-complex="Arial" style:font-style-complex="italic" fo:color="#000000"/>
    </style:style>
    <style:style style:name="T1157" style:parent-style-name="DefaultParagraphFont" style:family="text">
      <style:text-properties style:font-name-complex="Arial"/>
    </style:style>
    <style:style style:name="T1158" style:parent-style-name="DefaultParagraphFont" style:family="text">
      <style:text-properties fo:font-weight="bold" style:font-weight-asian="bold" style:font-weight-complex="bold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P1170" style:parent-style-name="Normal" style:family="paragraph">
      <style:paragraph-properties fo:text-indent="0.5in"/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1172" style:parent-style-name="DefaultParagraphFont" style:family="text">
      <style:text-properties style:font-name-complex="Arial" style:font-weight-complex="bold"/>
    </style:style>
    <style:style style:name="T1173" style:parent-style-name="DefaultParagraphFont" style:family="text">
      <style:text-properties style:font-name-complex="Arial" style:font-weight-complex="bold" fo:color="#000000"/>
    </style:style>
    <style:style style:name="T1174" style:parent-style-name="DefaultParagraphFont" style:family="text">
      <style:text-properties style:font-name-complex="Arial" style:font-weight-complex="bold" style:font-style-complex="italic" fo:color="#000000"/>
    </style:style>
    <style:style style:name="T1175" style:parent-style-name="DefaultParagraphFont" style:family="text">
      <style:text-properties style:font-name-complex="Arial" style:font-weight-complex="bold" style:font-style-complex="italic" fo:color="#000000"/>
    </style:style>
    <style:style style:name="T1176" style:parent-style-name="DefaultParagraphFont" style:family="text">
      <style:text-properties style:font-name-complex="Arial" style:font-weight-complex="bold" fo:color="#000000"/>
    </style:style>
    <style:style style:name="T1177" style:parent-style-name="DefaultParagraphFont" style:family="text">
      <style:text-properties style:font-name-complex="Arial" fo:font-size="10pt" style:font-size-asian="10pt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P1186" style:parent-style-name="Normal" style:family="paragraph">
      <style:text-properties fo:font-size="18pt" style:font-size-asian="18pt"/>
    </style:style>
    <style:style style:name="T1187" style:parent-style-name="DefaultParagraphFont" style:family="text">
      <style:text-properties style:font-name-complex="Arial" fo:font-size="8pt" style:font-size-asian="8pt"/>
    </style:style>
    <style:style style:name="T1188" style:parent-style-name="DefaultParagraphFont" style:family="text">
      <style:text-properties style:font-name-complex="Arial" fo:font-size="10pt" style:font-size-asian="10pt"/>
    </style:style>
    <style:style style:name="T1189" style:parent-style-name="DefaultParagraphFont" style:family="text">
      <style:text-properties style:font-name-complex="Arial"/>
    </style:style>
    <style:style style:name="T1190" style:parent-style-name="DefaultParagraphFont" style:family="text">
      <style:text-properties style:font-name-complex="Arial" fo:font-weight="bold" style:font-weight-asian="bold" style:font-weight-complex="bold"/>
    </style:style>
    <style:style style:name="T1191" style:parent-style-name="DefaultParagraphFont" style:family="text">
      <style:text-properties style:font-name-complex="Arial"/>
    </style:style>
    <style:style style:name="T1192" style:parent-style-name="DefaultParagraphFont" style:family="text">
      <style:text-properties style:font-name-complex="Arial"/>
    </style:style>
    <style:style style:name="T1193" style:parent-style-name="DefaultParagraphFont" style:family="text">
      <style:text-properties style:font-name-complex="Arial" fo:color="#000000"/>
    </style:style>
    <style:style style:name="T1194" style:parent-style-name="DefaultParagraphFont" style:family="text">
      <style:text-properties style:font-name-complex="Arial"/>
    </style:style>
    <style:style style:name="T1195" style:parent-style-name="DefaultParagraphFont" style:family="text">
      <style:text-properties style:font-name-complex="Arial" fo:color="#000000"/>
    </style:style>
    <style:style style:name="T1196" style:parent-style-name="DefaultParagraphFont" style:family="text">
      <style:text-properties style:font-name-complex="Arial"/>
    </style:style>
    <style:style style:name="P1197" style:parent-style-name="Normal" style:family="paragraph">
      <style:text-properties style:font-name-complex="Arial"/>
    </style:style>
    <style:style style:name="P1198" style:parent-style-name="Normal" style:family="paragraph">
      <style:text-properties style:font-name-complex="Arial"/>
    </style:style>
    <style:style style:name="T1199" style:parent-style-name="DefaultParagraphFont" style:family="text">
      <style:text-properties style:font-name-complex="Arial"/>
    </style:style>
    <style:style style:name="T1200" style:parent-style-name="DefaultParagraphFont" style:family="text">
      <style:text-properties style:font-name-complex="Arial" fo:font-weight="bold" style:font-weight-asian="bold" style:font-weight-complex="bold"/>
    </style:style>
    <style:style style:name="P1201" style:parent-style-name="Normal" style:family="paragraph">
      <style:paragraph-properties fo:text-indent="0.5in"/>
    </style:style>
    <style:style style:name="T1202" style:parent-style-name="DefaultParagraphFont" style:family="text">
      <style:text-properties style:font-name-complex="Arial" style:font-size-complex="12pt"/>
    </style:style>
    <style:style style:name="T1203" style:parent-style-name="DefaultParagraphFont" style:family="text">
      <style:text-properties style:font-name-complex="Arial" style:font-size-complex="12pt"/>
    </style:style>
    <style:style style:name="T1204" style:parent-style-name="DefaultParagraphFont" style:family="text">
      <style:text-properties style:font-name-complex="Arial" style:font-style-complex="italic" style:font-size-complex="12pt"/>
    </style:style>
    <style:style style:name="T1205" style:parent-style-name="DefaultParagraphFont" style:family="text">
      <style:text-properties style:font-name-complex="Arial" style:font-style-complex="italic" style:font-size-complex="12pt"/>
    </style:style>
    <style:style style:name="P1206" style:parent-style-name="Normal" style:family="paragraph">
      <style:paragraph-properties fo:text-indent="0.5in" fo:background-color="#FFFFFF"/>
    </style:style>
    <style:style style:name="T1207" style:parent-style-name="DefaultParagraphFont" style:family="text">
      <style:text-properties style:font-name-complex="Arial" style:font-style-complex="italic" style:font-size-complex="12pt"/>
    </style:style>
    <style:style style:name="T1208" style:parent-style-name="DefaultParagraphFont" style:family="text">
      <style:text-properties style:font-name-complex="Arial" style:font-size-complex="12pt"/>
    </style:style>
    <style:style style:name="T1209" style:parent-style-name="DefaultParagraphFont" style:family="text">
      <style:text-properties style:font-name-complex="Arial" fo:letter-spacing="-0.0006in" style:font-size-complex="12pt"/>
    </style:style>
    <style:style style:name="T1210" style:parent-style-name="DefaultParagraphFont" style:family="text">
      <style:text-properties style:font-name-complex="Arial" fo:letter-spacing="-0.0006in" style:font-size-complex="12pt"/>
    </style:style>
    <style:style style:name="T1211" style:parent-style-name="DefaultParagraphFont" style:family="text">
      <style:text-properties style:font-name-complex="Arial" style:font-size-complex="12pt"/>
    </style:style>
    <style:style style:name="P1212" style:parent-style-name="Normal" style:family="paragraph">
      <style:paragraph-properties fo:text-indent="0.5in"/>
    </style:style>
    <style:style style:name="T1213" style:parent-style-name="DefaultParagraphFont" style:family="text">
      <style:text-properties style:font-name-complex="Arial" fo:font-style="italic" style:font-style-asian="italic" style:font-style-complex="italic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center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P12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2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2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2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22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12-06-19 <text:s/><text:span text:style-name="T14">Nr. SPP-453</text:span></text:p>
      <text:p text:style-name="P15">Vilnius</text:p>
      <text:p text:style-name="P16"/>
      <text:p text:style-name="P17">Posėdžio pirmininkas –<text:s/><text:span text:style-name="T18">Seimo Pirmininko pavaduotojas A. Čaplikas</text:span>.</text:p>
      <text:p text:style-name="Normal"/>
      <text:p text:style-name="P19">Užsiregistravo 46 Seimo nariai<text:s/><text:span text:style-name="T20">(15.01 val.)</text:span></text:p>
      <text:p text:style-name="P21"/>
      <text:p text:style-name="P22">15.01 val.</text:p>
      <text:p text:style-name="P23"><text:span text:style-name="T24">SVARSTYTA:</text:span><text:s text:c="2"/></text:p>
      <text:p text:style-name="P25">1. Įstatymo<text:s/><text:span text:style-name="T26">„D</text:span>ėl koncesijos suteikimo ir Lietuvos Respublikos esminių turtinių įsipareigojimų prisiėmimo Visagino branduolinės (atominės) elektrinės projekte<text:span text:style-name="T27">“</text:span><text:s/>projektas<text:s/><text:span text:style-name="T28">Nr. XIP-</text:span>4408(2)</text:p>
      <text:p text:style-name="Normal"><text:tab/>2.<text:s/><text:span text:style-name="T29">Strateginę reikšmę nacionaliniam saugumui turinčių įmo</text:span><text:span text:style-name="T30">nių ir įrenginių bei kitų nacionaliniam saugumui užtikrinti svarbių įmonių įstatymo pakeitimo įstatymo projektas<text:s/></text:span><text:span text:style-name="T31">Nr. XIP-</text:span><text:span text:style-name="T32">4409(2)</text:span></text:p>
      <text:p text:style-name="Normal"><text:span text:style-name="T33"><text:tab/>3.<text:s/></text:span>Akcinių bendrovių įstatymo 78 straipsnio papildymo įstatymo projektas<text:s/><text:span text:style-name="T34">Nr. XIP-</text:span>4410</text:p>
      <text:p text:style-name="Normal"><text:tab/>4. Elektros energetikos įstatymo 85 straipsnio papildymo įstatymo projektas<text:s/><text:span text:style-name="T35">Nr. XIP-</text:span>4411(2)</text:p>
      <text:p text:style-name="Normal"><text:tab/>5. Energetikos įstatymo 1 straipsnio pakeitimo ir papildymo įstatymo projektas<text:s/><text:span text:style-name="T36">Nr. XIP-</text:span>4412(2)</text:p>
      <text:p text:style-name="Normal"><text:tab/>6. Koncesijų įstatymo papildymo 30 straipsniu įstatymo projektas<text:s/><text:span text:style-name="T37">Nr. XIP-</text:span>4413(2)</text:p>
      <text:p text:style-name="Normal"><text:tab/>7. Pelno mokesčio įstatymo 59 straipsnio papildymo įstatymo projektas<text:s/><text:span text:style-name="T38">Nr. XIP-</text:span>4414(2)</text:p>
      <text:p text:style-name="Normal"><text:tab/>8. Statybos įstatymo 1 straipsnio papildymo ir pakeitimo įstatymo projektas<text:s/><text:span text:style-name="T39">Nr. XIP-</text:span>4415(2)</text:p>
      <text:p text:style-name="Normal"><text:tab/>9.<text:s/><text:span text:style-name="T40">Įstatymo<text:s/></text:span><text:span text:style-name="T41">„D</text:span><text:span text:style-name="T42">ėl užsieniečių teisinės padėties</text:span><text:span text:style-name="T43">“</text:span><text:span text:style-name="T44"><text:s/>1 straipsnio pakeitimo ir papildymo įstatymo projekt</text:span><text:span text:style-name="T45">as<text:s/></text:span><text:span text:style-name="T46">Nr. XIP-</text:span><text:span text:style-name="T47">4416(2)</text:span></text:p>
      <text:p text:style-name="Normal"><text:tab/>10. Žemės įstatymo 10 straipsnio papildymo įstatymo projektas<text:s/><text:span text:style-name="T48">Nr. XIP-</text:span>4417(2)</text:p>
      <text:p text:style-name="Normal"><text:tab/>11. Žemės paėmimo visuomenės poreikiams įgyvendinant ypatingos valstybinės svarbos projektus 1, 3, 6 straipsnių pakeitimo ir papildymo įstatymo projektas<text:s/><text:span text:style-name="T49">Nr.</text:span><text:span text:style-name="T50"> XIP-</text:span>4418(2)</text:p>
      <text:p text:style-name="Normal"><text:span text:style-name="T51">(svarstymas)</text:span><text:span text:style-name="T52"><text:s/></text:span><text:span text:style-name="T53">(teikėjai – LRV / energetikos ministras A. Sekmokas)</text:span></text:p>
      <text:p text:style-name="P54"/>
      <text:p text:style-name="P55">Pagrindinio – Ekonomikos komiteto išvadas pateikė šio komiteto atstovas K. Masiulis.</text:p>
      <text:p text:style-name="P56">Papildomų komitetų išvadas pateikė: L. Graužinienė (Audito komiteto vardu), V. Matuzas (Biudžeto ir finansų komiteto vardu), A. Matulas (Sveikatos reikalų komiteto vardu), S. Šedbaras (Teisės ir teisėtvarkos komiteto vardu), V. Kurpuvesas<text:s/><text:soft-page-break/>(Valstybės valdymo ir savivaldybių komiteto vardu), R. Žilinskas (Atominės energetikos komisijos vardu).</text:p>
      <text:p text:style-name="P57"/>
      <text:p text:style-name="P58">Pagrindinio – Ekonomikos komiteto atstovas K. Masiulis pranešė, kad pagrindinis komitetas siūlo atmesti projektą<text:s/><text:span text:style-name="T59">Nr. XIP-</text:span>4410.</text:p>
      <text:p text:style-name="P60"/>
      <text:p text:style-name="P61">Papildomų komitetų išvadas pateikė: J. Stanevičius (Kaimo reikalų komiteto vardu), J. Šimėnas (Aplinkos apsaugos komiteto vardu),<text:s/>A. Anušauskas (Nacionalinio saugumo ir gynybos komiteto vardu).<text:s/></text:p>
      <text:p text:style-name="P62"/>
      <text:p text:style-name="P63"><text:tab/>Diskusijoje kalbėjo Seimo nariai: B. Vėsaitė, S. Stoma, V. Žiemelis, V. Valkiūnas, K. Daukšys, S. Pečeliūnas, R. Sinkevičius,<text:s/><text:span text:style-name="T64">R. Žemaitaitis</text:span>, V. M. Čigriejienė,<text:s/><text:span text:style-name="T65">L. Graužinienė</text:span>, Ž. Šilgalis,<text:s/>R. Juknevičienė, J. Olekas, K. Masiulis.</text:p>
      <text:p text:style-name="P66"/>
      <text:p text:style-name="P67"><text:span text:style-name="T68">Dėl posėdžio vedimo tvarkos kalbėjo Seimo narys V. Žiemelis (opozicinės Krikščionių partijos<text:s/></text:span><text:span text:style-name="T69">frakcij</text:span><text:span text:style-name="T70">os vardu prašė daryti<text:s/></text:span><text:span text:style-name="T71">projekto<text:s/></text:span><text:span text:style-name="T72">Nr. XIP-</text:span><text:span text:style-name="T73">4408(2) svarstymo<text:s/></text:span><text:span text:style-name="T74">pertrauką iki kito posėdžio).</text:span></text:p>
      <text:p text:style-name="Normal"/>
      <text:p text:style-name="Normal"><text:tab/>Balsuota dėl opozicinės<text:s/><text:span text:style-name="T75">Krikščionių partijos frakcijos pasiūlymo daryti<text:s/></text:span><text:span text:style-name="T76">projekto<text:s/></text:span><text:span text:style-name="T77">Nr. XIP-</text:span><text:span text:style-name="T78">4408(2) svarstymo<text:s/></text:span><text:span text:style-name="T79">pertrauką iki kito posėdžio</text:span>: už – 48.<text:s/><text:span text:style-name="T80">Pritarta</text:span>.<text:s/><text:span text:style-name="T81">(Užsiregistravo 107 Seimo nariai (</text:span><text:span text:style-name="T82">16.28 val.</text:span><text:span text:style-name="T83">)</text:span></text:p>
      <text:p text:style-name="Normal"/>
      <text:p text:style-name="Normal"><text:tab/><text:span text:style-name="T84">NUTARTA.</text:span><text:s/><text:span text:style-name="T85">Daryti projekto<text:s/></text:span><text:span text:style-name="T86">Nr. XIP-</text:span><text:span text:style-name="T87">4408(2) svarstymo pertrauką iki kito posėdži</text:span><text:span text:style-name="T88">o.</text:span><text:s/></text:p>
      <text:p text:style-name="P89"/>
      <text:p text:style-name="Normal"><text:tab/></text:p>
      <text:h text:style-name="Heading2" text:outline-level="2"><text:span text:style-name="T90">Projekto Nr. XIP-4409(2) pataisų svarstymas</text:span></text:h>
      <text:p text:style-name="P91">Pranešėjas – pagrindinio komiteto atstovas K. Masiulis</text:p>
      <text:p text:style-name="P92"/>
      <text:p text:style-name="P93">Pagrindinio komiteto nuomonei dėl visų Nacionalinio saugumo ir gynybos komiteto pataisų pritarta bendru sutarimu.<text:s/></text:p>
      <text:p text:style-name="P94"/>
      <text:p text:style-name="P95"><text:tab/>Dėl balsavimo motyvų kalbėjo Seimo narė V. M. Čigriejienė.</text:p>
      <text:p text:style-name="P96"/>
      <text:p text:style-name="P97"><text:span text:style-name="T98"><text:s text:c="11"/>Dėl posėdžio vedimo tvarkos kalbėjo Seimo narys V. Žiemelis.</text:span></text:p>
      <text:p text:style-name="P99"/>
      <text:p text:style-name="Normal"><text:tab/><text:span text:style-name="T100">NUTARTA:</text:span></text:p>
      <text:p text:style-name="Normal"><text:tab/>1. Pritarti projektui<text:s/><text:span text:style-name="T101">Nr. XIP-4409(2)</text:span><text:s/>po svarstymo Seimo posėdyje.<text:s/><text:span text:style-name="T102">Balsavimo rezultatai: už<text:s/></text:span>–<text:span text:style-name="T103"><text:s/>64, prieš<text:s/></text:span>–<text:span text:style-name="T104"><text:s/>2, susilaikė 39</text:span>.<text:s/><text:span text:style-name="T105">(Užsiregistravo 107 S</text:span><text:span text:style-name="T106">eimo nariai (</text:span><text:span text:style-name="T107">16.32 val.</text:span><text:span text:style-name="T108">)</text:span><text:s/></text:p>
      <text:p text:style-name="P109">2. Svarstyti projektą<text:s/><text:span text:style-name="T110">Nr. XIP-</text:span>4409(2) skubos tvarka.<text:s/><text:span text:style-name="T111">Balsavimo rezultatai: už<text:s/></text:span>–<text:span text:style-name="T112"><text:s/>59, prieš<text:s/></text:span>–<text:span text:style-name="T113"><text:s/>23, susilaikė 28</text:span>.<text:s/><text:span text:style-name="T114">(Užsiregistravo 111 Seimo narių (</text:span><text:span text:style-name="T115">16.33 val.</text:span><text:span text:style-name="T116">)</text:span></text:p>
      <text:p text:style-name="Normal"/>
      <text:p text:style-name="Normal"><text:span text:style-name="T117"><text:s text:c="11"/>Dėl posėdžio vedimo tvarkos kalbėjo Seimo nariai:<text:s/></text:span>J. Olekas, B. Vėsaitė, A. Kubilius, R. Žilinskas, V. Mazuronis.<text:s/><text:span text:style-name="T118">L. Graužinienė</text:span>, J. Razma, K. Daukšys, V. P. Andriukaitis.</text:p>
      <text:p text:style-name="Normal"/>
      <text:p text:style-name="P119"><text:span text:style-name="T120">Dėl posėdžio vedimo tvarkos kalbėjo Seimo narys J. Olekas (opozicinės<text:s/></text:span><text:span text:style-name="T121">Lietuvos socialdemokratų partijos frakcij</text:span><text:span text:style-name="T122">os vardu prašė daryti visų likusių<text:s/></text:span><text:span text:style-name="T123">lydimųjų įstatymų projektų svarstymo pertrauką iki kito posėdžio).</text:span></text:p>
      <text:p text:style-name="Normal"/>
      <text:soft-page-break/>
      <text:p text:style-name="Normal"><text:tab/>Balsuota dėl<text:s/><text:span text:style-name="T124">opozicinės<text:s/></text:span><text:span text:style-name="T125">Lietuvos socialdemokratų partijos frakcij</text:span><text:span text:style-name="T126">os pasiūlymo daryti visų likusių lydimųjų įstatymų projektų svarstymo pertrauką iki kito posėdžio</text:span>: už – 51.<text:s/><text:span text:style-name="T127">Pritarta</text:span>.<text:s/><text:span text:style-name="T128">(Užs</text:span><text:span text:style-name="T129">iregistravo 109 Seimo nariai (</text:span><text:span text:style-name="T130">16.39 val.</text:span><text:span text:style-name="T131">)</text:span></text:p>
      <text:p text:style-name="Normal"/>
      <text:p text:style-name="Normal"><text:tab/><text:span text:style-name="T132">NUTARTA.</text:span><text:s/><text:span text:style-name="T133">Daryti<text:s/></text:span><text:span text:style-name="T134">projektų<text:s/></text:span><text:span text:style-name="T135">Nr. XIP-</text:span><text:span text:style-name="T136">4410–</text:span><text:span text:style-name="T137">Nr. XIP-</text:span><text:span text:style-name="T138">4418(2) svarstymo<text:s/></text:span><text:span text:style-name="T139">pertrauką iki kito posėdžio.</text:span><text:s/></text:p>
      <text:p text:style-name="Normal"/>
      <text:p text:style-name="Normal"><text:tab/>Posėdžio pirmininkas pranešė, kad Seimo valdybos sprendimu rytoj 14.00 val. šaukiamas nenumatytas Seimo plenarinis posėdis.</text:p>
      <text:p text:style-name="Normal"/>
      <text:p text:style-name="Normal"><text:s text:c="11"/>Replikavo Seimo nariai: V. Mazuronis, J. Razma, S. Pečeliūnas, J. Veselka, J. Olekas, E. Klumbys, I. Degutienė, A. Kubilius.</text:p>
      <text:p text:style-name="P140"/>
      <text:p text:style-name="P141">16.47 val.</text:p>
      <text:p text:style-name="Normal"><text:tab/><text:span text:style-name="T142">SVARSTYTA.</text:span><text:s/>Seimo protokolinio nutarimo<text:s/><text:span text:style-name="T143">„Dėl Visagino branduolinės (atominės) elektrinės integracij</text:span><text:span text:style-name="T144">os į Europos elektros perdavimo sistemų operatorių asociacijos (ENTSO-E) tinklą“ projektas</text:span><text:s/><text:span text:style-name="T145">(teikėjai – K. Daukšys, V. Gapšys, V. Gedvilas, V. Bukauskas, M. Zasčiurinskas, V. Baltraitienė, D. Mikutienė)</text:span></text:p>
      <text:p text:style-name="Normal"/>
      <text:p text:style-name="P146"><text:span text:style-name="T147">NUTARTA.</text:span><text:span text:style-name="T148"><text:tab/></text:span><text:span text:style-name="T149">Priimti tokį Seimo protokolinį nutarimą:</text:span></text:p>
      <text:p text:style-name="Normal"><text:tab/>Lietuvos Respublikos Seimas, vadovaudamasis Seimo statuto 145 straipsnio 2 dalimi ir atsižvelgdamas į Seimo narių grupės teikimą, n u t a r i a:</text:p>
      <text:p text:style-name="Normal"><text:tab/>Pasiūlyti Lietuvos Respublikos Vyriausybei iki 2014 m. liepos 1 d. pateikti <text:s/><text:span text:style-name="T150">Europos elektros perdavimo sistemų<text:s/></text:span><text:span text:style-name="T151">operatorių asociacijos (ENTSO-E) pritarimą dėl naujos Visagino branduolinės (atominės) elektrinės integracijos ir prijungimo prie <text:s/>ENTSO-E tinklo.<text:s/></text:span><text:span text:style-name="T152">Balsavimo rezultatai: už<text:s/></text:span>–<text:span text:style-name="T153"><text:s/>85, prieš<text:s/></text:span>–<text:span text:style-name="T154"><text:s/>0, susilaikė 13</text:span>.<text:s/><text:span text:style-name="T155">(Užsiregistravo 102 Seimo nariai (</text:span><text:span text:style-name="T156">16.48 val.</text:span><text:span text:style-name="T157">)</text:span></text:p>
      <text:p text:style-name="P158"/>
      <text:p text:style-name="P159">16.49<text:s/>val.</text:p>
      <text:p text:style-name="Normal"><text:tab/><text:span text:style-name="T160">SVARSTYTA:</text:span></text:p>
      <text:p text:style-name="Normal"><text:tab/>1. Ūkinių bendrijų įstatymo pakeitimo<text:s/><text:span text:style-name="T161">įstatymo projektas Nr. XIP-3941(2)<text:s/></text:span><text:span text:style-name="T162">(</text:span><text:span text:style-name="T163">sujungti XIP-3941 ir XIP-4006</text:span><text:span text:style-name="T164">)</text:span></text:p>
      <text:p text:style-name="Normal"><text:span text:style-name="T165"><text:tab/>2.<text:s/></text:span><text:span text:style-name="T166">Civilinio kodekso 1.73, 2.50, 2.82, 2.115, 2.116, 2.117, 2.118, 2.119, 2.120, 2.121, 2.122, 2.123, 2.125, 6.969 straipsnių ir Ant</text:span><text:span text:style-name="T167">rosios knygos II dalies IX skyriaus pavadinimo pakeitimo įstatymo projektas<text:s/></text:span><text:span text:style-name="T168">Nr. XIP-</text:span><text:span text:style-name="T169">3942(2)<text:s/></text:span><text:span text:style-name="T170">(sujungti<text:s/></text:span><text:span text:style-name="T171">Nr. XIP-</text:span><text:span text:style-name="T172">3942 ir<text:s/></text:span><text:span text:style-name="T173">Nr. XIP-</text:span><text:span text:style-name="T174">4004)</text:span><text:span text:style-name="T175"><text:s/></text:span></text:p>
      <text:p text:style-name="Normal"><text:span text:style-name="T176"><text:tab/>3.<text:s/></text:span><text:span text:style-name="T177">Akcinių bendrovių įstatymo 72 straipsnio pakeitimo ir papildymo įstatymo projektas<text:s/></text:span><text:span text:style-name="T178">Nr. XIP-</text:span><text:span text:style-name="T179">3943(2)<text:s/></text:span><text:span text:style-name="T180">(sujungti<text:s/></text:span><text:span text:style-name="T181">Nr. XIP-</text:span><text:span text:style-name="T182">39</text:span><text:span text:style-name="T183">43 ir<text:s/></text:span><text:span text:style-name="T184">Nr. XIP-</text:span><text:span text:style-name="T185">4005)<text:s/></text:span></text:p>
      <text:p text:style-name="Normal"><text:span text:style-name="T186">(svarstymas)</text:span><text:span text:style-name="T187"><text:s/></text:span><text:span text:style-name="T188">(teikėjai – LRV / </text:span><text:span text:style-name="T189">ūkio viceministras R. Žylius</text:span><text:span text:style-name="T190">)</text:span></text:p>
      <text:p text:style-name="Normal"/>
      <text:p text:style-name="P191"><text:tab/>Pagrindinio – Ekonomikos komiteto išvadas pateikė šio komiteto atstovas K. Masiulis.</text:p>
      <text:p text:style-name="P192">Papildomų komitetų išvadas pateikė: L. Graužinienė (Audito komiteto vardu), K. Ramelis<text:s/>(Teisės ir teisėtvarkos komiteto vardu).</text:p>
      <text:p text:style-name="Normal"/>
      <text:h text:style-name="Heading2" text:outline-level="2"><text:span text:style-name="T193">Projekto Nr. XIP-3941(2) pataisų svarstymas</text:span></text:h>
      <text:p text:style-name="P194">Pranešėjas – pagrindinio komiteto atstovas K. Masiulis</text:p>
      <text:p text:style-name="P195"/>
      <text:p text:style-name="P196">Dėl Audito komiteto pataisų kalbėjo Audito komiteto pirmininkė<text:s/><text:span text:style-name="T197">L. Graužinienė</text:span><text:s/>(pritarė pagrindinio komiteto nuomonei).</text:p>
      <text:p text:style-name="P198">Pagrindinio komiteto nuomonei dėl visų Audito komiteto pataisų pritarta bendru sutarimu.<text:s/></text:p>
      <text:p text:style-name="P199"/>
      <text:p text:style-name="Normal"><text:s/><text:tab/>Dėl balsavimo motyvų kalbėjo Seimo narys E. Pupinis.</text:p>
      <text:p text:style-name="P200"/>
      <text:p text:style-name="Normal"><text:tab/><text:span text:style-name="T201">NUTARTA.<text:s/></text:span>Pritarti projektui<text:s/><text:span text:style-name="T202">Nr. XIP-3941(2)</text:span><text:s/>po svarstymo Seimo posėdyje.<text:s/><text:span text:style-name="T203">Balsavimo rezultatai: pritarta</text:span><text:span text:style-name="T204"><text:s/>bendru sutarimu.</text:span></text:p>
      <text:p text:style-name="Normal"><text:tab/><text:tab/></text:p>
      <text:h text:style-name="P205" text:outline-level="2">Projekto Nr. XIP-3942(2) pataisų svarstymas</text:h>
      <text:p text:style-name="P206"/>
      <text:p text:style-name="P207">Pagrindinio komiteto nuomonei dėl Ekonomikos komiteto pataisos pritarta bendru sutarimu.<text:s/></text:p>
      <text:p text:style-name="P208"><text:s/></text:p>
      <text:p text:style-name="Normal"><text:tab/><text:span text:style-name="T209">NUTARTA.</text:span> <text:span text:style-name="T210">Pritarti projektui<text:s/></text:span><text:span text:style-name="T211">Nr. XIP-</text:span><text:span text:style-name="T212">3942(2) po svarstymo Seimo posėdyje.<text:s/></text:span><text:span text:style-name="T213">Balsavimo rezultatai: pr</text:span><text:span text:style-name="T214">itarta bendru sutarimu.</text:span></text:p>
      <text:p text:style-name="Normal"/>
      <text:p text:style-name="Normal"><text:tab/><text:span text:style-name="T215">NUTARTA.</text:span> <text:span text:style-name="T216">Pritarti projektui<text:s/></text:span><text:span text:style-name="T217">Nr. XIP-</text:span><text:span text:style-name="T218">3943(2) <text:s/>po svarstymo Seimo posėdyje.<text:s/></text:span><text:span text:style-name="T219">Balsavimo rezultatai: pritarta bendru sutarimu.</text:span></text:p>
      <text:p text:style-name="Normal"/>
      <text:p text:style-name="Normal"><text:span text:style-name="T220"><text:s text:c="10"/></text:span><text:span text:style-name="T221"><text:tab/>Seimo Pirmininkė I. Degutienė pasiūlė projektus<text:s/></text:span><text:span text:style-name="T222">Nr. XIP-3941(2), Nr. XIP-3942(2) ir Nr. XIP-3943</text:span><text:span text:style-name="T223">(2)<text:s/></text:span><text:span text:style-name="T224">svarstyti ypatingos skubos tvarka</text:span><text:span text:style-name="T225">.<text:s/></text:span></text:p>
      <text:p text:style-name="Normal"/>
      <text:p text:style-name="Normal"><text:tab/><text:span text:style-name="T226">NUTARTA.</text:span> Svarstyti projektus<text:s/><text:span text:style-name="T227">Nr. XIP-3941(2), Nr. XIP-3942(2) ir Nr. XIP-3943(2)<text:s/></text:span>ypatingos skubos tvarka.<text:s/><text:span text:style-name="T228">Balsavimo rezultatai: už<text:s/></text:span>–<text:span text:style-name="T229"><text:s/>72, prieš<text:s/></text:span>–<text:span text:style-name="T230"><text:s/>1, susilaikė 10</text:span>.<text:s/><text:span text:style-name="T231">(Užsiregistravo 86 Seimo nariai (</text:span><text:span text:style-name="T232">16.57 val.</text:span><text:span text:style-name="T233">)</text:span><text:s/></text:p>
      <text:p text:style-name="P234"/>
      <text:p text:style-name="P235">16.58<text:s/>val.</text:p>
      <text:p text:style-name="Normal"><text:tab/><text:span text:style-name="T236">SVARSTYTA.</text:span><text:s/><text:span text:style-name="T237">Ūkinių bendrijų įstatymo pakeitimo<text:s/></text:span><text:span text:style-name="T238">įstatymo projektas<text:s/></text:span><text:span text:style-name="T239">Nr. XIP-</text:span><text:span text:style-name="T240">3941(2)<text:s/></text:span><text:span text:style-name="T241">(sujungti<text:s/></text:span><text:span text:style-name="T242">Nr. XIP-</text:span><text:span text:style-name="T243">3941 ir<text:s/></text:span><text:span text:style-name="T244">Nr. XIP-</text:span><text:span text:style-name="T245">4006)<text:s/></text:span><text:span text:style-name="T246">(priėmimas)</text:span><text:s/><text:span text:style-name="T247">(taikoma ypatingos skubos tvarka)</text:span></text:p>
      <text:p text:style-name="Normal"/>
      <text:p text:style-name="Normal"><text:tab/><text:span text:style-name="T248">NUTARTA.</text:span> <text:span text:style-name="T249">Priimti<text:s/></text:span><text:span text:style-name="T250">Ūkinių bendrijų įstatymo pakeitimo<text:s/></text:span><text:span text:style-name="T251">įstatymą</text:span>.<text:s/><text:span text:style-name="T252">Balsavimo rezultat</text:span><text:span text:style-name="T253">ai: už – 78, prieš – 0, susilaikė 12</text:span>.<text:s/><text:span text:style-name="T254">(Užsiregistravo 92 Seimo nariai (</text:span><text:span text:style-name="T255">16.59 val.</text:span><text:span text:style-name="T256">)</text:span></text:p>
      <text:p text:style-name="P257"/>
      <text:p text:style-name="P258">17.00 val.</text:p>
      <text:p text:style-name="Normal"><text:tab/><text:span text:style-name="T259">SVARSTYTA.</text:span><text:s/><text:span text:style-name="T260">Civilinio kodekso 1.73, 2.50, 2.82, 2.115, 2.116, 2.117, 2.118, 2.119, 2.120, 2.121, 2.122, 2.123, 2.125, 6.969 straipsnių ir Antrosios knygos II dal</text:span><text:span text:style-name="T261">ies IX skyriaus pavadinimo pakeitimo<text:s/></text:span><text:span text:style-name="T262">įstatymo projektas<text:s/></text:span><text:span text:style-name="T263">Nr. XIP-</text:span><text:span text:style-name="T264">3942(2)<text:s/></text:span><text:span text:style-name="T265">(sujungti<text:s/></text:span><text:span text:style-name="T266">Nr. XIP-</text:span><text:span text:style-name="T267">3942 ir<text:s/></text:span><text:span text:style-name="T268">Nr. XIP-</text:span><text:span text:style-name="T269">4004)</text:span><text:span text:style-name="T270"><text:s/></text:span><text:span text:style-name="T271">(priėmimas)</text:span><text:s/><text:span text:style-name="T272">(taikoma ypatingos skubos tvarka)</text:span></text:p>
      <text:p text:style-name="Normal"/>
      <text:p text:style-name="Normal"><text:tab/><text:span text:style-name="T273">NUTARTA.</text:span> <text:span text:style-name="T274">Priimti<text:s/></text:span><text:span text:style-name="T275">Civilinio kodekso 1.73, 2.50, 2.82, 2.115, 2.116, 2.117, 2.118, 2.119, 2.120, 2</text:span><text:span text:style-name="T276">.121, 2.122, 2.123, 2.125, 6.969 straipsnių ir Antrosios knygos II dalies IX skyriaus pavadinimo pakeitimo<text:s/></text:span><text:span text:style-name="T277">įstatymą</text:span>.<text:s/><text:span text:style-name="T278">Balsavimo rezultatai: už – 83, prieš – 0, susilaikė 7</text:span>.<text:s/><text:span text:style-name="T279">(Užsiregistravo 90 Seimo narių (</text:span><text:span text:style-name="T280">17.00 val.</text:span><text:span text:style-name="T281">)</text:span></text:p>
      <text:p text:style-name="P282"/>
      <text:p text:style-name="P283">17.00 val.</text:p>
      <text:p text:style-name="Normal"><text:tab/><text:span text:style-name="T284">SVARSTYTA.</text:span><text:s/><text:span text:style-name="T285">Akcinių bendrovi</text:span><text:span text:style-name="T286">ų įstatymo 72 straipsnio pakeitimo ir papildymo<text:s/></text:span><text:span text:style-name="T287">įstatymo projektas<text:s/></text:span><text:span text:style-name="T288">Nr. XIP-</text:span><text:span text:style-name="T289">3943(2)<text:s/></text:span><text:span text:style-name="T290">(sujungti<text:s/></text:span><text:span text:style-name="T291">Nr. XIP-</text:span><text:span text:style-name="T292">3943 ir<text:s/></text:span><text:span text:style-name="T293">Nr. XIP-</text:span><text:span text:style-name="T294">4005)<text:s/></text:span><text:span text:style-name="T295">(priėmimas)</text:span><text:s/><text:span text:style-name="T296">(taikoma ypatingos skubos tvarka)</text:span></text:p>
      <text:p text:style-name="Normal"/>
      <text:p text:style-name="Normal"><text:tab/><text:span text:style-name="T297">NUTARTA.</text:span> <text:span text:style-name="T298">Priimti<text:s/></text:span><text:span text:style-name="T299">Akcinių bendrovių įstatymo 72 straipsnio pakeitimo ir papildymo<text:s/></text:span><text:span text:style-name="T300">įsta</text:span><text:span text:style-name="T301">tymą</text:span>.<text:s/><text:span text:style-name="T302">Balsavimo rezultatai: už – 83, prieš – 0, susilaikė 9</text:span>.<text:s/><text:span text:style-name="T303">(Užsiregistravo 92 Seimo nariai (</text:span><text:span text:style-name="T304">17.01 val.</text:span><text:span text:style-name="T305">)</text:span></text:p>
      <text:p text:style-name="Normal"/>
      <text:p text:style-name="P306"/>
      <text:p text:style-name="P307">17.01 val.</text:p>
      <text:p text:style-name="Normal"><text:tab/><text:span text:style-name="T308">SVARSTYTA.</text:span><text:s/>Energetikos įstatymo 8 straipsnio pakeitimo<text:s/><text:span text:style-name="T309">įstatymo projektas Nr. XIP-4474(2)<text:s/></text:span><text:span text:style-name="T310">(teikėjai – K. Daukšys / 49 Seimo nariai)<text:s/></text:span><text:span text:style-name="T311">(tai</text:span><text:span text:style-name="T312">koma skubos tvarka)<text:s/></text:span><text:span text:style-name="T313">(svarstymas)</text:span><text:span text:style-name="T314"><text:s/></text:span></text:p>
      <text:p text:style-name="Normal"/>
      <text:p text:style-name="P315"><text:tab/>Pagrindinio – Ekonomikos komiteto išvadą pateikė šio komiteto pirmininkas D. Budrys.</text:p>
      <text:p text:style-name="P316">Papildomų komitetų išvadas pateikė: V. Matuzas (Biudžeto ir finansų komiteto vardu),<text:s/><text:span text:style-name="T317">R. J. Dagys</text:span><text:s/>(Socialinių reikalų ir darbo komiteto<text:s/>vardu).</text:p>
      <text:p text:style-name="P318"/>
      <text:h text:style-name="Heading3" text:outline-level="3">Toliau posėdžiui pirmininkavo Seimo Pirmininko pavaduotoja V. Baltraitienė.</text:h>
      <text:p text:style-name="Normal"/>
      <text:p text:style-name="Normal"><text:tab/>Diskusijoje kalbėjo Seimo narys A. Sysas.</text:p>
      <text:p text:style-name="Normal"/>
      <text:p text:style-name="Normal"><text:tab/>Dėl balsavimo motyvų kalbėjo Seimo nariai: K. Daukšys. L. Sabutis.</text:p>
      <text:p text:style-name="Normal"/>
      <text:p text:style-name="P319">Balsuota, ar pritarti šiam projektui po svarstymo po svarstymo: už - 38, prieš - 11, susilaikė 32.<text:span text:style-name="T320"><text:s/>Nepritarta</text:span>.<text:span text:style-name="T321"><text:s/></text:span><text:span text:style-name="T322">(Užsiregistravo 82 Seimo nariai</text:span><text:span text:style-name="T323"><text:s text:c="2"/></text:span><text:span text:style-name="T324">(17.14 val.)</text:span></text:p>
      <text:p text:style-name="Normal"/>
      <text:p text:style-name="Normal"><text:span text:style-name="T325"><text:s text:c="11"/>Dėl posėdžio vedimo tvarkos kalbėjo Seimo nariai:<text:s/></text:span>D. Budrys. L. Sabutis, A. Salamakinas, V. Bacevičius,<text:s/><text:span text:style-name="T326">R. J. Dagys</text:span>, I. Degutienė, P. Gražulis.</text:p>
      <text:p text:style-name="P327"/>
      <text:p text:style-name="P328">Alternatyvus balsavimas: už pasiūlymą grąžinti šį projektą pagrindiniam – Ekonomikos komitetui tobulinti balsavo 59, už pasiūlymą atmesti šį projektą – 23. Pritarta pirmam pasiūlymui.<text:s/><text:span text:style-name="T329">(Užsiregistravo 85 Seimo nariai (</text:span><text:span text:style-name="T330">17.21 val.</text:span><text:span text:style-name="T331">)</text:span></text:p>
      <text:p text:style-name="Normal"/>
      <text:p text:style-name="Normal"><text:tab/><text:span text:style-name="T332">NUTARTA.</text:span> Grąžinti projektą<text:s/><text:span text:style-name="T333">Nr. XIP-</text:span>4474(2) pagrindiniam – Ekonomikos komitetui tobulinti</text:p>
      <text:p text:style-name="P334"/>
      <text:p text:style-name="P335">17.22 val.</text:p>
      <text:p text:style-name="Normal"><text:tab/><text:span text:style-name="T336">SVARSTYTA.</text:span><text:s/><text:span text:style-name="T337">Viešųjų pirkimų įstatymo 10 straipsnio papildymo<text:s/></text:span><text:span text:style-name="T338">įstatymo projektas<text:s/></text:span><text:span text:style-name="T339">Nr. XIP-</text:span><text:span text:style-name="T340">4527<text:s/></text:span><text:span text:style-name="T341">(teikėjai – LRV / </text:span><text:span text:style-name="T342">energetikos ministras A. Sekmokas</text:span><text:span text:style-name="T343">)</text:span><text:s/><text:span text:style-name="T344">(svarstymas)</text:span><text:span text:style-name="T345"><text:s/></text:span></text:p>
      <text:p text:style-name="Normal"/>
      <text:p text:style-name="Normal"><text:tab/>Pagrindinio – Ekonomikos komiteto išvadą pateikė šio komiteto pirmininkas D. Budrys (pagrindinis komitetas siūlo atmesti šį projektą).</text:p>
      <text:p text:style-name="Normal"/>
      <text:p text:style-name="Normal"><text:tab/><text:span text:style-name="T346">NUTARTA.</text:span><text:s/><text:span text:style-name="T347">Atmesti</text:span><text:span text:style-name="T348"><text:s/></text:span><text:span text:style-name="T349">projektą Nr. XIP-4527.</text:span><text:span text:style-name="T350"><text:s/></text:span><text:span text:style-name="T351">Balsavimo rezultatai: pritarta bendru sutarimu.</text:span><text:s/></text:p>
      <text:p text:style-name="P352"/>
      <text:p text:style-name="P353">17.23 val.</text:p>
      <text:p text:style-name="Normal"><text:tab/><text:span text:style-name="T354">SVARSTYTA.</text:span><text:s/>Seimo protokolinio nutarimo<text:s/><text:span text:style-name="T355">„Dėl Seimo sutikimo leisti<text:s/></text:span>Seimo laikinajai tyrimo komisij<text:span text:style-name="T356">ai rengti uždarus posėdžius“</text:span><text:s/>projektas<text:s/><text:span text:style-name="T357">(teikėjas – E. Jurkevičius)</text:span></text:p>
      <text:p text:style-name="Normal"><text:tab/>Pranešėjas – Seimo laikinosios tyrimo komisijos pirmininkas E. Jurkevičius</text:p>
      <text:p text:style-name="Normal"/>
      <text:p text:style-name="Normal"><text:tab/>Dėl balsavimo motyvų kalbėjo Seimo nariai: S. Bucevičius, S. Stoma.</text:p>
      <text:p text:style-name="Normal"/>
      <text:p text:style-name="P358"><text:span text:style-name="T359">NUTARTA.</text:span><text:span text:style-name="T360"><text:tab/></text:span><text:span text:style-name="T361">Priimti tokį Seimo protokolinį nutarimą:</text:span></text:p>
      <text:p text:style-name="Normal"><text:tab/>Lietuvos Respublikos Seimas, atsižvelgdamas į Seimo laikinosios tyrimo komisijos dėl sutikimo Kauno apygardos teismo Civilinių bylų skyriaus teisėją Neringą Venckienę patraukti baudžiamojon atsakomybėn, suimti ar kitaip suvaržyti jos laisvę (toliau – Komisija) 2012 m. birželio 19 d. posėdžio sprendimą, n u t a r i a:</text:p>
      <text:p text:style-name="Normal"><text:tab/>Pritarti Komisijos prašymui ir leisti rengti uždarus posėdžius.<text:s/><text:span text:style-name="T362">Balsavimo rezultatai: už<text:s/></text:span>–<text:span text:style-name="T363"><text:s/>61, prieš<text:s/></text:span>–<text:span text:style-name="T364"><text:s/>4, susilaikė 7</text:span>.<text:s/><text:span text:style-name="T365">(</text:span><text:span text:style-name="T366">Užsiregistravo 73 Seimo nariai (</text:span><text:span text:style-name="T367">17.27 val.</text:span><text:span text:style-name="T368">)</text:span></text:p>
      <text:p text:style-name="P369"/>
      <text:p text:style-name="P370">17.28 val.</text:p>
      <text:p text:style-name="Normal"><text:tab/><text:span text:style-name="T371">SVARSTYTA:</text:span></text:p>
      <text:p text:style-name="P372">1.<text:s/><text:span text:style-name="T373">Labdaros ir paramos fondų įstatymo pakeitimo įstatymo projektas<text:s/></text:span><text:span text:style-name="T374">Nr. XIP-</text:span><text:span text:style-name="T375">2837(2)</text:span><text:s/><text:span text:style-name="T376">(svarstymas)</text:span><text:span text:style-name="T377"><text:s/></text:span></text:p>
      <text:p text:style-name="Normal"><text:tab/>2.<text:s/><text:span text:style-name="T378">Labdaros ir paramos įstatymo 3, 8, 10, 12 ir 15 straipsnių pakeitimo ir papildymo bei 1</text:span><text:span text:style-name="T379">4 straipsnio pripažinimo netekusiu galios<text:s/></text:span><text:span text:style-name="T380">įstatymo projektas<text:s/></text:span><text:span text:style-name="T381">Nr. XIP-</text:span><text:span text:style-name="T382">2838(2)</text:span></text:p>
      <text:p text:style-name="Normal"><text:span text:style-name="T383">(svarstymas)</text:span><text:span text:style-name="T384"><text:s/>(teikėjai – LRV / </text:span><text:span text:style-name="T385">teisingumo ministras R. Šimašius</text:span><text:span text:style-name="T386">)</text:span></text:p>
      <text:p text:style-name="Normal"/>
      <text:p text:style-name="P387"><text:tab/>Pagrindinio – Audito komiteto išvadas pateikė šio komiteto pirmininkė<text:s/><text:span text:style-name="T388">L. Graužinienė</text:span>.</text:p>
      <text:p text:style-name="Normal"/>
      <text:h text:style-name="P389" text:outline-level="2">Projekto Nr. XIP-2837(2)<text:s/>pataisų svarstymas</text:h>
      <text:p text:style-name="Normal"/>
      <text:p text:style-name="P390">Pagrindinio komiteto nuomonei A. Zuokienės pataisų pritarta bendru sutarimu.<text:s/></text:p>
      <text:p text:style-name="P391"/>
      <text:p text:style-name="Normal"><text:tab/><text:span text:style-name="T392">NUTARTA</text:span>.<text:s/><text:span text:style-name="T393">Pritarti projektui<text:s/></text:span><text:span text:style-name="T394">Nr. XIP-</text:span><text:span text:style-name="T395">2837(2) <text:s/>po svarstymo Seimo posėdyje.<text:s/></text:span><text:span text:style-name="T396">Balsavimo rezultatai: pritarta bendru sutarimu.</text:span></text:p>
      <text:p text:style-name="Normal"/>
      <text:h text:style-name="P397" text:outline-level="2">Projekto Nr. XIP-2838(2) pataisų<text:s/>svarstymas</text:h>
      <text:p text:style-name="Normal"/>
      <text:p text:style-name="P398">Dėl 2 straipsnio<text:s/><text:span text:style-name="T399">R. Žemaitaičio</text:span><text:s/>pataisos, kuriai nepritarė pagrindinis komitetas, kalbėjo Seimo narys<text:s/><text:span text:style-name="T400">R. Žemaitaitis (pritarė pagrindinio komiteto nuomonei).</text:span></text:p>
      <text:p text:style-name="P401"/>
      <text:p text:style-name="Normal"><text:tab/><text:span text:style-name="T402">NUTARTA</text:span>.<text:s/><text:span text:style-name="T403">Pritarti projektui<text:s/></text:span><text:span text:style-name="T404">Nr. XIP-</text:span><text:span text:style-name="T405">2838(2) <text:s/>po svarstymo Seimo posėdyje.<text:s/></text:span><text:span text:style-name="T406">Balsavimo<text:s/></text:span><text:span text:style-name="T407">rezultatai: pritarta bendru sutarimu.</text:span></text:p>
      <text:p text:style-name="Normal"/>
      <text:p text:style-name="Normal"><text:span text:style-name="T408"><text:tab/>Seimo Pirmininkės I. Degutienės pasiūlymui svarstyti projektus<text:s/></text:span><text:span text:style-name="T409">Nr. XIP-</text:span><text:span text:style-name="T410"><text:s/>2837(2) ir<text:s/></text:span><text:span text:style-name="T411">Nr. XIP-</text:span><text:span text:style-name="T412">2838(2) ypatingos skubos tvarka</text:span><text:span text:style-name="T413"><text:s/>pritarta bendru sutarimu.</text:span></text:p>
      <text:p text:style-name="P414"/>
      <text:p text:style-name="P415">17.31 val.</text:p>
      <text:p text:style-name="P416"><text:tab/><text:span text:style-name="T417">SVARSTYTA.</text:span><text:s/><text:span text:style-name="T418">Labdaros ir paramos fondų įstatymo pakeitim</text:span><text:span text:style-name="T419">o įstatymo projektas<text:s/></text:span><text:span text:style-name="T420">Nr. XIP-</text:span><text:span text:style-name="T421">2837(2)</text:span><text:s text:c="2"/><text:span text:style-name="T422">(teikėjai – LRV / </text:span><text:span text:style-name="T423">teisingumo ministras R. Šimašius</text:span><text:span text:style-name="T424">)</text:span><text:s/><text:span text:style-name="T425">(priėmimas)</text:span><text:s/><text:span text:style-name="T426">(taikoma ypatingos skubos tvarka)</text:span></text:p>
      <text:p text:style-name="P427"/>
      <text:p text:style-name="P428">1 straipsnis (Įstatymo nauja redakcija)</text:p>
      <text:p text:style-name="P429"/>
      <text:p text:style-name="P430">Balsuota dėl 1 straipsnio: už – 68, prieš – 0, susilaikė 0. 1 straipsnis priimtas.<text:s/><text:span text:style-name="T431">(Užsiregistravo 70 Seimo narių (</text:span><text:span text:style-name="T432">17.31 val.</text:span><text:span text:style-name="T433">)</text:span></text:p>
      <text:p text:style-name="P434"/>
      <text:p text:style-name="P435">2–25 <text:s/>straipsniai priimti bendru sutarimu.<text:tab/></text:p>
      <text:p text:style-name="P436"/>
      <text:p text:style-name="P437"><text:tab/>2 straipsnis (Įstatymo įsigaliojimas ir įgyvendinimas) priimtas bendru sutarimu.</text:p>
      <text:p text:style-name="P438"/>
      <text:p text:style-name="Normal"><text:tab/><text:span text:style-name="T439">NUTARTA.</text:span> <text:span text:style-name="T440">Priimti<text:s/></text:span><text:span text:style-name="T441">Labdaros ir paramos fondų įstatymo pakeitimo įstatymą</text:span>.<text:s/><text:span text:style-name="T442">Balsa</text:span><text:span text:style-name="T443">vimo rezultatai: už – 74, prieš – 0, susilaikė 0</text:span>.<text:s/><text:span text:style-name="T444">(Užsiregistravo 75 Seimo nariai (</text:span><text:span text:style-name="T445">17.33 val.</text:span><text:span text:style-name="T446">)</text:span></text:p>
      <text:p text:style-name="P447"/>
      <text:p text:style-name="P448"/>
      <text:p text:style-name="P449"/>
      <text:p text:style-name="P450">17.34 val.</text:p>
      <text:p text:style-name="P451"><text:tab/><text:span text:style-name="T452">SVARSTYTA.</text:span><text:s/><text:span text:style-name="T453">Labdaros ir paramos įstatymo 3, 8, 10, 12 ir 15 straipsnių pakeitimo ir papildymo bei 14 straipsnio pripažinimo netekusiu galios<text:s/></text:span><text:span text:style-name="T454">įstaty</text:span><text:span text:style-name="T455">mo projektas<text:s/></text:span><text:span text:style-name="T456">Nr. XIP-</text:span><text:span text:style-name="T457">2838(2)<text:s/></text:span><text:span text:style-name="T458">(teikėjai – LRV / </text:span><text:span text:style-name="T459">teisingumo ministras R. Šimašius</text:span><text:span text:style-name="T460">)</text:span><text:s/><text:span text:style-name="T461">(priėmimas)</text:span><text:s/><text:span text:style-name="T462">(taikoma ypatingos skubos tvarka)</text:span></text:p>
      <text:p text:style-name="P463"/>
      <text:p text:style-name="P464">1–10 straipsniai priimti bendru sutarimu.<text:tab/></text:p>
      <text:p text:style-name="P465"/>
      <text:p text:style-name="Normal"><text:tab/><text:span text:style-name="T466">NUTARTA.</text:span> <text:span text:style-name="T467">Priimti<text:s/></text:span><text:span text:style-name="T468">Labdaros ir paramos įstatymo 3, 8, 10, 12 ir 15 straipsnių pakeiti</text:span><text:span text:style-name="T469">mo ir papildymo bei 14 straipsnio pripažinimo netekusiu galios<text:s/></text:span><text:span text:style-name="T470">įstatymą</text:span>.<text:s/><text:span text:style-name="T471">Balsavimo rezultatai: už – 74, prieš – 0, susilaikė 0</text:span>.<text:s/><text:span text:style-name="T472">(Užsiregistravo 75 Seimo nariai (</text:span><text:span text:style-name="T473">17.34 val.</text:span><text:span text:style-name="T474">)</text:span></text:p>
      <text:p text:style-name="P475"/>
      <text:p text:style-name="P476">17.35 val.</text:p>
      <text:p text:style-name="Normal"><text:tab/><text:span text:style-name="T477">SVARSTYTA.</text:span><text:s/><text:span text:style-name="T478">Mokesčių administravimo įstatymo 2, 33, 36, 119 ir 135 stra</text:span><text:span text:style-name="T479">ipsnių pakeitimo ir Įstatymo papildymo 135</text:span><text:span text:style-name="T480">1</text:span><text:span text:style-name="T481"><text:s/>ir 135</text:span><text:span text:style-name="T482">2</text:span><text:span text:style-name="T483"><text:s/>straipsniais įstatymo projektas<text:s/></text:span><text:span text:style-name="T484">Nr. XIP-</text:span><text:span text:style-name="T485">1297</text:span><text:s/><text:span text:style-name="T486">(teikėjai – A. Endzinas, E. Tamašauskas, D. Kuodytė / 30 Seimo narių)</text:span><text:s/><text:span text:style-name="T487">(svarstymas)</text:span><text:span text:style-name="T488"><text:s/></text:span></text:p>
      <text:p text:style-name="Normal"/>
      <text:p text:style-name="Normal"><text:tab/>Pagrindinio – Biudžeto ir finansų komiteto išvadą pateikė šio komiteto atstovas P. Luomanas (pagrindinis komitetas siūlo atmesti šį projektą).</text:p>
      <text:p text:style-name="Normal"/>
      <text:p text:style-name="Normal"><text:tab/><text:span text:style-name="T489">NUTARTA.</text:span><text:s/><text:span text:style-name="T490">Atmesti</text:span><text:span text:style-name="T491"><text:s/></text:span><text:span text:style-name="T492">projektą Nr. XIP-1297.</text:span><text:span text:style-name="T493"><text:s/></text:span><text:span text:style-name="T494">Balsavimo rezultatai: pritarta bendru sutarimu.</text:span><text:s/></text:p>
      <text:p text:style-name="P495"/>
      <text:p text:style-name="P496">17.36 val.</text:p>
      <text:p text:style-name="Normal"><text:tab/><text:span text:style-name="T497">SVARSTYTA.</text:span><text:s/><text:span text:style-name="T498">Mokesčių administravimo įstatymo 29, 33, 40, 88, 95, 105 straipsnių pak</text:span><text:span text:style-name="T499">eitimo ir Įstatymo papildymo 42</text:span><text:span text:style-name="T500">1</text:span><text:span text:style-name="T501">, 104</text:span><text:span text:style-name="T502">1</text:span><text:span text:style-name="T503"><text:s/>ir 104</text:span><text:span text:style-name="T504">2</text:span><text:span text:style-name="T505"><text:s/>straipsniais įstatymo projektas<text:s/></text:span><text:span text:style-name="T506">Nr. XIP-</text:span><text:span text:style-name="T507">3677(2)</text:span><text:s/><text:span text:style-name="T508">(teikėjai – LRV / finansų ministrė I. Šimonytė)</text:span><text:s/><text:span text:style-name="T509">(svarstymas ir priėmimas)</text:span><text:span text:style-name="T510"><text:s/></text:span></text:p>
      <text:p text:style-name="Normal"/>
      <text:p text:style-name="P511"><text:tab/>Pagrindinio – Biudžeto ir finansų komiteto išvadą pateikė šio komiteto pirmininko pavaduotojas V. Matuzas.</text:p>
      <text:p text:style-name="P512"/>
      <text:p text:style-name="Normal"><text:tab/>NUTARTA.<text:tab/>Pritarti po svarstymo Seimo posėdyje.<text:s/><text:span text:style-name="T513">Balsavimo rezultatai: pritarta bendru sutarimu.</text:span></text:p>
      <text:p text:style-name="Normal"/>
      <text:p text:style-name="Normal"><text:span text:style-name="T514"><text:tab/>Seimo Pirmininkės I. Degutienės <text:s/>pasiūlymui svarstyti šį projektą ypatingos skubos tvarka</text:span><text:span text:style-name="T515"><text:s/>pritarta bendru sutarimu.</text:span></text:p>
      <text:p text:style-name="Normal"/>
      <text:p text:style-name="P516"><text:tab/>Posėdžio pirmininkės pasiūlymui pradėti priėmimo procedūrą pritarta bendru sutarimu.<text:s/></text:p>
      <text:p text:style-name="Normal"/>
      <text:p text:style-name="Normal"><text:tab/>1–11 straipsniai priimti bendru sutarimu.</text:p>
      <text:p text:style-name="Normal"/>
      <text:p text:style-name="Normal"><text:tab/><text:span text:style-name="T517">NUTARTA.</text:span> <text:span text:style-name="T518">Priimti<text:s/></text:span><text:span text:style-name="T519">Mokesčių administravimo įstatymo 29, 33, 40, 88, 95, 105 straipsnių pakeitimo ir Įstatymo papildymo 42</text:span><text:span text:style-name="T520">1</text:span><text:span text:style-name="T521">, 104</text:span><text:span text:style-name="T522">1</text:span><text:span text:style-name="T523"><text:s/>ir 104</text:span><text:span text:style-name="T524">2</text:span><text:span text:style-name="T525"><text:s/>strai</text:span><text:span text:style-name="T526">psniais įstatymą</text:span>.<text:s/><text:span text:style-name="T527">Balsavimo rezultatai: už – 69, prieš – 0, susilaikė 2</text:span>.<text:s/><text:span text:style-name="T528">(Užsiregistravo 73 Seimo nariai (</text:span><text:span text:style-name="T529">17.39 val.</text:span><text:span text:style-name="T530">)</text:span></text:p>
      <text:p text:style-name="P531"/>
      <text:p text:style-name="P532"/>
      <text:p text:style-name="P533"/>
      <text:p text:style-name="P534">17.40 val.</text:p>
      <text:p text:style-name="Normal"><text:tab/><text:span text:style-name="T535">SVARSTYTA.</text:span><text:s/><text:span text:style-name="T536">Nekilnojamojo turto mokesčio įstatymo 6 straipsnio pakeitimo <text:s/></text:span><text:span text:style-name="T537">įstatymo projektas<text:s/></text:span><text:span text:style-name="T538">Nr. XIP-</text:span><text:span text:style-name="T539">3339(3)</text:span><text:s/><text:span text:style-name="T540">(teikėjai – J. </text:span><text:span text:style-name="T541">Razma / 29 Seimo nariai)</text:span><text:s/><text:span text:style-name="T542">(svarstymas)</text:span><text:span text:style-name="T543"><text:s/></text:span></text:p>
      <text:p text:style-name="Normal"/>
      <text:p text:style-name="P544"><text:tab/>Pagrindinio – Valstybės valdymo ir savivaldybių komiteto išvadą pateikė šio komiteto atstovas L. Sabutis.</text:p>
      <text:p text:style-name="P545">Papildomo – Biudžeto ir finansų komiteto išvadą pateikė šio komiteto pirmininko pavaduotojas V. Matuzas.</text:p>
      <text:p text:style-name="P546"/>
      <text:p text:style-name="Normal"><text:tab/>Diskusijoje kalbėjo Seimo nariai: D. Bekintienė, Ž. Šilgalis.</text:p>
      <text:p text:style-name="Normal"/>
      <text:p text:style-name="Normal"><text:tab/>Dėl balsavimo motyvų kalbėjo Seimo nariai:<text:s/><text:span text:style-name="T547">R. J. Dagys</text:span>, P. Gražulis.</text:p>
      <text:p text:style-name="Normal"/>
      <text:p text:style-name="Normal"><text:tab/><text:span text:style-name="T548">NUTARTA.</text:span><text:s/>Pritarti po svarstymo Seimo posėdyje.<text:s/><text:span text:style-name="T549">Balsavimo rezultatai: už<text:s/></text:span>–<text:span text:style-name="T550"><text:s/>49, prieš<text:s/></text:span>–<text:span text:style-name="T551"><text:s/>4, susilaikė 20</text:span>.<text:s/><text:span text:style-name="T552">(Užsiregistravo 74 S</text:span><text:span text:style-name="T553">eimo nariai (</text:span><text:span text:style-name="T554">17.52 val.</text:span><text:span text:style-name="T555">)</text:span><text:s/></text:p>
      <text:p text:style-name="P556"><text:s/></text:p>
      <text:p text:style-name="P557">17.53 val.</text:p>
      <text:p text:style-name="Normal"><text:tab/><text:span text:style-name="T558">SVARSTYTA:</text:span></text:p>
      <text:p text:style-name="Normal"><text:tab/>1.<text:s/><text:span text:style-name="T559">Garantinio fondo įstatymo pakeitimo<text:s/></text:span><text:span text:style-name="T560">įstatymo projektas<text:s/></text:span><text:span text:style-name="T561">Nr. XIP-</text:span><text:span text:style-name="T562">4207(2)ES</text:span></text:p>
      <text:p text:style-name="Normal"><text:tab/>2.<text:s/><text:span text:style-name="T563">Įmonių bankroto įstatymo 11, 13</text:span><text:span text:style-name="T564">1</text:span><text:span text:style-name="T565"><text:s/>ir 35 straipsnių pakeitimo<text:s/></text:span><text:span text:style-name="T566">įstatymo projektas<text:s/></text:span><text:span text:style-name="T567">Nr. XIP-</text:span><text:span text:style-name="T568">4208(2)</text:span></text:p>
      <text:p text:style-name="Normal"><text:s/><text:span text:style-name="T569">(svarstymas)</text:span><text:span text:style-name="T570"><text:s/></text:span><text:span text:style-name="T571">(teikėjai – LRV</text:span><text:span text:style-name="T572"> / </text:span><text:span text:style-name="T573">ūkio ministras R. Žylius</text:span><text:span text:style-name="T574">)</text:span></text:p>
      <text:p text:style-name="Normal"/>
      <text:p text:style-name="P575"><text:tab/>Pagrindinio – Ekonomikos komiteto išvadas pateikė šio komiteto atstovas V. Valkiūnas.</text:p>
      <text:p text:style-name="P576">Papildomo – Socialinių reikalų ir darbo komiteto išvadas pateikė šio komiteto pirmininkas<text:s/><text:span text:style-name="T577">R. J. Dagys</text:span>.</text:p>
      <text:p text:style-name="P578"/>
      <text:p text:style-name="Normal"><text:tab/><text:span text:style-name="T579">NUTARTA.</text:span><text:tab/>Pritarti šiems projektams<text:s/>po svarstymo Seimo posėdyje.<text:s/><text:span text:style-name="T580">Balsavimo rezultatai: pritarta bendru sutarimu.</text:span></text:p>
      <text:p text:style-name="Normal"/>
      <text:p text:style-name="P581"><text:span text:style-name="T582">Seimo Pirmininkės I. Degutienės pasiūlymui svarstyti projektus<text:s/></text:span><text:span text:style-name="T583">Nr. XIP-</text:span><text:span text:style-name="T584">4207(2)ES ir<text:s/></text:span><text:span text:style-name="T585">Nr. XIP-</text:span><text:span text:style-name="T586">4208(2) <text:s/>ypatingos skubos tvarka pritarta bendru sutarimu.</text:span></text:p>
      <text:p text:style-name="P587"/>
      <text:p text:style-name="P588">17.56 val.</text:p>
      <text:p text:style-name="Normal"><text:tab/><text:span text:style-name="T589">SVARSTYTA.</text:span><text:s/><text:span text:style-name="T590">Ga</text:span><text:span text:style-name="T591">rantinio fondo įstatymo pakeitimo<text:s/></text:span><text:span text:style-name="T592">įstatymo projektas<text:s/></text:span><text:span text:style-name="T593">Nr. XIP-</text:span><text:span text:style-name="T594">4207(2)ES</text:span><text:s/><text:span text:style-name="T595">(teikėjai – LRV / </text:span><text:span text:style-name="T596">ūkio ministras R. Žylius</text:span><text:span text:style-name="T597">)</text:span><text:s/><text:span text:style-name="T598">(priėmimas)</text:span><text:s/><text:span text:style-name="T599">(taikoma ypatingos skubos tvarka)</text:span></text:p>
      <text:p text:style-name="Normal"/>
      <text:p text:style-name="Normal"><text:tab/>Visi straipsniai priimti bendru sutarimu.</text:p>
      <text:p text:style-name="P600"/>
      <text:p text:style-name="Normal"><text:tab/>Posėdžio pirmininkė paskelbė balsavimą dėl šio įstatymo priėmimo.</text:p>
      <text:p text:style-name="Normal"/>
      <text:p text:style-name="P601">Užsiregistravo 70 Seimo narių<text:s/><text:span text:style-name="T602">(17.57 val.)</text:span></text:p>
      <text:p text:style-name="Normal"/>
      <text:p text:style-name="Normal"><text:tab/>Posėdžio pirmininkė paskelbė pakartotinį balsavimą dėl šio įstatymo priėmimo.</text:p>
      <text:p text:style-name="Normal"/>
      <text:p text:style-name="Normal"><text:tab/><text:span text:style-name="T603">NUTARTA.</text:span> Priimti<text:s/><text:span text:style-name="T604">Garantinio fondo įstatymo pakeitimo<text:s/></text:span><text:span text:style-name="T605">įstatym</text:span><text:span text:style-name="T606">ą</text:span>.<text:s/><text:span text:style-name="T607">Balsavimo rezultatai: už<text:s/></text:span>–<text:span text:style-name="T608"><text:s/>72, prieš<text:s/></text:span>–<text:span text:style-name="T609"><text:s/>0, susilaik</text:span><text:span text:style-name="T610">ė 2</text:span>.<text:s/><text:span text:style-name="T611">(Užsiregistravo 74 Seimo nariai (</text:span><text:span text:style-name="T612">17.58 val.</text:span><text:span text:style-name="T613">)</text:span></text:p>
      <text:p text:style-name="Normal"/>
      <text:p text:style-name="Normal"/>
      <text:p text:style-name="Normal"/>
      <text:p text:style-name="P614">17.59 val.</text:p>
      <text:p text:style-name="Normal"><text:tab/><text:span text:style-name="T615">SVARSTYTA.</text:span><text:s/><text:span text:style-name="T616">Įmonių bankroto įstatymo 11, 13</text:span><text:span text:style-name="T617">1</text:span><text:span text:style-name="T618"><text:s/>ir 35 straipsnių pakeitimo<text:s/></text:span><text:span text:style-name="T619">įstatymo projektas<text:s/></text:span><text:span text:style-name="T620">Nr. XIP-</text:span><text:span text:style-name="T621">4208(2)</text:span><text:s/><text:span text:style-name="T622">(teikėjai – LRV / </text:span><text:span text:style-name="T623">ūkio ministras R. Žylius</text:span><text:span text:style-name="T624">)</text:span><text:s/><text:span text:style-name="T625">(priėmimas)</text:span><text:s/><text:span text:style-name="T626">(taikoma ypatingos skubos tva</text:span><text:span text:style-name="T627">rka)</text:span></text:p>
      <text:p text:style-name="Normal"/>
      <text:p text:style-name="Normal"><text:tab/>1–4 straipsniai priimti bendru sutarimu.</text:p>
      <text:p text:style-name="Normal"/>
      <text:p text:style-name="Normal"><text:tab/><text:span text:style-name="T628">NUTARTA.</text:span> <text:span text:style-name="T629">Priimti<text:s/></text:span><text:span text:style-name="T630">Įmonių bankroto įstatymo 11, 13</text:span><text:span text:style-name="T631">1</text:span><text:span text:style-name="T632"><text:s/>ir 35 straipsnių pakeitimo<text:s/></text:span><text:span text:style-name="T633">įstatymą</text:span>.<text:s/><text:span text:style-name="T634">Balsavimo rezultatai: už – 72, prieš – 0, susilaikė 2</text:span>.<text:s/><text:span text:style-name="T635">(Užsiregistravo 74 Seimo nariai (</text:span><text:span text:style-name="T636">17.59 val.</text:span><text:span text:style-name="T637">)</text:span></text:p>
      <text:p text:style-name="P638"/>
      <text:p text:style-name="P639">18.00 val.</text:p>
      <text:p text:style-name="Normal"><text:tab/><text:span text:style-name="T640">SVARST</text:span><text:span text:style-name="T641">YTA:</text:span></text:p>
      <text:p text:style-name="P642"><text:span text:style-name="T643">1. Civilinį procesą reglamentuojančių Europos Sąjungos ir tarptautinės teisės aktų įgyvendinimo įstatymo papildymo devintuoju</text:span><text:span text:style-name="T644">1</text:span><text:span text:style-name="T645"><text:s/>skirsniu ir Įstatymo priedo papildymo įstatymo projektas<text:s/></text:span><text:span text:style-name="T646">Nr. XIP-</text:span><text:span text:style-name="T647">4197(2)ES</text:span><text:s/></text:p>
      <text:p text:style-name="P648"><text:span text:style-name="T649">2.</text:span><text:span text:style-name="T650"><text:s/></text:span><text:span text:style-name="T651">Valstybės garantuojamos teisinės pagalbos įst</text:span><text:span text:style-name="T652">atymo 25 straipsnio pakeitimo įstatymo projektas<text:s/></text:span><text:span text:style-name="T653">Nr. XIP-</text:span><text:span text:style-name="T654">4198(2)ES</text:span></text:p>
      <text:p text:style-name="Normal"><text:span text:style-name="T655">(svarstymas)</text:span><text:span text:style-name="T656"><text:s/></text:span><text:span text:style-name="T657">(teikėjai – LRV / </text:span><text:span text:style-name="T658">teisingumo ministras R. Šimašius</text:span><text:span text:style-name="T659">)</text:span></text:p>
      <text:p text:style-name="Normal"/>
      <text:p text:style-name="P660"><text:tab/>Pagrindinio – Teisės ir teisėtvarkos komiteto išvadas pateikė šio komiteto pirmininkas<text:s/><text:span text:style-name="T661">S. Šedbaras</text:span>.</text:p>
      <text:p text:style-name="P662">Papildomo – Žmogaus teisių <text:s/>komiteto išvadas pateikė šio komiteto pirmininkas A. Lydeka.</text:p>
      <text:p text:style-name="Normal"/>
      <text:p text:style-name="Normal"><text:tab/><text:span text:style-name="T663">NUTARTA.</text:span><text:tab/>Pritarti šiems projektams po svarstymo Seimo posėdyje.<text:s/><text:span text:style-name="T664">Balsavimo rezultatai: pritarta bendru sutarimu.</text:span></text:p>
      <text:p text:style-name="Normal"/>
      <text:p text:style-name="P665"><text:span text:style-name="T666">Seimo Pirmininkės I. Degutienės pasiūlymui svarstyti projektus<text:s/></text:span><text:span text:style-name="T667">Nr. XIP-</text:span><text:span text:style-name="T668">419</text:span><text:span text:style-name="T669">7(2)ES ir<text:s/></text:span><text:span text:style-name="T670">Nr. XIP-</text:span><text:span text:style-name="T671">4198(2)ES ypatingos skubos tvarka pritarta bendru sutarimu.</text:span></text:p>
      <text:p text:style-name="P672"/>
      <text:p text:style-name="P673">18.02 val.</text:p>
      <text:p text:style-name="Normal"><text:tab/><text:span text:style-name="T674">SVARSTYTA.<text:s/></text:span><text:span text:style-name="T675">Civilinį procesą reglamentuojančių Europos Sąjungos ir tarptautinės teisės aktų įgyvendinimo įstatymo papildymo devintuoju</text:span><text:span text:style-name="T676">1</text:span><text:span text:style-name="T677"><text:s/>skirsniu ir Įstatymo priedo pa</text:span><text:span text:style-name="T678">pildymo įstatymo projektas<text:s/></text:span><text:span text:style-name="T679">Nr. XIP-</text:span><text:span text:style-name="T680">4197(2)ES</text:span><text:span text:style-name="T681"><text:s/></text:span><text:span text:style-name="T682">(teikėjai – LRV / </text:span><text:span text:style-name="T683">teisingumo ministras R. Šimašius</text:span><text:span text:style-name="T684">)</text:span><text:s/><text:span text:style-name="T685">(priėmimas)</text:span><text:s/><text:span text:style-name="T686">(taikoma ypatingos skubos tvarka)</text:span></text:p>
      <text:p text:style-name="Normal"/>
      <text:p text:style-name="Normal"><text:tab/>1, 2 straipsniai priimti bendru sutarimu.</text:p>
      <text:p text:style-name="Normal"/>
      <text:p text:style-name="Normal"><text:tab/>Pasėdžio pirmininkė paskelbė balsavimą dėl šio įstatymo priėmimo.</text:p>
      <text:p text:style-name="Normal"/>
      <text:p text:style-name="P687"><text:s/>Užsiregistravo 70 Seimo narių<text:s/><text:span text:style-name="T688">(18.02 val.)</text:span></text:p>
      <text:p text:style-name="Normal"/>
      <text:p text:style-name="Normal"><text:tab/>Pasėdžio pirmininkė paskelbė pakartotinį balsavimą dėl šio įstatymo priėmimo.</text:p>
      <text:p text:style-name="Normal"/>
      <text:p text:style-name="Normal"><text:tab/><text:span text:style-name="T689">NUTARTA.</text:span> Priimti<text:s/><text:span text:style-name="T690">Civilinį procesą reglamentuojančių Europos Sąjungos ir tarptautinės teisės aktų įgyvendinimo įstatymo papildymo d</text:span><text:span text:style-name="T691">evintuoju</text:span><text:span text:style-name="T692">1</text:span><text:span text:style-name="T693"><text:s/>skirsniu ir Įstatymo priedo papildymo įstatym</text:span><text:span text:style-name="T694">ą</text:span>.<text:s/><text:span text:style-name="T695">Balsavimo rezultatai: už<text:s/></text:span>–<text:span text:style-name="T696"><text:s/>71, prieš<text:s/></text:span>–<text:span text:style-name="T697"><text:s/>0, susilaikė 1</text:span>.<text:s/><text:span text:style-name="T698">(Užsiregistravo 72 Seimo nariai (</text:span><text:span text:style-name="T699">18.03 val.</text:span><text:span text:style-name="T700">)</text:span></text:p>
      <text:p text:style-name="Normal"/>
      <text:p text:style-name="Normal"/>
      <text:p text:style-name="P701"/>
      <text:p text:style-name="P702">18.04 val.</text:p>
      <text:p text:style-name="Normal"><text:tab/><text:span text:style-name="T703">SVARSTYTA.</text:span><text:s/><text:span text:style-name="T704">Valstybės garantuojamos teisinės pagalbos įstatymo 25 straipsnio pakeit</text:span><text:span text:style-name="T705">imo įstatymo projektas<text:s/></text:span><text:span text:style-name="T706">Nr. XIP-</text:span><text:span text:style-name="T707">4198(2)ES<text:s/></text:span><text:span text:style-name="T708">(teikėjai – LRV / </text:span><text:span text:style-name="T709">teisingumo ministras R. Šimašius</text:span><text:span text:style-name="T710">)</text:span><text:s/><text:span text:style-name="T711">(priėmimas)</text:span><text:s/><text:span text:style-name="T712">(taikoma ypatingos skubos tvarka)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713">NUTARTA.</text:span> <text:span text:style-name="T714">Priimti<text:s/></text:span><text:span text:style-name="T715">Valstybės garantuojamos teisin</text:span><text:span text:style-name="T716">ės pagalbos įstatymo 25 straipsnio pakeitimo įstatymą</text:span>.<text:s/><text:span text:style-name="T717">Balsavimo rezultatai: už – 72, prieš – 0, susilaikė 1</text:span>.<text:s/><text:span text:style-name="T718">(Užsiregistravo 73 Seimo nariai (</text:span><text:span text:style-name="T719">18.04 val.</text:span><text:span text:style-name="T720">)</text:span></text:p>
      <text:p text:style-name="P721"/>
      <text:p text:style-name="P722">18.05 val.</text:p>
      <text:p text:style-name="Normal"><text:tab/><text:span text:style-name="T723">SVARSTYTA.</text:span><text:s/><text:span text:style-name="T724">Tabako kontrolės įstatymo 2, 4, 5, 6, 8, 9</text:span><text:span text:style-name="T725">1</text:span><text:span text:style-name="T726">, 11, 12, 14, 15, 17, 18, 25, 26 s</text:span><text:span text:style-name="T727">traipsnių pakeitimo ir papildymo, IV skyriaus pavadinimo pakeitimo įstatymo projektas<text:s/></text:span><text:span text:style-name="T728">Nr. XIP-</text:span><text:span text:style-name="T729">1498(3)ES</text:span><text:s/><text:span text:style-name="T730">(teikėjai – LRV / ūkio ministras)<text:s/></text:span><text:span text:style-name="T731">(svarstymas ir<text:s/></text:span><text:span text:style-name="T732">priėmimas</text:span><text:span text:style-name="T733">)</text:span><text:span text:style-name="T734"><text:s/></text:span></text:p>
      <text:p text:style-name="Normal"/>
      <text:p text:style-name="P735"><text:tab/>Pagrindinio – Sveikatos reikalų komiteto išvadą pateikė šio komiteto pirmininkas A. Matulas.</text:p>
      <text:p text:style-name="P736">Papildomo – Ekonomikos komiteto išvadą pateikė šio komiteto atstovas K. Kuzminskas.</text:p>
      <text:p text:style-name="P737"><text:span text:style-name="T738">Narkomanijos ir alkoholizmo prevencijos komisij</text:span>os išvadą pateikė šios komisijos pirmininkė V. V. Margevičienė.</text:p>
      <text:p text:style-name="P739"/>
      <text:h text:style-name="P740" text:outline-level="2">Projekto Nr. XIP-1498(3)ES pataisų svarstymas</text:h>
      <text:p text:style-name="P741"/>
      <text:p text:style-name="P742">Pagrindinio komiteto nuomonei dėl A. Matulo pataisos pritarta bendru sutarimu.<text:s/></text:p>
      <text:p text:style-name="Normal"/>
      <text:p text:style-name="Normal"><text:tab/>NUTARTA.<text:tab/>Pritarti po svarstymo Seimo posėdyje.<text:s/><text:span text:style-name="T743">Balsavimo rezultatai: pritarta bendru sutarimu.</text:span></text:p>
      <text:p text:style-name="Normal"/>
      <text:p text:style-name="P744">Seimo Pirmininkės I. Degutienės pasiūlymui svarstyti šį projektą ypatingos skubos tvarka pritarta bendru sutarimu.</text:p>
      <text:p text:style-name="P745"/>
      <text:p text:style-name="P746"><text:tab/>Posėdžio<text:span text:style-name="T747"><text:s/>pirmininko pasiūlymui pradėti priėmimo procedūrą pritarta bendru sutarimu.<text:s/></text:span></text:p>
      <text:p text:style-name="Normal"/>
      <text:p text:style-name="Normal"><text:tab/>1–17 straipsniai priimti bendru sutarimu.</text:p>
      <text:p text:style-name="P748"/>
      <text:p text:style-name="P749">Užsiregistravo 64 Seimo nariai<text:s/><text:span text:style-name="T750">(18.10 val.)</text:span></text:p>
      <text:p text:style-name="P751">Pakartotinai užsiregistravo 62 Seimo nariai<text:s/><text:span text:style-name="T752">(18.10 v</text:span><text:span text:style-name="T753">al.)</text:span></text:p>
      <text:p text:style-name="Normal"/>
      <text:p text:style-name="Normal"><text:tab/><text:span text:style-name="T754">NUTARTA.</text:span><text:s/>Atidėti balsavimą dėl šio įstatymo priėmimo, nes nėra reikiamo Seimo narių skaičiaus.</text:p>
      <text:p text:style-name="P755"/>
      <text:p text:style-name="P756">18.11 val.</text:p>
      <text:p text:style-name="Normal"><text:tab/><text:span text:style-name="T757">SVARSTYTA:</text:span></text:p>
      <text:p text:style-name="Normal"><text:tab/>1.<text:s/><text:span text:style-name="T758">Alkoholio kontrolės įstatymo 2, 6, 10, 12, 13, 14, 16, 17, 18, 18</text:span><text:span text:style-name="T759">1</text:span><text:span text:style-name="T760">, 18</text:span><text:span text:style-name="T761">2</text:span><text:span text:style-name="T762">, 22, 26, 28, 29, 34, 34</text:span><text:span text:style-name="T763">1</text:span><text:span text:style-name="T764">, 36, 41 straipsnių, ketvirtoj</text:span><text:span text:style-name="T765">o skirsnio pavadinimo bei priedo pakeitimo ir papildymo, Įstatymo papildymo 18</text:span><text:span text:style-name="T766">3</text:span><text:span text:style-name="T767"><text:s/>straipsniu ir 15 straipsnio pripažinimo netekusiu galios<text:s/></text:span><text:span text:style-name="T768">įstatymo projektas<text:s/></text:span><text:span text:style-name="T769">Nr. XIP-</text:span><text:span text:style-name="T770">1387(3)ES</text:span></text:p>
      <text:p text:style-name="Normal"><text:tab/>2.<text:s/><text:span text:style-name="T771">Administracinių teisės pažeidimų kodekso 177, 177</text:span><text:span text:style-name="T772">1</text:span><text:span text:style-name="T773">, 177</text:span><text:span text:style-name="T774">2</text:span><text:span text:style-name="T775">, 269 straipsnių pakei</text:span><text:span text:style-name="T776">timo<text:s/></text:span><text:span text:style-name="T777">įstatymo projektas<text:s/></text:span><text:span text:style-name="T778">Nr. XIP-</text:span><text:span text:style-name="T779">3778(2)</text:span></text:p>
      <text:p text:style-name="Normal"><text:tab/>3.<text:s/><text:span text:style-name="T780">Baudžiamojo kodekso 201 ir 212 straipsnių pakeitimo<text:s/></text:span><text:span text:style-name="T781">įstatymo projektas<text:s/></text:span><text:span text:style-name="T782">Nr. XIP-</text:span><text:span text:style-name="T783">3779(2)</text:span></text:p>
      <text:p text:style-name="Normal"><text:span text:style-name="T784">(svarstymas)</text:span><text:s/><text:span text:style-name="T785">(teikėjai – LRV / </text:span><text:span text:style-name="T786">ūkio ministras R. Žylius</text:span><text:span text:style-name="T787">)</text:span></text:p>
      <text:p text:style-name="P788"><text:tab/>Komitetų išvadas pateikė: A. Matulas (Sveikatos reikalų komiteto vardu), K. Kuzminskas (Ekonomikos komiteto vardu),<text:s/><text:span text:style-name="T789">S. Šedbaras</text:span><text:s/>(Teisės ir teisėtvarkos komiteto vardu).</text:p>
      <text:h text:style-name="P790" text:outline-level="2"/>
      <text:h text:style-name="P791" text:outline-level="2">Projekto Nr. XIP-1387(3)ES pataisų svarstymas</text:h>
      <text:p text:style-name="P792">Pranešėjas – pagrindinio komiteto pirmininkas A. Matulas</text:p>
      <text:p text:style-name="P793"/>
      <text:p text:style-name="P794">Pagrindinio komiteto nuomonei dėl visų pataisų<text:s/><text:span text:style-name="T795">pr</text:span><text:span text:style-name="T796">itarta</text:span><text:s/>bendru sutarimu.<text:s/></text:p>
      <text:p text:style-name="P797"/>
      <text:p text:style-name="Normal"><text:s/><text:tab/><text:span text:style-name="T798">NUTARTA.</text:span> <text:span text:style-name="T799">Pritarti projektui<text:s/></text:span><text:span text:style-name="T800">Nr. XIP-</text:span><text:span text:style-name="T801">1387(3)ES po svarstymo Seimo posėdyje.<text:s/></text:span><text:span text:style-name="T802">Balsavimo rezultatai: pritarta bendru sutarimu.</text:span></text:p>
      <text:p text:style-name="P803"/>
      <text:p text:style-name="P804">Seimo Pirmininkės I. Degutienės pasiūlymui svarstyti projektą Nr. XIP-1387(3)ES ypatingos skubos tvarka<text:s/>pritarta bendru sutarimu.</text:p>
      <text:p text:style-name="P805"/>
      <text:p text:style-name="P806">18.18 val.</text:p>
      <text:p text:style-name="P807"><text:span text:style-name="T808">SVARSTYTA.</text:span><text:s/><text:span text:style-name="T809">Alkoholio kontrolės įstatymo 2, 6, 10, 12, 13, 14, 16, 17, 18, 18</text:span><text:span text:style-name="T810">1</text:span><text:span text:style-name="T811">, 18</text:span><text:span text:style-name="T812">2</text:span><text:span text:style-name="T813">, 22, 26, 28, 29, 34, 34</text:span><text:span text:style-name="T814">1</text:span><text:span text:style-name="T815">, 36, 41 straipsnių, ketvirtojo skirsnio pavadinimo bei priedo pakeitimo ir papildymo, Įstatymo papildymo 18</text:span><text:span text:style-name="T816">3</text:span><text:span text:style-name="T817"><text:s/>s</text:span><text:span text:style-name="T818">traipsniu ir 15 straipsnio pripažinimo netekusiu galios<text:s/></text:span><text:span text:style-name="T819">įstatymo projektas<text:s/></text:span><text:span text:style-name="T820">Nr. XIP-</text:span><text:span text:style-name="T821">1387(3)ES</text:span><text:s/><text:span text:style-name="T822">(teikėjai – LRV / </text:span><text:span text:style-name="T823">ūkio ministras R. Žylius</text:span><text:span text:style-name="T824">)<text:s/></text:span><text:span text:style-name="T825">(priėmimas)</text:span><text:s/><text:span text:style-name="T826">(taikoma ypatingos skubos tvarka)</text:span></text:p>
      <text:p text:style-name="P827"/>
      <text:p text:style-name="Normal"><text:tab/>1–24 straipsniai priimti bendru sutarimu.</text:p>
      <text:p text:style-name="P828"/>
      <text:p text:style-name="Normal"><text:tab/><text:span text:style-name="T829">NUTARTA.</text:span><text:s/>Atidėti balsavimą<text:s/>dėl šio įstatymo priėmimo, nes nėra reikiamo Seimo narių skaičiaus.</text:p>
      <text:p text:style-name="P830"/>
      <text:p text:style-name="P831">18.19 val.</text:p>
      <text:p text:style-name="Normal"><text:tab/><text:span text:style-name="T832">SVARSTYTA.</text:span><text:s/><text:span text:style-name="T833">Administracinių teisės pažeidimų kodekso 177, 177</text:span><text:span text:style-name="T834">1</text:span><text:span text:style-name="T835">, 177</text:span><text:span text:style-name="T836">2</text:span><text:span text:style-name="T837">, 269 straipsnių pakeitimo<text:s/></text:span><text:span text:style-name="T838">įstatymo projektas<text:s/></text:span><text:span text:style-name="T839">Nr. XIP-</text:span><text:span text:style-name="T840">3778(2)<text:s/></text:span><text:span text:style-name="T841">(svarstymo tęsinys ir<text:s/></text:span><text:span text:style-name="T842">priėmimas</text:span><text:span text:style-name="T843">)</text:span></text:p>
      <text:p text:style-name="P844"/>
      <text:h text:style-name="P845" text:outline-level="2">Projekto Nr.<text:s/>XIP-3778(2) pataisų svarstymas</text:h>
      <text:p text:style-name="P846"/>
      <text:p text:style-name="P847">Pagrindinio komiteto nuomonei dėl<text:s/><text:span text:style-name="T848">S. Šedbaro</text:span><text:s/>pataisos pritarta bendru sutarimu.<text:s/></text:p>
      <text:p text:style-name="P849"><text:s/></text:p>
      <text:p text:style-name="Normal"><text:tab/><text:span text:style-name="T850">NUTARTA.</text:span><text:tab/>Pritarti po svarstymo Seimo posėdyje.<text:s/><text:span text:style-name="T851">Balsavimo rezultatai: pritarta bendru sutarimu.</text:span></text:p>
      <text:p text:style-name="Normal"/>
      <text:p text:style-name="P852">Seimo Pirmininkės I. Degutienės pasiūlymui<text:s/>svarstyti šį projektą ypatingos skubos tvarka pritarta bendru sutarimu.</text:p>
      <text:p text:style-name="P853"/>
      <text:p text:style-name="P854"><text:tab/>Posėdžio<text:span text:style-name="T855"><text:s/>pirmininkės pasiūlymui pradėti priėmimo procedūrą pritarta bendru sutarimu.<text:s/></text:span></text:p>
      <text:p text:style-name="Normal"/>
      <text:p text:style-name="P856">1–5 straipsniai priimti bendru sutarimu.<text:tab/></text:p>
      <text:p text:style-name="P857"/>
      <text:p text:style-name="Normal"><text:tab/><text:span text:style-name="T858">NUTARTA.</text:span><text:s/>Atidėti balsavimą dėl šio įstatymo priėmimo, nes nėra reikiamo Seimo narių skaičiaus.</text:p>
      <text:p text:style-name="P859"><text:tab/></text:p>
      <text:p text:style-name="P860">18.20 val.</text:p>
      <text:p text:style-name="Normal"><text:tab/><text:span text:style-name="T861">SVARSTYTA.</text:span><text:s/><text:span text:style-name="T862">Baudžiamojo kodekso 201 ir 212 straipsnių pakeitimo<text:s/></text:span><text:span text:style-name="T863">įstatymo projektas<text:s/></text:span><text:span text:style-name="T864">Nr. XIP-</text:span><text:span text:style-name="T865">3779(2)</text:span><text:s/><text:span text:style-name="T866">(svarstymo tęsinys ir<text:s/></text:span><text:span text:style-name="T867">priėmimas</text:span><text:span text:style-name="T868">)</text:span><text:s/></text:p>
      <text:p text:style-name="P869"/>
      <text:h text:style-name="P870" text:outline-level="2">Projekto Nr. XIP-3779(2) pataisų svarstymas</text:h>
      <text:p text:style-name="P871"/>
      <text:p text:style-name="P872">Pagrindinio komiteto<text:s/>nuomonei dėl<text:s/><text:span text:style-name="T873">S. Šedbaro</text:span><text:s/>pataisos pritarta bendru sutarimu.<text:s/></text:p>
      <text:p text:style-name="P874"><text:s/></text:p>
      <text:p text:style-name="Normal"><text:tab/><text:span text:style-name="T875">NUTARTA.</text:span><text:tab/>Pritarti po svarstymo Seimo posėdyje.<text:s/><text:span text:style-name="T876">Balsavimo rezultatai: pritarta bendru sutarimu.</text:span></text:p>
      <text:p text:style-name="P877"/>
      <text:p text:style-name="P878">Seimo Pirmininkės I. Degutienės pasiūlymui svarstyti šį projektą ypatingos skubos tvarka pritarta bendru sutarimu.</text:p>
      <text:p text:style-name="P879"/>
      <text:p text:style-name="P880"><text:tab/>Posėdžio<text:span text:style-name="T881"><text:s/>pirmininko pasiūlymui pradėti priėmimo procedūrą pritarta bendru sutarimu.<text:s/></text:span></text:p>
      <text:p text:style-name="Normal"/>
      <text:p text:style-name="P882">1–3 straipsniai priimti bendru sutarimu.<text:tab/></text:p>
      <text:p text:style-name="P883"/>
      <text:p text:style-name="Normal"><text:tab/><text:span text:style-name="T884">NUTARTA.</text:span><text:s/>Atidėti balsavimą dėl šio įstatymo priėmimo, nes nėra reikiamo Seimo narių skaičiaus.</text:p>
      <text:p text:style-name="P885"/>
      <text:p text:style-name="P886">18.21 val.</text:p>
      <text:p text:style-name="Normal"><text:tab/><text:span text:style-name="T887">SVARSTYTA:</text:span></text:p>
      <text:p text:style-name="Normal"><text:tab/>1.<text:s/><text:span text:style-name="T888">Socialinių išmokų perskaičiavimo ir mokėjimo laikinojo įstatymo 5, 8 straipsnių ir 2 priedo pripažinimo netekusiais galios įstatymo projektas<text:s/></text:span><text:span text:style-name="T889">Nr. XIP-</text:span><text:span text:style-name="T890">4485</text:span></text:p>
      <text:p text:style-name="Normal"><text:tab/>2.<text:s/><text:span text:style-name="T891">Valstybinių pensijų įstatymo 3 straipsnio pakeitimo įstatymo projektas<text:s/></text:span><text:span text:style-name="T892">Nr. XIP-</text:span><text:span text:style-name="T893">4484</text:span></text:p>
      <text:p text:style-name="Normal"><text:span text:style-name="T894">(pateikimas)</text:span></text:p>
      <text:p text:style-name="Normal"><text:tab/>Pranešėjas –<text:s/><text:span text:style-name="T895">socialinės apsaugos ir darbo ministras D. Jankauskas</text:span></text:p>
      <text:p text:style-name="Normal"/>
      <text:p text:style-name="Normal"><text:tab/>Klausė Seimo nariai: E. Jonyla, J. Juozapaitis,<text:s/><text:span text:style-name="T896">M. Zasčiurinskas</text:span>, V. M. Čigriejienė, R. Kupčinskas.</text:p>
      <text:p text:style-name="Normal"><text:tab/>Dėl balsavimo motyvų kalbėjo Seimo nariai: E. Pupinis,<text:s/><text:span text:style-name="T897">M. Zasčiurins</text:span><text:span text:style-name="T898">kas</text:span>.</text:p>
      <text:p text:style-name="Normal"/>
      <text:p text:style-name="P899">NUTARTA:</text:p>
      <text:p text:style-name="Normal"><text:tab/>1. Pritarti šiems projektams po pateikimo ir pradėti jų svarstymo procedūrą.<text:s/><text:span text:style-name="T900">Balsavimo rezultatai: už<text:s/></text:span>–<text:span text:style-name="T901"><text:s/>55, prieš<text:s/></text:span>–<text:span text:style-name="T902"><text:s/>0, susilaikė 2</text:span>.<text:s/><text:span text:style-name="T903">(Užsiregistravo 57 Seimo nariai (</text:span><text:span text:style-name="T904">18.30 val.</text:span><text:span text:style-name="T905">)</text:span><text:s/></text:p>
      <text:p text:style-name="Normal"><text:tab/>2. Paskirti Socialinių reikalų ir darbo komitetą pagrindiniu<text:s/>komitetu šiems projektams svarstyti.<text:s/><text:span text:style-name="T906">Balsavimo rezultatai: pritarta bendru sutarimu.</text:span></text:p>
      <text:p text:style-name="Normal"><text:tab/>3. Paskirti šių projektų preliminarią svarstymo Seimo posėdyje datą – 2012-06-29.<text:s/><text:span text:style-name="T907">Balsavimo rezultatai: pritarta bendru sutarimu.</text:span></text:p>
      <text:p text:style-name="P908"/>
      <text:p text:style-name="P909">18.31 val.</text:p>
      <text:p text:style-name="Normal"><text:tab/><text:span text:style-name="T910">SVARSTYTA:</text:span></text:p>
      <text:p text:style-name="Normal"><text:span text:style-name="T911"><text:tab/></text:span>1.<text:s/><text:span text:style-name="T912">Kriminalinės</text:span><text:span text:style-name="T913"><text:s/>žvalgybos įstatymo projektas<text:s/></text:span><text:span text:style-name="T914">Nr. XIP-</text:span><text:span text:style-name="T915">4214(2)</text:span></text:p>
      <text:p text:style-name="Normal"><text:tab/>2.<text:s/><text:span text:style-name="T916">Advokatūros įstatymo 43 straipsnio pakeitimo įstatymo projektas<text:s/></text:span><text:span text:style-name="T917">Nr. XIP-</text:span><text:span text:style-name="T918">4215(2)</text:span></text:p>
      <text:p text:style-name="Normal"><text:tab/>3.<text:s/><text:span text:style-name="T919">Asmens duomenų, tvarkomų vykdant policijos ir teisminį bendradarbiavimą baudžiamosiose bylose, teisinės apsaugos įstatymo<text:s/></text:span><text:span text:style-name="T920">2 straipsnio pakeitimo įstatymo projektas<text:s/></text:span><text:span text:style-name="T921">Nr. XIP-</text:span><text:span text:style-name="T922">4216(2)</text:span></text:p>
      <text:p text:style-name="Normal"><text:tab/>4.<text:s/><text:span text:style-name="T923">Asmens ir turto saugos įstatymo 6 straipsnio pakeitimo įstatymo projektas<text:s/></text:span><text:span text:style-name="T924">Nr. XIP-</text:span><text:span text:style-name="T925">4217(2)</text:span></text:p>
      <text:p text:style-name="Normal"><text:tab/>5.<text:s/><text:span text:style-name="T926">Aviacijos įstatymo 66 straipsnio pakeitimo įstatymo projektas<text:s/></text:span><text:span text:style-name="T927">Nr. XIP-</text:span><text:span text:style-name="T928">4218(2)</text:span></text:p>
      <text:p text:style-name="Normal"><text:tab/>6.<text:s/><text:span text:style-name="T929">Azartinių lošimų į</text:span><text:span text:style-name="T930">statymo 11 straipsnio pakeitimo įstatymo projektas<text:s/></text:span><text:span text:style-name="T931">Nr. XIP-</text:span><text:span text:style-name="T932">4219(2)</text:span></text:p>
      <text:p text:style-name="Normal"><text:tab/>7.<text:s/><text:span text:style-name="T933">Baudžiamojo proceso kodekso 77</text:span><text:span text:style-name="T934">2</text:span><text:span text:style-name="T935">, 170 ir 181 straipsnių pakeitimo įstatymo projektas<text:s/></text:span><text:span text:style-name="T936">Nr. XIP-</text:span><text:span text:style-name="T937">4220(2)</text:span></text:p>
      <text:p text:style-name="Normal"><text:tab/>8.<text:s/><text:span text:style-name="T938">Baudžiamojo kodekso 32 ir 248 straipsnių pakeitimo įstatymo projektas<text:s/></text:span><text:span text:style-name="T939">Nr. XIP-</text:span><text:span text:style-name="T940">422</text:span><text:span text:style-name="T941">1(2)</text:span></text:p>
      <text:p text:style-name="Normal"><text:tab/>9.<text:s/><text:span text:style-name="T942">Baudžiamojo proceso ir operatyvinės veiklos dalyvių, teisingumo ir teisėsaugos institucijų pareigūnų apsaugos nuo nusikalstamo poveikio įstatymo pavadinimo ir 1, 2, 4, 5, 6, 15 straipsnių pakeitimo įstatymo projektas<text:s/></text:span><text:span text:style-name="T943">Nr. XIP-</text:span><text:span text:style-name="T944">4222(2)</text:span></text:p>
      <text:p text:style-name="Normal"><text:tab/>10.<text:s/><text:span text:style-name="T945">Dokumentų</text:span><text:span text:style-name="T946"><text:s/>ir archyvų įstatymo 2 straipsnio pakeitimo įstatymo projektas<text:s/></text:span><text:span text:style-name="T947">Nr. XIP-</text:span><text:span text:style-name="T948">4223(2)</text:span></text:p>
      <text:p text:style-name="Normal"><text:tab/>11.<text:s/><text:span text:style-name="T949">Elektroninių ryšių įstatymo 34 ir 77 <text:s/>straipsnių pakeitimo įstatymo projektas<text:s/></text:span><text:span text:style-name="T950">Nr. XIP-</text:span><text:span text:style-name="T951">4224(2)</text:span></text:p>
      <text:p text:style-name="Normal"><text:tab/>12.<text:s/><text:span text:style-name="T952">Finansinių nusikaltimų tyrimo tarnybos įstatymo 7 ir 11 straipsnių pakeit</text:span><text:span text:style-name="T953">imo įstatymo projektas<text:s/></text:span><text:span text:style-name="T954">Nr. XIP-</text:span><text:span text:style-name="T955">4225(2)</text:span></text:p>
      <text:p text:style-name="Normal"><text:tab/>13.<text:s/><text:span text:style-name="T956">Gyventojų turto deklaravimo įstatymo 2, 3. 5 ir 10 straipsnių pakeitimo įstatymo projektas<text:s/></text:span><text:span text:style-name="T957">Nr. XIP-</text:span><text:span text:style-name="T958">4226(2)</text:span></text:p>
      <text:p text:style-name="Normal"><text:tab/>14.<text:s/><text:span text:style-name="T959">Suėmimo vykdymo įstatymo 10 straipsnio pakeitimo įstatymo projektas<text:s/></text:span><text:span text:style-name="T960">Nr. XIP-</text:span><text:span text:style-name="T961">4227(2)</text:span></text:p>
      <text:p text:style-name="Normal"><text:tab/>15.<text:s/><text:span text:style-name="T962">Karo padėti</text:span><text:span text:style-name="T963">es įstatymo 8 straipsnio pakeitimo įstatymo projektas<text:s/></text:span><text:span text:style-name="T964">Nr. XIP-</text:span><text:span text:style-name="T965">4228(2)</text:span></text:p>
      <text:p text:style-name="Normal"><text:tab/>16.<text:s/><text:span text:style-name="T966">Karo policijos įstatymo 10 straipsnio pakeitimo įstatymo projektas<text:s/></text:span><text:span text:style-name="T967">Nr. XIP-</text:span><text:span text:style-name="T968">4229(2)</text:span></text:p>
      <text:p text:style-name="Normal"><text:tab/>17.<text:s/><text:span text:style-name="T969">Korupcijos prevencijos įstatymo 6 ir 9 straipsnių pakeitimo įstatymo projektas<text:s/></text:span><text:span text:style-name="T970">Nr. XIP-</text:span><text:span text:style-name="T971">4230(2</text:span><text:span text:style-name="T972">)</text:span><text:s/></text:p>
      <text:p text:style-name="Normal"><text:tab/>18.<text:s/><text:span text:style-name="T973">Mokesčių administravimo įstatymo 39 straipsnio pakeitimo įstatymo projektas<text:s/></text:span><text:span text:style-name="T974">Nr. XIP-</text:span><text:span text:style-name="T975">4231(2)</text:span></text:p>
      <text:p text:style-name="Normal"><text:tab/>19.<text:s/><text:span text:style-name="T976">Muitinės įstatymo 9, 16, 21 ir 23 straipsnių pakeitimo įstatymo projektas<text:s/></text:span><text:span text:style-name="T977">Nr. XIP-</text:span><text:span text:style-name="T978">4232(2)</text:span></text:p>
      <text:p text:style-name="Normal"><text:tab/>20.<text:s/><text:span text:style-name="T979">Nepaprastosios padėties įstatymo 19 straipsnio pakeitimo</text:span><text:span text:style-name="T980"><text:s/>įstatymo projektas<text:s/></text:span><text:span text:style-name="T981">Nr. XIP-</text:span><text:span text:style-name="T982">4233(2)</text:span></text:p>
      <text:p text:style-name="Normal"><text:tab/>21.<text:s/><text:span text:style-name="T983">Pareigūnų ir karių valstybinių pensijų įstatymo 1, 3, 6, 7 ir 16 straipsnių pakeitimo įstatymo projektas<text:s/></text:span><text:span text:style-name="T984">Nr. XIP-</text:span><text:span text:style-name="T985">4234(2)</text:span></text:p>
      <text:p text:style-name="Normal"><text:tab/>22.<text:s/><text:span text:style-name="T986">Pašto įstatymo 10 straipsnio pakeitimo įstatymo projektas<text:s/></text:span><text:span text:style-name="T987">Nr. XIP-</text:span><text:span text:style-name="T988">4235(2)</text:span></text:p>
      <text:p text:style-name="Normal"><text:tab/>23.<text:s/><text:span text:style-name="T989">Policijos<text:s/></text:span><text:span text:style-name="T990">veiklos įstatymo <text:s/>20 straipsnio pakeitimo įstatymo projektas<text:s/></text:span><text:span text:style-name="T991">Nr. XIP-</text:span><text:span text:style-name="T992">4236(2)</text:span></text:p>
      <text:p text:style-name="Normal"><text:tab/>24.<text:s/><text:span text:style-name="T993">Poligrafo naudojimo įstatymo 5 straipsnio pakeitimo įstatymo projektas<text:s/></text:span><text:span text:style-name="T994">Nr. XIP-</text:span><text:span text:style-name="T995">4237(2)</text:span></text:p>
      <text:p text:style-name="Normal"><text:tab/>25.<text:s/><text:span text:style-name="T996">Seimo laikinųjų tyrimo komisijų įstatymo 4 straipsnio pakeitimo įstatymo projektas</text:span><text:span text:style-name="T997"><text:s/></text:span><text:span text:style-name="T998">Nr. XIP-</text:span><text:span text:style-name="T999">4238(2)</text:span></text:p>
      <text:p text:style-name="Normal"><text:tab/>26.<text:s/><text:span text:style-name="T1000">Specialiųjų tyrimų tarnybos įstatymo 8, 16, 17 ir 20 straipsnių pakeitimo įstatymo projektas<text:s/></text:span><text:span text:style-name="T1001">Nr. XIP-</text:span><text:span text:style-name="T1002">4239(2)</text:span></text:p>
      <text:p text:style-name="Normal"><text:tab/>27.<text:s/><text:span text:style-name="T1003">Sprogmenų apyvartos kontrolės įstatymo 12 straipsnio pakeitimo įstatymo projektas<text:s/></text:span><text:span text:style-name="T1004">Nr. XIP-</text:span><text:span text:style-name="T1005">4240(2)</text:span></text:p>
      <text:p text:style-name="Normal"><text:tab/>28.<text:s/><text:span text:style-name="T1006">Sveikatos draudim</text:span><text:span text:style-name="T1007">o įstatymo 17 straipsnio pakeitimo įstatymo projektas<text:s/></text:span><text:span text:style-name="T1008">Nr. XIP-</text:span><text:span text:style-name="T1009">4241(2)</text:span></text:p>
      <text:p text:style-name="Normal"><text:tab/>29.<text:s/><text:span text:style-name="T1010">Tarnybos Lietuvos Respublikos muitinėje statuto 4, 6, 11, 51, 53</text:span><text:span text:style-name="T1011">1</text:span><text:span text:style-name="T1012">, 54 ir 55 straipsnių pakeitimo įstatymo projektas<text:s/></text:span><text:span text:style-name="T1013">Nr. XIP-</text:span><text:span text:style-name="T1014">4242(2)</text:span></text:p>
      <text:p text:style-name="Normal"><text:tab/>30.<text:s/><text:span text:style-name="T1015">Teismų įstatymo 47 ir 53</text:span><text:span text:style-name="T1016">2</text:span><text:span text:style-name="T1017"><text:s/>straipsnių pakeiti</text:span><text:span text:style-name="T1018">mo įstatymo projektas<text:s/></text:span><text:span text:style-name="T1019">Nr. XIP-</text:span><text:span text:style-name="T1020">4243(2)</text:span></text:p>
      <text:p text:style-name="Normal"><text:tab/>31.<text:s/><text:span text:style-name="T1021">Vadovybės apsaugos įstatymo 2, 6, 9, 12, 13 ir 20 straipsnių pakeitimo įstatymo projektas<text:s/></text:span><text:span text:style-name="T1022">Nr. XIP-</text:span><text:span text:style-name="T1023">4244(2)</text:span></text:p>
      <text:p text:style-name="Normal"><text:tab/>32.<text:s/><text:span text:style-name="T1024">Valstybės tarnybos įstatymo 29 <text:s/>straipsnio pakeitimo įstatymo projektas<text:s/></text:span><text:span text:style-name="T1025">Nr. XIP-</text:span><text:span text:style-name="T1026">4245(2)</text:span></text:p>
      <text:p text:style-name="Normal"><text:tab/>33.<text:s/><text:span text:style-name="T1027">Valstybės</text:span><text:span text:style-name="T1028"><text:s/>sienos apsaugos tarnybos įstatymo 2, 5 ir 9 straipsnių pakeitimo įstatymo projektas<text:s/></text:span><text:span text:style-name="T1029">Nr. XIP-</text:span><text:span text:style-name="T1030">4246(2)</text:span></text:p>
      <text:p text:style-name="Normal"><text:tab/>34.<text:s/><text:span text:style-name="T1031">Vidaus tarnybos statuto 7 ir 15 <text:s/>straipsnių pakeitimo įstatymo projektas<text:s/></text:span><text:span text:style-name="T1032">Nr. XIP-</text:span><text:span text:style-name="T1033">4247(2)</text:span></text:p>
      <text:p text:style-name="Normal"><text:span text:style-name="T1034">(svarstymas)</text:span><text:span text:style-name="T1035"><text:s/></text:span><text:s/><text:span text:style-name="T1036">(teikėjai –<text:s/></text:span><text:span text:style-name="T1037">S. Šedbaras</text:span><text:span text:style-name="T1038"><text:s/>/ darbo grupė)</text:span></text:p>
      <text:p text:style-name="Normal"/>
      <text:p text:style-name="P1039"><text:tab/>Komitetų išvadas pateikė:<text:s/><text:span text:style-name="T1040">S. Šedbaras</text:span><text:s/>(Teisės ir teisėtvarkos komiteto vardu), A. Nedzinskas (Informacinės visuomenės plėtros komiteto vardu), <text:s/>A. Vidžiūnas (Socialinių reikalų ir darbo komiteto vardu), A. Dumčius (Sveikatos reikalų komiteto vardu), V. Mazuronis<text:s/>(Nacionalinio saugumo ir gynybos komiteto vardu), O. Valiukevičiūtė (Žmogaus teisių komiteto vardu), P. Luomanas (Biudžeto ir finansų komiteto vardu).</text:p>
      <text:p text:style-name="Normal"/>
      <text:h text:style-name="P1041" text:outline-level="2">Projekto Nr. XIP-4214(2) pataisų svarstymas</text:h>
      <text:p text:style-name="P1042">Pranešėjas – pagrindinio komiteto pirmininkas<text:s/><text:span text:style-name="T1043">S. Šedbaras</text:span></text:p>
      <text:p text:style-name="Normal"/>
      <text:p text:style-name="P1044">Dėl 5 straipsnio Žmogaus teisių komiteto pataisos, kuriai nepritarė pagrindinis komitetas, kalbėjo Seimo narys K. Ramelis.</text:p>
      <text:p text:style-name="P1045">Balsuota dėl 5 straipsnio Žmogaus teisių komiteto pataisos: už – 25, prieš – 6, susilaikė 22. Nepriimta.<text:s/><text:span text:style-name="T1046">(Užsiregistravo 53 Seimo nar</text:span><text:span text:style-name="T1047">iai (</text:span><text:span text:style-name="T1048">18.45 val.</text:span><text:span text:style-name="T1049">)</text:span></text:p>
      <text:p text:style-name="P1050"/>
      <text:p text:style-name="P1051">Dėl 8 straipsnio K. Ramelio pataisos, kuriai pagrindinis komitetas pritarė iš dalies, kalbėjo Seimo narys K. Ramelis.</text:p>
      <text:p text:style-name="P1052">Pagrindinio komiteto nuomonei dėl 8 straipsnio K. Ramelio pataisos pritarta bendru sutarimu.<text:s/></text:p>
      <text:p text:style-name="P1053"/>
      <text:p text:style-name="P1054">Dėl 24 straipsnio K. Ramelio pataisos, kuriai nepritarė pagrindinis komitetas, kalbėjo Seimo nariai: K. Ramelis,<text:s/><text:span text:style-name="T1055">R. J. Dagys</text:span>.</text:p>
      <text:p text:style-name="P1056">Balsuota dėl 24 straipsnio K. Ramelio pataisos: už – 41, prieš – 1, susilaikė 12.<text:s/><text:span text:style-name="T1057">Priimta</text:span>.<text:s/><text:span text:style-name="T1058">(Užsiregistravo 54 Seimo nariai</text:span><text:s/><text:span text:style-name="T1059">(18.53 val.)</text:span></text:p>
      <text:p text:style-name="P1060"/>
      <text:p text:style-name="Normal"><text:tab/><text:span text:style-name="T1061">NUTARTA.</text:span><text:tab/>Pritarti<text:s/>šiems projektams po svarstymo Seimo posėdyje.<text:s/><text:span text:style-name="T1062">Balsavimo rezultatai: pritarta bendru sutarimu.</text:span></text:p>
      <text:p text:style-name="P1063"/>
      <text:p text:style-name="P1064"/>
      <text:p text:style-name="P1065"/>
      <text:p text:style-name="P1066">18.54 val.</text:p>
      <text:p text:style-name="Normal"><text:tab/><text:span text:style-name="T1067">SVARSTYTA.</text:span><text:s/><text:span text:style-name="T1068">Kelių priežiūros ir plėtros programos finansavimo įstatymo 2, 6 straipsnių ir Įstatymo 4 priedėlio pakeitimo ir papildymo<text:s/></text:span><text:span text:style-name="T1069">įstatymo proj</text:span><text:span text:style-name="T1070">ektas<text:s/></text:span><text:span text:style-name="T1071">Nr. XIP-</text:span><text:span text:style-name="T1072">2375(3)</text:span><text:s/><text:span text:style-name="T1073">(teikėjai – LRV / </text:span><text:span text:style-name="T1074">susisiekimo ministras E. Masiulis</text:span><text:span text:style-name="T1075">)</text:span><text:s/><text:span text:style-name="T1076">(svarstymas)</text:span><text:span text:style-name="T1077"><text:s/></text:span></text:p>
      <text:p text:style-name="Normal"/>
      <text:p text:style-name="P1078"><text:tab/>Pagrindinio –<text:s/><text:span text:style-name="T1079">Aplinkos apsaugos<text:s/></text:span>komiteto išvadą pateikė šio komiteto atstovas A. Petkus.</text:p>
      <text:p text:style-name="Normal"/>
      <text:h text:style-name="P1080" text:outline-level="2">Projekto Nr. XIP-2375(3) pataisų svarstymas</text:h>
      <text:p text:style-name="P1081">Pranešėjas – pagrindinio komiteto atstovas A. Petkus</text:p>
      <text:p text:style-name="Normal"/>
      <text:p text:style-name="P1082">Dėl V. Bacevičiaus, A. Mazuronio ir kt. pataisų, kurioms nepritarė pagrindinis komitetas, kalbėjo Seimo narys A. Mazuronis (pritarė pagrindinio komiteto nuomonei).</text:p>
      <text:p text:style-name="P1083"/>
      <text:p text:style-name="P1084">Dėl<text:s/><text:span text:style-name="T1085">R. Žemaitaičio</text:span><text:s/>pataisos, kuriai nepritarė pagrindinis komitetas,<text:s/>kalbėjo Seimo narys<text:s/><text:span text:style-name="T1086">R. Žemaitaitis</text:span><text:s/>(pritarė pagrindinio komiteto nuomonei).</text:p>
      <text:p text:style-name="P1087"><text:s/></text:p>
      <text:p text:style-name="P1088">Pagrindinio komiteto nuomonei dėl A. Stancikienės pataisos, kuriai nepritarė pagrindinis komitetas, <text:s/>pritarta bendru sutarimu.<text:s/></text:p>
      <text:p text:style-name="P1089"><text:s/></text:p>
      <text:p text:style-name="P1090">Dėl A. Petkaus ir J. Urbanavičiaus pataisos, kuriai nepritarė pagrindinis komitetas, kalbėjo Seimo narys A. Petkus (pritarė pagrindinio komiteto nuomonei).</text:p>
      <text:p text:style-name="P1091"/>
      <text:p text:style-name="Normal"><text:tab/><text:span text:style-name="T1092">NUTARTA.</text:span><text:tab/>Pritarti po svarstymo Seimo posėdyje.<text:s/><text:span text:style-name="T1093">Balsavimo rezultatai: už<text:s/></text:span>–<text:span text:style-name="T1094"><text:s/>53, prieš<text:s/></text:span>–<text:span text:style-name="T1095"><text:s/>0, susilaikė 2</text:span>.<text:s/><text:span text:style-name="T1096">(Užsiregistravo 55 Seimo nariai (</text:span><text:span text:style-name="T1097">19.01 val.</text:span><text:span text:style-name="T1098">)</text:span><text:s/></text:p>
      <text:p text:style-name="P1099"/>
      <text:p text:style-name="P1100">19.02 val.</text:p>
      <text:p text:style-name="Normal"><text:tab/><text:span text:style-name="T1101">SVARSTYTA.</text:span><text:s/><text:span text:style-name="T1102">Baudžiamojo kodekso 48, 50 ir 75 straipsnių pakeitimo ir papildymo<text:s/></text:span><text:span text:style-name="T1103">įstatymo projektas<text:s/></text:span><text:span text:style-name="T1104">Nr. XIP-</text:span><text:span text:style-name="T1105">3900(2)</text:span><text:s/><text:span text:style-name="T1106">(teikėjai – V. Mazuronis, P. Gražulis, R. A. Ručys, K. </text:span><text:span text:style-name="T1107">Ramelis / 47 Seimo nariai</text:span><text:span text:style-name="T1108">)</text:span><text:s/><text:span text:style-name="T1109">(pateikimas)</text:span></text:p>
      <text:p text:style-name="Normal"><text:tab/>Pranešėjas – Seimo narys V. Mazuronis</text:p>
      <text:p text:style-name="Normal"/>
      <text:p text:style-name="Normal"><text:tab/>Klausė Seimo nariai: K. Komskis, S. Stoma,<text:s/><text:span text:style-name="T1110">L. Graužinienė</text:span>,<text:s/><text:span text:style-name="T1111">M. Zasčiurinskas</text:span>, A. Šedžius, V. M. Čigriejienė.</text:p>
      <text:p text:style-name="Normal"><text:tab/>Dėl balsavimo motyvų kalbėjo Seimo narys P. Gražulis.</text:p>
      <text:p text:style-name="Normal"/>
      <text:p text:style-name="Normal"><text:s text:c="11"/><text:span text:style-name="T1112">NUTARTA:</text:span></text:p>
      <text:p text:style-name="Normal"><text:tab/>1. Pritarti šiam projektui po pateikimo ir pradėti jo svarstymo procedūrą.<text:s/><text:span text:style-name="T1113">Balsavimo rezultatai: pritarta bendru sutarimu.</text:span></text:p>
      <text:p text:style-name="Normal"><text:tab/>2. Paskirti Teisės ir teisėtvarkos komitetą pagrindiniu komitetu šiam projektui svarstyti.<text:s/><text:span text:style-name="T1114">Balsavimo rezultatai: pritarta bendru sutarimu.<text:s/></text:span></text:p>
      <text:p text:style-name="Normal"><text:tab/>3. Paskirti Biudžeto ir finansų bei Sveikatos reikalų<text:s/>komitetus papildomais komitetais šiam projektui svarstyti.<text:s/><text:span text:style-name="T1115">Balsavimo rezultatai: pritarta bendru sutarimu.<text:s/></text:span></text:p>
      <text:p text:style-name="Normal"><text:tab/>4. Paskirti šio projekto svarstymą Seimo posėdyje IX (rudens) sesijoje.<text:s/><text:span text:style-name="T1116">Balsavimo rezultatai: pritarta bendru sutarimu.</text:span></text:p>
      <text:p text:style-name="Normal"/>
      <text:p text:style-name="Normal"><text:s text:c="11"/>Replikavo Seimo nariai: A. Dumčius, V. Mazuronis.</text:p>
      <text:p text:style-name="Normal"/>
      <text:p text:style-name="P1117"/>
      <text:p text:style-name="P1118"/>
      <text:p text:style-name="P1119"/>
      <text:p text:style-name="P1120"/>
      <text:p text:style-name="P1121">19.21 val.</text:p>
      <text:p text:style-name="Normal"><text:tab/><text:span text:style-name="T1122">SVARSTYTA.</text:span><text:s/>Seimo nutarimo „Dėl Seimo nutarimo „Dėl Seimo VIII (pavasario) sesijos darbų programos“ papildymo“ projektas Nr. XIP-4567<text:s/><text:span text:style-name="T1123">(pateikimas, svarstymas ir<text:s/></text:span><text:span text:style-name="T1124">priėmimas</text:span><text:span text:style-name="T1125">)</text:span></text:p>
      <text:p text:style-name="Normal"><text:tab/>Pranešėjas – Seimo narys J. Liesys</text:p>
      <text:p text:style-name="Normal"/>
      <text:p text:style-name="P1126">NUTARTA.<text:s/><text:span text:style-name="T1127">Pritarti šiam projektui po pateikimo.<text:s/></text:span><text:span text:style-name="T1128">Balsavimo rezultatai: pritarta bendru sutarimu.</text:span></text:p>
      <text:p text:style-name="P1129"/>
      <text:p text:style-name="Normal"><text:tab/>NUTARTA.<text:s/><text:span text:style-name="T1130">Pritarti šiam projektui po svarstymo Seimo posėdyje.<text:s/></text:span><text:span text:style-name="T1131">Balsavimo rezultatai: pritarta bendru sutarimu.</text:span></text:p>
      <text:p text:style-name="Normal"/>
      <text:p text:style-name="P1132"><text:tab/>Posėdžio<text:span text:style-name="T1133"><text:s/>pirmininkės pasiūlymui pradėti pr</text:span><text:span text:style-name="T1134">iėmimo procedūrą pritarta bendru sutarimu.<text:s/></text:span></text:p>
      <text:p text:style-name="Normal"/>
      <text:p text:style-name="Normal"><text:tab/>1, 2 straipsniai priimti bendru sutarimu.</text:p>
      <text:p text:style-name="P1135"/>
      <text:p text:style-name="P1136"><text:tab/><text:span text:style-name="T1137">NUTARTA.</text:span><text:tab/><text:span text:style-name="T1138">Priimti<text:s/></text:span><text:span text:style-name="T1139">Seimo nutarimą „Dėl Seimo nutarimo „Dėl Seimo VIII (pavasario) sesijos darbų programos“ papildymo“</text:span>.<text:s/><text:span text:style-name="T1140">Balsavimo rezultatai: už<text:s/></text:span>–<text:span text:style-name="T1141"><text:s/>40, prieš<text:s/></text:span>–<text:span text:style-name="T1142"><text:s/>0, susilai</text:span><text:span text:style-name="T1143">kė 1</text:span>.<text:s/><text:span text:style-name="T1144">(Užsiregistravo 41 Seimo narys (</text:span><text:span text:style-name="T1145">19.22 val.</text:span><text:span text:style-name="T1146">)</text:span></text:p>
      <text:p text:style-name="P1147"/>
      <text:p text:style-name="P1148">19.23 val.</text:p>
      <text:p text:style-name="Normal"><text:tab/><text:span text:style-name="T1149">SVARSTYTA.</text:span><text:s/><text:span text:style-name="T1150">Saugomų teritorijų įstatymo 31 straipsnio pakeitimo<text:s/></text:span><text:span text:style-name="T1151">įstatymo projektas<text:s/></text:span><text:span text:style-name="T1152">Nr. XIP-</text:span><text:span text:style-name="T1153">4553</text:span><text:s/><text:span text:style-name="T1154">(teikėjai – J. Liesys. A. Petkus, A. Baura / 48 Seimo nariai)</text:span><text:s/><text:span text:style-name="T1155">(pateikimas)</text:span></text:p>
      <text:p text:style-name="Normal"><text:tab/>Pranešėjas – Seimo narys A. Petkus</text:p>
      <text:p text:style-name="Normal"/>
      <text:p text:style-name="Normal"><text:tab/>Klausė Seimo nariai: K. Komskis,<text:s/><text:span text:style-name="T1156">R. J. Dagys</text:span>,<text:s/><text:span text:style-name="T1157">M. Zasčiurinskas</text:span>.</text:p>
      <text:p text:style-name="Normal"/>
      <text:p text:style-name="Normal"><text:s text:c="11"/><text:span text:style-name="T1158">NUTARTA:</text:span></text:p>
      <text:p text:style-name="Normal"><text:tab/>1. Pritarti šiam projektui po pateikimo ir pradėti jo svarstymo procedūrą.<text:s/><text:span text:style-name="T1159">Balsavimo rezultatai: už<text:s/></text:span>–<text:span text:style-name="T1160"><text:s/>27, prieš<text:s/></text:span>–<text:span text:style-name="T1161"><text:s/>0, susilaikė 9</text:span>.<text:s/><text:span text:style-name="T1162">(Užsiregistravo 36 Seimo<text:s/></text:span><text:span text:style-name="T1163">nariai (</text:span><text:span text:style-name="T1164">19.27 val.</text:span><text:span text:style-name="T1165">)</text:span></text:p>
      <text:p text:style-name="Normal"><text:tab/>2. Paskirti<text:s/><text:span text:style-name="T1166">Aplinkos apsaugos<text:s/></text:span>komitetą pagrindiniu komitetu šiam projektui svarstyti.<text:s/><text:span text:style-name="T1167">Balsavimo rezultatai: pritarta bendru sutarimu.<text:s/></text:span></text:p>
      <text:p text:style-name="Normal"><text:tab/>3. Paskirti šio projekto svarstymą Seimo posėdyje IX (rudens) sesijoje.<text:s/><text:span text:style-name="T1168">Balsavimo rezultatai: prita</text:span><text:span text:style-name="T1169">rta bendru sutarimu.</text:span></text:p>
      <text:p text:style-name="Normal"/>
      <text:p text:style-name="Normal"><text:s text:c="11"/>Replikavo Seimo narys A. Baura.</text:p>
      <text:p text:style-name="Normal"/>
      <text:p text:style-name="Normal"/>
      <text:p text:style-name="P1170">19.29 val.</text:p>
      <text:p text:style-name="Normal"><text:tab/><text:span text:style-name="T1171">SVARSTYTA.</text:span><text:s/><text:span text:style-name="T1172">Atliekų tvarkymo įstatymo 2, 21, 22, 23 straipsnių pakeitimo ir papildymo ir Įstatymo papildymo 24 straipsniu įstatymo 1 straipsnio pakeitimo<text:s/></text:span><text:span text:style-name="T1173">įstatymo projektas<text:s/></text:span><text:span text:style-name="T1174">Nr. X</text:span><text:span text:style-name="T1175">IP-</text:span><text:span text:style-name="T1176">4552</text:span><text:s/><text:span text:style-name="T1177">(teikėjai – J. Šimėnas, V. Babilius, A. Petkus ir kt. )<text:s/></text:span><text:s/><text:span text:style-name="T1178">(pateikimas)</text:span></text:p>
      <text:p text:style-name="Normal"><text:tab/>Pranešėjas – Seimo narys A. Petkus</text:p>
      <text:p text:style-name="Normal"/>
      <text:p text:style-name="Normal"><text:s text:c="11"/><text:span text:style-name="T1179">NUTARTA:</text:span></text:p>
      <text:p text:style-name="Normal"><text:tab/>1. Pritarti šiam projektui po pateikimo ir pradėti jo svarstymo procedūrą.<text:s/><text:span text:style-name="T1180">Balsavimo rezultatai: pritarta bendru sutarim</text:span><text:span text:style-name="T1181">u.<text:s/></text:span></text:p>
      <text:p text:style-name="Normal"><text:tab/>2. Paskirti<text:s/><text:span text:style-name="T1182">Aplinkos apsaugos<text:s/></text:span>komitetą pagrindiniu komitetu šiam projektui svarstyti.<text:s/><text:span text:style-name="T1183">Balsavimo rezultatai: pritarta bendru sutarimu.<text:s/></text:span></text:p>
      <text:p text:style-name="Normal"><text:tab/>3. Paskirti šio projekto preliminarią svarstymo Seimo posėdyje datą – 2012-06-26.<text:s/><text:span text:style-name="T1184">Balsavimo rezultatai: pritarta be</text:span><text:span text:style-name="T1185">ndru sutarimu.</text:span></text:p>
      <text:p text:style-name="P1186"/>
      <text:p text:style-name="Normal"><text:span text:style-name="T1187"><text:s text:c="16"/></text:span><text:span text:style-name="T1188">19.31 val.</text:span></text:p>
      <text:p text:style-name="Normal"><text:span text:style-name="T1189"><text:tab/></text:span><text:span text:style-name="T1190">SVARSTYTA.</text:span><text:span text:style-name="T1191"><text:s/></text:span><text:span text:style-name="T1192">Seimo protokolinio nutarimo<text:s/></text:span><text:span text:style-name="T1193">„D</text:span><text:span text:style-name="T1194">ėl Rūtenio Šerio peticijos</text:span><text:span text:style-name="T1195">“</text:span><text:span text:style-name="T1196"><text:s/>projektas</text:span></text:p>
      <text:p text:style-name="P1197"><text:tab/>Pranešėja – Peticijų komisijos pirmininkė D. Bekintienė</text:p>
      <text:p text:style-name="P1198"/>
      <text:p text:style-name="Normal"><text:span text:style-name="T1199"><text:tab/></text:span><text:span text:style-name="T1200">NUTARTA. Priimti tokį Seimo protokolinį nutarimą:</text:span></text:p>
      <text:p text:style-name="BodyTextIndent">Lietuvos Respublikos Seimas, atsižvelgdamas į Seimo Peticijų komisijos išvadą dėl Rūtenio Šerio <text:s/>peticijos, n u t a r i a:</text:p>
      <text:p text:style-name="P1201"><text:span text:style-name="T1202">1. Atmesti <text:s/>Rūtenio Šerio peticijoje „Dėl Lietuvos Respublikos civilinio proceso kodekso 56 straipsnio 2 dalies nuostatų pakeitimo“ (toliau – peticija) patei</text:span><text:span text:style-name="T1203">ktą pasiūlymą išdėstyti Lietuvos Respublikos civilinio proceso kodekso (toliau – LR CPK) 56 straipsnio 2 dalį taip:<text:s/></text:span><text:span text:style-name="T1204">„2. Be šio straipsnio 1 dalies 1, 2, 3 punktuose nurodytų asmenų, juridinių asmenų atstovais pagal pavedimą teisme gali būti jų darbuotojai,</text:span><text:span text:style-name="T1205"><text:s/>turintys aukštąjį teisinį išsilavinimą, ar valstybės tarnautojai, turintys aukštąjį universitetinį teisinį išsilavinimą.“</text:span></text:p>
      <text:p text:style-name="P1206"><text:span text:style-name="T1207">2. Tenkinti peticijoje pateiktą pasiūlymą<text:s/></text:span><text:span text:style-name="T1208"><text:s/>papildyti <text:s/>LR CPK nuostata, numatančia, kad LR CPK 56 straipsnio 2<text:s/></text:span><text:span text:style-name="T1209">dalis įsigalioja 2018 m</text:span><text:span text:style-name="T1210">. spalio 1 d., t. y. po šešerių metų nuo Lietuvos Respublikos civilinio proceso kodekso pakeitimo ir papildymo įstatymo Nr. XI-1480 įsigaliojimo.</text:span><text:span text:style-name="T1211"><text:s/></text:span></text:p>
      <text:p text:style-name="P1212"><text:span text:style-name="T1213">Balsavimo rezultatai: pritarta bendru sutarimu.</text:span></text:p>
      <text:p text:style-name="Normal"/>
      <text:p text:style-name="P1214">Užsiregistravo 36 Seimo nariai<text:s/><text:span text:style-name="T1215">(19.31 val.)</text:span></text:p>
      <text:p text:style-name="Normal"/>
      <text:p text:style-name="Normal"/>
      <text:p text:style-name="P1216">Posėdis baigtas</text:p>
      <text:p text:style-name="P1217"><text:s/>(19.32 val.)</text:p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9"/>Algis Čapli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18">Protokolą rašė</text:p>
      <text:p text:style-name="P1219">Dokumentų departamento</text:p>
      <text:p text:style-name="P1220">Stenogramų skyriaus</text:p>
      <text:p text:style-name="P1221"><text:span text:style-name="T1222">vyresnioji specialistė <text:s text:c="84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-complex="Arial" style:font-size-complex="12pt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E" style:display-name="/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20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6T08:30:00Z</meta:creation-date>
    <dc:date>2017-03-06T08:30:00Z</dc:date>
    <meta:print-date>2012-06-20T08:00:00Z</meta:print-date>
    <meta:template xlink:href="PROTOKOL.DOT" xlink:type="simple"/>
    <meta:editing-cycles>2</meta:editing-cycles>
    <meta:editing-duration>PT0S</meta:editing-duration>
    <meta:document-statistic meta:page-count="3" meta:paragraph-count="134" meta:word-count="4832" meta:character-count="36642" meta:row-count="580" meta:non-whitespace-character-count="31944"/>
  </office:meta>
</office:document-meta>
</file>