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4" style:parent-style-name="Pavadinimas1" style:family="paragraph">
      <style:paragraph-properties fo:text-align="end" fo:margin-right="0in"/>
    </style:style>
    <style:style style:name="P45" style:parent-style-name="Pavadinimas1" style:family="paragraph">
      <style:text-properties fo:font-weight="bold" style:font-weight-asian="bold"/>
    </style:style>
    <style:style style:name="P46" style:parent-style-name="Pavadinimas1" style:family="paragraph">
      <style:paragraph-properties fo:text-align="justify" fo:margin-right="0.027in"/>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text-position="super 62.5%"/>
    </style:style>
    <style:style style:name="P49" style:parent-style-name="Normal" style:family="paragraph">
      <style:paragraph-properties>
        <style:tab-stops>
          <style:tab-stop style:type="left" style:position="5.1666in"/>
        </style:tab-stops>
      </style:paragraph-properties>
    </style:style>
    <style:style style:name="P50" style:parent-style-name="Normal" style:family="paragraph">
      <style:paragraph-properties>
        <style:tab-stops>
          <style:tab-stop style:type="left" style:position="5.1666in"/>
        </style:tab-stops>
      </style:paragraph-properties>
    </style:style>
    <style:style style:name="P51" style:parent-style-name="Normal" style:family="paragraph">
      <style:paragraph-properties>
        <style:tab-stops>
          <style:tab-stop style:type="left" style:position="5.1666in"/>
        </style:tab-stops>
      </style:paragraph-properties>
    </style:style>
    <style:style style:name="P52" style:parent-style-name="Normal" style:family="paragraph">
      <style:paragraph-properties fo:margin-right="0.1104in">
        <style:tab-stops>
          <style:tab-stop style:type="left" style:position="5.0833in"/>
          <style:tab-stop style:type="right" style:position="6.5in"/>
        </style:tab-stops>
      </style:paragraph-properties>
    </style:style>
    <style:style style:name="P53" style:parent-style-name="Header" style:family="paragraph">
      <style:paragraph-properties>
        <style:tab-stops/>
      </style:paragraph-properties>
    </style:style>
    <style:style style:name="P54" style:parent-style-name="Normal" style:family="paragraph">
      <style:text-properties fo:font-size="10pt" style:font-size-asian="10pt" style:font-size-complex="10pt"/>
    </style:style>
    <style:style style:name="P55" style:parent-style-name="Normal" style:family="paragraph">
      <style:text-properties fo:font-size="10pt" style:font-size-asian="10pt" style:font-size-complex="10pt"/>
    </style:style>
    <style:style style:name="P56" style:parent-style-name="Normal" style:family="paragraph">
      <style:text-properties fo:font-size="10pt" style:font-size-asian="10pt" style:font-size-complex="10pt"/>
    </style:style>
    <style:style style:name="P57" style:parent-style-name="Normal" style:family="paragraph">
      <style:text-properties fo:font-size="10pt" style:font-size-asian="10pt" style:font-size-complex="10pt"/>
    </style:style>
    <style:style style:name="P58" style:parent-style-name="Normal" style:family="paragraph">
      <style:text-properties fo:font-size="10pt" style:font-size-asian="10pt" style:font-size-complex="10pt"/>
    </style:style>
    <style:style style:name="P59" style:parent-style-name="Normal" style:family="paragraph">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Hyperlink"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2-06-</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text:s/>2012-05-23</text:p>
          </table:table-cell>
          <table:table-cell table:style-name="TableCell16">
            <text:p text:style-name="Normal">Nr.<text:s/>XIP-4470, XIP-4472</text:p>
          </table:table-cell>
        </table:table-row>
      </table:table>
      <text:p text:style-name="P17">Lietuvos Respublikos Seimui</text:p>
      <text:p text:style-name="Adresas"/>
      <text:p text:style-name="Kopija"/>
      <text:p text:style-name="P44"/>
      <text:p text:style-name="P45"/>
      <text:p text:style-name="P46">Dėl įstatymų projektų derinimo</text:p>
      <text:p text:style-name="Pavadinimas1"/>
      <text:p text:style-name="Normal"/>
      <text:p text:style-name="Tekstas">Išnagrinėję Lietuvos Respublikos Seimo pateiktus derinti Lietuvos Respublikos notariato įstatymo 20 ir 62 straipsnių pakeitimo ir papildymo įstatymo projektą Nr. XIP-4470 ir Lietuvos Respublikos antstolių įstatymo 10 ir 32 straipsnių pakeitimo ir papildymo įstatymo projektą Nr. XIP-4472 (toliau – projektai) pažymime, kad pastabų ir pasiūlymų dėl projektų atitikties Europos Sąjungos teisei neturime. Tačiau atsižvelgdami į tai, kad projektų aiškinamuosiuose raštuose nurodoma, jog projektais siekiama suderinti Lietuvos Respublikos notariato įstatymo ir Lietuvos Respublikos antstolių įstatymo nuostatas su<text:s/>Lietuvos Respublikos<text:span text:style-name="T47"><text:s/></text:span>komercinio arbitražo įstatymo pakeitimo įstatymo ir Lietuvos Respublikos civilinio proceso kodekso 23, 137, 148, 163, 296, 340, 810, 811, 812, 813, 814, 815 straipsnių pakeitimo ir papildymo bei Kodekso papildymo 812<text:span text:style-name="T48">1</text:span><text:s/>straipsniu įstatymo projektais, norėtume atkreipti dėmesį, kad<text:s/>Lietuvos Respublikos komercinio arbitražo įstatymo pakeitimo įstatymo projekto Nr. XIP 1985(2) 14 straipsnio 2 dalyje nebeliko nuostatų, kuriose būtų nustatyti apribojimai asmenims, siekiantiems būti arbitrais, ir nėra minimi nei antstoliai nei notarai. Atsižvelgdami į tai siūlytume<text:s/>papildomai<text:s/>apsvarstyti<text:s/>pateiktų<text:s/>projektų tikslingumą bei įvertinti, ar<text:s/>užtikrinamas teisinis aiškumas<text:s/>išimtis iš apribojimų<text:s/>teisei<text:s/>būti arbitru numatant tik specialiuosiuose, apribojimus nustatančiuose<text:s/>įstatymuose.<text:s/></text:p>
      <text:p text:style-name="Tekstas"/>
      <text:p text:style-name="P49"/>
      <text:p text:style-name="P50"/>
      <text:p text:style-name="P51"/>
      <text:p text:style-name="P52">Generalinio direktoriaus<text:s/>pavaduotoja<text:s text:c="30"/><text:s text:c="22"/><text:s text:c="3"/><text:s/><text:s text:c="3"/><text:s/><text:tab/><text:tab/><text:s text:c="4"/><text:s/>Rūta<text:s/>Janeckaitė</text:p>
      <text:p text:style-name="Normal"/>
      <text:p text:style-name="Normal"/>
      <text:p text:style-name="Normal"/>
      <text:p text:style-name="P53"/>
      <text:p text:style-name="Normal"/>
      <text:p text:style-name="Normal"/>
      <text:p text:style-name="P54"/>
      <text:p text:style-name="P55"/>
      <text:p text:style-name="P56"/>
      <text:p text:style-name="P57"/>
      <text:p text:style-name="P58"/>
      <text:p text:style-name="P59"/>
      <text:p text:style-name="Normal"><text:span text:style-name="T60">Viktorija Balčiūnaitė</text:span><text:span text:style-name="T61">,<text:s/></text:span><text:span text:style-name="T62">tel.<text:s/></text:span><text:span text:style-name="T63">8 706 68 084</text:span><text:span text:style-name="T64">, el.</text:span><text:span text:style-name="T65"><text:s/></text:span><text:span text:style-name="T66">p.<text:s/></text:span><text:a xlink:href="mailto:viktorija.balciunaite@etd.lt" office:target-frame-name="_top" xlink:show="replace"><text:span text:style-name="T67">viktorija.balciunaite@etd.lt</text:span></text:a><text:span text:style-name="T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style>
    <style:style style:name="P23" style:parent-style-name="Heading1" style:family="paragraph">
      <style:paragraph-properties fo:text-align="center"/>
      <style:text-properties style:text-underline-type="none"/>
    </style:style>
    <style:style style:name="P24"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P3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7" style:parent-style-name="DefaultParagraphFont" style:family="text">
      <style:text-properties fo:font-size="10pt" style:font-size-asian="10pt"/>
    </style:style>
    <style:style style:name="T38" style:parent-style-name="Hyperlink" style:family="text">
      <style:text-properties fo:font-size="10pt" style:font-size-asian="10pt"/>
    </style:style>
    <style:style style:name="T39" style:parent-style-name="Hyperlink"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language="en" fo:country="US"/>
    </style:style>
    <style:style style:name="T43"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text:span text:style-name="T21"><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22"/>
        <text:h text:style-name="P23" text:outline-level="1">EUROPOS TEISĖS DEPARTAMENTAS</text:h>
        <text:p text:style-name="P24">PRIE LIETUVOS RESPUBLIKOS TEISINGUMO MINISTERIJOS</text:p>
        <text:p text:style-name="P25"/>
        <text:p text:style-name="P26"><text:span text:style-name="T27">B</text:span><text:span text:style-name="T28">iudžetinė įstaiga</text:span><text:span text:style-name="T29">,</text:span><text:span text:style-name="T30"><text:s/>Vil</text:span><text:span text:style-name="T31">niaus g. 23-7A, LT-01119 Vilnius, tel.<text:s/></text:span><text:span text:style-name="T32">8 706 63 687</text:span><text:span text:style-name="T33">, faks.<text:s/></text:span><text:span text:style-name="T34">8 706 63 679</text:span><text:span text:style-name="T35">,</text:span></text:p>
        <text:p text:style-name="P36"><text:span text:style-name="T37"><text:s/>el. p.<text:s/></text:span><text:a xlink:href="mailto:etd@etd.lt" office:target-frame-name="_top" xlink:show="replace"><text:span text:style-name="T38">etd</text:span><text:span text:style-name="T39">@etd.lt</text:span></text:a><text:span text:style-name="T40">.<text:s/></text:span><text:span text:style-name="T41">Duomenys kaupiami ir saugomi Juridinių asmenų registre, kodas 188600362</text:span></text:p>
        <text:p text:style-name="Header"><text:span text:style-name="T42"><draw:connector draw:type="line" svg:x1="0in" svg:y1="0.02083in" svg:x2="6.58333in" svg:y2="0.02083in" draw:z-index="251657728" draw:id="id0" draw:style-name="a1" draw:name="Line 1" text:anchor-type="paragraph"><svg:title/><svg:desc/></draw:connector></text:span></text:p>
      </style:header>
      <style:footer>
        <text:p text:style-name="Footer"/>
        <text:p text:style-name="Footer"><text:span text:style-name="T43"><text:file-name text:fixed="false" text:display="name-and-extension">VB_notariato ir antstoliu ist pakeitimas del arbitrazo XIP-4470,4472.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Viktorija Balciunaite</meta:initial-creator>
    <dc:creator>adlibuser</dc:creator>
    <meta:creation-date>2017-03-06T12:04:00Z</meta:creation-date>
    <dc:date>2017-03-06T12:04:00Z</dc:date>
    <meta:print-date>2012-06-11T11:15:00Z</meta:print-date>
    <meta:template xlink:href="Blankas.dotx" xlink:type="simple"/>
    <meta:editing-cycles>2</meta:editing-cycles>
    <meta:editing-duration>PT0S</meta:editing-duration>
    <meta:document-statistic meta:page-count="1" meta:paragraph-count="21" meta:word-count="222" meta:character-count="1775" meta:row-count="54" meta:non-whitespace-character-count="1574"/>
  </office:meta>
</office:document-meta>
</file>