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right="-0.0361in"/>
    </style:style>
    <style:style style:name="TableCell28" style:family="table-cell">
      <style:table-cell-properties fo:border="none" fo:padding-top="0in" fo:padding-left="0.075in" fo:padding-bottom="0in" fo:padding-right="0.075in"/>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font-weight="bold" style:font-weight-asian="bold" fo:text-transform="uppercase"/>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Hyperlink"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2-06-</text:p>
          </table:table-cell>
          <table:table-cell table:style-name="TableCell28">
            <text:p text:style-name="Normal">Nr.<text:s/></text:p>
          </table:table-cell>
        </table:table-row>
        <table:table-row table:style-name="TableRow29">
          <table:table-cell table:style-name="TableCell30">
            <text:p text:style-name="P31"/>
          </table:table-cell>
          <table:table-cell table:style-name="TableCell32">
            <text:p text:style-name="P33">Į 2012-05-29</text:p>
          </table:table-cell>
          <table:table-cell table:style-name="TableCell34">
            <text:p text:style-name="Normal">Nr.<text:s/>XIP-4466-XIP-4468</text:p>
          </table:table-cell>
        </table:table-row>
      </table:table>
      <text:p text:style-name="Normal">Lietuvos Respublikos<text:s/>Seimui<text:s text:c="20"/><text:s text:c="23"/></text:p>
      <text:p text:style-name="Normal"/>
      <text:p text:style-name="Normal"/>
      <text:p text:style-name="P35"/>
      <text:p text:style-name="P36"><text:span text:style-name="T37">DĖL</text:span><text:span text:style-name="T38"><text:s/></text:span><text:span text:style-name="T39">LIETUVOS RESPUBLIKOS</text:span><text:span text:style-name="T40"><text:s/></text:span><text:span text:style-name="T41">BAUDŽIAMOJO PROCESO KODEKSO 132</text:span><text:span text:style-name="T42">1</text:span><text:span text:style-name="T43">, 140, 167, 407 STRAIPSNIŲ PAKEITIMO IR PAPILDYMO ĮSTATYMO</text:span><text:span text:style-name="T44"><text:s/></text:span><text:span text:style-name="T45">PROJEKTO</text:span><text:span text:style-name="T46"><text:s/>NR. XIP-4</text:span><text:span text:style-name="T47">466</text:span><text:span text:style-name="T48">, LIETUVOS RESPUBLIKOS<text:s/></text:span><text:span text:style-name="T49">BAUDŽIAMOJO KODEKSO 72</text:span><text:span text:style-name="T50">1</text:span><text:span text:style-name="T51"><text:s/>STRAIPSNIO PAPILDYMO ĮSTATYMO PROJEKT</text:span><text:span text:style-name="T52">O NR. XIP-4467 IR LIETUVOS RESPUBLIKOS</text:span><text:s/><text:span text:style-name="T53">APSAUGOS NUO SMURTO ARTIMOJE APLINKOJE ĮSTATYMO 5, 6, 7, 8, 9 STRAIPSNIŲ PAKEITIMO IR PAPILDYMO ĮSTATYMO PROJEKT</text:span><text:span text:style-name="T54">O NR. XIP-4468</text:span></text:p>
      <text:p text:style-name="P55"/>
      <text:p text:style-name="P56">Išnagrinėję Lietuvos Respublikos<text:s/>Seimo pateiktus<text:s/>Lietuvos Respublikos<text:s/>baudžiamojo<text:s/>proceso<text:s/>kodekso<text:s/>132<text:span text:style-name="T57">1</text:span>, 140, 167, 407 straipsnių pakeitimo ir papildymo įstatymo<text:s/>projektą<text:s/>Nr. XIP‑4466<text:s/>(toliau – BPK projektas), Lietuvos<text:s/>Respublikos baudžiamojo kodekso 721 straipsnio papildymo įstatymo projektą<text:s/>Nr.<text:s/>XIP-4467<text:s/>(toliau – BK projektas)<text:s/>ir<text:s/>Lietuvos<text:s/>Respublikos apsaugos nuo smurto artimoje aplinkoje įstatymo 5, 6, 7, 8, 9 straipsnių pakeitimo ir papildymo įstatymo projektą<text:s/>Nr.<text:s/>XIP-4468<text:s/>pažymime,<text:s/>kad<text:s/>Projektų aiškinamajame rašte teigiama, kad „ne visais atvejais smurtą patyrusiam asmeniui yra garantuojama specialiajame įstatyme nustatyta apsauga įpareigojant smurtautoją laikinai išsikelti ir nepalaikyti ryšių su smurtą patyrusiu asmeniu viso baudžiamojo proceso metu, nes Baudžiamojo proceso kodekse nustatytos procesinės prievartos priemonės nėra taikomos imperatyviai“. Dėl to BPK projektu siekiama įtvirtinti, kad visais atvejais,<text:s/>kai yra smurto artimoje aplinkoje požymių,<text:s/>įtariamasis būtų įpareigojamas gyventi skyrium nuo nukentėjusiojo.<text:s/>Atsižvelgiant į tai, kad<text:s/>per mėnesį laiko nuo 2011 m. gruodžio 15 d. iki 2012 m. sausio 16 d. policijoje<text:s/>buvo<text:s/>užregistruoti 3 483 pranešimai apie galimą smurtą artimoje aplinkoje, o nustačius smurto artimoje aplinkoje atvejus, pradėti 1 149 ikiteisminiai tyrimai,<text:span text:style-name="FootnoteReference"><text:note text:note-class="footnote" text:id="_ftn0"><text:note-citation>1</text:note-citation><text:note-body><text:p text:style-name="FootnoteText"><text:s/>Duomenys iš Policijos departamento prie Vidaus reikalų ministerijos internetinės svetainės<text:s/><text:a xlink:href="http://www.policija.lt" office:target-frame-name="_top" xlink:show="replace"><text:span text:style-name="Hyperlink">www.policija.lt</text:span></text:a><text:s/>(2012-01-17).</text:p></text:note-body></text:note></text:span><text:s/>keltinas klausimas, ar teikiant minėtą pasiūlymą dėl įpareigojimo kiekvienu smurto artimoje aplinkoje atveju gyventi skyrium nuo nukentėjusiojo buvo įvertinta tokios nuostatos įgyvendinimo<text:s/>galimybė atsižvelgiant į esamus kontroliuojančių institucijų žmogiškuosius ir administracinius išteklius.<text:s/>Tokia pati pastaba taikytina ir dėl teikiamo BK projekto.</text:p>
      <text:p text:style-name="P58">Atsižvelgdami į tai, siūlytume apsvarstyti galimybę vadovaujantis Lietuvos Respublikos Seimo statuto 138 straipsniu kreiptis į Lietuvos Respublikos Vyriausybę dėl jos išvadų šiems projektams pateikimo.</text:p>
      <text:p text:style-name="P59"/>
      <text:p text:style-name="P60"/>
      <text:p text:style-name="P61">Generalinio direktoriaus pavaduotoja<text:s text:c="14"/><text:tab/><text:s text:c="41"/>Rūta Janeckaitė</text:p>
      <text:p text:style-name="Normal"/>
      <text:p text:style-name="P62"/>
      <text:p text:style-name="Normal"><text:span text:style-name="T63">Justina Nasutavičienė, tel. 8 706 63 695, el. p.<text:s/></text:span><text:a xlink:href="mailto:j.nasutaviciene@etd.lt" office:target-frame-name="_top" xlink:show="replace"><text:span text:style-name="T64">j.nasutaviciene@etd.lt</text:span></text:a><text:span text:style-name="T6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text-properties fo:font-size="12pt" style:font-size-asian="12pt" style:font-size-complex="12pt"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end"/>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Hyperlink"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anguage="en" fo:country="US"/>
    </style:style>
    <style:style style:name="T25" style:parent-style-name="DefaultParagraphFont" style:family="text">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
        <text:p text:style-name="P11"><text:span text:style-name="T1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Biudžetinė įstaiga, Vilniaus g. 23-7A, LT-01119 Vilnius, tel.<text:s/>8 706 63 687, faks.<text:s/>8 706 63 679,</text:p>
        <text:p text:style-name="P18"><text:span text:style-name="T19"><text:s/>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ext:p text:style-name="Header"><text:span text:style-name="T24"><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25"><text:file-name text:fixed="false" text:display="name-and-extension">JN_LRS_BPK 132(1),140,167,407 str_XIP-4466.rtf</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adlibuser</dc:creator>
    <meta:creation-date>2017-03-06T12:04:00Z</meta:creation-date>
    <dc:date>2017-03-06T12:04:00Z</dc:date>
    <meta:print-date>2012-06-13T08:22:00Z</meta:print-date>
    <meta:template xlink:href="Normal.dotm" xlink:type="simple"/>
    <meta:editing-cycles>2</meta:editing-cycles>
    <meta:editing-duration>PT0S</meta:editing-duration>
    <meta:user-defined meta:name="_EmailSubject">Blankai</meta:user-defined>
    <meta:user-defined meta:name="_AuthorEmail">t.seikalis@tic.lt</meta:user-defined>
    <meta:user-defined meta:name="_AuthorEmailDisplayName">Tomas Seikalis</meta:user-defined>
    <meta:user-defined meta:name="_ReviewingToolsShownOnce"/>
    <meta:document-statistic meta:page-count="1" meta:paragraph-count="24" meta:word-count="332" meta:character-count="2589" meta:row-count="57" meta:non-whitespace-character-count="2281"/>
  </office:meta>
</office:document-meta>
</file>