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1.052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I" text:start-value="2">
        <style:list-level-properties text:space-before="0.75in" text:min-label-width="0.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margin-top="0.0416in" fo:margin-right="0.1638in"/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P10" style:parent-style-name="Normal" style:family="paragraph">
      <style:paragraph-properties fo:text-align="center" fo:margin-top="0.0416in" fo:margin-right="0.1638in"/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P11" style:parent-style-name="Normal" style:family="paragraph">
      <style:paragraph-properties fo:text-align="center" fo:margin-top="0.0416in" fo:margin-right="0.1638in"/>
      <style:text-properties style:font-name="Times New Roman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font-weight-complex="bold"/>
    </style:style>
    <style:style style:name="P21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/>
    </style:style>
    <style:style style:name="T59" style:parent-style-name="DefaultParagraphFont" style:family="text">
      <style:text-properties style:font-name="Times New Roman" style:font-weight-complex="bold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DefaultParagraphFont" style:family="text">
      <style:text-properties style:font-name="Times New Roman" style:font-weight-complex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1.2416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4.725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65" style:family="table">
      <style:table-properties style:width="10.4111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TableRow103" style:family="table-row">
      <style:table-row-properties style:min-row-height="0.9916in"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weight="bold" style:font-weight-asian="bold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BodyText" style:family="paragraph">
      <style:paragraph-properties fo:line-height="100%" fo:text-indent="0.0236in"/>
      <style:text-properties style:font-name="Times New Roman" fo:font-weight="normal" style:font-weight-asian="normal"/>
    </style:style>
    <style:style style:name="P115" style:parent-style-name="BodyText" style:family="paragraph">
      <style:paragraph-properties fo:line-height="100%" fo:text-indent="0.0236in"/>
      <style:text-properties style:font-name="Times New Roman" fo:font-weight="normal" style:font-weight-asian="normal"/>
    </style:style>
    <style:style style:name="P116" style:parent-style-name="BodyText" style:family="paragraph">
      <style:paragraph-properties fo:line-height="100%" fo:text-indent="0.0236in"/>
      <style:text-properties style:font-name="Times New Roman" fo:font-weight="normal" style:font-weight-asian="normal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8" style:parent-style-name="Pasiulymai2" style:family="paragraph">
      <style:paragraph-properties fo:text-align="center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style:font-name="Times New Roman"/>
    </style:style>
    <style:style style:name="TableRow121" style:family="table-row">
      <style:table-row-properties style:min-row-height="0.7701in" style:use-optimal-row-height="false"/>
    </style:style>
    <style:style style:name="P122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size-complex="10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" style:parent-style-name="Pasiulymai2" style:family="paragraph">
      <style:paragraph-properties fo:text-align="center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style:font-name="Times New Roman"/>
    </style:style>
    <style:style style:name="TableRow135" style:family="table-row">
      <style:table-row-properties style:min-row-height="1.377in"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2" style:family="paragraph">
      <style:paragraph-properties>
        <style:tab-stops>
          <style:tab-stop style:type="left" style:position="0in"/>
        </style:tab-stops>
      </style:paragraph-properties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0" style:parent-style-name="Pasiulymai2" style:family="paragraph">
      <style:text-properties fo:font-weight="bold" style:font-weight-asian="bold"/>
    </style:style>
    <style:style style:name="P141" style:parent-style-name="Pasiulymai2" style:family="paragraph">
      <style:text-properties fo:font-weight="bold" style:font-weight-asian="bold"/>
    </style:style>
    <style:style style:name="P142" style:parent-style-name="Pasiulymai2" style:family="paragraph">
      <style:text-properties fo:font-weight="bold" style:font-weight-asian="bold"/>
    </style:style>
    <style:style style:name="P143" style:parent-style-name="Pasiulymai2" style:family="paragraph">
      <style:text-properties fo:font-weight="bold" style:font-weight-asian="bold"/>
    </style:style>
    <style:style style:name="P144" style:parent-style-name="Pasiulymai2" style:family="paragraph">
      <style:text-properties fo:font-weight="bold" style:font-weight-asian="bold"/>
    </style:style>
    <style:style style:name="P145" style:parent-style-name="Pasiulymai2" style:family="paragraph">
      <style:text-properties fo:font-weight="bold" style:font-weight-asian="bold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" style:parent-style-name="Pasiulymai2" style:family="paragraph">
      <style:text-properties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MS Mincho" style:font-name-asian="MS Mincho" style:font-name-complex="MS Mincho"/>
    </style:style>
    <style:style style:name="T156" style:parent-style-name="DefaultParagraphFont" style:family="text"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Pasiulymai2" style:family="paragraph">
      <style:paragraph-properties fo:text-align="center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normal" style:font-weight-asian="normal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normal" style:font-weight-asian="normal" style:font-size-complex="12pt"/>
    </style:style>
    <style:style style:name="T166" style:parent-style-name="DefaultParagraphFont" style:family="text">
      <style:text-properties fo:font-weight="normal" style:font-weight-asian="normal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normal" style:font-weight-asian="normal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weight="bold" style:font-weight-asian="bold" style:font-weight-complex="bold"/>
    </style:style>
    <style:style style:name="T174" style:parent-style-name="DefaultParagraphFont" style:family="text">
      <style:text-properties style:font-name="Times New Roman" style:font-weight-complex="bold"/>
    </style:style>
    <style:style style:name="T175" style:parent-style-name="DefaultParagraphFont" style:family="text">
      <style:text-properties style:font-name="Times New Roman" style:font-weight-complex="bold"/>
    </style:style>
    <style:style style:name="T176" style:parent-style-name="DefaultParagraphFont" style:family="text">
      <style:text-properties style:font-name="Times New Roman" style:font-weight-complex="bold"/>
    </style:style>
    <style:style style:name="T177" style:parent-style-name="DefaultParagraphFont" style:family="text">
      <style:text-properties style:font-name="Times New Roman" style:font-weight-complex="bold"/>
    </style:style>
    <style:style style:name="T178" style:parent-style-name="DefaultParagraphFont" style:family="text">
      <style:text-properties style:font-name="Times New Roman" style:font-weight-complex="bold"/>
    </style:style>
    <style:style style:name="T179" style:parent-style-name="DefaultParagraphFont" style:family="text">
      <style:text-properties style:font-name="Times New Roman" style:font-weight-complex="bold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weight="bold" style:font-weight-asian="bold"/>
    </style:style>
    <style:style style:name="T182" style:parent-style-name="DefaultParagraphFont" style:family="text">
      <style:text-properties style:font-name="Times New Roma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 fo:font-weight="bold" style:font-weight-asian="bold" style:font-size-complex="10pt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189" style:parent-style-name="DefaultParagraphFont" style:family="text">
      <style:text-properties style:font-name="Times New Roman" style:font-weight-complex="bold" style:font-size-complex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size-complex="10pt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193" style:parent-style-name="DefaultParagraphFont" style:family="text">
      <style:text-properties style:font-name="Times New Roman" style:font-size-complex="10pt"/>
    </style:style>
    <style:style style:name="P194" style:parent-style-name="Normal" style:family="paragraph">
      <style:paragraph-properties fo:text-align="justify"/>
      <style:text-properties style:font-name="Times New Roman" style:font-size-complex="10pt"/>
    </style:style>
    <style:style style:name="P195" style:parent-style-name="Normal" style:family="paragraph">
      <style:paragraph-properties fo:text-align="justify"/>
      <style:text-properties style:font-name="Times New Roman" style:font-size-complex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h>
      <text:p text:style-name="P6"/>
      <text:p text:style-name="Komitetas">LIETUVOS RESPUBLIKOS SEIMO</text:p>
      <text:p text:style-name="P7">teisės ir teisėtvarkos komitetas</text:p>
      <text:p text:style-name="P8"/>
      <text:h text:style-name="Heading2" text:outline-level="2">PAGRINDINIO KOMITETO</text:h>
      <text:h text:style-name="Heading2" text:outline-level="2">I Š V A D O S</text:h>
      <text:p text:style-name="Normal"/>
      <text:p text:style-name="P9">DĖL<text:s/>DĖL LIETUVOS RESPUBLIKOS VALSTYBĖS TARNYBOS ĮSTATYMO 29 STRAIPSNIO PAKEITIMO ĮSTATYMO PROJEKTO</text:p>
      <text:p text:style-name="P10"><text:s/>(NR. XIP-4245)</text:p>
      <text:p text:style-name="P11"/>
      <text:p text:style-name="P12">2012<text:s/>m.<text:s/>birželio 13<text:s/>d.</text:p>
      <text:p text:style-name="P13">Vilnius</text:p>
      <text:p text:style-name="P14"><text:span text:style-name="T15">1</text:span><text:span text:style-name="T16">. Komiteto posėdyje dalyvavo:<text:s/></text:span><text:span text:style-name="T17">Komiteto pirmininkas Stasys Šedbaras, Komiteto pirmininko pavaduotojas Julius Sabatauskas, Komiteto nariai: Česlovas Vytautas Stankevičius,<text:s/></text:span><text:span text:style-name="T18">Konstantą Ramelį pavaduojantis Seimo narys Antanas Baura</text:span><text:span text:style-name="T19">,<text:s/></text:span><text:span text:style-name="T20">Paulius Saudargas, Vytautas Gapšys, Raimondas Šukys, Remigijus Žemaitaitis, Vidmantas Žiemelis.</text:span></text:p>
      <text:p text:style-name="P21">Komiteto biuro vedėja Dalia Komparskienė, patarėjai: Martyna Civilkienė, Dalia Latvelienė, Virginijus Kanapinskas, Rita Varanauskienė, Irma Leonavičiūtė; padėjėja Indrė Urbanavičiūtė.</text:p>
      <text:p text:style-name="P22"><text:span text:style-name="T23">Kviestieji asmenys:<text:s/></text:span><text:span text:style-name="T24">Seimo kanceliarijos Teisės departamento Baudžiamosios ir administracinės teisės skyriaus patarėjas Darius Valatkevičius,</text:span><text:span text:style-name="T25"><text:s/></text:span><text:span text:style-name="T26">Respublikos Prezident</text:span><text:span text:style-name="T27">o</text:span><text:span text:style-name="T28"><text:s/>patarėja Rūta Kaziliūnaitė</text:span><text:span text:style-name="T29">,</text:span><text:span text:style-name="T30"><text:s/>Generalinės prokuratūros<text:s/></text:span><text:span text:style-name="T31">Organizuotų nusikaltimų ir korupcijos tyrimo departamento vyriausias prokuroras<text:s/></text:span><text:span text:style-name="T32">Irmantas Mikelionis</text:span><text:span text:style-name="T33">,</text:span><text:span text:style-name="T34"><text:s/>Valstybės saugumo departamento<text:s/></text:span><text:span text:style-name="T35">valdybos viršininkas<text:s/></text:span><text:span text:style-name="T36">Vytas Lengvenis</text:span><text:span text:style-name="T37">,</text:span><text:span text:style-name="T38"><text:s/>Specialiųjų tyrimų tarnybos<text:s/></text:span><text:span text:style-name="T39">skyriaus viršininkas<text:s/></text:span><text:span text:style-name="T40">Ramūnas Merkininkas</text:span><text:span text:style-name="T41">,<text:s/></text:span><text:span text:style-name="T42">Valstybės sieno</text:span><text:span text:style-name="T43">s apsaugos tarnybos prie Lietuvos Respublikos vidaus reikalų ministerijos<text:s/></text:span><text:span text:style-name="T44">Kriminalinių procesų kontrolės organizavimo valdybos</text:span><text:span text:style-name="T45"><text:s/></text:span><text:span text:style-name="T46">viršininko pavaduotojas</text:span><text:span text:style-name="T47"><text:s/></text:span><text:span text:style-name="T48">Donatas Škarnulis</text:span><text:span text:style-name="T49">,</text:span><text:s/><text:span text:style-name="T50">Lietuvos kriminalinės policijos biuro</text:span><text:span text:style-name="T51"><text:s/>v</text:span><text:span text:style-name="T52">iršininko pavaduotojas</text:span><text:span text:style-name="T53"><text:s/></text:span><text:span text:style-name="T54">Andžejus Roginskis</text:span><text:span text:style-name="T55">, Antrojo</text:span><text:span text:style-name="T56"><text:s/>op</text:span><text:span text:style-name="T57">eratyvinių tarnybų departamento</text:span><text:span text:style-name="T58"><text:s/>prie Lietuvos Respublikos krašto apsaugos ministerijos</text:span><text:span text:style-name="T59"><text:s/>Teisės ir personalo skyriaus viršininkas<text:s/></text:span><text:span text:style-name="T60">Marijus Jasnauskas</text:span><text:span text:style-name="T61">.</text:span><text:s/></text:p>
      <text:p text:style-name="P62"><text:span text:style-name="T63">2. Ekspertų, konsultantų, specialistų išvados, pasiūlymai, pataisos, pastabos<text:s/></text:span><text:span text:style-name="T64">(toliau – pasiūlymai)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</text:p>
            <text:p text:style-name="P77">Nr.</text:p>
          </table:table-cell>
          <table:table-cell table:style-name="TableCell78" table:number-rows-spanned="2">
            <text:p text:style-name="P79">Pasiūlymo teikėjas, data</text:p>
          </table:table-cell>
          <table:table-cell table:style-name="TableCell80" table:number-columns-spanned="3">
            <text:p text:style-name="P81">Siūloma keisti</text:p>
          </table:table-cell>
          <table:covered-table-cell/>
          <table:covered-table-cell/>
          <table:table-cell table:style-name="TableCell82" table:number-rows-spanned="2">
            <text:p text:style-name="P83"/>
            <text:p text:style-name="P84">Pasiūlymo turinys</text:p>
            <text:p text:style-name="P85"/>
            <text:p text:style-name="P86"/>
          </table:table-cell>
          <table:table-cell table:style-name="TableCell87" table:number-rows-spanned="2">
            <text:p text:style-name="P88">Komiteto nuomonė</text:p>
          </table:table-cell>
          <table:table-cell table:style-name="TableCell89" table:number-rows-spanned="2">
            <text:p text:style-name="P90">Argumentai, pagrindžiantys nuomonę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tr.</text:p>
          </table:table-cell>
          <table:table-cell table:style-name="TableCell96">
            <text:p text:style-name="P97">Str. d.</text:p>
          </table:table-cell>
          <table:table-cell table:style-name="TableCell98">
            <text:p text:style-name="P99">P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list text:style-name="LFO14" text:continue-numbering="true">
              <text:list-item>
                <text:p text:style-name="P105"/>
              </text:list-item>
            </text:list>
          </table:table-cell>
          <table:table-cell table:style-name="TableCell106" table:number-rows-spanned="2">
            <text:p text:style-name="pasiulymai20">Seimo kanceliarijos Teisės departamentas, 2012-04-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Alternatyvių projektų Teisės departamente negauta.</text:p>
            <text:p text:style-name="P115">Įvertinę projekto atitiktį Konstitucijai, įstatymams ir juridinės technikos taisyklėms, teikiame šias pastabas:</text:p>
            <text:p text:style-name="P116">1.   Projekto oficialus paskelbimo šaltinių sąraše praleista nuoroda „2002, Nr. 45-1708“.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list text:style-name="LFO14" text:continue-numbering="true">
              <text:list-item>
                <text:p text:style-name="P122"/>
              </text:list-item>
            </text:list>
          </table:covered-table-cell>
          <table:covered-table-cell>
            <text:p text:style-name="pasiulymai20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. <text:s text:c="2"/>Lietuvos Respublikos valstybės tarnybos įstatymas paskutinį kartą buvo pakeistas 2012 m. kovo 29 d. įstatymu Nr. XI-1946, todėl atkreiptinas dėmesys į Seimo statuto 135 straipsnio 7 dalies nuostatas.</text:p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asiulymai2">Europos teisės departamentas prie Lietuvos Respublikos vidaus reikalų ministerijos,</text:p>
            <text:p text:style-name="Pasiulymai2">2012-06-04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Išnagrinėję Lietuvos Respublikos valstybės tarnybos įstatymo<text:s/></text:span><text:span text:style-name="T153"><text:line-break/></text:span><text:span text:style-name="T154">29 straipsnio pakeitimo įstatymo projektą Nr. XIP</text:span><text:span text:style-name="T155">‑</text:span><text:span text:style-name="T156">4245, pažymime, kad pastabų ar pasiūlymų dėl jo nuostatų atitikties Europos Sąjungos teisei neturime.<text:s/></text:span></text:p>
            <text:p text:style-name="P157"/>
            <text:p text:style-name="P158"/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asiulymai2"/>
          </table:table-cell>
        </table:table-row>
      </table:table>
      <text:p text:style-name="Pasiulymai_p3"><text:span text:style-name="T162">3. Piliečių, asociacijų, politinių partijų ir kitų suinteresuotų asmenų pasiūlymai:<text:s/></text:span><text:span text:style-name="T163">negauta.</text:span></text:p>
      <text:p text:style-name="Pasiulymai_p4"><text:span text:style-name="T164">4. Valstybės ir savivaldybių institucijų ir įstaigų pasiūlymai:<text:s/></text:span><text:span text:style-name="T165">negauta</text:span><text:span text:style-name="T166">.</text:span></text:p>
      <text:p text:style-name="Pasiulymai_p4"><text:span text:style-name="T167">5. Subjektų, turinčių įstatymų leidybos iniciatyvos teisę, pasiūlymai:<text:s/></text:span><text:span text:style-name="T168">negauta.</text:span></text:p>
      <text:p text:style-name="Isvada_konsoliduotai_versijai6">6. Seimo paskirtų papildomų komitetų, komisijų pasiūlymai:</text:p>
      <text:p text:style-name="P169"><text:span text:style-name="T170">7. Komiteto sprendimas ir pasiūlymai</text:span><text:span text:style-name="T171">:</text:span></text:p>
      <text:p text:style-name="P172"><text:span text:style-name="T173">7.1. Sprendimas:<text:s/></text:span><text:span text:style-name="T174">pritarti<text:s/></text:span><text:span text:style-name="T175">Komiteto patobulintam<text:s/></text:span><text:span text:style-name="T176">įstatymo projektui Nr. XIP-</text:span><text:span text:style-name="T177">4245</text:span><text:span text:style-name="T178">(2)</text:span><text:span text:style-name="T179">.</text:span></text:p>
      <text:p text:style-name="P180"><text:span text:style-name="T181">7.2. Pasiūlymai:<text:s/></text:span><text:span text:style-name="T182">nėra.</text:span></text:p>
      <text:p text:style-name="P183"><text:span text:style-name="T184">8. Balsavimo rezultatai:<text:s/></text:span><text:span text:style-name="T185">bendru sutarimu už.</text:span></text:p>
      <text:p text:style-name="P186"><text:span text:style-name="T187"><text:tab/></text:span><text:span text:style-name="T188">9. Komiteto paskirti pranešėjai:<text:s/></text:span><text:span text:style-name="T189">Stasys Šedbaras, Konstantas Ramelis.</text:span></text:p>
      <text:p text:style-name="P190"><text:span text:style-name="T191"><text:tab/></text:span><text:span text:style-name="T192">10. Komiteto narių atskiroji nuomonė:<text:s/></text:span><text:span text:style-name="T193">negauta.</text:span></text:p>
      <text:p text:style-name="P194"/>
      <text:p text:style-name="P195"/>
      <text:p text:style-name="P196"><text:span text:style-name="T197">Komiteto pirminink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10"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.0833in"/>
      <style:text-properties style:font-name="TimesLT" fo:font-weight="bold" style:font-weight-asian="bold" style:font-size-complex="10pt" fo:language="tg" fo:country="TJ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0pt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typewriter" style:display-name="typewriter" style:family="text" style:parent-style-name="DefaultParagraphFont"/>
    <style:style style:name="mazas" style:display-name="maz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text-indent="0.425in"/>
      <style:text-properties style:font-name="Times New Roman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2083in" fo:margin-right="0.1736in" fo:text-indent="0.5in">
        <style:tab-stops/>
      </style:paragraph-properties>
      <style:text-properties style:font-name="Times New Roman" fo:letter-spacing="0.0013in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font-size-complex="10pt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tekstas0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language="en" fo:country="US" fo:hyphenate="false"/>
    </style:style>
    <style:style style:name="Pagrindiniotekstoįtrauka22" style:display-name="Pagrindinio teksto įtrauka 22" style:family="paragraph" style:parent-style-name="Normal">
      <style:paragraph-properties fo:text-align="justify" fo:margin-top="0.1944in" fo:margin-bottom="0.1944in" fo:line-height="150%" fo:text-indent="0.5in"/>
      <style:text-properties style:font-name="Times New Roman" fo:language="en" fo:country="US" style:language-asian="ar" style:country-asian="SA" fo:hyphenate="false"/>
    </style:style>
    <style:style style:name="Paprastasistekstas1" style:display-name="Paprastasis tekstas1" style:family="paragraph" style:parent-style-name="Normal">
      <style:paragraph-properties fo:widows="0" fo:orphans="0"/>
      <style:text-properties style:font-name="Courier New" style:font-name-asian="Arial Unicode MS" style:font-name-complex="Courier New" style:letter-kerning="true" fo:font-size="10pt" style:font-size-asian="10pt" style:font-size-complex="10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="Times New Roman" style:font-name-asian="Batang" style:language-asian="lt" style:country-asian="LT" fo:hyphenate="false"/>
    </style:style>
    <style:style style:name="Title" style:display-name="Title" style:family="paragraph" style:parent-style-name="Normal">
      <style:paragraph-properties fo:text-align="center" fo:margin-right="0.0923in"/>
      <style:text-properties style:font-name="Times New Roman"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color="#000000" style:font-size-complex="10pt" fo:hyphenate="false"/>
    </style:style>
    <style:style style:name="ListBullet" style:display-name="List Bullet" style:family="paragraph" style:parent-style-name="Normal" style:list-style-name="LFO9">
      <style:paragraph-properties fo:margin-bottom="0.1388in" fo:line-height="115%"/>
      <style:text-properties style:font-name="Calibri" fo:font-size="11pt" style:font-size-asian="11pt" style:font-size-complex="11pt" fo:language="en" fo:country="US" fo:hyphenate="false"/>
    </style:style>
    <style:style style:name="pasiulymai30" style:display-name="pasiulymai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1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GB" fo:hyphenate="false"/>
    </style:style>
    <style:style style:name="CharChar6" style:display-name=" Char Char6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style:style style:name="CharChar8" style:display-name=" Char Char8" style:family="text">
      <style:text-properties style:font-name="TimesLT" fo:font-weight="bold" style:font-weight-asian="bold" fo:font-size="12pt" style:font-size-asian="12pt" fo:language="tg" fo:country="TJ" style:language-asian="en" style:country-asian="US" style:language-complex="ar" style:country-complex="SA"/>
    </style:style>
    <style:style style:name="Data_mënuo" style:display-name="Data_mënuo" style:family="text">
      <style:text-properties style:font-name="HelveticaLT" fo:font-size="12pt" style:font-size-asian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style:language-asian="lt" style:country-asian="LT" fo:hyphenate="false"/>
    </style:style>
    <style:style style:name="CharChar" style:display-name=" Char Char" style:family="text">
      <style:text-properties fo:language="lt" fo:country="LT" style:language-asian="lt" style:country-asian="LT" style:language-complex="ar" style:country-complex="SA"/>
    </style:style>
    <style:style style:name="goohl0" style:display-name="goohl0" style:family="text" style:parent-style-name="DefaultParagraphFont"/>
    <style:style style:name="BodyText3" style:display-name="Body Text 3" style:family="paragraph" style:parent-style-name="Normal">
      <style:paragraph-properties fo:text-align="center" fo:line-height="150%"/>
      <style:text-properties style:font-name="Times New Roman" fo:font-weight="bold" style:font-weight-asian="bold" style:font-size-complex="10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CommentTextChar" style:display-name="Comment Text Char" style:family="text"/>
    <style:style style:name="BodyA" style:display-name="Body A" style:family="paragraph">
      <style:text-properties style:font-name="Helvetica" style:font-name-asian="ヒラギノ角ゴ Pro W3" fo:color="#000000" fo:font-size="12pt" style:font-size-asian="12pt" fo:language="en" fo:country="US" style:language-asian="lt" style:country-asian="LT" fo:hyphenate="false"/>
    </style:style>
    <style:style style:name="HTMLPreformattedChar" style:display-name="HTML Preformatted Char" style:family="text">
      <style:text-properties style:font-name="Arial Unicode MS" style:font-name-asian="Arial Unicode MS" style:font-name-complex="Arial Unicode MS" fo:font-size="12pt" style:font-size-asian="12pt" fo:language="en" fo:country="GB" style:language-asian="en" style:country-asian="US"/>
    </style:style>
    <style:style style:name="typewriter0" style:display-name="typewriter0" style:family="text"/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1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1.052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I" text:start-value="2">
        <style:list-level-properties text:space-before="0.75in" text:min-label-width="0.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rginijus Kanapinskas</meta:initial-creator>
    <dc:creator>adlibuser</dc:creator>
    <meta:creation-date>2017-03-06T12:04:00Z</meta:creation-date>
    <dc:date>2017-03-06T12:04:00Z</dc:date>
    <meta:print-date>2012-05-22T16:47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99" meta:character-count="3377" meta:row-count="138" meta:non-whitespace-character-count="3040"/>
  </office:meta>
</office:document-meta>
</file>