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color="#000000"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letter-spacing="-0.0013in"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93" style:parent-style-name="DefaultParagraphFont" style:family="text">
      <style:text-properties fo:font-style="italic" style:font-style-asian="italic" style:font-style-complex="italic" fo:letter-spacing="-0.0013in" fo:font-size="9pt" style:font-size-asian="9pt" style:font-size-complex="9pt"/>
    </style:style>
    <style:style style:name="T94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95" style:parent-style-name="DefaultParagraphFont" style:family="text">
      <style:text-properties fo:letter-spacing="-0.0013in" fo:font-size="9pt" style:font-size-asian="9pt" style:font-size-complex="9pt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Roman" style:family="paragraph">
      <style:paragraph-properties fo:line-height="0.1763in"/>
    </style:style>
    <style:style style:name="P148" style:parent-style-name="Roman" style:family="paragraph">
      <style:paragraph-properties fo:line-height="0.1763in"/>
    </style:style>
    <style:style style:name="P149" style:parent-style-name="Roman" style:family="paragraph">
      <style:paragraph-properties fo:line-height="0.1763in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letter-spacing="0.018in"/>
    </style:style>
    <style:style style:name="P152" style:parent-style-name="Roman" style:family="paragraph">
      <style:paragraph-properties fo:line-height="0.1763in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P157" style:parent-style-name="Roman" style:family="paragraph">
      <style:paragraph-properties fo:line-height="0.1763in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P162" style:parent-style-name="Roman" style:family="paragraph">
      <style:paragraph-properties fo:line-height="0.1763in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P167" style:parent-style-name="Roman" style:family="paragraph">
      <style:paragraph-properties fo:line-height="0.1763in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P172" style:parent-style-name="Roman" style:family="paragraph">
      <style:paragraph-properties fo:line-height="0.1763in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P177" style:parent-style-name="Roman" style:family="paragraph">
      <style:paragraph-properties fo:line-height="0.1763in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P182" style:parent-style-name="Roman" style:family="paragraph">
      <style:paragraph-properties fo:line-height="0.1763in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84" style:parent-style-name="Roman" style:family="paragraph">
      <style:paragraph-properties fo:line-height="0.1763in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P189" style:parent-style-name="Roman" style:family="paragraph">
      <style:paragraph-properties fo:line-height="0.1763in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Roman" style:family="paragraph">
      <style:paragraph-properties fo:line-height="0.175in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P204" style:parent-style-name="Roman" style:family="paragraph">
      <style:paragraph-properties fo:line-height="0.175in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P209" style:parent-style-name="Roman" style:family="paragraph">
      <style:paragraph-properties fo:line-height="0.175in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238" style:parent-style-name="DefaultParagraphFont" style:family="text">
      <style:text-properties fo:color="#000000" fo:language="lv" fo:country="LV"/>
    </style:style>
    <style:style style:name="T239" style:parent-style-name="DefaultParagraphFont" style:family="text">
      <style:text-properties fo:color="#000000" fo:font-size="9pt" style:font-size-asian="9pt" style:font-size-complex="9pt" fo:language="lv" fo:country="LV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" style:parent-style-name="DefaultParagraphFont" style:family="text">
      <style:text-properties fo:color="#000000" fo:font-size="9pt" style:font-size-asian="9pt" style:font-size-complex="9pt" fo:language="lv" fo:country="LV"/>
    </style:style>
    <style:style style:name="T244" style:parent-style-name="DefaultParagraphFont" style:family="text">
      <style:text-properties fo:color="#000000" fo:language="lv" fo:country="LV"/>
    </style:style>
    <style:style style:name="P245" style:parent-style-name="Roman" style:family="paragraph">
      <style:text-properties fo:color="#000000" fo:language="lv" fo:country="LV"/>
    </style:style>
    <style:style style:name="T2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247" style:parent-style-name="DefaultParagraphFont" style:family="text">
      <style:text-properties fo:color="#000000" fo:language="lv" fo:country="LV"/>
    </style:style>
    <style:style style:name="T248" style:parent-style-name="DefaultParagraphFont" style:family="text">
      <style:text-properties fo:color="#000000" fo:language="lv" fo:country="LV"/>
    </style:style>
    <style:style style:name="T249" style:parent-style-name="DefaultParagraphFont" style:family="text">
      <style:text-properties fo:color="#000000" fo:language="lv" fo:country="LV"/>
    </style:style>
    <style:style style:name="T250" style:parent-style-name="DefaultParagraphFont" style:family="text">
      <style:text-properties fo:color="#000000" fo:language="lv" fo:country="LV"/>
    </style:style>
    <style:style style:name="T251" style:parent-style-name="DefaultParagraphFont" style:family="text">
      <style:text-properties fo:color="#000000" fo:language="lv" fo:country="LV"/>
    </style:style>
    <style:style style:name="T252" style:parent-style-name="DefaultParagraphFont" style:family="text">
      <style:text-properties fo:color="#000000" fo:language="lv" fo:country="LV"/>
    </style:style>
    <style:style style:name="T253" style:parent-style-name="DefaultParagraphFont" style:family="text">
      <style:text-properties fo:color="#000000" fo:language="lv" fo:country="LV"/>
    </style:style>
    <style:style style:name="T254" style:parent-style-name="DefaultParagraphFont" style:family="text">
      <style:text-properties fo:color="#000000" fo:language="lv" fo:country="LV"/>
    </style:style>
    <style:style style:name="T255" style:parent-style-name="DefaultParagraphFont" style:family="text">
      <style:text-properties fo:color="#000000" fo:language="lv" fo:country="LV"/>
    </style:style>
    <style:style style:name="T256" style:parent-style-name="DefaultParagraphFont" style:family="text">
      <style:text-properties fo:color="#000000" fo:language="lv" fo:country="LV"/>
    </style:style>
    <style:style style:name="T257" style:parent-style-name="DefaultParagraphFont" style:family="text">
      <style:text-properties fo:color="#000000" fo:language="lv" fo:country="LV"/>
    </style:style>
    <style:style style:name="T258" style:parent-style-name="DefaultParagraphFont" style:family="text">
      <style:text-properties fo:color="#000000" fo:language="lv" fo:country="LV"/>
    </style:style>
    <style:style style:name="T259" style:parent-style-name="DefaultParagraphFont" style:family="text">
      <style:text-properties fo:color="#000000" fo:language="lv" fo:country="LV"/>
    </style:style>
    <style:style style:name="T260" style:parent-style-name="DefaultParagraphFont" style:family="text">
      <style:text-properties fo:color="#000000" fo:language="lv" fo:country="LV"/>
    </style:style>
    <style:style style:name="T261" style:parent-style-name="DefaultParagraphFont" style:family="text">
      <style:text-properties fo:color="#000000" fo:language="lv" fo:country="LV"/>
    </style:style>
    <style:style style:name="T262" style:parent-style-name="DefaultParagraphFont" style:family="text">
      <style:text-properties fo:color="#000000" fo:language="lv" fo:country="LV"/>
    </style:style>
    <style:style style:name="T263" style:parent-style-name="DefaultParagraphFont" style:family="text">
      <style:text-properties fo:color="#000000" fo:language="lv" fo:country="LV"/>
    </style:style>
    <style:style style:name="T264" style:parent-style-name="DefaultParagraphFont" style:family="text">
      <style:text-properties fo:color="#000000" fo:language="lv" fo:country="LV"/>
    </style:style>
    <style:style style:name="T265" style:parent-style-name="DefaultParagraphFont" style:family="text">
      <style:text-properties fo:color="#000000" fo:language="lv" fo:country="LV"/>
    </style:style>
    <style:style style:name="T266" style:parent-style-name="DefaultParagraphFont" style:family="text">
      <style:text-properties fo:color="#000000" fo:language="lv" fo:country="LV"/>
    </style:style>
    <style:style style:name="T267" style:parent-style-name="DefaultParagraphFont" style:family="text">
      <style:text-properties fo:color="#000000" fo:language="lv" fo:country="LV"/>
    </style:style>
    <style:style style:name="T268" style:parent-style-name="DefaultParagraphFont" style:family="text">
      <style:text-properties fo:color="#000000" fo:language="lv" fo:country="LV"/>
    </style:style>
    <style:style style:name="T269" style:parent-style-name="DefaultParagraphFont" style:family="text">
      <style:text-properties fo:color="#000000" fo:language="lv" fo:country="LV"/>
    </style:style>
    <style:style style:name="T270" style:parent-style-name="DefaultParagraphFont" style:family="text">
      <style:text-properties fo:color="#000000" fo:language="lv" fo:country="LV"/>
    </style:style>
    <style:style style:name="T271" style:parent-style-name="DefaultParagraphFont" style:family="text">
      <style:text-properties fo:color="#000000" fo:language="lv" fo:country="LV"/>
    </style:style>
    <style:style style:name="T272" style:parent-style-name="DefaultParagraphFont" style:family="text">
      <style:text-properties fo:color="#000000" fo:language="lv" fo:country="LV"/>
    </style:style>
    <style:style style:name="T273" style:parent-style-name="DefaultParagraphFont" style:family="text">
      <style:text-properties fo:color="#000000" fo:language="lv" fo:country="LV"/>
    </style:style>
    <style:style style:name="T274" style:parent-style-name="DefaultParagraphFont" style:family="text">
      <style:text-properties fo:color="#000000" fo:language="lv" fo:country="LV"/>
    </style:style>
    <style:style style:name="T275" style:parent-style-name="DefaultParagraphFont" style:family="text">
      <style:text-properties fo:color="#000000" fo:language="lv" fo:country="LV"/>
    </style:style>
    <style:style style:name="T276" style:parent-style-name="DefaultParagraphFont" style:family="text">
      <style:text-properties fo:color="#000000" fo:language="lv" fo:country="LV"/>
    </style:style>
    <style:style style:name="T277" style:parent-style-name="DefaultParagraphFont" style:family="text">
      <style:text-properties fo:color="#000000" fo:language="lv" fo:country="LV"/>
    </style:style>
    <style:style style:name="T278" style:parent-style-name="DefaultParagraphFont" style:family="text">
      <style:text-properties fo:color="#000000" fo:language="lv" fo:country="LV"/>
    </style:style>
    <style:style style:name="T279" style:parent-style-name="DefaultParagraphFont" style:family="text">
      <style:text-properties fo:color="#000000" fo:language="lv" fo:country="LV"/>
    </style:style>
    <style:style style:name="T280" style:parent-style-name="DefaultParagraphFont" style:family="text">
      <style:text-properties fo:color="#000000" fo:language="lv" fo:country="LV"/>
    </style:style>
    <style:style style:name="T281" style:parent-style-name="DefaultParagraphFont" style:family="text">
      <style:text-properties fo:color="#000000" fo:language="lv" fo:country="LV"/>
    </style:style>
    <style:style style:name="T282" style:parent-style-name="DefaultParagraphFont" style:family="text">
      <style:text-properties fo:color="#000000" fo:language="lv" fo:country="LV"/>
    </style:style>
    <style:style style:name="T283" style:parent-style-name="DefaultParagraphFont" style:family="text">
      <style:text-properties fo:color="#000000" fo:language="lv" fo:country="LV"/>
    </style:style>
    <style:style style:name="T284" style:parent-style-name="DefaultParagraphFont" style:family="text">
      <style:text-properties fo:color="#000000" fo:language="lv" fo:country="LV"/>
    </style:style>
    <style:style style:name="T285" style:parent-style-name="DefaultParagraphFont" style:family="text">
      <style:text-properties fo:color="#000000" fo:language="lv" fo:country="LV"/>
    </style:style>
    <style:style style:name="T286" style:parent-style-name="DefaultParagraphFont" style:family="text">
      <style:text-properties fo:color="#000000" fo:language="lv" fo:country="LV"/>
    </style:style>
    <style:style style:name="T287" style:parent-style-name="DefaultParagraphFont" style:family="text">
      <style:text-properties fo:color="#000000" fo:language="lv" fo:country="LV"/>
    </style:style>
    <style:style style:name="T288" style:parent-style-name="DefaultParagraphFont" style:family="text">
      <style:text-properties fo:color="#000000" fo:language="lv" fo:country="LV"/>
    </style:style>
    <style:style style:name="T289" style:parent-style-name="DefaultParagraphFont" style:family="text">
      <style:text-properties fo:color="#000000" fo:language="lv" fo:country="LV"/>
    </style:style>
    <style:style style:name="T290" style:parent-style-name="DefaultParagraphFont" style:family="text">
      <style:text-properties fo:color="#000000" fo:language="lv" fo:country="LV"/>
    </style:style>
    <style:style style:name="T291" style:parent-style-name="DefaultParagraphFont" style:family="text">
      <style:text-properties fo:color="#000000" fo:language="lv" fo:country="LV"/>
    </style:style>
    <style:style style:name="T292" style:parent-style-name="DefaultParagraphFont" style:family="text">
      <style:text-properties fo:color="#000000" fo:language="lv" fo:country="LV"/>
    </style:style>
    <style:style style:name="T293" style:parent-style-name="DefaultParagraphFont" style:family="text">
      <style:text-properties fo:color="#000000" fo:language="lv" fo:country="LV"/>
    </style:style>
    <style:style style:name="T294" style:parent-style-name="DefaultParagraphFont" style:family="text">
      <style:text-properties fo:color="#000000" fo:language="lv" fo:country="LV"/>
    </style:style>
    <style:style style:name="T295" style:parent-style-name="DefaultParagraphFont" style:family="text">
      <style:text-properties fo:color="#000000" fo:language="lv" fo:country="LV"/>
    </style:style>
    <style:style style:name="T296" style:parent-style-name="DefaultParagraphFont" style:family="text">
      <style:text-properties fo:color="#000000" fo:language="lv" fo:country="LV"/>
    </style:style>
    <style:style style:name="T297" style:parent-style-name="DefaultParagraphFont" style:family="text">
      <style:text-properties fo:color="#000000" fo:language="lv" fo:country="LV"/>
    </style:style>
    <style:style style:name="T298" style:parent-style-name="DefaultParagraphFont" style:family="text">
      <style:text-properties fo:color="#000000" fo:language="lv" fo:country="LV"/>
    </style:style>
    <style:style style:name="T299" style:parent-style-name="DefaultParagraphFont" style:family="text">
      <style:text-properties fo:color="#000000" fo:language="lv" fo:country="LV"/>
    </style:style>
    <style:style style:name="T300" style:parent-style-name="DefaultParagraphFont" style:family="text">
      <style:text-properties fo:color="#000000" fo:language="lv" fo:country="LV"/>
    </style:style>
    <style:style style:name="T301" style:parent-style-name="DefaultParagraphFont" style:family="text">
      <style:text-properties fo:color="#000000" fo:language="lv" fo:country="LV"/>
    </style:style>
    <style:style style:name="T302" style:parent-style-name="DefaultParagraphFont" style:family="text">
      <style:text-properties fo:color="#000000" fo:language="lv" fo:country="LV"/>
    </style:style>
    <style:style style:name="T303" style:parent-style-name="DefaultParagraphFont" style:family="text">
      <style:text-properties fo:color="#000000" fo:language="lv" fo:country="LV"/>
    </style:style>
    <style:style style:name="T304" style:parent-style-name="DefaultParagraphFont" style:family="text">
      <style:text-properties fo:color="#000000" fo:language="lv" fo:country="LV"/>
    </style:style>
    <style:style style:name="T305" style:parent-style-name="DefaultParagraphFont" style:family="text">
      <style:text-properties fo:color="#000000" fo:language="lv" fo:country="LV"/>
    </style:style>
    <style:style style:name="T306" style:parent-style-name="DefaultParagraphFont" style:family="text">
      <style:text-properties fo:color="#000000" fo:letter-spacing="-0.0013in" fo:language="lv" fo:country="LV"/>
    </style:style>
    <style:style style:name="T307" style:parent-style-name="DefaultParagraphFont" style:family="text">
      <style:text-properties fo:color="#000000" fo:letter-spacing="-0.0013in" fo:language="lv" fo:country="LV"/>
    </style:style>
    <style:style style:name="T308" style:parent-style-name="DefaultParagraphFont" style:family="text">
      <style:text-properties fo:color="#000000" fo:letter-spacing="-0.0013in" fo:language="lv" fo:country="LV"/>
    </style:style>
    <style:style style:name="T309" style:parent-style-name="DefaultParagraphFont" style:family="text">
      <style:text-properties fo:color="#000000" fo:letter-spacing="-0.0013in" fo:language="lv" fo:country="LV"/>
    </style:style>
    <style:style style:name="T310" style:parent-style-name="DefaultParagraphFont" style:family="text">
      <style:text-properties fo:color="#000000" fo:letter-spacing="-0.0013in" fo:language="lv" fo:country="LV"/>
    </style:style>
    <style:style style:name="T311" style:parent-style-name="DefaultParagraphFont" style:family="text">
      <style:text-properties fo:color="#000000" fo:letter-spacing="-0.0013in" fo:language="lv" fo:country="LV"/>
    </style:style>
    <style:style style:name="T312" style:parent-style-name="DefaultParagraphFont" style:family="text">
      <style:text-properties fo:color="#000000" fo:letter-spacing="-0.0013in" fo:language="lv" fo:country="LV"/>
    </style:style>
    <style:style style:name="T313" style:parent-style-name="DefaultParagraphFont" style:family="text">
      <style:text-properties fo:color="#000000" fo:letter-spacing="-0.0013in" fo:language="lv" fo:country="LV"/>
    </style:style>
    <style:style style:name="T314" style:parent-style-name="DefaultParagraphFont" style:family="text">
      <style:text-properties fo:color="#000000" fo:letter-spacing="-0.0013in" fo:language="lv" fo:country="LV"/>
    </style:style>
    <style:style style:name="T315" style:parent-style-name="DefaultParagraphFont" style:family="text">
      <style:text-properties fo:color="#000000" fo:letter-spacing="-0.0013in" fo:language="lv" fo:country="LV"/>
    </style:style>
    <style:style style:name="T316" style:parent-style-name="DefaultParagraphFont" style:family="text">
      <style:text-properties fo:color="#000000" fo:language="lv" fo:country="LV"/>
    </style:style>
    <style:style style:name="T317" style:parent-style-name="DefaultParagraphFont" style:family="text">
      <style:text-properties fo:color="#000000" fo:language="lv" fo:country="LV"/>
    </style:style>
    <style:style style:name="T318" style:parent-style-name="DefaultParagraphFont" style:family="text">
      <style:text-properties fo:color="#000000" fo:language="lv" fo:country="LV"/>
    </style:style>
    <style:style style:name="T319" style:parent-style-name="DefaultParagraphFont" style:family="text">
      <style:text-properties fo:color="#000000" fo:language="lv" fo:country="LV"/>
    </style:style>
    <style:style style:name="T320" style:parent-style-name="DefaultParagraphFont" style:family="text">
      <style:text-properties fo:color="#000000" fo:language="lv" fo:country="LV"/>
    </style:style>
    <style:style style:name="T321" style:parent-style-name="DefaultParagraphFont" style:family="text">
      <style:text-properties fo:color="#000000" fo:language="lv" fo:country="LV"/>
    </style:style>
    <style:style style:name="T322" style:parent-style-name="DefaultParagraphFont" style:family="text">
      <style:text-properties fo:color="#000000" fo:language="lv" fo:country="LV"/>
    </style:style>
    <style:style style:name="T323" style:parent-style-name="DefaultParagraphFont" style:family="text">
      <style:text-properties fo:color="#000000" fo:language="lv" fo:country="LV"/>
    </style:style>
    <style:style style:name="T324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325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326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327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328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329" style:parent-style-name="DefaultParagraphFont" style:family="text">
      <style:text-properties fo:color="#000000" fo:language="lv" fo:country="LV"/>
    </style:style>
    <style:style style:name="T3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331" style:parent-style-name="DefaultParagraphFont" style:family="text">
      <style:text-properties fo:color="#000000" fo:language="lv" fo:country="LV"/>
    </style:style>
    <style:style style:name="T332" style:parent-style-name="DefaultParagraphFont" style:family="text">
      <style:text-properties fo:color="#000000" fo:font-size="9pt" style:font-size-asian="9pt" style:font-size-complex="9pt" fo:language="lv" fo:country="LV"/>
    </style:style>
    <style:style style:name="T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" style:parent-style-name="DefaultParagraphFont" style:family="text">
      <style:text-properties fo:color="#000000" fo:font-size="9pt" style:font-size-asian="9pt" style:font-size-complex="9pt" fo:language="lv" fo:country="LV"/>
    </style:style>
    <style:style style:name="T337" style:parent-style-name="DefaultParagraphFont" style:family="text">
      <style:text-properties fo:color="#000000" fo:language="lv" fo:country="LV"/>
    </style:style>
    <style:style style:name="T338" style:parent-style-name="DefaultParagraphFont" style:family="text">
      <style:text-properties fo:color="#000000" fo:language="lv" fo:country="LV"/>
    </style:style>
    <style:style style:name="T339" style:parent-style-name="DefaultParagraphFont" style:family="text">
      <style:text-properties fo:color="#000000" fo:language="lv" fo:country="LV"/>
    </style:style>
    <style:style style:name="T340" style:parent-style-name="DefaultParagraphFont" style:family="text">
      <style:text-properties fo:color="#000000" fo:language="lv" fo:country="LV"/>
    </style:style>
    <style:style style:name="T341" style:parent-style-name="DefaultParagraphFont" style:family="text">
      <style:text-properties fo:color="#000000" fo:language="lv" fo:country="LV"/>
    </style:style>
    <style:style style:name="T342" style:parent-style-name="DefaultParagraphFont" style:family="text">
      <style:text-properties fo:color="#000000" fo:language="lv" fo:country="LV"/>
    </style:style>
    <style:style style:name="T343" style:parent-style-name="DefaultParagraphFont" style:family="text">
      <style:text-properties fo:color="#000000" fo:language="lv" fo:country="LV"/>
    </style:style>
    <style:style style:name="T344" style:parent-style-name="DefaultParagraphFont" style:family="text">
      <style:text-properties fo:color="#000000" fo:language="lv" fo:country="LV"/>
    </style:style>
    <style:style style:name="T345" style:parent-style-name="DefaultParagraphFont" style:family="text">
      <style:text-properties fo:color="#000000" fo:language="lv" fo:country="LV"/>
    </style:style>
    <style:style style:name="T346" style:parent-style-name="DefaultParagraphFont" style:family="text">
      <style:text-properties fo:color="#000000" fo:language="lv" fo:country="LV"/>
    </style:style>
    <style:style style:name="T347" style:parent-style-name="DefaultParagraphFont" style:family="text">
      <style:text-properties fo:color="#000000" fo:language="lv" fo:country="LV"/>
    </style:style>
    <style:style style:name="T348" style:parent-style-name="DefaultParagraphFont" style:family="text">
      <style:text-properties fo:color="#000000" fo:language="lv" fo:country="LV"/>
    </style:style>
    <style:style style:name="T349" style:parent-style-name="DefaultParagraphFont" style:family="text">
      <style:text-properties fo:color="#000000" fo:language="lv" fo:country="LV"/>
    </style:style>
    <style:style style:name="T350" style:parent-style-name="DefaultParagraphFont" style:family="text">
      <style:text-properties fo:color="#000000" fo:language="lv" fo:country="LV"/>
    </style:style>
    <style:style style:name="T351" style:parent-style-name="DefaultParagraphFont" style:family="text">
      <style:text-properties fo:color="#000000" fo:language="lv" fo:country="LV"/>
    </style:style>
    <style:style style:name="T352" style:parent-style-name="DefaultParagraphFont" style:family="text">
      <style:text-properties fo:color="#000000" fo:language="lv" fo:country="LV"/>
    </style:style>
    <style:style style:name="T353" style:parent-style-name="DefaultParagraphFont" style:family="text">
      <style:text-properties fo:color="#000000" fo:language="lv" fo:country="LV"/>
    </style:style>
    <style:style style:name="T354" style:parent-style-name="DefaultParagraphFont" style:family="text">
      <style:text-properties fo:color="#000000" fo:language="lv" fo:country="LV"/>
    </style:style>
    <style:style style:name="T355" style:parent-style-name="DefaultParagraphFont" style:family="text">
      <style:text-properties fo:color="#000000" fo:language="lv" fo:country="LV"/>
    </style:style>
    <style:style style:name="T356" style:parent-style-name="DefaultParagraphFont" style:family="text">
      <style:text-properties fo:color="#000000" fo:language="lv" fo:country="LV"/>
    </style:style>
    <style:style style:name="T357" style:parent-style-name="DefaultParagraphFont" style:family="text">
      <style:text-properties fo:color="#000000" fo:language="lv" fo:country="LV"/>
    </style:style>
    <style:style style:name="T358" style:parent-style-name="DefaultParagraphFont" style:family="text">
      <style:text-properties fo:color="#000000" fo:language="lv" fo:country="LV"/>
    </style:style>
    <style:style style:name="T359" style:parent-style-name="DefaultParagraphFont" style:family="text">
      <style:text-properties fo:color="#000000" fo:language="lv" fo:country="LV"/>
    </style:style>
    <style:style style:name="T360" style:parent-style-name="DefaultParagraphFont" style:family="text">
      <style:text-properties fo:color="#000000" fo:language="lv" fo:country="LV"/>
    </style:style>
    <style:style style:name="T361" style:parent-style-name="DefaultParagraphFont" style:family="text">
      <style:text-properties fo:color="#000000" fo:language="lv" fo:country="LV"/>
    </style:style>
    <style:style style:name="T362" style:parent-style-name="DefaultParagraphFont" style:family="text">
      <style:text-properties fo:color="#000000" fo:language="lv" fo:country="LV"/>
    </style:style>
    <style:style style:name="T363" style:parent-style-name="DefaultParagraphFont" style:family="text">
      <style:text-properties fo:color="#000000" fo:language="lv" fo:country="LV"/>
    </style:style>
    <style:style style:name="T364" style:parent-style-name="DefaultParagraphFont" style:family="text">
      <style:text-properties fo:color="#000000" fo:language="lv" fo:country="LV"/>
    </style:style>
    <style:style style:name="T365" style:parent-style-name="DefaultParagraphFont" style:family="text">
      <style:text-properties fo:color="#000000" fo:language="lv" fo:country="LV"/>
    </style:style>
    <style:style style:name="T366" style:parent-style-name="DefaultParagraphFont" style:family="text">
      <style:text-properties fo:color="#000000" fo:language="lv" fo:country="LV"/>
    </style:style>
    <style:style style:name="T367" style:parent-style-name="DefaultParagraphFont" style:family="text">
      <style:text-properties fo:color="#000000" fo:language="lv" fo:country="LV"/>
    </style:style>
    <style:style style:name="T368" style:parent-style-name="DefaultParagraphFont" style:family="text">
      <style:text-properties fo:color="#000000" fo:language="lv" fo:country="LV"/>
    </style:style>
    <style:style style:name="T369" style:parent-style-name="DefaultParagraphFont" style:family="text">
      <style:text-properties fo:color="#000000" fo:language="lv" fo:country="LV"/>
    </style:style>
    <style:style style:name="T370" style:parent-style-name="DefaultParagraphFont" style:family="text">
      <style:text-properties fo:color="#000000" fo:language="lv" fo:country="LV"/>
    </style:style>
    <style:style style:name="T371" style:parent-style-name="DefaultParagraphFont" style:family="text">
      <style:text-properties fo:color="#000000" fo:language="lv" fo:country="LV"/>
    </style:style>
    <style:style style:name="T372" style:parent-style-name="DefaultParagraphFont" style:family="text">
      <style:text-properties fo:color="#000000" fo:language="lv" fo:country="LV"/>
    </style:style>
    <style:style style:name="T373" style:parent-style-name="DefaultParagraphFont" style:family="text">
      <style:text-properties fo:color="#000000" fo:language="lv" fo:country="LV"/>
    </style:style>
    <style:style style:name="T374" style:parent-style-name="DefaultParagraphFont" style:family="text">
      <style:text-properties fo:color="#000000" fo:language="lv" fo:country="LV"/>
    </style:style>
    <style:style style:name="T375" style:parent-style-name="DefaultParagraphFont" style:family="text">
      <style:text-properties fo:color="#000000" fo:language="lv" fo:country="LV"/>
    </style:style>
    <style:style style:name="T376" style:parent-style-name="DefaultParagraphFont" style:family="text">
      <style:text-properties fo:color="#000000" fo:language="lv" fo:country="LV"/>
    </style:style>
    <style:style style:name="T377" style:parent-style-name="DefaultParagraphFont" style:family="text">
      <style:text-properties fo:color="#000000" fo:language="lv" fo:country="LV"/>
    </style:style>
    <style:style style:name="T378" style:parent-style-name="DefaultParagraphFont" style:family="text">
      <style:text-properties fo:color="#000000" fo:language="lv" fo:country="LV"/>
    </style:style>
    <style:style style:name="T379" style:parent-style-name="DefaultParagraphFont" style:family="text">
      <style:text-properties fo:color="#000000" fo:language="lv" fo:country="LV"/>
    </style:style>
    <style:style style:name="T380" style:parent-style-name="DefaultParagraphFont" style:family="text">
      <style:text-properties fo:color="#000000" fo:language="lv" fo:country="LV"/>
    </style:style>
    <style:style style:name="T381" style:parent-style-name="DefaultParagraphFont" style:family="text">
      <style:text-properties fo:color="#000000" fo:language="lv" fo:country="LV"/>
    </style:style>
    <style:style style:name="T382" style:parent-style-name="DefaultParagraphFont" style:family="text">
      <style:text-properties fo:color="#000000" fo:language="lv" fo:country="LV"/>
    </style:style>
    <style:style style:name="T383" style:parent-style-name="DefaultParagraphFont" style:family="text">
      <style:text-properties fo:color="#000000" fo:language="lv" fo:country="LV"/>
    </style:style>
    <style:style style:name="T384" style:parent-style-name="DefaultParagraphFont" style:family="text">
      <style:text-properties fo:color="#000000" fo:language="lv" fo:country="LV"/>
    </style:style>
    <style:style style:name="T385" style:parent-style-name="DefaultParagraphFont" style:family="text">
      <style:text-properties fo:color="#000000" fo:language="lv" fo:country="LV"/>
    </style:style>
    <style:style style:name="T386" style:parent-style-name="DefaultParagraphFont" style:family="text">
      <style:text-properties fo:color="#000000" fo:language="lv" fo:country="LV"/>
    </style:style>
    <style:style style:name="T387" style:parent-style-name="DefaultParagraphFont" style:family="text">
      <style:text-properties fo:color="#000000" fo:language="lv" fo:country="LV"/>
    </style:style>
    <style:style style:name="T388" style:parent-style-name="DefaultParagraphFont" style:family="text">
      <style:text-properties fo:color="#000000" fo:language="lv" fo:country="LV"/>
    </style:style>
    <style:style style:name="T389" style:parent-style-name="DefaultParagraphFont" style:family="text">
      <style:text-properties fo:color="#000000" fo:language="lv" fo:country="LV"/>
    </style:style>
    <style:style style:name="T390" style:parent-style-name="DefaultParagraphFont" style:family="text">
      <style:text-properties fo:color="#000000" fo:language="lv" fo:country="LV"/>
    </style:style>
    <style:style style:name="T391" style:parent-style-name="DefaultParagraphFont" style:family="text">
      <style:text-properties fo:color="#000000" fo:language="lv" fo:country="LV"/>
    </style:style>
    <style:style style:name="T392" style:parent-style-name="DefaultParagraphFont" style:family="text">
      <style:text-properties fo:color="#000000" fo:language="lv" fo:country="LV"/>
    </style:style>
    <style:style style:name="T393" style:parent-style-name="DefaultParagraphFont" style:family="text">
      <style:text-properties fo:color="#000000" fo:language="lv" fo:country="LV"/>
    </style:style>
    <style:style style:name="T394" style:parent-style-name="DefaultParagraphFont" style:family="text">
      <style:text-properties fo:color="#000000" fo:language="lv" fo:country="LV"/>
    </style:style>
    <style:style style:name="T395" style:parent-style-name="DefaultParagraphFont" style:family="text">
      <style:text-properties fo:color="#000000" fo:language="lv" fo:country="LV"/>
    </style:style>
    <style:style style:name="T396" style:parent-style-name="DefaultParagraphFont" style:family="text">
      <style:text-properties fo:color="#000000" fo:language="lv" fo:country="LV"/>
    </style:style>
    <style:style style:name="T397" style:parent-style-name="DefaultParagraphFont" style:family="text">
      <style:text-properties fo:color="#000000" fo:language="lv" fo:country="LV"/>
    </style:style>
    <style:style style:name="T398" style:parent-style-name="DefaultParagraphFont" style:family="text">
      <style:text-properties fo:color="#000000" fo:language="lv" fo:country="LV"/>
    </style:style>
    <style:style style:name="T399" style:parent-style-name="DefaultParagraphFont" style:family="text">
      <style:text-properties fo:color="#000000" fo:language="lv" fo:country="LV"/>
    </style:style>
    <style:style style:name="T400" style:parent-style-name="DefaultParagraphFont" style:family="text">
      <style:text-properties fo:color="#000000" fo:language="lv" fo:country="LV"/>
    </style:style>
    <style:style style:name="T401" style:parent-style-name="DefaultParagraphFont" style:family="text">
      <style:text-properties fo:color="#000000" fo:language="lv" fo:country="LV"/>
    </style:style>
    <style:style style:name="T402" style:parent-style-name="DefaultParagraphFont" style:family="text">
      <style:text-properties fo:color="#000000" fo:language="lv" fo:country="LV"/>
    </style:style>
    <style:style style:name="T403" style:parent-style-name="DefaultParagraphFont" style:family="text">
      <style:text-properties fo:color="#000000" fo:language="lv" fo:country="LV"/>
    </style:style>
    <style:style style:name="T404" style:parent-style-name="DefaultParagraphFont" style:family="text">
      <style:text-properties fo:color="#000000" fo:language="lv" fo:country="LV"/>
    </style:style>
    <style:style style:name="T405" style:parent-style-name="DefaultParagraphFont" style:family="text">
      <style:text-properties fo:color="#000000" fo:language="lv" fo:country="LV"/>
    </style:style>
    <style:style style:name="T406" style:parent-style-name="DefaultParagraphFont" style:family="text">
      <style:text-properties fo:color="#000000" fo:language="lv" fo:country="LV"/>
    </style:style>
    <style:style style:name="T407" style:parent-style-name="DefaultParagraphFont" style:family="text">
      <style:text-properties fo:color="#000000" fo:language="lv" fo:country="LV"/>
    </style:style>
    <style:style style:name="T408" style:parent-style-name="DefaultParagraphFont" style:family="text">
      <style:text-properties fo:color="#000000" fo:language="lv" fo:country="LV"/>
    </style:style>
    <style:style style:name="T4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10" style:parent-style-name="DefaultParagraphFont" style:family="text">
      <style:text-properties fo:color="#000000" fo:language="lv" fo:country="LV"/>
    </style:style>
    <style:style style:name="T411" style:parent-style-name="DefaultParagraphFont" style:family="text">
      <style:text-properties fo:color="#000000" fo:language="lv" fo:country="LV"/>
    </style:style>
    <style:style style:name="T412" style:parent-style-name="DefaultParagraphFont" style:family="text">
      <style:text-properties fo:color="#000000" fo:language="lv" fo:country="LV"/>
    </style:style>
    <style:style style:name="T413" style:parent-style-name="DefaultParagraphFont" style:family="text">
      <style:text-properties fo:color="#000000" fo:language="lv" fo:country="LV"/>
    </style:style>
    <style:style style:name="T414" style:parent-style-name="DefaultParagraphFont" style:family="text">
      <style:text-properties fo:color="#000000" fo:language="lv" fo:country="LV"/>
    </style:style>
    <style:style style:name="T415" style:parent-style-name="DefaultParagraphFont" style:family="text">
      <style:text-properties fo:color="#000000" fo:language="lv" fo:country="LV"/>
    </style:style>
    <style:style style:name="T416" style:parent-style-name="DefaultParagraphFont" style:family="text">
      <style:text-properties fo:color="#000000" fo:language="lv" fo:country="LV"/>
    </style:style>
    <style:style style:name="T417" style:parent-style-name="DefaultParagraphFont" style:family="text">
      <style:text-properties fo:color="#000000" fo:language="lv" fo:country="LV"/>
    </style:style>
    <style:style style:name="T418" style:parent-style-name="DefaultParagraphFont" style:family="text">
      <style:text-properties fo:color="#000000" fo:language="lv" fo:country="LV"/>
    </style:style>
    <style:style style:name="T419" style:parent-style-name="DefaultParagraphFont" style:family="text">
      <style:text-properties fo:color="#000000" fo:language="lv" fo:country="LV"/>
    </style:style>
    <style:style style:name="T420" style:parent-style-name="DefaultParagraphFont" style:family="text">
      <style:text-properties fo:color="#000000" fo:language="lv" fo:country="LV"/>
    </style:style>
    <style:style style:name="T421" style:parent-style-name="DefaultParagraphFont" style:family="text">
      <style:text-properties fo:color="#000000" fo:language="lv" fo:country="LV"/>
    </style:style>
    <style:style style:name="T422" style:parent-style-name="DefaultParagraphFont" style:family="text">
      <style:text-properties fo:color="#000000" fo:language="lv" fo:country="LV"/>
    </style:style>
    <style:style style:name="T423" style:parent-style-name="DefaultParagraphFont" style:family="text">
      <style:text-properties fo:color="#000000" fo:language="lv" fo:country="LV"/>
    </style:style>
    <style:style style:name="T424" style:parent-style-name="DefaultParagraphFont" style:family="text">
      <style:text-properties fo:color="#000000" fo:language="lv" fo:country="LV"/>
    </style:style>
    <style:style style:name="T425" style:parent-style-name="DefaultParagraphFont" style:family="text">
      <style:text-properties fo:color="#000000" fo:language="lv" fo:country="LV"/>
    </style:style>
    <style:style style:name="T426" style:parent-style-name="DefaultParagraphFont" style:family="text">
      <style:text-properties fo:color="#000000" fo:language="lv" fo:country="LV"/>
    </style:style>
    <style:style style:name="T427" style:parent-style-name="DefaultParagraphFont" style:family="text">
      <style:text-properties fo:color="#000000" fo:language="lv" fo:country="LV"/>
    </style:style>
    <style:style style:name="T428" style:parent-style-name="DefaultParagraphFont" style:family="text">
      <style:text-properties fo:color="#000000" fo:language="lv" fo:country="LV"/>
    </style:style>
    <style:style style:name="T429" style:parent-style-name="DefaultParagraphFont" style:family="text">
      <style:text-properties fo:color="#000000" fo:language="lv" fo:country="LV"/>
    </style:style>
    <style:style style:name="T430" style:parent-style-name="DefaultParagraphFont" style:family="text">
      <style:text-properties fo:color="#000000" fo:language="lv" fo:country="LV"/>
    </style:style>
    <style:style style:name="T431" style:parent-style-name="DefaultParagraphFont" style:family="text">
      <style:text-properties fo:color="#000000" fo:language="lv" fo:country="LV"/>
    </style:style>
    <style:style style:name="T432" style:parent-style-name="DefaultParagraphFont" style:family="text">
      <style:text-properties fo:color="#000000" fo:language="lv" fo:country="LV"/>
    </style:style>
    <style:style style:name="T433" style:parent-style-name="DefaultParagraphFont" style:family="text">
      <style:text-properties fo:color="#000000" fo:language="lv" fo:country="LV"/>
    </style:style>
    <style:style style:name="T434" style:parent-style-name="DefaultParagraphFont" style:family="text">
      <style:text-properties fo:color="#000000" fo:language="lv" fo:country="LV"/>
    </style:style>
    <style:style style:name="T435" style:parent-style-name="DefaultParagraphFont" style:family="text">
      <style:text-properties fo:color="#000000" fo:language="lv" fo:country="LV"/>
    </style:style>
    <style:style style:name="T436" style:parent-style-name="DefaultParagraphFont" style:family="text">
      <style:text-properties fo:color="#000000" fo:language="lv" fo:country="LV"/>
    </style:style>
    <style:style style:name="T437" style:parent-style-name="DefaultParagraphFont" style:family="text">
      <style:text-properties fo:color="#000000" fo:language="lv" fo:country="LV"/>
    </style:style>
    <style:style style:name="T438" style:parent-style-name="DefaultParagraphFont" style:family="text">
      <style:text-properties fo:color="#000000" fo:language="lv" fo:country="LV"/>
    </style:style>
    <style:style style:name="T439" style:parent-style-name="DefaultParagraphFont" style:family="text">
      <style:text-properties fo:color="#000000" fo:language="lv" fo:country="LV"/>
    </style:style>
    <style:style style:name="T440" style:parent-style-name="DefaultParagraphFont" style:family="text">
      <style:text-properties fo:color="#000000" fo:language="lv" fo:country="LV"/>
    </style:style>
    <style:style style:name="T441" style:parent-style-name="DefaultParagraphFont" style:family="text">
      <style:text-properties fo:color="#000000" fo:language="lv" fo:country="LV"/>
    </style:style>
    <style:style style:name="T442" style:parent-style-name="DefaultParagraphFont" style:family="text">
      <style:text-properties fo:color="#000000" fo:language="lv" fo:country="LV"/>
    </style:style>
    <style:style style:name="T443" style:parent-style-name="DefaultParagraphFont" style:family="text">
      <style:text-properties fo:color="#000000" fo:language="lv" fo:country="LV"/>
    </style:style>
    <style:style style:name="T444" style:parent-style-name="DefaultParagraphFont" style:family="text">
      <style:text-properties fo:color="#000000" fo:language="lv" fo:country="LV"/>
    </style:style>
    <style:style style:name="T445" style:parent-style-name="DefaultParagraphFont" style:family="text">
      <style:text-properties fo:color="#000000" fo:language="lv" fo:country="LV"/>
    </style:style>
    <style:style style:name="T446" style:parent-style-name="DefaultParagraphFont" style:family="text">
      <style:text-properties fo:color="#000000" fo:language="lv" fo:country="LV"/>
    </style:style>
    <style:style style:name="T447" style:parent-style-name="DefaultParagraphFont" style:family="text">
      <style:text-properties fo:color="#000000" fo:language="lv" fo:country="LV"/>
    </style:style>
    <style:style style:name="T448" style:parent-style-name="DefaultParagraphFont" style:family="text">
      <style:text-properties fo:color="#000000" fo:language="lv" fo:country="LV"/>
    </style:style>
    <style:style style:name="T449" style:parent-style-name="DefaultParagraphFont" style:family="text">
      <style:text-properties fo:color="#000000" fo:language="lv" fo:country="LV"/>
    </style:style>
    <style:style style:name="T450" style:parent-style-name="DefaultParagraphFont" style:family="text">
      <style:text-properties fo:color="#000000" fo:language="lv" fo:country="LV"/>
    </style:style>
    <style:style style:name="T451" style:parent-style-name="DefaultParagraphFont" style:family="text">
      <style:text-properties fo:color="#000000" fo:language="lv" fo:country="LV"/>
    </style:style>
    <style:style style:name="T452" style:parent-style-name="DefaultParagraphFont" style:family="text">
      <style:text-properties fo:color="#000000" fo:language="lv" fo:country="LV"/>
    </style:style>
    <style:style style:name="T453" style:parent-style-name="DefaultParagraphFont" style:family="text">
      <style:text-properties fo:color="#000000" fo:language="lv" fo:country="LV"/>
    </style:style>
    <style:style style:name="T454" style:parent-style-name="DefaultParagraphFont" style:family="text">
      <style:text-properties fo:color="#000000" fo:language="lv" fo:country="LV"/>
    </style:style>
    <style:style style:name="P455" style:parent-style-name="Roman" style:family="paragraph">
      <style:text-properties fo:color="#000000" fo:language="lv" fo:country="LV"/>
    </style:style>
    <style:style style:name="T4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457" style:parent-style-name="DefaultParagraphFont" style:family="text">
      <style:text-properties fo:color="#000000" fo:language="lv" fo:country="LV"/>
    </style:style>
    <style:style style:name="T458" style:parent-style-name="DefaultParagraphFont" style:family="text">
      <style:text-properties fo:color="#000000" fo:font-size="9pt" style:font-size-asian="9pt" style:font-size-complex="9pt" fo:language="lv" fo:country="LV"/>
    </style:style>
    <style:style style:name="T4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fo:language="lv" fo:country="LV"/>
    </style:style>
    <style:style style:name="T460" style:parent-style-name="DefaultParagraphFont" style:family="text">
      <style:text-properties fo:color="#000000" fo:font-size="9pt" style:font-size-asian="9pt" style:font-size-complex="9pt" fo:language="lv" fo:country="LV"/>
    </style:style>
    <style:style style:name="T461" style:parent-style-name="DefaultParagraphFont" style:family="text">
      <style:text-properties fo:color="#000000" fo:language="lv" fo:country="LV"/>
    </style:style>
    <style:style style:name="T462" style:parent-style-name="DefaultParagraphFont" style:family="text">
      <style:text-properties fo:color="#000000" fo:language="lv" fo:country="LV"/>
    </style:style>
    <style:style style:name="T463" style:parent-style-name="DefaultParagraphFont" style:family="text">
      <style:text-properties fo:color="#000000" fo:language="lv" fo:country="LV"/>
    </style:style>
    <style:style style:name="T464" style:parent-style-name="DefaultParagraphFont" style:family="text">
      <style:text-properties fo:color="#000000" fo:language="lv" fo:country="LV"/>
    </style:style>
    <style:style style:name="T465" style:parent-style-name="DefaultParagraphFont" style:family="text">
      <style:text-properties fo:color="#000000" fo:language="lv" fo:country="LV"/>
    </style:style>
    <style:style style:name="T466" style:parent-style-name="DefaultParagraphFont" style:family="text">
      <style:text-properties fo:color="#000000" fo:language="lv" fo:country="LV"/>
    </style:style>
    <style:style style:name="T467" style:parent-style-name="DefaultParagraphFont" style:family="text">
      <style:text-properties fo:color="#000000" fo:language="lv" fo:country="LV"/>
    </style:style>
    <style:style style:name="T468" style:parent-style-name="DefaultParagraphFont" style:family="text">
      <style:text-properties fo:color="#000000" fo:language="lv" fo:country="LV"/>
    </style:style>
    <style:style style:name="T469" style:parent-style-name="DefaultParagraphFont" style:family="text">
      <style:text-properties fo:color="#000000" fo:language="lv" fo:country="LV"/>
    </style:style>
    <style:style style:name="T470" style:parent-style-name="DefaultParagraphFont" style:family="text">
      <style:text-properties fo:color="#000000" fo:language="lv" fo:country="LV"/>
    </style:style>
    <style:style style:name="T471" style:parent-style-name="DefaultParagraphFont" style:family="text">
      <style:text-properties fo:color="#000000" fo:language="lv" fo:country="LV"/>
    </style:style>
    <style:style style:name="T472" style:parent-style-name="DefaultParagraphFont" style:family="text">
      <style:text-properties fo:color="#000000" fo:language="lv" fo:country="LV"/>
    </style:style>
    <style:style style:name="T473" style:parent-style-name="DefaultParagraphFont" style:family="text">
      <style:text-properties fo:color="#000000" fo:language="lv" fo:country="LV"/>
    </style:style>
    <style:style style:name="T474" style:parent-style-name="DefaultParagraphFont" style:family="text">
      <style:text-properties fo:color="#000000" fo:language="lv" fo:country="LV"/>
    </style:style>
    <style:style style:name="T475" style:parent-style-name="DefaultParagraphFont" style:family="text">
      <style:text-properties fo:color="#000000" fo:language="lv" fo:country="LV"/>
    </style:style>
    <style:style style:name="T476" style:parent-style-name="DefaultParagraphFont" style:family="text">
      <style:text-properties fo:color="#000000" fo:language="lv" fo:country="LV"/>
    </style:style>
    <style:style style:name="T477" style:parent-style-name="DefaultParagraphFont" style:family="text">
      <style:text-properties fo:color="#000000" fo:language="lv" fo:country="LV"/>
    </style:style>
    <style:style style:name="T478" style:parent-style-name="DefaultParagraphFont" style:family="text">
      <style:text-properties fo:color="#000000" fo:language="lv" fo:country="LV"/>
    </style:style>
    <style:style style:name="T479" style:parent-style-name="DefaultParagraphFont" style:family="text">
      <style:text-properties fo:color="#000000" fo:language="lv" fo:country="LV"/>
    </style:style>
    <style:style style:name="T480" style:parent-style-name="DefaultParagraphFont" style:family="text">
      <style:text-properties fo:color="#000000" fo:language="lv" fo:country="LV"/>
    </style:style>
    <style:style style:name="T481" style:parent-style-name="DefaultParagraphFont" style:family="text">
      <style:text-properties fo:color="#000000" fo:language="lv" fo:country="LV"/>
    </style:style>
    <style:style style:name="T482" style:parent-style-name="DefaultParagraphFont" style:family="text">
      <style:text-properties fo:color="#000000" fo:language="lv" fo:country="LV"/>
    </style:style>
    <style:style style:name="T483" style:parent-style-name="DefaultParagraphFont" style:family="text">
      <style:text-properties fo:color="#000000" fo:language="lv" fo:country="LV"/>
    </style:style>
    <style:style style:name="T484" style:parent-style-name="DefaultParagraphFont" style:family="text">
      <style:text-properties fo:color="#000000" fo:language="lv" fo:country="LV"/>
    </style:style>
    <style:style style:name="T485" style:parent-style-name="DefaultParagraphFont" style:family="text">
      <style:text-properties fo:color="#000000" fo:language="lv" fo:country="LV"/>
    </style:style>
    <style:style style:name="T486" style:parent-style-name="DefaultParagraphFont" style:family="text">
      <style:text-properties fo:color="#000000" fo:language="lv" fo:country="LV"/>
    </style:style>
    <style:style style:name="T487" style:parent-style-name="DefaultParagraphFont" style:family="text">
      <style:text-properties fo:color="#000000" fo:language="lv" fo:country="LV"/>
    </style:style>
    <style:style style:name="T488" style:parent-style-name="DefaultParagraphFont" style:family="text">
      <style:text-properties fo:color="#000000" fo:language="lv" fo:country="LV"/>
    </style:style>
    <style:style style:name="T489" style:parent-style-name="DefaultParagraphFont" style:family="text">
      <style:text-properties fo:color="#000000" fo:language="lv" fo:country="LV"/>
    </style:style>
    <style:style style:name="T490" style:parent-style-name="DefaultParagraphFont" style:family="text">
      <style:text-properties fo:color="#000000" fo:language="lv" fo:country="LV"/>
    </style:style>
    <style:style style:name="T491" style:parent-style-name="DefaultParagraphFont" style:family="text">
      <style:text-properties fo:color="#000000" fo:language="lv" fo:country="LV"/>
    </style:style>
    <style:style style:name="T492" style:parent-style-name="DefaultParagraphFont" style:family="text">
      <style:text-properties fo:color="#000000" fo:language="lv" fo:country="LV"/>
    </style:style>
    <style:style style:name="T493" style:parent-style-name="DefaultParagraphFont" style:family="text">
      <style:text-properties fo:color="#000000" fo:language="lv" fo:country="LV"/>
    </style:style>
    <style:style style:name="T494" style:parent-style-name="DefaultParagraphFont" style:family="text">
      <style:text-properties fo:color="#000000" fo:language="lv" fo:country="LV"/>
    </style:style>
    <style:style style:name="T495" style:parent-style-name="DefaultParagraphFont" style:family="text">
      <style:text-properties fo:color="#000000" fo:language="lv" fo:country="LV"/>
    </style:style>
    <style:style style:name="T496" style:parent-style-name="DefaultParagraphFont" style:family="text">
      <style:text-properties fo:color="#000000" fo:language="lv" fo:country="LV"/>
    </style:style>
    <style:style style:name="T497" style:parent-style-name="DefaultParagraphFont" style:family="text">
      <style:text-properties fo:color="#000000" fo:language="lv" fo:country="LV"/>
    </style:style>
    <style:style style:name="T498" style:parent-style-name="DefaultParagraphFont" style:family="text">
      <style:text-properties fo:color="#000000" fo:language="lv" fo:country="LV"/>
    </style:style>
    <style:style style:name="T499" style:parent-style-name="DefaultParagraphFont" style:family="text">
      <style:text-properties fo:color="#000000" fo:language="lv" fo:country="LV"/>
    </style:style>
    <style:style style:name="T500" style:parent-style-name="DefaultParagraphFont" style:family="text">
      <style:text-properties fo:color="#000000" fo:language="lv" fo:country="LV"/>
    </style:style>
    <style:style style:name="T501" style:parent-style-name="DefaultParagraphFont" style:family="text">
      <style:text-properties fo:color="#000000" fo:language="lv" fo:country="LV"/>
    </style:style>
    <style:style style:name="T502" style:parent-style-name="DefaultParagraphFont" style:family="text">
      <style:text-properties fo:color="#000000" fo:language="lv" fo:country="LV"/>
    </style:style>
    <style:style style:name="T503" style:parent-style-name="DefaultParagraphFont" style:family="text">
      <style:text-properties fo:color="#000000" fo:language="lv" fo:country="LV"/>
    </style:style>
    <style:style style:name="T504" style:parent-style-name="DefaultParagraphFont" style:family="text">
      <style:text-properties fo:color="#000000" fo:language="lv" fo:country="LV"/>
    </style:style>
    <style:style style:name="T505" style:parent-style-name="DefaultParagraphFont" style:family="text">
      <style:text-properties fo:color="#000000" fo:language="lv" fo:country="LV"/>
    </style:style>
    <style:style style:name="T506" style:parent-style-name="DefaultParagraphFont" style:family="text">
      <style:text-properties fo:color="#000000" fo:language="lv" fo:country="LV"/>
    </style:style>
    <style:style style:name="T507" style:parent-style-name="DefaultParagraphFont" style:family="text">
      <style:text-properties fo:color="#000000" fo:language="lv" fo:country="LV"/>
    </style:style>
    <style:style style:name="T508" style:parent-style-name="DefaultParagraphFont" style:family="text">
      <style:text-properties fo:color="#000000" fo:language="lv" fo:country="LV"/>
    </style:style>
    <style:style style:name="T509" style:parent-style-name="DefaultParagraphFont" style:family="text">
      <style:text-properties fo:color="#000000" fo:language="lv" fo:country="LV"/>
    </style:style>
    <style:style style:name="T510" style:parent-style-name="DefaultParagraphFont" style:family="text">
      <style:text-properties fo:color="#000000" fo:language="lv" fo:country="LV"/>
    </style:style>
    <style:style style:name="T511" style:parent-style-name="DefaultParagraphFont" style:family="text">
      <style:text-properties fo:color="#000000" fo:language="lv" fo:country="LV"/>
    </style:style>
    <style:style style:name="T512" style:parent-style-name="DefaultParagraphFont" style:family="text">
      <style:text-properties fo:color="#000000" fo:language="lv" fo:country="LV"/>
    </style:style>
    <style:style style:name="T513" style:parent-style-name="DefaultParagraphFont" style:family="text">
      <style:text-properties fo:color="#000000" fo:language="lv" fo:country="LV"/>
    </style:style>
    <style:style style:name="T514" style:parent-style-name="DefaultParagraphFont" style:family="text">
      <style:text-properties fo:color="#000000" fo:language="lv" fo:country="LV"/>
    </style:style>
    <style:style style:name="T515" style:parent-style-name="DefaultParagraphFont" style:family="text">
      <style:text-properties fo:color="#000000" fo:language="lv" fo:country="LV"/>
    </style:style>
    <style:style style:name="T516" style:parent-style-name="DefaultParagraphFont" style:family="text">
      <style:text-properties fo:color="#000000" fo:language="lv" fo:country="LV"/>
    </style:style>
    <style:style style:name="T517" style:parent-style-name="DefaultParagraphFont" style:family="text">
      <style:text-properties fo:color="#000000" fo:language="lv" fo:country="LV"/>
    </style:style>
    <style:style style:name="T518" style:parent-style-name="DefaultParagraphFont" style:family="text">
      <style:text-properties fo:color="#000000" fo:language="lv" fo:country="LV"/>
    </style:style>
    <style:style style:name="T519" style:parent-style-name="DefaultParagraphFont" style:family="text">
      <style:text-properties fo:color="#000000" fo:language="lv" fo:country="LV"/>
    </style:style>
    <style:style style:name="T520" style:parent-style-name="DefaultParagraphFont" style:family="text">
      <style:text-properties fo:color="#000000" fo:language="lv" fo:country="LV"/>
    </style:style>
    <style:style style:name="T521" style:parent-style-name="DefaultParagraphFont" style:family="text">
      <style:text-properties fo:color="#000000" fo:language="lv" fo:country="LV"/>
    </style:style>
    <style:style style:name="T522" style:parent-style-name="DefaultParagraphFont" style:family="text">
      <style:text-properties fo:color="#000000" fo:language="lv" fo:country="LV"/>
    </style:style>
    <style:style style:name="T523" style:parent-style-name="DefaultParagraphFont" style:family="text">
      <style:text-properties fo:color="#000000" fo:language="lv" fo:country="LV"/>
    </style:style>
    <style:style style:name="T524" style:parent-style-name="DefaultParagraphFont" style:family="text">
      <style:text-properties fo:color="#000000" fo:language="lv" fo:country="LV"/>
    </style:style>
    <style:style style:name="T525" style:parent-style-name="DefaultParagraphFont" style:family="text">
      <style:text-properties fo:color="#000000" fo:language="lv" fo:country="LV"/>
    </style:style>
    <style:style style:name="T526" style:parent-style-name="DefaultParagraphFont" style:family="text">
      <style:text-properties fo:color="#000000" fo:language="lv" fo:country="LV"/>
    </style:style>
    <style:style style:name="T527" style:parent-style-name="DefaultParagraphFont" style:family="text">
      <style:text-properties fo:color="#000000" fo:language="lv" fo:country="LV"/>
    </style:style>
    <style:style style:name="T528" style:parent-style-name="DefaultParagraphFont" style:family="text">
      <style:text-properties fo:color="#000000" fo:language="lv" fo:country="LV"/>
    </style:style>
    <style:style style:name="T529" style:parent-style-name="DefaultParagraphFont" style:family="text">
      <style:text-properties fo:color="#000000" fo:language="lv" fo:country="LV"/>
    </style:style>
    <style:style style:name="T530" style:parent-style-name="DefaultParagraphFont" style:family="text">
      <style:text-properties fo:color="#000000" fo:language="lv" fo:country="LV"/>
    </style:style>
    <style:style style:name="T531" style:parent-style-name="DefaultParagraphFont" style:family="text">
      <style:text-properties fo:color="#000000" fo:language="lv" fo:country="LV"/>
    </style:style>
    <style:style style:name="T532" style:parent-style-name="DefaultParagraphFont" style:family="text">
      <style:text-properties fo:color="#000000" fo:language="lv" fo:country="LV"/>
    </style:style>
    <style:style style:name="T533" style:parent-style-name="DefaultParagraphFont" style:family="text">
      <style:text-properties fo:color="#000000" fo:language="lv" fo:country="LV"/>
    </style:style>
    <style:style style:name="T534" style:parent-style-name="DefaultParagraphFont" style:family="text">
      <style:text-properties fo:color="#000000" fo:language="lv" fo:country="LV"/>
    </style:style>
    <style:style style:name="T5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536" style:parent-style-name="DefaultParagraphFont" style:family="text">
      <style:text-properties fo:color="#000000" fo:language="lv" fo:country="LV"/>
    </style:style>
    <style:style style:name="T537" style:parent-style-name="DefaultParagraphFont" style:family="text">
      <style:text-properties fo:color="#000000" fo:language="lv" fo:country="LV"/>
    </style:style>
    <style:style style:name="T538" style:parent-style-name="DefaultParagraphFont" style:family="text">
      <style:text-properties fo:color="#000000" fo:language="lv" fo:country="LV"/>
    </style:style>
    <style:style style:name="T539" style:parent-style-name="DefaultParagraphFont" style:family="text">
      <style:text-properties fo:color="#000000" fo:language="lv" fo:country="LV"/>
    </style:style>
    <style:style style:name="T540" style:parent-style-name="DefaultParagraphFont" style:family="text">
      <style:text-properties fo:color="#000000" fo:language="lv" fo:country="LV"/>
    </style:style>
    <style:style style:name="T541" style:parent-style-name="DefaultParagraphFont" style:family="text">
      <style:text-properties fo:color="#000000" fo:language="lv" fo:country="LV"/>
    </style:style>
    <style:style style:name="T542" style:parent-style-name="DefaultParagraphFont" style:family="text">
      <style:text-properties fo:color="#000000" fo:language="lv" fo:country="LV"/>
    </style:style>
    <style:style style:name="T543" style:parent-style-name="DefaultParagraphFont" style:family="text">
      <style:text-properties fo:color="#000000" fo:language="lv" fo:country="LV"/>
    </style:style>
    <style:style style:name="T544" style:parent-style-name="DefaultParagraphFont" style:family="text">
      <style:text-properties fo:color="#000000" fo:language="lv" fo:country="LV"/>
    </style:style>
    <style:style style:name="T545" style:parent-style-name="DefaultParagraphFont" style:family="text">
      <style:text-properties fo:color="#000000" fo:language="lv" fo:country="LV"/>
    </style:style>
    <style:style style:name="T546" style:parent-style-name="DefaultParagraphFont" style:family="text">
      <style:text-properties fo:color="#000000" fo:language="lv" fo:country="LV"/>
    </style:style>
    <style:style style:name="T547" style:parent-style-name="DefaultParagraphFont" style:family="text">
      <style:text-properties fo:color="#000000" fo:language="lv" fo:country="LV"/>
    </style:style>
    <style:style style:name="T548" style:parent-style-name="DefaultParagraphFont" style:family="text">
      <style:text-properties fo:color="#000000" fo:language="lv" fo:country="LV"/>
    </style:style>
    <style:style style:name="T549" style:parent-style-name="DefaultParagraphFont" style:family="text">
      <style:text-properties fo:color="#000000" fo:language="lv" fo:country="LV"/>
    </style:style>
    <style:style style:name="T550" style:parent-style-name="DefaultParagraphFont" style:family="text">
      <style:text-properties fo:color="#000000" fo:language="lv" fo:country="LV"/>
    </style:style>
    <style:style style:name="T551" style:parent-style-name="DefaultParagraphFont" style:family="text">
      <style:text-properties fo:color="#000000" fo:language="lv" fo:country="LV"/>
    </style:style>
    <style:style style:name="T552" style:parent-style-name="DefaultParagraphFont" style:family="text">
      <style:text-properties fo:color="#000000" fo:language="lv" fo:country="LV"/>
    </style:style>
    <style:style style:name="T553" style:parent-style-name="DefaultParagraphFont" style:family="text">
      <style:text-properties fo:color="#000000" fo:language="lv" fo:country="LV"/>
    </style:style>
    <style:style style:name="T554" style:parent-style-name="DefaultParagraphFont" style:family="text">
      <style:text-properties fo:color="#000000" fo:language="lv" fo:country="LV"/>
    </style:style>
    <style:style style:name="T555" style:parent-style-name="DefaultParagraphFont" style:family="text">
      <style:text-properties fo:color="#000000" fo:language="lv" fo:country="LV"/>
    </style:style>
    <style:style style:name="T556" style:parent-style-name="DefaultParagraphFont" style:family="text">
      <style:text-properties fo:color="#000000" fo:language="lv" fo:country="LV"/>
    </style:style>
    <style:style style:name="T557" style:parent-style-name="DefaultParagraphFont" style:family="text">
      <style:text-properties fo:color="#000000" fo:language="lv" fo:country="LV"/>
    </style:style>
    <style:style style:name="T558" style:parent-style-name="DefaultParagraphFont" style:family="text">
      <style:text-properties fo:color="#000000" fo:language="lv" fo:country="LV"/>
    </style:style>
    <style:style style:name="T559" style:parent-style-name="DefaultParagraphFont" style:family="text">
      <style:text-properties fo:color="#000000" fo:language="lv" fo:country="LV"/>
    </style:style>
    <style:style style:name="T560" style:parent-style-name="DefaultParagraphFont" style:family="text">
      <style:text-properties fo:color="#000000" fo:language="lv" fo:country="LV"/>
    </style:style>
    <style:style style:name="T561" style:parent-style-name="DefaultParagraphFont" style:family="text">
      <style:text-properties fo:color="#000000" fo:language="lv" fo:country="LV"/>
    </style:style>
    <style:style style:name="T562" style:parent-style-name="DefaultParagraphFont" style:family="text">
      <style:text-properties fo:color="#000000" fo:language="lv" fo:country="LV"/>
    </style:style>
    <style:style style:name="T563" style:parent-style-name="DefaultParagraphFont" style:family="text">
      <style:text-properties fo:color="#000000" fo:language="lv" fo:country="LV"/>
    </style:style>
    <style:style style:name="T564" style:parent-style-name="DefaultParagraphFont" style:family="text">
      <style:text-properties fo:color="#000000" fo:language="lv" fo:country="LV"/>
    </style:style>
    <style:style style:name="T565" style:parent-style-name="DefaultParagraphFont" style:family="text">
      <style:text-properties fo:color="#000000" fo:language="lv" fo:country="LV"/>
    </style:style>
    <style:style style:name="T566" style:parent-style-name="DefaultParagraphFont" style:family="text">
      <style:text-properties fo:color="#000000" fo:language="lv" fo:country="LV"/>
    </style:style>
    <style:style style:name="T567" style:parent-style-name="DefaultParagraphFont" style:family="text">
      <style:text-properties fo:color="#000000" fo:language="lv" fo:country="LV"/>
    </style:style>
    <style:style style:name="T568" style:parent-style-name="DefaultParagraphFont" style:family="text">
      <style:text-properties fo:color="#000000" fo:language="lv" fo:country="LV"/>
    </style:style>
    <style:style style:name="T569" style:parent-style-name="DefaultParagraphFont" style:family="text">
      <style:text-properties fo:color="#000000" fo:language="lv" fo:country="LV"/>
    </style:style>
    <style:style style:name="T570" style:parent-style-name="DefaultParagraphFont" style:family="text">
      <style:text-properties fo:color="#000000" fo:language="lv" fo:country="LV"/>
    </style:style>
    <style:style style:name="T571" style:parent-style-name="DefaultParagraphFont" style:family="text">
      <style:text-properties fo:color="#000000" fo:language="lv" fo:country="LV"/>
    </style:style>
    <style:style style:name="T572" style:parent-style-name="DefaultParagraphFont" style:family="text">
      <style:text-properties fo:color="#000000" fo:language="lv" fo:country="LV"/>
    </style:style>
    <style:style style:name="T573" style:parent-style-name="DefaultParagraphFont" style:family="text">
      <style:text-properties fo:color="#000000" fo:language="lv" fo:country="LV"/>
    </style:style>
    <style:style style:name="T574" style:parent-style-name="DefaultParagraphFont" style:family="text">
      <style:text-properties fo:color="#000000" fo:language="lv" fo:country="LV"/>
    </style:style>
    <style:style style:name="T575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576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577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578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579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580" style:parent-style-name="DefaultParagraphFont" style:family="text">
      <style:text-properties fo:color="#000000" fo:language="lv" fo:country="LV"/>
    </style:style>
    <style:style style:name="T5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582" style:parent-style-name="DefaultParagraphFont" style:family="text">
      <style:text-properties fo:color="#000000" fo:language="lv" fo:country="LV"/>
    </style:style>
    <style:style style:name="T583" style:parent-style-name="DefaultParagraphFont" style:family="text">
      <style:text-properties fo:color="#000000" fo:font-size="9pt" style:font-size-asian="9pt" style:font-size-complex="9pt" fo:language="lv" fo:country="LV"/>
    </style:style>
    <style:style style:name="T5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fo:language="lv" fo:country="LV"/>
    </style:style>
    <style:style style:name="T585" style:parent-style-name="DefaultParagraphFont" style:family="text">
      <style:text-properties fo:color="#000000" fo:font-size="9pt" style:font-size-asian="9pt" style:font-size-complex="9pt" fo:language="lv" fo:country="LV"/>
    </style:style>
    <style:style style:name="T586" style:parent-style-name="DefaultParagraphFont" style:family="text">
      <style:text-properties fo:color="#000000" fo:language="lv" fo:country="LV"/>
    </style:style>
    <style:style style:name="T587" style:parent-style-name="DefaultParagraphFont" style:family="text">
      <style:text-properties fo:color="#000000" fo:language="lv" fo:country="LV"/>
    </style:style>
    <style:style style:name="T588" style:parent-style-name="DefaultParagraphFont" style:family="text">
      <style:text-properties fo:color="#000000" fo:language="lv" fo:country="LV"/>
    </style:style>
    <style:style style:name="T589" style:parent-style-name="DefaultParagraphFont" style:family="text">
      <style:text-properties fo:color="#000000" fo:language="lv" fo:country="LV"/>
    </style:style>
    <style:style style:name="T590" style:parent-style-name="DefaultParagraphFont" style:family="text">
      <style:text-properties fo:color="#000000" fo:language="lv" fo:country="LV"/>
    </style:style>
    <style:style style:name="T591" style:parent-style-name="DefaultParagraphFont" style:family="text">
      <style:text-properties fo:color="#000000" fo:language="lv" fo:country="LV"/>
    </style:style>
    <style:style style:name="T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593" style:parent-style-name="DefaultParagraphFont" style:family="text">
      <style:text-properties fo:color="#000000" fo:language="lv" fo:country="LV"/>
    </style:style>
    <style:style style:name="T594" style:parent-style-name="DefaultParagraphFont" style:family="text">
      <style:text-properties fo:color="#000000" fo:language="lv" fo:country="LV"/>
    </style:style>
    <style:style style:name="T595" style:parent-style-name="DefaultParagraphFont" style:family="text">
      <style:text-properties fo:color="#000000" fo:language="lv" fo:country="LV"/>
    </style:style>
    <style:style style:name="T596" style:parent-style-name="DefaultParagraphFont" style:family="text">
      <style:text-properties fo:color="#000000" fo:language="lv" fo:country="LV"/>
    </style:style>
    <style:style style:name="T597" style:parent-style-name="DefaultParagraphFont" style:family="text">
      <style:text-properties fo:color="#000000" fo:language="lv" fo:country="LV"/>
    </style:style>
    <style:style style:name="T598" style:parent-style-name="DefaultParagraphFont" style:family="text">
      <style:text-properties fo:color="#000000" fo:language="lv" fo:country="LV"/>
    </style:style>
    <style:style style:name="T599" style:parent-style-name="DefaultParagraphFont" style:family="text">
      <style:text-properties fo:color="#000000" fo:language="lv" fo:country="LV"/>
    </style:style>
    <style:style style:name="T600" style:parent-style-name="DefaultParagraphFont" style:family="text">
      <style:text-properties fo:color="#000000" fo:language="lv" fo:country="LV"/>
    </style:style>
    <style:style style:name="T601" style:parent-style-name="DefaultParagraphFont" style:family="text">
      <style:text-properties fo:color="#000000" fo:language="lv" fo:country="LV"/>
    </style:style>
    <style:style style:name="T602" style:parent-style-name="DefaultParagraphFont" style:family="text">
      <style:text-properties fo:color="#000000" fo:language="lv" fo:country="LV"/>
    </style:style>
    <style:style style:name="T603" style:parent-style-name="DefaultParagraphFont" style:family="text">
      <style:text-properties fo:color="#000000" fo:language="lv" fo:country="LV"/>
    </style:style>
    <style:style style:name="T604" style:parent-style-name="DefaultParagraphFont" style:family="text">
      <style:text-properties fo:color="#000000" fo:language="lv" fo:country="LV"/>
    </style:style>
    <style:style style:name="T605" style:parent-style-name="DefaultParagraphFont" style:family="text">
      <style:text-properties fo:color="#000000" fo:language="lv" fo:country="LV"/>
    </style:style>
    <style:style style:name="T606" style:parent-style-name="DefaultParagraphFont" style:family="text">
      <style:text-properties fo:color="#000000" fo:language="lv" fo:country="LV"/>
    </style:style>
    <style:style style:name="T607" style:parent-style-name="DefaultParagraphFont" style:family="text">
      <style:text-properties fo:color="#000000" fo:language="lv" fo:country="LV"/>
    </style:style>
    <style:style style:name="T608" style:parent-style-name="DefaultParagraphFont" style:family="text">
      <style:text-properties fo:color="#000000" fo:language="lv" fo:country="LV"/>
    </style:style>
    <style:style style:name="T609" style:parent-style-name="DefaultParagraphFont" style:family="text">
      <style:text-properties fo:color="#000000" fo:language="lv" fo:country="LV"/>
    </style:style>
    <style:style style:name="T610" style:parent-style-name="DefaultParagraphFont" style:family="text">
      <style:text-properties fo:color="#000000" fo:language="lv" fo:country="LV"/>
    </style:style>
    <style:style style:name="T611" style:parent-style-name="DefaultParagraphFont" style:family="text">
      <style:text-properties fo:color="#000000" fo:language="lv" fo:country="LV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4" style:parent-style-name="DefaultParagraphFont" style:family="text">
      <style:text-properties style:text-position="super 66.6%" fo:font-size="9pt" style:font-size-asian="9pt" style:font-size-complex="9pt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style:text-position="super 66.6%"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Roman" style:family="paragraph">
      <style:text-properties fo:color="#000000"/>
    </style:style>
    <style:style style:name="P698" style:parent-style-name="Roman" style:family="paragraph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style:text-position="super 66.6%" fo:font-size="9pt" style:font-size-asian="9pt" style:font-size-complex="9pt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style="italic" style:font-style-asian="italic" style:font-style-complex="italic" fo:color="#000000"/>
    </style:style>
    <style:style style:name="T727" style:parent-style-name="DefaultParagraphFont" style:family="text">
      <style:text-properties fo:font-style="italic" style:font-style-asian="italic" style:font-style-complex="italic" fo:color="#000000"/>
    </style:style>
    <style:style style:name="T728" style:parent-style-name="DefaultParagraphFont" style:family="text">
      <style:text-properties fo:font-style="italic" style:font-style-asian="italic" style:font-style-complex="italic" fo:color="#000000"/>
    </style:style>
    <style:style style:name="T729" style:parent-style-name="DefaultParagraphFont" style:family="text">
      <style:text-properties fo:font-style="italic" style:font-style-asian="italic" style:font-style-complex="italic" fo:color="#000000"/>
    </style:style>
    <style:style style:name="T730" style:parent-style-name="DefaultParagraphFont" style:family="text">
      <style:text-properties fo:font-style="italic" style:font-style-asian="italic" style:font-style-complex="italic" fo:color="#000000"/>
    </style:style>
    <style:style style:name="T731" style:parent-style-name="DefaultParagraphFont" style:family="text">
      <style:text-properties fo:color="#000000"/>
    </style:style>
    <style:style style:name="P732" style:parent-style-name="Roman" style:family="paragraph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Roman" style:family="paragraph">
      <style:text-properties fo:color="#000000"/>
    </style:style>
    <style:style style:name="P752" style:parent-style-name="Roman" style:family="paragraph">
      <style:paragraph-properties fo:line-height="0.1763in"/>
      <style:text-properties fo:color="#000000"/>
    </style:style>
    <style:style style:name="P753" style:parent-style-name="Roman" style:family="paragraph">
      <style:paragraph-properties fo:line-height="0.1763in"/>
    </style:style>
    <style:style style:name="T7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fo:font-size="9pt" style:font-size-asian="9pt" style:font-size-complex="9pt"/>
    </style:style>
    <style:style style:name="T7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58" style:parent-style-name="DefaultParagraphFont" style:family="text">
      <style:text-properties fo:color="#000000" fo:font-size="9pt" style:font-size-asian="9pt" style:font-size-complex="9pt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Roman" style:family="paragraph">
      <style:paragraph-properties fo:line-height="0.1763in"/>
    </style:style>
    <style:style style:name="T7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Roman" style:family="paragraph">
      <style:paragraph-properties fo:line-height="0.1763in"/>
    </style:style>
    <style:style style:name="T7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fo:font-size="9pt" style:font-size-asian="9pt" style:font-size-complex="9pt"/>
    </style:style>
    <style:style style:name="T8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01" style:parent-style-name="DefaultParagraphFont" style:family="text">
      <style:text-properties fo:color="#000000" fo:font-size="9pt" style:font-size-asian="9pt" style:font-size-complex="9pt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Roman" style:family="paragraph">
      <style:paragraph-properties fo:line-height="0.1763in"/>
    </style:style>
    <style:style style:name="T8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Roman" style:family="paragraph">
      <style:paragraph-properties fo:line-height="0.1763in"/>
      <style:text-properties fo:color="#000000"/>
    </style:style>
    <style:style style:name="P830" style:parent-style-name="Roman" style:family="paragraph">
      <style:paragraph-properties fo:line-height="0.1763in"/>
      <style:text-properties fo:color="#000000"/>
    </style:style>
    <style:style style:name="P831" style:parent-style-name="Roman" style:family="paragraph">
      <style:paragraph-properties fo:line-height="0.1763in"/>
    </style:style>
    <style:style style:name="T8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36" style:parent-style-name="DefaultParagraphFont" style:family="text">
      <style:text-properties fo:color="#000000" fo:font-size="9pt" style:font-size-asian="9pt" style:font-size-complex="9pt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Roman" style:family="paragraph">
      <style:paragraph-properties fo:line-height="0.1763in"/>
    </style:style>
    <style:style style:name="T8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Roman" style:family="paragraph">
      <style:paragraph-properties fo:line-height="0.1763in"/>
      <style:text-properties fo:color="#000000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language-asian="lt" style:country-asian="LT"/>
    </style:style>
    <style:style style:name="T881" style:parent-style-name="DefaultParagraphFont" style:family="text">
      <style:text-properties style:language-asian="lt" style:country-asian="LT"/>
    </style:style>
    <style:style style:name="T882" style:parent-style-name="DefaultParagraphFont" style:family="text">
      <style:text-properties style:language-asian="lt" style:country-asian="LT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style:language-asian="lt" style:country-asian="LT"/>
    </style:style>
    <style:style style:name="T886" style:parent-style-name="DefaultParagraphFont" style:family="text">
      <style:text-properties style:language-asian="lt" style:country-asian="LT"/>
    </style:style>
    <style:style style:name="T887" style:parent-style-name="DefaultParagraphFont" style:family="text">
      <style:text-properties style:language-asian="lt" style:country-asian="LT"/>
    </style:style>
    <style:style style:name="T888" style:parent-style-name="DefaultParagraphFont" style:family="text">
      <style:text-properties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T890" style:parent-style-name="DefaultParagraphFont" style:family="text">
      <style:text-properties style:language-asian="lt" style:country-asian="LT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T894" style:parent-style-name="DefaultParagraphFont" style:family="text">
      <style:text-properties style:language-asian="lt" style:country-asian="LT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T897" style:parent-style-name="DefaultParagraphFont" style:family="text">
      <style:text-properties fo:color="#000000" style:language-asian="lt" style:country-asian="LT"/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style:language-asian="lt" style:country-asian="LT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Roman" style:family="paragraph">
      <style:text-properties fo:color="#000000"/>
    </style:style>
    <style:style style:name="P909" style:parent-style-name="Roman" style:family="paragraph">
      <style:paragraph-properties fo:line-height="0.1763in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Roman" style:family="paragraph">
      <style:paragraph-properties fo:line-height="0.1763in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3" style:parent-style-name="DefaultParagraphFont" style:family="text">
      <style:text-properties fo:font-size="9pt" style:font-size-asian="9pt" style:font-size-complex="9pt"/>
    </style:style>
    <style:style style:name="T9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T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T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P961" style:parent-style-name="Roman" style:family="paragraph">
      <style:paragraph-properties fo:line-height="0.1763in"/>
    </style:style>
    <style:style style:name="T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63" style:parent-style-name="Roman" style:family="paragraph">
      <style:paragraph-properties fo:line-height="0.1763in"/>
    </style:style>
    <style:style style:name="P964" style:parent-style-name="Roman" style:family="paragraph">
      <style:paragraph-properties fo:line-height="0.176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Roman" style:family="paragraph">
      <style:paragraph-properties fo:line-height="0.1763in"/>
    </style:style>
    <style:style style:name="P970" style:parent-style-name="Roman" style:family="paragraph">
      <style:paragraph-properties fo:line-height="0.1763in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P975" style:parent-style-name="Roman" style:family="paragraph">
      <style:paragraph-properties fo:line-height="0.1763in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77" style:parent-style-name="Roman" style:family="paragraph">
      <style:paragraph-properties fo:line-height="0.1763in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P984" style:parent-style-name="Roman" style:family="paragraph">
      <style:paragraph-properties fo:line-height="0.1763in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86" style:parent-style-name="Roman" style:family="paragraph">
      <style:paragraph-properties fo:line-height="0.1763in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P993" style:parent-style-name="Roman" style:family="paragraph">
      <style:paragraph-properties fo:line-height="0.1763in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95" style:parent-style-name="Roman" style:family="paragraph">
      <style:paragraph-properties fo:line-height="0.1763in"/>
    </style:style>
    <style:style style:name="T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P1002" style:parent-style-name="Roman" style:family="paragraph">
      <style:paragraph-properties fo:line-height="0.1763in"/>
    </style:style>
    <style:style style:name="T1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P1032" style:parent-style-name="Roman" style:family="paragraph">
      <style:paragraph-properties fo:line-height="0.1763in"/>
    </style:style>
    <style:style style:name="P1033" style:parent-style-name="Roman" style:family="paragraph">
      <style:paragraph-properties fo:line-height="0.1763in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5" style:parent-style-name="Roman" style:family="paragraph">
      <style:paragraph-properties fo:line-height="0.1763in"/>
    </style:style>
    <style:style style:name="P1036" style:parent-style-name="Roman" style:family="paragraph">
      <style:paragraph-properties fo:line-height="0.1763in"/>
    </style:style>
    <style:style style:name="P1037" style:parent-style-name="Roman" style:family="paragraph">
      <style:paragraph-properties fo:line-height="0.1763in"/>
    </style:style>
    <style:style style:name="T1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P1042" style:parent-style-name="Roman" style:family="paragraph">
      <style:paragraph-properties fo:line-height="0.1763in"/>
    </style:style>
    <style:style style:name="T1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44" style:parent-style-name="Roman" style:family="paragraph">
      <style:paragraph-properties fo:line-height="0.1777in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P1051" style:parent-style-name="Roman" style:family="paragraph">
      <style:paragraph-properties fo:line-height="0.1763in"/>
    </style:style>
    <style:style style:name="T1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1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T1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167" style:parent-style-name="DefaultParagraphFont" style:family="text">
      <style:text-properties fo:color="#000000" fo:language="lv" fo:country="LV"/>
    </style:style>
    <style:style style:name="T1168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2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173" style:parent-style-name="DefaultParagraphFont" style:family="text">
      <style:text-properties fo:color="#000000" fo:language="lv" fo:country="LV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180" style:parent-style-name="DefaultParagraphFont" style:family="text">
      <style:text-properties fo:color="#000000" fo:language="lv" fo:country="LV"/>
    </style:style>
    <style:style style:name="T1181" style:parent-style-name="DefaultParagraphFont" style:family="text">
      <style:text-properties fo:color="#000000" fo:language="lv" fo:country="LV"/>
    </style:style>
    <style:style style:name="T1182" style:parent-style-name="DefaultParagraphFont" style:family="text">
      <style:text-properties fo:color="#000000" fo:language="lv" fo:country="LV"/>
    </style:style>
    <style:style style:name="T1183" style:parent-style-name="DefaultParagraphFont" style:family="text">
      <style:text-properties fo:color="#000000" fo:language="lv" fo:country="LV"/>
    </style:style>
    <style:style style:name="T1184" style:parent-style-name="DefaultParagraphFont" style:family="text">
      <style:text-properties fo:color="#000000" fo:language="lv" fo:country="LV"/>
    </style:style>
    <style:style style:name="T1185" style:parent-style-name="DefaultParagraphFont" style:family="text">
      <style:text-properties fo:color="#000000" fo:language="lv" fo:country="LV"/>
    </style:style>
    <style:style style:name="T1186" style:parent-style-name="DefaultParagraphFont" style:family="text">
      <style:text-properties fo:color="#000000" fo:language="lv" fo:country="LV"/>
    </style:style>
    <style:style style:name="T1187" style:parent-style-name="DefaultParagraphFont" style:family="text">
      <style:text-properties fo:color="#000000" fo:language="lv" fo:country="LV"/>
    </style:style>
    <style:style style:name="T1188" style:parent-style-name="DefaultParagraphFont" style:family="text">
      <style:text-properties fo:color="#000000" fo:language="lv" fo:country="LV"/>
    </style:style>
    <style:style style:name="T1189" style:parent-style-name="DefaultParagraphFont" style:family="text">
      <style:text-properties fo:color="#000000" fo:language="lv" fo:country="LV"/>
    </style:style>
    <style:style style:name="T1190" style:parent-style-name="DefaultParagraphFont" style:family="text">
      <style:text-properties fo:color="#000000" fo:language="lv" fo:country="LV"/>
    </style:style>
    <style:style style:name="T1191" style:parent-style-name="DefaultParagraphFont" style:family="text">
      <style:text-properties fo:color="#000000" fo:language="lv" fo:country="LV"/>
    </style:style>
    <style:style style:name="T1192" style:parent-style-name="DefaultParagraphFont" style:family="text">
      <style:text-properties fo:color="#000000" fo:language="lv" fo:country="LV"/>
    </style:style>
    <style:style style:name="T1193" style:parent-style-name="DefaultParagraphFont" style:family="text">
      <style:text-properties fo:color="#000000" fo:language="lv" fo:country="LV"/>
    </style:style>
    <style:style style:name="T1194" style:parent-style-name="DefaultParagraphFont" style:family="text">
      <style:text-properties fo:color="#000000" fo:language="lv" fo:country="LV"/>
    </style:style>
    <style:style style:name="T1195" style:parent-style-name="DefaultParagraphFont" style:family="text">
      <style:text-properties fo:color="#000000" fo:language="lv" fo:country="LV"/>
    </style:style>
    <style:style style:name="T1196" style:parent-style-name="DefaultParagraphFont" style:family="text">
      <style:text-properties fo:color="#000000" fo:language="lv" fo:country="LV"/>
    </style:style>
    <style:style style:name="T1197" style:parent-style-name="DefaultParagraphFont" style:family="text">
      <style:text-properties fo:color="#000000" fo:language="lv" fo:country="LV"/>
    </style:style>
    <style:style style:name="T11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199" style:parent-style-name="DefaultParagraphFont" style:family="text">
      <style:text-properties fo:color="#000000" fo:language="lv" fo:country="LV"/>
    </style:style>
    <style:style style:name="T1200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4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205" style:parent-style-name="DefaultParagraphFont" style:family="text">
      <style:text-properties fo:color="#000000" fo:language="lv" fo:country="LV"/>
    </style:style>
    <style:style style:name="T1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207" style:parent-style-name="DefaultParagraphFont" style:family="text">
      <style:text-properties fo:color="#000000" fo:language="lv" fo:country="LV"/>
    </style:style>
    <style:style style:name="T1208" style:parent-style-name="DefaultParagraphFont" style:family="text">
      <style:text-properties fo:color="#000000" fo:language="lv" fo:country="LV"/>
    </style:style>
    <style:style style:name="T1209" style:parent-style-name="DefaultParagraphFont" style:family="text">
      <style:text-properties fo:color="#000000" fo:language="lv" fo:country="LV"/>
    </style:style>
    <style:style style:name="T1210" style:parent-style-name="DefaultParagraphFont" style:family="text">
      <style:text-properties fo:color="#000000" fo:language="lv" fo:country="LV"/>
    </style:style>
    <style:style style:name="T1211" style:parent-style-name="DefaultParagraphFont" style:family="text">
      <style:text-properties fo:color="#000000" fo:language="lv" fo:country="LV"/>
    </style:style>
    <style:style style:name="T1212" style:parent-style-name="DefaultParagraphFont" style:family="text">
      <style:text-properties fo:color="#000000" fo:language="lv" fo:country="LV"/>
    </style:style>
    <style:style style:name="T1213" style:parent-style-name="DefaultParagraphFont" style:family="text">
      <style:text-properties fo:color="#000000" fo:language="lv" fo:country="LV"/>
    </style:style>
    <style:style style:name="T1214" style:parent-style-name="DefaultParagraphFont" style:family="text">
      <style:text-properties fo:color="#000000" fo:language="lv" fo:country="LV"/>
    </style:style>
    <style:style style:name="T1215" style:parent-style-name="DefaultParagraphFont" style:family="text">
      <style:text-properties fo:color="#000000" fo:language="lv" fo:country="LV"/>
    </style:style>
    <style:style style:name="T1216" style:parent-style-name="DefaultParagraphFont" style:family="text">
      <style:text-properties fo:color="#000000" fo:language="lv" fo:country="LV"/>
    </style:style>
    <style:style style:name="T1217" style:parent-style-name="DefaultParagraphFont" style:family="text">
      <style:text-properties fo:color="#000000" fo:language="lv" fo:country="LV"/>
    </style:style>
    <style:style style:name="T1218" style:parent-style-name="DefaultParagraphFont" style:family="text">
      <style:text-properties fo:color="#000000" fo:language="lv" fo:country="LV"/>
    </style:style>
    <style:style style:name="T1219" style:parent-style-name="DefaultParagraphFont" style:family="text">
      <style:text-properties fo:color="#000000" fo:language="lv" fo:country="LV"/>
    </style:style>
    <style:style style:name="T1220" style:parent-style-name="DefaultParagraphFont" style:family="text">
      <style:text-properties fo:color="#000000" fo:language="lv" fo:country="LV"/>
    </style:style>
    <style:style style:name="T1221" style:parent-style-name="DefaultParagraphFont" style:family="text">
      <style:text-properties fo:color="#000000" fo:language="lv" fo:country="LV"/>
    </style:style>
    <style:style style:name="T1222" style:parent-style-name="DefaultParagraphFont" style:family="text">
      <style:text-properties fo:color="#000000" fo:language="lv" fo:country="LV"/>
    </style:style>
    <style:style style:name="T1223" style:parent-style-name="DefaultParagraphFont" style:family="text">
      <style:text-properties fo:color="#000000" fo:language="lv" fo:country="LV"/>
    </style:style>
    <style:style style:name="T1224" style:parent-style-name="DefaultParagraphFont" style:family="text">
      <style:text-properties fo:color="#000000" fo:language="lv" fo:country="LV"/>
    </style:style>
    <style:style style:name="T1225" style:parent-style-name="DefaultParagraphFont" style:family="text">
      <style:text-properties fo:color="#000000" fo:language="lv" fo:country="LV"/>
    </style:style>
    <style:style style:name="T1226" style:parent-style-name="DefaultParagraphFont" style:family="text">
      <style:text-properties fo:color="#000000" fo:language="lv" fo:country="LV"/>
    </style:style>
    <style:style style:name="T1227" style:parent-style-name="DefaultParagraphFont" style:family="text">
      <style:text-properties fo:color="#000000" fo:language="lv" fo:country="LV"/>
    </style:style>
    <style:style style:name="T1228" style:parent-style-name="DefaultParagraphFont" style:family="text">
      <style:text-properties fo:color="#000000" fo:language="lv" fo:country="LV"/>
    </style:style>
    <style:style style:name="T1229" style:parent-style-name="DefaultParagraphFont" style:family="text">
      <style:text-properties fo:color="#000000" fo:language="lv" fo:country="LV"/>
    </style:style>
    <style:style style:name="T1230" style:parent-style-name="DefaultParagraphFont" style:family="text">
      <style:text-properties fo:color="#000000" fo:language="lv" fo:country="LV"/>
    </style:style>
    <style:style style:name="T12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232" style:parent-style-name="DefaultParagraphFont" style:family="text">
      <style:text-properties fo:color="#000000" fo:language="lv" fo:country="LV"/>
    </style:style>
    <style:style style:name="T1233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2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fo:language="lv" fo:country="LV"/>
    </style:style>
    <style:style style:name="T1235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236" style:parent-style-name="DefaultParagraphFont" style:family="text">
      <style:text-properties fo:color="#000000" fo:language="lv" fo:country="LV"/>
    </style:style>
    <style:style style:name="T1237" style:parent-style-name="DefaultParagraphFont" style:family="text">
      <style:text-properties fo:color="#000000" fo:language="lv" fo:country="LV"/>
    </style:style>
    <style:style style:name="T1238" style:parent-style-name="DefaultParagraphFont" style:family="text">
      <style:text-properties fo:color="#000000" fo:language="lv" fo:country="LV"/>
    </style:style>
    <style:style style:name="T1239" style:parent-style-name="DefaultParagraphFont" style:family="text">
      <style:text-properties fo:color="#000000" fo:language="lv" fo:country="LV"/>
    </style:style>
    <style:style style:name="T1240" style:parent-style-name="DefaultParagraphFont" style:family="text">
      <style:text-properties fo:color="#000000" fo:language="lv" fo:country="LV"/>
    </style:style>
    <style:style style:name="T12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242" style:parent-style-name="DefaultParagraphFont" style:family="text">
      <style:text-properties fo:color="#000000" fo:language="lv" fo:country="LV"/>
    </style:style>
    <style:style style:name="T1243" style:parent-style-name="DefaultParagraphFont" style:family="text">
      <style:text-properties fo:color="#000000" fo:language="lv" fo:country="LV"/>
    </style:style>
    <style:style style:name="T1244" style:parent-style-name="DefaultParagraphFont" style:family="text">
      <style:text-properties fo:color="#000000" fo:language="lv" fo:country="LV"/>
    </style:style>
    <style:style style:name="T1245" style:parent-style-name="DefaultParagraphFont" style:family="text">
      <style:text-properties fo:color="#000000" fo:language="lv" fo:country="LV"/>
    </style:style>
    <style:style style:name="T1246" style:parent-style-name="DefaultParagraphFont" style:family="text">
      <style:text-properties fo:color="#000000" fo:language="lv" fo:country="LV"/>
    </style:style>
    <style:style style:name="T1247" style:parent-style-name="DefaultParagraphFont" style:family="text">
      <style:text-properties fo:color="#000000" fo:language="lv" fo:country="LV"/>
    </style:style>
    <style:style style:name="T1248" style:parent-style-name="DefaultParagraphFont" style:family="text">
      <style:text-properties fo:color="#000000" fo:language="lv" fo:country="LV"/>
    </style:style>
    <style:style style:name="T1249" style:parent-style-name="DefaultParagraphFont" style:family="text">
      <style:text-properties fo:color="#000000" fo:language="lv" fo:country="LV"/>
    </style:style>
    <style:style style:name="T1250" style:parent-style-name="DefaultParagraphFont" style:family="text">
      <style:text-properties fo:color="#000000" fo:language="lv" fo:country="LV"/>
    </style:style>
    <style:style style:name="T1251" style:parent-style-name="DefaultParagraphFont" style:family="text">
      <style:text-properties fo:color="#000000" fo:language="lv" fo:country="LV"/>
    </style:style>
    <style:style style:name="T1252" style:parent-style-name="DefaultParagraphFont" style:family="text">
      <style:text-properties fo:color="#000000" fo:language="lv" fo:country="LV"/>
    </style:style>
    <style:style style:name="T1253" style:parent-style-name="DefaultParagraphFont" style:family="text">
      <style:text-properties fo:color="#000000" fo:language="lv" fo:country="LV"/>
    </style:style>
    <style:style style:name="T1254" style:parent-style-name="DefaultParagraphFont" style:family="text">
      <style:text-properties fo:color="#000000" fo:language="lv" fo:country="LV"/>
    </style:style>
    <style:style style:name="T1255" style:parent-style-name="DefaultParagraphFont" style:family="text">
      <style:text-properties fo:color="#000000" fo:language="lv" fo:country="LV"/>
    </style:style>
    <style:style style:name="T1256" style:parent-style-name="DefaultParagraphFont" style:family="text">
      <style:text-properties fo:color="#000000" fo:language="lv" fo:country="LV"/>
    </style:style>
    <style:style style:name="T1257" style:parent-style-name="DefaultParagraphFont" style:family="text">
      <style:text-properties fo:color="#000000" fo:language="lv" fo:country="LV"/>
    </style:style>
    <style:style style:name="T1258" style:parent-style-name="DefaultParagraphFont" style:family="text">
      <style:text-properties fo:color="#000000" fo:language="lv" fo:country="LV"/>
    </style:style>
    <style:style style:name="T1259" style:parent-style-name="DefaultParagraphFont" style:family="text">
      <style:text-properties fo:color="#000000" fo:language="lv" fo:country="LV"/>
    </style:style>
    <style:style style:name="T1260" style:parent-style-name="DefaultParagraphFont" style:family="text">
      <style:text-properties fo:color="#000000" fo:language="lv" fo:country="LV"/>
    </style:style>
    <style:style style:name="T1261" style:parent-style-name="DefaultParagraphFont" style:family="text">
      <style:text-properties fo:color="#000000" fo:language="lv" fo:country="LV"/>
    </style:style>
    <style:style style:name="T1262" style:parent-style-name="DefaultParagraphFont" style:family="text">
      <style:text-properties fo:color="#000000" fo:language="lv" fo:country="LV"/>
    </style:style>
    <style:style style:name="T12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264" style:parent-style-name="DefaultParagraphFont" style:family="text">
      <style:text-properties fo:color="#000000" fo:language="lv" fo:country="LV"/>
    </style:style>
    <style:style style:name="T1265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2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fo:language="lv" fo:country="LV"/>
    </style:style>
    <style:style style:name="T1267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268" style:parent-style-name="DefaultParagraphFont" style:family="text">
      <style:text-properties fo:color="#000000" fo:language="lv" fo:country="LV"/>
    </style:style>
    <style:style style:name="T1269" style:parent-style-name="DefaultParagraphFont" style:family="text">
      <style:text-properties fo:color="#000000" fo:language="lv" fo:country="LV"/>
    </style:style>
    <style:style style:name="T1270" style:parent-style-name="DefaultParagraphFont" style:family="text">
      <style:text-properties fo:color="#000000" fo:language="lv" fo:country="LV"/>
    </style:style>
    <style:style style:name="T1271" style:parent-style-name="DefaultParagraphFont" style:family="text">
      <style:text-properties fo:color="#000000" fo:language="lv" fo:country="LV"/>
    </style:style>
    <style:style style:name="T1272" style:parent-style-name="DefaultParagraphFont" style:family="text">
      <style:text-properties fo:color="#000000" fo:language="lv" fo:country="LV"/>
    </style:style>
    <style:style style:name="T1273" style:parent-style-name="DefaultParagraphFont" style:family="text">
      <style:text-properties fo:color="#000000" fo:language="lv" fo:country="LV"/>
    </style:style>
    <style:style style:name="T12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275" style:parent-style-name="DefaultParagraphFont" style:family="text">
      <style:text-properties fo:color="#000000" fo:language="lv" fo:country="LV"/>
    </style:style>
    <style:style style:name="T1276" style:parent-style-name="DefaultParagraphFont" style:family="text">
      <style:text-properties fo:color="#000000" fo:language="lv" fo:country="LV"/>
    </style:style>
    <style:style style:name="T12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278" style:parent-style-name="DefaultParagraphFont" style:family="text">
      <style:text-properties fo:color="#000000" fo:language="lv" fo:country="LV"/>
    </style:style>
    <style:style style:name="T1279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2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fo:language="lv" fo:country="LV"/>
    </style:style>
    <style:style style:name="T1281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282" style:parent-style-name="DefaultParagraphFont" style:family="text">
      <style:text-properties fo:color="#000000" fo:language="lv" fo:country="LV"/>
    </style:style>
    <style:style style:name="T1283" style:parent-style-name="DefaultParagraphFont" style:family="text">
      <style:text-properties fo:color="#000000" fo:language="lv" fo:country="LV"/>
    </style:style>
    <style:style style:name="T1284" style:parent-style-name="DefaultParagraphFont" style:family="text">
      <style:text-properties fo:color="#000000" fo:language="lv" fo:country="LV"/>
    </style:style>
    <style:style style:name="T1285" style:parent-style-name="DefaultParagraphFont" style:family="text">
      <style:text-properties fo:color="#000000" fo:language="lv" fo:country="LV"/>
    </style:style>
    <style:style style:name="T1286" style:parent-style-name="DefaultParagraphFont" style:family="text">
      <style:text-properties fo:color="#000000" fo:language="lv" fo:country="LV"/>
    </style:style>
    <style:style style:name="T1287" style:parent-style-name="DefaultParagraphFont" style:family="text">
      <style:text-properties fo:color="#000000" fo:language="lv" fo:country="LV"/>
    </style:style>
    <style:style style:name="T1288" style:parent-style-name="DefaultParagraphFont" style:family="text">
      <style:text-properties fo:color="#000000" fo:language="lv" fo:country="LV"/>
    </style:style>
    <style:style style:name="T1289" style:parent-style-name="DefaultParagraphFont" style:family="text">
      <style:text-properties fo:color="#000000" fo:language="lv" fo:country="LV"/>
    </style:style>
    <style:style style:name="T1290" style:parent-style-name="DefaultParagraphFont" style:family="text">
      <style:text-properties fo:color="#000000" fo:language="lv" fo:country="LV"/>
    </style:style>
    <style:style style:name="T1291" style:parent-style-name="DefaultParagraphFont" style:family="text">
      <style:text-properties fo:color="#000000" fo:language="lv" fo:country="LV"/>
    </style:style>
    <style:style style:name="T1292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1293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1294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1295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1296" style:parent-style-name="DefaultParagraphFont" style:family="text">
      <style:text-properties fo:color="#000000" fo:language="lv" fo:country="LV"/>
    </style:style>
    <style:style style:name="T1297" style:parent-style-name="DefaultParagraphFont" style:family="text">
      <style:text-properties fo:color="#000000" fo:language="lv" fo:country="LV"/>
    </style:style>
    <style:style style:name="T1298" style:parent-style-name="DefaultParagraphFont" style:family="text">
      <style:text-properties fo:color="#000000" fo:language="lv" fo:country="LV"/>
    </style:style>
    <style:style style:name="T1299" style:parent-style-name="DefaultParagraphFont" style:family="text">
      <style:text-properties fo:color="#000000" fo:language="lv" fo:country="LV"/>
    </style:style>
    <style:style style:name="T1300" style:parent-style-name="DefaultParagraphFont" style:family="text">
      <style:text-properties fo:color="#000000" fo:language="lv" fo:country="LV"/>
    </style:style>
    <style:style style:name="T1301" style:parent-style-name="DefaultParagraphFont" style:family="text">
      <style:text-properties fo:color="#000000" fo:language="lv" fo:country="LV"/>
    </style:style>
    <style:style style:name="T1302" style:parent-style-name="DefaultParagraphFont" style:family="text">
      <style:text-properties fo:color="#000000" fo:language="lv" fo:country="LV"/>
    </style:style>
    <style:style style:name="T1303" style:parent-style-name="DefaultParagraphFont" style:family="text">
      <style:text-properties fo:color="#000000" fo:language="lv" fo:country="LV"/>
    </style:style>
    <style:style style:name="T1304" style:parent-style-name="DefaultParagraphFont" style:family="text">
      <style:text-properties fo:color="#000000" fo:language="lv" fo:country="LV"/>
    </style:style>
    <style:style style:name="T1305" style:parent-style-name="DefaultParagraphFont" style:family="text">
      <style:text-properties fo:color="#000000" fo:language="lv" fo:country="LV"/>
    </style:style>
    <style:style style:name="T1306" style:parent-style-name="DefaultParagraphFont" style:family="text">
      <style:text-properties fo:color="#000000" fo:language="lv" fo:country="LV"/>
    </style:style>
    <style:style style:name="T1307" style:parent-style-name="DefaultParagraphFont" style:family="text">
      <style:text-properties fo:color="#000000" fo:language="lv" fo:country="LV"/>
    </style:style>
    <style:style style:name="T1308" style:parent-style-name="DefaultParagraphFont" style:family="text">
      <style:text-properties fo:color="#000000" fo:language="lv" fo:country="LV"/>
    </style:style>
    <style:style style:name="T1309" style:parent-style-name="DefaultParagraphFont" style:family="text">
      <style:text-properties fo:color="#000000" fo:language="lv" fo:country="LV"/>
    </style:style>
    <style:style style:name="T1310" style:parent-style-name="DefaultParagraphFont" style:family="text">
      <style:text-properties fo:color="#000000" fo:language="lv" fo:country="LV"/>
    </style:style>
    <style:style style:name="T1311" style:parent-style-name="DefaultParagraphFont" style:family="text">
      <style:text-properties fo:color="#000000" fo:language="lv" fo:country="LV"/>
    </style:style>
    <style:style style:name="T1312" style:parent-style-name="DefaultParagraphFont" style:family="text">
      <style:text-properties fo:color="#000000" fo:language="lv" fo:country="LV"/>
    </style:style>
    <style:style style:name="T1313" style:parent-style-name="DefaultParagraphFont" style:family="text">
      <style:text-properties fo:color="#000000" fo:language="lv" fo:country="LV"/>
    </style:style>
    <style:style style:name="T1314" style:parent-style-name="DefaultParagraphFont" style:family="text">
      <style:text-properties fo:color="#000000" fo:language="lv" fo:country="LV"/>
    </style:style>
    <style:style style:name="T1315" style:parent-style-name="DefaultParagraphFont" style:family="text">
      <style:text-properties fo:color="#000000" fo:language="lv" fo:country="LV"/>
    </style:style>
    <style:style style:name="T1316" style:parent-style-name="DefaultParagraphFont" style:family="text">
      <style:text-properties fo:color="#000000" fo:language="lv" fo:country="LV"/>
    </style:style>
    <style:style style:name="T1317" style:parent-style-name="DefaultParagraphFont" style:family="text">
      <style:text-properties fo:color="#000000" fo:language="lv" fo:country="LV"/>
    </style:style>
    <style:style style:name="T1318" style:parent-style-name="DefaultParagraphFont" style:family="text">
      <style:text-properties fo:color="#000000" fo:language="lv" fo:country="LV"/>
    </style:style>
    <style:style style:name="T1319" style:parent-style-name="DefaultParagraphFont" style:family="text">
      <style:text-properties fo:color="#000000" fo:language="lv" fo:country="LV"/>
    </style:style>
    <style:style style:name="T1320" style:parent-style-name="DefaultParagraphFont" style:family="text">
      <style:text-properties fo:color="#000000" fo:language="lv" fo:country="LV"/>
    </style:style>
    <style:style style:name="T1321" style:parent-style-name="DefaultParagraphFont" style:family="text">
      <style:text-properties fo:color="#000000" fo:language="lv" fo:country="LV"/>
    </style:style>
    <style:style style:name="T1322" style:parent-style-name="DefaultParagraphFont" style:family="text">
      <style:text-properties fo:color="#000000" fo:language="lv" fo:country="LV"/>
    </style:style>
    <style:style style:name="T1323" style:parent-style-name="DefaultParagraphFont" style:family="text">
      <style:text-properties fo:color="#000000" fo:language="lv" fo:country="LV"/>
    </style:style>
    <style:style style:name="T1324" style:parent-style-name="DefaultParagraphFont" style:family="text">
      <style:text-properties fo:color="#000000" fo:language="lv" fo:country="LV"/>
    </style:style>
    <style:style style:name="T1325" style:parent-style-name="DefaultParagraphFont" style:family="text">
      <style:text-properties fo:color="#000000" fo:language="lv" fo:country="LV"/>
    </style:style>
    <style:style style:name="T1326" style:parent-style-name="DefaultParagraphFont" style:family="text">
      <style:text-properties fo:color="#000000" fo:language="lv" fo:country="LV"/>
    </style:style>
    <style:style style:name="T1327" style:parent-style-name="DefaultParagraphFont" style:family="text">
      <style:text-properties fo:color="#000000" fo:language="lv" fo:country="LV"/>
    </style:style>
    <style:style style:name="T1328" style:parent-style-name="DefaultParagraphFont" style:family="text">
      <style:text-properties fo:color="#000000" fo:language="lv" fo:country="LV"/>
    </style:style>
    <style:style style:name="T1329" style:parent-style-name="DefaultParagraphFont" style:family="text">
      <style:text-properties fo:color="#000000" fo:language="lv" fo:country="LV"/>
    </style:style>
    <style:style style:name="T1330" style:parent-style-name="DefaultParagraphFont" style:family="text">
      <style:text-properties fo:color="#000000" fo:language="lv" fo:country="LV"/>
    </style:style>
    <style:style style:name="T1331" style:parent-style-name="DefaultParagraphFont" style:family="text">
      <style:text-properties fo:color="#000000" fo:language="lv" fo:country="LV"/>
    </style:style>
    <style:style style:name="T1332" style:parent-style-name="DefaultParagraphFont" style:family="text">
      <style:text-properties fo:color="#000000" fo:language="lv" fo:country="LV"/>
    </style:style>
    <style:style style:name="T1333" style:parent-style-name="DefaultParagraphFont" style:family="text">
      <style:text-properties fo:color="#000000" fo:language="lv" fo:country="LV"/>
    </style:style>
    <style:style style:name="T1334" style:parent-style-name="DefaultParagraphFont" style:family="text">
      <style:text-properties fo:color="#000000" fo:language="lv" fo:country="LV"/>
    </style:style>
    <style:style style:name="T1335" style:parent-style-name="DefaultParagraphFont" style:family="text">
      <style:text-properties fo:color="#000000" fo:language="lv" fo:country="LV"/>
    </style:style>
    <style:style style:name="T1336" style:parent-style-name="DefaultParagraphFont" style:family="text">
      <style:text-properties fo:color="#000000" fo:language="lv" fo:country="LV"/>
    </style:style>
    <style:style style:name="T1337" style:parent-style-name="DefaultParagraphFont" style:family="text">
      <style:text-properties fo:color="#000000" fo:language="lv" fo:country="LV"/>
    </style:style>
    <style:style style:name="T1338" style:parent-style-name="DefaultParagraphFont" style:family="text">
      <style:text-properties fo:color="#000000" fo:language="lv" fo:country="LV"/>
    </style:style>
    <style:style style:name="T1339" style:parent-style-name="DefaultParagraphFont" style:family="text">
      <style:text-properties fo:color="#000000" fo:language="lv" fo:country="LV"/>
    </style:style>
    <style:style style:name="T1340" style:parent-style-name="DefaultParagraphFont" style:family="text">
      <style:text-properties fo:color="#000000" fo:language="lv" fo:country="LV"/>
    </style:style>
    <style:style style:name="T1341" style:parent-style-name="DefaultParagraphFont" style:family="text">
      <style:text-properties fo:color="#000000" fo:language="lv" fo:country="LV"/>
    </style:style>
    <style:style style:name="T1342" style:parent-style-name="DefaultParagraphFont" style:family="text">
      <style:text-properties fo:color="#000000" fo:language="lv" fo:country="LV"/>
    </style:style>
    <style:style style:name="T1343" style:parent-style-name="DefaultParagraphFont" style:family="text">
      <style:text-properties fo:color="#000000" fo:language="lv" fo:country="LV"/>
    </style:style>
    <style:style style:name="T1344" style:parent-style-name="DefaultParagraphFont" style:family="text">
      <style:text-properties fo:color="#000000" fo:language="lv" fo:country="LV"/>
    </style:style>
    <style:style style:name="T1345" style:parent-style-name="DefaultParagraphFont" style:family="text">
      <style:text-properties fo:color="#000000" fo:language="lv" fo:country="LV"/>
    </style:style>
    <style:style style:name="T1346" style:parent-style-name="DefaultParagraphFont" style:family="text">
      <style:text-properties fo:color="#000000" fo:language="lv" fo:country="LV"/>
    </style:style>
    <style:style style:name="T1347" style:parent-style-name="DefaultParagraphFont" style:family="text">
      <style:text-properties fo:color="#000000" fo:language="lv" fo:country="LV"/>
    </style:style>
    <style:style style:name="T1348" style:parent-style-name="DefaultParagraphFont" style:family="text">
      <style:text-properties fo:color="#000000" fo:language="lv" fo:country="LV"/>
    </style:style>
    <style:style style:name="T1349" style:parent-style-name="DefaultParagraphFont" style:family="text">
      <style:text-properties fo:color="#000000" fo:language="lv" fo:country="LV"/>
    </style:style>
    <style:style style:name="T1350" style:parent-style-name="DefaultParagraphFont" style:family="text">
      <style:text-properties fo:color="#000000" fo:language="lv" fo:country="LV"/>
    </style:style>
    <style:style style:name="T1351" style:parent-style-name="DefaultParagraphFont" style:family="text">
      <style:text-properties fo:color="#000000" fo:language="lv" fo:country="LV"/>
    </style:style>
    <style:style style:name="T1352" style:parent-style-name="DefaultParagraphFont" style:family="text">
      <style:text-properties fo:color="#000000" fo:language="lv" fo:country="LV"/>
    </style:style>
    <style:style style:name="T1353" style:parent-style-name="DefaultParagraphFont" style:family="text">
      <style:text-properties fo:color="#000000" fo:language="lv" fo:country="LV"/>
    </style:style>
    <style:style style:name="T1354" style:parent-style-name="DefaultParagraphFont" style:family="text">
      <style:text-properties fo:color="#000000" fo:language="lv" fo:country="LV"/>
    </style:style>
    <style:style style:name="T1355" style:parent-style-name="DefaultParagraphFont" style:family="text">
      <style:text-properties fo:color="#000000" fo:language="lv" fo:country="LV"/>
    </style:style>
    <style:style style:name="T1356" style:parent-style-name="DefaultParagraphFont" style:family="text">
      <style:text-properties fo:color="#000000" fo:language="lv" fo:country="LV"/>
    </style:style>
    <style:style style:name="T1357" style:parent-style-name="DefaultParagraphFont" style:family="text">
      <style:text-properties fo:color="#000000" fo:language="lv" fo:country="LV"/>
    </style:style>
    <style:style style:name="T1358" style:parent-style-name="DefaultParagraphFont" style:family="text">
      <style:text-properties fo:color="#000000" fo:language="lv" fo:country="LV"/>
    </style:style>
    <style:style style:name="T1359" style:parent-style-name="DefaultParagraphFont" style:family="text">
      <style:text-properties fo:color="#000000" fo:language="lv" fo:country="LV"/>
    </style:style>
    <style:style style:name="T1360" style:parent-style-name="DefaultParagraphFont" style:family="text">
      <style:text-properties fo:color="#000000" fo:language="lv" fo:country="LV"/>
    </style:style>
    <style:style style:name="T13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362" style:parent-style-name="DefaultParagraphFont" style:family="text">
      <style:text-properties fo:color="#000000" fo:language="lv" fo:country="LV"/>
    </style:style>
    <style:style style:name="T1363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7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368" style:parent-style-name="DefaultParagraphFont" style:family="text">
      <style:text-properties fo:color="#000000" fo:language="lv" fo:country="LV"/>
    </style:style>
    <style:style style:name="T1369" style:parent-style-name="DefaultParagraphFont" style:family="text">
      <style:text-properties fo:color="#000000" fo:language="lv" fo:country="LV"/>
    </style:style>
    <style:style style:name="T1370" style:parent-style-name="DefaultParagraphFont" style:family="text">
      <style:text-properties fo:color="#000000" fo:language="lv" fo:country="LV"/>
    </style:style>
    <style:style style:name="T1371" style:parent-style-name="DefaultParagraphFont" style:family="text">
      <style:text-properties fo:color="#000000" fo:language="lv" fo:country="LV"/>
    </style:style>
    <style:style style:name="T1372" style:parent-style-name="DefaultParagraphFont" style:family="text">
      <style:text-properties fo:color="#000000" fo:language="lv" fo:country="LV"/>
    </style:style>
    <style:style style:name="T1373" style:parent-style-name="DefaultParagraphFont" style:family="text">
      <style:text-properties fo:color="#000000" fo:language="lv" fo:country="LV"/>
    </style:style>
    <style:style style:name="T1374" style:parent-style-name="DefaultParagraphFont" style:family="text">
      <style:text-properties fo:color="#000000" fo:language="lv" fo:country="LV"/>
    </style:style>
    <style:style style:name="T1375" style:parent-style-name="DefaultParagraphFont" style:family="text">
      <style:text-properties fo:color="#000000" fo:language="lv" fo:country="LV"/>
    </style:style>
    <style:style style:name="T1376" style:parent-style-name="DefaultParagraphFont" style:family="text">
      <style:text-properties fo:color="#000000" fo:language="lv" fo:country="LV"/>
    </style:style>
    <style:style style:name="T1377" style:parent-style-name="DefaultParagraphFont" style:family="text">
      <style:text-properties fo:color="#000000" fo:language="lv" fo:country="LV"/>
    </style:style>
    <style:style style:name="T1378" style:parent-style-name="DefaultParagraphFont" style:family="text">
      <style:text-properties fo:color="#000000" fo:language="lv" fo:country="LV"/>
    </style:style>
    <style:style style:name="T1379" style:parent-style-name="DefaultParagraphFont" style:family="text">
      <style:text-properties fo:color="#000000" fo:language="lv" fo:country="LV"/>
    </style:style>
    <style:style style:name="T1380" style:parent-style-name="DefaultParagraphFont" style:family="text">
      <style:text-properties fo:color="#000000" fo:language="lv" fo:country="LV"/>
    </style:style>
    <style:style style:name="T1381" style:parent-style-name="DefaultParagraphFont" style:family="text">
      <style:text-properties fo:color="#000000" fo:language="lv" fo:country="LV"/>
    </style:style>
    <style:style style:name="T1382" style:parent-style-name="DefaultParagraphFont" style:family="text">
      <style:text-properties fo:color="#000000" fo:language="lv" fo:country="LV"/>
    </style:style>
    <style:style style:name="T1383" style:parent-style-name="DefaultParagraphFont" style:family="text">
      <style:text-properties fo:color="#000000" fo:language="lv" fo:country="LV"/>
    </style:style>
    <style:style style:name="T1384" style:parent-style-name="DefaultParagraphFont" style:family="text">
      <style:text-properties fo:color="#000000" fo:language="lv" fo:country="LV"/>
    </style:style>
    <style:style style:name="T1385" style:parent-style-name="DefaultParagraphFont" style:family="text">
      <style:text-properties fo:color="#000000" fo:language="lv" fo:country="LV"/>
    </style:style>
    <style:style style:name="T1386" style:parent-style-name="DefaultParagraphFont" style:family="text">
      <style:text-properties fo:color="#000000" fo:language="lv" fo:country="LV"/>
    </style:style>
    <style:style style:name="T1387" style:parent-style-name="DefaultParagraphFont" style:family="text">
      <style:text-properties fo:color="#000000" fo:language="lv" fo:country="LV"/>
    </style:style>
    <style:style style:name="T1388" style:parent-style-name="DefaultParagraphFont" style:family="text">
      <style:text-properties fo:color="#000000" fo:language="lv" fo:country="LV"/>
    </style:style>
    <style:style style:name="T1389" style:parent-style-name="DefaultParagraphFont" style:family="text">
      <style:text-properties fo:color="#000000" fo:language="lv" fo:country="LV"/>
    </style:style>
    <style:style style:name="T1390" style:parent-style-name="DefaultParagraphFont" style:family="text">
      <style:text-properties fo:color="#000000" fo:language="lv" fo:country="LV"/>
    </style:style>
    <style:style style:name="T1391" style:parent-style-name="DefaultParagraphFont" style:family="text">
      <style:text-properties fo:color="#000000" fo:language="lv" fo:country="LV"/>
    </style:style>
    <style:style style:name="T1392" style:parent-style-name="DefaultParagraphFont" style:family="text">
      <style:text-properties fo:color="#000000" fo:language="lv" fo:country="LV"/>
    </style:style>
    <style:style style:name="T1393" style:parent-style-name="DefaultParagraphFont" style:family="text">
      <style:text-properties fo:color="#000000" fo:language="lv" fo:country="LV"/>
    </style:style>
    <style:style style:name="T1394" style:parent-style-name="DefaultParagraphFont" style:family="text">
      <style:text-properties fo:color="#000000" fo:language="lv" fo:country="LV"/>
    </style:style>
    <style:style style:name="T1395" style:parent-style-name="DefaultParagraphFont" style:family="text">
      <style:text-properties fo:color="#000000" fo:language="lv" fo:country="LV"/>
    </style:style>
    <style:style style:name="T1396" style:parent-style-name="DefaultParagraphFont" style:family="text">
      <style:text-properties fo:color="#000000" fo:language="lv" fo:country="LV"/>
    </style:style>
    <style:style style:name="T1397" style:parent-style-name="DefaultParagraphFont" style:family="text">
      <style:text-properties fo:color="#000000" fo:language="lv" fo:country="LV"/>
    </style:style>
    <style:style style:name="T1398" style:parent-style-name="DefaultParagraphFont" style:family="text">
      <style:text-properties fo:color="#000000" fo:language="lv" fo:country="LV"/>
    </style:style>
    <style:style style:name="T1399" style:parent-style-name="DefaultParagraphFont" style:family="text">
      <style:text-properties fo:color="#000000" fo:language="lv" fo:country="LV"/>
    </style:style>
    <style:style style:name="T1400" style:parent-style-name="DefaultParagraphFont" style:family="text">
      <style:text-properties fo:color="#000000" fo:language="lv" fo:country="LV"/>
    </style:style>
    <style:style style:name="T1401" style:parent-style-name="DefaultParagraphFont" style:family="text">
      <style:text-properties fo:color="#000000" fo:language="lv" fo:country="LV"/>
    </style:style>
    <style:style style:name="T1402" style:parent-style-name="DefaultParagraphFont" style:family="text">
      <style:text-properties fo:color="#000000" fo:language="lv" fo:country="LV"/>
    </style:style>
    <style:style style:name="T1403" style:parent-style-name="DefaultParagraphFont" style:family="text">
      <style:text-properties fo:color="#000000" fo:language="lv" fo:country="LV"/>
    </style:style>
    <style:style style:name="T14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405" style:parent-style-name="DefaultParagraphFont" style:family="text">
      <style:text-properties fo:color="#000000" fo:language="lv" fo:country="LV"/>
    </style:style>
    <style:style style:name="T1406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4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fo:language="lv" fo:country="LV"/>
    </style:style>
    <style:style style:name="T1408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409" style:parent-style-name="DefaultParagraphFont" style:family="text">
      <style:text-properties fo:color="#000000" fo:language="lv" fo:country="LV"/>
    </style:style>
    <style:style style:name="T1410" style:parent-style-name="DefaultParagraphFont" style:family="text">
      <style:text-properties fo:color="#000000" fo:language="lv" fo:country="LV"/>
    </style:style>
    <style:style style:name="T1411" style:parent-style-name="DefaultParagraphFont" style:family="text">
      <style:text-properties fo:color="#000000" fo:language="lv" fo:country="LV"/>
    </style:style>
    <style:style style:name="T1412" style:parent-style-name="DefaultParagraphFont" style:family="text">
      <style:text-properties fo:color="#000000" fo:language="lv" fo:country="LV"/>
    </style:style>
    <style:style style:name="T1413" style:parent-style-name="DefaultParagraphFont" style:family="text">
      <style:text-properties fo:color="#000000" fo:language="lv" fo:country="LV"/>
    </style:style>
    <style:style style:name="T1414" style:parent-style-name="DefaultParagraphFont" style:family="text">
      <style:text-properties fo:color="#000000" fo:language="lv" fo:country="LV"/>
    </style:style>
    <style:style style:name="T1415" style:parent-style-name="DefaultParagraphFont" style:family="text">
      <style:text-properties fo:color="#000000" fo:language="lv" fo:country="LV"/>
    </style:style>
    <style:style style:name="T1416" style:parent-style-name="DefaultParagraphFont" style:family="text">
      <style:text-properties fo:color="#000000" fo:language="lv" fo:country="LV"/>
    </style:style>
    <style:style style:name="T1417" style:parent-style-name="DefaultParagraphFont" style:family="text">
      <style:text-properties fo:color="#000000" fo:language="lv" fo:country="LV"/>
    </style:style>
    <style:style style:name="T14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419" style:parent-style-name="DefaultParagraphFont" style:family="text">
      <style:text-properties fo:color="#000000" fo:language="lv" fo:country="LV"/>
    </style:style>
    <style:style style:name="T1420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4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425" style:parent-style-name="DefaultParagraphFont" style:family="text">
      <style:text-properties fo:color="#000000" fo:language="lv" fo:country="LV"/>
    </style:style>
    <style:style style:name="T1426" style:parent-style-name="DefaultParagraphFont" style:family="text">
      <style:text-properties fo:color="#000000" fo:language="lv" fo:country="LV"/>
    </style:style>
    <style:style style:name="T1427" style:parent-style-name="DefaultParagraphFont" style:family="text">
      <style:text-properties fo:color="#000000" fo:language="lv" fo:country="LV"/>
    </style:style>
    <style:style style:name="T1428" style:parent-style-name="DefaultParagraphFont" style:family="text">
      <style:text-properties fo:color="#000000" fo:language="lv" fo:country="LV"/>
    </style:style>
    <style:style style:name="T1429" style:parent-style-name="DefaultParagraphFont" style:family="text">
      <style:text-properties fo:color="#000000" fo:language="lv" fo:country="LV"/>
    </style:style>
    <style:style style:name="T1430" style:parent-style-name="DefaultParagraphFont" style:family="text">
      <style:text-properties fo:color="#000000" fo:language="lv" fo:country="LV"/>
    </style:style>
    <style:style style:name="T1431" style:parent-style-name="DefaultParagraphFont" style:family="text">
      <style:text-properties fo:color="#000000" fo:language="lv" fo:country="LV"/>
    </style:style>
    <style:style style:name="T1432" style:parent-style-name="DefaultParagraphFont" style:family="text">
      <style:text-properties fo:color="#000000" fo:language="lv" fo:country="LV"/>
    </style:style>
    <style:style style:name="T1433" style:parent-style-name="DefaultParagraphFont" style:family="text">
      <style:text-properties fo:color="#000000" fo:language="lv" fo:country="LV"/>
    </style:style>
    <style:style style:name="T1434" style:parent-style-name="DefaultParagraphFont" style:family="text">
      <style:text-properties fo:color="#000000" fo:language="lv" fo:country="LV"/>
    </style:style>
    <style:style style:name="T1435" style:parent-style-name="DefaultParagraphFont" style:family="text">
      <style:text-properties fo:color="#000000" fo:language="lv" fo:country="LV"/>
    </style:style>
    <style:style style:name="T1436" style:parent-style-name="DefaultParagraphFont" style:family="text">
      <style:text-properties fo:color="#000000" fo:language="lv" fo:country="LV"/>
    </style:style>
    <style:style style:name="T1437" style:parent-style-name="DefaultParagraphFont" style:family="text">
      <style:text-properties fo:color="#000000" fo:language="lv" fo:country="LV"/>
    </style:style>
    <style:style style:name="T1438" style:parent-style-name="DefaultParagraphFont" style:family="text">
      <style:text-properties fo:color="#000000" fo:language="lv" fo:country="LV"/>
    </style:style>
    <style:style style:name="T1439" style:parent-style-name="DefaultParagraphFont" style:family="text">
      <style:text-properties fo:color="#000000" fo:language="lv" fo:country="LV"/>
    </style:style>
    <style:style style:name="T1440" style:parent-style-name="DefaultParagraphFont" style:family="text">
      <style:text-properties fo:color="#000000" fo:language="lv" fo:country="LV"/>
    </style:style>
    <style:style style:name="T1441" style:parent-style-name="DefaultParagraphFont" style:family="text">
      <style:text-properties fo:color="#000000" fo:language="lv" fo:country="LV"/>
    </style:style>
    <style:style style:name="T1442" style:parent-style-name="DefaultParagraphFont" style:family="text">
      <style:text-properties fo:color="#000000" fo:language="lv" fo:country="LV"/>
    </style:style>
    <style:style style:name="T1443" style:parent-style-name="DefaultParagraphFont" style:family="text">
      <style:text-properties fo:color="#000000" fo:language="lv" fo:country="LV"/>
    </style:style>
    <style:style style:name="T1444" style:parent-style-name="DefaultParagraphFont" style:family="text">
      <style:text-properties fo:color="#000000" fo:language="lv" fo:country="LV"/>
    </style:style>
    <style:style style:name="T1445" style:parent-style-name="DefaultParagraphFont" style:family="text">
      <style:text-properties fo:color="#000000" fo:language="lv" fo:country="LV"/>
    </style:style>
    <style:style style:name="T1446" style:parent-style-name="DefaultParagraphFont" style:family="text">
      <style:text-properties fo:color="#000000" fo:language="lv" fo:country="LV"/>
    </style:style>
    <style:style style:name="T1447" style:parent-style-name="DefaultParagraphFont" style:family="text">
      <style:text-properties fo:color="#000000" fo:language="lv" fo:country="LV"/>
    </style:style>
    <style:style style:name="T1448" style:parent-style-name="DefaultParagraphFont" style:family="text">
      <style:text-properties fo:color="#000000" fo:language="lv" fo:country="LV"/>
    </style:style>
    <style:style style:name="T1449" style:parent-style-name="DefaultParagraphFont" style:family="text">
      <style:text-properties fo:color="#000000" fo:language="lv" fo:country="LV"/>
    </style:style>
    <style:style style:name="T1450" style:parent-style-name="DefaultParagraphFont" style:family="text">
      <style:text-properties fo:color="#000000" fo:language="lv" fo:country="LV"/>
    </style:style>
    <style:style style:name="T1451" style:parent-style-name="DefaultParagraphFont" style:family="text">
      <style:text-properties fo:color="#000000" fo:language="lv" fo:country="LV"/>
    </style:style>
    <style:style style:name="T1452" style:parent-style-name="DefaultParagraphFont" style:family="text">
      <style:text-properties fo:color="#000000" fo:language="lv" fo:country="LV"/>
    </style:style>
    <style:style style:name="T1453" style:parent-style-name="DefaultParagraphFont" style:family="text">
      <style:text-properties fo:color="#000000" fo:language="lv" fo:country="LV"/>
    </style:style>
    <style:style style:name="T1454" style:parent-style-name="DefaultParagraphFont" style:family="text">
      <style:text-properties fo:color="#000000" fo:language="lv" fo:country="LV"/>
    </style:style>
    <style:style style:name="T1455" style:parent-style-name="DefaultParagraphFont" style:family="text">
      <style:text-properties fo:color="#000000" fo:language="lv" fo:country="LV"/>
    </style:style>
    <style:style style:name="T1456" style:parent-style-name="DefaultParagraphFont" style:family="text">
      <style:text-properties fo:color="#000000" fo:language="lv" fo:country="LV"/>
    </style:style>
    <style:style style:name="T1457" style:parent-style-name="DefaultParagraphFont" style:family="text">
      <style:text-properties fo:color="#000000" fo:language="lv" fo:country="LV"/>
    </style:style>
    <style:style style:name="T1458" style:parent-style-name="DefaultParagraphFont" style:family="text">
      <style:text-properties fo:color="#000000" fo:language="lv" fo:country="LV"/>
    </style:style>
    <style:style style:name="T1459" style:parent-style-name="DefaultParagraphFont" style:family="text">
      <style:text-properties fo:color="#000000" fo:language="lv" fo:country="LV"/>
    </style:style>
    <style:style style:name="T1460" style:parent-style-name="DefaultParagraphFont" style:family="text">
      <style:text-properties fo:color="#000000" fo:language="lv" fo:country="LV"/>
    </style:style>
    <style:style style:name="T1461" style:parent-style-name="DefaultParagraphFont" style:family="text">
      <style:text-properties fo:color="#000000" fo:language="lv" fo:country="LV"/>
    </style:style>
    <style:style style:name="T1462" style:parent-style-name="DefaultParagraphFont" style:family="text">
      <style:text-properties fo:color="#000000" fo:language="lv" fo:country="LV"/>
    </style:style>
    <style:style style:name="T1463" style:parent-style-name="DefaultParagraphFont" style:family="text">
      <style:text-properties fo:color="#000000" fo:language="lv" fo:country="LV"/>
    </style:style>
    <style:style style:name="T1464" style:parent-style-name="DefaultParagraphFont" style:family="text">
      <style:text-properties fo:color="#000000" fo:language="lv" fo:country="LV"/>
    </style:style>
    <style:style style:name="T1465" style:parent-style-name="DefaultParagraphFont" style:family="text">
      <style:text-properties fo:color="#000000" fo:language="lv" fo:country="LV"/>
    </style:style>
    <style:style style:name="T1466" style:parent-style-name="DefaultParagraphFont" style:family="text">
      <style:text-properties fo:color="#000000" fo:language="lv" fo:country="LV"/>
    </style:style>
    <style:style style:name="T1467" style:parent-style-name="DefaultParagraphFont" style:family="text">
      <style:text-properties fo:color="#000000" fo:language="lv" fo:country="LV"/>
    </style:style>
    <style:style style:name="T1468" style:parent-style-name="DefaultParagraphFont" style:family="text">
      <style:text-properties fo:color="#000000" fo:language="lv" fo:country="LV"/>
    </style:style>
    <style:style style:name="T1469" style:parent-style-name="DefaultParagraphFont" style:family="text">
      <style:text-properties fo:color="#000000" fo:language="lv" fo:country="LV"/>
    </style:style>
    <style:style style:name="T1470" style:parent-style-name="DefaultParagraphFont" style:family="text">
      <style:text-properties fo:color="#000000" fo:language="lv" fo:country="LV"/>
    </style:style>
    <style:style style:name="T1471" style:parent-style-name="DefaultParagraphFont" style:family="text">
      <style:text-properties fo:color="#000000" fo:language="lv" fo:country="LV"/>
    </style:style>
    <style:style style:name="T1472" style:parent-style-name="DefaultParagraphFont" style:family="text">
      <style:text-properties fo:color="#000000" fo:language="lv" fo:country="LV"/>
    </style:style>
    <style:style style:name="T1473" style:parent-style-name="DefaultParagraphFont" style:family="text">
      <style:text-properties fo:color="#000000" fo:language="lv" fo:country="LV"/>
    </style:style>
    <style:style style:name="T1474" style:parent-style-name="DefaultParagraphFont" style:family="text">
      <style:text-properties fo:color="#000000" fo:language="lv" fo:country="LV"/>
    </style:style>
    <style:style style:name="T1475" style:parent-style-name="DefaultParagraphFont" style:family="text">
      <style:text-properties fo:color="#000000" fo:language="lv" fo:country="LV"/>
    </style:style>
    <style:style style:name="T1476" style:parent-style-name="DefaultParagraphFont" style:family="text">
      <style:text-properties fo:color="#000000" fo:language="lv" fo:country="LV"/>
    </style:style>
    <style:style style:name="T1477" style:parent-style-name="DefaultParagraphFont" style:family="text">
      <style:text-properties fo:color="#000000" fo:language="lv" fo:country="LV"/>
    </style:style>
    <style:style style:name="T1478" style:parent-style-name="DefaultParagraphFont" style:family="text">
      <style:text-properties fo:color="#000000" fo:language="lv" fo:country="LV"/>
    </style:style>
    <style:style style:name="T1479" style:parent-style-name="DefaultParagraphFont" style:family="text">
      <style:text-properties fo:color="#000000" fo:language="lv" fo:country="LV"/>
    </style:style>
    <style:style style:name="T1480" style:parent-style-name="DefaultParagraphFont" style:family="text">
      <style:text-properties fo:color="#000000" fo:language="lv" fo:country="LV"/>
    </style:style>
    <style:style style:name="T1481" style:parent-style-name="DefaultParagraphFont" style:family="text">
      <style:text-properties fo:color="#000000" fo:language="lv" fo:country="LV"/>
    </style:style>
    <style:style style:name="T1482" style:parent-style-name="DefaultParagraphFont" style:family="text">
      <style:text-properties fo:color="#000000" fo:language="lv" fo:country="LV"/>
    </style:style>
    <style:style style:name="T1483" style:parent-style-name="DefaultParagraphFont" style:family="text">
      <style:text-properties fo:color="#000000" fo:language="lv" fo:country="LV"/>
    </style:style>
    <style:style style:name="T1484" style:parent-style-name="DefaultParagraphFont" style:family="text">
      <style:text-properties fo:color="#000000" fo:language="lv" fo:country="LV"/>
    </style:style>
    <style:style style:name="T1485" style:parent-style-name="DefaultParagraphFont" style:family="text">
      <style:text-properties fo:color="#000000" fo:language="lv" fo:country="LV"/>
    </style:style>
    <style:style style:name="T1486" style:parent-style-name="DefaultParagraphFont" style:family="text">
      <style:text-properties fo:color="#000000" fo:language="lv" fo:country="LV"/>
    </style:style>
    <style:style style:name="T1487" style:parent-style-name="DefaultParagraphFont" style:family="text">
      <style:text-properties fo:color="#000000" fo:language="lv" fo:country="LV"/>
    </style:style>
    <style:style style:name="T1488" style:parent-style-name="DefaultParagraphFont" style:family="text">
      <style:text-properties fo:color="#000000" fo:language="lv" fo:country="LV"/>
    </style:style>
    <style:style style:name="T1489" style:parent-style-name="DefaultParagraphFont" style:family="text">
      <style:text-properties fo:color="#000000" fo:language="lv" fo:country="LV"/>
    </style:style>
    <style:style style:name="T1490" style:parent-style-name="DefaultParagraphFont" style:family="text">
      <style:text-properties fo:color="#000000" fo:language="lv" fo:country="LV"/>
    </style:style>
    <style:style style:name="T1491" style:parent-style-name="DefaultParagraphFont" style:family="text">
      <style:text-properties fo:color="#000000" fo:language="lv" fo:country="LV"/>
    </style:style>
    <style:style style:name="T1492" style:parent-style-name="DefaultParagraphFont" style:family="text">
      <style:text-properties fo:color="#000000" fo:language="lv" fo:country="LV"/>
    </style:style>
    <style:style style:name="T1493" style:parent-style-name="DefaultParagraphFont" style:family="text">
      <style:text-properties fo:color="#000000" fo:language="lv" fo:country="LV"/>
    </style:style>
    <style:style style:name="T1494" style:parent-style-name="DefaultParagraphFont" style:family="text">
      <style:text-properties fo:color="#000000" fo:language="lv" fo:country="LV"/>
    </style:style>
    <style:style style:name="T1495" style:parent-style-name="DefaultParagraphFont" style:family="text">
      <style:text-properties fo:color="#000000" fo:language="lv" fo:country="LV"/>
    </style:style>
    <style:style style:name="T1496" style:parent-style-name="DefaultParagraphFont" style:family="text">
      <style:text-properties fo:color="#000000" fo:language="lv" fo:country="LV"/>
    </style:style>
    <style:style style:name="T1497" style:parent-style-name="DefaultParagraphFont" style:family="text">
      <style:text-properties fo:color="#000000" fo:language="lv" fo:country="LV"/>
    </style:style>
    <style:style style:name="T1498" style:parent-style-name="DefaultParagraphFont" style:family="text">
      <style:text-properties fo:color="#000000" fo:language="lv" fo:country="LV"/>
    </style:style>
    <style:style style:name="T1499" style:parent-style-name="DefaultParagraphFont" style:family="text">
      <style:text-properties fo:color="#000000" fo:language="lv" fo:country="LV"/>
    </style:style>
    <style:style style:name="T1500" style:parent-style-name="DefaultParagraphFont" style:family="text">
      <style:text-properties fo:color="#000000" fo:language="lv" fo:country="LV"/>
    </style:style>
    <style:style style:name="T1501" style:parent-style-name="DefaultParagraphFont" style:family="text">
      <style:text-properties fo:color="#000000" fo:language="lv" fo:country="LV"/>
    </style:style>
    <style:style style:name="T1502" style:parent-style-name="DefaultParagraphFont" style:family="text">
      <style:text-properties fo:color="#000000" fo:language="lv" fo:country="LV"/>
    </style:style>
    <style:style style:name="T1503" style:parent-style-name="DefaultParagraphFont" style:family="text">
      <style:text-properties fo:color="#000000" fo:language="lv" fo:country="LV"/>
    </style:style>
    <style:style style:name="T1504" style:parent-style-name="DefaultParagraphFont" style:family="text">
      <style:text-properties fo:color="#000000" fo:language="lv" fo:country="LV"/>
    </style:style>
    <style:style style:name="T1505" style:parent-style-name="DefaultParagraphFont" style:family="text">
      <style:text-properties fo:color="#000000" fo:language="lv" fo:country="LV"/>
    </style:style>
    <style:style style:name="T1506" style:parent-style-name="DefaultParagraphFont" style:family="text">
      <style:text-properties fo:color="#000000" fo:language="lv" fo:country="LV"/>
    </style:style>
    <style:style style:name="T1507" style:parent-style-name="DefaultParagraphFont" style:family="text">
      <style:text-properties fo:color="#000000" fo:language="lv" fo:country="LV"/>
    </style:style>
    <style:style style:name="T1508" style:parent-style-name="DefaultParagraphFont" style:family="text">
      <style:text-properties fo:color="#000000" fo:language="lv" fo:country="LV"/>
    </style:style>
    <style:style style:name="T15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510" style:parent-style-name="DefaultParagraphFont" style:family="text">
      <style:text-properties fo:color="#000000" fo:language="lv" fo:country="LV"/>
    </style:style>
    <style:style style:name="T1511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51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fo:language="lv" fo:country="LV"/>
    </style:style>
    <style:style style:name="T1513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514" style:parent-style-name="DefaultParagraphFont" style:family="text">
      <style:text-properties fo:color="#000000" fo:language="lv" fo:country="LV"/>
    </style:style>
    <style:style style:name="T1515" style:parent-style-name="DefaultParagraphFont" style:family="text">
      <style:text-properties fo:color="#000000" fo:language="lv" fo:country="LV"/>
    </style:style>
    <style:style style:name="T1516" style:parent-style-name="DefaultParagraphFont" style:family="text">
      <style:text-properties fo:color="#000000" fo:language="lv" fo:country="LV"/>
    </style:style>
    <style:style style:name="T1517" style:parent-style-name="DefaultParagraphFont" style:family="text">
      <style:text-properties fo:color="#000000" fo:language="lv" fo:country="LV"/>
    </style:style>
    <style:style style:name="T1518" style:parent-style-name="DefaultParagraphFont" style:family="text">
      <style:text-properties fo:color="#000000" fo:language="lv" fo:country="LV"/>
    </style:style>
    <style:style style:name="T1519" style:parent-style-name="DefaultParagraphFont" style:family="text">
      <style:text-properties fo:color="#000000" fo:language="lv" fo:country="LV"/>
    </style:style>
    <style:style style:name="T1520" style:parent-style-name="DefaultParagraphFont" style:family="text">
      <style:text-properties fo:color="#000000" fo:language="lv" fo:country="LV"/>
    </style:style>
    <style:style style:name="T1521" style:parent-style-name="DefaultParagraphFont" style:family="text">
      <style:text-properties fo:color="#000000" fo:language="lv" fo:country="LV"/>
    </style:style>
    <style:style style:name="T1522" style:parent-style-name="DefaultParagraphFont" style:family="text">
      <style:text-properties fo:color="#000000" fo:language="lv" fo:country="LV"/>
    </style:style>
    <style:style style:name="T1523" style:parent-style-name="DefaultParagraphFont" style:family="text">
      <style:text-properties fo:color="#000000" fo:language="lv" fo:country="LV"/>
    </style:style>
    <style:style style:name="T1524" style:parent-style-name="DefaultParagraphFont" style:family="text">
      <style:text-properties fo:color="#000000" fo:language="lv" fo:country="LV"/>
    </style:style>
    <style:style style:name="T1525" style:parent-style-name="DefaultParagraphFont" style:family="text">
      <style:text-properties fo:color="#000000" fo:language="lv" fo:country="LV"/>
    </style:style>
    <style:style style:name="T1526" style:parent-style-name="DefaultParagraphFont" style:family="text">
      <style:text-properties fo:color="#000000" fo:language="lv" fo:country="LV"/>
    </style:style>
    <style:style style:name="T1527" style:parent-style-name="DefaultParagraphFont" style:family="text">
      <style:text-properties fo:color="#000000" fo:language="lv" fo:country="LV"/>
    </style:style>
    <style:style style:name="T1528" style:parent-style-name="DefaultParagraphFont" style:family="text">
      <style:text-properties fo:color="#000000" fo:language="lv" fo:country="LV"/>
    </style:style>
    <style:style style:name="T1529" style:parent-style-name="DefaultParagraphFont" style:family="text">
      <style:text-properties fo:color="#000000" fo:language="lv" fo:country="LV"/>
    </style:style>
    <style:style style:name="T1530" style:parent-style-name="DefaultParagraphFont" style:family="text">
      <style:text-properties fo:color="#000000" fo:language="lv" fo:country="LV"/>
    </style:style>
    <style:style style:name="T1531" style:parent-style-name="DefaultParagraphFont" style:family="text">
      <style:text-properties fo:color="#000000" fo:language="lv" fo:country="LV"/>
    </style:style>
    <style:style style:name="T1532" style:parent-style-name="DefaultParagraphFont" style:family="text">
      <style:text-properties fo:color="#000000" fo:language="lv" fo:country="LV"/>
    </style:style>
    <style:style style:name="T1533" style:parent-style-name="DefaultParagraphFont" style:family="text">
      <style:text-properties fo:color="#000000" fo:language="lv" fo:country="LV"/>
    </style:style>
    <style:style style:name="T1534" style:parent-style-name="DefaultParagraphFont" style:family="text">
      <style:text-properties fo:color="#000000" fo:language="lv" fo:country="LV"/>
    </style:style>
    <style:style style:name="T1535" style:parent-style-name="DefaultParagraphFont" style:family="text">
      <style:text-properties fo:color="#000000" fo:language="lv" fo:country="LV"/>
    </style:style>
    <style:style style:name="T1536" style:parent-style-name="DefaultParagraphFont" style:family="text">
      <style:text-properties fo:color="#000000" fo:language="lv" fo:country="LV"/>
    </style:style>
    <style:style style:name="T1537" style:parent-style-name="DefaultParagraphFont" style:family="text">
      <style:text-properties fo:color="#000000" fo:language="lv" fo:country="LV"/>
    </style:style>
    <style:style style:name="T1538" style:parent-style-name="DefaultParagraphFont" style:family="text">
      <style:text-properties fo:color="#000000" fo:language="lv" fo:country="LV"/>
    </style:style>
    <style:style style:name="T1539" style:parent-style-name="DefaultParagraphFont" style:family="text">
      <style:text-properties fo:color="#000000" fo:language="lv" fo:country="LV"/>
    </style:style>
    <style:style style:name="T1540" style:parent-style-name="DefaultParagraphFont" style:family="text">
      <style:text-properties fo:color="#000000" fo:language="lv" fo:country="LV"/>
    </style:style>
    <style:style style:name="T1541" style:parent-style-name="DefaultParagraphFont" style:family="text">
      <style:text-properties fo:color="#000000" fo:language="lv" fo:country="LV"/>
    </style:style>
    <style:style style:name="T1542" style:parent-style-name="DefaultParagraphFont" style:family="text">
      <style:text-properties fo:color="#000000" fo:language="lv" fo:country="LV"/>
    </style:style>
    <style:style style:name="T1543" style:parent-style-name="DefaultParagraphFont" style:family="text">
      <style:text-properties fo:color="#000000" fo:language="lv" fo:country="LV"/>
    </style:style>
    <style:style style:name="T1544" style:parent-style-name="DefaultParagraphFont" style:family="text">
      <style:text-properties fo:color="#000000" fo:language="lv" fo:country="LV"/>
    </style:style>
    <style:style style:name="T1545" style:parent-style-name="DefaultParagraphFont" style:family="text">
      <style:text-properties fo:color="#000000" fo:language="lv" fo:country="LV"/>
    </style:style>
    <style:style style:name="T1546" style:parent-style-name="DefaultParagraphFont" style:family="text">
      <style:text-properties fo:color="#000000" fo:language="lv" fo:country="LV"/>
    </style:style>
    <style:style style:name="T1547" style:parent-style-name="DefaultParagraphFont" style:family="text">
      <style:text-properties fo:color="#000000" fo:language="lv" fo:country="LV"/>
    </style:style>
    <style:style style:name="T1548" style:parent-style-name="DefaultParagraphFont" style:family="text">
      <style:text-properties fo:color="#000000" fo:language="lv" fo:country="LV"/>
    </style:style>
    <style:style style:name="T1549" style:parent-style-name="DefaultParagraphFont" style:family="text">
      <style:text-properties fo:color="#000000" fo:language="lv" fo:country="LV"/>
    </style:style>
    <style:style style:name="T1550" style:parent-style-name="DefaultParagraphFont" style:family="text">
      <style:text-properties fo:color="#000000" fo:language="lv" fo:country="LV"/>
    </style:style>
    <style:style style:name="T1551" style:parent-style-name="DefaultParagraphFont" style:family="text">
      <style:text-properties fo:color="#000000" fo:language="lv" fo:country="LV"/>
    </style:style>
    <style:style style:name="T1552" style:parent-style-name="DefaultParagraphFont" style:family="text">
      <style:text-properties fo:color="#000000" fo:language="lv" fo:country="LV"/>
    </style:style>
    <style:style style:name="T1553" style:parent-style-name="DefaultParagraphFont" style:family="text">
      <style:text-properties fo:color="#000000" fo:language="lv" fo:country="LV"/>
    </style:style>
    <style:style style:name="T1554" style:parent-style-name="DefaultParagraphFont" style:family="text">
      <style:text-properties fo:color="#000000" fo:language="lv" fo:country="LV"/>
    </style:style>
    <style:style style:name="T1555" style:parent-style-name="DefaultParagraphFont" style:family="text">
      <style:text-properties fo:color="#000000" fo:language="lv" fo:country="LV"/>
    </style:style>
    <style:style style:name="T1556" style:parent-style-name="DefaultParagraphFont" style:family="text">
      <style:text-properties fo:color="#000000" fo:language="lv" fo:country="LV"/>
    </style:style>
    <style:style style:name="T1557" style:parent-style-name="DefaultParagraphFont" style:family="text">
      <style:text-properties fo:color="#000000" fo:language="lv" fo:country="LV"/>
    </style:style>
    <style:style style:name="T1558" style:parent-style-name="DefaultParagraphFont" style:family="text">
      <style:text-properties fo:color="#000000" fo:language="lv" fo:country="LV"/>
    </style:style>
    <style:style style:name="T1559" style:parent-style-name="DefaultParagraphFont" style:family="text">
      <style:text-properties fo:color="#000000" fo:language="lv" fo:country="LV"/>
    </style:style>
    <style:style style:name="T1560" style:parent-style-name="DefaultParagraphFont" style:family="text">
      <style:text-properties fo:color="#000000" fo:language="lv" fo:country="LV"/>
    </style:style>
    <style:style style:name="T1561" style:parent-style-name="DefaultParagraphFont" style:family="text">
      <style:text-properties fo:color="#000000" fo:language="lv" fo:country="LV"/>
    </style:style>
    <style:style style:name="T1562" style:parent-style-name="DefaultParagraphFont" style:family="text">
      <style:text-properties fo:color="#000000" fo:language="lv" fo:country="LV"/>
    </style:style>
    <style:style style:name="T1563" style:parent-style-name="DefaultParagraphFont" style:family="text">
      <style:text-properties fo:color="#000000" fo:language="lv" fo:country="LV"/>
    </style:style>
    <style:style style:name="T1564" style:parent-style-name="DefaultParagraphFont" style:family="text">
      <style:text-properties fo:color="#000000" fo:language="lv" fo:country="LV"/>
    </style:style>
    <style:style style:name="T1565" style:parent-style-name="DefaultParagraphFont" style:family="text">
      <style:text-properties fo:color="#000000" fo:language="lv" fo:country="LV"/>
    </style:style>
    <style:style style:name="T1566" style:parent-style-name="DefaultParagraphFont" style:family="text">
      <style:text-properties fo:color="#000000" fo:language="lv" fo:country="LV"/>
    </style:style>
    <style:style style:name="T1567" style:parent-style-name="DefaultParagraphFont" style:family="text">
      <style:text-properties fo:color="#000000" fo:language="lv" fo:country="LV"/>
    </style:style>
    <style:style style:name="T1568" style:parent-style-name="DefaultParagraphFont" style:family="text">
      <style:text-properties fo:color="#000000" fo:language="lv" fo:country="LV"/>
    </style:style>
    <style:style style:name="T1569" style:parent-style-name="DefaultParagraphFont" style:family="text">
      <style:text-properties fo:color="#000000" fo:language="lv" fo:country="LV"/>
    </style:style>
    <style:style style:name="T1570" style:parent-style-name="DefaultParagraphFont" style:family="text">
      <style:text-properties fo:color="#000000" fo:language="lv" fo:country="LV"/>
    </style:style>
    <style:style style:name="T1571" style:parent-style-name="DefaultParagraphFont" style:family="text">
      <style:text-properties fo:color="#000000" fo:language="lv" fo:country="LV"/>
    </style:style>
    <style:style style:name="T1572" style:parent-style-name="DefaultParagraphFont" style:family="text">
      <style:text-properties fo:color="#000000" fo:language="lv" fo:country="LV"/>
    </style:style>
    <style:style style:name="T1573" style:parent-style-name="DefaultParagraphFont" style:family="text">
      <style:text-properties fo:color="#000000" fo:language="lv" fo:country="LV"/>
    </style:style>
    <style:style style:name="T1574" style:parent-style-name="DefaultParagraphFont" style:family="text">
      <style:text-properties fo:color="#000000" fo:language="lv" fo:country="LV"/>
    </style:style>
    <style:style style:name="T1575" style:parent-style-name="DefaultParagraphFont" style:family="text">
      <style:text-properties fo:color="#000000" fo:language="lv" fo:country="LV"/>
    </style:style>
    <style:style style:name="T1576" style:parent-style-name="DefaultParagraphFont" style:family="text">
      <style:text-properties fo:color="#000000" fo:language="lv" fo:country="LV"/>
    </style:style>
    <style:style style:name="T1577" style:parent-style-name="DefaultParagraphFont" style:family="text">
      <style:text-properties fo:color="#000000" fo:language="lv" fo:country="LV"/>
    </style:style>
    <style:style style:name="T1578" style:parent-style-name="DefaultParagraphFont" style:family="text">
      <style:text-properties fo:color="#000000" fo:language="lv" fo:country="LV"/>
    </style:style>
    <style:style style:name="T1579" style:parent-style-name="DefaultParagraphFont" style:family="text">
      <style:text-properties fo:color="#000000" fo:language="lv" fo:country="LV"/>
    </style:style>
    <style:style style:name="T1580" style:parent-style-name="DefaultParagraphFont" style:family="text">
      <style:text-properties fo:color="#000000" fo:language="lv" fo:country="LV"/>
    </style:style>
    <style:style style:name="T1581" style:parent-style-name="DefaultParagraphFont" style:family="text">
      <style:text-properties fo:color="#000000" fo:language="lv" fo:country="LV"/>
    </style:style>
    <style:style style:name="T1582" style:parent-style-name="DefaultParagraphFont" style:family="text">
      <style:text-properties fo:color="#000000" fo:language="lv" fo:country="LV"/>
    </style:style>
    <style:style style:name="T1583" style:parent-style-name="DefaultParagraphFont" style:family="text">
      <style:text-properties fo:color="#000000" fo:language="lv" fo:country="LV"/>
    </style:style>
    <style:style style:name="T1584" style:parent-style-name="DefaultParagraphFont" style:family="text">
      <style:text-properties fo:color="#000000" fo:language="lv" fo:country="LV"/>
    </style:style>
    <style:style style:name="T1585" style:parent-style-name="DefaultParagraphFont" style:family="text">
      <style:text-properties fo:color="#000000" fo:language="lv" fo:country="LV"/>
    </style:style>
    <style:style style:name="T1586" style:parent-style-name="DefaultParagraphFont" style:family="text">
      <style:text-properties fo:color="#000000" fo:language="lv" fo:country="LV"/>
    </style:style>
    <style:style style:name="T1587" style:parent-style-name="DefaultParagraphFont" style:family="text">
      <style:text-properties fo:color="#000000" fo:language="lv" fo:country="LV"/>
    </style:style>
    <style:style style:name="T1588" style:parent-style-name="DefaultParagraphFont" style:family="text">
      <style:text-properties fo:color="#000000" fo:language="lv" fo:country="LV"/>
    </style:style>
    <style:style style:name="T1589" style:parent-style-name="DefaultParagraphFont" style:family="text">
      <style:text-properties fo:color="#000000" fo:language="lv" fo:country="LV"/>
    </style:style>
    <style:style style:name="T1590" style:parent-style-name="DefaultParagraphFont" style:family="text">
      <style:text-properties fo:color="#000000" fo:language="lv" fo:country="LV"/>
    </style:style>
    <style:style style:name="T1591" style:parent-style-name="DefaultParagraphFont" style:family="text">
      <style:text-properties fo:color="#000000" fo:language="lv" fo:country="LV"/>
    </style:style>
    <style:style style:name="T1592" style:parent-style-name="DefaultParagraphFont" style:family="text">
      <style:text-properties fo:color="#000000" fo:language="lv" fo:country="LV"/>
    </style:style>
    <style:style style:name="T1593" style:parent-style-name="DefaultParagraphFont" style:family="text">
      <style:text-properties fo:color="#000000" fo:language="lv" fo:country="LV"/>
    </style:style>
    <style:style style:name="T1594" style:parent-style-name="DefaultParagraphFont" style:family="text">
      <style:text-properties fo:color="#000000" fo:language="lv" fo:country="LV"/>
    </style:style>
    <style:style style:name="T1595" style:parent-style-name="DefaultParagraphFont" style:family="text">
      <style:text-properties fo:color="#000000" fo:language="lv" fo:country="LV"/>
    </style:style>
    <style:style style:name="T1596" style:parent-style-name="DefaultParagraphFont" style:family="text">
      <style:text-properties fo:color="#000000" fo:language="lv" fo:country="LV"/>
    </style:style>
    <style:style style:name="T1597" style:parent-style-name="DefaultParagraphFont" style:family="text">
      <style:text-properties fo:color="#000000" fo:language="lv" fo:country="LV"/>
    </style:style>
    <style:style style:name="T1598" style:parent-style-name="DefaultParagraphFont" style:family="text">
      <style:text-properties fo:color="#000000" fo:language="lv" fo:country="LV"/>
    </style:style>
    <style:style style:name="T1599" style:parent-style-name="DefaultParagraphFont" style:family="text">
      <style:text-properties fo:color="#000000" fo:language="lv" fo:country="LV"/>
    </style:style>
    <style:style style:name="T1600" style:parent-style-name="DefaultParagraphFont" style:family="text">
      <style:text-properties fo:color="#000000" fo:language="lv" fo:country="LV"/>
    </style:style>
    <style:style style:name="T1601" style:parent-style-name="DefaultParagraphFont" style:family="text">
      <style:text-properties fo:color="#000000" fo:language="lv" fo:country="LV"/>
    </style:style>
    <style:style style:name="T1602" style:parent-style-name="DefaultParagraphFont" style:family="text">
      <style:text-properties fo:color="#000000" fo:language="lv" fo:country="LV"/>
    </style:style>
    <style:style style:name="T1603" style:parent-style-name="DefaultParagraphFont" style:family="text">
      <style:text-properties fo:color="#000000" fo:language="lv" fo:country="LV"/>
    </style:style>
    <style:style style:name="T1604" style:parent-style-name="DefaultParagraphFont" style:family="text">
      <style:text-properties fo:color="#000000" fo:language="lv" fo:country="LV"/>
    </style:style>
    <style:style style:name="T1605" style:parent-style-name="DefaultParagraphFont" style:family="text">
      <style:text-properties fo:color="#000000" fo:language="lv" fo:country="LV"/>
    </style:style>
    <style:style style:name="T1606" style:parent-style-name="DefaultParagraphFont" style:family="text">
      <style:text-properties fo:color="#000000" fo:language="lv" fo:country="LV"/>
    </style:style>
    <style:style style:name="T1607" style:parent-style-name="DefaultParagraphFont" style:family="text">
      <style:text-properties fo:color="#000000" fo:language="lv" fo:country="LV"/>
    </style:style>
    <style:style style:name="T1608" style:parent-style-name="DefaultParagraphFont" style:family="text">
      <style:text-properties fo:color="#000000" fo:language="lv" fo:country="LV"/>
    </style:style>
    <style:style style:name="T1609" style:parent-style-name="DefaultParagraphFont" style:family="text">
      <style:text-properties fo:color="#000000" fo:language="lv" fo:country="LV"/>
    </style:style>
    <style:style style:name="T1610" style:parent-style-name="DefaultParagraphFont" style:family="text">
      <style:text-properties fo:color="#000000" fo:language="lv" fo:country="LV"/>
    </style:style>
    <style:style style:name="T1611" style:parent-style-name="DefaultParagraphFont" style:family="text">
      <style:text-properties fo:color="#000000" fo:language="lv" fo:country="LV"/>
    </style:style>
    <style:style style:name="T1612" style:parent-style-name="DefaultParagraphFont" style:family="text">
      <style:text-properties fo:color="#000000" fo:language="lv" fo:country="LV"/>
    </style:style>
    <style:style style:name="T1613" style:parent-style-name="DefaultParagraphFont" style:family="text">
      <style:text-properties fo:color="#000000" fo:language="lv" fo:country="LV"/>
    </style:style>
    <style:style style:name="T1614" style:parent-style-name="DefaultParagraphFont" style:family="text">
      <style:text-properties fo:color="#000000" fo:language="lv" fo:country="LV"/>
    </style:style>
    <style:style style:name="T1615" style:parent-style-name="DefaultParagraphFont" style:family="text">
      <style:text-properties fo:color="#000000" fo:language="lv" fo:country="LV"/>
    </style:style>
    <style:style style:name="T1616" style:parent-style-name="DefaultParagraphFont" style:family="text">
      <style:text-properties fo:color="#000000" fo:language="lv" fo:country="LV"/>
    </style:style>
    <style:style style:name="T1617" style:parent-style-name="DefaultParagraphFont" style:family="text">
      <style:text-properties fo:color="#000000" fo:language="lv" fo:country="LV"/>
    </style:style>
    <style:style style:name="T1618" style:parent-style-name="DefaultParagraphFont" style:family="text">
      <style:text-properties fo:color="#000000" fo:language="lv" fo:country="LV"/>
    </style:style>
    <style:style style:name="T1619" style:parent-style-name="DefaultParagraphFont" style:family="text">
      <style:text-properties fo:color="#000000" fo:language="lv" fo:country="LV"/>
    </style:style>
    <style:style style:name="T1620" style:parent-style-name="DefaultParagraphFont" style:family="text">
      <style:text-properties fo:color="#000000" fo:language="lv" fo:country="LV"/>
    </style:style>
    <style:style style:name="T1621" style:parent-style-name="DefaultParagraphFont" style:family="text">
      <style:text-properties fo:color="#000000" fo:language="lv" fo:country="LV"/>
    </style:style>
    <style:style style:name="T1622" style:parent-style-name="DefaultParagraphFont" style:family="text">
      <style:text-properties fo:color="#000000" fo:language="lv" fo:country="LV"/>
    </style:style>
    <style:style style:name="T1623" style:parent-style-name="DefaultParagraphFont" style:family="text">
      <style:text-properties fo:color="#000000" fo:language="lv" fo:country="LV"/>
    </style:style>
    <style:style style:name="T1624" style:parent-style-name="DefaultParagraphFont" style:family="text">
      <style:text-properties fo:color="#000000" fo:language="lv" fo:country="LV"/>
    </style:style>
    <style:style style:name="T1625" style:parent-style-name="DefaultParagraphFont" style:family="text">
      <style:text-properties fo:color="#000000" fo:language="lv" fo:country="LV"/>
    </style:style>
    <style:style style:name="T1626" style:parent-style-name="DefaultParagraphFont" style:family="text">
      <style:text-properties fo:color="#000000" fo:language="lv" fo:country="LV"/>
    </style:style>
    <style:style style:name="T1627" style:parent-style-name="DefaultParagraphFont" style:family="text">
      <style:text-properties fo:color="#000000" fo:language="lv" fo:country="LV"/>
    </style:style>
    <style:style style:name="T1628" style:parent-style-name="DefaultParagraphFont" style:family="text">
      <style:text-properties fo:color="#000000" fo:language="lv" fo:country="LV"/>
    </style:style>
    <style:style style:name="T1629" style:parent-style-name="DefaultParagraphFont" style:family="text">
      <style:text-properties fo:color="#000000" fo:language="lv" fo:country="LV"/>
    </style:style>
    <style:style style:name="T1630" style:parent-style-name="DefaultParagraphFont" style:family="text">
      <style:text-properties fo:color="#000000" fo:language="lv" fo:country="LV"/>
    </style:style>
    <style:style style:name="T1631" style:parent-style-name="DefaultParagraphFont" style:family="text">
      <style:text-properties fo:color="#000000" fo:language="lv" fo:country="LV"/>
    </style:style>
    <style:style style:name="T1632" style:parent-style-name="DefaultParagraphFont" style:family="text">
      <style:text-properties fo:color="#000000" fo:language="lv" fo:country="LV"/>
    </style:style>
    <style:style style:name="T1633" style:parent-style-name="DefaultParagraphFont" style:family="text">
      <style:text-properties fo:color="#000000" fo:language="lv" fo:country="LV"/>
    </style:style>
    <style:style style:name="T16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635" style:parent-style-name="DefaultParagraphFont" style:family="text">
      <style:text-properties fo:color="#000000" fo:language="lv" fo:country="LV"/>
    </style:style>
    <style:style style:name="T1636" style:parent-style-name="DefaultParagraphFont" style:family="text">
      <style:text-properties fo:color="#000000" fo:language="lv" fo:country="LV"/>
    </style:style>
    <style:style style:name="T1637" style:parent-style-name="DefaultParagraphFont" style:family="text">
      <style:text-properties fo:color="#000000" fo:language="lv" fo:country="LV"/>
    </style:style>
    <style:style style:name="T1638" style:parent-style-name="DefaultParagraphFont" style:family="text">
      <style:text-properties fo:color="#000000" fo:language="lv" fo:country="LV"/>
    </style:style>
    <style:style style:name="T1639" style:parent-style-name="DefaultParagraphFont" style:family="text">
      <style:text-properties fo:color="#000000" fo:language="lv" fo:country="LV"/>
    </style:style>
    <style:style style:name="T1640" style:parent-style-name="DefaultParagraphFont" style:family="text">
      <style:text-properties fo:color="#000000" fo:language="lv" fo:country="LV"/>
    </style:style>
    <style:style style:name="T1641" style:parent-style-name="DefaultParagraphFont" style:family="text">
      <style:text-properties fo:color="#000000" fo:language="lv" fo:country="LV"/>
    </style:style>
    <style:style style:name="T1642" style:parent-style-name="DefaultParagraphFont" style:family="text">
      <style:text-properties fo:color="#000000" fo:language="lv" fo:country="LV"/>
    </style:style>
    <style:style style:name="T1643" style:parent-style-name="DefaultParagraphFont" style:family="text">
      <style:text-properties fo:color="#000000" fo:language="lv" fo:country="LV"/>
    </style:style>
    <style:style style:name="T1644" style:parent-style-name="DefaultParagraphFont" style:family="text">
      <style:text-properties fo:color="#000000" fo:language="lv" fo:country="LV"/>
    </style:style>
    <style:style style:name="T1645" style:parent-style-name="DefaultParagraphFont" style:family="text">
      <style:text-properties fo:color="#000000" fo:language="lv" fo:country="LV"/>
    </style:style>
    <style:style style:name="T1646" style:parent-style-name="DefaultParagraphFont" style:family="text">
      <style:text-properties fo:color="#000000" fo:language="lv" fo:country="LV"/>
    </style:style>
    <style:style style:name="T1647" style:parent-style-name="DefaultParagraphFont" style:family="text">
      <style:text-properties fo:color="#000000" fo:language="lv" fo:country="LV"/>
    </style:style>
    <style:style style:name="T1648" style:parent-style-name="DefaultParagraphFont" style:family="text">
      <style:text-properties fo:color="#000000" fo:language="lv" fo:country="LV"/>
    </style:style>
    <style:style style:name="T1649" style:parent-style-name="DefaultParagraphFont" style:family="text">
      <style:text-properties fo:color="#000000" fo:language="lv" fo:country="LV"/>
    </style:style>
    <style:style style:name="T1650" style:parent-style-name="DefaultParagraphFont" style:family="text">
      <style:text-properties fo:color="#000000" fo:language="lv" fo:country="LV"/>
    </style:style>
    <style:style style:name="T1651" style:parent-style-name="DefaultParagraphFont" style:family="text">
      <style:text-properties fo:color="#000000" fo:language="lv" fo:country="LV"/>
    </style:style>
    <style:style style:name="T1652" style:parent-style-name="DefaultParagraphFont" style:family="text">
      <style:text-properties fo:color="#000000" fo:language="lv" fo:country="LV"/>
    </style:style>
    <style:style style:name="T1653" style:parent-style-name="DefaultParagraphFont" style:family="text">
      <style:text-properties fo:color="#000000" fo:language="lv" fo:country="LV"/>
    </style:style>
    <style:style style:name="T1654" style:parent-style-name="DefaultParagraphFont" style:family="text">
      <style:text-properties fo:color="#000000" fo:language="lv" fo:country="LV"/>
    </style:style>
    <style:style style:name="T1655" style:parent-style-name="DefaultParagraphFont" style:family="text">
      <style:text-properties fo:color="#000000" fo:language="lv" fo:country="LV"/>
    </style:style>
    <style:style style:name="T1656" style:parent-style-name="DefaultParagraphFont" style:family="text">
      <style:text-properties fo:color="#000000" fo:language="lv" fo:country="LV"/>
    </style:style>
    <style:style style:name="T1657" style:parent-style-name="DefaultParagraphFont" style:family="text">
      <style:text-properties fo:color="#000000" fo:language="lv" fo:country="LV"/>
    </style:style>
    <style:style style:name="T1658" style:parent-style-name="DefaultParagraphFont" style:family="text">
      <style:text-properties fo:color="#000000" fo:language="lv" fo:country="LV"/>
    </style:style>
    <style:style style:name="T1659" style:parent-style-name="DefaultParagraphFont" style:family="text">
      <style:text-properties fo:color="#000000" fo:language="lv" fo:country="LV"/>
    </style:style>
    <style:style style:name="T16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661" style:parent-style-name="DefaultParagraphFont" style:family="text">
      <style:text-properties fo:color="#000000" fo:language="lv" fo:country="LV"/>
    </style:style>
    <style:style style:name="T1662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6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6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667" style:parent-style-name="DefaultParagraphFont" style:family="text">
      <style:text-properties fo:color="#000000" fo:language="lv" fo:country="LV"/>
    </style:style>
    <style:style style:name="T1668" style:parent-style-name="DefaultParagraphFont" style:family="text">
      <style:text-properties fo:color="#000000" fo:language="lv" fo:country="LV"/>
    </style:style>
    <style:style style:name="T1669" style:parent-style-name="DefaultParagraphFont" style:family="text">
      <style:text-properties fo:color="#000000" fo:language="lv" fo:country="LV"/>
    </style:style>
    <style:style style:name="T1670" style:parent-style-name="DefaultParagraphFont" style:family="text">
      <style:text-properties fo:color="#000000" fo:language="lv" fo:country="LV"/>
    </style:style>
    <style:style style:name="T1671" style:parent-style-name="DefaultParagraphFont" style:family="text">
      <style:text-properties fo:color="#000000" fo:language="lv" fo:country="LV"/>
    </style:style>
    <style:style style:name="T1672" style:parent-style-name="DefaultParagraphFont" style:family="text">
      <style:text-properties fo:color="#000000" fo:language="lv" fo:country="LV"/>
    </style:style>
    <style:style style:name="T1673" style:parent-style-name="DefaultParagraphFont" style:family="text">
      <style:text-properties fo:color="#000000" fo:language="lv" fo:country="LV"/>
    </style:style>
    <style:style style:name="T1674" style:parent-style-name="DefaultParagraphFont" style:family="text">
      <style:text-properties fo:color="#000000" fo:language="lv" fo:country="LV"/>
    </style:style>
    <style:style style:name="T1675" style:parent-style-name="DefaultParagraphFont" style:family="text">
      <style:text-properties fo:color="#000000" fo:language="lv" fo:country="LV"/>
    </style:style>
    <style:style style:name="T1676" style:parent-style-name="DefaultParagraphFont" style:family="text">
      <style:text-properties fo:color="#000000" fo:language="lv" fo:country="LV"/>
    </style:style>
    <style:style style:name="T1677" style:parent-style-name="DefaultParagraphFont" style:family="text">
      <style:text-properties fo:color="#000000" fo:language="lv" fo:country="LV"/>
    </style:style>
    <style:style style:name="T1678" style:parent-style-name="DefaultParagraphFont" style:family="text">
      <style:text-properties fo:color="#000000" fo:language="lv" fo:country="LV"/>
    </style:style>
    <style:style style:name="T1679" style:parent-style-name="DefaultParagraphFont" style:family="text">
      <style:text-properties fo:color="#000000" fo:language="lv" fo:country="LV"/>
    </style:style>
    <style:style style:name="T1680" style:parent-style-name="DefaultParagraphFont" style:family="text">
      <style:text-properties fo:color="#000000" fo:language="lv" fo:country="LV"/>
    </style:style>
    <style:style style:name="T1681" style:parent-style-name="DefaultParagraphFont" style:family="text">
      <style:text-properties fo:color="#000000" fo:language="lv" fo:country="LV"/>
    </style:style>
    <style:style style:name="T1682" style:parent-style-name="DefaultParagraphFont" style:family="text">
      <style:text-properties fo:color="#000000" fo:language="lv" fo:country="LV"/>
    </style:style>
    <style:style style:name="T1683" style:parent-style-name="DefaultParagraphFont" style:family="text">
      <style:text-properties fo:color="#000000" fo:language="lv" fo:country="LV"/>
    </style:style>
    <style:style style:name="T1684" style:parent-style-name="DefaultParagraphFont" style:family="text">
      <style:text-properties fo:color="#000000" fo:language="lv" fo:country="LV"/>
    </style:style>
    <style:style style:name="T1685" style:parent-style-name="DefaultParagraphFont" style:family="text">
      <style:text-properties fo:color="#000000" fo:language="lv" fo:country="LV"/>
    </style:style>
    <style:style style:name="T1686" style:parent-style-name="DefaultParagraphFont" style:family="text">
      <style:text-properties fo:color="#000000" fo:language="lv" fo:country="LV"/>
    </style:style>
    <style:style style:name="T1687" style:parent-style-name="DefaultParagraphFont" style:family="text">
      <style:text-properties fo:color="#000000" fo:language="lv" fo:country="LV"/>
    </style:style>
    <style:style style:name="T1688" style:parent-style-name="DefaultParagraphFont" style:family="text">
      <style:text-properties fo:color="#000000" fo:language="lv" fo:country="LV"/>
    </style:style>
    <style:style style:name="T1689" style:parent-style-name="DefaultParagraphFont" style:family="text">
      <style:text-properties fo:color="#000000" fo:language="lv" fo:country="LV"/>
    </style:style>
    <style:style style:name="T1690" style:parent-style-name="DefaultParagraphFont" style:family="text">
      <style:text-properties fo:color="#000000" fo:language="lv" fo:country="LV"/>
    </style:style>
    <style:style style:name="T1691" style:parent-style-name="DefaultParagraphFont" style:family="text">
      <style:text-properties fo:color="#000000" fo:language="lv" fo:country="LV"/>
    </style:style>
    <style:style style:name="T1692" style:parent-style-name="DefaultParagraphFont" style:family="text">
      <style:text-properties fo:color="#000000" fo:language="lv" fo:country="LV"/>
    </style:style>
    <style:style style:name="T1693" style:parent-style-name="DefaultParagraphFont" style:family="text">
      <style:text-properties fo:color="#000000" fo:language="lv" fo:country="LV"/>
    </style:style>
    <style:style style:name="T1694" style:parent-style-name="DefaultParagraphFont" style:family="text">
      <style:text-properties fo:color="#000000" fo:language="lv" fo:country="LV"/>
    </style:style>
    <style:style style:name="T1695" style:parent-style-name="DefaultParagraphFont" style:family="text">
      <style:text-properties fo:color="#000000" fo:language="lv" fo:country="LV"/>
    </style:style>
    <style:style style:name="T1696" style:parent-style-name="DefaultParagraphFont" style:family="text">
      <style:text-properties fo:color="#000000" fo:language="lv" fo:country="LV"/>
    </style:style>
    <style:style style:name="T1697" style:parent-style-name="DefaultParagraphFont" style:family="text">
      <style:text-properties fo:color="#000000" fo:language="lv" fo:country="LV"/>
    </style:style>
    <style:style style:name="T1698" style:parent-style-name="DefaultParagraphFont" style:family="text">
      <style:text-properties fo:color="#000000" fo:language="lv" fo:country="LV"/>
    </style:style>
    <style:style style:name="T1699" style:parent-style-name="DefaultParagraphFont" style:family="text">
      <style:text-properties fo:color="#000000" fo:language="lv" fo:country="LV"/>
    </style:style>
    <style:style style:name="T1700" style:parent-style-name="DefaultParagraphFont" style:family="text">
      <style:text-properties fo:color="#000000" fo:language="lv" fo:country="LV"/>
    </style:style>
    <style:style style:name="T1701" style:parent-style-name="DefaultParagraphFont" style:family="text">
      <style:text-properties fo:color="#000000" fo:language="lv" fo:country="LV"/>
    </style:style>
    <style:style style:name="T1702" style:parent-style-name="DefaultParagraphFont" style:family="text">
      <style:text-properties fo:color="#000000" fo:language="lv" fo:country="LV"/>
    </style:style>
    <style:style style:name="T1703" style:parent-style-name="DefaultParagraphFont" style:family="text">
      <style:text-properties fo:color="#000000" fo:language="lv" fo:country="LV"/>
    </style:style>
    <style:style style:name="T1704" style:parent-style-name="DefaultParagraphFont" style:family="text">
      <style:text-properties fo:color="#000000" fo:language="lv" fo:country="LV"/>
    </style:style>
    <style:style style:name="T1705" style:parent-style-name="DefaultParagraphFont" style:family="text">
      <style:text-properties fo:color="#000000" fo:language="lv" fo:country="LV"/>
    </style:style>
    <style:style style:name="T1706" style:parent-style-name="DefaultParagraphFont" style:family="text">
      <style:text-properties fo:color="#000000" fo:language="lv" fo:country="LV"/>
    </style:style>
    <style:style style:name="T1707" style:parent-style-name="DefaultParagraphFont" style:family="text">
      <style:text-properties fo:color="#000000" fo:language="lv" fo:country="LV"/>
    </style:style>
    <style:style style:name="T1708" style:parent-style-name="DefaultParagraphFont" style:family="text">
      <style:text-properties fo:color="#000000" fo:language="lv" fo:country="LV"/>
    </style:style>
    <style:style style:name="T1709" style:parent-style-name="DefaultParagraphFont" style:family="text">
      <style:text-properties fo:color="#000000" fo:language="lv" fo:country="LV"/>
    </style:style>
    <style:style style:name="T1710" style:parent-style-name="DefaultParagraphFont" style:family="text">
      <style:text-properties fo:color="#000000" fo:language="lv" fo:country="LV"/>
    </style:style>
    <style:style style:name="T1711" style:parent-style-name="DefaultParagraphFont" style:family="text">
      <style:text-properties fo:color="#000000" fo:language="lv" fo:country="LV"/>
    </style:style>
    <style:style style:name="T1712" style:parent-style-name="DefaultParagraphFont" style:family="text">
      <style:text-properties fo:color="#000000" fo:language="lv" fo:country="LV"/>
    </style:style>
    <style:style style:name="T1713" style:parent-style-name="DefaultParagraphFont" style:family="text">
      <style:text-properties fo:color="#000000" fo:language="lv" fo:country="LV"/>
    </style:style>
    <style:style style:name="T1714" style:parent-style-name="DefaultParagraphFont" style:family="text">
      <style:text-properties fo:color="#000000" fo:language="lv" fo:country="LV"/>
    </style:style>
    <style:style style:name="T1715" style:parent-style-name="DefaultParagraphFont" style:family="text">
      <style:text-properties fo:color="#000000" fo:language="lv" fo:country="LV"/>
    </style:style>
    <style:style style:name="T1716" style:parent-style-name="DefaultParagraphFont" style:family="text">
      <style:text-properties fo:color="#000000" fo:language="lv" fo:country="LV"/>
    </style:style>
    <style:style style:name="T1717" style:parent-style-name="DefaultParagraphFont" style:family="text">
      <style:text-properties fo:color="#000000" fo:language="lv" fo:country="LV"/>
    </style:style>
    <style:style style:name="T1718" style:parent-style-name="DefaultParagraphFont" style:family="text">
      <style:text-properties fo:color="#000000" fo:language="lv" fo:country="LV"/>
    </style:style>
    <style:style style:name="T1719" style:parent-style-name="DefaultParagraphFont" style:family="text">
      <style:text-properties fo:color="#000000" fo:language="lv" fo:country="LV"/>
    </style:style>
    <style:style style:name="T1720" style:parent-style-name="DefaultParagraphFont" style:family="text">
      <style:text-properties fo:color="#000000" fo:language="lv" fo:country="LV"/>
    </style:style>
    <style:style style:name="T1721" style:parent-style-name="DefaultParagraphFont" style:family="text">
      <style:text-properties fo:color="#000000" fo:language="lv" fo:country="LV"/>
    </style:style>
    <style:style style:name="T1722" style:parent-style-name="DefaultParagraphFont" style:family="text">
      <style:text-properties fo:color="#000000" fo:language="lv" fo:country="LV"/>
    </style:style>
    <style:style style:name="T17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724" style:parent-style-name="DefaultParagraphFont" style:family="text">
      <style:text-properties fo:color="#000000" fo:language="lv" fo:country="LV"/>
    </style:style>
    <style:style style:name="T1725" style:parent-style-name="DefaultParagraphFont" style:family="text">
      <style:text-properties fo:color="#000000" fo:language="lv" fo:country="LV"/>
    </style:style>
    <style:style style:name="T1726" style:parent-style-name="DefaultParagraphFont" style:family="text">
      <style:text-properties fo:color="#000000" fo:language="lv" fo:country="LV"/>
    </style:style>
    <style:style style:name="T1727" style:parent-style-name="DefaultParagraphFont" style:family="text">
      <style:text-properties fo:color="#000000" fo:language="lv" fo:country="LV"/>
    </style:style>
    <style:style style:name="T1728" style:parent-style-name="DefaultParagraphFont" style:family="text">
      <style:text-properties fo:color="#000000" fo:language="lv" fo:country="LV"/>
    </style:style>
    <style:style style:name="T1729" style:parent-style-name="DefaultParagraphFont" style:family="text">
      <style:text-properties fo:color="#000000" fo:language="lv" fo:country="LV"/>
    </style:style>
    <style:style style:name="T1730" style:parent-style-name="DefaultParagraphFont" style:family="text">
      <style:text-properties fo:color="#000000" fo:language="lv" fo:country="LV"/>
    </style:style>
    <style:style style:name="T1731" style:parent-style-name="DefaultParagraphFont" style:family="text">
      <style:text-properties fo:color="#000000" fo:language="lv" fo:country="LV"/>
    </style:style>
    <style:style style:name="T1732" style:parent-style-name="DefaultParagraphFont" style:family="text">
      <style:text-properties fo:color="#000000" fo:language="lv" fo:country="LV"/>
    </style:style>
    <style:style style:name="T1733" style:parent-style-name="DefaultParagraphFont" style:family="text">
      <style:text-properties fo:color="#000000" fo:language="lv" fo:country="LV"/>
    </style:style>
    <style:style style:name="T1734" style:parent-style-name="DefaultParagraphFont" style:family="text">
      <style:text-properties fo:color="#000000" fo:language="lv" fo:country="LV"/>
    </style:style>
    <style:style style:name="T1735" style:parent-style-name="DefaultParagraphFont" style:family="text">
      <style:text-properties fo:color="#000000" fo:language="lv" fo:country="LV"/>
    </style:style>
    <style:style style:name="T1736" style:parent-style-name="DefaultParagraphFont" style:family="text">
      <style:text-properties fo:color="#000000" fo:language="lv" fo:country="LV"/>
    </style:style>
    <style:style style:name="T1737" style:parent-style-name="DefaultParagraphFont" style:family="text">
      <style:text-properties fo:color="#000000" fo:language="lv" fo:country="LV"/>
    </style:style>
    <style:style style:name="T1738" style:parent-style-name="DefaultParagraphFont" style:family="text">
      <style:text-properties fo:color="#000000" fo:language="lv" fo:country="LV"/>
    </style:style>
    <style:style style:name="T1739" style:parent-style-name="DefaultParagraphFont" style:family="text">
      <style:text-properties fo:color="#000000" fo:language="lv" fo:country="LV"/>
    </style:style>
    <style:style style:name="T1740" style:parent-style-name="DefaultParagraphFont" style:family="text">
      <style:text-properties fo:color="#000000" fo:language="lv" fo:country="LV"/>
    </style:style>
    <style:style style:name="T1741" style:parent-style-name="DefaultParagraphFont" style:family="text">
      <style:text-properties fo:color="#000000" fo:language="lv" fo:country="LV"/>
    </style:style>
    <style:style style:name="T1742" style:parent-style-name="DefaultParagraphFont" style:family="text">
      <style:text-properties fo:color="#000000" fo:language="lv" fo:country="LV"/>
    </style:style>
    <style:style style:name="T1743" style:parent-style-name="DefaultParagraphFont" style:family="text">
      <style:text-properties fo:color="#000000" fo:language="lv" fo:country="LV"/>
    </style:style>
    <style:style style:name="T1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T1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7" style:parent-style-name="DefaultParagraphFont" style:family="text">
      <style:text-properties fo:font-size="9pt" style:font-size-asian="9pt" style:font-size-complex="9pt"/>
    </style:style>
    <style:style style:name="T174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P1753" style:parent-style-name="Roman" style:family="paragraph">
      <style:paragraph-properties fo:line-height="0.1763in"/>
    </style:style>
    <style:style style:name="T17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755" style:parent-style-name="Roman" style:family="paragraph">
      <style:paragraph-properties fo:line-height="0.1763in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size="9pt" style:font-size-asian="9pt" style:font-size-complex="9pt"/>
    </style:style>
    <style:style style:name="T1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P1764" style:parent-style-name="Roman" style:family="paragraph">
      <style:paragraph-properties fo:line-height="0.1763in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766" style:parent-style-name="Roman" style:family="paragraph">
      <style:paragraph-properties fo:line-height="0.1763in"/>
    </style:style>
    <style:style style:name="T17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lv" fo:country="LV"/>
    </style:style>
    <style:style style:name="T1768" style:parent-style-name="DefaultParagraphFont" style:family="text">
      <style:text-properties fo:color="#000000" fo:language="lv" fo:country="LV"/>
    </style:style>
    <style:style style:name="T1769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3" style:parent-style-name="DefaultParagraphFont" style:family="text">
      <style:text-properties fo:color="#000000" fo:font-size="9pt" style:font-size-asian="9pt" style:font-size-complex="9pt" fo:language="lv" fo:country="LV"/>
    </style:style>
    <style:style style:name="T1774" style:parent-style-name="DefaultParagraphFont" style:family="text">
      <style:text-properties fo:color="#000000" fo:language="lv" fo:country="LV"/>
    </style:style>
    <style:style style:name="P1775" style:parent-style-name="Roman" style:family="paragraph">
      <style:paragraph-properties fo:line-height="0.1763in"/>
    </style:style>
    <style:style style:name="T1776" style:parent-style-name="DefaultParagraphFont" style:family="text">
      <style:text-properties fo:color="#000000" fo:language="lv" fo:country="LV"/>
    </style:style>
    <style:style style:name="T1777" style:parent-style-name="DefaultParagraphFont" style:family="text">
      <style:text-properties fo:color="#000000" fo:language="lv" fo:country="LV"/>
    </style:style>
    <style:style style:name="T1778" style:parent-style-name="DefaultParagraphFont" style:family="text">
      <style:text-properties fo:color="#000000" fo:language="lv" fo:country="LV"/>
    </style:style>
    <style:style style:name="T1779" style:parent-style-name="DefaultParagraphFont" style:family="text">
      <style:text-properties fo:color="#000000" fo:language="lv" fo:country="LV"/>
    </style:style>
    <style:style style:name="T1780" style:parent-style-name="DefaultParagraphFont" style:family="text">
      <style:text-properties fo:color="#000000" fo:language="lv" fo:country="LV"/>
    </style:style>
    <style:style style:name="T1781" style:parent-style-name="DefaultParagraphFont" style:family="text">
      <style:text-properties fo:color="#000000" fo:language="lv" fo:country="LV"/>
    </style:style>
    <style:style style:name="T1782" style:parent-style-name="DefaultParagraphFont" style:family="text">
      <style:text-properties fo:color="#000000" fo:language="lv" fo:country="LV"/>
    </style:style>
    <style:style style:name="T1783" style:parent-style-name="DefaultParagraphFont" style:family="text">
      <style:text-properties fo:color="#000000" fo:language="lv" fo:country="LV"/>
    </style:style>
    <style:style style:name="T1784" style:parent-style-name="DefaultParagraphFont" style:family="text">
      <style:text-properties fo:color="#000000" fo:language="lv" fo:country="LV"/>
    </style:style>
    <style:style style:name="T1785" style:parent-style-name="DefaultParagraphFont" style:family="text">
      <style:text-properties fo:color="#000000" fo:language="lv" fo:country="LV"/>
    </style:style>
    <style:style style:name="T1786" style:parent-style-name="DefaultParagraphFont" style:family="text">
      <style:text-properties fo:color="#000000" fo:language="lv" fo:country="LV"/>
    </style:style>
    <style:style style:name="T1787" style:parent-style-name="DefaultParagraphFont" style:family="text">
      <style:text-properties fo:color="#000000" fo:language="lv" fo:country="LV"/>
    </style:style>
    <style:style style:name="P1788" style:parent-style-name="Roman" style:family="paragraph">
      <style:paragraph-properties fo:line-height="0.1763in"/>
    </style:style>
    <style:style style:name="T178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P1794" style:parent-style-name="Roman" style:family="paragraph">
      <style:paragraph-properties fo:line-height="0.1763in"/>
    </style:style>
    <style:style style:name="P1795" style:parent-style-name="Roman" style:family="paragraph">
      <style:paragraph-properties fo:line-height="0.1763in"/>
    </style:style>
    <style:style style:name="P1796" style:parent-style-name="Roman" style:family="paragraph">
      <style:paragraph-properties fo:line-height="0.1763in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0" style:parent-style-name="DefaultParagraphFont" style:family="text">
      <style:text-properties fo:font-size="9pt" style:font-size-asian="9pt" style:font-size-complex="9pt"/>
    </style:style>
    <style:style style:name="P1801" style:parent-style-name="Roman" style:family="paragraph">
      <style:paragraph-properties fo:line-height="0.1763in"/>
    </style:style>
    <style:style style:name="T180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803" style:parent-style-name="Roman" style:family="paragraph">
      <style:paragraph-properties fo:line-height="0.1763in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T1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7" style:parent-style-name="DefaultParagraphFont" style:family="text">
      <style:text-properties fo:font-size="9pt" style:font-size-asian="9pt" style:font-size-complex="9pt"/>
    </style:style>
    <style:style style:name="P1808" style:parent-style-name="Roman" style:family="paragraph">
      <style:paragraph-properties fo:line-height="0.1763in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10" style:parent-style-name="Roman" style:family="paragraph">
      <style:paragraph-properties fo:line-height="0.1763in"/>
    </style:style>
    <style:style style:name="T1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2" style:parent-style-name="DefaultParagraphFont" style:family="text">
      <style:text-properties fo:font-size="9pt" style:font-size-asian="9pt" style:font-size-complex="9pt"/>
    </style:style>
    <style:style style:name="T1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4" style:parent-style-name="DefaultParagraphFont" style:family="text">
      <style:text-properties fo:font-size="9pt" style:font-size-asian="9pt" style:font-size-complex="9pt"/>
    </style:style>
    <style:style style:name="P1815" style:parent-style-name="Roman" style:family="paragraph">
      <style:paragraph-properties fo:line-height="0.1763in"/>
    </style:style>
    <style:style style:name="T1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17" style:parent-style-name="Roman" style:family="paragraph">
      <style:paragraph-properties fo:line-height="0.175in"/>
    </style:style>
    <style:style style:name="T1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9" style:parent-style-name="DefaultParagraphFont" style:family="text">
      <style:text-properties fo:font-size="9pt" style:font-size-asian="9pt" style:font-size-complex="9pt"/>
    </style:style>
    <style:style style:name="T1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T18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 fo:font-size="9pt" style:font-size-asian="9pt" style:font-size-complex="9pt"/>
    </style:style>
    <style:style style:name="T1844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1845" style:parent-style-name="DefaultParagraphFont" style:family="text">
      <style:text-properties fo:letter-spacing="0.0013in" fo:font-size="9pt" style:font-size-asian="9pt" style:font-size-complex="9pt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T18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6" style:parent-style-name="DefaultParagraphFont" style:family="text">
      <style:text-properties style:text-position="super 66.6%" fo:font-size="9pt" style:font-size-asian="9pt" style:font-size-complex="9pt"/>
    </style:style>
    <style:style style:name="T1907" style:parent-style-name="DefaultParagraphFont" style:family="text">
      <style:text-properties style:text-position="super 66.6%" fo:font-size="9pt" style:font-size-asian="9pt" style:font-size-complex="9pt"/>
    </style:style>
    <style:style style:name="T1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style:text-position="super 66.6%" fo:font-size="9pt" style:font-size-asian="9pt" style:font-size-complex="9pt"/>
    </style:style>
    <style:style style:name="T1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style:text-position="super 66.6%" fo:font-size="9pt" style:font-size-asian="9pt" style:font-size-complex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1" style:parent-style-name="DefaultParagraphFont" style:family="text">
      <style:text-properties fo:font-size="9pt" style:font-size-asian="9pt" style:font-size-complex="9pt"/>
    </style:style>
    <style:style style:name="T19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P1944" style:parent-style-name="Roman" style:family="paragraph">
      <style:paragraph-properties fo:line-height="0.1763in"/>
    </style:style>
    <style:style style:name="P1945" style:parent-style-name="Roman" style:family="paragraph">
      <style:paragraph-properties fo:line-height="0.1763in"/>
    </style:style>
    <style:style style:name="T1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47" style:parent-style-name="Roman" style:family="paragraph">
      <style:paragraph-properties fo:line-height="0.1763in"/>
    </style:style>
    <style:style style:name="T1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T1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1" style:parent-style-name="DefaultParagraphFont" style:family="text">
      <style:text-properties fo:font-size="9pt" style:font-size-asian="9pt" style:font-size-complex="9pt"/>
    </style:style>
    <style:style style:name="P1952" style:parent-style-name="Roman" style:family="paragraph">
      <style:paragraph-properties fo:line-height="0.1763in"/>
    </style:style>
    <style:style style:name="T1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54" style:parent-style-name="Roman" style:family="paragraph">
      <style:paragraph-properties fo:line-height="0.1763in"/>
    </style:style>
    <style:style style:name="T1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6" style:parent-style-name="DefaultParagraphFont" style:family="text">
      <style:text-properties fo:font-size="9pt" style:font-size-asian="9pt" style:font-size-complex="9pt"/>
    </style:style>
    <style:style style:name="T1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P1969" style:parent-style-name="Roman" style:family="paragraph">
      <style:paragraph-properties fo:line-height="0.1763in"/>
    </style:style>
    <style:style style:name="T1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3" style:parent-style-name="DefaultParagraphFont" style:family="text">
      <style:text-properties fo:font-size="9pt" style:font-size-asian="9pt" style:font-size-complex="9pt"/>
    </style:style>
    <style:style style:name="T1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5" style:parent-style-name="DefaultParagraphFont" style:family="text">
      <style:text-properties fo:font-size="9pt" style:font-size-asian="9pt" style:font-size-complex="9pt"/>
    </style:style>
    <style:style style:name="T1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3" style:parent-style-name="DefaultParagraphFont" style:family="text">
      <style:text-properties fo:font-size="9pt" style:font-size-asian="9pt" style:font-size-complex="9pt"/>
    </style:style>
    <style:style style:name="T2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2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0" style:parent-style-name="DefaultParagraphFont" style:family="text">
      <style:text-properties fo:font-size="9pt" style:font-size-asian="9pt" style:font-size-complex="9pt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9" style:parent-style-name="DefaultParagraphFont" style:family="text">
      <style:text-properties fo:font-size="9pt" style:font-size-asian="9pt" style:font-size-complex="9pt"/>
    </style:style>
    <style:style style:name="T2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P2101" style:parent-style-name="Roman" style:family="paragraph">
      <style:paragraph-properties fo:keep-with-next="always"/>
    </style:style>
    <style:style style:name="T2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P2173" style:parent-style-name="Roman" style:family="paragraph">
      <style:paragraph-properties fo:line-height="0.1763in"/>
    </style:style>
    <style:style style:name="P2174" style:parent-style-name="Roman" style:family="paragraph">
      <style:paragraph-properties fo:line-height="0.1763in"/>
    </style:style>
    <style:style style:name="P2175" style:parent-style-name="Roman" style:family="paragraph">
      <style:paragraph-properties fo:line-height="0.1763in"/>
    </style:style>
    <style:style style:name="T2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9" style:parent-style-name="DefaultParagraphFont" style:family="text">
      <style:text-properties fo:font-size="9pt" style:font-size-asian="9pt" style:font-size-complex="9pt"/>
    </style:style>
    <style:style style:name="P2180" style:parent-style-name="Roman" style:family="paragraph">
      <style:paragraph-properties fo:line-height="0.1763in"/>
    </style:style>
    <style:style style:name="T2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82" style:parent-style-name="Roman" style:family="paragraph">
      <style:paragraph-properties fo:line-height="0.1763in"/>
    </style:style>
    <style:style style:name="T2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6" style:parent-style-name="DefaultParagraphFont" style:family="text">
      <style:text-properties fo:font-size="9pt" style:font-size-asian="9pt" style:font-size-complex="9pt"/>
    </style:style>
    <style:style style:name="P2187" style:parent-style-name="Roman" style:family="paragraph">
      <style:paragraph-properties fo:line-height="0.1763in"/>
    </style:style>
    <style:style style:name="T2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P2196" style:parent-style-name="Roman" style:family="paragraph">
      <style:paragraph-properties fo:line-height="0.1763in"/>
    </style:style>
    <style:style style:name="P2197" style:parent-style-name="Roman" style:family="paragraph">
      <style:paragraph-properties fo:line-height="0.1763in"/>
    </style:style>
    <style:style style:name="P2198" style:parent-style-name="Roman" style:family="paragraph">
      <style:paragraph-properties fo:line-height="0.1763in"/>
    </style:style>
    <style:style style:name="P2199" style:parent-style-name="Roman" style:family="paragraph">
      <style:paragraph-properties fo:line-height="0.1763in"/>
    </style:style>
    <style:style style:name="P2200" style:parent-style-name="Roman" style:family="paragraph">
      <style:paragraph-properties fo:line-height="0.1763in"/>
    </style:style>
    <style:style style:name="P2201" style:parent-style-name="Roman" style:family="paragraph">
      <style:paragraph-properties fo:line-height="0.1777in"/>
    </style:style>
    <style:style style:name="P2202" style:parent-style-name="Roman" style:family="paragraph">
      <style:paragraph-properties fo:line-height="0.1777in"/>
    </style:style>
    <style:style style:name="P2203" style:parent-style-name="Roman" style:family="paragraph">
      <style:paragraph-properties fo:line-height="0.1777in"/>
    </style:style>
    <style:style style:name="P2204" style:parent-style-name="Roman" style:family="paragraph">
      <style:paragraph-properties fo:line-height="0.1777in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style:text-position="super 66.6%" fo:font-size="9pt" style:font-size-asian="9pt" style:font-size-complex="9pt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style:text-position="super 66.6%" fo:font-size="9pt" style:font-size-asian="9pt" style:font-size-complex="9pt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P2240" style:parent-style-name="Roman" style:family="paragraph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P2274" style:parent-style-name="Roman" style:family="paragraph">
      <style:paragraph-properties fo:line-height="0.1763in"/>
    </style:style>
    <style:style style:name="T22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 fo:font-size="9pt" style:font-size-asian="9pt" style:font-size-complex="9pt"/>
    </style:style>
    <style:style style:name="T22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79" style:parent-style-name="DefaultParagraphFont" style:family="text">
      <style:text-properties fo:color="#000000" fo:font-size="9pt" style:font-size-asian="9pt" style:font-size-complex="9pt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P2296" style:parent-style-name="Roman" style:family="paragraph">
      <style:paragraph-properties fo:line-height="0.1763in"/>
    </style:style>
    <style:style style:name="T2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P2329" style:parent-style-name="Roman" style:family="paragraph">
      <style:paragraph-properties fo:line-height="0.1763in"/>
    </style:style>
    <style:style style:name="T23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 fo:font-size="9pt" style:font-size-asian="9pt" style:font-size-complex="9pt"/>
    </style:style>
    <style:style style:name="T23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34" style:parent-style-name="DefaultParagraphFont" style:family="text">
      <style:text-properties fo:color="#000000" fo:font-size="9pt" style:font-size-asian="9pt" style:font-size-complex="9pt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P2397" style:parent-style-name="Roman" style:family="paragraph">
      <style:paragraph-properties fo:line-height="0.1763in"/>
    </style:style>
    <style:style style:name="T23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P2412" style:parent-style-name="Roman" style:family="paragraph">
      <style:paragraph-properties fo:line-height="0.1763in"/>
    </style:style>
    <style:style style:name="T24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 fo:font-size="9pt" style:font-size-asian="9pt" style:font-size-complex="9pt"/>
    </style:style>
    <style:style style:name="T24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17" style:parent-style-name="DefaultParagraphFont" style:family="text">
      <style:text-properties fo:color="#000000" fo:font-size="9pt" style:font-size-asian="9pt" style:font-size-complex="9pt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P2515" style:parent-style-name="Roman" style:family="paragraph">
      <style:paragraph-properties fo:line-height="0.175in"/>
      <style:text-properties fo:color="#000000"/>
    </style:style>
    <style:style style:name="P2516" style:parent-style-name="Roman" style:family="paragraph">
      <style:paragraph-properties fo:line-height="0.175in"/>
      <style:text-properties fo:color="#000000"/>
    </style:style>
    <style:style style:name="P2517" style:parent-style-name="Roman" style:family="paragraph">
      <style:paragraph-properties fo:line-height="0.175in"/>
    </style:style>
    <style:style style:name="T2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P2548" style:parent-style-name="Roman" style:family="paragraph">
      <style:paragraph-properties fo:line-height="0.175in"/>
      <style:text-properties fo:color="#000000"/>
    </style:style>
    <style:style style:name="P2549" style:parent-style-name="Roman" style:family="paragraph">
      <style:paragraph-properties fo:line-height="0.175in"/>
      <style:text-properties fo:color="#000000"/>
    </style:style>
    <style:style style:name="P2550" style:parent-style-name="Roman" style:family="paragraph">
      <style:paragraph-properties fo:line-height="0.175in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font-style="italic" style:font-style-asian="italic" style:font-style-complex="italic" fo:color="#000000"/>
    </style:style>
    <style:style style:name="T2569" style:parent-style-name="DefaultParagraphFont" style:family="text">
      <style:text-properties fo:font-style="italic" style:font-style-asian="italic" style:font-style-complex="italic" fo:color="#000000"/>
    </style:style>
    <style:style style:name="T2570" style:parent-style-name="DefaultParagraphFont" style:family="text">
      <style:text-properties fo:font-style="italic" style:font-style-asian="italic" style:font-style-complex="italic" fo:color="#000000"/>
    </style:style>
    <style:style style:name="T2571" style:parent-style-name="DefaultParagraphFont" style:family="text">
      <style:text-properties fo:font-style="italic" style:font-style-asian="italic" style:font-style-complex="italic"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P2576" style:parent-style-name="Roman" style:family="paragraph">
      <style:paragraph-properties fo:line-height="0.175in"/>
      <style:text-properties fo:color="#000000"/>
    </style:style>
    <style:style style:name="P2577" style:parent-style-name="Roman" style:family="paragraph">
      <style:paragraph-properties fo:keep-with-next="always" fo:keep-together="always"/>
      <style:text-properties fo:color="#000000"/>
    </style:style>
    <style:style style:name="P2578" style:parent-style-name="Roman" style:family="paragraph">
      <style:paragraph-properties fo:keep-with-next="always" fo:keep-together="always"/>
      <style:text-properties fo:color="#000000"/>
    </style:style>
    <style:style style:name="P2579" style:parent-style-name="Laikas" style:family="paragraph">
      <style:paragraph-properties fo:keep-together="always"/>
    </style:style>
    <style:style style:name="P2580" style:parent-style-name="Roman12" style:family="paragraph">
      <style:paragraph-properties fo:keep-with-next="always" fo:keep-together="always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font-style="italic" style:font-style-asian="italic" style:font-style-complex="italic" fo:color="#000000"/>
    </style:style>
    <style:style style:name="T2587" style:parent-style-name="DefaultParagraphFont" style:family="text">
      <style:text-properties fo:font-style="italic" style:font-style-asian="italic" style:font-style-complex="italic" fo:color="#000000"/>
    </style:style>
    <style:style style:name="T2588" style:parent-style-name="DefaultParagraphFont" style:family="text">
      <style:text-properties fo:font-style="italic" style:font-style-asian="italic" style:font-style-complex="italic" fo:color="#000000"/>
    </style:style>
    <style:style style:name="T2589" style:parent-style-name="DefaultParagraphFont" style:family="text">
      <style:text-properties fo:font-style="italic" style:font-style-asian="italic" style:font-style-complex="italic" fo:color="#000000"/>
    </style:style>
    <style:style style:name="T2590" style:parent-style-name="DefaultParagraphFont" style:family="text">
      <style:text-properties fo:font-style="italic" style:font-style-asian="italic" style:font-style-complex="italic" fo:color="#000000"/>
    </style:style>
    <style:style style:name="T2591" style:parent-style-name="DefaultParagraphFont" style:family="text">
      <style:text-properties fo:color="#000000"/>
    </style:style>
    <style:style style:name="P2592" style:parent-style-name="Roman" style:family="paragraph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 fo:font-size="9pt" style:font-size-asian="9pt" style:font-size-complex="9pt"/>
    </style:style>
    <style:style style:name="T26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22" style:parent-style-name="DefaultParagraphFont" style:family="text">
      <style:text-properties fo:color="#000000" fo:font-size="9pt" style:font-size-asian="9pt" style:font-size-complex="9pt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 fo:font-size="9pt" style:font-size-asian="9pt" style:font-size-complex="9pt"/>
    </style:style>
    <style:style style:name="T26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42" style:parent-style-name="DefaultParagraphFont" style:family="text">
      <style:text-properties fo:color="#000000" fo:font-size="9pt" style:font-size-asian="9pt" style:font-size-complex="9pt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P2696" style:parent-style-name="Roman" style:family="paragraph">
      <style:text-properties fo:color="#000000"/>
    </style:style>
    <style:style style:name="P2697" style:parent-style-name="Roman" style:family="paragraph">
      <style:text-properties fo:color="#000000"/>
    </style:style>
    <style:style style:name="P2698" style:parent-style-name="Roman" style:family="paragraph">
      <style:text-properties fo:color="#000000"/>
    </style:style>
    <style:style style:name="P2699" style:parent-style-name="Roman" style:family="paragraph">
      <style:text-properties fo:color="#000000"/>
    </style:style>
    <style:style style:name="P2700" style:parent-style-name="Roman" style:family="paragraph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font-style="italic" style:font-style-asian="italic" style:font-style-complex="italic" fo:color="#000000"/>
    </style:style>
    <style:style style:name="T2707" style:parent-style-name="DefaultParagraphFont" style:family="text">
      <style:text-properties fo:font-style="italic" style:font-style-asian="italic" style:font-style-complex="italic" fo:color="#000000"/>
    </style:style>
    <style:style style:name="T2708" style:parent-style-name="DefaultParagraphFont" style:family="text">
      <style:text-properties fo:font-style="italic" style:font-style-asian="italic" style:font-style-complex="italic" fo:color="#000000"/>
    </style:style>
    <style:style style:name="T2709" style:parent-style-name="DefaultParagraphFont" style:family="text">
      <style:text-properties fo:font-style="italic" style:font-style-asian="italic" style:font-style-complex="italic" fo:color="#000000"/>
    </style:style>
    <style:style style:name="T2710" style:parent-style-name="DefaultParagraphFont" style:family="text">
      <style:text-properties fo:font-style="italic" style:font-style-asian="italic" style:font-style-complex="italic" fo:color="#000000"/>
    </style:style>
    <style:style style:name="T2711" style:parent-style-name="DefaultParagraphFont" style:family="text">
      <style:text-properties fo:color="#000000"/>
    </style:style>
    <style:style style:name="P2712" style:parent-style-name="Roman" style:family="paragraph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 fo:font-size="9pt" style:font-size-asian="9pt" style:font-size-complex="9pt"/>
    </style:style>
    <style:style style:name="T27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42" style:parent-style-name="DefaultParagraphFont" style:family="text">
      <style:text-properties fo:color="#000000" fo:font-size="9pt" style:font-size-asian="9pt" style:font-size-complex="9pt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 fo:letter-spacing="-0.0027in"/>
    </style:style>
    <style:style style:name="T2760" style:parent-style-name="DefaultParagraphFont" style:family="text">
      <style:text-properties fo:color="#000000" fo:letter-spacing="-0.0027in"/>
    </style:style>
    <style:style style:name="T2761" style:parent-style-name="DefaultParagraphFont" style:family="text">
      <style:text-properties fo:color="#000000" fo:letter-spacing="-0.0027in"/>
    </style:style>
    <style:style style:name="T2762" style:parent-style-name="DefaultParagraphFont" style:family="text">
      <style:text-properties fo:color="#000000" fo:letter-spacing="-0.0027in"/>
    </style:style>
    <style:style style:name="T2763" style:parent-style-name="DefaultParagraphFont" style:family="text">
      <style:text-properties fo:color="#000000" fo:letter-spacing="-0.0027in"/>
    </style:style>
    <style:style style:name="T2764" style:parent-style-name="DefaultParagraphFont" style:family="text">
      <style:text-properties fo:color="#000000" fo:letter-spacing="-0.0027in"/>
    </style:style>
    <style:style style:name="T2765" style:parent-style-name="DefaultParagraphFont" style:family="text">
      <style:text-properties fo:color="#000000" fo:letter-spacing="-0.0027in"/>
    </style:style>
    <style:style style:name="T2766" style:parent-style-name="DefaultParagraphFont" style:family="text">
      <style:text-properties fo:color="#000000" fo:letter-spacing="-0.0027in"/>
    </style:style>
    <style:style style:name="T2767" style:parent-style-name="DefaultParagraphFont" style:family="text">
      <style:text-properties fo:color="#000000" fo:letter-spacing="-0.0027in"/>
    </style:style>
    <style:style style:name="T2768" style:parent-style-name="DefaultParagraphFont" style:family="text">
      <style:text-properties fo:color="#000000" fo:letter-spacing="-0.0027in"/>
    </style:style>
    <style:style style:name="T2769" style:parent-style-name="DefaultParagraphFont" style:family="text">
      <style:text-properties fo:color="#000000" fo:letter-spacing="-0.0027in"/>
    </style:style>
    <style:style style:name="T2770" style:parent-style-name="DefaultParagraphFont" style:family="text">
      <style:text-properties fo:color="#000000" fo:letter-spacing="-0.0027in"/>
    </style:style>
    <style:style style:name="T27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P2795" style:parent-style-name="Roman" style:family="paragraph">
      <style:text-properties fo:color="#000000"/>
    </style:style>
    <style:style style:name="P2796" style:parent-style-name="Roman" style:family="paragraph">
      <style:paragraph-properties fo:keep-with-next="always"/>
      <style:text-properties fo:color="#000000"/>
    </style:style>
    <style:style style:name="P2797" style:parent-style-name="Roman" style:family="paragraph">
      <style:text-properties fo:color="#000000"/>
    </style:style>
    <style:style style:name="P2798" style:parent-style-name="Roman" style:family="paragraph">
      <style:text-properties fo:color="#000000"/>
    </style:style>
    <style:style style:name="P2799" style:parent-style-name="Roman" style:family="paragraph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P2804" style:parent-style-name="Roman" style:family="paragraph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3" style:parent-style-name="DefaultParagraphFont" style:family="text">
      <style:text-properties fo:font-size="9pt" style:font-size-asian="9pt" style:font-size-complex="9pt"/>
    </style:style>
    <style:style style:name="T2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5" style:parent-style-name="DefaultParagraphFont" style:family="text">
      <style:text-properties fo:font-size="9pt" style:font-size-asian="9pt" style:font-size-complex="9pt"/>
    </style:style>
    <style:style style:name="T2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7" style:parent-style-name="DefaultParagraphFont" style:family="text">
      <style:text-properties style:text-position="super 66.6%" fo:font-size="9pt" style:font-size-asian="9pt" style:font-size-complex="9pt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font-style="italic" style:font-style-asian="italic" style:font-style-complex="italic" fo:color="#000000"/>
    </style:style>
    <style:style style:name="T2824" style:parent-style-name="DefaultParagraphFont" style:family="text">
      <style:text-properties fo:font-style="italic" style:font-style-asian="italic" style:font-style-complex="italic" fo:color="#000000"/>
    </style:style>
    <style:style style:name="T2825" style:parent-style-name="DefaultParagraphFont" style:family="text">
      <style:text-properties fo:font-style="italic" style:font-style-asian="italic" style:font-style-complex="italic"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style:text-position="super 66.6%" fo:font-size="9pt" style:font-size-asian="9pt" style:font-size-complex="9pt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0" style:parent-style-name="DefaultParagraphFont" style:family="text">
      <style:text-properties fo:font-size="9pt" style:font-size-asian="9pt" style:font-size-complex="9pt"/>
    </style:style>
    <style:style style:name="T2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2" style:parent-style-name="DefaultParagraphFont" style:family="text">
      <style:text-properties fo:font-size="9pt" style:font-size-asian="9pt" style:font-size-complex="9pt"/>
    </style:style>
    <style:style style:name="T2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5" style:parent-style-name="DefaultParagraphFont" style:family="text">
      <style:text-properties fo:font-size="9pt" style:font-size-asian="9pt" style:font-size-complex="9pt"/>
    </style:style>
    <style:style style:name="T2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7" style:parent-style-name="DefaultParagraphFont" style:family="text">
      <style:text-properties fo:font-size="9pt" style:font-size-asian="9pt" style:font-size-complex="9pt"/>
    </style:style>
    <style:style style:name="T2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9" style:parent-style-name="DefaultParagraphFont" style:family="text">
      <style:text-properties fo:font-size="9pt" style:font-size-asian="9pt" style:font-size-complex="9pt"/>
    </style:style>
    <style:style style:name="T2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1" style:parent-style-name="DefaultParagraphFont" style:family="text">
      <style:text-properties fo:font-size="9pt" style:font-size-asian="9pt" style:font-size-complex="9pt"/>
    </style:style>
    <style:style style:name="T2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3" style:parent-style-name="DefaultParagraphFont" style:family="text">
      <style:text-properties style:text-position="super 66.6%" fo:font-size="9pt" style:font-size-asian="9pt" style:font-size-complex="9pt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font-style="italic" style:font-style-asian="italic" style:font-style-complex="italic" fo:color="#000000"/>
    </style:style>
    <style:style style:name="T2860" style:parent-style-name="DefaultParagraphFont" style:family="text">
      <style:text-properties fo:font-style="italic" style:font-style-asian="italic" style:font-style-complex="italic" fo:color="#000000"/>
    </style:style>
    <style:style style:name="T2861" style:parent-style-name="DefaultParagraphFont" style:family="text">
      <style:text-properties fo:font-style="italic" style:font-style-asian="italic" style:font-style-complex="italic"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style:text-position="super 66.6%" fo:font-size="9pt" style:font-size-asian="9pt" style:font-size-complex="9pt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P2869" style:parent-style-name="Roman" style:family="paragraph">
      <style:text-properties fo:color="#000000"/>
    </style:style>
    <style:style style:name="T2870" style:parent-style-name="DefaultParagraphFont" style:family="text">
      <style:text-properties style:text-position="super 66.6%" fo:font-size="9pt" style:font-size-asian="9pt" style:font-size-complex="9pt"/>
    </style:style>
    <style:style style:name="T2871" style:parent-style-name="DefaultParagraphFont" style:family="text">
      <style:text-properties style:text-position="super 66.6%" fo:font-size="9pt" style:font-size-asian="9pt" style:font-size-complex="9pt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font-style="italic" style:font-style-asian="italic" style:font-style-complex="italic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T2879" style:parent-style-name="DefaultParagraphFont" style:family="text">
      <style:text-properties fo:font-style="italic" style:font-style-asian="italic" style:font-style-complex="italic"/>
    </style:style>
    <style:style style:name="T2880" style:parent-style-name="DefaultParagraphFont" style:family="text">
      <style:text-properties fo:font-style="italic" style:font-style-asian="italic" style:font-style-complex="italic"/>
    </style:style>
    <style:style style:name="T2881" style:parent-style-name="DefaultParagraphFont" style:family="text">
      <style:text-properties fo:font-style="italic" style:font-style-asian="italic" style:font-style-complex="italic"/>
    </style:style>
    <style:style style:name="P2882" style:parent-style-name="Roman" style:family="paragraph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style:text-position="super 66.6%" fo:font-size="9pt" style:font-size-asian="9pt" style:font-size-complex="9pt"/>
    </style:style>
    <style:style style:name="T2889" style:parent-style-name="DefaultParagraphFont" style:family="text">
      <style:text-properties style:text-position="super 66.6%" fo:font-size="9pt" style:font-size-asian="9pt" style:font-size-complex="9pt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 fo:font-size="9pt" style:font-size-asian="9pt" style:font-size-complex="9pt"/>
    </style:style>
    <style:style style:name="T291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12" style:parent-style-name="DefaultParagraphFont" style:family="text">
      <style:text-properties fo:color="#000000" fo:font-size="9pt" style:font-size-asian="9pt" style:font-size-complex="9pt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P2989" style:parent-style-name="Roman" style:family="paragraph">
      <style:text-properties fo:color="#000000"/>
    </style:style>
    <style:style style:name="P2990" style:parent-style-name="Roman" style:family="paragraph">
      <style:text-properties fo:color="#000000"/>
    </style:style>
    <style:style style:name="P2991" style:parent-style-name="Roman" style:family="paragraph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font-style="italic" style:font-style-asian="italic" style:font-style-complex="italic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fo:font-style="italic" style:font-style-asian="italic" style:font-style-complex="italic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 fo:font-size="9pt" style:font-size-asian="9pt" style:font-size-complex="9pt"/>
    </style:style>
    <style:style style:name="T30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29" style:parent-style-name="DefaultParagraphFont" style:family="text">
      <style:text-properties fo:color="#000000" fo:font-size="9pt" style:font-size-asian="9pt" style:font-size-complex="9pt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6" style:parent-style-name="DefaultParagraphFont" style:family="text">
      <style:text-properties fo:font-style="italic" style:font-style-asian="italic" style:font-style-complex="italic"/>
    </style:style>
    <style:style style:name="T3097" style:parent-style-name="DefaultParagraphFont" style:family="text">
      <style:text-properties fo:font-style="italic" style:font-style-asian="italic" style:font-style-complex="italic"/>
    </style:style>
    <style:style style:name="T3098" style:parent-style-name="DefaultParagraphFont" style:family="text">
      <style:text-properties fo:font-style="italic" style:font-style-asian="italic" style:font-style-complex="italic"/>
    </style:style>
    <style:style style:name="T3099" style:parent-style-name="DefaultParagraphFont" style:family="text">
      <style:text-properties fo:font-style="italic" style:font-style-asian="italic" style:font-style-complex="italic"/>
    </style:style>
    <style:style style:name="T3100" style:parent-style-name="DefaultParagraphFont" style:family="text">
      <style:text-properties fo:font-style="italic" style:font-style-asian="italic" style:font-style-complex="italic"/>
    </style:style>
    <style:style style:name="T3101" style:parent-style-name="DefaultParagraphFont" style:family="text">
      <style:text-properties fo:font-style="italic" style:font-style-asian="italic" style:font-style-complex="italic"/>
    </style:style>
    <style:style style:name="T3102" style:parent-style-name="DefaultParagraphFont" style:family="text">
      <style:text-properties fo:font-style="italic" style:font-style-asian="italic" style:font-style-complex="italic"/>
    </style:style>
    <style:style style:name="T3103" style:parent-style-name="DefaultParagraphFont" style:family="text">
      <style:text-properties fo:font-style="italic" style:font-style-asian="italic" style:font-style-complex="italic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P3127" style:parent-style-name="Roman" style:family="paragraph">
      <style:paragraph-properties fo:line-height="0.1777in"/>
    </style:style>
    <style:style style:name="T3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9" style:parent-style-name="DefaultParagraphFont" style:family="text">
      <style:text-properties fo:font-size="9pt" style:font-size-asian="9pt" style:font-size-complex="9pt"/>
    </style:style>
    <style:style style:name="T3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P3132" style:parent-style-name="Roman" style:family="paragraph">
      <style:paragraph-properties fo:line-height="0.1777in"/>
    </style:style>
    <style:style style:name="T3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4" style:parent-style-name="DefaultParagraphFont" style:family="text">
      <style:text-properties fo:font-style="italic" style:font-style-asian="italic" style:font-style-complex="italic"/>
    </style:style>
    <style:style style:name="T3135" style:parent-style-name="DefaultParagraphFont" style:family="text">
      <style:text-properties fo:font-style="italic" style:font-style-asian="italic" style:font-style-complex="italic"/>
    </style:style>
    <style:style style:name="T3136" style:parent-style-name="DefaultParagraphFont" style:family="text">
      <style:text-properties fo:font-style="italic" style:font-style-asian="italic" style:font-style-complex="italic"/>
    </style:style>
    <style:style style:name="T3137" style:parent-style-name="DefaultParagraphFont" style:family="text">
      <style:text-properties fo:font-style="italic" style:font-style-asian="italic" style:font-style-complex="italic"/>
    </style:style>
    <style:style style:name="P3138" style:parent-style-name="Roman" style:family="paragraph">
      <style:paragraph-properties fo:line-height="0.1777in"/>
    </style:style>
    <style:style style:name="P3139" style:parent-style-name="Roman" style:family="paragraph">
      <style:paragraph-properties fo:line-height="0.1777in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P3180" style:parent-style-name="Roman" style:family="paragraph">
      <style:paragraph-properties fo:line-height="0.1777in"/>
      <style:text-properties fo:color="#000000"/>
    </style:style>
    <style:style style:name="P3181" style:parent-style-name="Roman" style:family="paragraph">
      <style:paragraph-properties fo:line-height="0.1763in"/>
      <style:text-properties fo:color="#000000"/>
    </style:style>
    <style:style style:name="P3182" style:parent-style-name="Roman" style:family="paragraph">
      <style:paragraph-properties fo:line-height="0.1763in"/>
      <style:text-properties fo:color="#000000"/>
    </style:style>
    <style:style style:name="P3183" style:parent-style-name="Roman" style:family="paragraph">
      <style:paragraph-properties fo:line-height="0.1763in"/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font-style="italic" style:font-style-asian="italic" style:font-style-complex="italic"/>
    </style:style>
    <style:style style:name="T3190" style:parent-style-name="DefaultParagraphFont" style:family="text">
      <style:text-properties fo:font-style="italic" style:font-style-asian="italic" style:font-style-complex="italic"/>
    </style:style>
    <style:style style:name="T3191" style:parent-style-name="DefaultParagraphFont" style:family="text">
      <style:text-properties fo:font-style="italic" style:font-style-asian="italic" style:font-style-complex="italic"/>
    </style:style>
    <style:style style:name="T3192" style:parent-style-name="DefaultParagraphFont" style:family="text">
      <style:text-properties fo:font-style="italic" style:font-style-asian="italic" style:font-style-complex="italic"/>
    </style:style>
    <style:style style:name="P3193" style:parent-style-name="Roman" style:family="paragraph">
      <style:paragraph-properties fo:line-height="0.1763in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P3203" style:parent-style-name="Roman" style:family="paragraph">
      <style:paragraph-properties fo:line-height="0.1763in"/>
    </style:style>
    <style:style style:name="T32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 fo:font-size="9pt" style:font-size-asian="9pt" style:font-size-complex="9pt"/>
    </style:style>
    <style:style style:name="T32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08" style:parent-style-name="DefaultParagraphFont" style:family="text">
      <style:text-properties fo:color="#000000" fo:font-size="9pt" style:font-size-asian="9pt" style:font-size-complex="9pt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P3217" style:parent-style-name="Roman" style:family="paragraph">
      <style:paragraph-properties fo:line-height="0.1763in"/>
    </style:style>
    <style:style style:name="T3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19" style:parent-style-name="Roman" style:family="paragraph">
      <style:paragraph-properties fo:line-height="0.1763in"/>
    </style:style>
    <style:style style:name="T3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1" style:parent-style-name="DefaultParagraphFont" style:family="text">
      <style:text-properties fo:font-size="9pt" style:font-size-asian="9pt" style:font-size-complex="9pt"/>
    </style:style>
    <style:style style:name="T3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3" style:parent-style-name="DefaultParagraphFont" style:family="text">
      <style:text-properties fo:font-size="9pt" style:font-size-asian="9pt" style:font-size-complex="9pt"/>
    </style:style>
    <style:style style:name="P3224" style:parent-style-name="Roman" style:family="paragraph">
      <style:paragraph-properties fo:line-height="0.1763in"/>
    </style:style>
    <style:style style:name="T3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26" style:parent-style-name="Roman" style:family="paragraph">
      <style:paragraph-properties fo:line-height="0.175in"/>
    </style:style>
    <style:style style:name="T3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8" style:parent-style-name="DefaultParagraphFont" style:family="text">
      <style:text-properties fo:font-size="9pt" style:font-size-asian="9pt" style:font-size-complex="9pt"/>
    </style:style>
    <style:style style:name="T3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0" style:parent-style-name="DefaultParagraphFont" style:family="text">
      <style:text-properties fo:font-size="9pt" style:font-size-asian="9pt" style:font-size-complex="9pt"/>
    </style:style>
    <style:style style:name="T3231" style:parent-style-name="DefaultParagraphFont" style:family="text">
      <style:text-properties fo:font-style="italic" style:font-style-asian="italic" style:font-style-complex="italic"/>
    </style:style>
    <style:style style:name="T3232" style:parent-style-name="DefaultParagraphFont" style:family="text">
      <style:text-properties fo:font-style="italic" style:font-style-asian="italic" style:font-style-complex="italic"/>
    </style:style>
    <style:style style:name="T3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P3255" style:parent-style-name="Roman" style:family="paragraph">
      <style:paragraph-properties fo:line-height="0.1763in"/>
    </style:style>
    <style:style style:name="P3256" style:parent-style-name="Roman" style:family="paragraph">
      <style:paragraph-properties fo:line-height="0.1763in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T3259" style:parent-style-name="DefaultParagraphFont" style:family="text">
      <style:text-properties fo:font-style="italic" style:font-style-asian="italic" style:font-style-complex="italic"/>
    </style:style>
    <style:style style:name="T3260" style:parent-style-name="DefaultParagraphFont" style:family="text">
      <style:text-properties fo:font-style="italic" style:font-style-asian="italic" style:font-style-complex="italic"/>
    </style:style>
    <style:style style:name="P3261" style:parent-style-name="Roman" style:family="paragraph">
      <style:paragraph-properties fo:line-height="0.1763in"/>
    </style:style>
    <style:style style:name="T3262" style:parent-style-name="DefaultParagraphFont" style:family="text">
      <style:text-properties fo:font-style="italic" style:font-style-asian="italic" style:font-style-complex="italic"/>
    </style:style>
    <style:style style:name="T3263" style:parent-style-name="DefaultParagraphFont" style:family="text">
      <style:text-properties fo:font-style="italic" style:font-style-asian="italic" style:font-style-complex="italic"/>
    </style:style>
    <style:style style:name="T3264" style:parent-style-name="DefaultParagraphFont" style:family="text">
      <style:text-properties fo:font-style="italic" style:font-style-asian="italic" style:font-style-complex="italic"/>
    </style:style>
    <style:style style:name="T3265" style:parent-style-name="DefaultParagraphFont" style:family="text">
      <style:text-properties fo:font-style="italic" style:font-style-asian="italic" style:font-style-complex="italic"/>
    </style:style>
    <style:style style:name="T3266" style:parent-style-name="DefaultParagraphFont" style:family="text">
      <style:text-properties fo:font-style="italic" style:font-style-asian="italic" style:font-style-complex="italic"/>
    </style:style>
    <style:style style:name="T3267" style:parent-style-name="DefaultParagraphFont" style:family="text">
      <style:text-properties fo:font-style="italic" style:font-style-asian="italic" style:font-style-complex="italic"/>
    </style:style>
    <style:style style:name="T3268" style:parent-style-name="DefaultParagraphFont" style:family="text">
      <style:text-properties fo:font-style="italic" style:font-style-asian="italic" style:font-style-complex="italic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P3270" style:parent-style-name="Roman" style:family="paragraph">
      <style:paragraph-properties fo:line-height="0.1763in"/>
    </style:style>
    <style:style style:name="P3271" style:parent-style-name="Roman" style:family="paragraph">
      <style:paragraph-properties fo:line-height="0.1763in"/>
    </style:style>
    <style:style style:name="T3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3" style:parent-style-name="DefaultParagraphFont" style:family="text">
      <style:text-properties fo:font-size="9pt" style:font-size-asian="9pt" style:font-size-complex="9pt"/>
    </style:style>
    <style:style style:name="T3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5" style:parent-style-name="DefaultParagraphFont" style:family="text">
      <style:text-properties fo:font-size="9pt" style:font-size-asian="9pt" style:font-size-complex="9pt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letter-spacing="0.0013in"/>
    </style:style>
    <style:style style:name="T3278" style:parent-style-name="DefaultParagraphFont" style:family="text">
      <style:text-properties fo:letter-spacing="0.0013in"/>
    </style:style>
    <style:style style:name="T3279" style:parent-style-name="DefaultParagraphFont" style:family="text">
      <style:text-properties fo:letter-spacing="0.0013in"/>
    </style:style>
    <style:style style:name="T3280" style:parent-style-name="DefaultParagraphFont" style:family="text">
      <style:text-properties fo:letter-spacing="0.0013in"/>
    </style:style>
    <style:style style:name="T3281" style:parent-style-name="DefaultParagraphFont" style:family="text">
      <style:text-properties fo:letter-spacing="0.0013in"/>
    </style:style>
    <style:style style:name="T3282" style:parent-style-name="DefaultParagraphFont" style:family="text">
      <style:text-properties fo:letter-spacing="0.0013in"/>
    </style:style>
    <style:style style:name="T3283" style:parent-style-name="DefaultParagraphFont" style:family="text">
      <style:text-properties fo:letter-spacing="0.0013in"/>
    </style:style>
    <style:style style:name="T3284" style:parent-style-name="DefaultParagraphFont" style:family="text">
      <style:text-properties fo:letter-spacing="0.0013in"/>
    </style:style>
    <style:style style:name="T3285" style:parent-style-name="DefaultParagraphFont" style:family="text">
      <style:text-properties fo:letter-spacing="0.0013in"/>
    </style:style>
    <style:style style:name="T3286" style:parent-style-name="DefaultParagraphFont" style:family="text">
      <style:text-properties fo:letter-spacing="0.0013in"/>
    </style:style>
    <style:style style:name="T3287" style:parent-style-name="DefaultParagraphFont" style:family="text">
      <style:text-properties fo:letter-spacing="0.0013in"/>
    </style:style>
    <style:style style:name="P3288" style:parent-style-name="Roman" style:family="paragraph">
      <style:paragraph-properties fo:line-height="0.1763in"/>
    </style:style>
    <style:style style:name="T3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90" style:parent-style-name="Roman" style:family="paragraph">
      <style:paragraph-properties fo:line-height="0.1763in"/>
    </style:style>
    <style:style style:name="T3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2" style:parent-style-name="DefaultParagraphFont" style:family="text">
      <style:text-properties fo:font-size="9pt" style:font-size-asian="9pt" style:font-size-complex="9pt"/>
    </style:style>
    <style:style style:name="T32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4" style:parent-style-name="DefaultParagraphFont" style:family="text">
      <style:text-properties fo:font-size="9pt" style:font-size-asian="9pt" style:font-size-complex="9pt"/>
    </style:style>
    <style:style style:name="P3295" style:parent-style-name="Roman" style:family="paragraph">
      <style:paragraph-properties fo:line-height="0.1763in"/>
    </style:style>
    <style:style style:name="T3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97" style:parent-style-name="Roman" style:family="paragraph">
      <style:paragraph-properties fo:line-height="0.1763in"/>
    </style:style>
    <style:style style:name="T3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9" style:parent-style-name="DefaultParagraphFont" style:family="text">
      <style:text-properties fo:font-size="9pt" style:font-size-asian="9pt" style:font-size-complex="9pt"/>
    </style:style>
    <style:style style:name="T3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1" style:parent-style-name="DefaultParagraphFont" style:family="text">
      <style:text-properties fo:font-size="9pt" style:font-size-asian="9pt" style:font-size-complex="9pt"/>
    </style:style>
    <style:style style:name="P3302" style:parent-style-name="Roman" style:family="paragraph">
      <style:paragraph-properties fo:line-height="0.1763in"/>
    </style:style>
    <style:style style:name="T3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5" style:parent-style-name="DefaultParagraphFont" style:family="text">
      <style:text-properties fo:font-size="9pt" style:font-size-asian="9pt" style:font-size-complex="9pt"/>
    </style:style>
    <style:style style:name="T3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7" style:parent-style-name="DefaultParagraphFont" style:family="text">
      <style:text-properties fo:font-size="9pt" style:font-size-asian="9pt" style:font-size-complex="9pt"/>
    </style:style>
    <style:style style:name="T3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font-style="italic" style:font-style-asian="italic" style:font-style-complex="italic"/>
    </style:style>
    <style:style style:name="T3311" style:parent-style-name="DefaultParagraphFont" style:family="text">
      <style:text-properties fo:font-style="italic" style:font-style-asian="italic" style:font-style-complex="italic"/>
    </style:style>
    <style:style style:name="T3312" style:parent-style-name="DefaultParagraphFont" style:family="text">
      <style:text-properties fo:font-style="italic" style:font-style-asian="italic" style:font-style-complex="italic"/>
    </style:style>
    <style:style style:name="T3313" style:parent-style-name="DefaultParagraphFont" style:family="text">
      <style:text-properties fo:font-style="italic" style:font-style-asian="italic" style:font-style-complex="italic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6" style:parent-style-name="DefaultParagraphFont" style:family="text">
      <style:text-properties fo:font-size="9pt" style:font-size-asian="9pt" style:font-size-complex="9pt"/>
    </style:style>
    <style:style style:name="T3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8" style:parent-style-name="DefaultParagraphFont" style:family="text">
      <style:text-properties fo:font-size="9pt" style:font-size-asian="9pt" style:font-size-complex="9pt"/>
    </style:style>
    <style:style style:name="T3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1" style:parent-style-name="DefaultParagraphFont" style:family="text">
      <style:text-properties fo:font-size="9pt" style:font-size-asian="9pt" style:font-size-complex="9pt"/>
    </style:style>
    <style:style style:name="T3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3" style:parent-style-name="DefaultParagraphFont" style:family="text">
      <style:text-properties fo:font-size="9pt" style:font-size-asian="9pt" style:font-size-complex="9pt"/>
    </style:style>
    <style:style style:name="T3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5" style:parent-style-name="DefaultParagraphFont" style:family="text">
      <style:text-properties fo:font-size="9pt" style:font-size-asian="9pt" style:font-size-complex="9pt"/>
    </style:style>
    <style:style style:name="T3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7" style:parent-style-name="DefaultParagraphFont" style:family="text">
      <style:text-properties fo:font-size="9pt" style:font-size-asian="9pt" style:font-size-complex="9pt"/>
    </style:style>
    <style:style style:name="T3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0" style:parent-style-name="DefaultParagraphFont" style:family="text">
      <style:text-properties fo:font-size="9pt" style:font-size-asian="9pt" style:font-size-complex="9pt"/>
    </style:style>
    <style:style style:name="T3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2" style:parent-style-name="DefaultParagraphFont" style:family="text">
      <style:text-properties fo:font-size="9pt" style:font-size-asian="9pt" style:font-size-complex="9pt"/>
    </style:style>
    <style:style style:name="T3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4" style:parent-style-name="DefaultParagraphFont" style:family="text">
      <style:text-properties fo:font-size="9pt" style:font-size-asian="9pt" style:font-size-complex="9pt"/>
    </style:style>
    <style:style style:name="T3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6" style:parent-style-name="DefaultParagraphFont" style:family="text">
      <style:text-properties fo:font-size="9pt" style:font-size-asian="9pt" style:font-size-complex="9pt"/>
    </style:style>
    <style:style style:name="T3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9" style:parent-style-name="DefaultParagraphFont" style:family="text">
      <style:text-properties fo:font-size="9pt" style:font-size-asian="9pt" style:font-size-complex="9pt"/>
    </style:style>
    <style:style style:name="T3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1" style:parent-style-name="DefaultParagraphFont" style:family="text">
      <style:text-properties fo:font-size="9pt" style:font-size-asian="9pt" style:font-size-complex="9pt"/>
    </style:style>
    <style:style style:name="T3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4" style:parent-style-name="DefaultParagraphFont" style:family="text">
      <style:text-properties fo:font-size="9pt" style:font-size-asian="9pt" style:font-size-complex="9pt"/>
    </style:style>
    <style:style style:name="T3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6" style:parent-style-name="DefaultParagraphFont" style:family="text">
      <style:text-properties fo:font-size="9pt" style:font-size-asian="9pt" style:font-size-complex="9pt"/>
    </style:style>
    <style:style style:name="T3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8" style:parent-style-name="DefaultParagraphFont" style:family="text">
      <style:text-properties fo:font-size="9pt" style:font-size-asian="9pt" style:font-size-complex="9pt"/>
    </style:style>
    <style:style style:name="T3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0" style:parent-style-name="DefaultParagraphFont" style:family="text">
      <style:text-properties fo:font-size="9pt" style:font-size-asian="9pt" style:font-size-complex="9pt"/>
    </style:style>
    <style:style style:name="T3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3" style:parent-style-name="DefaultParagraphFont" style:family="text">
      <style:text-properties fo:font-size="9pt" style:font-size-asian="9pt" style:font-size-complex="9pt"/>
    </style:style>
    <style:style style:name="T3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5" style:parent-style-name="DefaultParagraphFont" style:family="text">
      <style:text-properties fo:font-size="9pt" style:font-size-asian="9pt" style:font-size-complex="9pt"/>
    </style:style>
    <style:style style:name="T3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7" style:parent-style-name="DefaultParagraphFont" style:family="text">
      <style:text-properties fo:font-size="9pt" style:font-size-asian="9pt" style:font-size-complex="9pt"/>
    </style:style>
    <style:style style:name="T3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9" style:parent-style-name="DefaultParagraphFont" style:family="text">
      <style:text-properties fo:font-size="9pt" style:font-size-asian="9pt" style:font-size-complex="9pt"/>
    </style:style>
    <style:style style:name="T3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2" style:parent-style-name="DefaultParagraphFont" style:family="text">
      <style:text-properties fo:font-size="9pt" style:font-size-asian="9pt" style:font-size-complex="9pt"/>
    </style:style>
    <style:style style:name="T3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4" style:parent-style-name="DefaultParagraphFont" style:family="text">
      <style:text-properties fo:font-size="9pt" style:font-size-asian="9pt" style:font-size-complex="9pt"/>
    </style:style>
    <style:style style:name="T3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6" style:parent-style-name="DefaultParagraphFont" style:family="text">
      <style:text-properties fo:font-size="9pt" style:font-size-asian="9pt" style:font-size-complex="9pt"/>
    </style:style>
    <style:style style:name="T3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8" style:parent-style-name="DefaultParagraphFont" style:family="text">
      <style:text-properties fo:font-size="9pt" style:font-size-asian="9pt" style:font-size-complex="9pt"/>
    </style:style>
    <style:style style:name="T3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1" style:parent-style-name="DefaultParagraphFont" style:family="text">
      <style:text-properties fo:font-size="9pt" style:font-size-asian="9pt" style:font-size-complex="9pt"/>
    </style:style>
    <style:style style:name="T3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3" style:parent-style-name="DefaultParagraphFont" style:family="text">
      <style:text-properties fo:font-size="9pt" style:font-size-asian="9pt" style:font-size-complex="9pt"/>
    </style:style>
    <style:style style:name="T3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6" style:parent-style-name="DefaultParagraphFont" style:family="text">
      <style:text-properties fo:font-size="9pt" style:font-size-asian="9pt" style:font-size-complex="9pt"/>
    </style:style>
    <style:style style:name="T3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8" style:parent-style-name="DefaultParagraphFont" style:family="text">
      <style:text-properties fo:font-size="9pt" style:font-size-asian="9pt" style:font-size-complex="9pt"/>
    </style:style>
    <style:style style:name="T3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0" style:parent-style-name="DefaultParagraphFont" style:family="text">
      <style:text-properties fo:font-size="9pt" style:font-size-asian="9pt" style:font-size-complex="9pt"/>
    </style:style>
    <style:style style:name="T3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2" style:parent-style-name="DefaultParagraphFont" style:family="text">
      <style:text-properties fo:font-size="9pt" style:font-size-asian="9pt" style:font-size-complex="9pt"/>
    </style:style>
    <style:style style:name="T3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5" style:parent-style-name="DefaultParagraphFont" style:family="text">
      <style:text-properties fo:font-size="9pt" style:font-size-asian="9pt" style:font-size-complex="9pt"/>
    </style:style>
    <style:style style:name="T3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7" style:parent-style-name="DefaultParagraphFont" style:family="text">
      <style:text-properties fo:font-size="9pt" style:font-size-asian="9pt" style:font-size-complex="9pt"/>
    </style:style>
    <style:style style:name="T3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0" style:parent-style-name="DefaultParagraphFont" style:family="text">
      <style:text-properties fo:font-size="9pt" style:font-size-asian="9pt" style:font-size-complex="9pt"/>
    </style:style>
    <style:style style:name="T3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94" style:parent-style-name="Roman" style:family="paragraph">
      <style:paragraph-properties fo:line-height="0.1777in"/>
    </style:style>
    <style:style style:name="P3395" style:parent-style-name="Roman" style:family="paragraph">
      <style:paragraph-properties fo:line-height="0.1777in"/>
    </style:style>
    <style:style style:name="P3396" style:parent-style-name="Roman" style:family="paragraph">
      <style:paragraph-properties fo:line-height="0.1763in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font-style="italic" style:font-style-asian="italic" style:font-style-complex="italic" fo:color="#000000"/>
    </style:style>
    <style:style style:name="T3403" style:parent-style-name="DefaultParagraphFont" style:family="text">
      <style:text-properties fo:font-style="italic" style:font-style-asian="italic" style:font-style-complex="italic" fo:color="#000000"/>
    </style:style>
    <style:style style:name="T3404" style:parent-style-name="DefaultParagraphFont" style:family="text">
      <style:text-properties fo:font-style="italic" style:font-style-asian="italic" style:font-style-complex="italic" fo:color="#000000"/>
    </style:style>
    <style:style style:name="T3405" style:parent-style-name="DefaultParagraphFont" style:family="text">
      <style:text-properties fo:font-style="italic" style:font-style-asian="italic" style:font-style-complex="italic" fo:color="#000000"/>
    </style:style>
    <style:style style:name="T3406" style:parent-style-name="DefaultParagraphFont" style:family="text">
      <style:text-properties fo:color="#000000"/>
    </style:style>
    <style:style style:name="P3407" style:parent-style-name="Roman" style:family="paragraph">
      <style:text-properties fo:color="#000000"/>
    </style:style>
    <style:style style:name="P3408" style:parent-style-name="Roman" style:family="paragraph">
      <style:paragraph-properties fo:line-height="0.1777in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P3419" style:parent-style-name="Roman" style:family="paragraph">
      <style:paragraph-properties fo:line-height="0.1763in"/>
    </style:style>
    <style:style style:name="T34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 fo:font-size="9pt" style:font-size-asian="9pt" style:font-size-complex="9pt"/>
    </style:style>
    <style:style style:name="T34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24" style:parent-style-name="DefaultParagraphFont" style:family="text">
      <style:text-properties fo:color="#000000" fo:font-size="9pt" style:font-size-asian="9pt" style:font-size-complex="9pt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P3682" style:parent-style-name="Roman" style:family="paragraph">
      <style:paragraph-properties fo:line-height="0.1777in"/>
    </style:style>
    <style:style style:name="T36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 fo:font-size="9pt" style:font-size-asian="9pt" style:font-size-complex="9pt"/>
    </style:style>
    <style:style style:name="T36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97" style:parent-style-name="DefaultParagraphFont" style:family="text">
      <style:text-properties fo:color="#000000" fo:font-size="9pt" style:font-size-asian="9pt" style:font-size-complex="9pt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6" style:parent-style-name="DefaultParagraphFont" style:family="text">
      <style:text-properties fo:font-size="9pt" style:font-size-asian="9pt" style:font-size-complex="9pt"/>
    </style:style>
    <style:style style:name="T3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8" style:parent-style-name="DefaultParagraphFont" style:family="text">
      <style:text-properties fo:font-size="9pt" style:font-size-asian="9pt" style:font-size-complex="9pt"/>
    </style:style>
    <style:style style:name="T3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1" style:parent-style-name="DefaultParagraphFont" style:family="text">
      <style:text-properties fo:font-size="9pt" style:font-size-asian="9pt" style:font-size-complex="9pt"/>
    </style:style>
    <style:style style:name="T3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3" style:parent-style-name="DefaultParagraphFont" style:family="text">
      <style:text-properties fo:font-size="9pt" style:font-size-asian="9pt" style:font-size-complex="9pt"/>
    </style:style>
    <style:style style:name="T3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6" style:parent-style-name="DefaultParagraphFont" style:family="text">
      <style:text-properties fo:font-size="9pt" style:font-size-asian="9pt" style:font-size-complex="9pt"/>
    </style:style>
    <style:style style:name="T37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8" style:parent-style-name="DefaultParagraphFont" style:family="text">
      <style:text-properties fo:font-size="9pt" style:font-size-asian="9pt" style:font-size-complex="9pt"/>
    </style:style>
    <style:style style:name="T3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0" style:parent-style-name="DefaultParagraphFont" style:family="text">
      <style:text-properties fo:font-style="italic" style:font-style-asian="italic" style:font-style-complex="italic"/>
    </style:style>
    <style:style style:name="T3781" style:parent-style-name="DefaultParagraphFont" style:family="text">
      <style:text-properties fo:font-style="italic" style:font-style-asian="italic" style:font-style-complex="italic"/>
    </style:style>
    <style:style style:name="T3782" style:parent-style-name="DefaultParagraphFont" style:family="text">
      <style:text-properties fo:font-style="italic" style:font-style-asian="italic" style:font-style-complex="italic"/>
    </style:style>
    <style:style style:name="T3783" style:parent-style-name="DefaultParagraphFont" style:family="text">
      <style:text-properties fo:font-style="italic" style:font-style-asian="italic" style:font-style-complex="italic"/>
    </style:style>
    <style:style style:name="T3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7" style:parent-style-name="DefaultParagraphFont" style:family="text">
      <style:text-properties fo:font-size="9pt" style:font-size-asian="9pt" style:font-size-complex="9pt"/>
    </style:style>
    <style:style style:name="T3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9" style:parent-style-name="DefaultParagraphFont" style:family="text">
      <style:text-properties fo:font-size="9pt" style:font-size-asian="9pt" style:font-size-complex="9pt"/>
    </style:style>
    <style:style style:name="T3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2" style:parent-style-name="DefaultParagraphFont" style:family="text">
      <style:text-properties fo:font-style="italic" style:font-style-asian="italic" style:font-style-complex="italic"/>
    </style:style>
    <style:style style:name="T3793" style:parent-style-name="DefaultParagraphFont" style:family="text">
      <style:text-properties fo:font-style="italic" style:font-style-asian="italic" style:font-style-complex="italic"/>
    </style:style>
    <style:style style:name="T3794" style:parent-style-name="DefaultParagraphFont" style:family="text">
      <style:text-properties fo:font-style="italic" style:font-style-asian="italic" style:font-style-complex="italic"/>
    </style:style>
    <style:style style:name="T3795" style:parent-style-name="DefaultParagraphFont" style:family="text">
      <style:text-properties fo:font-style="italic" style:font-style-asian="italic" style:font-style-complex="italic"/>
    </style:style>
    <style:style style:name="P3796" style:parent-style-name="Roman" style:family="paragraph">
      <style:paragraph-properties fo:line-height="0.1763in"/>
    </style:style>
    <style:style style:name="P3797" style:parent-style-name="Roman" style:family="paragraph">
      <style:paragraph-properties fo:line-height="0.1777in"/>
    </style:style>
    <style:style style:name="P3798" style:parent-style-name="Roman" style:family="paragraph">
      <style:paragraph-properties fo:line-height="0.1777in"/>
    </style:style>
    <style:style style:name="T3799" style:parent-style-name="DefaultParagraphFont" style:family="text">
      <style:text-properties fo:font-style="italic" style:font-style-asian="italic" style:font-style-complex="italic"/>
    </style:style>
    <style:style style:name="T3800" style:parent-style-name="DefaultParagraphFont" style:family="text">
      <style:text-properties fo:font-style="italic" style:font-style-asian="italic" style:font-style-complex="italic"/>
    </style:style>
    <style:style style:name="T3801" style:parent-style-name="DefaultParagraphFont" style:family="text">
      <style:text-properties fo:font-style="italic" style:font-style-asian="italic" style:font-style-complex="italic"/>
    </style:style>
    <style:style style:name="T3802" style:parent-style-name="DefaultParagraphFont" style:family="text">
      <style:text-properties fo:font-style="italic" style:font-style-asian="italic" style:font-style-complex="italic"/>
    </style:style>
    <style:style style:name="P3803" style:parent-style-name="Roman" style:family="paragraph">
      <style:paragraph-properties fo:line-height="0.1777in"/>
    </style:style>
    <style:style style:name="P3804" style:parent-style-name="Roman" style:family="paragraph">
      <style:paragraph-properties fo:line-height="0.1777in"/>
    </style:style>
    <style:style style:name="T3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6" style:parent-style-name="DefaultParagraphFont" style:family="text">
      <style:text-properties fo:font-size="9pt" style:font-size-asian="9pt" style:font-size-complex="9pt"/>
    </style:style>
    <style:style style:name="T3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8" style:parent-style-name="DefaultParagraphFont" style:family="text">
      <style:text-properties fo:font-size="9pt" style:font-size-asian="9pt" style:font-size-complex="9pt"/>
    </style:style>
    <style:style style:name="T3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T3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3" style:parent-style-name="DefaultParagraphFont" style:family="text">
      <style:text-properties fo:font-size="9pt" style:font-size-asian="9pt" style:font-size-complex="9pt"/>
    </style:style>
    <style:style style:name="T3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6" style:parent-style-name="DefaultParagraphFont" style:family="text">
      <style:text-properties fo:font-size="9pt" style:font-size-asian="9pt" style:font-size-complex="9pt"/>
    </style:style>
    <style:style style:name="T3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8" style:parent-style-name="DefaultParagraphFont" style:family="text">
      <style:text-properties fo:font-size="9pt" style:font-size-asian="9pt" style:font-size-complex="9pt"/>
    </style:style>
    <style:style style:name="T3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1" style:parent-style-name="DefaultParagraphFont" style:family="text">
      <style:text-properties fo:font-size="9pt" style:font-size-asian="9pt" style:font-size-complex="9pt"/>
    </style:style>
    <style:style style:name="T3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3" style:parent-style-name="DefaultParagraphFont" style:family="text">
      <style:text-properties fo:font-size="9pt" style:font-size-asian="9pt" style:font-size-complex="9pt"/>
    </style:style>
    <style:style style:name="T3824" style:parent-style-name="DefaultParagraphFont" style:family="text">
      <style:text-properties fo:letter-spacing="0.0013in"/>
    </style:style>
    <style:style style:name="T3825" style:parent-style-name="DefaultParagraphFont" style:family="text">
      <style:text-properties fo:letter-spacing="0.0013in"/>
    </style:style>
    <style:style style:name="T3826" style:parent-style-name="DefaultParagraphFont" style:family="text">
      <style:text-properties fo:letter-spacing="0.0013in"/>
    </style:style>
    <style:style style:name="T3827" style:parent-style-name="DefaultParagraphFont" style:family="text">
      <style:text-properties fo:letter-spacing="0.0013in"/>
    </style:style>
    <style:style style:name="T3828" style:parent-style-name="DefaultParagraphFont" style:family="text">
      <style:text-properties fo:letter-spacing="0.0013in"/>
    </style:style>
    <style:style style:name="T3829" style:parent-style-name="DefaultParagraphFont" style:family="text">
      <style:text-properties fo:letter-spacing="0.0013in"/>
    </style:style>
    <style:style style:name="T3830" style:parent-style-name="DefaultParagraphFont" style:family="text">
      <style:text-properties fo:letter-spacing="0.0013in"/>
    </style:style>
    <style:style style:name="T3831" style:parent-style-name="DefaultParagraphFont" style:family="text">
      <style:text-properties fo:letter-spacing="0.0013in"/>
    </style:style>
    <style:style style:name="T3832" style:parent-style-name="DefaultParagraphFont" style:family="text">
      <style:text-properties fo:letter-spacing="0.0013in"/>
    </style:style>
    <style:style style:name="T3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5" style:parent-style-name="DefaultParagraphFont" style:family="text">
      <style:text-properties fo:font-size="9pt" style:font-size-asian="9pt" style:font-size-complex="9pt"/>
    </style:style>
    <style:style style:name="T3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7" style:parent-style-name="DefaultParagraphFont" style:family="text">
      <style:text-properties fo:font-size="9pt" style:font-size-asian="9pt" style:font-size-complex="9pt"/>
    </style:style>
    <style:style style:name="T3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9" style:parent-style-name="DefaultParagraphFont" style:family="text">
      <style:text-properties fo:font-style="italic" style:font-style-asian="italic" style:font-style-complex="italic"/>
    </style:style>
    <style:style style:name="T3840" style:parent-style-name="DefaultParagraphFont" style:family="text">
      <style:text-properties fo:font-style="italic" style:font-style-asian="italic" style:font-style-complex="italic"/>
    </style:style>
    <style:style style:name="T3841" style:parent-style-name="DefaultParagraphFont" style:family="text">
      <style:text-properties fo:font-style="italic" style:font-style-asian="italic" style:font-style-complex="italic"/>
    </style:style>
    <style:style style:name="T3842" style:parent-style-name="DefaultParagraphFont" style:family="text">
      <style:text-properties fo:font-style="italic" style:font-style-asian="italic" style:font-style-complex="italic"/>
    </style:style>
    <style:style style:name="T3843" style:parent-style-name="DefaultParagraphFont" style:family="text">
      <style:text-properties fo:font-style="italic" style:font-style-asian="italic" style:font-style-complex="italic"/>
    </style:style>
    <style:style style:name="T3844" style:parent-style-name="DefaultParagraphFont" style:family="text">
      <style:text-properties fo:font-style="italic" style:font-style-asian="italic" style:font-style-complex="italic"/>
    </style:style>
    <style:style style:name="T3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6" style:parent-style-name="DefaultParagraphFont" style:family="text">
      <style:text-properties fo:font-size="9pt" style:font-size-asian="9pt" style:font-size-complex="9pt"/>
    </style:style>
    <style:style style:name="T3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48" style:parent-style-name="DefaultParagraphFont" style:family="text">
      <style:text-properties fo:font-size="9pt" style:font-size-asian="9pt" style:font-size-complex="9pt"/>
    </style:style>
    <style:style style:name="P3849" style:parent-style-name="Roman" style:family="paragraph">
      <style:paragraph-properties fo:line-height="0.175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P3861" style:parent-style-name="Roman" style:family="paragraph">
      <style:paragraph-properties fo:line-height="0.175in"/>
    </style:style>
    <style:style style:name="P3862" style:parent-style-name="Roman" style:family="paragraph">
      <style:paragraph-properties fo:line-height="0.1763in"/>
    </style:style>
    <style:style style:name="P3863" style:parent-style-name="Roman" style:family="paragraph">
      <style:paragraph-properties fo:line-height="0.175in"/>
    </style:style>
    <style:style style:name="T3864" style:parent-style-name="DefaultParagraphFont" style:family="text">
      <style:text-properties fo:letter-spacing="0.0013in"/>
    </style:style>
    <style:style style:name="T3865" style:parent-style-name="DefaultParagraphFont" style:family="text">
      <style:text-properties fo:letter-spacing="0.0013in"/>
    </style:style>
    <style:style style:name="T3866" style:parent-style-name="DefaultParagraphFont" style:family="text">
      <style:text-properties fo:letter-spacing="0.0013in"/>
    </style:style>
    <style:style style:name="T3867" style:parent-style-name="DefaultParagraphFont" style:family="text">
      <style:text-properties fo:letter-spacing="0.0013in"/>
    </style:style>
    <style:style style:name="T3868" style:parent-style-name="DefaultParagraphFont" style:family="text">
      <style:text-properties fo:letter-spacing="0.0013in"/>
    </style:style>
    <style:style style:name="T3869" style:parent-style-name="DefaultParagraphFont" style:family="text">
      <style:text-properties fo:letter-spacing="0.0013in"/>
    </style:style>
    <style:style style:name="T3870" style:parent-style-name="DefaultParagraphFont" style:family="text">
      <style:text-properties fo:letter-spacing="0.0013in"/>
    </style:style>
    <style:style style:name="P3871" style:parent-style-name="Roman" style:family="paragraph">
      <style:paragraph-properties fo:line-height="0.175in"/>
    </style:style>
    <style:style style:name="T3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3" style:parent-style-name="DefaultParagraphFont" style:family="text">
      <style:text-properties fo:font-style="italic" style:font-style-asian="italic" style:font-style-complex="italic"/>
    </style:style>
    <style:style style:name="T3874" style:parent-style-name="DefaultParagraphFont" style:family="text">
      <style:text-properties fo:font-style="italic" style:font-style-asian="italic" style:font-style-complex="italic"/>
    </style:style>
    <style:style style:name="T3875" style:parent-style-name="DefaultParagraphFont" style:family="text">
      <style:text-properties fo:font-style="italic" style:font-style-asian="italic" style:font-style-complex="italic"/>
    </style:style>
    <style:style style:name="T3876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877" style:parent-style-name="Roman" style:family="paragraph">
      <style:paragraph-properties fo:text-indent="0in"/>
    </style:style>
    <style:style style:name="S3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878" style:parent-style-name="Roman" style:family="paragraph">
      <style:paragraph-properties fo:text-indent="0in"/>
    </style:style>
    <style:style style:name="P3879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plenarinio posėdžio</text:span><text:span text:style-name="T29"><text:s/></text:span><text:span text:style-name="T30">NR. 451</text:span></text:p>
      <text:p text:style-name="P31">STENOGRAMA</text:p>
      <text:p text:style-name="P32"/>
      <text:p text:style-name="P33">2012 m. birželio 14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AS (E. TAMAŠAUSKAS</text:span>,<text:s/><text:span text:style-name="T40">LS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kcja;<text:s/></text:span><text:span text:style-name="T46">KPF</text:span><text:span text:style-name="T47"><text:s/>– Krik</text:span><text:span text:style-name="T48">š</text:span><text:span text:style-name="T49">čionių partijos frakcija;<text:s/></text:span><text:span text:style-name="T50">L</text:span><text:span text:style-name="T51">i</text:span><text:span text:style-name="T52">CSF</text:span><text:span text:style-name="T53"><text:s/>–<text:s/></text:span><text:span text:style-name="T54">Li</text:span><text:span text:style-name="T55">­be</text:span><text:span text:style-name="T56">­ra</text:span><text:span text:style-name="T57">­lų ir cen</text:span><text:span text:style-name="T58">­tro są</text:span><text:span text:style-name="T59">­jun</text:span><text:span text:style-name="T60">­gos<text:s/></text:span><text:span text:style-name="T61">frakcija;<text:s/></text:span><text:span text:style-name="T62">LSDPF</text:span><text:span text:style-name="T63"><text:s/>– Lietuvos social</text:span><text:span text:style-name="T64">­demokratų partijos fra</text:span><text:span text:style-name="T65">k</text:span><text:span text:style-name="T66">cija;<text:s/></text:span><text:span text:style-name="T67">LSF</text:span><text:span text:style-name="T68"><text:s/>– Liberalų sąjūdžio frakcija;<text:s/></text:span><text:span text:style-name="T69">MS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</text:span><text:span text:style-name="T74">š</text:span><text:span text:style-name="T75">čionių<text:s/></text:span><text:span text:style-name="T76">demokratų frakcija;<text:s/></text:span><text:span text:style-name="T77">TTF</text:span><text:span text:style-name="T78"><text:s/>– frakcija „Tvarka ir teisi</text:span><text:span text:style-name="T79">n</text:span><text:span text:style-name="T80">gumas“.</text:span></text:p></text:note-body></text:note></text:span><text:span text:style-name="T81">).</text:span><text:s/>Ger­bia­mie­ji ko­le­gos, pra­šau už­im­ti sa­vo vie­tas. Pra­de­da­me bir­že­lio 14 d. ple­na­ri­nį po­sė­dį. Pra­šau re­gist­ruo­tis.<text:s/></text:p>
        <text:p text:style-name="Roman">Už­si­re­gist­ra­vo 85 Sei­mo na­riai.</text:p>
        <text:p text:style-name="Roman"/>
        <text:p text:style-name="Laikas">15.04 val.</text:p>
        <text:p text:style-name="Roman12"><text:bookmark-start text:name="klausimas1"/>Se­niū­nų su­ei­go­je pa­tiks­lin­tos 2012 m. bir­že­lio 14 d. (ket­vir­ta­die­nio) ple­na­ri­nio po­sė­džio dar­bo­tvarkės tiks­li­ni­mas ir tvir­ti­ni­mas</text:p>
        <text:p text:style-name="Roman"><text:bookmark-end text:name="klausimas1"/></text:p>
        <text:p text:style-name="Roman">Ko­le­gos, dėl dar­bo­tvarkės. Ar yra pa­siū­ly­mų? A. Bur­ba.</text:p>
        <text:p text:style-name="Roman"><text:span text:style-name="T82">A. BURBA</text:span><text:s/><text:span text:style-name="T83">(</text:span><text:span text:style-name="T84">L</text:span><text:span text:style-name="T85">i</text:span><text:span text:style-name="T86">CSF</text:span><text:span text:style-name="T87">)</text:span>. Ger­bia­mie­ji ko­le­gos, frak­ci­jos var­du la­bai pra­šy­čiau jū­sų pri­tar­ti ir iš­brauk­ti iš dar­bo­tvarkės 1-6 klau­si­mą, nes tik va­kar ko­mi­te­tas pri­ėmė spren­di­mą, dar yra gau­ta nau­jų pa­siū­ly­mų. La­bai pra­šy­tu­me iš­brauk­ti iš dar­bo­tvarkės ir įra­šy­ti į ant­ra­die­nį.</text:p>
        <text:p text:style-name="Roman"><text:span text:style-name="T88">PIRMININKAS.</text:span><text:s/>Įvar­din­ki­te frak­ci­ją.<text:s/></text:p>
        <text:p text:style-name="Roman"><text:span text:style-name="T89">A. BURBA</text:span><text:span text:style-name="T90"><text:s/></text:span><text:span text:style-name="T91">(</text:span><text:span text:style-name="T92">L</text:span><text:span text:style-name="T93">i</text:span><text:span text:style-name="T94">CSF</text:span><text:span text:style-name="T95">)</text:span><text:span text:style-name="T96">. Li</text:span><text:span text:style-name="T97">­be</text:span><text:span text:style-name="T98">­ra</text:span><text:span text:style-name="T99">­lų ir cen</text:span><text:span text:style-name="T100">­tro są</text:span><text:span text:style-name="T101">­jun</text:span><text:span text:style-name="T102">­gos.</text:span></text:p>
        <text:p text:style-name="Roman"><text:span text:style-name="T103">PIRMININKAS.</text:span><text:s/>Ačiū. Ar mes ga­lė­tu­me pa­ei­liui iš kar­to bal­suo­ti dėl kiek­vie­no klau­si­mo? Egi­di­jau, ar su­tik­tu­mė­te? Ge­rai. Ačiū. Ar jūs vis dėl­to dėl ve­di­mo tvar­kos?</text:p>
        <text:p text:style-name="Roman"><text:span text:style-name="T104">E. KLUMBYS</text:span><text:s/><text:span text:style-name="T105">(</text:span><text:span text:style-name="T106">TTF</text:span><text:span text:style-name="T107">)</text:span>. Aš no­rė­čiau iš­si­aiš­kin­ti dėl dar­bo­tvarkės.</text:p>
        <text:p text:style-name="Roman"><text:span text:style-name="T108">PIRMININKAS.</text:span><text:s/>Taip.</text:p>
        <text:p text:style-name="Roman"><text:span text:style-name="T109">E. KLUMBYS</text:span><text:s/><text:span text:style-name="T110">(</text:span><text:span text:style-name="T111">TTF</text:span><text:span text:style-name="T112">)</text:span>. 1-2 klau­si­mo yra pri­ėmi­mas. Mes pra­ei­tą po­sė­dį ko­mi­si­jos ne­pa­tvir­ti­no­me, jos nė­ra. Jei­gu da­bar kal­ba­me apie ko­mi­si­ją, tai tu­ri bū­ti pa­tei­ki­mas, po to svars­ty­mas ir po to pri­ėmi­mas.<text:s/></text:p>
        <text:p text:style-name="Roman"><text:span text:style-name="T113">PIRMININKAS.</text:span><text:s/>Taip.</text:p>
        <text:soft-page-break/>
        <text:p text:style-name="Roman"><text:span text:style-name="T114">E. KLUMBYS</text:span><text:s/><text:span text:style-name="T115">(</text:span><text:span text:style-name="T116">TTF</text:span><text:span text:style-name="T117">)</text:span>. Aš ne­su­pran­tu, čia…</text:p>
        <text:p text:style-name="Roman"><text:span text:style-name="T118">PIRMININKAS.</text:span><text:s/>Ko­le­ga, aš tie­siog no­riu pa­aiš­kin­ti. Jei­gu pri­si­me­na­te, aš po­sė­džia­vau ir pra­šiau Eti­kos ir pro­ce­dū­rų ko­mi­si­jos iš­aiš­kin­ti. Kiek aš ži­nau, Eti­kos ir pro­ce­dū­rų ko­mi­si­ja sa­vo iš­vadas ir iš­aiš­ki­ni­mą pa­tei­kė. Pa­teiks Pir­mi­nin­kė, ta­da mes iš­si­aiš­kin­si­me vi­sus tuos da­ly­kus iki ga­lo, ge­rai?</text:p>
        <text:p text:style-name="Roman"><text:span text:style-name="T119">E. KLUMBYS</text:span><text:s/><text:span text:style-name="T120">(</text:span><text:span text:style-name="T121">TTF</text:span><text:span text:style-name="T122">)</text:span>. Yra Tei­sės de­par­ta­men­to ir­gi ati­tin­ka­ma…</text:p>
        <text:p text:style-name="Roman"><text:span text:style-name="T123">PIRMININKAS.</text:span><text:s/>Ar su­tik­tu­mė­te, kad mes iš­si­aiš­kin­si­me svars­ty­da­mi? Ačiū.</text:p>
        <text:p text:style-name="Roman">Ko­le­gos, aš kvie­čiu pa­si­ruoš­ti bal­suo­ti dėl Li­be­ra­lų ir cen­tro są­jun­gos pa­siū­ly­mo iš dar­bo­tvarkės iš­brauk­ti 1-6 klau­si­mą – Vi­suo­me­nės in­for­ma­vi­mo įsta­ty­mo 47 straips­nio pa­kei­ti­mo įsta­ty­mo pro­jek­tą. Pra­šau pa­si­ruoš­ti ir bal­suo­ti. Kas pri­ta­ria­te, bal­suo­ja­te už, kas tu­ri­te ki­tą nuo­mo­nę, bal­suo­ja­te prieš ar­ba su­si­lai­ko­te. (<text:span text:style-name="T124">Bal</text:span><text:span text:style-name="T125">­sai sa</text:span><text:span text:style-name="T126">­lė</text:span><text:span text:style-name="T127">­je</text:span>) Jei­gu ga­li­ma, bal­sa­vi­mo me­tu pra­šy­čiau ty­los ir rim­ties.<text:s/></text:p>
        <text:p text:style-name="Roman">Už­si­re­gist­ra­vo 96 Sei­mo na­riai, bal­sa­vo 96: už – 40, prieš – 35, su­si­lai­kė 21. Šis klau­si­mas dar­bo­tvarkėje lie­ka.<text:s/></text:p>
        <text:p text:style-name="Roman">Ar ki­tų pa­siū­ly­mų nė­ra? Ne­ma­tau. Ar ga­li­me ben­dru su­ta­ri­mu pa­vir­tin­ti dar­bo­tvarkę? Pa­tvir­ti­no­me. Dė­kui.<text:s/></text:p>
        <text:p text:style-name="Roman"/>
        <text:p text:style-name="Laikas">15.07 val.</text:p>
        <text:p text:style-name="Roman12"><text:bookmark-start text:name="klausimas2"/>Sei­mo nu­ta­ri­mo „Dėl Vy­riau­sio­sios rin­ki­mų ko­mi­si­jos su­da­ry­mo“ pro­jek­tas Nr. XIP-4509(3) (<text:span text:style-name="T128">pri</text:span><text:span text:style-name="T129">­ėmi</text:span><text:span text:style-name="T130">­mas</text:span>)</text:p>
        <text:p text:style-name="Roman"><text:bookmark-end text:name="klausimas2"/><text:s/></text:p>
        <text:p text:style-name="Roman">Pra­de­da­me E. Klum­bio mi­nė­tu 1-2 klau­si­mu. Sei­mo nu­ta­ri­mo „Dėl Vy­riau­sio­sios rin­ki­mų ko­mi­si­jos su­da­ry­mo“ pro­jek­tas Nr. XIP-4509. Aš kvie­čiu į tri­bū­ną Eti­kos ir pro­ce­dū­rų ko­mi­si­jos pir­mi­nin­ką A. Sa­la­ma­ki­ną.</text:p>
        <text:p text:style-name="Roman"><text:span text:style-name="T131">A. SALAMAKINAS</text:span><text:s/><text:span text:style-name="T132">(</text:span><text:span text:style-name="T133">LSDPF</text:span><text:span text:style-name="T134">)</text:span>. Ačiū, ger­bia­ma­sis pir­mi­nin­ke. Ger­bia­mie­ji ko­le­gos, iš­ties ne­gal­vo­jau, kad ši­tas klau­si­mas, at­ro­do, pa­pras­tas ir aiš­kus, su­kels tiek dis­ku­si­jų.</text:p>
        <text:soft-page-break/>
        <text:p text:style-name="Roman"><text:span text:style-name="T135">PIRMININKAS.</text:span><text:s/>Pir­mi­nin­ke, at­si­pra­šau mi­nu­tė­lę. Aš no­riu pa­pra­šy­ti dar kar­tą rim­ties, nes tai svar­bus klau­si­mas. Bū­ki­te ati­dūs, kad pas­kui ne­kil­tų klau­si­mų ir ne­kal­bė­tu­me apie tą pa­tį. Pra­šom, pir­mi­nin­ke.</text:p>
        <text:p text:style-name="Roman"><text:span text:style-name="T136">A. SALAMAKINAS</text:span><text:s/><text:span text:style-name="T137">(</text:span><text:span text:style-name="T138">LSDPF</text:span><text:span text:style-name="T139">)</text:span>. Aš trum­pai pa­teik­siu Eti­kos ir pro­ce­dū­rų ko­mi­si­jos iš­va­das, ku­rias pri­ėmė Eti­kos ir pro­ce­dū­rų ko­mi­si­ja, vi­siems bal­sa­vus už ir tik vie­nam su­si­lai­kius. Pa­ban­dy­siu pa­aiš­kin­ti be tų skai­čių, da­tų, Sta­tu­to ir įsta­ty­mo straips­nių pa­va­di­ni­mų, pa­pras­ta kal­ba, kad bū­tų aiš­ku. Jei­gu pir­mi­nin­kas leis, ga­lė­siu at­sa­ky­ti ir į klau­si­mus, jei­gu to­kių bus.</text:p>
        <text:p text:style-name="Roman">Pir­mas da­ly­kas. Iš­ties už­va­kar Sei­mas bal­sa­vo dėl Vy­riau­sio­sios rin­ki­mų ko­mi­si­jos. Kon­sti­tu­ci­nis Teis­mas iš­aiš­ki­no, kad Sei­mas ne­ga­li ne­pri­im­ti jiems svar­bių da­ly­kų, nes Vy­riau­sio­sios rin­ki­mų ko­mi­si­jos įsta­ty­me yra pa­ra­šy­ta da­ta – kad, li­kus 120 die­nų iki nau­jų rin­ki­mų, tu­ri bū­ti su­da­ro­ma Vy­riau­sio­ji rin­ki­mų ko­mi­si­ja. Mes at­li­ko­me vie­ną iš pro­ce­dū­rų – kaip ir nu­ma­to Vy­riau­sio­sios rin­ki­mų ko­mi­si­jos įsta­ty­mas, iš dvie­jų ins­ti­tu­ci­jų pa­teik­tų kan­di­da­tų mū­sų ko­le­gos Sei­mo na­riai bur­tų bū­du iš­trau­kė tuos at­sto­vus, ku­rie bus pa­tvir­tin­ti ko­mi­si­jos na­riais. Vy­riau­sio­sios rin­ki­mų ko­mi­si­jos įsta­ty­mas sa­ko, kad dėl bur­tais iš­trauk­tų na­rių ne­bal­suo­ja­ma, jei­gu jie ati­tin­ka vi­sus rei­ka­la­vi­mus.</text:p>
        <text:p text:style-name="Roman">Aš ma­ny­čiau, kad įsta­ty­me yra vie­na pre­ro­ga­ty­va, ką ga­li Sei­mo na­riai pa­da­ry­ti, jei­gu jiems ne­pa­tin­ka tie kan­di­da­tai. Tai iki bur­tų trau­ki­mo mo­men­to jie ga­li reikš­ti pre­ten­zi­jas ir vi­sa ki­ta. Sei­mo na­riai to ne­pa­da­rė, va­di­na­si, vi­si kan­di­da­tai ti­ko, bur­tų bū­du jie iš­trauk­ti ir fak­tiš­kai jau yra kaip ko­mi­si­jos na­riai. Ta­čiau įsta­ty­mo 8 straips­nio 8 pa­strai­pa sa­ko, kad ko­mi­si­jos pir­mi­nin­ką Sei­mo Pir­mi­nin­ko tei­ki­mu ski­ria Sei­mas. Čia yra vi­so mū­sų gin­čo es­mė.</text:p>
        <text:p text:style-name="Roman">Mes ga­vo­me biu­le­te­nį, slap­to bal­sa­vi­mo biu­le­te­nį, ku­ria­me ne­bu­vo nė vie­nos pa­var­dės, nie­ko. Man at­ro­do, aš ne­no­riu va­din­ti to pa­žei­di­mu, bet tai bu­vo ne­tiks­lu­mas, nes Sei­mo sta­tu­tas nu­ma­to, kad Sei­mo na­riai, bal­suo­da­mi dėl per­so­na­li­jų, tu­ri ma­ty­ti pa­var­des, o ne<text:s/><text:span text:style-name="T140">in cor</text:span><text:span text:style-name="T141">­po</text:span><text:span text:style-name="T142">­re</text:span><text:s/>už vi­sus ar­ba<text:s/><text:span text:style-name="T143">in</text:span><text:s/><text:span text:style-name="T144">cor</text:span><text:span text:style-name="T145">­po</text:span><text:span text:style-name="T146">­re</text:span><text:s/>nė už vie­ną. Įsi­vaiz­duo­ki­te, jei­gu nors vie­nas ko­mi­si­jos na­rys kam nors ne­pa­ti­ko, tai jis, su­si­lai­ky­da­mas ar bal­suo­da­mas prieš, bal­sa­vo prieš vi­sus.</text:p>
        <text:p text:style-name="Roman">Eti­kos ir pro­ce­dū­rų ko­mi­si­jos iš­va­do­se yra pa­ra­šy­ta: Sei­mas, ka­dan­gi Vy­riau­sio­sios rin­ki­mų ko­mi­si­jos įsta­ty­mas sa­ko, kad tie, ku­rie iš­trauk­ti bur­tų bū­du tar­si ir tam­pa ko­mi­si­jos na­riais, bal­suo­ja tik dėl ko­mi­si­jos pir­mi­nin­ko, tai yra Sei­mo Pir­mi­nin­kas pa­tei­kia mums ko­mi­si­jos pir­mi­nin­ko pa­var­dę, jis at­lie­ka tas pro­ce­dū­ras, ku­rias tu­ri at­lik­ti – at­sa­ky­ti į klau­si­mus ir vi­sa ki­ta, ir mes biu­le­te­ny­je tu­ri­me ma­ty­ti tik vie­ną pa­var­dę, ku­rią tei­kia Sei­<text:soft-page-break/>mo Pir­mi­nin­kas kan­di­da­tu į ko­mi­si­jos pir­mi­nin­ko pa­rei­gy­bę. Štai čia bu­vo tas ne­tiks­lu­mas.<text:s/></text:p>
        <text:p text:style-name="P147">Eti­kos ir pro­ce­dū­rų ko­mi­si­ja iš­aiš­ki­no, kad tą ne­tiks­lu­mą mes tu­ri­me iš­tai­sy­ti, jo­kiu bū­du ne­kves­tio­nuo­da­mi bur­tų trau­ki­mo, nes iki tos vie­tos jo­kio pa­žei­di­mo ne­bu­vo, vis­kas at­lik­ta ab­so­liu­čiai tiks­liai. Da­bar iš nau­jo trauk­ti bur­tus bū­tų tik­rai, ma­no as­me­ni­ne nuo­mo­ne, mes ko­mi­si­jo­je ne­svars­tė­me, jau tik­rai tar­si pa­žei­di­mas, nes vis­kas bu­vo at­lik­ta tei­sė­tai. Ne­tei­sė­tai, ne pa­gal Sta­tu­tą, bu­vo pa­reng­tas biu­le­te­nis, ir tą vie­tą mes tu­ri­me iš­tai­sy­ti.</text:p>
        <text:p text:style-name="P148">Ne­ži­nau, ar aiš­kiai iš­aiš­ki­nau. Jei­gu kam nors yra no­ras pa­si­tiks­lin­ti, pra­šom.</text:p>
        <text:p text:style-name="P149"><text:span text:style-name="T150">PIRMININKAS.</text:span><text:s/>Ačiū, pir­mi­nin­ke. Ko­le­ga E. Klum­bys no­rė­tų pa­klaus­ti pir­mi­nin­ko tur­būt, ar<text:span text:style-name="T151"> </text:span>ne?<text:s/></text:p>
        <text:p text:style-name="P152"><text:span text:style-name="T153">E. KLUMBYS</text:span><text:s/><text:span text:style-name="T154">(</text:span><text:span text:style-name="T155">TTF</text:span><text:span text:style-name="T156">)</text:span>. Ger­bia­ma­sis pir­mi­nin­ke, aš va­kar ne­ga­lė­jau da­ly­vau­ti ko­mi­si­jos po­sė­dy­je. Sa­ky­ki­te, ar tuo­met, kai Sei­mas bal­sa­vo biu­le­te­niu slap­tai, bu­vo baig­ta pro­ce­dū­ra, ar ne­bu­vo?</text:p>
        <text:p text:style-name="P157"><text:span text:style-name="T158">A. SALAMAKINAS</text:span><text:s/><text:span text:style-name="T159">(</text:span><text:span text:style-name="T160">LSDPF</text:span><text:span text:style-name="T161">)</text:span>. Aš dar kar­tą sa­kau: ta pro­ce­dū­ra bu­vo at­lik­ta ne pa­gal Sta­tu­tą, nes Sta­tu­tas aiš­kiai sa­ko, kad biu­le­te­ny­je tu­ri bū­ti per­so­na­li­jų pa­var­dės. Mes jo­kių pa­var­džių ne­ma­tė­me, to­dėl tą vie­tą ir tu­ri­me tai­sy­ti. Tai yra biu­le­te­ny­je tu­ri bū­ti ko­mi­si­jos pir­mi­nin­ko pa­var­dė.<text:s/></text:p>
        <text:p text:style-name="P162"><text:span text:style-name="T163">E. KLUMBYS</text:span><text:s/><text:span text:style-name="T164">(</text:span><text:span text:style-name="T165">TTF</text:span><text:span text:style-name="T166">)</text:span>. Ar pro­ce­dū­ra bu­vo baig­ta tuo me­tu, ar ne­bu­vo?</text:p>
        <text:p text:style-name="P167"><text:span text:style-name="T168">A. SALAMAKINAS</text:span><text:s/><text:span text:style-name="T169">(</text:span><text:span text:style-name="T170">LSDPF</text:span><text:span text:style-name="T171">)</text:span>. Ji ne­ga­lė­jo bū­ti nei pra­dė­ta, nei baig­ta, nes nuo tos vie­tos vis­kas vy­ko ne­tei­sė­tai, ne pa­gal Sta­tu­tą.<text:s/></text:p>
        <text:p text:style-name="P172"><text:span text:style-name="T173">E. KLUMBYS</text:span><text:s/><text:span text:style-name="T174">(</text:span><text:span text:style-name="T175">TTF</text:span><text:span text:style-name="T176">)</text:span>. Va­di­na­si, vis­kas vy­ko ne­tei­sė­tai nuo pat pra­džių, o ne nuo kaž­ko­kio eta­po. Tai jūs iš­vis cha­o­są da­ro­te!</text:p>
        <text:p text:style-name="P177"><text:span text:style-name="T178">A. SALAMAKINAS</text:span><text:s/><text:span text:style-name="T179">(</text:span><text:span text:style-name="T180">LSDPF</text:span><text:span text:style-name="T181">)</text:span>. Ne.<text:s/></text:p>
        <text:p text:style-name="P182"><text:s/><text:span text:style-name="T183">PIRMININKAS.</text:span><text:s/>Ko­le­ga, leis­ki­te…</text:p>
        <text:p text:style-name="P184"><text:span text:style-name="T185">A. SALAMAKINAS</text:span><text:s/><text:span text:style-name="T186">(</text:span><text:span text:style-name="T187">LSDPF</text:span><text:span text:style-name="T188">)</text:span>. Pa­aiš­ki­nu. Sei­mo sta­tu­tas nu­ma­to, kad klai­da tai­so­ma nuo to mo­men­to, nuo ku­rio ji bu­vo pa­da­ry­ta, bet ne nuo pat pra­džių. Bur­tų trau­ki­mas bu­vo tei­sė­tas, tei­sė­tas ir jis ne­ga­li bū­ti kar­to­ja­mas, nes tai iš­ties bus jau, ma­no as­me­ni­ne nuo­mo­ne, pa­žei­di­mas.</text:p>
        <text:p text:style-name="P189"><text:span text:style-name="T190">PIRMININKAS.</text:span><text:s/>Ačiū, pir­mi­nin­ke. (<text:span text:style-name="T191">Bal</text:span><text:span text:style-name="T192">­sai sa</text:span><text:span text:style-name="T193">­lė</text:span><text:span text:style-name="T194">­je</text:span>) At­si­pra­šau, jūs pir­mi­nin­ko no­ri­te pa­klaus­ti, taip? (<text:span text:style-name="T195">Bal</text:span><text:span text:style-name="T196">­sai sa</text:span><text:span text:style-name="T197">­lė</text:span><text:span text:style-name="T198">­je</text:span>) Pir­mi­nin­ke, grįž­ki­te, nes dar V. P. An­driu­kai­tis no­rė­tų jū­sų pa­klaus­ti.</text:p>
        <text:p text:style-name="P199"><text:span text:style-name="T200">V. P. ANDRIUKAITIS</text:span><text:s/><text:span text:style-name="T201">(</text:span><text:span text:style-name="T202">LSDPF</text:span><text:span text:style-name="T203">)</text:span>. Ger­bia­ma­sis Eti­kos ir pro­ce­dū­rų ko­mi­si­jos pir­mi­nin­ke, aš tiks­liai su­pra­tau, kad iš­ties pro­ce­dū­ra tu­rė­tų bū­ti kar­to­ja­ma, ki­taip sa­kant, tu­rė­tų bū­ti biu­le­te­nis, ku­ria­me tu­rė­tų bū­ti nu­ro­dy­ta Vy­riau­sio­sios rin­ki­mų ko­mi­si­jos pir­mi­nin­ko pa­var­dė?</text:p>
        <text:p text:style-name="P204"><text:span text:style-name="T205">A. SALAMAKINAS</text:span><text:s/><text:span text:style-name="T206">(</text:span><text:span text:style-name="T207">LSDPF</text:span><text:span text:style-name="T208">)</text:span>. Taip.</text:p>
        <text:p text:style-name="P209"><text:span text:style-name="T210">V. P. ANDRIUKAITIS</text:span><text:s/><text:span text:style-name="T211">(</text:span><text:span text:style-name="T212">LSDPF</text:span><text:span text:style-name="T213">)</text:span>. Mes tu­ri­me kar­to­ti pro­ce­dū­rą dėl to pa­ties pir­mi­nin­ko ir to pa­<text:soft-page-break/>ties do­ku­men­to, nes mes ne­ga­li­me keis­ti do­ku­men­to tu­ri­nio?</text:p>
        <text:p text:style-name="Roman"><text:span text:style-name="T214">A. SALAMAKINAS</text:span><text:s/><text:span text:style-name="T215">(</text:span><text:span text:style-name="T216">LSDPF</text:span><text:span text:style-name="T217">)</text:span>. Iš­ties klau­si­mas su­dė­tin­gas. Įsta­ty­me ir Sei­mo sta­tu­te nu­ma­ty­ta, kas tei­kia kan­di­da­tū­ras. Vy­riau­sio­sios rin­ki­mų ko­mi­si­jos įsta­ty­me pa­ra­šy­ta, kad ko­mi­si­jos pir­mi­nin­ko kan­di­da­tū­rą tei­kia Sei­mo Pir­mi­nin­kas. Aš ma­nau, yra jo va­lia iki tei­ki­mo ap­si­spręs­ti iš tu­ri­mų kan­di­da­tų, ne­bū­ti­nai tai skelb­ti prieš die­ną dvi ži­niask­lai­do­je, iš tos tri­bū­nos ga­li šiuo at­ve­ju Sei­mo Pir­mi­nin­kė pa­teik­ti jai tin­ka­mą kan­di­da­tą. Ma­no gal­va, taip.<text:s/></text:p>
        <text:p text:style-name="Roman"><text:span text:style-name="T218">PIRMININKAS.</text:span><text:s/>Ačiū, pir­mi­nin­ke. Vis­kas. Da­bar kvie­čiu į tri­bū­ną Sei­mo Pir­mi­nin­kę pa­teik­ti pa­siū­ly­mą.</text:p>
        <text:p text:style-name="Roman"><text:span text:style-name="T219">I. DEGUTIENĖ.</text:span><text:s/>Ger­bia­mie­ji ko­le­gos, pir­miau­sia aš dė­kin­ga Eti­kos ir pro­ce­dū­rų ko­mi­si­jai… (<text:span text:style-name="T220">Bal</text:span><text:span text:style-name="T221">­sai sa</text:span><text:span text:style-name="T222">­lė</text:span><text:span text:style-name="T223">­je</text:span>) Mik­ro­fo­nas vei­kia.<text:s/></text:p>
        <text:p text:style-name="Roman"><text:span text:style-name="T224">PIRMININKAS.</text:span><text:s/>Tru­pu­tė­lį ar­čiau, Pir­mi­nin­ke, mik­ro­fo­ną.</text:p>
        <text:p text:style-name="Roman"><text:span text:style-name="T225">I. DEGUTIENĖ.</text:span><text:s/>Ne­gir­dė­ti, jau taip gar­siai kal­bu, ge­rai. Ger­bia­mie­ji ko­le­gos, iš tik­rų­jų aš no­riu pa­dė­ko­ti Eti­kos ir pro­ce­dū­rų ko­mi­si­jai, at­si­dūrė­me to­kio­je ne­stan­dar­ti­nė­je si­tu­a­ci­jo­je. Aki­vaiz­džiai pa­žei­di­mas bu­vo pri­ėmi­mo sta­di­jo­je, nes ne­bu­vo pa­var­dės, ir aki­vaiz­džiai rei­kė­jo ki­taip pa­ren­g­ti pa­tį Sei­mo nu­ta­ri­mą. To­dėl aš ir tei­kiu pri­ėmi­mo sta­di­jo­je pa­gal Sta­tu­tą pa­siū­ly­mą, kad Sei­mo nu­ta­ri­mo 1 straips­nis bū­tų iš­dės­ty­tas taip: „Skir­ti Vy­riau­sio­sios rin­ki­mų ko­mi­si­jos pir­mi­nin­ku Ze­no­ną Vai­gaus­ką.“ To­liau pa­siū­ly­mas: bu­vu­sius 1, 2, 3 4 straips­nius lai­ky­ti 2, 3, 4, 5 straips­niais. Pa­keis­ti nu­ta­ri­mo pro­jek­to 2 straips­nį ir jį iš­dės­ty­ti taip: „Su­da­ry­ti šią Vy­riau­si­ą­ją rin­ki­mų ko­mi­si­ją“, iš es­mės tai, kas bu­vo 1 straips­ny­je, tik da­bar vi­sa ko­mi­si­ja su bur­tais jau iš­rink­tais žmo­nė­mis yra su­ra­šy­ta į 2 straips­nį. To­liau taip, kaip ir bu­vo pro­jek­te Nr. XIP-4509(2), ir taip, kaip iš­aiš­ki­no Eti­kos ir pro­ce­dū­rų ko­mi­si­jos pir­mi­nin­kas. Jei­gu jūs ma­no ši­tam pa­siū­ly­mui pri­tar­si­te, ta­da bus slap­tas bal­sa­vi­mas dėl vie­nin­te­lio žmo­gaus, tai yra ko­mi­si­jos pir­mi­nin­ko. To­liau mes, jei­gu bus tam pri­tar­ta, bal­suo­si­me dėl pa­teik­to Sei­mo nu­ta­ri­mo. Tai tiek.</text:p>
        <text:p text:style-name="Roman"><text:span text:style-name="T226">PIRMININKAS.</text:span><text:s/>Ačiū, Pir­mi­nin­ke, už pa­teik­tą pa­siū­ly­mą.<text:s/></text:p>
        <text:p text:style-name="Roman">Da­bar nuo­mo­nė už ir nuo­mo­nė prieš. Nuo­mo­nė už – J. Ve­sel­ka.</text:p>
        <text:p text:style-name="Roman"><text:span text:style-name="T227">J. VESELKA</text:span><text:s/><text:span text:style-name="T228">(</text:span><text:span text:style-name="T229">TTF</text:span><text:span text:style-name="T230">)</text:span>. Ger­bia­mie­ji ko­le­gos, tik­rai A. Sa­la­ma­ki­nas vis­ką la­bai ge­rai iš­aiš­ki­no, ir aš pri­ta­riu, ir lai­kau­si to­kios kon­cep­ci­jos pri­tar­da­mas, kad jei­gu da­bar kai­muo­se ir ki­tur daug gims­ta vai­kų be tė­vų, tai jie vi­si ne­kal­to pra­si­dė­ji­mo. To­dėl aš siū­lau bal­suo­ti už.</text:p>
        <text:p text:style-name="Roman"><text:span text:style-name="T231">PIRMININKAS.</text:span><text:s/>Ačiū. V. P. An­driu­kai­tis – nuo­mo­nė prieš.</text:p>
        <text:p text:style-name="Roman"><text:span text:style-name="T232">V. P. ANDRIUKAITIS</text:span><text:s/><text:span text:style-name="T233">(</text:span><text:span text:style-name="T234">LSDPF</text:span><text:span text:style-name="T235">)</text:span>. Ger­bia­ma­sis pir­mi­nin­ke, ne tai, kad aš prieš, nes aš ir ta­da sa­kiau, kad Z. Vai­gaus­ko kan­di­da­tū­ra yra tin­ka­ma, bet pro­ble­ma iš­ties at­si­ran­da skai­tant Tei­sės de­par­ta­men­to iš­va­dą. Man at­ro­do, mums bū­tų la­bai svar­bu tiek lai­ky­tis Eti­kos ir pro­ce­dū­rų ko­mi­si­jos iš­va­dos, tiek Tei­sės de­par­ta­men­to. Eti­kos ir pro­ce­dū­rų ko­mi­si­ja sa­ko, kad pa­da­ry­ta pro­ce­dū­rų pa­žei­di­mų. Tuo­met rei­kė­tų ne­keis­ti nu­ta­ri­mo tu­ri­nio ir bal­suo­ti pa­gal pro­ce­dū­rą dėl bu­vu­sio pir­mi­nin­ko, o mes pa­kei­čia­me nu­ta­ri­mo tu­ri­nį, šiuo at­ve­ju yra pa­siū­ly­mas dėl nu­ta­ri­mo tu­ri­nio – pa­pil­dy­ti jį nau­ja pa­var­de. Tei­sės de­par­ta­men­tas pa­brė­žia, kad jei­gu yra pa­kei­ti­mų dėl tu­ri­nio, tuo­met pro­ce­dū­ros tu­ri bū­ti pa­da­ry­tos vi­sos iš pra­džių. Aš bi­jau, jei­gu mes neat­si­žvelg­si­me, ga­li bū­ti taip, kad kas nors po to ap­skųs Vy­riau­si­ą­ją rin­ki­mų ko­mi­si­ją, ir mes tu­rė­si­me at­ei­ty­je vėl ne­stan­dar­ti­nių pro­ble­mų.<text:s/></text:p>
        <text:p text:style-name="Roman">To­dėl, ma­no nuo­mo­ne, bū­tų ge­riau iš­veng­ti to ir pa­da­ry­ti vis­ką, kaip siū­lo Tei­sės de­par­ta­men­tas. Aš ne prieš Z. Vai­gaus­ko kan­di­da­tū­rą.</text:p>
        <text:p text:style-name="Roman"><text:span text:style-name="T236">PIRMININKAS.</text:span><text:s/>Dė­ko­ju, ko­le­ga. Aš tie­siog no­riu at­kreip­ti dė­me­sį, kad iš­ties yra tam tik­ras neati­ti­ki­mas Sei­mo sta­tu­to ir Vy­riau­sio­sios rin­ki­mų ko­mi­si­jos įsta­ty­mo. Ir štai čia rei­kė­tų keis­ti jau po to, po mū­sų ši­to pre­ce­den­to, ku­ris įvy­ko, de­rinti abu įsta­ty­mus. Aš ma­nau, kad mes pa­si­rin­ko­me iš­ei­tį.</text:p>
        <text:p text:style-name="Roman">A. Va­lins­kas no­rė­tų pa­sta­bą pa­sa­ky­ti.</text:p>
        <text:p text:style-name="Roman"><text:span text:style-name="T237">A. VALINSKAS</text:span><text:span text:style-name="T238"><text:s/></text:span><text:span text:style-name="T239">(</text:span><text:span text:style-name="T240">L</text:span><text:span text:style-name="T241">i</text:span><text:span text:style-name="T242">CSF</text:span><text:span text:style-name="T243">)</text:span><text:span text:style-name="T244">.</text:span><text:s/>Dė­ko­ju. Aš vi­siš­kai pa­lai­ky­čiau ir V. P. An­driu­kai­čio, ir E. Klum­bio iš­sa­ky­tas abe­jo­nes, nes pats pa­žei­di­mas, jei­gu mes trak­tuo­si­me ne­ati­ti­ki­mą da­bar pa­teik­to va­rian­to ir prieš tai bu­vu­sio, jis ei­na nuo pa­tei­ki­mo sta­di­jos. Pa­skai­ty­ki­te, kas bu­vo tei­kia­ma pir­ma­ja­me va­rian­te: su­da­ry­ti Vy­riau­si­ą­ją rin­ki­mų ko­mi­si­ją: Aud­rius Ka­sins­kas – ko­mi­si­jos pir­mi­nin­kas ir t. t., as­me­niš­kai vi­si iš­var­di­ja­mi.</text:p>
        <text:p text:style-name="P245">O da­bar kei­čia­ma ap­skri­tai pa­ties nu­ta­ri­mo kon­struk­ci­ja – skir­ti Vy­riau­sio­sios rin­ki­mų ko­mi­si­jos pir­mi­nin­ku Z. Vai­gaus­ką, su­da­ry­ti šią rin­ki­mų ko­mi­si­ją. Kad ne­bū­tų abe­jo­nių, aš pra­šy­čiau Li­be­ra­lų ir cen­tro są­jun­gos frak­ci­jos var­du Sei­mo ap­si­spręs­ti, ar mes pra­de­da­me vi­są pro­ce­są nuo pa­tei­ki­mo, ar da­ro­me, kaip da­bar siū­lo­ma, nes ga­li kil­ti abe­jo­nių ap­skri­tai dėl ko­mi­si­jos dar­bo li­gi­timu­mo.</text:p>
        <text:p text:style-name="Roman"><text:span text:style-name="T246">PIRMININKAS.</text:span><text:span text:style-name="T247"><text:s/>Dė</text:span><text:span text:style-name="T248">­kui. Aš tie</text:span><text:span text:style-name="T249">­siog no</text:span><text:span text:style-name="T250">­rė</text:span><text:span text:style-name="T251">­čiau ko</text:span><text:span text:style-name="T252">­le</text:span><text:span text:style-name="T253">­goms pa</text:span><text:span text:style-name="T254">­skai</text:span><text:span text:style-name="T255">­ty</text:span><text:span text:style-name="T256">­ti štai ką: Vy</text:span><text:span text:style-name="T257">­riau</text:span><text:span text:style-name="T258">­sio</text:span><text:span text:style-name="T259">­sios rin</text:span><text:span text:style-name="T260">­ki</text:span><text:span text:style-name="T261">­mų ko</text:span><text:span text:style-name="T262">­mi</text:span><text:span text:style-name="T263">­si</text:span><text:span text:style-name="T264">­jos įsta</text:span><text:span text:style-name="T265">­ty</text:span><text:span text:style-name="T266">­mo 7 straips</text:span><text:span text:style-name="T267">­nio 6 da</text:span><text:span text:style-name="T268">­lį ir iš 7 strai</text:span><text:span text:style-name="T269">­ps</text:span><text:span text:style-name="T270">­nio 5 da</text:span><text:span text:style-name="T271">­lies, kur yra sa</text:span><text:span text:style-name="T272">­ko</text:span><text:span text:style-name="T273">­ma, kad kan</text:span><text:span text:style-name="T274">­di</text:span><text:span text:style-name="T275">­da</text:span><text:span text:style-name="T276">­tai yra trau</text:span><text:span text:style-name="T277">­kia</text:span><text:span text:style-name="T278">­mi bur</text:span><text:span text:style-name="T279">­tų bū</text:span><text:span text:style-name="T280">­du. Ir 6 da</text:span><text:span text:style-name="T281">­lis sa</text:span><text:span text:style-name="T282">­ko štai ką: „Jei</text:span><text:span text:style-name="T283">­gu kan</text:span><text:span text:style-name="T284">­di</text:span><text:span text:style-name="T285">­da</text:span><text:span text:style-name="T286">­tai ati</text:span><text:span text:style-name="T287">­tin</text:span><text:span text:style-name="T288">­ka šio įsta</text:span><text:span text:style-name="T289">­ty</text:span><text:span text:style-name="T290">­mo 6 straips</text:span><text:span text:style-name="T291">­nio rei</text:span><text:span text:style-name="T292">­ka</text:span><text:span text:style-name="T293">­la</text:span><text:span text:style-name="T294">­vi</text:span><text:span text:style-name="T295">­mus, Sei</text:span><text:span text:style-name="T296">­mas ne</text:span><text:span text:style-name="T297">­ga</text:span><text:span text:style-name="T298">­li pa</text:span><text:span text:style-name="T299">­siū</text:span><text:span text:style-name="T300">­ly</text:span><text:span text:style-name="T301">­tų kan</text:span><text:span text:style-name="T302">­di</text:span><text:span text:style-name="T303">­da</text:span><text:span text:style-name="T304">­tū</text:span><text:span text:style-name="T305">­rų<text:s/></text:span><text:span text:style-name="T306">at</text:span><text:span text:style-name="T307">­mes</text:span><text:span text:style-name="T308">­ti.“ Ši</text:span><text:span text:style-name="T309">­ta pro</text:span><text:span text:style-name="T310">­ce</text:span><text:span text:style-name="T311">­dū</text:span><text:span text:style-name="T312">­ra jau bu</text:span><text:span text:style-name="T313">­vo įvyk</text:span><text:span text:style-name="T314">­dy</text:span><text:span text:style-name="T315">­ta. Ši<text:s/></text:span><text:span text:style-name="T316">pro</text:span><text:span text:style-name="T317">­ce</text:span><text:span text:style-name="T318">­dū</text:span><text:span text:style-name="T319">­ra iš</text:span><text:span text:style-name="T320">­ties jau bu</text:span><text:span text:style-name="T321">­vo įvyk</text:span><text:span text:style-name="T322">­dy</text:span><text:span text:style-name="T323">­ta. (</text:span><text:span text:style-name="T324">Šur</text:span><text:span text:style-name="T325">­mu</text:span><text:span text:style-name="T326">­lys sa</text:span><text:span text:style-name="T327">­lė</text:span><text:span text:style-name="T328">­je</text:span><text:span text:style-name="T329">)</text:span></text:p>
        <text:p text:style-name="Roman"><text:span text:style-name="T330">A. VALINSKAS</text:span><text:span text:style-name="T331"><text:s/></text:span><text:span text:style-name="T332">(</text:span><text:span text:style-name="T333">L</text:span><text:span text:style-name="T334">i</text:span><text:span text:style-name="T335">CSF</text:span><text:span text:style-name="T336">)</text:span><text:span text:style-name="T337">. No</text:span><text:span text:style-name="T338">­riu at</text:span><text:span text:style-name="T339">­kreip</text:span><text:span text:style-name="T340">­ti dė</text:span><text:span text:style-name="T341">­me</text:span><text:span text:style-name="T342">­sį po</text:span><text:span text:style-name="T343">­sė</text:span><text:span text:style-name="T344">­džio pir</text:span><text:span text:style-name="T345">­mi</text:span><text:span text:style-name="T346">­nin</text:span><text:span text:style-name="T347">­ko, vi</text:span><text:span text:style-name="T348">­sų, kad prieš tai kiek</text:span><text:span text:style-name="T349">­vie</text:span><text:span text:style-name="T350">­na frak</text:span><text:span text:style-name="T351">­ci</text:span><text:span text:style-name="T352">­ja tu</text:span><text:span text:style-name="T353">­rė</text:span><text:span text:style-name="T354">­jo tei</text:span><text:span text:style-name="T355">­sę ir ga</text:span><text:span text:style-name="T356">­li</text:span><text:span text:style-name="T357">­my</text:span><text:span text:style-name="T358">­bę su</text:span><text:span text:style-name="T359">­si</text:span><text:span text:style-name="T360">­tik</text:span><text:span text:style-name="T361">­ti su kan</text:span><text:span text:style-name="T362">­di</text:span><text:span text:style-name="T363">­da</text:span><text:span text:style-name="T364">­tu į pir</text:span><text:span text:style-name="T365">­mi</text:span><text:span text:style-name="T366">­nin</text:span><text:span text:style-name="T367">­kus. Tai su da</text:span><text:span text:style-name="T368">­bar</text:span><text:span text:style-name="T369">­ti</text:span><text:span text:style-name="T370">­niu siū</text:span><text:span text:style-name="T371">­lo</text:span><text:span text:style-name="T372">­mu nė vie</text:span><text:span text:style-name="T373">­na frak</text:span><text:span text:style-name="T374">­ci</text:span><text:span text:style-name="T375">­ja, nors kai ku</text:span><text:span text:style-name="T376">­rie pa</text:span><text:span text:style-name="T377">­žįs</text:span><text:span text:style-name="T378">­ta, ne</text:span><text:span text:style-name="T379">­su</text:span><text:span text:style-name="T380">­si</text:span><text:span text:style-name="T381">­ti</text:span><text:span text:style-name="T382">­ko. Aš, pa</text:span><text:span text:style-name="T383">­vyz</text:span><text:span text:style-name="T384">­džiui, ne</text:span><text:span text:style-name="T385">­da</text:span><text:span text:style-name="T386">­ly</text:span><text:span text:style-name="T387">­va</text:span><text:span text:style-name="T388">­vau anos ka</text:span><text:span text:style-name="T389">­den</text:span><text:span text:style-name="T390">­ci</text:span><text:span text:style-name="T391">­jos Sei</text:span><text:span text:style-name="T392">­me ir aš no</text:span><text:span text:style-name="T393">­rė</text:span><text:span text:style-name="T394">­čiau su juo pa</text:span><text:span text:style-name="T395">­si</text:span><text:span text:style-name="T396">­kal</text:span><text:span text:style-name="T397">­bė</text:span><text:span text:style-name="T398">­ti kaip frak</text:span><text:span text:style-name="T399">­ci</text:span><text:span text:style-name="T400">­jos na</text:span><text:span text:style-name="T401">­rys, ši</text:span><text:span text:style-name="T402">­tos tei</text:span><text:span text:style-name="T403">­sės jūs ne</text:span><text:span text:style-name="T404">­ga</text:span><text:span text:style-name="T405">­li</text:span><text:span text:style-name="T406">­te at</text:span><text:span text:style-name="T407">­im</text:span><text:span text:style-name="T408">­ti.<text:s/></text:span></text:p>
        <text:p text:style-name="Roman"><text:span text:style-name="T409">PIRMININKAS.</text:span><text:span text:style-name="T410"><text:s/>Taip. Tai yra to</text:span><text:span text:style-name="T411">­kia ga</text:span><text:span text:style-name="T412">­li</text:span><text:span text:style-name="T413">­my</text:span><text:span text:style-name="T414">­bė. Yra to</text:span><text:span text:style-name="T415">­kia ga</text:span><text:span text:style-name="T416">­li</text:span><text:span text:style-name="T417">­my</text:span><text:span text:style-name="T418">­bė, jei</text:span><text:span text:style-name="T419">­gu mes pa</text:span><text:span text:style-name="T420">­da</text:span><text:span text:style-name="T421">­ry</text:span><text:span text:style-name="T422">­tu</text:span><text:span text:style-name="T423">­me per</text:span><text:span text:style-name="T424">­trau</text:span><text:span text:style-name="T425">­kė</text:span><text:span text:style-name="T426">­lę ir su</text:span><text:span text:style-name="T427">­si</text:span><text:span text:style-name="T428">­tik</text:span><text:span text:style-name="T429">­tu</text:span><text:span text:style-name="T430">­me su ko</text:span><text:span text:style-name="T431">­le</text:span><text:span text:style-name="T432">­ga Z. Vai</text:span><text:span text:style-name="T433">­gaus</text:span><text:span text:style-name="T434">­ku, tuo</text:span><text:span text:style-name="T435">­met šis jū</text:span><text:span text:style-name="T436">­sų pra</text:span><text:span text:style-name="T437">­šy</text:span><text:span text:style-name="T438">­mas bū</text:span><text:span text:style-name="T439">­tų įvyk</text:span><text:span text:style-name="T440">­dy</text:span><text:span text:style-name="T441">­tas. Bet aš ma</text:span><text:span text:style-name="T442">­tau, kad jūs ma</text:span><text:span text:style-name="T443">­nęs ne</text:span><text:span text:style-name="T444">­klau</text:span><text:span text:style-name="T445">­so</text:span><text:span text:style-name="T446">­te, tai ne</text:span><text:span text:style-name="T447">­ži</text:span><text:span text:style-name="T448">­nau, kaip re</text:span><text:span text:style-name="T449">­a</text:span><text:span text:style-name="T450">­guo</text:span><text:span text:style-name="T451">­ti į jū</text:span><text:span text:style-name="T452">­sų pra</text:span><text:span text:style-name="T453">­šy</text:span><text:span text:style-name="T454">­mą.</text:span></text:p>
        <text:p text:style-name="P455">E. Klum­bys.</text:p>
        <text:p text:style-name="Roman"><text:span text:style-name="T456">E. KLUMBYS</text:span><text:span text:style-name="T457"><text:s/></text:span><text:span text:style-name="T458">(</text:span><text:span text:style-name="T459">TTF</text:span><text:span text:style-name="T460">)</text:span><text:span text:style-name="T461">. Ger</text:span><text:span text:style-name="T462">­bia</text:span><text:span text:style-name="T463">­ma</text:span><text:span text:style-name="T464">­sis po</text:span><text:span text:style-name="T465">­sė</text:span><text:span text:style-name="T466">­džio pir</text:span><text:span text:style-name="T467">­mi</text:span><text:span text:style-name="T468">­nin</text:span><text:span text:style-name="T469">­ke, aš vėl – klau</text:span><text:span text:style-name="T470">­si</text:span><text:span text:style-name="T471">­mas yra de</text:span><text:span text:style-name="T472">­li</text:span><text:span text:style-name="T473">­ka</text:span><text:span text:style-name="T474">­tus. Rin</text:span><text:span text:style-name="T475">­ki</text:span><text:span text:style-name="T476">­mų ko</text:span><text:span text:style-name="T477">­mi</text:span><text:span text:style-name="T478">­si</text:span><text:span text:style-name="T479">­ja, ku</text:span><text:span text:style-name="T480">­ri iš</text:span><text:span text:style-name="T481">­ei</text:span><text:span text:style-name="T482">­na į Sei</text:span><text:span text:style-name="T483">­mo rin</text:span><text:span text:style-name="T484">­ki</text:span><text:span text:style-name="T485">­mus. Pra</text:span><text:span text:style-name="T486">­ei</text:span><text:span text:style-name="T487">­tą po</text:span><text:span text:style-name="T488">­sė</text:span><text:span text:style-name="T489">­dį mes bal</text:span><text:span text:style-name="T490">­sa</text:span><text:span text:style-name="T491">­vo</text:span><text:span text:style-name="T492">­me. Tei</text:span><text:span text:style-name="T493">­siš</text:span><text:span text:style-name="T494">­kai mū</text:span><text:span text:style-name="T495">­sų bal</text:span><text:span text:style-name="T496">­savi</text:span><text:span text:style-name="T497">­mo nie</text:span><text:span text:style-name="T498">­kas ne</text:span><text:span text:style-name="T499">­pa</text:span><text:span text:style-name="T500">­nai</text:span><text:span text:style-name="T501">­ki</text:span><text:span text:style-name="T502">­no. Ko</text:span><text:span text:style-name="T503">­mi</text:span><text:span text:style-name="T504">­si</text:span><text:span text:style-name="T505">­ja ne</text:span><text:span text:style-name="T506">­bu</text:span><text:span text:style-name="T507">­vo pa</text:span><text:span text:style-name="T508">­tvir</text:span><text:span text:style-name="T509">­tin</text:span><text:span text:style-name="T510">­ta. Ir šio</text:span><text:span text:style-name="T511">­je si</text:span><text:span text:style-name="T512">­tu</text:span><text:span text:style-name="T513">­a</text:span><text:span text:style-name="T514">­ci</text:span><text:span text:style-name="T515">­jo</text:span><text:span text:style-name="T516">­je aš… Taip, yra nau</text:span><text:span text:style-name="T517">­jas siū</text:span><text:span text:style-name="T518">­ly</text:span><text:span text:style-name="T519">­mas, bet tas tu</text:span><text:span text:style-name="T520">­ri pra</text:span><text:span text:style-name="T521">­si</text:span><text:span text:style-name="T522">­dė</text:span><text:span text:style-name="T523">­ti nuo pra</text:span><text:span text:style-name="T524">­džių, nuo pa</text:span><text:span text:style-name="T525">­tei</text:span><text:span text:style-name="T526">­ki</text:span><text:span text:style-name="T527">­mo. Kaip mes da</text:span><text:span text:style-name="T528">­bar grįž</text:span><text:span text:style-name="T529">­ta</text:span><text:span text:style-name="T530">­me į pri</text:span><text:span text:style-name="T531">­ėmi</text:span><text:span text:style-name="T532">­mo sta</text:span><text:span text:style-name="T533">­di</text:span><text:span text:style-name="T534">­ją?</text:span></text:p>
        <text:p text:style-name="Roman"><text:span text:style-name="T535">PIRMININKAS.</text:span><text:span text:style-name="T536"><text:s/>Ko</text:span><text:span text:style-name="T537">­le</text:span><text:span text:style-name="T538">­ga, aš tie</text:span><text:span text:style-name="T539">­siog no</text:span><text:span text:style-name="T540">­riu pri</text:span><text:span text:style-name="T541">­min</text:span><text:span text:style-name="T542">­ti dar kar</text:span><text:span text:style-name="T543">­te</text:span><text:span text:style-name="T544">­lį, kad vie</text:span><text:span text:style-name="T545">­nos pro</text:span><text:span text:style-name="T546">­ce</text:span><text:span text:style-name="T547">­dū</text:span><text:span text:style-name="T548">­ros da</text:span><text:span text:style-name="T549">­lies, ku</text:span><text:span text:style-name="T550">­ri bu</text:span><text:span text:style-name="T551">­vo – bur</text:span><text:span text:style-name="T552">­tų trau</text:span><text:span text:style-name="T553">­ki</text:span><text:span text:style-name="T554">­mo, nie</text:span><text:span text:style-name="T555">­kas ne</text:span><text:span text:style-name="T556">­pa</text:span><text:span text:style-name="T557">­nei</text:span><text:span text:style-name="T558">­gė, ir mes ne</text:span><text:span text:style-name="T559">­ga</text:span><text:span text:style-name="T560">­li</text:span><text:span text:style-name="T561">­me net</text:span><text:span text:style-name="T562">­gi pa</text:span><text:span text:style-name="T563">­gal įsta</text:span><text:span text:style-name="T564">­ty</text:span><text:span text:style-name="T565">­mą at</text:span><text:span text:style-name="T566">­mes</text:span><text:span text:style-name="T567">­ti šių kan</text:span><text:span text:style-name="T568">­di</text:span><text:span text:style-name="T569">­da</text:span><text:span text:style-name="T570">­tū</text:span><text:span text:style-name="T571">­rų. Vie</text:span><text:span text:style-name="T572">­nin</text:span><text:span text:style-name="T573">­te</text:span><text:span text:style-name="T574">­lis… (</text:span><text:span text:style-name="T575">Šur</text:span><text:span text:style-name="T576">­mu</text:span><text:span text:style-name="T577">­lys sa</text:span><text:span text:style-name="T578">­lė</text:span><text:span text:style-name="T579">­je</text:span><text:span text:style-name="T580">)</text:span></text:p>
        <text:p text:style-name="Roman"><text:span text:style-name="T581">E. KLUMBYS</text:span><text:span text:style-name="T582"><text:s/></text:span><text:span text:style-name="T583">(</text:span><text:span text:style-name="T584">TTF</text:span><text:span text:style-name="T585">)</text:span><text:span text:style-name="T586">. Bet bu</text:span><text:span text:style-name="T587">­vo ne</text:span><text:span text:style-name="T588">­pa</text:span><text:span text:style-name="T589">­tvir</text:span><text:span text:style-name="T590">­tin</text:span><text:span text:style-name="T591">­ta!</text:span></text:p>
        <text:p text:style-name="Roman"><text:span text:style-name="T592">PIRMININKAS.</text:span><text:span text:style-name="T593"><text:s/>Taip. Ką ir no</text:span><text:span text:style-name="T594">­riu pa</text:span><text:span text:style-name="T595">­sa</text:span><text:span text:style-name="T596">­ky</text:span><text:span text:style-name="T597">­ti, kad vie</text:span><text:span text:style-name="T598">­nin</text:span><text:span text:style-name="T599">­te</text:span><text:span text:style-name="T600">­lis da</text:span><text:span text:style-name="T601">­ly</text:span><text:span text:style-name="T602">­kas, kas bu</text:span><text:span text:style-name="T603">­vo ir ką mi</text:span><text:span text:style-name="T604">­nė</text:span><text:span text:style-name="T605">­jo ko</text:span><text:span text:style-name="T606">­le</text:span><text:span text:style-name="T607">­ga A. Sa</text:span><text:span text:style-name="T608">­la</text:span><text:span text:style-name="T609">­ma</text:span><text:span text:style-name="T610">­ki</text:span><text:span text:style-name="T611">­nas, kad<text:s/></text:span>VRK na­rių ir pir­mi­nin­ko kan­di­da­tū­ros bu­vo su­jung­tos į vie­na. Štai kur bu­vo pa­da­ry­ta klai­da. To­dėl mes ją da­bar tai­so­me bal­suo­da­mi at­ski­rai už VRK pir­mi­nin­ką.<text:s/></text:p>
        <text:p text:style-name="Roman"><text:span text:style-name="T612">PIRMININKAS.</text:span><text:s/>V. Bo­gu­šis.<text:s/></text:p>
        <text:p text:style-name="Roman"><text:span text:style-name="T613">V. BOGUŠIS</text:span><text:s/><text:span text:style-name="T614">(</text:span><text:span text:style-name="T615">L</text:span><text:span text:style-name="T616">i</text:span><text:span text:style-name="T617">CSF</text:span><text:span text:style-name="T618">)</text:span>. Di­džiai ger­bia­mas po­sė­džio pir­mi­nin­ke, la­bai sma­gu, kad jūs ve­da­te mo­no­dia­lo­gus, bet aš la­bai pra­šy­čiau pro­ce­dū­riš­kai lai­ky­tis Sta­tu­to ir at­kreip­ti dė­me­sį į tai, ką iš­aiš­ki­no Eti­kos ir pro­ce­dū­rų ko­mi­si­jos pir­mi­nin­kas, nes bu­vo Sei­mo pa­ve­di­mas. Aš esu tos ko­mi­si­jos na­rys. Tai­gi yra toks tei­ki­mas. Va­do­vau­da­ma­sis tuo tei­ki­mu Sta­tu­to nu­sta­ty­ta tvar­ka pra­šau siū­ly­ti bal­suo­ti. Ačiū.<text:s/></text:p>
        <text:p text:style-name="Roman"><text:span text:style-name="T619">PIRMININKAS.</text:span><text:s/>Ačiū, ger­bia­ma­sis ko­le­ga. Tik­rai dė­ko­ju jums už pri­mi­ni­mą, aš tie­siog ir­gi ban­džiau pa­aiš­kin­ti. Nu­trau­kiu vi­sas dis­ku­si­jas. (<text:span text:style-name="T620">Bal</text:span><text:span text:style-name="T621">­sai sa</text:span><text:span text:style-name="T622">­lė</text:span><text:span text:style-name="T623">­je</text:span>) Dar no­rė­tu­mė­te? Vis dėl­to ar ga­lė­tu­me ta­da su­tar­ti? Aš ma­tau V. P. An­driu­kai­tį ir V. Ma­zu­ro­nį. Tuo už­bai­gia­me. Su­ta­ria­me? Ačiū.<text:s/></text:p>
        <text:p text:style-name="Roman">V. P. An­driu­kai­tis.<text:s/></text:p>
        <text:p text:style-name="Roman"><text:span text:style-name="T624">V. P. ANDRIUKAITIS</text:span><text:s/><text:span text:style-name="T625">(</text:span><text:span text:style-name="T626">LSDPF</text:span><text:span text:style-name="T627">)</text:span>. Ger­bia­ma­sis Sei­mo po­sė­džio pir­mi­nin­ke, iš­ties ma­nau, kad mums ge­riau pa­da­ry­ti la­bai tiks­liai, kad po to kas nors iš rin­ki­mų kam­pa­ni­jos da­ly­vių ne­skųs­tų to nu­ta­ri­mo, ne­bū­tų bė­dų. Juo la­biau kad kai kas no­ri su­si­tik­ti su pre­ten­den­tu į ko­mi­si­jos pir­mi­nin­kus. Ką tik A. Va­lins­kas frak­ci­jos var­du iš­sa­kė to­kį pa­gei­da­vi­mą su­si­tik­ti. Va­di­na­si, rei­kė­tų da­ry­ti pa­tei­ki­mą, da­ry­ti per­trau­ką, su­si­ti­ki­mą, po to bal­suo­ti. Mes ne­pa­da­ry­tu­me pa­žei­di­mų.<text:s/></text:p>
        <text:p text:style-name="Roman"><text:span text:style-name="T628">PIRMININKAS.</text:span><text:s/>Ko­le­ga, aš tą pa­tį siū­liau. Man la­bai ap­mau­du, kad jūs ne­klau­so­te.<text:s/></text:p>
        <text:p text:style-name="Roman">V. Ma­zu­ro­nis. Pra­šau.<text:s/></text:p>
        <text:p text:style-name="Roman"><text:span text:style-name="T629">V. MAZURONIS</text:span><text:s/><text:span text:style-name="T630">(</text:span><text:span text:style-name="T631">TTF</text:span><text:span text:style-name="T632">)</text:span>. Mie­lie­ji ko­le­gos, ap­si­spręs­ki­me, ar mes no­ri­me iš­spręs­ti šį klau­si­mą, ar mes jį no­ri­me ne­gy­vai už­tam­py­ti. „Tvar­ka ir tei­sin­gu­mas“ sa­ko, kad rei­kia iš­spręs­ti. Mes, frak­ci­ja, iš­kart pa­sa­ko­me, kad mes jau tiek daug kar­tų esa­me su­si­ti­kę su po­nu Z. Vai­gaus­ku, kad iki rin­ki­mų su­si­tik­ti ne­be­no­ri­me, o jei­gu ki­ti… Kaip nors spręs­ki­me, bet ne­tam­py­ki­me, pa­da­ry­ki­me, bal­suo­ki­me ir iš­spręs­ki­me tą klau­si­mą.<text:s/></text:p>
        <text:p text:style-name="Roman"><text:span text:style-name="T633">PIRMININKAS.</text:span><text:s/>Ar su­tik­tu­mė­te, kad bal­suo­da­mi iš­spręs­tu­me, ar no­ri­me?.. (<text:span text:style-name="T634">Bal</text:span><text:span text:style-name="T635">­sai sa</text:span><text:span text:style-name="T636">­lė</text:span><text:span text:style-name="T637">­je</text:span>) Ge­rai. Vis­kas. Gin­ta­rai, aš jau pa­sa­kiau, kad kal­bės tik­tai du. Jūs pa­vė­la­vo­te.<text:s/></text:p>
        <text:p text:style-name="Roman">Ko­le­gos, pra­šau pa­si­ruoš­ti ir bal­suo­ti, ar su­si­tin­ka­me su Z. Vai­gaus­ku, ar ne, ar da­ro­me per­trau­ką dėl su­si­ti­ki­mo. Štai dėl ko bal­suo­ja­me, nes bu­vo pa­siū­ly­mas. Kas bal­suo­ja­te už, bal­suo­ja­te už per­trau­ką tam, kad bū­tų ga­li­ma su­si­tik­ti su Z. Vai­gaus­ku, kas bal­suo­ja­te prieš ar­ba su­si­lai­ko­te, ne­su­si­tin­ka­me. Pra­šau pa­si­ruoš­ti ir bal­suo­ti.<text:s/></text:p>
        <text:p text:style-name="Roman">Už­si­re­gist­ra­vo 106. Bal­sa­vo 102: už – 10, prieš – 53, su­si­lai­kė 39. Tad per­trau­kos ne­bus.<text:s/></text:p>
        <text:p text:style-name="Roman">G. Son­gai­la po bal­sa­vi­mo. Pra­šau.<text:s/></text:p>
        <text:p text:style-name="Roman"><text:span text:style-name="T638">G. SONGAILA</text:span><text:s/><text:span text:style-name="T639">(</text:span><text:span text:style-name="T640">MSG</text:span><text:span text:style-name="T641">)</text:span>. Ger­bia­ma­sis pir­mi­nin­ke, aš no­riu iš­reikš­ti pro­tes­tą, ir la­bai griež­tą pro­tes­tą, nes jūs pa­sa­kė­te, kad aš kaž­kur pa­vė­la­vau. Kai jūs pa­reiš­kė­te, kad dis­ku­si­ja nu­trauk­ta, aš pa­si­trau­kiau nuo mik­ro­fo­no ir at­si­sė­dau. Po to jūs su­tei­kė­te žo­dį dar dviem Sei­mo na­riams. Kai aš grį­žau prie mik­ro­fo­no, jūs pa­sa­kė­te, kad aš pa­vė­la­vau. Tai ki­tą kar­tą pra­šo­me taip ne­da­ry­ti.<text:s/></text:p>
        <text:p text:style-name="Roman"><text:span text:style-name="T642">PIRMININKAS.</text:span><text:s/>Ge­rai. Tik­rai taip ne­da­ry­siu, bet jū­sų tuo mo­men­tu prie mik­ro­fo­no ne­bu­vo. Dėkui.<text:s/></text:p>
        <text:p text:style-name="Roman">Ko­le­gos, ar ga­lė­tu­me ben­dru su­ta­ri­mu pri­tar­ti Pir­mi­nin­kės pa­siū­ly­mui? Pri­ta­ria­me. Ačiū.<text:s/></text:p>
        <text:p text:style-name="Roman">Ko­le­gos, da­bar tu­rė­tu­me pa­tvir­tin­ti slap­to bal­sa­vi­mo biu­le­te­nį. Ar ga­li­me pa­tvir­tin­ti ben­dru su­ta­ri­mu? Skai­tau, kad jūs ži­no­tu­mė­te, dėl ko ben­dru su­ta­ri­mu su­ta­ria­te: „Slap­to bal­sa­vi­mo biu­le­te­nis dėl Z. Vai­gaus­ko sky­ri­mo Vy­riau­sio­sios rin­ki­mų ko­mi­si­jos pir­mi­nin­ku. Už, prieš, su­si­lai­ko­ma.“ Ar ga­li­me pa­tvir­tin­ti ben­dru su­ta­ri­mu? Pa­tvir­tin­ta. Ačiū.<text:s/></text:p>
        <text:p text:style-name="Roman">No­riu per­skai­ty­ti bal­sų skai­čia­vi­mo ko­mi­si­jos su­dė­tį: V. Ba­bi­lius – Li­be­ra­lų ir cen­tro są­jun­gos frak­ci­ja, L. Di­nius – Li­be­ra­lų są­jū­džio frak­ci­ja, J. Kon­dro­tas – Dar­bo par­ti­jos frak­ci­ja, E. Le­men­taus­kas – Miš­ri Sei­mo na­rių gru­pė, J. Ole­kas – Lie­tu­vos so­cial­de­mok­ra­tų par­ti­jos frak­ci­ja, J. Sta­ne­vi­čius – Krikš­čio­nių par­ti­jos frak­ci­ja, O. Va­liu­ke­vi­čiū­tė – frak­ci­ja „Tvar­ka ir tei­sin­gu­mas“, E. Va­rei­kis – Tė­vy­nės są­jun­gos-Lie­tu­vos kri­k­š­čio­nių de­mok­ra­tų par­ti­jos frak­ci­ja, P. Žei­mys – Tė­vy­nės są­jun­gos-Lie­tu­vos krikš­čio­nių de­mok­ra­tų par­ti­jos frak­ci­ja.<text:s/></text:p>
        <text:p text:style-name="Roman">Ko­le­gos, skel­biu bal­sa­vi­mo pra­džią. Bal­sa­vi­mas pra­si­de­da 15.30 val. ir bai­gia­si 15.50 val. Skel­biu per­trau­ką ir kvie­čiu bal­suo­ti.<text:s/></text:p>
        <text:p text:style-name="Roman"/>
        <text:p text:style-name="Pertrauka">Per­trau­ka</text:p>
        <text:p text:style-name="Roman"/>
        <text:p text:style-name="Roman"><text:span text:style-name="T643">PIRMININKAS.</text:span><text:s/>Ger­bia­mie­ji ko­le­gos, bal­sa­vi­mas bai­gė­si. Kol bus su­skai­čiuo­ti bal­sai, mes ga­li­me tęs­ti mū­sų dar­bą.</text:p>
        <text:p text:style-name="Roman"/>
        <text:p text:style-name="Laikas">15.52 val.</text:p>
        <text:p text:style-name="Roman12"><text:bookmark-start text:name="klausimas3"/>Vy­riau­sio­sios tar­ny­bi­nės eti­kos ko­mi­si­jos įsta­ty­mo 2, 3, 5, 6, 9, 11, 13, 14, 15, 16, 17, 18, 23, 24, 28, 29 straips­nių pa­kei­ti­mo ir pa­pil­dymo ir Įsta­ty­mo pa­pil­dy­mo 13<text:span text:style-name="T644">1</text:span><text:s/>straips­niu įsta­ty­mo pro­jek­tas Nr. XIP-4129(2) (<text:span text:style-name="T645">pri</text:span><text:span text:style-name="T646">­ėmi</text:span><text:span text:style-name="T647">­mo tę</text:span><text:span text:style-name="T648">­si</text:span><text:span text:style-name="T649">­nys</text:span>)</text:p>
        <text:p text:style-name="Roman"><text:bookmark-end text:name="klausimas3"/></text:p>
        <text:p text:style-name="Roman">Mū­sų ki­tas dar­bo­tvarkės klau­si­mas – Vy­riau­sio­sios tar­ny­bi­nės eti­kos ko­mi­si­jos įsta­ty­mo 2, 3, 5, 6, 9, 11, 13, 14, 15, 16, 17, 18, 23, 24, 28, 29 straips­nių pa­kei­ti­mo ir pa­pil­dy­mo ir įsta­ty­mo pa­pil­dy­mo 13<text:span text:style-name="T650">1</text:span><text:s/>straips­niu įsta­ty­mo pro­jek­tas Nr. XIP-4129. Pri­ėmi­mas.<text:s/></text:p>
        <text:p text:style-name="Roman">Ko­le­gos, ar mes ga­lė­tu­me?! Ko­le­gos! Aš krei­piuo­si į vi­sus, ku­rie šiuo me­tu dis­ku­tuo­ja gru­pe­lė­se, at­si­sės­ki­te į sa­vo vie­tas, nes li­ko tik­tai tech­ni­nis bal­sa­vi­mas. Ri­ma Baš­kie­ne! Ko­le­ge, aš la­bai pra­šau, sės­ki­te, nes li­ko tik­tai bal­sa­vi­mas. Iš­ties aš no­rė­čiau pa­pra­šy­ti pir­miau­sia už­si­re­gist­ruo­ti, kad mes ži­no­tu­me, kiek mū­sų yra, kaip ko­le­ga E. Klum­bys siū­lė. To­dėl siū­lau re­gist­ruo­tis. Re­gist­ruo­ja­mės. Ko­le­gos Čap­li­kai, But­ke­vi­čiau, pra­šau už­si­re­gist­ruo­ti!</text:p>
        <text:p text:style-name="Roman">Nė­ra. Trūks­ta mū­sų – 66. Ge­rai, ne­ga­li­me.<text:s/></text:p>
        <text:p text:style-name="Roman"/>
        <text:p text:style-name="Laikas">15.53 val.</text:p>
        <text:p text:style-name="Roman12"><text:bookmark-start text:name="klausimas4"/>Teis­mo eks­per­ti­zės įsta­ty­mo 3, 4, 6, 15 ir 17 straips­nių pa­kei­ti­mo ir pa­pil­dy­mo įsta­ty­mo pro­jek­tas Nr. XIP-1500(2)ES (<text:span text:style-name="T651">pri</text:span><text:span text:style-name="T652">­ėmi</text:span><text:span text:style-name="T653">­mas</text:span>)</text:p>
        <text:p text:style-name="Roman"><text:bookmark-end text:name="klausimas4"/></text:p>
        <text:p text:style-name="Roman">Tuo­met dar­bo­tvarkės 1-5 klau­si­mas – Tei­smo eks­per­ti­zės įsta­ty­mo 3, 4, 6, 15 ir 17 straips­nių pa­kei­ti­mo ir pa­pil­dy­mo įsta­ty­mo pro­jek­tas Nr. XIP-1500. Pri­ėmi­mas. Kvie­čiu į tri­bū­ną Tei­sės ir tei­sėt­var­kos ko­mi­te­to at­sto­vą K. Ra­me­lį. Pra­šau, ko­le­ga.</text:p>
        <text:p text:style-name="Roman"><text:span text:style-name="T654">K. RAMELIS</text:span><text:s/><text:span text:style-name="T655">(</text:span><text:span text:style-name="T656">MSG</text:span><text:span text:style-name="T657">)</text:span>. Ačiū. Ko­mi­te­tas ap­svar­s­tė įsta­ty­mą, at­si­žvel­gė į dau­ge­lį pa­siū­ly­mų. Dėl tų, ku­riems ne­pri­ta­rė, tai ben­dru su­ta­ri­mu bu­vo pa­tvir­tin­ta.<text:s/></text:p>
        <text:p text:style-name="Roman"><text:span text:style-name="T658">PIRMININKAS.</text:span><text:span text:style-name="T659"><text:s/>Nau</text:span><text:span text:style-name="T660">­jų pa</text:span><text:span text:style-name="T661">­siū</text:span><text:span text:style-name="T662">­ly</text:span><text:span text:style-name="T663">­mų pri</text:span><text:span text:style-name="T664">­ėmi</text:span><text:span text:style-name="T665">­mui<text:s/></text:span>nė­ra?<text:s/></text:p>
        <text:p text:style-name="Roman"><text:span text:style-name="T666">K. RAMELIS</text:span><text:s/><text:span text:style-name="T667">(</text:span><text:span text:style-name="T668">MSG</text:span><text:span text:style-name="T669">)</text:span>. Nau­jų pa­siū­ly­mų nė­ra.<text:s/></text:p>
        <text:p text:style-name="Roman"><text:span text:style-name="T670">PIRMININKAS.</text:span><text:s/>Nė­ra. Ačiū, ko­le­ga. Ko­le­gos, tuo­met pa­straips­niui. 1 straips­nis. Ga­li­me pri­tar­ti? Pri­tar­ta. 2 straips­nis. Pri­tar­ta. 3 straips­nis. Pri­tar­ta. 4 straips­nis. Pri­tar­ta. 5 straips­nis. Pri­tar­ta. 6 straips­nis. Pri­tar­ta. Ir 7 straips­nis. Pri­tar­ta.<text:s/></text:p>
        <text:p text:style-name="Roman">Ke­tu­ri – už, ke­tu­ri – prieš. Nė­ra. Tuo­met pra­šau pa­si­ruoš­ti bal­suo­ti. Dar kar­te­lį prieš bal­suo­jant pra­šau už­si­re­gist­ruo­ti. (<text:span text:style-name="T671">Triukš</text:span><text:span text:style-name="T672">­mas sa</text:span><text:span text:style-name="T673">­lė</text:span><text:span text:style-name="T674">­je</text:span>) Ko­le­gos! Kas su ju­mis at­si­ti­ko, ko­dėl to­kie įsi­aud­ri­nę? Pra­šau re­gist­ruo­tis, kad mes ži­no­tu­me, ar ga­li­me bal­suo­ti dėl pri­ėmi­mo. Re­gist­ruo­ja­mės. (<text:span text:style-name="T675">Bal</text:span><text:span text:style-name="T676">­sai sa</text:span><text:span text:style-name="T677">­lė</text:span><text:span text:style-name="T678">­je</text:span>) Re­gist­ruo­ja­mės.<text:s/></text:p>
        <text:p text:style-name="Roman">Už­si­re­gist­ra­vo 82 Sei­mo na­riai. Ga­li­me bal­suo­ti. Pra­šau pa­si­ruoš­ti bal­suo­ti dėl<text:s/>Teis­mo eks­per­ti­zės įsta­ty­mo 3, 4, 6, 15 ir 17 straips­nių pa­kei­ti­mo ir pa­pil­dy­mo įsta­ty­mo pro­jek­to Nr. XIP-1500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85 Sei­mo na­riai, bal­sa­vo 85: už – 81, prieš nė­ra, su­si­lai­kė 4. Įsta­ty­mas (pro­jek­to Nr. XIP-1500) pri­im­tas.<text:s/></text:p>
        <text:p text:style-name="Roman"/>
        <text:p text:style-name="Laikas">15.57 val.</text:p>
        <text:p text:style-name="Roman12"><text:bookmark-start text:name="klausimas5"/>Biu­dže­to san­da­ros įsta­ty­mo 25 straips­nio pa­kei­ti­mo<text:s/>įsta­ty­mo pro­jek­tas Nr. XIP-3444(2) (<text:span text:style-name="T679">pri</text:span><text:span text:style-name="T680">­ėmi</text:span><text:span text:style-name="T681">­mo tę</text:span><text:span text:style-name="T682">­si</text:span><text:span text:style-name="T683">­nys</text:span>)</text:p>
        <text:p text:style-name="Roman"><text:bookmark-end text:name="klausimas5"/></text:p>
        <text:p text:style-name="Roman">Taip pat li­ko bal­sa­vi­mas dėl<text:s/>Biu­dže­to san­da­ros įsta­ty­mo 25 straips­nio pa­kei­ti­mo<text:s/><text:span text:style-name="T684">įsta</text:span><text:span text:style-name="T685">­ty</text:span><text:span text:style-name="T686">­mo pro</text:span><text:span text:style-name="T687">­jek</text:span><text:span text:style-name="T688">­to Nr. XIP-3444(2). Pra</text:span><text:span text:style-name="T689">­šau pa</text:span><text:span text:style-name="T690">­si</text:span><text:span text:style-name="T691">­ruoš</text:span><text:span text:style-name="T692">­ti ir bal</text:span><text:span text:style-name="T693">­suo</text:span><text:span text:style-name="T694">­ti. Pri</text:span><text:span text:style-name="T695">­ėmi</text:span><text:span text:style-name="T696">­mas.</text:span></text:p>
        <text:p text:style-name="P697"/>
        <text:p text:style-name="Priemimas">Šio įsta­ty­mo pri­ėmi­mas</text:p>
        <text:p text:style-name="P698"/>
        <text:p text:style-name="Roman"><text:span text:style-name="T699">Už</text:span><text:span text:style-name="T700">­si</text:span><text:span text:style-name="T701">­re</text:span><text:span text:style-name="T702">­gist</text:span><text:span text:style-name="T703">­ra</text:span><text:span text:style-name="T704">­vo 85 Sei</text:span><text:span text:style-name="T705">­mo na</text:span><text:span text:style-name="T706">­riai, bal</text:span><text:span text:style-name="T707">­sa</text:span><text:span text:style-name="T708">­vo 83: už – 64, prieš nė</text:span><text:span text:style-name="T709">­ra, su</text:span><text:span text:style-name="T710">­si</text:span><text:span text:style-name="T711">­lai</text:span><text:span text:style-name="T712">­kė 19.<text:s/></text:span>Biu­dže­to san­da­ros įsta­ty­mo 25 straips­nio pa­kei­ti­mo<text:s/><text:span text:style-name="T713">įsta</text:span><text:span text:style-name="T714">­ty</text:span><text:span text:style-name="T715">­mas (pro</text:span><text:span text:style-name="T716">­jek</text:span><text:span text:style-name="T717">­to Nr. XIP-3444) pri</text:span><text:span text:style-name="T718">­im</text:span><text:span text:style-name="T719">­tas.</text:span></text:p>
        <text:p text:style-name="Roman"/>
        <text:p text:style-name="Laikas">15.58 val.</text:p>
        <text:p text:style-name="Roman12"><text:bookmark-start text:name="klausimas6"/>Vy­riau­sio­sios tar­ny­bi­nės eti­kos ko­mi­si­jos įsta­ty­mo 2, 3, 5, 6, 9, 11, 13, 14, 15, 16, 17, 18, 23, 24, 28, 29 straips­nių pa­kei­ti­mo ir pa­pil­dymo ir Įsta­ty­mo pa­pil­dy­mo 13<text:span text:style-name="T720">1</text:span><text:s/>straips­niu<text:s/><text:span text:style-name="T721">įsta</text:span><text:span text:style-name="T722">­ty</text:span><text:span text:style-name="T723">­mo pro</text:span><text:span text:style-name="T724">­jek</text:span><text:span text:style-name="T725">­tas Nr. XIP-4129(2) (</text:span><text:span text:style-name="T726">pri</text:span><text:span text:style-name="T727">­ėmi</text:span><text:span text:style-name="T728">­mo tę</text:span><text:span text:style-name="T729">­si</text:span><text:span text:style-name="T730">­nys</text:span><text:span text:style-name="T731">)</text:span></text:p>
        <text:p text:style-name="P732"><text:bookmark-end text:name="klausimas6"/></text:p>
        <text:p text:style-name="Roman"><text:span text:style-name="T733">Ko</text:span><text:span text:style-name="T734">­le</text:span><text:span text:style-name="T735">­gos, bal</text:span><text:span text:style-name="T736">­suo</text:span><text:span text:style-name="T737">­ja</text:span><text:span text:style-name="T738">­me dėl<text:s/></text:span>Vy­riau­sio­sios tar­ny­bi­nės eti­kos ko­mi­si­jos įsta­ty­mo pro­jek­to<text:s/><text:span text:style-name="T739">Nr. XIP-4129(2). Pra</text:span><text:span text:style-name="T740">­šau pa</text:span><text:span text:style-name="T741">­si</text:span><text:span text:style-name="T742">­ruoš</text:span><text:span text:style-name="T743">­ti ir bal</text:span><text:span text:style-name="T744">­suo</text:span><text:span text:style-name="T745">­ti. Bal</text:span><text:span text:style-name="T746">­suo</text:span><text:span text:style-name="T747">­ja</text:span><text:span text:style-name="T748">­me. Pri</text:span><text:span text:style-name="T749">­ėmi</text:span><text:span text:style-name="T750">­mas.</text:span></text:p>
        <text:p text:style-name="P751">Ne­pa­vyks­ta šio įsta­ty­mo pri­im­ti. Ką da­ry­si, nė­ra bal­sų. Nors sa­lė­je ko­le­gos yra, ta­čiau ne­si­re­gist­ruo­ja.<text:s/></text:p>
        <text:p text:style-name="P752">Tę­sia­me dar­bą to­liau.<text:s/></text:p>
        <text:p text:style-name="P753"><text:span text:style-name="T754">J. RAZMA</text:span><text:span text:style-name="T755"><text:s/></text:span><text:span text:style-name="T756">(</text:span><text:span text:style-name="T757">TS-LKDF</text:span><text:span text:style-name="T758">)</text:span><text:span text:style-name="T759">. Frak</text:span><text:span text:style-name="T760">­ci</text:span><text:span text:style-name="T761">­jos var</text:span><text:span text:style-name="T762">­du pra</text:span><text:span text:style-name="T763">­šytu</text:span><text:span text:style-name="T764">­me pa</text:span><text:span text:style-name="T765">­kar</text:span><text:span text:style-name="T766">­to</text:span><text:span text:style-name="T767">­ti bal</text:span><text:span text:style-name="T768">­sa</text:span><text:span text:style-name="T769">­vi</text:span><text:span text:style-name="T770">­mą, nes mes dar dis</text:span><text:span text:style-name="T771">­ku</text:span><text:span text:style-name="T772">­ta</text:span><text:span text:style-name="T773">­vo</text:span><text:span text:style-name="T774">­me, kaip čia. Ko ge</text:span><text:span text:style-name="T775">­ro, ga</text:span><text:span text:style-name="T776">­lė</text:span><text:span text:style-name="T777">­tų ir mū</text:span><text:span text:style-name="T778">­sų frak</text:span><text:span text:style-name="T779">­ci</text:span><text:span text:style-name="T780">­ja bal</text:span><text:span text:style-name="T781">­suo</text:span><text:span text:style-name="T782">­ti.<text:s/></text:span></text:p>
        <text:p text:style-name="P783"><text:span text:style-name="T784">PIRMININKAS.</text:span><text:span text:style-name="T785"><text:s/>Ko</text:span><text:span text:style-name="T786">­le</text:span><text:span text:style-name="T787">­ga, tai jū</text:span><text:span text:style-name="T788">­sų frak</text:span><text:span text:style-name="T789">­ci</text:span><text:span text:style-name="T790">­ja ir ne</text:span><text:span text:style-name="T791">­si</text:span><text:span text:style-name="T792">­re</text:span><text:span text:style-name="T793">­gist</text:span><text:span text:style-name="T794">­ruo</text:span><text:span text:style-name="T795">­ja.<text:s/></text:span></text:p>
        <text:p text:style-name="P796"><text:span text:style-name="T797">J. RAZMA</text:span><text:span text:style-name="T798"><text:s/></text:span><text:span text:style-name="T799">(</text:span><text:span text:style-name="T800">TS-LKDF</text:span><text:span text:style-name="T801">)</text:span><text:span text:style-name="T802">. Taip. Man at</text:span><text:span text:style-name="T803">­ro</text:span><text:span text:style-name="T804">­do…</text:span></text:p>
        <text:p text:style-name="P805"><text:span text:style-name="T806">PIRMININKAS.</text:span><text:span text:style-name="T807"><text:s/>Ge</text:span><text:span text:style-name="T808">­rai. Kon</text:span><text:span text:style-name="T809">­ser</text:span><text:span text:style-name="T810">­va</text:span><text:span text:style-name="T811">­to</text:span><text:span text:style-name="T812">­rių frak</text:span><text:span text:style-name="T813">­ci</text:span><text:span text:style-name="T814">­jos pra</text:span><text:span text:style-name="T815">­šy</text:span><text:span text:style-name="T816">­mu kar</text:span><text:span text:style-name="T817">­to</text:span><text:span text:style-name="T818">­ja</text:span><text:span text:style-name="T819">­me bal</text:span><text:span text:style-name="T820">­sa</text:span><text:span text:style-name="T821">­vi</text:span><text:span text:style-name="T822">­mą.<text:s/></text:span>Vy­riau­sio­sios tar­ny­bi­nės eti­kos ko­mi­si­jos įsta­ty­mo pro­jek­to<text:s/><text:span text:style-name="T823">Nr. XIP-4129 pri</text:span><text:span text:style-name="T824">­ėmi</text:span><text:span text:style-name="T825">­mas. Pra</text:span><text:span text:style-name="T826">­šau bal</text:span><text:span text:style-name="T827">­suo</text:span><text:span text:style-name="T828">­ti.<text:s/></text:span></text:p>
        <text:p text:style-name="P829">Už­si­re­gist­ra­vo 94 Sei­mo na­riai, bal­sa­vo 93: už – 18, prieš – 10, su­si­lai­kė 65. Įsta­ty­mas ne­priim­tas.<text:s/></text:p>
        <text:p text:style-name="P830">Re­pli­ką po bal­sa­vi­mo – V. Ba­ce­vi­čius.</text:p>
        <text:p text:style-name="P831"><text:span text:style-name="T832">V. BACEVIČIUS</text:span><text:span text:style-name="T833"><text:s/></text:span><text:span text:style-name="T834">(</text:span><text:span text:style-name="T835">TS-LKDF</text:span><text:span text:style-name="T836">)</text:span><text:span text:style-name="T837">. Ger</text:span><text:span text:style-name="T838">­bia</text:span><text:span text:style-name="T839">­mie</text:span><text:span text:style-name="T840">­ji ko</text:span><text:span text:style-name="T841">­le</text:span><text:span text:style-name="T842">­gos, siū</text:span><text:span text:style-name="T843">­ly</text:span><text:span text:style-name="T844">­čiau grą</text:span><text:span text:style-name="T845">­žin</text:span><text:span text:style-name="T846">­ti pa</text:span><text:span text:style-name="T847">­grin</text:span><text:span text:style-name="T848">­di</text:span><text:span text:style-name="T849">­niam ko</text:span><text:span text:style-name="T850">­mi</text:span><text:span text:style-name="T851">­te</text:span><text:span text:style-name="T852">­tui to</text:span><text:span text:style-name="T853">­bu</text:span><text:span text:style-name="T854">­lin</text:span><text:span text:style-name="T855">­ti šį įsta</text:span><text:span text:style-name="T856">­ty</text:span><text:span text:style-name="T857">­mo pro</text:span><text:span text:style-name="T858">­jek</text:span><text:span text:style-name="T859">­tą.<text:s/></text:span></text:p>
        <text:p text:style-name="P860"><text:span text:style-name="T861">PIRMININKAS.</text:span><text:span text:style-name="T862"><text:s/>Čia yra jau ne ta sta</text:span><text:span text:style-name="T863">­di</text:span><text:span text:style-name="T864">­ja. Tu</text:span><text:span text:style-name="T865">­ri bū</text:span><text:span text:style-name="T866">­ti pa</text:span><text:span text:style-name="T867">­reng</text:span><text:span text:style-name="T868">­tas nau</text:span><text:span text:style-name="T869">­jas įsta</text:span><text:span text:style-name="T870">­ty</text:span><text:span text:style-name="T871">­mo pro</text:span><text:span text:style-name="T872">­jek</text:span><text:span text:style-name="T873">­tas. Vis</text:span><text:span text:style-name="T874">­kas, su šiuo įsta</text:span><text:span text:style-name="T875">­ty</text:span><text:span text:style-name="T876">­mu yra baig</text:span><text:span text:style-name="T877">­ta.</text:span></text:p>
        <text:p text:style-name="P878"/>
        <text:p text:style-name="Laikas">16.01 val.</text:p>
        <text:p text:style-name="Roman12"><text:bookmark-start text:name="klausimas7"/><text:span text:style-name="T879">Sei</text:span><text:span text:style-name="T880">­mo nu</text:span><text:span text:style-name="T881">­ta</text:span><text:span text:style-name="T882">­ri</text:span><text:span text:style-name="T883">­mo<text:s/></text:span><text:span text:style-name="T884">„</text:span><text:span text:style-name="T885">Dėl Vy</text:span><text:span text:style-name="T886">­riau</text:span><text:span text:style-name="T887">­sio</text:span><text:span text:style-name="T888">­sios rin</text:span><text:span text:style-name="T889">­ki</text:span><text:span text:style-name="T890">­mų ko</text:span><text:span text:style-name="T891">­mi</text:span><text:span text:style-name="T892">­si</text:span><text:span text:style-name="T893">­jos su</text:span><text:span text:style-name="T894">­da</text:span><text:span text:style-name="T895">­ry</text:span><text:span text:style-name="T896">­mo</text:span><text:span text:style-name="T897">“</text:span><text:span text:style-name="T898"><text:s/>pro</text:span><text:span text:style-name="T899">­jek</text:span><text:span text:style-name="T900">­tas<text:s/></text:span><text:span text:style-name="T901">Nr. XIP-</text:span><text:span text:style-name="T902">4509</text:span>(3)<text:s/>(<text:span text:style-name="T903">pri</text:span><text:span text:style-name="T904">­ėmi</text:span><text:span text:style-name="T905">­mo tę</text:span><text:span text:style-name="T906">­si</text:span><text:span text:style-name="T907">­nys</text:span>)</text:p>
        <text:p text:style-name="P908"><text:bookmark-end text:name="klausimas7"/></text:p>
        <text:p text:style-name="P909">Ko­le­gos, tu­riu bal­sų skai­čia­vi­mo pro­to­ko­lą dėl Z. Vai­gaus­ko sky­ri­mo Vy­riau­sio­sios rin­ki­mų ko­mi­si­jos pir­mi­nin­ku. Iš vi­so iš­duo­ta 118 biu­le­te­nių: ras­ta – 118, ga­lio­jan­čių – 115, ne­ga­lio­jan­čių – 3. Už Z. Vai­gaus­ko kan­di­da­tū­rą bal­sa­vo 70, prieš – 24, su­si­lai­kė 21. Bal­sų skai­čia­vi­mo ko­mi­si­jos pir­mi­nin­kė O. Va­liu­ke­vi­čiū­tė. (<text:span text:style-name="T910">Plo</text:span><text:span text:style-name="T911">­ji</text:span><text:span text:style-name="T912">­mai</text:span>)<text:s/></text:p>
        <text:p text:style-name="P913">Ko­le­gos, da­bar aš no­riu per­skai­ty­ti mū­sų nu­ta­ri­mo 1 straips­nį: „Skir­ti Vy­riau­sio­sios rin­ki­mų ko­mi­si­jos pir­mi­nin­ku Z. Vai­gaus­ką.“ Ko­mi­si­jos su­dė­tis: Val­das Ben­kuns­kas (Tė­vy­nės są­jun­gos-Lie­tu­vos krikš­čio­nių de­mok­ra­tų at­sto­vas), Re­da Da­niš­ke­vi­čiū­tė (Dar­bo par­ti­jos at­sto­vė), Da­nu­tė Mar­ke­liū­nie­nė (par­ti­jos „Tvar­ka ir tei­sin­gu­mas“ at­sto­vė), In­ga Mi­la­šiū­tė (Li­be­ra­lų ir cen­tro są­jun­gos at­sto­vė), Ro­kas Sta­bin­gis (Lie­tu­vos Res­pub­li­kos li­be­ra­lų są­jū­džio at­sto­vas), Ži­vi­lė Ver­by­lai­tė (Lie­tu­vos so­cial­de­mok­ra­tų par­ti­jos at­sto­vė), Ju­lius Ja­sai­tis (Lie­tu­vos tei­si­nin­kų drau­gi­ja), Li­gi­ta Kla­pav­ščiuk (Lie­tu­vos tei­si­nin­kų drau­gi­ja), Lau­ra Mat­jo­šai­ty­tė (Lie­tu­vos tei­si­nin­kų drau­gi­ja), Jo­nas Ud­ris (Lie­tu­vos tei­si­nin­kų drau­gi­ja) ir Lau­ra Gu­mu­liaus­kie­nė (tei­sin­gu­mo mi­nist­ro tei­ki­mas). At­si­pra­šau, ko­le­gos, tie­siog dar trūks­ta tri­jų. Ele­na Mas­ne­vai­tė (tei­sin­gu­mo mi­nist­ro tei­ki­mas), Liu­tau­ras Ule­vi­čius (tei­sin­gu­mo mi­nist­ro tei­ki­mas), Jus­ti­nas Ži­lins­kas (tei­sin­gu­mo mi­nist­ro tei­ki­mas). Vis­kas.<text:s/></text:p>
        <text:p text:style-name="Roman">Šio mū­sų nu­ta­ri­mo 3 straips­nis: „Nu­sta­ty­ti, kad Vy­riau­sio­sios rin­ki­mų ko­mi­si­jos na­riai ir pir­mi­nin­kas pri­sie­kia Lie­tu­vos Res­pub­li­kos Sei­me 2012 m. bir­že­lio 14 d.“ (tai yra šian­dien).<text:s/></text:p>
        <text:p text:style-name="Roman">4 straips­nis. Pri­sie­kus šiuo nu­ta­ri­mu su­da­ry­tos Vy­riau­sio­sios rin­ki­mų ko­mi­si­jos na­riams ir pir­mi­nin­kui, pa­si­bai­gia Lie­tu­vos Res­pub­li­kos Sei­mo 2008 m. bir­že­lio 12 d. nu­ta­ri­mu Nr. X-1601 „Dėl Vy­riau­sio­sios rin­ki­mų ko­mi­si­jos su­da­ry­mo“ su­da­ry­tos Vy­riau­sio­sios rin­ki­mų ko­mi­si­jos įga­lioji­mai.</text:p>
        <text:p text:style-name="Roman">5 straips­nis. Nu­ta­ri­mas įsi­ga­lio­ja nuo pri­ėmimo“.<text:s/></text:p>
        <text:p text:style-name="Roman">Ko­le­gos, da­bar mo­ty­vai. Ke­tu­ri – už, ke­tu­ri – prieš. Mo­ty­vas už – M. Va­raš­ka.</text:p>
        <text:p text:style-name="Roman"><text:span text:style-name="T914">M. VARAŠKA</text:span><text:s/><text:span text:style-name="T915">(</text:span><text:span text:style-name="T916">MSG</text:span><text:span text:style-name="T917">)</text:span>. Ačiū, ger­bia­ma­sis po­sė­džio pir­mi­nin­ke. Prieš bal­sa­vi­mą aš no­rė­čiau at­kreip­ti dė­me­sį į kai ku­rių ko­le­gų kal­bas dėl to, jog spren­di­mo pri­ėmi­mo pro­ce­dū­ra ydin­ga ir rei­kė­tų ją pra­dė­ti nuo pat pra­džių. Ta­da rei­kia tu­rė­ti ome­ny, jog rei­kė­tų at­lik­ti ir bur­tų trau­ki­mo pro­ce­dū­rą iš nau­jo, nes bur­tai bu­vo at­lik­ti ne pa­tei­ki­mo, o, kaip pri­si­me­na­me, svars­ty­mo sta­di­jo­je čia, Sei­mo po­sė­džių sa­lė­je. Dar ki­taip iš­ei­tų taip, jog pa­tei­ki­mą da­ry­tu­me du kar­tus dėl to pa­ties, jei­gu lai­ky­tu­me, kad<text:s/>bur­tų re­zul­ta­tai yra ne­gin­či­ja­mi ir kad dėl tų as­me­nų an­trą kar­tą mes neap­si­spren­džia­me. Re­ziu­muo­jant šios sa­vai­tės įvy­kius, rei­kė­tų pa­sa­ky­ti, kad Sei­mas ne­tu­rė­tų leis­ti li­kus 120 die­nų iki Sei­mo rin­ki­mų pra­džios ne­pa­tvir­tin­ti nau­jos su­dė­ties Rin­ki­mų ko­mi­si­jos, nes tai tie­siog bū­tų ne­la­bai ge­ras pre­ce­den­tas at­ei­ties Sei­mo ka­den­ci­joms. Lie­ka, pa­tvir­ti­nus slap­to bal­sa­vi­mo bū­du ko­mi­si­jos pir­mi­nin­ko kan­di­da­tū­rą, pa­lin­kė­ti ir pa­siū­ly­ti ko­le­goms pa­lai­ky­ti vi­są ko­mi­si­jos su­dė­tį bal­suo­jant. Ačiū.<text:s/></text:p>
        <text:p text:style-name="Roman"><text:span text:style-name="T918">PIRMININKAS.</text:span><text:s/>Nuo­mo­nė prieš – E. Klumbys.<text:s/></text:p>
        <text:p text:style-name="Roman"><text:span text:style-name="T919">E. KLUMBYS</text:span><text:s/><text:span text:style-name="T920">(</text:span><text:span text:style-name="T921">TTF</text:span><text:span text:style-name="T922">)</text:span>. Ger­bia­mie­ji ko­le­gos, vis dėl­to Vy­riau­sio­sios rin­ki­mų ko­mi­si­jos klau­si­mas, jos pa­sky­ri­mas yra la­bai svar­bus. Iš vie­nos pu­sės, yra la­bai blo­gai, kad ji bu­vo for­muo­ja­ma prak­tiš­kai ceit­no­to są­ly­gom, li­kus ke­le­tui die­nų iki ri­bos, kai jau bū­tų jos ne­ga­li­ma su­da­ry­ti. Tai yra vie­nas la­bai blo­gas da­ly­kas.<text:s/></text:p>
        <text:p text:style-name="Roman">Ant­ras da­ly­kas, aš jau tai kal­bė­jau. Mes pra­ei­tą po­sė­dį la­bai aiš­kiai iš­reiš­kė­me sa­vo nuo­mo­nę, mes ne­pa­tvir­ti­no­me ko­mi­si­jos, nė­ra jos. Jei­gu tei­gia­ma, kad ten bu­vo kaž­koks pa­žei­di­mas, tai bu­vo pa­žei­di­mas pa­da­ry­tas iš es­mės. No­rint, kad vi­sa tai bū­tų šva­ru, rei­kė­jo pra­dė­ti vi­są pro­ce­dū­rą iš nau­jo – nuo pa­tei­ki­mo sta­di­jos. Ir ši­to­je vie­to­je, kai kal­ba­ma apie bur­tų trau­ki­mą, tai vi­siš­kai nė­ra pa­grin­das sa­ky­ti, kad mes ne­ga­li­me to pa­neig­ti, ka­dan­gi mes ne­pa­tvir­ti­no­me to­kios siū­lo­mos ko­mi­si­jos. Vi­sa tai man lei­džia da­ry­ti iš­va­dą, kad vis dėl­to šis Vy­riau­sio­sios rin­ki­mų ko­mi­si­jos su­for­ma­vi­mas iš es­mės yra ne­tei­sė­tas. Aš ma­nau, kad jei­gu at­si­ras ko­kių nors pro­ble­mų, ypač kai pra­si­dės jau ak­ty­vi Sei­mo rin­ki­mų kam­pa­ni­ja, kad ne­bū­tų pro­ble­mų. Tai­gi aš ne­ga­liu bal­suo­ti už šį nu­ta­ri­mo pro­jek­tą ir ra­gi­nu ki­tus Sei­mo na­rius ir­gi pa­gal­vo­ti apie tuos pa­žei­di­mus, apie ku­riuos bu­vo kal­bė­ta.<text:s/></text:p>
        <text:p text:style-name="Roman"><text:span text:style-name="T923">PIRMININKAS.</text:span><text:s/>Ačiū, ko­le­ga. Nuo­mo­nė už – E. Jur­ke­vi­čius.<text:s/></text:p>
        <text:p text:style-name="Roman"><text:span text:style-name="T924">E. JURKEVIČIUS</text:span><text:s/><text:span text:style-name="T925">(</text:span><text:span text:style-name="T926">TS-LKDF</text:span><text:span text:style-name="T927">)</text:span>. Dė­ko­ju, po­sė­džio pir­mi­nin­ke. Ger­bia­mie­ji ko­le­gos, pa­teik­tas Vy­riau­sio­sios rin­ki­mų ko­mi­si­jos są­ra­šas, tai yra kan­di­da­tai, už ku­riuos bal­suo­si­me. Tik­rai de­le­guo­ti Tei­si­nin­kų drau­gi­jos, tu­rin­tys pa­tir­tį ir tai tie­siog at­ei­nan­tiems rin­ki­mams duos ge­rą star­tą ir juos tin­ka­mai pri­žiū­rės. O ger­bia­ma­sis ko­mi­si­jos pir­mi­nin­kas Z. Vai­gaus­kas… Aš sa­kau, se­nas ar­klys va­gos ne­ga­di­na, tik tą va­gą rei­kia gi­les­nę ar­ti. Tai­gi sėk­mės ir kvie­čiu bal­suo­ti už.<text:s/></text:p>
        <text:p text:style-name="Roman"><text:span text:style-name="T928">PIRMININKAS.</text:span><text:s/>Dė­ko­ju. Dau­giau nuo­mo­nių prieš nė­ra. Nuo­mo­nė už – V. Ma­zu­ro­nis.<text:s/></text:p>
        <text:p text:style-name="Roman"><text:span text:style-name="T929">V. MAZURONIS</text:span><text:s/><text:span text:style-name="T930">(</text:span><text:span text:style-name="T931">TTF</text:span><text:span text:style-name="T932">)</text:span>. La­bai ačiū. Mie­lie­ji ko­le­gos, tas sky­ri­mas ko­mi­si­jos ir ko­mi­si­jos pir­mi­nin­ko, man at­ro­do, pa­ro­dė la­bai pa­pras­tą da­ly­ką, kad to­kiais klau­si­mais, ku­rie svar­būs vi­sam Sei­mui, iš tie­sų rei­kia tar­tis, rei­kia ra­miai, iš lė­to tar­tis. Pir­mi­nis va­rian­tas, ku­ris bu­vo pa­da­ry­tas, tik­rai, ma­nau, ne­bu­vo ge­riau­sias, to­dėl, kad ne­bu­vo nei tar­ta­si, nei bu­vo kaip nors ieš­ko­ma ben­dro spren­di­mo, bu­vo įsi­vaiz­duo­ja­ma, kad čia ga­li­ma kaž­ką pa­da­ry­ti to­kiu bul­do­ze­rio prin­ci­pu. Ma­nau, ir ši­tas bal­sa­vi­mas nė­ra la­bai ge­ras, nes Tė­vy­nės są­jun­gos dau­gu­ma čia lyg ir pa­si­ju­to įžeis­ti, bal­sa­vo prieš. Bet ti­kiu, kad vis dėl­to ir at­ei­ty­je, ieš­ko­da­mi ben­dro su­ta­ri­mo, tiek tar­pu­sa­vy, tiek kar­tu su Rin­ki­mų ko­mi­si­ja mes pa­siek­si­me op­ti­ma­lių va­rian­tų. At­ei­ty­je lin­kiu mums vi­siems tar­tis ir es­mi­niais klau­si­mais at­ras­ti ben­drus spren­di­mus.<text:s/></text:p>
        <text:p text:style-name="Roman"><text:span text:style-name="T933">PIRMININKAS.</text:span><text:s/>Ačiū, ko­le­ga. Nuo­mo­nės už ir prieš pa­sa­ky­tos. Pra­šom pa­si­ruoš­ti bal­suo­ti dėl Lie­tu­vos Res­pub­li­kos<text:s/>Sei­mo nu­ta­ri­mo „Dėl Vy­riau­sio­sios rin­ki­mų ko­mi­si­jos su­da­ry­mo“. Pra­šom bal­suo­ti.<text:s/></text:p>
        <text:p text:style-name="Roman"/>
        <text:p text:style-name="Priemimas">Šio nu­ta­ri­mo pri­ėmi­mas</text:p>
        <text:p text:style-name="Roman"/>
        <text:p text:style-name="Roman">Už­si­re­gist­ra­vo 94 Sei­mo na­riai. Bal­sa­vo 90 Sei­mo na­rių: už – 86, prieš – 1, su­si­lai­kė 3. Lie­tu­vos Res­pub­li­kos Sei­mo nu­ta­ri­mas „Dėl Vy­riau­sio­sios rin­ki­mų ko­mi­si­jos su­da­ry­mo“ pri­im­tas.<text:s/></text:p>
        <text:p text:style-name="Roman">No­rė­čiau pa­skelb­ti ko­le­goms, kad Vy­riau­sio­sios rin­ki­mų ko­mi­si­jos na­rių prie­sai­ka įvyks 17.00 val., o mes tę­sia­me dar­bą.<text:s/></text:p>
        <text:p text:style-name="Roman"/>
        <text:p text:style-name="Laikas">16.11 val.</text:p>
        <text:p text:style-name="Roman12"><text:bookmark-start text:name="klausimas8"/>Vi­suo­me­nės in­for­ma­vi­mo įsta­ty­mo 47 straips­nio pa­kei­ti­mo<text:s/>įsta­ty­mo pro­jek­tas Nr. XIP-3934(5) (<text:span text:style-name="T934">pri</text:span><text:span text:style-name="T935">­ėmi</text:span><text:span text:style-name="T936">­mas</text:span>)</text:p>
        <text:p text:style-name="Roman"><text:bookmark-end text:name="klausimas8"/></text:p>
        <text:p text:style-name="Roman">Vi­suo­me­nės in­for­ma­vi­mo įsta­ty­mo 47 strai­ps­nio pa­kei­ti­mo<text:s/>įsta­ty­mo pro­jek­tas. Pri­ėmi­mo sta­di­ja. Kvie­čiu į tri­bū­ną Švie­ti­mo, moks­lo ir kul­tū­ros ko­mi­te­to pir­mi­nin­ką V. Stun­dį. Pra­šom, pir­mi­nin­ke, pa­straips­niui.<text:s/></text:p>
        <text:p text:style-name="Roman"><text:span text:style-name="T937">V. STUNDYS</text:span><text:s/><text:span text:style-name="T938">(</text:span><text:span text:style-name="T939">TS-LKDF</text:span><text:span text:style-name="T940">)</text:span>. Esu pa­si­ruo­šęs.<text:s/></text:p>
        <text:p text:style-name="Roman"><text:span text:style-name="T941">PIRMININKAS.</text:span><text:s/>1 straips­nis. Yra Sei­mo kan­ce­lia­ri­jos Tei­sės de­par­ta­men­to pa­sta­ba. Ko­mi­te­tas at­si­žvel­gė. Taip pat at­si­žvel­gė ir į ki­tą pa­sta­bą. At­si­žvel­gė ir į tre­či­ą­ją, ir į ket­vir­tą­ją. Yra Sei­mo na­rės ko­le­gės M. A. Pa­vi­lio­nie­nės pa­siū­ly­mas, ku­riam ko­mi­te­tas ne­pri­ta­rė. Pra­šom, ko­le­ge, pa­teik­ti sa­vo pa­siū­ly­mą.<text:s/></text:p>
        <text:p text:style-name="Roman"><text:span text:style-name="T942">M. A. PAVILIONIENĖ</text:span><text:s/><text:span text:style-name="T943">(</text:span><text:span text:style-name="T944">LSDPF</text:span><text:span text:style-name="T945">)</text:span>. La­bai ačiū. Ka­dan­gi Lie­tu­vo­je yra daug re­li­gi­nių ben­druo­me­nių, tai ne­no­rė­da­mas dis­kri­mi­nuo­ti jų ko­mi­te­tas anks­čiau bu­vo nu­bal­sa­vęs, kad į ko­mi­si­ją ne­bū­tų trau­kia­mos jo­kios re­li­gi­nės ben­druo­me­nės, ta­čiau nuo­mo­nė bu­vo pa­keis­ta. Bet vis dėl­to aš pra­šy­čiau bal­suo­ti už ma­no pa­siū­ly­mą. La­bai ačiū.<text:s/></text:p>
        <text:p text:style-name="Roman"><text:span text:style-name="T946">PIRMININKAS.</text:span><text:s/>Ačiū. Ko­le­gos, pra­šom už­si­re­gist­ruo­ti, kas pa­lai­ko­te ko­le­gės M. A. Pa­vi­lio­nie­nės… Kad mes svars­ty­tu­me, rei­kia 29 Sei­mo na­rių pa­lai­ky­mo.<text:s/></text:p>
        <text:p text:style-name="Roman">Pa­lai­kė 50. Tai­gi yra pa­kan­ka­mai. Pra­šom. No­riu, kad ko­mi­te­to pir­mi­nin­kas pa­teik­tų ar­gu­men­tus, ko­dėl bu­vo ne­pri­tar­ta.<text:s/></text:p>
        <text:p text:style-name="Roman"><text:span text:style-name="T947">V. STUNDYS</text:span><text:s/><text:span text:style-name="T948">(</text:span><text:span text:style-name="T949">TS-LKDF</text:span><text:span text:style-name="T950">)</text:span>. Ko­mi­te­tas ne­pri­ta­rė šiai pa­tai­sai bū­tent dėl to, kad Sei­mas svars­ty­mo me­tu bu­vo ap­si­spren­dęs ir aiš­kia bal­sų dau­gu­ma pri­ta­ręs ki­tai po­zi­ci­jai. Tie­siog įver­tin­da­mi Sei­mo va­lią, ko­mi­te­te pri­ėmė­me spren­di­mą ne­pri­tar­ti.<text:s/></text:p>
        <text:p text:style-name="Roman"><text:span text:style-name="T951">PIRMININKAS.</text:span><text:s/>Ačiū. Da­bar nuo­mo­nė – už, nuo­mo­nė – prieš. Nuo­mo­nė už – Č. Jur­šė­nas.<text:s/></text:p>
        <text:p text:style-name="Roman"><text:span text:style-name="T952">Č. JURŠĖNAS</text:span><text:s/><text:span text:style-name="T953">(</text:span><text:span text:style-name="T954">LSDPF</text:span><text:span text:style-name="T955">)</text:span>. Ger­bia­ma­sis po­sė­džio pir­mi­nin­ke, mie­lie­ji ko­le­gos, aš ma­nau, kad rei­kia pro­fe­so­rės pa­siū­ly­mą pa­lai­ky­ti dėl to pa­grin­di­nio prin­ci­po, kad ne į kiek­vie­ną vals­ty­bės ins­ti­tu­ci­ją rei­kia pai­nio­ti Baž­ny­čią. Tai bū­tų la­bai tei­sin­ga ir kon­sti­tu­ciš­ka net­gi, ma­ny­čiau. Te­gul bū­na vi­sos ki­tos or­ga­ni­za­ci­jos, gal­būt kū­ry­bi­nių or­ga­ni­za­ci­jų at­sto­vai, bet šiuo at­ve­ju Baž­ny­čios, ar vie­nos, ar ki­tos, ar di­des­nės ar ma­žes­nės, at­sto­vų ne­rei­kė­tų.<text:s/></text:p>
        <text:p text:style-name="Roman"><text:span text:style-name="T956">PIRMININKAS.</text:span><text:s/>Ačiū. Nuo­mo­nė prieš – J. Raz­ma.<text:s/></text:p>
        <text:p text:style-name="Roman"><text:span text:style-name="T957">J. RAZMA</text:span><text:s/><text:span text:style-name="T958">(</text:span><text:span text:style-name="T959">TS-LKDF</text:span><text:span text:style-name="T960">)</text:span>. Ger­bia­mie­ji ko­le­gos, aš la­bai ste­biuo­si, ko­dėl da­liai Sei­mo na­rių taip už­kliū­va tas ir da­bar ko­mi­si­jo­je esan­tis Ka­ta­li­kų baž­ny­čios at­sto­vas. Ar­gi kas esa­te prieš tas ver­ty­bes, ku­rias gi­na Baž­ny­čia<text:s/>ir rū­pi­na­si jo­mis dir­b­da­ma to­je ko­mi­si­jo­je? Net ke­lios pa­tai­sos už­re­gist­ruo­tos, įvai­rios va­ria­ci­jos, kad žūt­būt rei­kia iš­brauk­ti Ka­ta­li­kų baž­ny­čios at­sto­vą. Aš kvie­čiu ne­pa­si­duo­ti to­kiems su­ma­ny­mams ir ne­pa­lai­ky­ti šios pa­tai­sos.<text:s/></text:p>
        <text:p text:style-name="P961"><text:span text:style-name="T962">PIRMININKAS.</text:span><text:s/>Ačiū. Nuo­mo­nės iš­sa­ky­tos. Pra­šom pa­si­ruoš­ti bal­suo­ti. Kas pa­lai­ko­te ko­le­gės M. A. Pa­vi­lio­nie­nės pa­siū­ly­mą, bal­suo­ja­te už, kas tu­ri­te ki­tą nuo­mo­nę, bal­suo­ja­te prieš ar su­si­laikote.<text:s/></text:p>
        <text:p text:style-name="P963">Už­si­re­gist­ra­vo 100 Sei­mo na­rių. Bal­sa­vo 96: už – 41, prieš – 39, su­si­lai­kė 16. Ne­pri­tar­ta.<text:s/></text:p>
        <text:p text:style-name="P964">Sei­mo na­rių A. Va­lins­ko, K. Dauk­šio, E. Ta­ma­šaus­ko, M. Bas­čio, D. Mei­že­ly­tės, A. Ma­zu­ro­nio ir Ž. Šil­ga­lio pa­siū­ly­mas. (<text:span text:style-name="T965">Bal</text:span><text:span text:style-name="T966">­sai sa</text:span><text:span text:style-name="T967">­lė</text:span><text:span text:style-name="T968">­je</text:span>) Ne vi­sai ana­lo­giš­kas, ne vi­sai, ko­le­gos. Tai yra vi­sai ki­ta re­dak­ci­ja.<text:s/></text:p>
        <text:p text:style-name="P969">Pra­šom, ko­le­ga Stun­dy, kal­bė­ki­te.<text:s/></text:p>
        <text:p text:style-name="P970"><text:span text:style-name="T971">V. STUNDYS</text:span><text:s/><text:span text:style-name="T972">(</text:span><text:span text:style-name="T973">TS-LKDF</text:span><text:span text:style-name="T974">)</text:span>. Ko­mi­te­tas taip pat įver­ti­nęs, kad Sei­mas bu­vo svars­ty­mo me­tu ap­si­spren­dęs ir pri­ėmęs la­bai aiš­kią po­zi­ci­ją, dėl to ne­pri­ta­rė siū­ly­mui ko­re­guo­ti vie­no na­rio de­le­ga­vi­mą, su­tei­kiant tei­sę tra­di­ci­nėms re­li­gi­nėms ben­druo­me­nėms ar ben­dri­joms tai da­ry­ti ben­dru tei­kimu. Es­mė yra to­kia. Mes po­zi­ci­jos ne­kei­čia­me ger­b­da­mi Sei­mo va­lią.<text:s/></text:p>
        <text:p text:style-name="P975"><text:span text:style-name="T976">PIRMININKAS.</text:span><text:s/>Dė­kui. A. Va­lins­kas tur­būt pri­sta­tys šį pa­siū­ly­mą. Tuoj, mi­nu­tė­lę, ko­le­ga. Dar ne­su­ran­da­me jū­sų kom­piu­te­ry­je. Jau.</text:p>
        <text:p text:style-name="P977"><text:span text:style-name="T978">A. VALINSKAS</text:span><text:s/><text:span text:style-name="T979">(</text:span><text:span text:style-name="T980">L</text:span><text:span text:style-name="T981">i</text:span><text:span text:style-name="T982">CSF</text:span><text:span text:style-name="T983">)</text:span>. Dė­ko­ju, po­sė­džio pir­mi­nin­ke. Ko­mi­te­to pir­mi­nin­kas ne vi­sai tiks­liai pa­sa­kė, kad ap­ima tik šį pa­siū­ly­mą, dėl ku­rio mes prieš tai bal­sa­vo­me. Šia­me yra pa­siū­ly­mas, prieš ku­rį Sei­mas bal­sa­vo, bet da­bar siū­lo­me ap­si­spręs­ti ne tik dėl Baž­ny­čios at­sto­vų iš­brau­ki­mo, bet ir ko­re­guo­ja­me ko­mi­si­jos na­rių skai­čių. Aš pa­ci­tuo­siu. Vie­toj 11 yra siū­lo­ma 9 na­riai, iš ku­rių vie­ną na­rį de­le­guo­ja Res­pub­li­kos Pre­zi­den­tas ir 3 na­rius Sei­mas. Iš tų tri­jų vie­ną de­le­guo­ja opo­zi­ci­nės frak­ci­jos. To­liau. Moks­lo…</text:p>
        <text:p text:style-name="P984"><text:span text:style-name="T985">PIRMININKAS.</text:span><text:s/>Ko­le­ga, ne apie tą pa­siū­ly­mą kal­ba­me.</text:p>
        <text:p text:style-name="P986"><text:span text:style-name="T987">A. VALINSKAS</text:span><text:s/><text:span text:style-name="T988">(</text:span><text:span text:style-name="T989">L</text:span><text:span text:style-name="T990">i</text:span><text:span text:style-name="T991">CSF</text:span><text:span text:style-name="T992">)</text:span>. Apie ku­rį?</text:p>
        <text:p text:style-name="P993"><text:span text:style-name="T994">PIRMININKAS.</text:span><text:s/>Mes kal­ba­me apie pa­siū­ly­mą, kur yra siū­lo­ma iš­brauk­ti „Lie­tu­vos ka­ta­li­kų baž­ny­čios Vys­ku­pų Kon­fe­ren­ci­ja“ ir įra­šy­ti „tra­di­ci­nės re­li­gi­nės ben­druo­me­nės ir ben­dri­jos ben­dru tei­ki­mu.“<text:s/></text:p>
        <text:p text:style-name="P995"><text:span text:style-name="T996">A. VALINSKAS</text:span><text:s/><text:span text:style-name="T997">(</text:span><text:span text:style-name="T998">L</text:span><text:span text:style-name="T999">i</text:span><text:span text:style-name="T1000">CSF</text:span><text:span text:style-name="T1001">)</text:span>. Ger­bia­ma­sis pir­mi­nin­ke, mes kal­bė­jo­mės tar­pu­sa­vy­je su šio įsta­ty­mo pa­tai­sos au­to­riais ir siū­ly­tu­me vi­sų pir­ma bal­suo­ti dėl ma­no ką tik pri­sta­ty­to pa­siū­ly­mo, ku­riuo iš­brau­kia­mas ap­skri­tai Baž­ny­čios at­sto­vas ir su­da­rytų 9 na­riai. Jei­gu jis bus pri­im­tas, mes da­bar­ti­nį va­rian­tą, ku­rį jūs siū­lo­te, at­si­im­tu­me iš vi­so.<text:s/></text:p>
        <text:p text:style-name="P1002"><text:span text:style-name="T1003">PIRMININKAS.</text:span><text:s/>Ma­to­te, mes da­bar kal­ba­me apie ki­tą pa­siū­ly­mą. Jei­gu jūs at­si­i­ma­te šį pa­siūlymą…</text:p>
        <text:p text:style-name="Roman"><text:span text:style-name="T1004">A. VALINSKAS</text:span><text:s/><text:span text:style-name="T1005">(</text:span><text:span text:style-name="T1006">L</text:span><text:span text:style-name="T1007">i</text:span><text:span text:style-name="T1008">CSF</text:span><text:span text:style-name="T1009">)</text:span>. Mes kol kas su­si­lai­ko­me, nes jei­gu mes pri­im­si­me aną, tai šis au­to­ma­tiš­kai at­kris.</text:p>
        <text:p text:style-name="Roman"><text:span text:style-name="T1010">PIRMININKAS.</text:span><text:s/>Bet da­bar ei­lės tvar­ka su­dėsty­ta taip, to­dėl aš ir tei­kiu. Ar jūs rei­ka­lau­ja­te bal­suo­ti?</text:p>
        <text:p text:style-name="Roman"><text:span text:style-name="T1011">A. VALINSKAS</text:span><text:s/><text:span text:style-name="T1012">(</text:span><text:span text:style-name="T1013">L</text:span><text:span text:style-name="T1014">i</text:span><text:span text:style-name="T1015">CSF</text:span><text:span text:style-name="T1016">)</text:span>. Tuo­met bal­suo­ja­me, nes jei­gu mes ši­tą pri­im­si­me… o jei­gu pri­im­si­me dar vė­les­nį, tai vė­les­nis pa­tai­sys ši­tą. To­dėl mes ir siū­lė­me su­keis­ti ei­gos tvar­ką, kaip yra lo­giš­ka pa­gal pro­ti­nius kri­te­ri­jus. Bet jei­gu taip su­dė­lio­jo­te, nors Sei­mas yra ne vie­ną kar­tą kai­ta­lio­jęs pa­gal tai, kaip rei­kia. Mes siū­lo­me bal­suo­ti dėl gru­pės Sei­mo na­rių va­rian­to, kur ko­mi­si­ją su­da­ro 9 na­riai ir iš­brau­kia­mas vie­nas na­rys, ku­rį de­le­guo­ja Lie­tu­vos ka­ta­li­kų baž­ny­čios Vys­ku­pų Kon­fe­ren­ci­ja.<text:s/></text:p>
        <text:p text:style-name="Roman"><text:span text:style-name="T1017">PIRMININKAS.</text:span><text:s/>Ge­rai. Tuo­met kal­ba­me apie šį pa­siū­ly­mą, kur yra pa­lie­ka­mi 9. Pra­šom.<text:s/></text:p>
        <text:p text:style-name="Roman"><text:span text:style-name="T1018">V. STUNDYS</text:span><text:s/><text:span text:style-name="T1019">(</text:span><text:span text:style-name="T1020">TS-LKDF</text:span><text:span text:style-name="T1021">)</text:span>. Ga­li­ma ir apie šį siū­ly­mą kal­bė­ti. Ko­mi­te­tas jam taip pat ne­pri­ta­rė įver­ti­nęs, kad Sei­mas svars­ty­mo me­tu pa­tvir­ti­no ir 11 na­rių skai­čių, o ne 9. Dėl to bu­vo dis­ku­si­ja. Ar­gu­men­tas čia la­bai pa­pras­tas – kuo ma­žiau na­rių, tuo di­des­nis yra ly­gi­na­ma­sis vie­no na­rio svo­ris pri­imant ko­mi­si­jos spren­di­mus. Tai vie­na.</text:p>
        <text:p text:style-name="Roman">An­tra. Pa­gal nau­ją ver­si­ją, jei­gu ly­gin­tu­me su da­bar ga­lio­jan­čia tvar­ka, na­rių skai­čius yra ma­ži­na­mas nuo 13 iki 11, įver­ti­nant, kad iš tik­rų­jų 13 na­rių ko­mi­si­ja yra pla­tes­nė ir bū­tų ga­li­ma ei­ti prie to ma­ži­ni­mo. Tai­gi Sei­mas jau yra svars­ty­mo me­tu ap­si­spren­dęs ir dėl ši­to kie­kio. Dėl siū­ly­mo iš­brauk­ti Vys­ku­pų Kon­fe­ren­ci­ją Sei­mas svars­ty­mo me­tu taip pat yra ap­si­spren­dęs ir pri­ta­ręs J. Raz­mos pa­tai­sai.<text:s/></text:p>
        <text:p text:style-name="Roman"><text:span text:style-name="T1022">PIRMININKAS.</text:span><text:s/>Ko­le­ga, tai bu­vo svars­ty­mo sta­di­ja, da­bar yra pri­ėmi­mo sta­di­ja. Pri­ėmi­mo sta­di­jo­je vėl at­si­ra­do pa­siū­ly­mas. Pra­šom, ko­le­gos, re­gist­ruo­tis. Kas pa­lai­ko­te ko­le­gos A. Va­lins­ko pri­sta­ty­tą pa­siū­ly­mą? Rei­kia 29 pa­lai­kan­čių­jų.<text:s/></text:p>
        <text:p text:style-name="Roman">Yra pa­kan­ka­mas skai­čius pa­lai­kan­čių­jų, to­dėl da­bar pra­šom – nuo­mo­nė už, nuo­mo­nė prieš.<text:s/></text:p>
        <text:p text:style-name="Roman">Nuo­mo­nė už – A. Sy­sas. Ko­le­ga!<text:s/></text:p>
        <text:p text:style-name="Roman"><text:span text:style-name="T1023">A. SYSAS</text:span><text:s/><text:span text:style-name="T1024">(</text:span><text:span text:style-name="T1025">LSDPF</text:span><text:span text:style-name="T1026">)</text:span>. Ger­bia­mie­ji ko­le­gos, aš siū­lau pa­lai­ky­ti ko­le­gų pa­siū­ly­mą, nes ma­nau, kad mes kai ku­rių ko­mi­si­jų skai­čių tiek iš­pū­tę, ir jo­se da­ly­vau­ja tie žmo­nės… Bent šiuo kon­kre­čiu at­ve­ju Baž­ny­čios at­sto­vai tu­ri ga­ny­ti sie­las, ku­rios yra pa­kly­du­sios, o ne po­sė­džiau­ti įvai­rio­se ko­mi­si­jo­se. Tam yra vi­siš­kai ki­ta erd­vė jiems skir­ta.</text:p>
        <text:p text:style-name="Roman"><text:span text:style-name="T1027">PIRMININKAS.</text:span><text:s/>Ačiū. Nuo­mo­nė prieš – R. J. Da­gys.</text:p>
        <text:p text:style-name="Roman"><text:span text:style-name="T1028">R. J. DAGYS</text:span><text:s/><text:span text:style-name="T1029">(</text:span><text:span text:style-name="T1030">TS-LKDF</text:span><text:span text:style-name="T1031">)</text:span>. Ger­bia­mie­ji ko­le­gos, aš tur­būt ne­si­im­siu per­auk­lė­ti ko­le­gos A. Sy­so, ku­riam Baž­ny­čia yra bai­sus da­ly­kas. Bet ši Baž­ny­čia yra kaip ir vi­suo­me­ni­nė or­ga­ni­za­ci­ja, ku­ri at­sto­vau­ja di­des­nės da­lies mū­sų gy­ven­to­jų pa­žiū­roms, pa­tin­ka ko­le­goms ar ne. Ir čia mes kal­ba­me apie vie­ną na­rį iš ta­ry­bos na­rių, ku­rio ga­li bū­ti at­spin­di­ma Baž­ny­čios nuo­mo­nė, ir mes no­ri­me ją iš­brauk­ti. Ar mes no­ri­me, kad at­sto­vau­tų mū­sų vi­suo­me­nės po­žiū­riui, ar ne? Eli­mi­nuo­da­mi ir tie­siog ko­vo­da­mi prieš Baž­ny­čią mes tie­siog su­griau­na­me vi­suo­me­nės pa­si­ti­kė­ji­mą ši­ta ins­ti­tu­ci­ja. Tai mes tu­rė­tu­me at­si­žvelg­ti į vi­sas nuo­mo­nes.<text:s/></text:p>
        <text:p text:style-name="P1032">Iš 11 na­rių mes kal­ba­me apie vie­ną na­rį, de­le­guo­tą Baž­ny­čios, ku­ri at­sto­vau­ja di­des­nės žmo­nių da­lies pa­žiū­roms, gy­ven­to­jų nuo­mo­nei, pa­tin­ka kam nors ar ne­pa­tin­ka. Aš siū­lau tik­rai ne­da­ry­ti to­kios klai­dos ir ne­su­prie­šin­ti mū­sų vi­suo­me­nės. Ir siū­lau ne­pa­lai­ky­ti šios pa­tai­sos, ku­ri<text:s/>­eli­mi­nuo­ja au­to­ri­te­tin­gą ins­ti­tu­ci­ją mo­ra­lės po­žiū­riu ver­ti­nimo – pa­tin­ka ar ne­pa­tin­ka – tiks­lais. Tai bū­tų tik­rai ka­ta­li­kų at­žvil­giu la­bai di­de­lis mū­sų pra­si­žen­gi­mas.<text:s/></text:p>
        <text:p text:style-name="P1033"><text:span text:style-name="T1034">PIRMININKAS.</text:span><text:s/>Ačiū. Nuo­mo­nės yra iš­sa­kytos. Pra­šom, ko­le­gos, pa­si­ruoš­ti bal­suo­ti. Kas pa­lai­ko­te Sei­mo na­rių A. Va­lins­ko, K. Dauk­šio, E. Ta­ma­šaus­ko, M. Bas­čio, D. Mei­že­ly­tės, A. Ma­zu­ro­nio ir Ž. Šil­ga­lio pa­siū­ly­mą, bal­suo­ja­te už, kas tu­ri­te ki­tą nuo­mo­nę, bal­suo­ja­te prieš ar­ba su­si­lai­ko­te. Ko­le­ga Pu­tei­ki, gal ne­ro­dy­ki­te, kaip rei­kia bal­suo­ti. Kiek­vie­nas lais­vas ap­si­spręs­ti. Per daug vie­šai tai da­ro­te.<text:s/></text:p>
        <text:p text:style-name="P1035">Už­si­re­gist­ra­vo 103 Sei­mo na­riai, bal­sa­vo 101. Už – 49, prieš – 33, su­si­lai­kė 19. Ne­pri­tar­ta.<text:s/></text:p>
        <text:p text:style-name="P1036">Jūs no­ri­te po ši­to bal­sa­vi­mo? Re­pli­ka po bal­sa­vi­mo – N. Pu­tei­kis.<text:s/></text:p>
        <text:p text:style-name="P1037"><text:span text:style-name="T1038">N. PUTEIKIS</text:span><text:s/><text:span text:style-name="T1039">(</text:span><text:span text:style-name="T1040">TS-LKDF</text:span><text:span text:style-name="T1041">)</text:span>. Ger­bia­ma­sis po­sė­džio pir­mi­nin­ke, tie žen­klai reiš­kė ne kaip bal­suo­ti, o aš taip ver­ti­nau ko­le­gų re­pli­kas man.<text:s/></text:p>
        <text:p text:style-name="P1042"><text:span text:style-name="T1043">PIRMININKAS.</text:span><text:s/>Su­pra­tau. Ačiū už pa­aiš­ki­ni­mą. V. Bo­gu­šis.<text:s/></text:p>
        <text:p text:style-name="P1044"><text:span text:style-name="T1045">V. BOGUŠIS</text:span><text:s/><text:span text:style-name="T1046">(</text:span><text:span text:style-name="T1047">L</text:span><text:span text:style-name="T1048">i</text:span><text:span text:style-name="T1049">CSF</text:span><text:span text:style-name="T1050">)</text:span>. Ger­bia­mie­ji ko­le­gos, ger­bia­ma­sis pir­mi­nin­ke, aš no­riu pri­min­ti ir la­bai pa­pra­šy­ti, kad ne­pai­nio­tu­me dvie­jų ins­ti­tu­ci­jų: yra Ra­di­jo ir te­le­vi­zi­jos ta­ry­ba ir yra Ra­di­jo ir te­le­vi­zi­jos ko­mi­si­ja, ku­rių kom­pe­ten­ci­ja ir funk­ci­jos vi­siš­kai skir­tin­gos. Aš po­nui R. J. Da­giui tik­rai pri­ta­riu, Ra­di­jo ir te­le­vi­zi­jos ta­ry­bo­je yra de­le­guo­ti as­me­nys, ku­rie for­muo­ja tin­kle­lį, ku­rie tvir­ti­na so­cia­li­nius, ide­o­lo­gi­nius, kul­tū­ri­nius as­pek­tus. Čia per­ei­nant… Juo la­biau ab­so­liu­čiai per­ei­nant prie skait­me­nos, Ra­di­jo ir te­le­vi­zi­jos ko­mi­si­ja, ku­ri at­lie­ka ko­mer­ci­nės te­le­vi­zi­jos sklai­dos kon­tro­lę, nie­ko ben­dra ne­tu­ri su jo­kia ide­o­lo­gi­ja. Pa­ti­kė­ki­te ma­ni­mi, dir­bau ten ir ga­na at­sa­kin­gai. Ačiū.</text:p>
        <text:p text:style-name="P1051"><text:span text:style-name="T1052">PIRMININKAS.</text:span><text:s/>Ačiū. V. P. An­driu­kai­tis.</text:p>
        <text:p text:style-name="Roman"><text:span text:style-name="T1053">V. P. ANDRIUKAITIS</text:span><text:s/><text:span text:style-name="T1054">(</text:span><text:span text:style-name="T1055">LSDPF</text:span><text:span text:style-name="T1056">)</text:span>. Aš no­rė­čiau pa­sa­ky­ti, kad mes, Sei­mo na­riai, tu­rė­tu­me at­sa­kin­gai bal­suo­ti ir per mo­ty­vus ne­gir­dė­ti to­kių kal­bų, ku­rios ne­la­bai de­ra… ku­rios ne­la­bai de­ra su Lie­tu­vos Res­pub­li­kos Kon­sti­tu­ci­ja. Šiuo at­ve­ju iš­ties kal­ba­me apie ko­mi­si­jos pro­ble­mas, ku­rios su­si­jusios su dau­ge­liu ko­mer­ci­nių, tech­ni­nių ir ki­tų klau­si­mų, ir tai nė­ra ta­ry­ba. Šiuo at­ve­ju net­gi ta­ry­bo­je tie na­riai, ku­rie de­le­guo­ti, pri­va­lo rū­pin­tis ne ko­kios nors pa­žiū­ros pro­ble­ma, o vi­sos Lie­tu­vos rei­ka­lais. Šiuo at­ve­ju vi­si ži­no­me ir Ma­žą­ją ka­ta­li­kų stu­di­ją, ir Ma­ri­jos ra­di­ją, ir dau­ge­lį ki­tų da­ly­kų. Nie­kas juk dėl to ne­si­gin­či­ja. Kas čia šiuo at­ve­ju blo­gai? Tai, kad ban­do­me po­li­ti­zuo­ti Baž­ny­čią, ir pa­tys da­ro­me Baž­ny­čiai nei­gia­mą pa­slau­gą. Iš­ties R. J. Da­gys tu­rė­tų jau ne­be­bū­ti per­si­ver­tu­siu krikš­čio­niu de­mok­ra­tu, bet tu­rė­tų bū­ti kaip nors pri­sie­ku­siu Sei­mo na­riu ir ži­no­ti, ko­kie jo ar­gu­men­tai rim­ti, ko­kie ne.</text:p>
        <text:p text:style-name="Roman"><text:span text:style-name="T1057">PIRMININKAS.</text:span><text:s/>Ačiū. P. Gra­žu­lis ir…</text:p>
        <text:p text:style-name="Roman"><text:span text:style-name="T1058">P. GRAŽULIS</text:span><text:s/><text:span text:style-name="T1059">(</text:span><text:span text:style-name="T1060">TTF</text:span><text:span text:style-name="T1061">)</text:span>. Ger­bia­mie­ji Sei­mo na­riai, man at­ro­do, jūs čia šiek tiek su­pai­nio­jo­te ar­ba ban­do jus su­pai­nio­ti. Jei­gu ne­tu­ri jo­kios įta­kos, tai ko­dėl ten dir­ba ne tik spe­cia­lis­tai, ko­dėl de­le­guo­ja opo­zi­ci­jos at­sto­vą, ko­dėl de­le­guo­ja Sei­mas, ko­dėl de­le­guo­ja pre­zi­den­tū­ra? Tai tik­rai ga­na at­sa­kin­gas dar­bas ir ne bet kam duo­da tei­sę skleis­ti sa­vo ide­o­lo­gi­jas vie­šo­jo­je erd­vė­je. Tai yra la­bai at­sa­kin­gas dar­bas. Kas čia da­bar yra, ko­dėl mes bi­jo­me Baž­ny­čios at­sto­vų? Ko jūs da­bar iš­si­gan­do­te? Ar mes ne­pri­ta­ria­me Baž­ny­čios sklei­džia­mai ide­o­lo­gi­jai, jos nuo­sta­toms? Aš ma­nau, kad šian­dien kaip tik tų ver­ty­bi­nių da­ly­kų trūks­ta ir tu­rė­tu­me kaip tik de­le­guo­ti gal tris at­sto­vus, ne vie­ną, o mes bi­jo­me ir vie­no to at­sto­vo. To­dėl svei­ki­nu Sei­mą, kad at­me­tė ši­tas nuo­sta­tas.</text:p>
        <text:p text:style-name="Roman"><text:span text:style-name="T1062">PIRMININKAS.</text:span><text:s/>Ačiū. Na, ir pas­ku­ti­ny­sis… (<text:span text:style-name="T1063">Bal</text:span><text:span text:style-name="T1064">­sai sa</text:span><text:span text:style-name="T1065">­lė</text:span><text:span text:style-name="T1066">­je</text:span>) Dar du no­rė­tų. Ge­rai, tai aš ta­da iš kar­to sa­kau, kad su­teik­siu žo­dį dviem – R. J. Da­giui ir B. Bra­daus­kui. R. J. Da­gys.</text:p>
        <text:p text:style-name="Roman"><text:span text:style-name="T1067">R. J. DAGYS</text:span><text:s/><text:span text:style-name="T1068">(</text:span><text:span text:style-name="T1069">TS-LKDF</text:span><text:span text:style-name="T1070">)</text:span>. Ger­bia­mie­ji ko­le­gos, man at­ro­do, vi­si, sto­vin­tys tri­bū­no­je, pa­sa­kys, kad mes iš es­mės pa­kei­tė­me kai ku­rias nuo­sta­tas, ir nė­ra taip, kaip sa­ko ger­bia­ma­sis V. Bo­gu­šis ir ki­ti. Skai­ty­ki­te įsta­ty­mą. Ten yra ki­to­kios funk­ci­jos su­dė­lio­tos, ne­gu bu­vo anks­čiau.</text:p>
        <text:p text:style-name="Roman">O ko­le­gai Vy­te­niui ga­liu pa­sa­ky­ti, kad jei­gu žmo­gus krei­pia­si, mė­gi­na įžeis­ti ki­tą, tai jis ži­no, kad jo ar­gu­men­tai kve­pia la­bai la­bai blo­gai, nes rei­kia įžeis­ti ki­tus žmo­nes.</text:p>
        <text:p text:style-name="Roman"><text:span text:style-name="T1071">PIRMININKAS.</text:span><text:s/>Dė­kui. Ir B. Bra­daus­kas.</text:p>
        <text:p text:style-name="Roman"><text:span text:style-name="T1072">B. BRADAUSKAS</text:span><text:s/><text:span text:style-name="T1073">(</text:span><text:span text:style-name="T1074">LSDPF</text:span><text:span text:style-name="T1075">)</text:span>. Ger­bia­mie­ji ko­le­gos, aš ne vie­ną kar­tą iš įvai­rių tri­bū­nų kal­bė­jau ir kal­bė­siu, kol ne­bus re­zul­ta­to, bū­tent lie­tu­vy­bės pro­pa­ga­vi­mo per vi­suo­me­ni­nį tran­sliuo­to­ją. Pa­žiū­rė­ki­te, kas ten de­da­si. Jei­gu mes tu­ri­me vi­suo­me­ni­nį tran­sliuo­to­ją, iš­lai­ko­mą Lie­tu­vos vals­ty­bės, tai ne­pri­im­ki­me ko­kių nors ki­to­kių do­ku­men­tų, o pa­lai­ky­ki­me lie­tu­vy­bės iš­sau­go­ji­mą, nes nie­ka­da nė­ra ki­lęs toks di­de­lis pa­vo­jus kaip da­bar. Tie, ku­rie čia no­ri­te eli­mi­nuo­ti Baž­ny­čios at­sto­vą, pa­sa­ky­ki­te, ka­da Baž­ny­čia pa­si­sa­kė prieš lie­tu­vy­bę? Aš ma­ny­čiau, kad yra ne­rei­ka­lin­gas ie­čių lau­žy­mas, nes Baž­ny­čia no­ri ge­ro. Iš tik­rų­jų at­sto­vas tu­ri bū­ti. (<text:span text:style-name="T1076">Bal</text:span><text:span text:style-name="T1077">­sai sa</text:span><text:span text:style-name="T1078">­lė</text:span><text:span text:style-name="T1079">­je</text:span>)</text:p>
        <text:p text:style-name="Roman"><text:span text:style-name="T1080">PIRMININKAS.</text:span><text:s/>Ačiū. Kaip su­pran­tu… Ko­le­gos, dir­bam to­liau. Su­pran­tu, kad A. Va­lins­kas ta­da siū­lo grįž­ti prie to pir­mo­jo pa­siū­ly­mo, ku­rį aš no­rė­jau teik­ti. Pra­šom. Tai yra Sei­mo na­rių A. Va­lins­ko, K. Dauk­šio, E. Ta­ma­šaus­ko, M. Bas­čio, D. Mei­že­ly­tės, A. Ma­zu­ro­nio ir Ž. Šil­ga­lio pa­siū­ly­mas. Pra­šau A. Va­lins­ką jį pri­sta­ty­ti.</text:p>
        <text:p text:style-name="Roman"><text:span text:style-name="T1081">A. VALINSKAS</text:span><text:s/><text:span text:style-name="T1082">(</text:span><text:span text:style-name="T1083">L</text:span><text:span text:style-name="T1084">i</text:span><text:span text:style-name="T1085">CSF</text:span><text:span text:style-name="T1086">)</text:span><text:span text:style-name="T1087">.</text:span><text:s/>Ne vi­sai tą pri­sta­tėm. Aš dar kar­tą at­kreip­siu dė­me­sį, kad jei­gu no­ri­me pla­taus Baž­ny­čios at­sto­vų da­ly­va­vi­mo, tai ši pa­tai­sa ir su­tei­kia. Pa­ci­tuo­siu, ko­kia yra pa­tai­sos es­mė: vie­ną na­rį de­le­guo­ja tra­di­ci­nės re­li­gi­nės ben­druo­me­nės ir ben­dri­jos ben­dru tei­ki­mu, ne­iš­ski­riant ir ne­iš­aukš­ti­nant vie­nos iš kon­fe­si­jų. Ma­nau, kad šio­je vie­to­je vi­si, ku­rie bal­sa­vo ap­skri­tai už Baž­ny­čios da­ly­va­vi­mą, bal­suo­tų už tai, kad pla­tes­nė Baž­ny­čios ben­druo­me­nė de­le­guo­tų vie­ną na­rį, o ne tik vie­na Vys­ku­pų Kon­fe­ren­ci­ja. To­dėl siū­lom pa­lai­ky­ti.</text:p>
        <text:p text:style-name="Roman"><text:span text:style-name="T1088">PIRMININKAS.</text:span><text:s/>Ačiū. Pir­mi­nin­ke, pa­sa­ky­ki­te sa­vo nuo­mo­nę, ko­dėl ko­mi­te­tas ne­pri­ta­rė.<text:s/></text:p>
        <text:p text:style-name="Roman"><text:span text:style-name="T1089">V. STUNDYS</text:span><text:s/><text:span text:style-name="T1090">(</text:span><text:span text:style-name="T1091">TS-LKDF</text:span><text:span text:style-name="T1092">)</text:span>. Aš ga­liu pa­sa­ky­ti ko­mi­te­to po­zi­ci­ją. Ko­mi­te­tas ne­pri­ta­rė dėl to, kad svars­ty­mo me­tu Sei­mas ap­si­spren­dė dėl J. Raz­mos pa­tai­sos ir aiš­kios for­mu­luo­tės, kad vie­ną na­rį de­le­guo­ja Lie­tu­vos ka­ta­li­kų baž­ny­čios Vys­ku­pų Kon­fe­ren­ci­ja, kaip la­biau­siai rep­re­zen­tuo­jan­ti Lie­tu­vos vi­suo­me­nę ins­ti­tu­ci­ja. Es­mė yra to­kia.</text:p>
        <text:p text:style-name="Roman"><text:span text:style-name="T1093">PIRMININKAS.</text:span><text:s/>Ačiū. Ir V. Žie­me­lis – dėl ve­di­mo tvar­kos.</text:p>
        <text:p text:style-name="Roman"><text:span text:style-name="T1094">V. ŽIEMELIS</text:span><text:s/><text:span text:style-name="T1095">(</text:span><text:span text:style-name="T1096">KPF</text:span><text:span text:style-name="T1097">)</text:span>. Ačiū, ger­bia­ma­sis po­sė­džio pir­mi­nin­ke. Jei­gu aš ne­klys­tu, mes jau vie­ną kar­tą ap­si­spren­dė­me?</text:p>
        <text:p text:style-name="Roman"><text:span text:style-name="T1098">PIRMININKAS.</text:span><text:span text:style-name="T1099"><text:s/>Ne, dėl ši</text:span><text:span text:style-name="T1100">­to mes ne</text:span><text:span text:style-name="T1101">­spren</text:span><text:span text:style-name="T1102">­dė</text:span><text:span text:style-name="T1103">­me.</text:span></text:p>
        <text:p text:style-name="Roman"><text:span text:style-name="T1104">V. ŽIEMELIS</text:span><text:s/><text:span text:style-name="T1105">(</text:span><text:span text:style-name="T1106">KPF</text:span><text:span text:style-name="T1107">)</text:span>. At­si­pra­šau, kad ir kaip bu­vo, dėl ši­to ap­si­spren­dė­me.</text:p>
        <text:p text:style-name="Roman"><text:span text:style-name="T1108">V. STUNDYS</text:span><text:s/><text:span text:style-name="T1109">(</text:span><text:span text:style-name="T1110">TS-LKDF</text:span><text:span text:style-name="T1111">)</text:span>. Tai bu­vo svars­ty­mo sta­di­ja. Tai yra ki­toks siū­ly­mas, ki­toks.</text:p>
        <text:p text:style-name="Roman"><text:span text:style-name="T1112">V. ŽIEMELIS</text:span><text:s/><text:span text:style-name="T1113">(</text:span><text:span text:style-name="T1114">KPF</text:span><text:span text:style-name="T1115">)</text:span>. Svars­ty­mo sta­di­ja. Ačiū.</text:p>
        <text:p text:style-name="Roman"><text:span text:style-name="T1116">PIRMININKAS.</text:span><text:s/>Ne, ne, ko­le­ga. Kas pa­lai­ko­te šį pa­siū­ly­mą? Pra­šom bal­suo­ti. Ne, ne, čia mes dar dėl svars­ty­mo. Mes tu­ri­me su­rink­ti 29 bal­sus, kas pa­lai­ko šį pa­siū­ly­mą. Pa­šom re­gist­ruo­tis ir bal­suo­ti.<text:s/></text:p>
        <text:p text:style-name="Roman">Pa­lai­ko 50 Sei­mo na­rių.<text:s/></text:p>
        <text:p text:style-name="Roman">Ga­na keis­tai iš­ei­na: pa­lai­kan­čių vi­sa­da dau­giau, o kai rei­kia bal­suo­ti, bū­na ma­žiau. Da­bar<text:s/><text:span text:style-name="T1117">vie</text:span><text:span text:style-name="T1118">­na nuo</text:span><text:span text:style-name="T1119">­mo</text:span><text:span text:style-name="T1120">­nė už, vie</text:span><text:span text:style-name="T1121">­na – prieš. Pra</text:span><text:span text:style-name="T1122">­šom. A. Sy</text:span><text:span text:style-name="T1123">­sas.</text:span></text:p>
        <text:p text:style-name="Roman"><text:span text:style-name="T1124">A. SYSAS</text:span><text:s/><text:span text:style-name="T1125">(</text:span><text:span text:style-name="T1126">LSDPF</text:span><text:span text:style-name="T1127">)</text:span>. Ačiū, pir­mi­nin­ke. Ger­bia­mie­ji ko­le­gos, aš no­riu pa­sa­ky­ti, kad ma­ne čia ap­kal­ti­no, kad aš prieš Baž­ny­čią. Aš ne prieš Baž­ny­čią, bet pa­pras­čiau­siai kiek­vie­nas tu­ri už­si­im­ti sa­vo dar­bu: Sei­mo na­riai – ši­tą spręs­ti, ki­ti – sa­vo dar­bą da­ry­ti. Baž­ny­čia ir­gi tu­ri sa­vo dar­bą ir te­gul dir­ba. O į ko­mi­si­jas yra ski­ria­mi vi­sai ki­ti pa­rei­gū­nai. To­dėl ši­tas siū­ly­mas ir kal­ba apie tai, kad Lie­tu­va yra dau­gia­kon­fe­si­nė vals­ty­bė. Ta­da te­gul su­si­ren­ka įvai­rių kon­fe­si­jų at­sto­vai ir iš­si­ren­ka sa­vo at­sto­vą. Ta­da nie­kas ne­pyks, jei­gu mes no­ri­me būti to­kie de­mo­kra­tiški, ir kas nors iš ti­kin­čių­jų atsto­vau­s to­je ko­mi­si­jo­je. To­dėl aš pri­ta­riu šiam siū­ly­mui.<text:s/></text:p>
        <text:p text:style-name="Roman"><text:span text:style-name="T1128">PIRMININKAS.</text:span><text:s/>Ačiū. Nuo­mo­nė prieš – J. Raz­ma.</text:p>
        <text:p text:style-name="Roman"><text:span text:style-name="T1129">J. RAZMA</text:span><text:s/><text:span text:style-name="T1130">(</text:span><text:span text:style-name="T1131">TS-LKDF</text:span><text:span text:style-name="T1132">)</text:span>. Ger­bia­mie­ji ko­le­gos, čia yra toks ra­fi­nuo­tes­nis bū­das eli­mi­nuo­ti Ka­ta­likų baž­ny­čios at­sto­vą. Ma­nau, vi­si su­pran­ta­me, kad nė­ra ins­ti­tu­ci­jos, nė­ra pro­ce­dū­rų, nė­ra tvar­kos, kaip vi­sos tra­di­ci­nės re­li­gi­nės ben­dri­jos su­si­tars ir kaip jos de­le­guos ben­drą at­sto­vą. Kiek aš do­mė­jau­si, ki­tos ben­dri­jos tik­rai ne­pri­eš­ta­rau­ja, kad di­džiau­sia ka­ta­li­kų ben­druo­me­nė de­le­guo­tų taip, kaip de­le­ga­vo da­bar. Bet te­oriš­kai, jei­gu mes pa­lik­sim, kad vi­sos tu­ri de­le­guo­ti ben­dru su­ta­ri­mu, už­teks, kad vie­na ku­ri nors ma­ža ben­druo­me­nė iš­ke­lia ki­tą at­sto­vą ir nė­ra me­cha­niz­mų, kaip ras­ti tą tei­sy­bę, ku­ris at­sto­vas iš tik­rų­jų pa­ten­ka. Aš siū­lau ne­si­blaš­ky­ti, ne­pri­im­ti tos pa­tai­sos, o pa­lik­ti taip, kaip yra, kad de­le­guo­tų Vys­ku­pų Kon­fe­ren­ci­ja.</text:p>
        <text:p text:style-name="Roman"><text:span text:style-name="T1133">PIRMININKAS.</text:span><text:s/>Dė­kui. Nuo­mo­nės iš­sa­ky­tos. Pra­šom pa­si­ruoš­ti bal­suo­ti. Kas pa­lai­ko­te Sei­mo na­rių A. Va­lins­ko, K. Dauk­šio, E. Ta­ma­šaus­ko, M. Bas­čio, D. Mei­že­ly­tės, A. Ma­zu­ro­nio ir Ž. Šil­ga­lio pa­siū­ly­mą, bal­suo­ja­te už, kas tu­ri­te ki­tą nuo­mo­nę – prieš ar­ba su­si­lai­ko­te. (<text:span text:style-name="T1134">Bal</text:span><text:span text:style-name="T1135">­sai sa</text:span><text:span text:style-name="T1136">­lė</text:span><text:span text:style-name="T1137">­je</text:span>) Ko­le­gos, bal­suo­ki­te, ne­dis­ku­tuo­ki­te!<text:s/></text:p>
        <text:p text:style-name="Roman">Už­si­re­gist­ra­vo 100 Sei­mo na­rių, bal­sa­vo 97: už – 48, prieš – 33, su­si­lai­kė 16. Ne­pri­tar­ta.<text:s/></text:p>
        <text:p text:style-name="Roman">Re­pli­ką po bal­sa­vi­mo – A. Sy­sas.</text:p>
        <text:p text:style-name="Roman"><text:span text:style-name="T1138">A. SYSAS</text:span><text:s/><text:span text:style-name="T1139">(</text:span><text:span text:style-name="T1140">LSDPF</text:span><text:span text:style-name="T1141">)</text:span>. Ačiū, pir­mi­nin­ke. Aš no­rė­čiau pri­min­ti ko­le­gai J. Raz­mai. Šią sa­vai­tę Pre­zi­den­tė skai­tė pra­ne­ši­mą, ten bu­vo daug kar­tų kal­bė­ta apie su­si­ta­ri­mą, kad rei­kia su­si­tar­ti. Kaž­ko­dėl Lie­tu­vos žmo­nės tu­ri su­si­tar­ti, par­ti­jos tu­ri su­si­tar­ti, o baž­ny­čios ne­ga­li su­si­tar­ti.</text:p>
        <text:p text:style-name="Roman"><text:span text:style-name="T1142">PIRMININKAS.</text:span><text:s/>Ačiū. Sei­mo na­rių A. Va­lins­ko, K. Dauk­šio, E. Ta­ma­šaus­ko, M. Bas­čio,<text:s/><text:span text:style-name="T1143">D. Mei</text:span><text:span text:style-name="T1144">­</text:span><text:span text:style-name="T1145">­že</text:span><text:span text:style-name="T1146">­ly</text:span><text:span text:style-name="T1147">­tės, A. Ma</text:span><text:span text:style-name="T1148">­zu</text:span><text:span text:style-name="T1149">­ro</text:span><text:span text:style-name="T1150">­nio ir Ž. Šil</text:span><text:span text:style-name="T1151">­ga</text:span><text:span text:style-name="T1152">­lio pa</text:span><text:span text:style-name="T1153">­siū</text:span><text:span text:style-name="T1154">­ly</text:span><text:span text:style-name="T1155">­mas.<text:s/></text:span>A. Va­lins­ką… ko­mi­te­tas taip pat ne­pri­ta­rė… iš­brauk­ti Švie­ti­mo, moks­lo ir kul­tū­ros ko­mi­te­to ar Žmo­gaus tei­sių ko­mi­te­to, ar tei­sės sri­ty­se.<text:span text:style-name="T1156"><text:s/>Čia apie tą pa</text:span><text:span text:style-name="T1157">­siū</text:span><text:span text:style-name="T1158">­ly</text:span><text:span text:style-name="T1159">­mą. Pra</text:span><text:span text:style-name="T1160">­šau, ko</text:span><text:span text:style-name="T1161">­le</text:span><text:span text:style-name="T1162">­ga, pri</text:span><text:span text:style-name="T1163">­sta</text:span><text:span text:style-name="T1164">­ty</text:span><text:span text:style-name="T1165">­ti.</text:span></text:p>
        <text:p text:style-name="Roman"><text:span text:style-name="T1166">A. VALINSKAS</text:span><text:span text:style-name="T1167"><text:s/></text:span><text:span text:style-name="T1168">(</text:span><text:span text:style-name="T1169">L</text:span><text:span text:style-name="T1170">i</text:span><text:span text:style-name="T1171">CSF</text:span><text:span text:style-name="T1172">)</text:span><text:span text:style-name="T1173">.</text:span><text:s/>Ne, at­vi­rai šne­kant, aš ma­nau, ir ko­le­gos, su ku­riais tei­kėm prieš tai pa­tai­sas… (<text:span text:style-name="T1174">Šur</text:span><text:span text:style-name="T1175">­mu</text:span><text:span text:style-name="T1176">­lys sa</text:span><text:span text:style-name="T1177">­lė</text:span><text:span text:style-name="T1178">­je</text:span>)<text:s/></text:p>
        <text:p text:style-name="Roman"><text:span text:style-name="T1179">PIRMININKAS.</text:span><text:span text:style-name="T1180"><text:s/>Ko</text:span><text:span text:style-name="T1181">­le</text:span><text:span text:style-name="T1182">­gos so</text:span><text:span text:style-name="T1183">­cial</text:span><text:span text:style-name="T1184">­de</text:span><text:span text:style-name="T1185">­mok</text:span><text:span text:style-name="T1186">­ra</text:span><text:span text:style-name="T1187">­tai, iš jū</text:span><text:span text:style-name="T1188">­sų pu</text:span><text:span text:style-name="T1189">­sės sklin</text:span><text:span text:style-name="T1190">­da la</text:span><text:span text:style-name="T1191">­bai di</text:span><text:span text:style-name="T1192">­de</text:span><text:span text:style-name="T1193">­lis triukš</text:span><text:span text:style-name="T1194">­mas. La</text:span><text:span text:style-name="T1195">­bai pra</text:span><text:span text:style-name="T1196">­šau. Ačiū. Pra</text:span><text:span text:style-name="T1197">­šau.<text:s/></text:span></text:p>
        <text:p text:style-name="Roman"><text:span text:style-name="T1198">A. VALINSKAS</text:span><text:span text:style-name="T1199"><text:s/></text:span><text:span text:style-name="T1200">(</text:span><text:span text:style-name="T1201">L</text:span><text:span text:style-name="T1202">i</text:span><text:span text:style-name="T1203">CSF</text:span><text:span text:style-name="T1204">)</text:span><text:span text:style-name="T1205">.</text:span><text:s/>Dė­ko­ju. Aš ma­nau, kad ko­le­gos, su ku­riais tei­kė­me prieš tai pa­siū­ly­mus, tik­rai ne­su­pyks, jei­gu jų var­du mes at­si­im­si­me, nes pa­tys es­mi­niai pa­siū­ly­mai ne­bu­vo pri­im­ti. Tik no­riu at­kreip­ti dė­me­sį į ki­tus pa­siū­ly­mus, ku­riuos to­liau tei­kia ko­mi­te­to pir­mi­nin­kas po­nas V. Stun­dys. Jie yra tei­kia­mi ne dėl to pro­jek­to straips­nio, ku­rie bu­vo… Aš ma­nau, bū­tų lo­giš­ka ir­gi at­si­im­ti.</text:p>
        <text:p text:style-name="Roman"><text:span text:style-name="T1206">PIRMININKAS.</text:span><text:span text:style-name="T1207"><text:s/>Jūs ši</text:span><text:span text:style-name="T1208">­tą at</text:span><text:span text:style-name="T1209">­si</text:span><text:span text:style-name="T1210">­i</text:span><text:span text:style-name="T1211">­ma</text:span><text:span text:style-name="T1212">­te, taip? To</text:span><text:span text:style-name="T1213">­liau yra Sei</text:span><text:span text:style-name="T1214">­mo kan</text:span><text:span text:style-name="T1215">­ce</text:span><text:span text:style-name="T1216">­lia</text:span><text:span text:style-name="T1217">­ri</text:span><text:span text:style-name="T1218">­jos Tei</text:span><text:span text:style-name="T1219">­sės de</text:span><text:span text:style-name="T1220">­par</text:span><text:span text:style-name="T1221">­ta</text:span><text:span text:style-name="T1222">­men</text:span><text:span text:style-name="T1223">­to pa</text:span><text:span text:style-name="T1224">­siū</text:span><text:span text:style-name="T1225">­ly</text:span><text:span text:style-name="T1226">­mai, į ku</text:span><text:span text:style-name="T1227">­riuos at</text:span><text:span text:style-name="T1228">­si</text:span><text:span text:style-name="T1229">­žvelg</text:span><text:span text:style-name="T1230">­ta.</text:span></text:p>
        <text:p text:style-name="Roman"><text:span text:style-name="T1231">V. STUNDYS</text:span><text:span text:style-name="T1232"><text:s/></text:span><text:span text:style-name="T1233">(</text:span><text:span text:style-name="T1234">TS-LKDF</text:span><text:span text:style-name="T1235">)</text:span><text:span text:style-name="T1236">. At</text:span><text:span text:style-name="T1237">­si</text:span><text:span text:style-name="T1238">­žvel</text:span><text:span text:style-name="T1239">­gė</text:span><text:span text:style-name="T1240">­me.</text:span></text:p>
        <text:p text:style-name="Roman"><text:span text:style-name="T1241">PIRMININKAS.</text:span><text:span text:style-name="T1242"><text:s/>Ir net</text:span><text:span text:style-name="T1243">­gi pri</text:span><text:span text:style-name="T1244">­ta</text:span><text:span text:style-name="T1245">­rė. Štai, ką kalbė</text:span><text:span text:style-name="T1246">­jo ko</text:span><text:span text:style-name="T1247">­le</text:span><text:span text:style-name="T1248">­ga A. Va</text:span><text:span text:style-name="T1249">­lins</text:span><text:span text:style-name="T1250">­kas, yra Sei</text:span><text:span text:style-name="T1251">­mo na</text:span><text:span text:style-name="T1252">­rio V. Stun</text:span><text:span text:style-name="T1253">­džio pa</text:span><text:span text:style-name="T1254">­siū</text:span><text:span text:style-name="T1255">­ly</text:span><text:span text:style-name="T1256">­mas, ku</text:span><text:span text:style-name="T1257">­riam ko</text:span><text:span text:style-name="T1258">­mi</text:span><text:span text:style-name="T1259">­te</text:span><text:span text:style-name="T1260">­tas pri</text:span><text:span text:style-name="T1261">­ta</text:span><text:span text:style-name="T1262">­rė. Tai kaip čia?</text:span></text:p>
        <text:p text:style-name="Roman"><text:span text:style-name="T1263">V. STUNDYS</text:span><text:span text:style-name="T1264"><text:s/></text:span><text:span text:style-name="T1265">(</text:span><text:span text:style-name="T1266">TS-LKDF</text:span><text:span text:style-name="T1267">)</text:span><text:span text:style-name="T1268">. Ne, ne ši</text:span><text:span text:style-name="T1269">­tas siū</text:span><text:span text:style-name="T1270">­ly</text:span><text:span text:style-name="T1271">­mas. Čia yra vi</text:span><text:span text:style-name="T1272">­sai ki</text:span><text:span text:style-name="T1273">­tas.</text:span></text:p>
        <text:p text:style-name="Roman"><text:span text:style-name="T1274">PIRMININKAS.</text:span><text:span text:style-name="T1275"><text:s/>Čia ne ši</text:span><text:span text:style-name="T1276">­tas?</text:span></text:p>
        <text:p text:style-name="Roman"><text:span text:style-name="T1277">V. STUNDYS</text:span><text:span text:style-name="T1278"><text:s/></text:span><text:span text:style-name="T1279">(</text:span><text:span text:style-name="T1280">TS-LKDF</text:span><text:span text:style-name="T1281">)</text:span><text:span text:style-name="T1282">. Taip. Tuos, ku</text:span><text:span text:style-name="T1283">­rie bus vi</text:span><text:span text:style-name="T1284">­siš</text:span><text:span text:style-name="T1285">­kai nau</text:span><text:span text:style-name="T1286">­ji siū</text:span><text:span text:style-name="T1287">­ly</text:span><text:span text:style-name="T1288">­mai, aš pats pa</text:span><text:span text:style-name="T1289">­sa</text:span><text:span text:style-name="T1290">­ky</text:span><text:span text:style-name="T1291">­siu… (</text:span><text:span text:style-name="T1292">Bal</text:span><text:span text:style-name="T1293">­sai sa</text:span><text:span text:style-name="T1294">­lė</text:span><text:span text:style-name="T1295">­je</text:span><text:span text:style-name="T1296">) Aš ne</text:span><text:span text:style-name="T1297">­tu</text:span><text:span text:style-name="T1298">­riu tei</text:span><text:span text:style-name="T1299">­sės pa</text:span><text:span text:style-name="T1300">­sa</text:span><text:span text:style-name="T1301">­ky</text:span><text:span text:style-name="T1302">­ti, aš ko</text:span><text:span text:style-name="T1303">­mi</text:span><text:span text:style-name="T1304">­te</text:span><text:span text:style-name="T1305">­to po</text:span><text:span text:style-name="T1306">­zi</text:span><text:span text:style-name="T1307">­ci</text:span><text:span text:style-name="T1308">­ją sa</text:span><text:span text:style-name="T1309">­kau, tai vie</text:span><text:span text:style-name="T1310">­na. An</text:span><text:span text:style-name="T1311">­tra, ši</text:span><text:span text:style-name="T1312">­tas siū</text:span><text:span text:style-name="T1313">­ly</text:span><text:span text:style-name="T1314">­mas yra su</text:span><text:span text:style-name="T1315">­si</text:span><text:span text:style-name="T1316">­jęs su tuo, ką esa</text:span><text:span text:style-name="T1317">­me svars</text:span><text:span text:style-name="T1318">­tę, 47 straips</text:span><text:span text:style-name="T1319">­nio 10 da</text:span><text:span text:style-name="T1320">­lis, tai yra ka</text:span><text:span text:style-name="T1321">­den</text:span><text:span text:style-name="T1322">­ci</text:span><text:span text:style-name="T1323">­jos truk</text:span><text:span text:style-name="T1324">­mė. Kaip pa</text:span><text:span text:style-name="T1325">­me</text:span><text:span text:style-name="T1326">­na</text:span><text:span text:style-name="T1327">­me, svars</text:span><text:span text:style-name="T1328">­ty</text:span><text:span text:style-name="T1329">­mo me</text:span><text:span text:style-name="T1330">­tu Sei</text:span><text:span text:style-name="T1331">­mas vie</text:span><text:span text:style-name="T1332">­toj ket</text:span><text:span text:style-name="T1333">­ve</text:span><text:span text:style-name="T1334">­rių me</text:span><text:span text:style-name="T1335">­tų ka</text:span><text:span text:style-name="T1336">­den</text:span><text:span text:style-name="T1337">­ci</text:span><text:span text:style-name="T1338">­jos nu</text:span><text:span text:style-name="T1339">­bal</text:span><text:span text:style-name="T1340">­sa</text:span><text:span text:style-name="T1341">­vo dėl dve</text:span><text:span text:style-name="T1342">­jų me</text:span><text:span text:style-name="T1343">­tų ka</text:span><text:span text:style-name="T1344">­den</text:span><text:span text:style-name="T1345">­ci</text:span><text:span text:style-name="T1346">­jos. Aš siū</text:span><text:span text:style-name="T1347">­lau pa</text:span><text:span text:style-name="T1348">­tai</text:span><text:span text:style-name="T1349">­są, pa</text:span><text:span text:style-name="T1350">­gal ku</text:span><text:span text:style-name="T1351">­rią bū</text:span><text:span text:style-name="T1352">­tų grą</text:span><text:span text:style-name="T1353">­žin</text:span><text:span text:style-name="T1354">­ta ket</text:span><text:span text:style-name="T1355">­ve</text:span><text:span text:style-name="T1356">­rių me</text:span><text:span text:style-name="T1357">­tų ka</text:span><text:span text:style-name="T1358">­den</text:span><text:span text:style-name="T1359">­ci</text:span><text:span text:style-name="T1360">­ja.<text:s/></text:span></text:p>
        <text:p text:style-name="Roman"><text:span text:style-name="T1361">A. VALINSKAS</text:span><text:span text:style-name="T1362"><text:s/></text:span><text:span text:style-name="T1363">(</text:span><text:span text:style-name="T1364">L</text:span><text:span text:style-name="T1365">i</text:span><text:span text:style-name="T1366">CSF</text:span><text:span text:style-name="T1367">)</text:span><text:span text:style-name="T1368">. Vi</text:span><text:span text:style-name="T1369">­sų pir</text:span><text:span text:style-name="T1370">­ma, pir</text:span><text:span text:style-name="T1371">­mi</text:span><text:span text:style-name="T1372">­nin</text:span><text:span text:style-name="T1373">­ke, jūs prieš tai vi</text:span><text:span text:style-name="T1374">­suo</text:span><text:span text:style-name="T1375">­met ar</text:span><text:span text:style-name="T1376">­gu</text:span><text:span text:style-name="T1377">­men</text:span><text:span text:style-name="T1378">­tuo</text:span><text:span text:style-name="T1379">­da</text:span><text:span text:style-name="T1380">­vo</text:span><text:span text:style-name="T1381">­te, kad svars</text:span><text:span text:style-name="T1382">­ty</text:span><text:span text:style-name="T1383">­mo sta</text:span><text:span text:style-name="T1384">­di</text:span><text:span text:style-name="T1385">­jo</text:span><text:span text:style-name="T1386">­je ko</text:span><text:span text:style-name="T1387">­mi</text:span><text:span text:style-name="T1388">­te</text:span><text:span text:style-name="T1389">­tas ap</text:span><text:span text:style-name="T1390">­si</text:span><text:span text:style-name="T1391">­spren</text:span><text:span text:style-name="T1392">­dė, jo</text:span><text:span text:style-name="T1393">­kių ki</text:span><text:span text:style-name="T1394">­tų mo</text:span><text:span text:style-name="T1395">­ty</text:span><text:span text:style-name="T1396">­vų ne</text:span><text:span text:style-name="T1397">­pa</text:span><text:span text:style-name="T1398">­sa</text:span><text:span text:style-name="T1399">­kė</text:span><text:span text:style-name="T1400">­te. Ki</text:span><text:span text:style-name="T1401">­tas da</text:span><text:span text:style-name="T1402">­ly</text:span><text:span text:style-name="T1403">­kas…</text:span></text:p>
        <text:p text:style-name="Roman"><text:span text:style-name="T1404">V. STUNDYS</text:span><text:span text:style-name="T1405"><text:s/></text:span><text:span text:style-name="T1406">(</text:span><text:span text:style-name="T1407">TS-LKDF</text:span><text:span text:style-name="T1408">)</text:span><text:span text:style-name="T1409">. Jūs la</text:span><text:span text:style-name="T1410">­bai ne</text:span><text:span text:style-name="T1411">­kan</text:span><text:span text:style-name="T1412">­trus, pa</text:span><text:span text:style-name="T1413">­klau</text:span><text:span text:style-name="T1414">­sy</text:span><text:span text:style-name="T1415">­ki</text:span><text:span text:style-name="T1416">­te iki ga</text:span><text:span text:style-name="T1417">­lo.</text:span></text:p>
        <text:p text:style-name="Roman"><text:span text:style-name="T1418">A. VALINSKAS</text:span><text:span text:style-name="T1419"><text:s/></text:span><text:span text:style-name="T1420">(</text:span><text:span text:style-name="T1421">L</text:span><text:span text:style-name="T1422">i</text:span><text:span text:style-name="T1423">CSF</text:span><text:span text:style-name="T1424">)</text:span><text:span text:style-name="T1425">. Leis</text:span><text:span text:style-name="T1426">­ki</text:span><text:span text:style-name="T1427">­te, aš pa</text:span><text:span text:style-name="T1428">­baig</text:span><text:span text:style-name="T1429">­siu, ge</text:span><text:span text:style-name="T1430">­rai. Jūs klai</text:span><text:span text:style-name="T1431">­di</text:span><text:span text:style-name="T1432">­na</text:span><text:span text:style-name="T1433">­te Sei</text:span><text:span text:style-name="T1434">­mą. Mes aną kar</text:span><text:span text:style-name="T1435">­tą pri</text:span><text:span text:style-name="T1436">­ėmė</text:span><text:span text:style-name="T1437">­me įsta</text:span><text:span text:style-name="T1438">­ty</text:span><text:span text:style-name="T1439">­mo pa</text:span><text:span text:style-name="T1440">­tai</text:span><text:span text:style-name="T1441">­są, pa</text:span><text:span text:style-name="T1442">­gal ku</text:span><text:span text:style-name="T1443">­rią ka</text:span><text:span text:style-name="T1444">­den</text:span><text:span text:style-name="T1445">­ci</text:span><text:span text:style-name="T1446">­ja trun</text:span><text:span text:style-name="T1447">­ka ket</text:span><text:span text:style-name="T1448">­ve</text:span><text:span text:style-name="T1449">­rius me</text:span><text:span text:style-name="T1450">­tus, bet pir</text:span><text:span text:style-name="T1451">­mi</text:span><text:span text:style-name="T1452">­nin</text:span><text:span text:style-name="T1453">­ko ka</text:span><text:span text:style-name="T1454">­den</text:span><text:span text:style-name="T1455">­ci</text:span><text:span text:style-name="T1456">­ja trun</text:span><text:span text:style-name="T1457">­ka tik dve</text:span><text:span text:style-name="T1458">­jus me</text:span><text:span text:style-name="T1459">­tus. Vi</text:span><text:span text:style-name="T1460">­du</text:span><text:span text:style-name="T1461">­ry ka</text:span><text:span text:style-name="T1462">­den</text:span><text:span text:style-name="T1463">­ci</text:span><text:span text:style-name="T1464">­jos jis tu</text:span><text:span text:style-name="T1465">­ri pa</text:span><text:span text:style-name="T1466">­si</text:span><text:span text:style-name="T1467">­tik</text:span><text:span text:style-name="T1468">­rin</text:span><text:span text:style-name="T1469">­ti. Tai</text:span><text:span text:style-name="T1470">­gi ne</text:span><text:span text:style-name="T1471">­klai</text:span><text:span text:style-name="T1472">­din</text:span><text:span text:style-name="T1473">­ki</text:span><text:span text:style-name="T1474">­te Sei</text:span><text:span text:style-name="T1475">­mo. Ket</text:span><text:span text:style-name="T1476">­ve</text:span><text:span text:style-name="T1477">­rių me</text:span><text:span text:style-name="T1478">­tų ka</text:span><text:span text:style-name="T1479">­den</text:span><text:span text:style-name="T1480">­ci</text:span><text:span text:style-name="T1481">­jai bu</text:span><text:span text:style-name="T1482">­vo pri</text:span><text:span text:style-name="T1483">­tar</text:span><text:span text:style-name="T1484">­ta ir dve</text:span><text:span text:style-name="T1485">­jų me</text:span><text:span text:style-name="T1486">­tų pir</text:span><text:span text:style-name="T1487">­mi</text:span><text:span text:style-name="T1488">­nin</text:span><text:span text:style-name="T1489">­ko ka</text:span><text:span text:style-name="T1490">­den</text:span><text:span text:style-name="T1491">­ci</text:span><text:span text:style-name="T1492">­jai. Tai jū</text:span><text:span text:style-name="T1493">­sų pa</text:span><text:span text:style-name="T1494">­siū</text:span><text:span text:style-name="T1495">­ly</text:span><text:span text:style-name="T1496">­mas iš prin</text:span><text:span text:style-name="T1497">­ci</text:span><text:span text:style-name="T1498">­po kaip ir nie</text:span><text:span text:style-name="T1499">­ki</text:span><text:span text:style-name="T1500">­nis, nes ket</text:span><text:span text:style-name="T1501">­ve</text:span><text:span text:style-name="T1502">­rių me</text:span><text:span text:style-name="T1503">­tų ka</text:span><text:span text:style-name="T1504">­den</text:span><text:span text:style-name="T1505">­ci</text:span><text:span text:style-name="T1506">­ja yra pri</text:span><text:span text:style-name="T1507">­im</text:span><text:span text:style-name="T1508">­ta.</text:span></text:p>
        <text:p text:style-name="Roman"><text:span text:style-name="T1509">V. STUNDYS</text:span><text:span text:style-name="T1510"><text:s/></text:span><text:span text:style-name="T1511">(</text:span><text:span text:style-name="T1512">TS-LKDF</text:span><text:span text:style-name="T1513">)</text:span><text:span text:style-name="T1514">. Ko</text:span><text:span text:style-name="T1515">­le</text:span><text:span text:style-name="T1516">­ga, tie</text:span><text:span text:style-name="T1517">­siog pra</text:span><text:span text:style-name="T1518">­šy</text:span><text:span text:style-name="T1519">­čiau kan</text:span><text:span text:style-name="T1520">­try</text:span><text:span text:style-name="T1521">­bės ir ati</text:span><text:span text:style-name="T1522">­džiau klau</text:span><text:span text:style-name="T1523">­sy</text:span><text:span text:style-name="T1524">­ti, ką aš sa</text:span><text:span text:style-name="T1525">­kau, la</text:span><text:span text:style-name="T1526">­bai dir</text:span><text:span text:style-name="T1527">­gliai re</text:span><text:span text:style-name="T1528">­a</text:span><text:span text:style-name="T1529">­guo</text:span><text:span text:style-name="T1530">­ja</text:span><text:span text:style-name="T1531">­te, tai pir</text:span><text:span text:style-name="T1532">­ma. An</text:span><text:span text:style-name="T1533">­tra, ko</text:span><text:span text:style-name="T1534">­mi</text:span><text:span text:style-name="T1535">­te</text:span><text:span text:style-name="T1536">­tas pri</text:span><text:span text:style-name="T1537">­ta</text:span><text:span text:style-name="T1538">­rė ma</text:span><text:span text:style-name="T1539">­no at</text:span><text:span text:style-name="T1540">­ku</text:span><text:span text:style-name="T1541">­ria</text:span><text:span text:style-name="T1542">­mai pa</text:span><text:span text:style-name="T1543">­tai</text:span><text:span text:style-name="T1544">­sai, kad ko</text:span><text:span text:style-name="T1545">­mi</text:span><text:span text:style-name="T1546">­si</text:span><text:span text:style-name="T1547">­jos pir</text:span><text:span text:style-name="T1548">­mi</text:span><text:span text:style-name="T1549">­nin</text:span><text:span text:style-name="T1550">­ko ka</text:span><text:span text:style-name="T1551">­den</text:span><text:span text:style-name="T1552">­ci</text:span><text:span text:style-name="T1553">­ja bū</text:span><text:span text:style-name="T1554">­tų ket</text:span><text:span text:style-name="T1555">­ve</text:span><text:span text:style-name="T1556">­ri me</text:span><text:span text:style-name="T1557">­tai. Ma</text:span><text:span text:style-name="T1558">­no ar</text:span><text:span text:style-name="T1559">­gu</text:span><text:span text:style-name="T1560">­men</text:span><text:span text:style-name="T1561">­tai la</text:span><text:span text:style-name="T1562">­bai pa</text:span><text:span text:style-name="T1563">­pras</text:span><text:span text:style-name="T1564">­ti: ne</text:span><text:span text:style-name="T1565">­tu</text:span><text:span text:style-name="T1566">­ri</text:span><text:span text:style-name="T1567">­me nė vie</text:span><text:span text:style-name="T1568">­nos Sei</text:span><text:span text:style-name="T1569">­mui at</text:span><text:span text:style-name="T1570">­skai</text:span><text:span text:style-name="T1571">­tin</text:span><text:span text:style-name="T1572">­gos ins</text:span><text:span text:style-name="T1573">­ti</text:span><text:span text:style-name="T1574">­tu</text:span><text:span text:style-name="T1575">­ci</text:span><text:span text:style-name="T1576">­jos, ku</text:span><text:span text:style-name="T1577">­rios va</text:span><text:span text:style-name="T1578">­do</text:span><text:span text:style-name="T1579">­vui bū</text:span><text:span text:style-name="T1580">­tų api</text:span><text:span text:style-name="T1581">­brėž</text:span><text:span text:style-name="T1582">­ta tik dve</text:span><text:span text:style-name="T1583">­jų me</text:span><text:span text:style-name="T1584">­tų ka</text:span><text:span text:style-name="T1585">­den</text:span><text:span text:style-name="T1586">­ci</text:span><text:span text:style-name="T1587">­ja. Yra ket</text:span><text:span text:style-name="T1588">­ve</text:span><text:span text:style-name="T1589">­ri, pen</text:span><text:span text:style-name="T1590">­ke</text:span><text:span text:style-name="T1591">­ri, at</text:span><text:span text:style-name="T1592">­ski</text:span><text:span text:style-name="T1593">­rais at</text:span><text:span text:style-name="T1594">­ve</text:span><text:span text:style-name="T1595">­jais yra net še</text:span><text:span text:style-name="T1596">­še</text:span><text:span text:style-name="T1597">­ri me</text:span><text:span text:style-name="T1598">­tai. Tie</text:span><text:span text:style-name="T1599">­siog at</text:span><text:span text:style-name="T1600">­krei</text:span><text:span text:style-name="T1601">­piu dė</text:span><text:span text:style-name="T1602">­me</text:span><text:span text:style-name="T1603">­sį, kad dve</text:span><text:span text:style-name="T1604">­jų me</text:span><text:span text:style-name="T1605">­tų ka</text:span><text:span text:style-name="T1606">­den</text:span><text:span text:style-name="T1607">­ci</text:span><text:span text:style-name="T1608">­ja yra ga</text:span><text:span text:style-name="T1609">­li</text:span><text:span text:style-name="T1610">­my</text:span><text:span text:style-name="T1611">­bė su</text:span><text:span text:style-name="T1612">­kur</text:span><text:span text:style-name="T1613">­ti prie</text:span><text:span text:style-name="T1614">­lai</text:span><text:span text:style-name="T1615">­das la</text:span><text:span text:style-name="T1616">­bai di</text:span><text:span text:style-name="T1617">­de</text:span><text:span text:style-name="T1618">­lei ši</text:span><text:span text:style-name="T1619">­tos ins</text:span><text:span text:style-name="T1620">­ti</text:span><text:span text:style-name="T1621">­tu</text:span><text:span text:style-name="T1622">­ci</text:span><text:span text:style-name="T1623">­jos kai</text:span><text:span text:style-name="T1624">­tai ir ban</text:span><text:span text:style-name="T1625">­dy</text:span><text:span text:style-name="T1626">­mui da</text:span><text:span text:style-name="T1627">­ry</text:span><text:span text:style-name="T1628">­ti įta</text:span><text:span text:style-name="T1629">­ką šiai ins</text:span><text:span text:style-name="T1630">­ti</text:span><text:span text:style-name="T1631">­tu</text:span><text:span text:style-name="T1632">­ci</text:span><text:span text:style-name="T1633">­jai.</text:span></text:p>
        <text:p text:style-name="Roman"><text:span text:style-name="T1634">PIRMININKAS.</text:span><text:span text:style-name="T1635"><text:s/>Ko</text:span><text:span text:style-name="T1636">­le</text:span><text:span text:style-name="T1637">­ga Arū</text:span><text:span text:style-name="T1638">­nai, aš no</text:span><text:span text:style-name="T1639">­rė</text:span><text:span text:style-name="T1640">­čiau pa</text:span><text:span text:style-name="T1641">­pra</text:span><text:span text:style-name="T1642">­šy</text:span><text:span text:style-name="T1643">­ti, jūs ga</text:span><text:span text:style-name="T1644">­li</text:span><text:span text:style-name="T1645">­te iš</text:span><text:span text:style-name="T1646">­sa</text:span><text:span text:style-name="T1647">­ky</text:span><text:span text:style-name="T1648">­ti sa</text:span><text:span text:style-name="T1649">­vo nuo</text:span><text:span text:style-name="T1650">­mo</text:span><text:span text:style-name="T1651">­nę, kai bus nuo</text:span><text:span text:style-name="T1652">­mo</text:span><text:span text:style-name="T1653">­nė už ir prieš. Ar jūs no</text:span><text:span text:style-name="T1654">­ri</text:span><text:span text:style-name="T1655">­te?.. Dėl ve</text:span><text:span text:style-name="T1656">­di</text:span><text:span text:style-name="T1657">­mo tvar</text:span><text:span text:style-name="T1658">­kos. Ge</text:span><text:span text:style-name="T1659">­rai.</text:span></text:p>
        <text:p text:style-name="Roman"><text:span text:style-name="T1660">A. VALINSKAS</text:span><text:span text:style-name="T1661"><text:s/></text:span><text:span text:style-name="T1662">(</text:span><text:span text:style-name="T1663">L</text:span><text:span text:style-name="T1664">i</text:span><text:span text:style-name="T1665">CSF</text:span><text:span text:style-name="T1666">)</text:span><text:span text:style-name="T1667">. Taip. Dėl ve</text:span><text:span text:style-name="T1668">­di</text:span><text:span text:style-name="T1669">­mo tvar</text:span><text:span text:style-name="T1670">­kos, ka</text:span><text:span text:style-name="T1671">­dan</text:span><text:span text:style-name="T1672">­gi ar</text:span><text:span text:style-name="T1673">­gu</text:span><text:span text:style-name="T1674">­men</text:span><text:span text:style-name="T1675">­tai, ku</text:span><text:span text:style-name="T1676">­riuos grin</text:span><text:span text:style-name="T1677">­dė anks</text:span><text:span text:style-name="T1678">­čiau pir</text:span><text:span text:style-name="T1679">­mi</text:span><text:span text:style-name="T1680">­nin</text:span><text:span text:style-name="T1681">­kas, mums ne</text:span><text:span text:style-name="T1682">­ti</text:span><text:span text:style-name="T1683">­ko, o da</text:span><text:span text:style-name="T1684">­bar jam tin</text:span><text:span text:style-name="T1685">­ka. Ki</text:span><text:span text:style-name="T1686">­tas va</text:span><text:span text:style-name="T1687">­rian</text:span><text:span text:style-name="T1688">­tas – kiek trun</text:span><text:span text:style-name="T1689">­ka Vals</text:span><text:span text:style-name="T1690">­ty</text:span><text:span text:style-name="T1691">­bi</text:span><text:span text:style-name="T1692">­nės kul</text:span><text:span text:style-name="T1693">­tū</text:span><text:span text:style-name="T1694">­ros pa</text:span><text:span text:style-name="T1695">­vel</text:span><text:span text:style-name="T1696">­do ko</text:span><text:span text:style-name="T1697">­mi</text:span><text:span text:style-name="T1698">­si</text:span><text:span text:style-name="T1699">­jos ka</text:span><text:span text:style-name="T1700">­den</text:span><text:span text:style-name="T1701">­ci</text:span><text:span text:style-name="T1702">­ja? Ket</text:span><text:span text:style-name="T1703">­ve</text:span><text:span text:style-name="T1704">­ri me</text:span><text:span text:style-name="T1705">­tai, o pir</text:span><text:span text:style-name="T1706">­mi</text:span><text:span text:style-name="T1707">­nin</text:span><text:span text:style-name="T1708">­ko – dve</text:span><text:span text:style-name="T1709">­ji. Ne</text:span><text:span text:style-name="T1710">­rei</text:span><text:span text:style-name="T1711">­kia klai</text:span><text:span text:style-name="T1712">­din</text:span><text:span text:style-name="T1713">­ti Sei</text:span><text:span text:style-name="T1714">­mo, kad nė</text:span><text:span text:style-name="T1715">­ra taip dir</text:span><text:span text:style-name="T1716">­ban</text:span><text:span text:style-name="T1717">­čių ins</text:span><text:span text:style-name="T1718">­ti</text:span><text:span text:style-name="T1719">­tu</text:span><text:span text:style-name="T1720">­ci</text:span><text:span text:style-name="T1721">­jų. Dė</text:span><text:span text:style-name="T1722">­kui.</text:span></text:p>
        <text:p text:style-name="Roman"><text:span text:style-name="T1723">PIRMININKAS.</text:span><text:span text:style-name="T1724"><text:s/>Dė</text:span><text:span text:style-name="T1725">­kui už šį pa</text:span><text:span text:style-name="T1726">­sta</text:span><text:span text:style-name="T1727">­bą. Da</text:span><text:span text:style-name="T1728">­bar rei</text:span><text:span text:style-name="T1729">­kė</text:span><text:span text:style-name="T1730">­tų taip pat su</text:span><text:span text:style-name="T1731">­rink</text:span><text:span text:style-name="T1732">­ti 29 Sei</text:span><text:span text:style-name="T1733">­mo na</text:span><text:span text:style-name="T1734">­rius, pa</text:span><text:span text:style-name="T1735">­lai</text:span><text:span text:style-name="T1736">­kan</text:span><text:span text:style-name="T1737">­čius ko</text:span><text:span text:style-name="T1738">­le</text:span><text:span text:style-name="T1739">­gos V. Stun</text:span><text:span text:style-name="T1740">­džio pa</text:span><text:span text:style-name="T1741">­siū</text:span><text:span text:style-name="T1742">­ly</text:span><text:span text:style-name="T1743">­mą.</text:span><text:s/></text:p>
        <text:p text:style-name="Roman">Už­si­re­gist­ra­vo… Taip, yra pa­kan­ka­mai pa­lai­kan­čių­jų.<text:s/></text:p>
        <text:p text:style-name="Roman">Nuo­mo­nė už ir nuo­mo­nė prieš. Už – J. Razma.</text:p>
        <text:p text:style-name="Roman"><text:span text:style-name="T1744">J. RAZMA</text:span><text:s/><text:span text:style-name="T1745">(</text:span><text:span text:style-name="T1746">TS-LKDF</text:span><text:span text:style-name="T1747">)</text:span>. Ger­bia­mie­ji ko­le­gos, pa­si­žiū­rė­ki­me į vi­sas Sei­mo su­for­muo­tas ins­ti­tu­ci­jas. Na, ten nė­ra dve­jų ka­den­ci­jų. Aš ne­su­pran­tu, ko­dėl iš­si­vys­tė to­kia ko­va prieš šią ko­mi­si­ją? Juk štai baig­sis mū­sų ka­den­ci­ja, bai­gia­si ir tos ko­mi­si­jos kai ku­rių na­rių, ku­rie nuo Sei­mo de­le­guo­ti, ka­den­ci­ja. Vėl bus for­ma­vi­mas ir ko­mi­si­jos, ir va­do­vo. Ko­dėl tik dve­jus me­tus? Ko­dėl to­kia kaž­ko­kia ypa­tin­ga ko­va prieš tą ko­mi­si­ją, prieš va­do­vus? Tu­ri bū­ti ben­dra lo­gi­ka, ben­dri prin­ci­pai dėl vi­sų Sei­mo for­muo­ja­mų ins­ti­tu­ci­jų. Aš siū­lau pa­lai­ky­ti V. Stun­džio pa­tai­są, ku­ri at­ku­ria ket­ve­rių me­tų truk­mę kaip ir ki­toms ins­ti­tu­ci­joms.</text:p>
        <text:p text:style-name="Roman"><text:span text:style-name="T1748">PIRMININKAS.</text:span><text:s/>Ačiū. Nuo­mo­nė prieš – A. Stan­ci­kie­nė.</text:p>
        <text:p text:style-name="Roman"><text:span text:style-name="T1749">A. STANCIKIENĖ</text:span><text:s/><text:span text:style-name="T1750">(</text:span><text:span text:style-name="T1751">MSG</text:span><text:span text:style-name="T1752">)</text:span>. Vi­sų pir­ma čia jau ko­le­ga A. Va­lins­kas pa­sa­kė, iš tik­ro aš ne­la­bai su­pran­tu to­kio ar­gu­men­ta­vi­mo, kai prieš tai bu­vu­siems ki­tų ko­le­gų pa­siū­ly­mams ko­mi­te­tas ne­pri­ta­rė, ar­ba, ki­taip ta­riant, at­me­tė mo­ty­vuo­da­mas vien tuo, kad Sei­mas jau svars­ty­mo sta­di­jo­je ap­si­spren­dė, ir ko­mi­te­tas ne­ma­tė rei­ka­lo keis­ti Sei­mo va­lios. Šiuo at­ve­ju kaž­ko­dėl vyks­ta vi­siš­kai ki­taip, nė­ra jo­kio nuo­sek­lu­mo. Sei­mas jau ap­si­spren­dė svars­ty­mo sta­di­jo­je. Šiuo at­ve­ju, aš ma­nau, yra tai­ko­mi la­bai ne­gra­žūs dve­jo­pi stan­dar­tai, ka­dan­gi ko­mi­te­to pir­mi­nin­kas sau, ma­tyt, įsi­vaiz­duo­ja ga­lin­tis pri­tai­ky­ti šiek tiek ki­tus rei­ka­la­vi­mus nei dėl ki­tų Sei­mo na­rių pa­siū­ly­mų.</text:p>
        <text:p text:style-name="Roman">Da­bar ap­skri­tai. Aš ma­nau, rei­kė­tų tik­rin­ti svars­ty­mo ste­nog­ra­mas, nes svars­ty­mo me­tu bu­vo vėl tų pa­čių ko­le­gų A. Va­lins­ko ir ki­tų pa­siū­ly­mas, kad ket­ve­rių me­tų ka­den­ci­jai ren­ka­mi na­riai, bet pir­mi­nin­kas – dve­jų me­tų ka­den­ci­jai. Tai­gi ir šiam pa­siū­ly­mui bu­vo pri­tar­ta. Tai aš ne­su­pran­tu, ko­dėl da­bar yra ne­va iš nau­jo vėl brau­kia­ma dve­jų me­tų ka­den­ci­ja, kai ket­ve­rių me­tų ka­den­ci­jai yra pri­tar­ta. Ar­ba čia rei­kia da­ry­ti per­trau­ką, nes čia kaž­kas ne­aiš­ku, kaž­kas su­ma­ka­luo­ta, ar­ba aš ne­ži­nau, kaip dir­ba ši­tas ko­mi­te­tas.</text:p>
        <text:p text:style-name="P1753"><text:span text:style-name="T1754">PIRMININKAS.</text:span><text:s/>Pir­mi­nin­ke, pa­aiš­kin­ki­te.</text:p>
        <text:p text:style-name="P1755"><text:span text:style-name="T1756">V. STUNDYS</text:span><text:s/><text:span text:style-name="T1757">(</text:span><text:span text:style-name="T1758">TS-LKDF</text:span><text:span text:style-name="T1759">)</text:span>. Aš tik vie­ną re­pli­ką. Ko­mi­te­to po­zi­ci­ja ir prieš svars­ty­mą bu­vo ket­ve­rių me­tų ka­den­ci­ja, to­dėl aš el­giuo­si ir ko­mi­te­tas el­gia­si nuo­sek­liai. (<text:span text:style-name="T1760">Bal</text:span><text:span text:style-name="T1761">­sai sa</text:span><text:span text:style-name="T1762">­lė</text:span><text:span text:style-name="T1763">­je</text:span>)<text:s/></text:p>
        <text:p text:style-name="P1764"><text:span text:style-name="T1765">PIRMININKAS.</text:span><text:s/>Ko­le­ga, trum­pą re­pli­ką… A. Va­lins­kas. Trum­pai.</text:p>
        <text:p text:style-name="P1766"><text:span text:style-name="T1767">A. VALINSKAS</text:span><text:span text:style-name="T1768"><text:s/></text:span><text:span text:style-name="T1769">(</text:span><text:span text:style-name="T1770">L</text:span><text:span text:style-name="T1771">i</text:span><text:span text:style-name="T1772">CSF</text:span><text:span text:style-name="T1773">)</text:span><text:span text:style-name="T1774">.</text:span><text:s/>Ger­bia­mie­ji ko­le­gos, na, la­bai klai­di­nan­čiai kal­ba, kad ir… ko­mi­te­to pir­mi­nin­kas tu­ri pa­siū­ly­mą, J. Raz­ma. Šiuo me­tu ko­mi­si­jos pir­mi­nin­ko ka­den­ci­ja ir yra dve­ji me­tai. Tai ką jūs da­bar nu­si­šne­ka­te ir sa­ko­te, kad mes čia ki­ša­mės. Prieš tai dir­bo… Vie­nin­te­lis šio įsta­ty­mo rei­ka­la­vi­mas, kad bū­tų su­vie­no­din­tos ka­den­ci­jos, nes anks­čiau bu­vo, kad kiek ka­den­ci­ja yra de­le­guo­jan­čios ins­ti­tu­ci­jos, tai dvi ka­den­ci­jas ga­li sė­dė­ti ko­mi­si­jos na­rys. Tai vie­nas ga­lė­jo sė­dė­ti aš­tuo­ne­rius plius aš­tuo­ne­rius me­tus.<text:s/></text:p>
        <text:p text:style-name="P1775"><text:span text:style-name="T1776">Da</text:span><text:span text:style-name="T1777">­bar pir</text:span><text:span text:style-name="T1778">­mi</text:span><text:span text:style-name="T1779">­nin</text:span><text:span text:style-name="T1780">­kas – kaip ir bu</text:span><text:span text:style-name="T1781">­vo, dve</text:span><text:span text:style-name="T1782">­ji me</text:span><text:span text:style-name="T1783">­tai plius dve</text:span><text:span text:style-name="T1784">­ji, ka</text:span><text:span text:style-name="T1785">­den</text:span><text:span text:style-name="T1786">­ci</text:span><text:span text:style-name="T1787">­ja –</text:span><text:s/>ket­ve­ri. Ko jūs čia lau­žo­te ie­tis?</text:p>
        <text:p text:style-name="P1788"><text:span text:style-name="T1789">PIRMININKAS.</text:span><text:s/>Dė­kui. Pra­šau pa­si­ruoš­ti bal­suo­ti. Kas pa­lai­ko­te ko­le­gos V. Stun­džio pa­siū­ly­mą, bal­suo­ja­te už, kas tu­ri­te ki­tą nuo­mo­nę, bal­suo­ja­te prieš ar­ba su­si­lai­ko­te. (<text:span text:style-name="T1790">Bal</text:span><text:span text:style-name="T1791">­sai sa</text:span><text:span text:style-name="T1792">­lė</text:span><text:span text:style-name="T1793">­je</text:span>) Re­pli­ka po bal­sa­vi­mo.</text:p>
        <text:p text:style-name="P1794">Už­si­re­gist­ra­vo 94, bal­sa­vo 93 Sei­mo na­riai: už – 40, prieš – 21, su­si­lai­kė 32. Ne­pri­tar­ta.</text:p>
        <text:p text:style-name="P1795">P. Gra­žu­lis no­rė­jo pa­sa­ky­ti re­pli­ką po bal­sa­vi­mo, jei­gu aš ne­klys­tu.</text:p>
        <text:p text:style-name="P1796"><text:span text:style-name="T1797">P. GRAŽULIS</text:span><text:s/><text:span text:style-name="T1798">(</text:span><text:span text:style-name="T1799">TTF</text:span><text:span text:style-name="T1800">)</text:span>. Ger­bia­ma­sis po­sė­džio pir­mi­nin­ke, aš no­rė­jau pa­sa­ky­ti re­pli­ką dėl jū­sų po­sė­džio ve­di­mo. Juk ži­no­me, ka­da tei­kia­mas įsta­ty­mas, pa­gal Sta­tu­tą vie­nas pa­sa­ko už ir vie­nas – prieš. De­ja, ger­bia­ma­sis A. Va­lins­kas kal­ba ka­da tik no­ri. Aš at­krei­piu į tai dė­me­sį, nes gal­būt dėl to, kad vie­nas iš tri­jų. Vis tiek, kaip sa­ko­ma, tu­ri­me lai­ky­tis Sta­tu­to.<text:s/></text:p>
        <text:p text:style-name="P1801"><text:span text:style-name="T1802">PIRMININKAS.</text:span><text:s/>Ačiū. Ko­le­ga N. Pu­tei­kis.</text:p>
        <text:p text:style-name="P1803"><text:span text:style-name="T1804">N. PUTEIKIS</text:span><text:s/><text:span text:style-name="T1805">(</text:span><text:span text:style-name="T1806">TS-LKDF</text:span><text:span text:style-name="T1807">)</text:span>. V. Stun­dys su­kly­do. Vals­ty­bi­nės kul­tū­ros pa­vel­do ko­mi­si­jos 3 straips­nio 4 da­lis nu­ro­do, kad pir­mi­nin­kas ski­ria­mas ne ket­ve­riems, o dve­jiems me­tams.<text:s/></text:p>
        <text:p text:style-name="P1808"><text:span text:style-name="T1809">PIRMININKAS.</text:span><text:s/>Ačiū.<text:s/></text:p>
        <text:p text:style-name="P1810"><text:span text:style-name="T1811">V. STUNDYS</text:span><text:s/><text:span text:style-name="T1812">(</text:span><text:span text:style-name="T1813">TS-LKDF</text:span><text:span text:style-name="T1814">)</text:span>. Aš apie Pa­vel­do ko­mi­si­ją ne­pa­sa­kiau nė žo­džio, ger­bia­ma­sis.<text:s/></text:p>
        <text:p text:style-name="P1815"><text:span text:style-name="T1816">PIRMININKAS.</text:span><text:s/>Pir­mi­nin­ke, vis­kas. Ei­na­me to­liau pa­punk­čiui. Yra ko­le­gos L. Sa­bu­čio pa­siū­ly­mas, ku­riam ko­mi­te­tas pri­ta­rė iš da­lies. Ko­le­ga, ar su­tin­ka­te?<text:s/></text:p>
        <text:p text:style-name="P1817"><text:span text:style-name="T1818">L. SABUTIS</text:span><text:s/><text:span text:style-name="T1819">(</text:span><text:span text:style-name="T1820">TS-LKDF</text:span><text:span text:style-name="T1821">)</text:span>. Ši da­lis la­bai di­de­lė, du treč­da­liai, to­dėl su­tin­ku.<text:s/></text:p>
        <text:p text:style-name="Roman"><text:span text:style-name="T1822">PIRMININKAS.</text:span><text:s/>Su­tin­ka­te. Ar ga­lė­tu­me mes ir­gi ben­dru su­ta­ri­mu pri­tar­ti ko­le­gos L. Sa­bu­čio siū­ly­mo ko­mi­te­to pa­to­bu­lin­tam va­rian­tui? Ga­li­me. Dė­kui.<text:s/></text:p>
        <text:p text:style-name="Roman">To­liau yra vėl­gi Tei­sės de­par­ta­men­to, bu­vo at­si­žvelg­ta, ir Sei­mo na­rio L. Sa­bu­čio pa­siū­ly­mas.<text:s/><text:span text:style-name="T1823">Pa</text:span><text:span text:style-name="T1824">­siū</text:span><text:span text:style-name="T1825">­ly</text:span><text:span text:style-name="T1826">­mas, į ku</text:span><text:span text:style-name="T1827">­rį ko</text:span><text:span text:style-name="T1828">­mi</text:span><text:span text:style-name="T1829">­te</text:span><text:span text:style-name="T1830">­tas at</text:span><text:span text:style-name="T1831">­si</text:span><text:span text:style-name="T1832">­žvel</text:span><text:span text:style-name="T1833">­gė. L. Sa</text:span><text:span text:style-name="T1834">­bu</text:span><text:span text:style-name="T1835">­tis.<text:s/></text:span></text:p>
        <text:p text:style-name="Roman"><text:span text:style-name="T1836">L. SABUTIS</text:span><text:s/><text:span text:style-name="T1837">(</text:span><text:span text:style-name="T1838">TS-LKDF</text:span><text:span text:style-name="T1839">)</text:span>. Ne­bal­suo­ja­me, aš ir­gi at­si­žvel­giu į tai.<text:s/></text:p>
        <text:p text:style-name="Roman"><text:span text:style-name="T1840">PIRMININKAS.</text:span><text:s/>At­si­i­ma­te, taip? Ge­rai. To­liau Tei­sės de­par­ta­men­to, pri­tar­ta. Vėl L. Sa­bu­čio. Pri­ta­rė iš da­lies, ko­le­ga, jū­sų siū­ly­mui.<text:s/></text:p>
        <text:p text:style-name="Roman"><text:span text:style-name="T1841">L. SABUTIS</text:span><text:span text:style-name="T1842"><text:s/></text:span><text:span text:style-name="T1843">(</text:span><text:span text:style-name="T1844">TS-LKDF</text:span><text:span text:style-name="T1845">)</text:span><text:span text:style-name="T1846">. Po</text:span><text:span text:style-name="T1847">­sė</text:span><text:span text:style-name="T1848">­džio pir</text:span><text:span text:style-name="T1849">­mi</text:span><text:span text:style-name="T1850">­nin</text:span><text:span text:style-name="T1851">­ke,<text:s/></text:span>čia dau­giau re­dak­ci­nė pa­tai­sa. Ka­dan­gi ko­mi­si­ja šiuo at­ve­ju su­kon­kre­ti­no ma­no pa­siū­ly­mą, aš at­si­imu.<text:s/></text:p>
        <text:p text:style-name="Roman"><text:span text:style-name="T1852">PIRMININKAS.</text:span><text:s/>Ačiū. Ko­le­gos V. Stun­džio pa­siū­ly­mas iš­brauk­ti Ad­mi­nist­ra­ci­nių tei­sės pa­žei­di­mų ko­dek­se ir šia­me įsta­ty­me nu­ma­ty­tų… to­liau kaip teks­te, ko­mi­te­tas tam pri­ta­rė. Pra­šau, ko­le­ga, pa­aiš­kin­ti, ko­dėl jūs siū­lo­te iš­brauk­ti.<text:s/></text:p>
        <text:p text:style-name="Roman"><text:span text:style-name="T1853">V. STUNDYS</text:span><text:s/><text:span text:style-name="T1854">(</text:span><text:span text:style-name="T1855">TS-LKDF</text:span><text:span text:style-name="T1856">)</text:span>. To­dėl, kad to­kia nor­ma yra Ad­mi­nist­ra­ci­nių tei­sės pa­žei­di­mų ko­dek­se. Kaip tik to­kia ir tie­siog at­ku­riu aiš­kų su­de­ri­ni­mą su Ad­mi­nist­ra­ci­nių tei­sės pa­žei­di­mų ko­dek­su.<text:s/></text:p>
        <text:p text:style-name="Roman"><text:span text:style-name="T1857">PIRMININKAS.</text:span><text:s/>Ačiū. Ar yra 29 Sei­mo na­rių pa­lai­kan­tys bal­sai dėl ko­le­gos V. Stun­džio pa­siū­ly­mo? Ko­mi­te­tas pri­ta­rė. Tai gal ben­dru su­ta­ri­mu ga­li­me pri­tar­ti? (<text:span text:style-name="T1858">Bal</text:span><text:span text:style-name="T1859">­sai sa</text:span><text:span text:style-name="T1860">­lė</text:span><text:span text:style-name="T1861">­je</text:span>) Ne. Aš gir­džiu ne, tuo­met rei­kia. Na, lai­ky­ki­mės Sta­tu­to. Yra pa­laikan­tys.<text:s/></text:p>
        <text:p text:style-name="Roman">Vie­nas – už, vie­nas – prieš. Nė­ra. Na, ką gi, tuo­met vis dėl­to dar kar­tą klau­siu, ar ga­li­me ben­dru su­ta­ri­mu, jei­gu nė­ra no­rin­čių? Pra­šau bal­suo­ti. Ma­tau, kad yra no­rin­čių bal­suo­ti. Kas pa­lai­ko­te ko­le­gos V. Stun­džio pa­siū­ly­mą, bal­suo­ja­te už, kas<text:s/><text:span text:style-name="T1862">esa</text:span><text:span text:style-name="T1863">­te prie</text:span><text:span text:style-name="T1864">­šin</text:span><text:span text:style-name="T1865">­gos nuo</text:span><text:span text:style-name="T1866">­mo</text:span><text:span text:style-name="T1867">­nės, – prieš ar</text:span><text:span text:style-name="T1868">­ba su</text:span><text:span text:style-name="T1869">­si</text:span><text:span text:style-name="T1870">­lai</text:span><text:span text:style-name="T1871">­ko</text:span><text:span text:style-name="T1872">­te.<text:s/></text:span></text:p>
        <text:p text:style-name="Roman">Bal­sa­vo 79: už – 34, prieš – 10, su­si­lai­kė 35. Ne­pri­tar­ta. To­liau yra Tei­sės de­par­ta­men­to… (<text:span text:style-name="T1873">Bal</text:span><text:span text:style-name="T1874">­sai sa</text:span><text:span text:style-name="T1875">­lė</text:span><text:span text:style-name="T1876">­je</text:span>) Šiam pa­siū­ly­mui ne­pri­tar­ta. Ne­pri­tar­ta, aš sa­kiau. Į Tei­sės de­par­ta­men­to pa­siū­ly­mą at­si­žvelg­ta. To­liau vėl į Tei­sės de­par­ta­men­to pa­siū­ly­mą at­si­žvelg­ta. Ko­le­gos L. Sa­bu­čio pa­siū­ly­mas, jis siū­lo sa­ki­ny­je: „pa­rei­gy­bių skai­čių bei“ iš­brauk­ti „nu­sta­to Sei­mo val­dy­ba, ko­mi­si­jos ir…“. Tam ko­mi­te­tas ne­pri­ta­rė. Ko­le­ga Sa­bu­ti, pra­šau.<text:s/></text:p>
        <text:p text:style-name="Roman"><text:span text:style-name="T1877">L. SABUTIS</text:span><text:s/><text:span text:style-name="T1878">(</text:span><text:span text:style-name="T1879">TS-LKDF</text:span><text:span text:style-name="T1880">)</text:span>. Aš no­rė­čiau at­kreip­ti ko­mi­te­to, pra­ne­šė­jo ir Sei­mo na­rių dė­me­sį į tai, jog iš tik­rų­jų čia po ma­no pa­siū­ly­mu pa­ra­šy­ta, kad Sei­mo val­dy­ba ap­skri­tai pa­gal Sta­tu­tą tvir­ti­na at­skai­tin­gų ins­ti­tu­ci­jų vals­ty­bės tar­nau­to­jų di­džiau­sią leis­ti­ną skai­čių. Bet jų re­dak­ci­jo­je bu­vo pa­sa­ky­ta, kad at­ly­gi­ni­mo ko­e­fi­cien­tus, dar­bo ap­mo­kė­ji­mo są­ly­gas nu­sta­tys ko­mi­si­jos nuo­sta­tuo­se. Ži­no­me iš anks­tes­nės re­dak­ci­jos, ku­riai jau pri­ta­rė Sei­mas, kad ko­mi­si­jos nuo­sta­tai bus tvir­ti­na­mi vi­so Sei­mo. To­dėl, ne­no­rė­da­mas ap­sun­kin­ti dis­ku­si­jų Sei­me, ma­niau, kad jei­gu Sei­mo val­dy­ba spręs dėl pa­rei­gy­bių skai­čiaus, tai ga­li pa­tvir­tin­ti va­do­vau­da­ma­si įsta­ty­mais (…) Lie­tu­vo­je ir tuos ko­e­fi­cien­tus. Da­bar jų pri­ra­šy­to­je re­dak­ci­jo­je tei­gia­ma, kad tuos ko­e­fi­cien­tus nu­sta­tys biu­dže­ti­nės įstai­gos asig­na­vi­mų val­dy­to­jas. Va­di­na­si, dar že­mes­nės ka­te­go­ri­jos pa­rei­gū­nas ne­gu Sei­mo val­dy­ba, anks­tes­nė re­dak­ci­ja bu­vo vi­so Sei­mo pre­ro­ga­ty­va. To­dėl aš ma­nau, kad ar­ba yra ne­tin­ka­mas pa­aiš­ki­ni­mas, ar­ba rei­kė­tų šiuo at­ve­ju bal­suo­ti už ma­no pa­teik­tą re­dak­ci­ją, nes tai yra spe­cia­lus įsta­ty­mas ir Sei­mas taip pat ga­li at­si­žvel­giant į įsta­ty­mus įpa­rei­go­ti val­dy­bą nu­sta­ty­ti ir ko­e­fi­cien­tus dir­ban­tiems šio­je ko­mi­si­jo­je.<text:s/></text:p>
        <text:p text:style-name="Roman"><text:span text:style-name="T1881">PIRMININKAS.</text:span><text:s/>Dė­kui. Ko­le­gos, ar yra pa­lai­kan­čių ko­le­gos L. Sa­bu­čio pa­siū­ly­mą? Pra­šau bal­suo­ti. Rei­kia 29 Sei­mo na­rių.<text:s/></text:p>
        <text:p text:style-name="Roman">Nė­ra. Ko­le­ga, jūs ne­su­rin­ko­te. Ačiū.<text:s/></text:p>
        <text:p text:style-name="Roman">To­liau. S. Pe­če­liū­nas no­rė­tų.<text:s/></text:p>
        <text:p text:style-name="Roman"><text:span text:style-name="T1882">S. PEČELIŪNAS</text:span><text:s/><text:span text:style-name="T1883">(</text:span><text:span text:style-name="T1884">TS-LKDF</text:span><text:span text:style-name="T1885">)</text:span>. Ačiū. Mie­lie­ji ko­le­gos, na, aš žiū­riu, jau vi­siš­kai pra­ra­do­te… ne­sa­te su­si­kau­pę. Žiū­rė­ki­te, kas at­si­ti­ko? Vi­sa­da no­ri­te, kad bū­tų nu­sta­to­mi tie ko­e­fi­cien­tai kuo pla­čiau ži­nant, ko­dėl taip ir vi­sa ki­ta. Val­dy­ba yra ne vie­nas as­muo, tai ne­no­ri­me. Da­bar vie­nas as­muo įga­vo tei­sę tuos ko­e­fi­cien­tus nu­sta­ty­ti. Tai ar­ba są­mo­nin­gai ieš­ko­ma vie­no at­pir­ki­mo ožio, kad jis kur nors ko­kią klai­de­lę pa­da­ry­tų, ar­ba jam su­tei­kia­mi per di­de­li įga­lio­ji­mai. Tai ko­kia lo­gi­ka va­do­vau­da­mie­si jūs čia taip bal­suo­ja­te? Ga­li­te at­sa­ky­ti vie­šai ir sau, ir sa­vo rin­kė­jams. Ta­da bus aiš­ku, ko jūs sie­kia­te.<text:s/></text:p>
        <text:p text:style-name="Roman"><text:span text:style-name="T1886">PIRMININKAS.</text:span><text:s/>Ačiū. Ačiū už jū­sų nuo­mo­nę. Ke­liau­ja­me to­liau. Į Sei­mo kan­ce­lia­ri­jos Tei­sės de­par­ta­men­to nuo­mo­nę yra at­si­žvelg­ta. 1 strai­p­s­nis yra baig­tas. Ar ga­li­me ben­dru su­ta­ri­mu pri­tar­ti<text:span text:style-name="T1887"><text:s/>1 straips</text:span><text:span text:style-name="T1888">­niui su mi</text:span><text:span text:style-name="T1889">­nė</text:span><text:span text:style-name="T1890">­tais pa</text:span><text:span text:style-name="T1891">­kei</text:span><text:span text:style-name="T1892">­ti</text:span><text:span text:style-name="T1893">­mais? Pri</text:span><text:span text:style-name="T1894">­tar</text:span><text:span text:style-name="T1895">­ta.<text:s/></text:span></text:p>
        <text:p text:style-name="Roman">2 straips­nis – „Bai­gia­mo­sios nuo­sta­tos“. Ko­mi­te­tas at­si­žvel­gė į Sei­mo kan­ce­lia­ri­jos Tei­sės de­par­ta­men­to pa­siū­ly­mą. Ga­li­me taip pat pri­tar­ti ben­dru su­ta­ri­mu ir dėl 2 straips­nio?<text:s/></text:p>
        <text:p text:style-name="Roman">Taip, ko­le­ga, čia dar yra jū­sų pa­siū­ly­mas, ku­riam ko­mi­te­tas pri­ta­rė.<text:s/></text:p>
        <text:p text:style-name="Roman"><text:span text:style-name="T1896">V. STUNDYS</text:span><text:s/><text:span text:style-name="T1897">(</text:span><text:span text:style-name="T1898">TS-LKDF</text:span><text:span text:style-name="T1899">)</text:span>. Aš ga­liu pa­aiš­kin­ti.<text:s/></text:p>
        <text:p text:style-name="Roman"><text:span text:style-name="T1900">PIRMININKAS.</text:span><text:s/>Pa­aiš­kin­ki­te ir pa­ban­dy­si­me ben­dru su­ta­ri­mu.<text:s/></text:p>
        <text:p text:style-name="Roman"><text:span text:style-name="T1901">V. STUNDYS</text:span><text:s/><text:span text:style-name="T1902">(</text:span><text:span text:style-name="T1903">TS-LKDF</text:span><text:span text:style-name="T1904">)</text:span>. Kad bū­tų vi­sai aiš­ku, tai yra vi­siš­kai nau­ji siū­ly­mai, ne­su­si­ję su svars­to­mo straips­nio pa­kei­ti­mais. Tuos siū­ly­mus tei­kia ko­mi­te­tas ben­dru su­ta­ri­mu, tai yra tech­ni­nio po­bū­džio siū­ly­mai. Iš­ryš­kė­jus ne­sklan­du­mams per­ke­liant mi­nė­tą gar­si­ą­ją au­dio­vi­zu­a­li­nę di­rek­ty­vą Eu­ro­pos Ko­mi­si­ja pa­reiš­kė po­rą tech­ni­nio po­bū­džio pa­sta­bų. Į jas yra at­si­žvelg­ta ir dėl<text:s/>­to tie siū­ly­mai at­si­ra­do. Bet ko­kiu at­ve­ju, jei­gu ne šian­dien, tai ry­toj ar po­ryt tas pa­tai­sas tek­tų Sei­mui svars­ty­ti. Tai yra tech­ni­nio po­bū­džio da­ly­kai, pa­tiks­li­nan­tys tai, kas ne­bu­vo da­bar ga­lio­jan­čia­me įsta­ty­me aiš­kiau api­brėž­ta, ypač tais at­ve­jais, kai, tar­ki­me, Lie­tu­vos Res­pub­li­kos ju­ris­dik­ci­jai pri­klau­san­tis tran­sliuo­to­jas tran­sliuo­ja te­le­vi­zi­jos pro­gra­mą į ki­tą vals­ty­bę, o ten yra tai­ko­mi griež­tes­ni rei­ka­la­vi­mai. Dėl to tu­ri bū­ti kon­flik­to spren­di­mo tam tik­ra pro­ce­dū­ra.<text:s/></text:p>
        <text:p text:style-name="Roman">Ki­ta di­rek­ty­vi­nė nuo­sta­ta yra su­si­ju­si su me­di­ci­nos pro­duk­tų lei­di­mu te­le­par­duo­tu­vė­je. Di­rek­ty­va la­bai aiš­kiai api­brė­žia, kad čia rei­kia at­ski­ro lei­di­mo, kaip nu­sta­to ki­ta di­rek­ty­va. Tai yra Eu­ro­pos Ko­mi­si­jos pa­sta­bos, mes jas įver­ti­no­me. Ko­mi­te­tas siū­lo Sei­mui dėl to ap­si­spręs­ti, ar Sei­mas su­tiks pa­pil­dy­ti šiais dviem nau­jais pa­pil­dy­mais.<text:s/></text:p>
        <text:p text:style-name="Roman"><text:span text:style-name="T1905">PIRMININKAS.</text:span><text:s/>Ko­le­ga, aš vis dėl­to no­rė­čiau iš­si­aiš­kin­ti, nes man ir Sek­re­to­ria­tui ne­vi­siš­kai aiš­ku, kaip yra su­si­ję su 47 straips­niu, nes čia yra 34<text:span text:style-name="T1906">1<text:s/></text:span>straips­nis,<text:span text:style-name="T1907"><text:s/></text:span>39 straips­nio 9 da­lis. Tuo­met čia rei­kės keis­ti ir pa­va­di­ni­mą, taip?</text:p>
        <text:p text:style-name="Roman"><text:span text:style-name="T1908">V. STUNDYS</text:span><text:s/><text:span text:style-name="T1909">(</text:span><text:span text:style-name="T1910">TS-LKDF</text:span><text:span text:style-name="T1911">)</text:span>. Be abe­jo, rei­kės keis­ti. Tą ir pa­brė­žiau, kad tai yra nau­ji straips­niai, ne 47 straips­nis, o 34<text:span text:style-name="T1912">1</text:span><text:s/>straips­nio 4 da­lis ir 39 straips­nio 9 da­lis. Tai yra ko­mi­te­to tei­ki­mas. Tik aš, kaip pir­mi­nin­kas, pa­si­ra­šiau.</text:p>
        <text:p text:style-name="Roman"><text:span text:style-name="T1913">PIRMININKAS.</text:span><text:s/>Ko­le­gos, ar ga­li­me ben­dru su­ta­ri­mu pri­tar­ti? Ne. Tuo­met rei­kia 29 pa­lai­kan­čių­jų. (<text:span text:style-name="T1914">Bal</text:span><text:span text:style-name="T1915">­sai sa</text:span><text:span text:style-name="T1916">­lė</text:span><text:span text:style-name="T1917">­je</text:span>) A. Va­lins­kas no­ri prieš­ta­rau­ti iš prin­ci­po.</text:p>
        <text:p text:style-name="Roman"><text:span text:style-name="T1918">A. VALINSKAS</text:span><text:s/><text:span text:style-name="T1919">(</text:span><text:span text:style-name="T1920">L</text:span><text:span text:style-name="T1921">i</text:span><text:span text:style-name="T1922">CSF</text:span><text:span text:style-name="T1923">)</text:span>. Aš ne prieš siū­lo­mus pa­tei­ki­mus, juos ga­li­ma svars­ty­ti, bet yra Sei­mo sta­tu­tas. Pas­ta­rie­ji du pa­siū­ly­mai prieš­ta­rau­ja Sta­tu­tui, nes yra dėl ki­tų įsta­ty­mo straips­nių. Mes svars­to­me dėl 47 straips­nio, ku­rį ren­gė dar­bo gru­pė ir trys ko­mi­te­tai, pa­tai­sų, o da­bar at­si­ra­do dėl 34<text:span text:style-name="T1924">1</text:span><text:s/>straips­nio 4 da­lies ir dėl 39 straips­nio 9 da­lies. Mes ne­ga­li­me pri­im­ti ir ge­rin­ti įsta­ty­mo ei­da­mi prieš Sta­tu­tą. Jū­sų tei­ki­mas bal­suo­ti yra ne­sta­tu­ti­nis. To­dėl siū­ly­tu­me at­si­im­ti ir pa­teik­ti, kad ir ry­toj ar ki­tą sa­vai­tę. Re­gist­ruo­ja­me ir įtrau­kia­me į ru­dens se­si­ją. Bet ne­ga­li­me pa­teik­ti pa­žeis­da­mi Sta­tu­to.<text:s/></text:p>
        <text:p text:style-name="Roman"><text:span text:style-name="T1925">PIRMININKAS.</text:span><text:s/>Iš prin­ci­po mes ta­da ir ne­ga­li­me pri­im­ti. Dė­kui.<text:s/></text:p>
        <text:p text:style-name="Roman"><text:span text:style-name="T1926">Dėl 47 straips</text:span><text:span text:style-name="T1927">­nio, kaip ir jau bu</text:span><text:span text:style-name="T1928">­vo su</text:span><text:span text:style-name="T1929">­tar</text:span><text:span text:style-name="T1930">­ta, 1 ir</text:span><text:s/>2 straips­niams pri­ta­rė­me ben­dru su­ta­ri­mu. Da­bar nuo­mo­nės: ke­tu­ri – už, ke­tu­ri – prieš. Ačiū, pir­mi­nin­ke, už jū­sų pri­sta­ty­mą ir at­sa­ky­mus. Jūs ga­li­te<text:s/><text:span text:style-name="T1931">at</text:span><text:span text:style-name="T1932">­si</text:span><text:span text:style-name="T1933">­sės</text:span><text:span text:style-name="T1934">­ti. Nuo</text:span><text:span text:style-name="T1935">­mo</text:span><text:span text:style-name="T1936">­nės už ne</text:span><text:span text:style-name="T1937">­ma</text:span><text:span text:style-name="T1938">­tau iš</text:span><text:span text:style-name="T1939">­vis. Yra tik<text:s/></text:span>nuo­mo­nė prieš. V. P. An­driu­kai­tis – nuo­mo­nė prieš.</text:p>
        <text:p text:style-name="Roman"><text:span text:style-name="T1940">V. P. ANDRIUKAITIS</text:span><text:s/><text:span text:style-name="T1941">(</text:span><text:span text:style-name="T1942">LSDPF</text:span><text:span text:style-name="T1943">)</text:span>. Iš­ties, ger­bia­mie­ji ko­le­gos, tie vi­si de­ba­tai dėl Ra­di­jo ir te­le­vi­zi­jos ko­mi­si­jos for­ma­vi­mo prin­ci­pų, skai­čiaus, de­le­guo­ja­mų as­me­nų dar kar­tą pa­ro­do, kad mes no­ri­me net­gi Sei­mo de­ba­tais į po­li­ti­kos or­bi­tą įtrauk­ti kon­fe­si­jas. Tuo tar­pu Lie­tu­vos Kon­sti­tu­ci­ja la­bai aiš­kiai pa­sa­kė, kad Lie­tu­va yra pa­sau­lie­ti­nė vals­ty­bė ir Lie­tu­vo­je eg­zis­tuo­ja pa­žiū­rų, įsi­ti­ki­ni­mų lais­vė. Eg­zis­tuo­ja ir kon­fe­si­jų lais­vė, eg­zis­tuo­ja ti­kė­ji­mo ir ne­ti­kė­ji­mo, są­ži­nės ir min­ties lais­vė. Ta­me kon­teks­te, aš ma­nau, kon­fe­si­nės or­ga­ni­za­ci­jos ga­lė­tų at­sto­vau­ti ten, kur svars­to­mi klau­si­mai, su­si­ję su pro­gra­mų for­ma­vi­mu, tin­kle­lio for­ma­vi­mu, kon­fe­si­jų tu­ri­nio at­sklei­di­mu, ir įvai­rių kon­fe­si­jų, nes Lie­tu­vo­je yra de­vy­nios pri­pa­žin­tos baž­ny­čios.<text:s/></text:p>
        <text:p text:style-name="P1944">Šiuo at­ve­ju tik­rai ga­li­ma džiaug­tis tu­ri­nin­go­mis ir pui­kio­mis Ma­žo­sios ka­ta­li­kų stu­di­jos lai­do­mis, ga­li­me džiaug­tis ra­di­jo lai­do­mis, ta­čiau no­rė­tų­si ma­ty­ti Lie­tu­vą kaip po­li­lo­go, kaip dau­ge­lio kon­fe­si­jų dia­lo­go ir eku­me­ni­nio ju­dė­ji­mo vie­tą. Ta­čiau kai mes for­muo­ja­me tech­ni­nes ko­mi­si­jas, ku­rios re­gu­liuo­ja klau­si­mus, su­si­ju­sius su tech­ni­niais, ko­mer­ci­niais ir ki­tais da­ly­kais, čia iš­ties keis­tai at­ro­do tas kon­fe­si­jų po­li­ti­za­vi­mo mo­men­tas. Aš ma­nau, kad ir pa­čios kon­fe­si­nės ben­druo­me­nės ne­la­bai pa­ten­kin­tos, kai po­li­ti­kai jo­mis ma­ni­pu­liuo­ja. De­ja, ten­ka ap­gai­les­tau­ti, kad mes ne­iš­lai­ko­me neut­ra­lu­mo, ne­ša­liš­ku­mo, ne­iš­lai­ko­me to­le­ran­ci­jos, ne­iš­lai­ko­me vi­siš­kai aiš­kiai, kaip sa­ky­ti, aki­vaiz­džių po­zi­ci­jų. To­dėl aš ne­ga­liu…</text:p>
        <text:p text:style-name="P1945"><text:span text:style-name="T1946">PIRMININKAS.</text:span><text:s/>Lai­kas!</text:p>
        <text:p text:style-name="P1947"><text:span text:style-name="T1948">V. P. ANDRIUKAITIS</text:span><text:s/><text:span text:style-name="T1949">(</text:span><text:span text:style-name="T1950">LSDPF</text:span><text:span text:style-name="T1951">)</text:span>. Ka­dan­gi pa­tai­sos bu­vo at­mes­tos, ne­ga­liu bal­suo­ti už ši­tą įsta­ty­mo straips­nį.<text:s/></text:p>
        <text:p text:style-name="P1952"><text:span text:style-name="T1953">PIRMININKAS.</text:span><text:s/>Ačiū. Nuo­mo­nė už – B. Bra­daus­kas.</text:p>
        <text:p text:style-name="P1954"><text:span text:style-name="T1955">B. BRADAUSKAS</text:span><text:s/><text:span text:style-name="T1956">(</text:span><text:span text:style-name="T1957">LSDPF</text:span><text:span text:style-name="T1958">)</text:span>. Dė­ko­ju, ger­bia­ma­sis po­sė­džio pir­mi­nin­ke. Iš tik­rų­jų šian­dien ki­lo aist­ros ne ten, kur rei­kė­tų, kad jos kil­tų. Mes čia su­kė­lė­me aist­ras dėl Baž­ny­čios at­sto­vo įtrau­ki­mo į ko­mi­si­jos su­dė­tį. Sa­ky­ki­te man, ar tu­ri­te nors vie­ną pa­vyz­dį, kad Baž­ny­čia mo­ko blo­go? Lie­tu­vos na­cio­na­li­nis tran­sliuo­to­jas, Lie­tu­vos te­le­vi­zi­ja, ne­at­lie­ka sa­vo tau­tiš­ku­mo ug­dy­mo, pa­trio­tiz­mo ug­dy­mo ir pa­na­šiai funk­ci­jos. Aš la­bai ti­kiuo­si, kad kai bus to­je ko­mi­si­jo­je Baž­ny­čios at­sto­vas, la­bai lo­giš­ka, kad di­džiau­sios re­li­gi­nės ben­druo­me­nės Baž­ny­čios at­sto­vas, gal šiek tiek pa­vyks per­lauž­ti tą stu­bu­rą, ku­ris da­bar su­si­for­ma­vęs. Aš dar kar­tą sa­kau, Lie­tu­va ri­ta­si nu­tau­tė­ji­mo link be mui­lo. Be mui­lo! Ge­rai pa­gal­vo­ki­te, grei­tai at­eis lai­kas, kai vi­si anū­kai ir pa­na­šiai ne­mo­kės lie­tu­viš­kai kal­bė­ti. Dai­nuo­si­me vien an­gliš­kai ir taip to­liau. Bet ko čia ste­bė­tis, jei­gu Va­sa­rio 16-osios kon­cer­te, mū­sų vals­ty­bės ne­pri­klau­so­my­bei skir­ta­me kon­cer­te, pir­mo­ji dai­na skam­ba an­gliš­kai, ant­ro­ji – an­­gliš­kai, lie­tu­viš­kai – ket­vir­ta ar penk­ta. Kur<text:s/><text:span text:style-name="T1959">ei</text:span><text:span text:style-name="T1960">­na</text:span><text:span text:style-name="T1961">­me? Su</text:span><text:span text:style-name="T1962">­sto</text:span><text:span text:style-name="T1963">­kim! Bal</text:span><text:span text:style-name="T1964">­suo</text:span><text:span text:style-name="T1965">­ki</text:span><text:span text:style-name="T1966">­me už šį įsta</text:span><text:span text:style-name="T1967">­ty</text:span><text:span text:style-name="T1968">­mą. Ačiū.</text:span></text:p>
        <text:p text:style-name="P1969"><text:span text:style-name="T1970">PIRMININKAS.</text:span><text:s/>Ačiū. Nuo­mo­nė už – V. Stun­dys.</text:p>
        <text:p text:style-name="Roman"><text:span text:style-name="T1971">V. STUNDYS</text:span><text:s/><text:span text:style-name="T1972">(</text:span><text:span text:style-name="T1973">TS-LKDF</text:span><text:span text:style-name="T1974">)</text:span>. Dė­ko­ju. Pir­miau­sia dė­ko­ju ko­le­goms, ku­rie pa­dė­jo to­bu­lin­ti Vi­suo­me­nės in­for­ma­vi­mo įsta­ty­mo 47 straips­nį. Šis strai­p­snis su­lau­kė to­kios siū­ly­mų gau­sos, ko­kios<text:s/><text:span text:style-name="T1975">ne</text:span><text:span text:style-name="T1976">­su</text:span><text:span text:style-name="T1977">­lau</text:span><text:span text:style-name="T1978">­kė ki</text:span><text:span text:style-name="T1979">­tas vi</text:span><text:span text:style-name="T1980">­sas įsta</text:span><text:span text:style-name="T1981">­ty</text:span><text:span text:style-name="T1982">­mas. Tai džiu</text:span><text:span text:style-name="T1983">­gi</text:span><text:span text:style-name="T1984">­na. Tai vie</text:span><text:span text:style-name="T1985">­na.</text:span></text:p>
        <text:p text:style-name="Roman">An­tra. Ypač dė­ko­ju Vals­ty­bės val­dy­mo ir sa­vi­val­dy­bių ko­mi­te­tui ir la­bai ačiū L. Sa­bu­čiui bei jo ko­le­goms, ku­rie pa­tei­kė tik­rai svar­bių pa­siū­ly­mų, pa­dė­jo su­tvar­ky­ti Lie­tu­vos ra­di­jo ir te­le­vi­zi­jos ko­mi­si­jos tei­si­nį sta­tu­są. Tai­gi ši­tas pa­to­bu­li­ni­mas su­si­jęs su aiš­kes­niu Lie­tu­vos ra­di­jo ir te­le­vi­zi­jos ko­mi­si­jos tei­si­niu reg­la­men­ta­vi­mu, kai la­bai aiš­kiai su­dė­lio­ta jo struk­tū­ra, ko­mi­si­ja ir ad­mi­nist­ra­ci­ja, įtvir­tin­tas kaip biu­dže­ti­nės įstai­gos sta­tu­sas, ko anks­čiau iš es­mės mes ne­tu­rė­jo­me ir su­lauk­da­vo­me Vals­ty­bės kon­tro­lės ir Fi­nan­sų mi­nis­te­ri­jos prie­kaiš­tų. Da­bar tie da­ly­kai sto­ja į sa­vo vie­tas.</text:p>
        <text:p text:style-name="Roman">Tre­čias da­ly­kas, į ką at­kreip­siu dė­me­sį. Kai kal­ba­me, yra šiek tiek pai­nia­vos, apie Lie­tu­vos ra­di­jo ir te­le­vi­zi­jos ta­ry­bą mes šian­dien tik­rai ne­kal­bė­jo­me ir ši­tas įsta­ty­mas su tuo ne­su­si­jęs, o tai yra LRTK – Lie­tu­vos ra­di­jo te­le­vi­zi­jos ko­mi­si­ja, ins­ti­tu­ci­ja, ku­ri at­sa­kin­ga už au­dio­vi­zu­a­li­nę po­li­ti­ką Lie­tu­vo­je. Tai nė­ra koks nors tech­ni­nis dar­bas, o tai yra la­bai rim­ta ins­ti­tu­ci­ja, iš es­mės su­si­ju­si su mū­sų in­for­ma­ci­nio sau­gu­mo da­ly­kais. Be ki­ta ko, ji­nai pri­žiū­ri, tar­kim, ir Ne­pil­na­me­čių ap­sau­gos nuo nei­gia­mo in­for­ma­ci­jos po­vei­kio įsta­ty­mo įgy­ven­di­ni­mą šia­me sek­to­riu­je. Tai­gi ins­ti­tu­ci­ja svar­bi, ma­nau, dis­ku­si­ja dėl to, ar tu­ri čia bū­ti Vys­ku­pų Kon­fe­ren­ci­jos at­sto­vai, ar ne­tu­ri bū­ti…</text:p>
        <text:p text:style-name="Roman"><text:span text:style-name="T1986">PIRMININKAS.</text:span><text:s/>Lai­kas!</text:p>
        <text:p text:style-name="Roman"><text:span text:style-name="T1987">V. STUNDYS</text:span><text:s/><text:span text:style-name="T1988">(</text:span><text:span text:style-name="T1989">TS-LKDF</text:span><text:span text:style-name="T1990">)</text:span>. …pa­na­ši į tai, ar tu­ri bū­ti Žur­na­lis­tų są­jun­gos ar Psi­cho­lo­gų drau­gi­jos, ar ki­tos vi­suo­me­ni­nės or­ga­ni­za­ci­jos at­sto­vai. Ma­nau, ne­ko­rek­tiš­ka bu­vo kal­bė­ti apie vie­ną ins­tituci­ją.</text:p>
        <text:p text:style-name="Roman"><text:span text:style-name="T1991">PIRMININKAS.</text:span><text:s/>Nuo­mo­nė už – P. Gra­žu­lis.</text:p>
        <text:p text:style-name="Roman"><text:span text:style-name="T1992">P. GRAŽULIS</text:span><text:s/><text:span text:style-name="T1993">(</text:span><text:span text:style-name="T1994">TTF</text:span><text:span text:style-name="T1995">)</text:span>. Ger­bia­mie­ji Sei­mo na­riai, man at­ro­do, jei­gu bū­tu­mė­te ati­džiai klau­sę V. Stun­džio kal­bos, jūs bū­tu­mė­te su­pra­tę, apie ką kal­ba­ma ir ko­kią kom­pe­ten­ci­ją tu­ri ši ko­mi­si­ja. Taip, ji­nai for­muo­ja po­li­ti­ką. Ir šian­dien, tą kal­bė­jo ir Sei­mo na­rys B. Bra­daus­kas, pa­žiū­rė­ki­me, kas per mū­sų ma­si­nes in­for­ma­vi­mo prie­mo­nės yra ro­do­ma – smur­tas, krau­jas. Ir klau­sy­ki­te, kas yra, ten ma­žai vie­no Baž­ny­čios at­sto­vo. Kad kas nors keis­tų­si, rei­kia, kad bent pu­sė bū­tų jų at­sto­vų, tai ta­da gal šiek tiek ap­si­va­ly­tų mū­sų ek­ra­nai nuo pi­gaus ki­čo pro­pa­ga­vi­mo ir gal­būt keis­tų te­le­vi­zi­jos sa­vo pro­gra­mas, ku­rios dau­giau for­muo­tų žmo­nių nuo­mo­nę, ypač jau­ni­mo, o ne sek­tų tik­tai ma­das. Man la­bai keis­ta, kad po 20 ne­pri­klau­so­my­bės me­tų di­de­lė da­lis Sei­mo na­rių į Baž­ny­čią žiū­ri kaip į kaž­ko­kį vals­ty­bės prie­šą, kaip į bai­siau­sią nu­si­kal­tė­lį. Pri­si­min­ki­me Lie­tu­vos ne­pri­klau­so­my­bės ke­lią. Kas dau­giau­sia pri­si­dė­jo prie Lie­tu­vos ne­pri­klau­so­my­bės at­kū­ri­mo? Be abe­jo­nės, Baž­ny­čia ne­su­ti­ko su ko­la­bo­ra­vi­mu, skel­bė ir vi­sa­da bu­vo kaip opo­zi­ci­ja. Ar šian­dien ir vėl Baž­ny­čia tu­ri bū­ti kaip opo­zi­ci­ja da­bar­ti­niam Sei­mui? Mes džiau­ki­mės, kad ben­drai Baž­ny­čia dar de­le­guo­ja sa­vo at­sto­vus, kad Baž­ny­čiai rū­pi ir rū­pės tie klau­si­mai. Aš džiau­giuo­si, kad bent jau es­mi­nę pa­tai­są, kur bu­vo siū­lo­ma iš­mes­ti Vys­ku­pų Kon­fe­ren­ci­jos at­sto­vus iš ši­tos ko­mi­si­jos, Sei­mas nors ir ne­di­de­le bal­sų per­sva­ra, bet at­me­tė. Ir gai­la, ir rei­kia aiš­kiai pa­sa­ky­ti, ka­dan­gi šiuo me­tu šiai ko­mi­si­jai va­do­vau­ja de­le­guo­tas Vys­ku­pų Kon­fe­ren­ci­jos at­sto­vas, ir…<text:s/></text:p>
        <text:p text:style-name="Roman"><text:span text:style-name="T1996">PIRMININKAS.</text:span><text:s/>Lai­kas.<text:s/></text:p>
        <text:p text:style-name="Roman"><text:span text:style-name="T1997">P. GRAŽULIS</text:span><text:s/><text:span text:style-name="T1998">(</text:span><text:span text:style-name="T1999">TTF</text:span><text:span text:style-name="T2000">)</text:span>. …da­bar­ti­niai Sei­mo na­riai no­ri, kad jis kuo grei­čiau ne­bū­tų šios…<text:s/></text:p>
        <text:p text:style-name="Roman"><text:span text:style-name="T2001">PIRMININKAS.</text:span><text:s/>Nuo­mo­nė už. At­si­pra­šau, yra dar nuo­mo­nė prieš – A. Ma­zu­ro­nis.<text:s/></text:p>
        <text:p text:style-name="Roman"><text:span text:style-name="T2002">A. MAZURONIS</text:span><text:s/><text:span text:style-name="T2003">(</text:span><text:span text:style-name="T2004">TTF</text:span><text:span text:style-name="T2005">)</text:span>. La­bai dė­kui. Ger­bia­mie­ji ko­le­gos, iš tie­sų kal­bė­siu la­bai trum­pai, nes, ma­tyt, ši­ta dis­ku­si­ja apie įsta­ty­mo pro­jek­tą pa­kry­po į dis­ku­si­ją apie Baž­ny­čios vie­tą mū­sų vi­suo­me­nė­je, apie jos gė­rį, apie tai, kam at­sto­vau­ja, apie vi­sas ver­ty­bes ir pa­na­šiai. Tai aš la­bai pri­ta­riu Pet­rui, kad rei­kia nu­va­ly­ti iš ek­ra­nų ir sce­nų krau­ją, ne­gra­žias dai­nas, to­kius šou, ku­rie kam nors ne­pa­tin­ka, dar kai ką, bet ly­giai taip pat, ma­tyt, rei­kia dar ir ap­va­ly­ti Sei­mą, ypač kal­bė­ji­mą dėl mo­ty­vų, kai yra ne­skai­ty­tas įsta­ty­mo pro­jek­tas, apie ką ten ra­šo­ma. Tai aš iš tie­sų ne­no­rė­čiau leis­tis į de­ta­les, bet, ger­bia­mie­ji ko­le­gos, pa­skai­ty­kit, kas pa­ra­šy­ta, ir ta­da gal­būt ga­lė­tu­me pa­dis­ku­tuo­ti.<text:s/></text:p>
        <text:p text:style-name="Roman"><text:span text:style-name="T2006">PIRMININKAS.</text:span><text:s/>Ačiū. Nuo­mo­nė už – V. Ba­ce­vi­čius.<text:s/></text:p>
        <text:p text:style-name="Roman"><text:span text:style-name="T2007">V. BACEVIČIUS</text:span><text:s/><text:span text:style-name="T2008">(</text:span><text:span text:style-name="T2009">TS-LKDF</text:span><text:span text:style-name="T2010">)</text:span>. Dė­ko­ju. Po įvai­rių pa­tai­sy­mų ir pa­siū­ly­mų įsta­ty­mo pro­jek­tas yra šiek tiek pa­si­kei­tęs, bet aš ma­nau, kad tai yra kom­pro­mi­si­nis va­rian­tas, ir ma­nau, kad ga­lė­tų bū­ti pri­im­ti­nas vi­siems, ypač po B. Bra­daus­ko pa­si­sa­ky­mo, to­kio ver­ty­bi­nio ir svei­ko po­žiū­rio į šį klau­si­mą. Aš ma­nau, kad ga­lė­tu­me ban­dy­ti pri­im­ti ben­dru su­ta­ri­mu. (<text:span text:style-name="T2011">Juo</text:span><text:span text:style-name="T2012">­kas sa</text:span><text:span text:style-name="T2013">­lė</text:span><text:span text:style-name="T2014">­je</text:span>)<text:s/></text:p>
        <text:p text:style-name="Roman"><text:span text:style-name="T2015">PIRMININKAS.</text:span><text:s/>Ačiū. Nuo­mo­nė prieš – K. Dauk­šys.<text:s/></text:p>
        <text:p text:style-name="Roman"><text:span text:style-name="T2016">K. DAUKŠYS</text:span><text:s/><text:span text:style-name="T2017">(</text:span><text:span text:style-name="T2018">DPF</text:span><text:span text:style-name="T2019">)</text:span>. Bal­suo­ki­me.<text:s/></text:p>
        <text:p text:style-name="Roman"><text:span text:style-name="T2020">PIRMININKAS.</text:span><text:s/>Įdo­mi nuo­mo­nė. Ko­le­gos, pra­šom pa­si­ruoš­ti ir bal­suo­ti už Vi­suo­me­nės in­for­ma­vi­mo įsta­ty­mo 47 straips­nio pa­kei­ti­mo<text:s/>įsta­ty­mo pro­jek­tą Nr. XIP-3934.<text:s/></text:p>
        <text:p text:style-name="Roman"/>
        <text:p text:style-name="Priemimas">Šio įsta­ty­mo pri­ėmi­mas</text:p>
        <text:p text:style-name="Roman"/>
        <text:p text:style-name="Roman">Už­si­re­gist­ra­vo 96 Sei­mo na­riai. Bal­sa­vo 95 Sei­mo na­riai: už – 70, prieš – nė­ra, su­si­lai­kė 25. Vi­suo­me­nės in­for­ma­vi­mo įsta­ty­mo 47 straips­nio pa­kei­ti­mo<text:s/>įsta­ty­mo pro­jek­tas Nr. XIP-3934 pri­imtas.<text:s/></text:p>
        <text:p text:style-name="Roman">Ko­le­gos, at­ėjo iš­kil­min­gas mo­men­tas. Kvie­čiu į pa­grin­di­nę Sei­mo tri­bū­ną Sei­mo Pir­mi­nin­kę – Vy­riau­sio­sios rin­ki­mų ko­mi­si­jos prie­sai­kos pro­ce­dū­ra.<text:s/></text:p>
        <text:p text:style-name="Roman"/>
        <text:p text:style-name="Laikas">17.08 val.</text:p>
        <text:p text:style-name="Roman12"><text:bookmark-start text:name="klausimas9"/>Vy­riau­sio­sios rin­ki­mų ko­mi­si­jos na­rių prie­sai­ka</text:p>
        <text:p text:style-name="Roman"><text:bookmark-end text:name="klausimas9"/></text:p>
        <text:p text:style-name="Roman"><text:span text:style-name="T2021">I. DEGUTIENĖ.</text:span><text:s/>Ger­bia­mie­ji Sei­mo na­riai, Vy­riau­sio­sios rin­ki­mų ko­mi­si­jos įsta­ty­mas nu­ma­to to­kią prie­sai­kos pri­ėmi­mo tvar­ką. Vy­riau­sio­sios rin­ki­mų ko­mi­si­jos pir­mi­nin­kas ir na­riai pri­sie­kia Sei­me. Prie­sai­ką pri­ima Sei­mo Pir­mi­nin­kas ar­ba Sei­mo Pir­mi­nin­ko pa­va­duo­to­jas. Pri­sie­kęs as­muo po prie­sai­kos teks­tu pa­si­ra­šo. Prie­sai­kos teks­tas ne­ga­li bū­ti kei­čia­mas. Prie­sai­ka ga­lio­ja vi­są pa­sky­ri­mo į Vy­riau­si­ą­ją rin­ki­mų ko­mi­si­ją lai­ko­tar­pį. As­muo, per 15 die­nų po pa­sky­ri­mo į Vy­riau­si­ą­ją rin­ki­mų ko­mi­si­ją ne­pri­sie­kęs, ne­ga­li pra­dė­ti ei­ti Vy­riau­sio­sios rin­ki­mų ko­mi­si­jos pir­mi­nin­ko, na­rio pa­rei­gų ir vie­toj jo ski­ria­mas nau­jas Vy­riau­sio­sios rin­ki­mų ko­mi­si­jos pir­mi­nin­kas ar na­rys. Vy­riau­sio­sios rin­ki­mų ko­mi­si­jos pir­mi­nin­ko ar jos na­rių prie­sai­kų teks­tai sau­go­mi Sei­me.<text:s/></text:p>
        <text:p text:style-name="Roman">Ger­bia­mie­ji ko­le­gos, pra­de­da­me pro­ce­dū­rą, svei­ki­nu vi­sus nau­jos ka­den­ci­jos iš­rink­tus ko­mi­si­jos na­rius. Pir­mą­jį kvie­čiu Ze­no­ną Vai­gaus­ką, ko­mi­si­jos pir­mi­nin­ką.<text:s/></text:p>
        <text:p text:style-name="Roman"><text:span text:style-name="T2022">Z. VAIGAUSKAS.</text:span><text:s/>Aš, Ze­no­nas Vai­gaus­kas, pri­sie­kiu bū­ti iš­ti­ki­mas Lie­tu­vos Res­pub­li­kai, lai­ky­tis jos Kon­sti­tu­ci­jos ir įsta­ty­mų, są­ži­nin­gai ir gar­bin­gai at­lik­ti sa­vo pa­rei­gas ir su­si­lai­ky­ti nuo po­el­gių, pa­žei­džian­čių įsta­ty­mus ir žmo­gaus tei­ses. Te­pa­de­da man Die­vas! (<text:span text:style-name="T2023">Plo</text:span><text:span text:style-name="T2024">­ji</text:span><text:span text:style-name="T2025">­mai</text:span>)<text:s/></text:p>
        <text:p text:style-name="Roman"><text:span text:style-name="T2026">I. DEGUTIENĖ.</text:span><text:s/>Kvie­čiu Val­dą Ben­kuns­ką.<text:s/></text:p>
        <text:p text:style-name="Roman"><text:span text:style-name="T2027">V. BENKUNSKAS.</text:span><text:s/>Aš, Val­das Ben­kuns­kas, pri­sie­kiu bū­ti iš­ti­ki­mas Lie­tu­vos Res­pub­li­kai, lai­ky­tis jos Kon­sti­tu­ci­jos ir įsta­ty­mų, są­ži­nin­gai ir gar­bin­gai at­lik­ti sa­vo pa­rei­gas Vy­riau­sio­jo­je rin­ki­mų ko­mi­si­jo­je ir su­si­lai­ky­ti nuo po­el­gių, pa­žei­džian­čių įsta­ty­mus ir žmo­gaus tei­ses. Te­pa­de­da man Die­vas! (<text:span text:style-name="T2028">Plo</text:span><text:span text:style-name="T2029">­ji</text:span><text:span text:style-name="T2030">­mai</text:span>)<text:s/></text:p>
        <text:p text:style-name="Roman"><text:span text:style-name="T2031">I. DEGUTIENĖ.</text:span><text:s/>Kvie­čiu Re­dą Da­niš­ke­vičiūtę.<text:s/></text:p>
        <text:p text:style-name="Roman"><text:span text:style-name="T2032">R. DANIŠKEVIČIŪTĖ.</text:span><text:s/><text:span text:style-name="T2033">Prie</text:span><text:span text:style-name="T2034">­sai</text:span><text:span text:style-name="T2035">­ka<text:s/></text:span>(<text:span text:style-name="T2036">Plo</text:span><text:span text:style-name="T2037">­ji</text:span><text:span text:style-name="T2038">­mai</text:span>)</text:p>
        <text:p text:style-name="Roman"><text:span text:style-name="T2039">I. DEGUTIENĖ.</text:span><text:s/>Kvie­čiu Da­nu­tę Mar­ke­liūnie­nę.<text:s/></text:p>
        <text:p text:style-name="Roman"><text:span text:style-name="T2040">D. MARKELIŪNIENĖ.</text:span><text:s/><text:span text:style-name="T2041">Prie</text:span><text:span text:style-name="T2042">­sai</text:span><text:span text:style-name="T2043">­ka<text:s/></text:span>(<text:span text:style-name="T2044">Plo</text:span><text:span text:style-name="T2045">­ji</text:span><text:span text:style-name="T2046">­mai</text:span>)</text:p>
        <text:p text:style-name="Roman"><text:span text:style-name="T2047">I. DEGUTIENĖ.</text:span><text:s/>Kvie­čiu In­gą Mi­la­šiū­tę.<text:s/></text:p>
        <text:p text:style-name="Roman"><text:span text:style-name="T2048">I. MILAŠIŪTĖ.</text:span><text:s/><text:span text:style-name="T2049">Prie</text:span><text:span text:style-name="T2050">­sai</text:span><text:span text:style-name="T2051">­ka<text:s/></text:span>(<text:span text:style-name="T2052">Plo</text:span><text:span text:style-name="T2053">­ji</text:span><text:span text:style-name="T2054">­mai</text:span>)</text:p>
        <text:p text:style-name="Roman"><text:span text:style-name="T2055">I. DEGUTIENĖ.</text:span><text:s/>Kvie­čiu Ro­ką Sta­bin­gį.<text:s/></text:p>
        <text:p text:style-name="Roman"><text:span text:style-name="T2056">R. STABINGIS.</text:span><text:s/><text:span text:style-name="T2057">Prie</text:span><text:span text:style-name="T2058">­sai</text:span><text:span text:style-name="T2059">­ka<text:s/></text:span>(<text:span text:style-name="T2060">Plo</text:span><text:span text:style-name="T2061">­ji</text:span><text:span text:style-name="T2062">­mai</text:span>)<text:s/></text:p>
        <text:p text:style-name="Roman"><text:span text:style-name="T2063">I. DEGUTIENĖ.</text:span><text:s/>Kvie­čiu Ži­vi­lę Ver­by­lai­tę.</text:p>
        <text:p text:style-name="Roman"><text:span text:style-name="T2064">Ž. VERBYLAITĖ.</text:span><text:s/><text:span text:style-name="T2065">Prie</text:span><text:span text:style-name="T2066">­sai</text:span><text:span text:style-name="T2067">­ka<text:s/></text:span>(<text:span text:style-name="T2068">be pas</text:span><text:span text:style-name="T2069">­ku</text:span><text:span text:style-name="T2070">­ti</text:span><text:span text:style-name="T2071">­nio</text:span><text:span text:style-name="T2072">­jo sa</text:span><text:span text:style-name="T2073">­ki</text:span><text:span text:style-name="T2074">­nio</text:span>) (<text:span text:style-name="T2075">Plo</text:span><text:span text:style-name="T2076">­ji</text:span><text:span text:style-name="T2077">­mai</text:span>)</text:p>
        <text:p text:style-name="Roman"><text:span text:style-name="T2078">I. DEGUTIENĖ.</text:span><text:s/>Kvie­čiu Ju­lių Ja­sai­tį.</text:p>
        <text:p text:style-name="Roman"><text:span text:style-name="T2079">J. JASAITIS.</text:span><text:s/><text:span text:style-name="T2080">Prie</text:span><text:span text:style-name="T2081">­sai</text:span><text:span text:style-name="T2082">­ka<text:s/></text:span>(<text:span text:style-name="T2083">Plo</text:span><text:span text:style-name="T2084">­ji</text:span><text:span text:style-name="T2085">­mai</text:span>)</text:p>
        <text:p text:style-name="Roman"><text:span text:style-name="T2086">I. DEGUTIENĖ.</text:span><text:s/>Kvie­čiu Li­gi­tą Kla­pav­ščiuk.<text:s/></text:p>
        <text:p text:style-name="Roman"><text:span text:style-name="T2087">L. KLAPAVŠČIUK.<text:s/></text:span><text:span text:style-name="T2088">Prie</text:span><text:span text:style-name="T2089">­sai</text:span><text:span text:style-name="T2090">­ka<text:s/></text:span>(<text:span text:style-name="T2091">be pas</text:span><text:span text:style-name="T2092">­ku</text:span><text:span text:style-name="T2093">­ti</text:span><text:span text:style-name="T2094">­nio</text:span><text:span text:style-name="T2095">­jo sa</text:span><text:span text:style-name="T2096">­ki</text:span><text:span text:style-name="T2097">­nio</text:span>) (<text:span text:style-name="T2098">Plo</text:span><text:span text:style-name="T2099">­ji</text:span><text:span text:style-name="T2100">­mai</text:span>)</text:p>
        <text:p text:style-name="P2101"><text:span text:style-name="T2102">I. DEGUTIENĖ.</text:span><text:s/>Kvie­čiu Lau­rą Mat­jo­šai­ty­tę.</text:p>
        <text:p text:style-name="Roman"><text:span text:style-name="T2103">L. MATJOŠAITYTĖ.</text:span><text:s/><text:span text:style-name="T2104">Prie</text:span><text:span text:style-name="T2105">­sai</text:span><text:span text:style-name="T2106">­ka<text:s/></text:span>(<text:span text:style-name="T2107">Plo</text:span><text:span text:style-name="T2108">­ji</text:span><text:span text:style-name="T2109">­mai</text:span>)</text:p>
        <text:p text:style-name="Roman"><text:span text:style-name="T2110">I. DEGUTIENĖ.</text:span><text:s/>Kvie­čiu Jo­ną Ud­rį.</text:p>
        <text:p text:style-name="Roman"><text:span text:style-name="T2111">J. UDRIS.<text:s/></text:span><text:span text:style-name="T2112">Prie</text:span><text:span text:style-name="T2113">­sai</text:span><text:span text:style-name="T2114">­ka<text:s/></text:span>(<text:span text:style-name="T2115">be pas</text:span><text:span text:style-name="T2116">­ku</text:span><text:span text:style-name="T2117">­ti</text:span><text:span text:style-name="T2118">­nio</text:span><text:span text:style-name="T2119">­jo sa</text:span><text:span text:style-name="T2120">­ki</text:span><text:span text:style-name="T2121">­nio</text:span>) (<text:span text:style-name="T2122">Plo</text:span><text:span text:style-name="T2123">­ji</text:span><text:span text:style-name="T2124">­mai</text:span>)</text:p>
        <text:p text:style-name="Roman"><text:span text:style-name="T2125">I. DEGUTIENĖ.</text:span><text:s/>Kvie­čiu Lau­rą Gu­mu­liau­skie­nę.</text:p>
        <text:p text:style-name="Roman"><text:span text:style-name="T2126">L. GUMULIAUSKIENĖ.</text:span><text:s/><text:span text:style-name="T2127">Prie</text:span><text:span text:style-name="T2128">­sai</text:span><text:span text:style-name="T2129">­ka<text:s/></text:span>(<text:span text:style-name="T2130">Plo</text:span><text:span text:style-name="T2131">­ji</text:span><text:span text:style-name="T2132">­mai</text:span>)</text:p>
        <text:p text:style-name="Roman"><text:span text:style-name="T2133">I. DEGUTIENĖ.</text:span><text:s/>Kvie­čiu Ele­ną Mas­ne­vai­tę.</text:p>
        <text:p text:style-name="Roman"><text:span text:style-name="T2134">E. MASNEVAITĖ.</text:span><text:s/><text:span text:style-name="T2135">Prie</text:span><text:span text:style-name="T2136">­sai</text:span><text:span text:style-name="T2137">­ka<text:s/></text:span>(<text:span text:style-name="T2138">Plo</text:span><text:span text:style-name="T2139">­ji</text:span><text:span text:style-name="T2140">­mai</text:span>)</text:p>
        <text:p text:style-name="Roman"><text:span text:style-name="T2141">I. DEGUTIENĖ.</text:span><text:s/>Kvie­čiu Liu­tau­rą Ule­vi­čių.</text:p>
        <text:p text:style-name="Roman"><text:span text:style-name="T2142">L. ULEVIČIUS.</text:span><text:s/><text:span text:style-name="T2143">Prie</text:span><text:span text:style-name="T2144">­sai</text:span><text:span text:style-name="T2145">­ka<text:s/></text:span>(<text:span text:style-name="T2146">Plo</text:span><text:span text:style-name="T2147">­ji</text:span><text:span text:style-name="T2148">­mai</text:span>)</text:p>
        <text:p text:style-name="Roman"><text:span text:style-name="T2149">I. DEGUTIENĖ.</text:span><text:s/>Ir kvie­čiu Jus­ti­ną Ži­lins­ką.</text:p>
        <text:p text:style-name="Roman"><text:span text:style-name="T2150">J. ŽILINSKAS.</text:span><text:s/><text:span text:style-name="T2151">Prie</text:span><text:span text:style-name="T2152">­sai</text:span><text:span text:style-name="T2153">­ka<text:s/></text:span>(<text:span text:style-name="T2154">Plo</text:span><text:span text:style-name="T2155">­ji</text:span><text:span text:style-name="T2156">­mai</text:span>)</text:p>
        <text:p text:style-name="Roman"><text:span text:style-name="T2157">I. DEGUTIENĖ.</text:span><text:s/>Ger­bia­mie­ji ko­le­gos, pra­šom sės­ti. Prie­sai­kos pro­ce­dū­rą bai­gė­me. No­riu pa­svei­kin­ti at­si­nau­ji­nu­sią Vy­riau­si­ą­ją rin­ki­mų ko­mi­si­ją. Ma­tau bal­ko­ne sė­din­čius bu­vu­sius ko­mi­si­jos na­rius, dar­buo­to­jus. No­riu pa­dė­ko­ti už tuos dar­bus per rin­ki­mus ir tar­prin­ki­mi­niu lai­ko­tar­piu, juos jūs da­ro­te nuo­šir­džiai, at­sa­kin­gai tą da­ro­te, o nau­jai ko­mi­si­jai pa­lin­kė­ti kuo ge­riau­sios sėk­mės. Vi­sai ne­tru­kus lau­kia Sei­mo rin­ki­mai. Yra nau­ji iš­šū­kiai. Ma­nau, kad su­si­tel­kę jūs tik­rai tuos dar­bus gar­bin­gai ir są­ži­nin­gai at­lik­si­te.<text:s/></text:p>
        <text:p text:style-name="Roman">Na, iš tie­sų šį kar­tą su­dė­tin­gai Sei­mas pa­tvir­ti­no Vy­riau­si­ą­ją rin­ki­mų ko­mi­si­ją. Aš tik­rai iš kar­to lau­kiu, kad, pra­dė­ję sa­vo dar­bą, jūs pa­tys… Čia jau į pir­mi­nin­ką krei­piuo­si, kad bū­tų tei­kia­mas siū­ly­mas dėl Vy­riau­sio­sios rin­ki­mų ko­mi­si­jos įsta­ty­mo pa­tai­sų, nes mes aki­vaiz­džiai pa­ma­tė­me, kad yra tam tik­rų įsta­ty­mo spra­gų ir tei­si­nin­kai skir­tin­gai in­ter­pre­tuo­ja tai, kas yra pa­ra­šy­ta.<text:s/></text:p>
        <text:p text:style-name="Roman">Ki­tas da­ly­kas, kai ku­rie Sei­mo na­riai tu­rė­jo ki­to­kią nuo­mo­nę, kad gal­būt šian­dien įsta­ty­me yra tik­rai per ma­žai nu­ma­ty­ta lai­ko iki ar­ti­miau­sių rin­ki­mų, kad su­si­rin­ku­si nau­ja Vy­riau­sio­ji rin­ki­mų ko­mi­si­ja ne­pa­jėgs ko­ky­biš­kai, efek­ty­viai dirb­ti, ka­dan­gi tas pro­ce­sas, ar­ba ta pro­ce­dū­ra, tu­rė­tų bū­ti anks­čiau, bent me­tai iki rin­ki­mų ar­ba iš kar­to pa­si­bai­gus Sei­mo rin­ki­mams. Ne­pa­mirš­ki­me, ko­le­gos, kad dar yra ir Eu­ro­pos Par­la­men­to rin­ki­mai, ir Pre­zi­den­to rin­ki­mai. Jei­gu su­sie­jo­me su Sei­mo rin­ki­mais, tai tik­rai siū­ly­čiau kuo grei­čiau da­ry­ti tas pa­tai­sas, kad dau­giau ne­kil­tų to­kių nesu­si­pra­ti­mų, ko­kie bu­vo ki­lę da­bar. Tai­gi kuo ge­riau­sios jums sėk­mės ir ge­ro dar­bo.</text:p>
        <text:p text:style-name="Roman"><text:span text:style-name="T2158">PIRMININKAS.</text:span><text:s/>Ačiū Pir­mi­nin­kei už gra­žius<text:s/><text:span text:style-name="T2159">žo</text:span><text:span text:style-name="T2160">­džius, o aš no</text:span><text:span text:style-name="T2161">­riu pa</text:span><text:span text:style-name="T2162">­skelb</text:span><text:span text:style-name="T2163">­ti 5 mi</text:span><text:span text:style-name="T2164">­nu</text:span><text:span text:style-name="T2165">­čių per</text:span><text:span text:style-name="T2166">­trau</text:span><text:span text:style-name="T2167">­ką,<text:s/></text:span>kad ko­le­gos ga­lė­tų pa­svei­kin­ti Vy­riau­sio­sios rin­ki­mų ko­mi­si­jos na­rius. 5 mi­nu­čių per­trau­ka, ko­le­gos.<text:s/></text:p>
        <text:p text:style-name="Roman"/>
        <text:p text:style-name="Pertrauka">Per­trau­ka</text:p>
        <text:p text:style-name="Roman"/>
        <text:p text:style-name="Roman"><text:span text:style-name="T2168">PIRMININKĖ (I. DEGUTIENĖ).</text:span><text:s/>Dir­bam to­liau. Aš tik­rai pra­šy­čiau, kad tie, kas iš­ėję, jei­gu gir­di, grįž­tų į sa­lę, nes bus vien įsta­ty­mų pri­ėmi­mai, tai vis­kas bus nu­kel­ta to­les­niam lai­kui.<text:s/></text:p>
        <text:p text:style-name="Roman"/>
        <text:p text:style-name="Laikas">17.48 val.</text:p>
        <text:p text:style-name="Roman12"><text:bookmark-start text:name="klausimas10"/>Ko­mer­ci­nio ar­bit­ra­žo įsta­ty­mo pa­kei­ti­mo įsta­ty­mo pro­jek­tas<text:s/><text:span text:style-name="T2169">Nr. XIP-1985(2)</text:span><text:s/>(<text:span text:style-name="T2170">pri</text:span><text:span text:style-name="T2171">­ėmi</text:span><text:span text:style-name="T2172">­mas</text:span>)</text:p>
        <text:p text:style-name="Roman"><text:bookmark-end text:name="klausimas10"/></text:p>
        <text:p text:style-name="P2173">Da­bar Ko­mer­ci­nio ar­bit­ra­žo įsta­ty­mo pa­kei­ti­mo įsta­ty­mo pro­jek­tas. Kvie­čiu į tri­bū­ną R. Že­mai­tai­tį, Tei­sės ir tei­sėt­var­kos ko­mi­te­tas. Pri­ėmi­mas pa­straips­niui.</text:p>
        <text:p text:style-name="P2174">1 straips­nis. Pre­am­bu­lė­je…</text:p>
        <text:p text:style-name="P2175"><text:span text:style-name="T2176">R. ŽEMAITAITIS</text:span><text:s/><text:span text:style-name="T2177">(</text:span><text:span text:style-name="T2178">TTF</text:span><text:span text:style-name="T2179">)</text:span>. Ačiū, po­sė­džio pir­mi­nin­ke.</text:p>
        <text:p text:style-name="P2180"><text:span text:style-name="T2181">PIRMININKĖ.</text:span><text:s/>At­si­pra­šau, ko­le­ga, aš ta­da jau sa­ky­siu, o jūs man tal­kin­si­te.</text:p>
        <text:p text:style-name="P2182"><text:span text:style-name="T2183">R. ŽEMAITAITIS</text:span><text:s/><text:span text:style-name="T2184">(</text:span><text:span text:style-name="T2185">TTF</text:span><text:span text:style-name="T2186">)</text:span>. Taip.</text:p>
        <text:p text:style-name="P2187"><text:span text:style-name="T2188">PIRMININKĖ.</text:span><text:s/>Pir­mas įva­di­nis pri­im­tas.<text:s/><text:span text:style-name="T2189">Pirmo</text:span><text:span text:style-name="T2190">­jo skir</text:span><text:span text:style-name="T2191">­snio 1 straips</text:span><text:span text:style-name="T2192">­nis pri</text:span><text:span text:style-name="T2193">­im</text:span><text:span text:style-name="T2194">­tas. 2 straips</text:span><text:span text:style-name="T2195">­nis.<text:s/></text:span>Pri­im­tas. 3 straips­nis. Pri­im­tas. 4 straips­nis. Pri­im­tas.</text:p>
        <text:p text:style-name="P2196">Dėl 5 straips­nio Tei­sės de­par­ta­men­to siū­ly­mas, ku­riam pa­grin­di­nis ko­mi­te­tas pri­ta­rė. Ga­lim pa­gal Tei­sės ir tei­sėt­var­kos ko­mi­te­to re­dak­ci­ją 5 straips­nį pri­im­ti? Pri­im­tas.<text:s/></text:p>
        <text:p text:style-name="P2197">6 straips­nis. Pri­im­tas. 7 straips­nis. Pri­im­tas. 8 straips­nis. Pri­im­tas. 9 straips­nis. Pri­im­tas.</text:p>
        <text:p text:style-name="P2198">Dėl ant­ro­jo sky­riaus 10 straips­nio yra Tei­sės de­par­ta­men­to siū­ly­mas, ku­riam ko­mi­te­tas pri­ta­rė. Ar ga­li­me pri­im­ti 10 straips­nį pa­gal ko­mi­te­to re­dak­ci­ją?<text:s/></text:p>
        <text:p text:style-name="P2199">11 straips­nis. Pri­im­tas.<text:s/></text:p>
        <text:p text:style-name="P2200">12 straips­nio 2 da­lis. Yra Tei­sės de­par­ta­men­to re­dak­ci­ja, ku­riai ko­mi­te­tas pri­ta­rė. 12 straips­nio 3 da­lies re­dak­ci­jai ko­mi­te­tas ne­pri­ta­rė. Ar ga­li­me pri­tar­ti ko­mi­te­to re­dak­ci­jai ir pri­im­ti 12 straips­nį?</text:p>
        <text:p text:style-name="P2201">Tre­čia­sis sky­rius, 13 straips­nis. Pri­im­tas. 14 straips­nis. Pri­im­tas su Tei­sės de­par­ta­men­to siū­lymu ir ko­mi­te­to pa­teik­ta 14 straips­nio 1 da­lies ir 14 straips­nio 8 da­lies re­dak­ci­ja.<text:s/></text:p>
        <text:p text:style-name="P2202">15 straips­nio 1 da­lis, yra Tei­sės de­par­ta­men­to re­dak­ci­ja. Ko­mi­te­tas pri­ta­rė, mes pri­ta­riam ir pri­imam 15 straips­nį.</text:p>
        <text:p text:style-name="P2203">16 straips­nis. Pri­im­tas. 17 straips­nis. Pri­im­tas. 18 straips­nis. Pri­im­tas. Ket­vir­to­jo sky­riaus 19 straips­nis. Pri­im­tas. Penk­to­jo sky­riaus 20 straips­nis. Pri­im­tas. 21 straips­nis. Pri­im­tas. 22 straips­nis. Pri­im­tas. 23, 24, 25.<text:s/></text:p>
        <text:p text:style-name="P2204">26. Dėl 26 straips­nio 2 da­lies yra Tei­sės de­par­ta­men­to siū­ly­mai. Ko­mi­te­tas pri­ta­rė, ta­čiau dėl 26 straips­nio 3 da­lies ir 51 straips­nio, de­ri­nant pro­jek­tų ter­mi­ni­ją, ko­mi­te­tas ne­pri­ta­rė. Mes pri­ta­ria­me Tei­sės ir tei­sėt­var­kos ko­mi­te­to re­dak­ci­jai ir pri­ima­me 26 straips­nį.</text:p>
        <text:p text:style-name="Roman">27 straips­nis. Pri­im­tas. Šeš­to­jo sky­riaus 28 straips­nis. Pri­im­tas. 29 straips­nis. Pri­im­tas. 30 strai­ps­nis pri­im­tas pa­gal Tei­sės de­par­ta­men­to re­dak­ci­ją. 31 straips­nis. Pri­im­tas. 32 straips­nis. Pri­im­tas. 33 straips­nis. Pri­im­tas. 34, 35, 36, 37, 38 pri­im­ti. 39 straips­nis. Pri­im­tas. 40 straips­nis. Pri­im­tas. 41 straips­nis. Pri­im­tas. 42 straips­nis. Pri­im­tas. 43 straips­nis. Pri­im­tas.<text:s/></text:p>
        <text:p text:style-name="Roman">44 straips­nio 2 da­lis, yra Tei­sės de­par­ta­men­to re­dak­ci­ja. Ko­mi­te­tas pri­ta­rė ir pri­imam 44 strai­ps­nį pa­gal ko­mi­te­to re­dak­ci­ją.</text:p>
        <text:p text:style-name="Roman">45 straips­nis. Pri­im­tas. 46 straips­nis. Pri­im­tas. 47 straips­nis. Pri­im­tas. 48 straips­nis pri­im­tas su Tei­sės de­par­ta­men­to siū­ly­mu, yra ko­mi­te­to pri­ta­ri­mas.</text:p>
        <text:p text:style-name="Roman">Dėl 49 straips­nio 2 ir 4 da­lių ko­mi­te­tas pri­ta­rė ir to­liau yra Tei­sės de­par­ta­men­to siū­ly­mas, ku­riam ko­mi­te­tas ne­pri­ta­rė. Tai­gi pri­imam šį straips­nį pa­gal ko­mi­te­to re­dak­ci­ją.<text:s/></text:p>
        <text:p text:style-name="Roman">Aš­tun­to­jo sky­riaus 50 straips­nis. Tei­sės de­par­ta­men­to siū­ly­mas, ko­mi­te­tas pri­ta­rė, ir mes pri­ima­me ko­mi­te­to re­dak­ci­ją. Dėl 50 straips­nio 3 da­lies yra Tei­sės de­par­ta­men­to re­dak­ci­ja, ku­riai ko­mi­te­tas ne­pri­ta­rė, mes ir­gi ne­pri­ta­riam. Tai­gi 50 straips­nis pri­ima­mas su Tei­sės ir tei­sėt­var­kos ko­mi­te­to re­da­guo­tais straips­niais.<text:s/></text:p>
        <text:p text:style-name="Roman">De­vin­to­jo sky­riaus 51 straips­nis. Pri­im­tas. Ir di­dy­sis 2 straips­nis pri­im­tas.</text:p>
        <text:p text:style-name="Roman">Ger­bia­ma­sis ko­le­ga, man at­ro­do, mes pa­straips­niui vis­ką iš­nag­ri­nė­jo­me. Dė­ko­ju. Nė­ra no­rin­čių dėl vi­so kal­bė­ti prieš. Ar ga­li­me iš kar­to bal­suo­ti? Ger­bia­mie­ji ko­le­gos, bal­suo­ja­me. Kas už tai, kad bū­tų pri­im­tas Ko­mer­ci­nio ar­bit­ra­žo įsta­ty­mo pa­kei­ti­mo įsta­ty­mas, bal­suo­ja­te už, kas tu­ri­te ki­tą nuo­mo­nę, bal­suo­ja­te prieš ar­ba su­si­laiko­te.<text:s/></text:p>
        <text:p text:style-name="Roman">De­ja, ko­le­gos, už­si­re­gist­ra­vo ir bal­sa­vo tik 57 Sei­mo na­riai. (<text:span text:style-name="T2205">Bal</text:span><text:span text:style-name="T2206">­sai sa</text:span><text:span text:style-name="T2207">­lė</text:span><text:span text:style-name="T2208">­je</text:span>) Ger­bia­mie­ji ko­legos, yra siū­ly­mas nag­ri­nė­ti pa­straips­niui ir ly­dinčiuo­sius.<text:s/></text:p>
        <text:p text:style-name="Roman"/>
        <text:p text:style-name="Laikas">17.54 val.</text:p>
        <text:p text:style-name="Roman12"><text:bookmark-start text:name="klausimas11"/>Ci­vi­li­nio pro­ce­so ko­dek­so 23, 147, 296, 340, 587, 810, 811, 812, 813, 814, 815 straips­nių pa­kei­ti­mo ir pa­pil­dy­mo ir Ko­dek­so pa­pil­dy­mo 812<text:span text:style-name="T2209">2</text:span><text:s/>straips­niu įsta­ty­mo pro­jek­tas Nr. XIP-1986(2) (<text:span text:style-name="T2210">pri</text:span><text:span text:style-name="T2211">­ėmi</text:span><text:span text:style-name="T2212">­mas</text:span>)</text:p>
        <text:p text:style-name="Roman"><text:bookmark-end text:name="klausimas11"/></text:p>
        <text:p text:style-name="Roman">Ci­vi­lio pro­ce­so ko­dek­so kai ku­rių straips­nių pa­kei­ti­mo ir pa­pil­dy­mo ir ko­dek­so pa­pil­dy­mo 812<text:span text:style-name="T2213">2</text:span><text:s/>straips­niu pro­jek­tas Nr. XIP-1986(2). Pa­straips­niui.<text:s/></text:p>
        <text:p text:style-name="Roman">Dėl 1 straips­nio Tei­sės de­par­ta­men­to siū­ly­mas. Ko­mi­te­tas tam pri­ta­rė. 1 straips­nis pri­im­tas.<text:s/></text:p>
        <text:p text:style-name="Roman">2 straips­nis. Pri­im­tas. 3 straips­nis. Pri­im­tas. 4 straips­nis. Pri­im­tas. 5 straips­nis. Pri­im­tas. 6 straips­nis. Pri­im­tas. 7 straips­nis. Pri­im­tas. 8 strai­ps­nis. Pri­im­tas. 9 straips­nis pri­im­tas su Tei­sės de­par­ta­men­to siū­ly­mu ir ko­mi­te­to pri­ta­ri­mu. 10 strai­­ps­nis. Pri­im­tas. 11 straips­nis. Pri­im­tas. 12 strai­ps­nis. Pri­im­tas. Pa­straips­niui pa­bai­gė­me.</text:p>
        <text:p text:style-name="Roman">Da­bar vie­nas – už, vie­nas – prieš. Nė­ra no­rin­čių kal­bė­ti. Man at­ro­do, ne­pa­dau­gė­jo Sei­mo na­rių, tai net ne­siū­lau bal­suo­ti. Va­di­na­si, bal­sa­vi­mas liks tik ki­tam kar­tui.<text:s/></text:p>
        <text:p text:style-name="Roman"/>
        <text:p text:style-name="Laikas">17.55 val.</text:p>
        <text:p text:style-name="Roman12"><text:bookmark-start text:name="klausimas12"/>No­ta­ria­to įsta­ty­mo 20, 62 straips­nių pa­kei­ti­mo ir pa­pil­dy­mo įsta­ty­mo pro­jek­tas<text:s/><text:span text:style-name="T2214">Nr. XIP-</text:span>4470(2) (<text:span text:style-name="T2215">pri</text:span><text:span text:style-name="T2216">­ėmi</text:span><text:span text:style-name="T2217">­mas</text:span>)</text:p>
        <text:p text:style-name="Roman"><text:bookmark-end text:name="klausimas12"/></text:p>
        <text:p text:style-name="Roman">No­ta­ria­to<text:s/>įsta­ty­mo 20, 62 straips­nių pa­kei­ti­mo<text:span text:style-name="T2218"><text:s/>ir pa</text:span><text:span text:style-name="T2219">­pil</text:span><text:span text:style-name="T2220">­dy</text:span><text:span text:style-name="T2221">­mo įsta</text:span><text:span text:style-name="T2222">­ty</text:span><text:span text:style-name="T2223">­mo pro</text:span><text:span text:style-name="T2224">­jek</text:span><text:span text:style-name="T2225">­tas. Du straips</text:span><text:span text:style-name="T2226">­niai.</text:span></text:p>
        <text:p text:style-name="Roman">1 straips­nis. Pri­im­tas. 2 straips­nis. Pri­im­tas.<text:s/></text:p>
        <text:p text:style-name="Roman">Dėl vi­so. Nė­ra no­rin­čių kal­bė­ti. Lie­ka tik bal­sa­vi­mas.</text:p>
        <text:p text:style-name="Roman"/>
        <text:p text:style-name="Laikas">17.56 val.</text:p>
        <text:p text:style-name="Roman12"><text:bookmark-start text:name="klausimas13"/>Įmo­nių ban­kro­to įsta­ty­mo 10, 11, 14 ir 15 straips­nių pa­kei­ti­mo įsta­ty­mo pro­jek­tas<text:s/><text:span text:style-name="T2227">Nr. XIP-</text:span>4471(2) (<text:span text:style-name="T2228">pri</text:span><text:span text:style-name="T2229">­ėmi</text:span><text:span text:style-name="T2230">­mas</text:span>)</text:p>
        <text:p text:style-name="Roman"><text:bookmark-end text:name="klausimas13"/></text:p>
        <text:p text:style-name="Roman">Įmo­nių ban­kro­to įsta­ty­mo 10, 11, 14 ir 15 straips­nių pa­kei­ti­mo įsta­ty­mo pro­jek­tas. Pa­straips­niui, ke­tu­ri straips­niai.</text:p>
        <text:p text:style-name="Roman">1 straips­nis. Pri­im­tas. 2 straips­nis. Pri­im­tas. 3 straips­nis. Pri­im­tas. 4 straips­nis. Pri­im­tas.<text:s/></text:p>
        <text:p text:style-name="Roman">Dėl vi­so įsta­ty­mo ke­tu­ri – už ir ke­tu­ri – prieš. No­rin­čių kal­bė­ti nė­ra. Lie­ka tik bal­sa­vi­mas, kai bus dau­giau Sei­mo na­rių.</text:p>
        <text:p text:style-name="Roman"/>
        <text:p text:style-name="Laikas">17.56 val.</text:p>
        <text:p text:style-name="Roman12"><text:bookmark-start text:name="klausimas14"/>Ant­sto­lių įsta­ty­mo 10 ir 32 straips­nių pa­kei­ti­mo ir pa­pil­dy­mo įsta­ty­mo pro­jek­tas<text:s/><text:span text:style-name="T2231">Nr. XIP-</text:span>4472(2) (<text:span text:style-name="T2232">pri</text:span><text:span text:style-name="T2233">­ėmi</text:span><text:span text:style-name="T2234">­mas</text:span>)</text:p>
        <text:p text:style-name="Roman"><text:bookmark-end text:name="klausimas14"/></text:p>
        <text:p text:style-name="Roman">Ant­sto­lių įsta­ty­mo 10 ir 32 straips­nių pa­kei­ti­mo ir pa­pil­dy­mo įsta­ty­mo pro­jek­tas.<text:s/></text:p>
        <text:p text:style-name="Roman">Du straips­niai.</text:p>
        <text:p text:style-name="Roman">1 straips­nis. Pri­im­tas. 2 straips­nis. Pri­im­tas.</text:p>
        <text:p text:style-name="Roman">Dėl vi­so įsta­ty­mo ke­tu­ri – už ir ke­tu­ri – prieš. Nė­ra no­rin­čių kal­bė­ti. Tai­gi lie­ka tik bal­sa­vi­mas ki­tam kar­tui. Ačiū, Re­mi­gi­jau.</text:p>
        <text:p text:style-name="Roman">Dir­ba­me to­liau.<text:s/></text:p>
        <text:p text:style-name="Roman"/>
        <text:p text:style-name="Laikas">17.56 val.</text:p>
        <text:p text:style-name="Roman12"><text:bookmark-start text:name="klausimas15"/>Elek­tros ener­ge­ti­kos įsta­ty­mo 16 straip­snio pa­kei­ti­mo<text:s/>įsta­ty­mo pro­jek­tas Nr. XIP-4329(2) (<text:span text:style-name="T2235">svars</text:span><text:span text:style-name="T2236">­ty</text:span><text:span text:style-name="T2237">­mas ir pri</text:span><text:span text:style-name="T2238">­ėmi</text:span><text:span text:style-name="T2239">­mas</text:span>)</text:p>
        <text:p text:style-name="P2240"><text:bookmark-end text:name="klausimas15"/></text:p>
        <text:p text:style-name="Roman">Elek­tros ener­ge­ti­kos įsta­ty­mo 16 straips­nio pa­kei­ti­mo<text:s/><text:span text:style-name="T2241">įsta</text:span><text:span text:style-name="T2242">­ty</text:span><text:span text:style-name="T2243">­mo pro</text:span><text:span text:style-name="T2244">­jek</text:span><text:span text:style-name="T2245">­tas. Svars</text:span><text:span text:style-name="T2246">­ty</text:span><text:span text:style-name="T2247">­mas. Kvie</text:span><text:span text:style-name="T2248">­čiu A. Pet</text:span><text:span text:style-name="T2249">­kų, Ap</text:span><text:span text:style-name="T2250">­lin</text:span><text:span text:style-name="T2251">­kos ap</text:span><text:span text:style-name="T2252">­sau</text:span><text:span text:style-name="T2253">­gos ko</text:span><text:span text:style-name="T2254">­mi</text:span><text:span text:style-name="T2255">­te</text:span><text:span text:style-name="T2256">­tas. A. Pet</text:span><text:span text:style-name="T2257">­kus? S. Gied</text:span><text:span text:style-name="T2258">­rai</text:span><text:span text:style-name="T2259">­tis? Kas čia kal</text:span><text:span text:style-name="T2260">­bės? Sta</text:span><text:span text:style-name="T2261">­nis</text:span><text:span text:style-name="T2262">­lo</text:span><text:span text:style-name="T2263">­vai, jūs? Ge</text:span><text:span text:style-name="T2264">­rai. S. Gied</text:span><text:span text:style-name="T2265">­rai</text:span><text:span text:style-name="T2266">­tis, Ap</text:span><text:span text:style-name="T2267">­lin</text:span><text:span text:style-name="T2268">­kos ap</text:span><text:span text:style-name="T2269">­sau</text:span><text:span text:style-name="T2270">­gos ko</text:span><text:span text:style-name="T2271">­mi</text:span><text:span text:style-name="T2272">­te</text:span><text:span text:style-name="T2273">­tas.</text:span></text:p>
        <text:p text:style-name="P2274"><text:span text:style-name="T2275">S. GIEDRAITIS</text:span><text:span text:style-name="T2276"><text:s/></text:span><text:span text:style-name="T2277">(</text:span><text:span text:style-name="T2278">LSDPF</text:span><text:span text:style-name="T2279">)</text:span><text:span text:style-name="T2280">. Ger</text:span><text:span text:style-name="T2281">­bia</text:span><text:span text:style-name="T2282">­mie</text:span><text:span text:style-name="T2283">­ji ko</text:span><text:span text:style-name="T2284">­le</text:span><text:span text:style-name="T2285">­gos,<text:s/></text:span>Elek­tros ener­ge­ti­kos įsta­ty­mo 16 straips­nio pa­kei­ti­mo<text:s/><text:span text:style-name="T2286">įsta</text:span><text:span text:style-name="T2287">­ty</text:span><text:span text:style-name="T2288">­mo pro</text:span><text:span text:style-name="T2289">­jek</text:span><text:span text:style-name="T2290">­tui pri</text:span><text:span text:style-name="T2291">­tar</text:span><text:span text:style-name="T2292">­ta ben</text:span><text:span text:style-name="T2293">­dru su</text:span><text:span text:style-name="T2294">­tari</text:span><text:span text:style-name="T2295">­mu.<text:s/></text:span></text:p>
        <text:p text:style-name="P2296"><text:span text:style-name="T2297">PIRMININKĖ.</text:span><text:span text:style-name="T2298"><text:s/>Dė</text:span><text:span text:style-name="T2299">­ko</text:span><text:span text:style-name="T2300">­ju. Kvie</text:span><text:span text:style-name="T2301">­čiu K. Kuz</text:span><text:span text:style-name="T2302">­mins</text:span><text:span text:style-name="T2303">­ką, Eko</text:span><text:span text:style-name="T2304">­no</text:span><text:span text:style-name="T2305">­mi</text:span><text:span text:style-name="T2306">­kos ko</text:span><text:span text:style-name="T2307">­mi</text:span><text:span text:style-name="T2308">­te</text:span><text:span text:style-name="T2309">­tas. Ačiū. Ko</text:span><text:span text:style-name="T2310">­le</text:span><text:span text:style-name="T2311">­ga, jūs pa</text:span><text:span text:style-name="T2312">­li</text:span><text:span text:style-name="T2313">­ki</text:span><text:span text:style-name="T2314">­te tri</text:span><text:span text:style-name="T2315">­bū</text:span><text:span text:style-name="T2316">­ną, jau da</text:span><text:span text:style-name="T2317">­bar kal</text:span><text:span text:style-name="T2318">­bės Ka</text:span><text:span text:style-name="T2319">­zi</text:span><text:span text:style-name="T2320">­mie</text:span><text:span text:style-name="T2321">­ras Eko</text:span><text:span text:style-name="T2322">­no</text:span><text:span text:style-name="T2323">­mi</text:span><text:span text:style-name="T2324">­kos ko</text:span><text:span text:style-name="T2325">­mi</text:span><text:span text:style-name="T2326">­te</text:span><text:span text:style-name="T2327">­to var</text:span><text:span text:style-name="T2328">­du.</text:span></text:p>
        <text:p text:style-name="P2329"><text:span text:style-name="T2330">K. KUZMINSKAS</text:span><text:span text:style-name="T2331"><text:s/></text:span><text:span text:style-name="T2332">(</text:span><text:span text:style-name="T2333">TS-LKDF</text:span><text:span text:style-name="T2334">)</text:span><text:span text:style-name="T2335">. Ačiū. Eko</text:span><text:span text:style-name="T2336">­no</text:span><text:span text:style-name="T2337">­mi</text:span><text:span text:style-name="T2338">­kos ko</text:span><text:span text:style-name="T2339">­mi</text:span><text:span text:style-name="T2340">­te</text:span><text:span text:style-name="T2341">­tas bu</text:span><text:span text:style-name="T2342">­vo pa</text:span><text:span text:style-name="T2343">­pil</text:span><text:span text:style-name="T2344">­do</text:span><text:span text:style-name="T2345">­mas ko</text:span><text:span text:style-name="T2346">­mi</text:span><text:span text:style-name="T2347">­te</text:span><text:span text:style-name="T2348">­tas, ge</text:span><text:span text:style-name="T2349">­gu</text:span><text:span text:style-name="T2350">­žės 23 d. svars</text:span><text:span text:style-name="T2351">­tė šį įsta</text:span><text:span text:style-name="T2352">­ty</text:span><text:span text:style-name="T2353">­mo pro</text:span><text:span text:style-name="T2354">­jek</text:span><text:span text:style-name="T2355">­tą ir pri</text:span><text:span text:style-name="T2356">­ėmė spren</text:span><text:span text:style-name="T2357">­di</text:span><text:span text:style-name="T2358">­mą siū</text:span><text:span text:style-name="T2359">­ly</text:span><text:span text:style-name="T2360">­ti pa</text:span><text:span text:style-name="T2361">­grin</text:span><text:span text:style-name="T2362">­di</text:span><text:span text:style-name="T2363">­niam Ap</text:span><text:span text:style-name="T2364">­lin</text:span><text:span text:style-name="T2365">­kos ap</text:span><text:span text:style-name="T2366">­sau</text:span><text:span text:style-name="T2367">­gos ko</text:span><text:span text:style-name="T2368">­mi</text:span><text:span text:style-name="T2369">­te</text:span><text:span text:style-name="T2370">­tui to</text:span><text:span text:style-name="T2371">­bu</text:span><text:span text:style-name="T2372">­lin</text:span><text:span text:style-name="T2373">­ti įsta</text:span><text:span text:style-name="T2374">­ty</text:span><text:span text:style-name="T2375">­mo pro</text:span><text:span text:style-name="T2376">­jek</text:span><text:span text:style-name="T2377">­tą at</text:span><text:span text:style-name="T2378">­si</text:span><text:span text:style-name="T2379">­žvel</text:span><text:span text:style-name="T2380">­giant į Sei</text:span><text:span text:style-name="T2381">­mo kan</text:span><text:span text:style-name="T2382">­ce</text:span><text:span text:style-name="T2383">­lia</text:span><text:span text:style-name="T2384">­ri</text:span><text:span text:style-name="T2385">­jos Tei</text:span><text:span text:style-name="T2386">­sės de</text:span><text:span text:style-name="T2387">­par</text:span><text:span text:style-name="T2388">­ta</text:span><text:span text:style-name="T2389">­men</text:span><text:span text:style-name="T2390">­to pa</text:span><text:span text:style-name="T2391">­sta</text:span><text:span text:style-name="T2392">­bas, ben</text:span><text:span text:style-name="T2393">­dru su</text:span><text:span text:style-name="T2394">­ta</text:span><text:span text:style-name="T2395">­ri</text:span><text:span text:style-name="T2396">­mu. Ačiū.</text:span></text:p>
        <text:p text:style-name="P2397"><text:span text:style-name="T2398">PIRMININKĖ.</text:span><text:span text:style-name="T2399"><text:s/>Dė</text:span><text:span text:style-name="T2400">­ko</text:span><text:span text:style-name="T2401">­ju. Kvie</text:span><text:span text:style-name="T2402">­čiu B. Vė</text:span><text:span text:style-name="T2403">­sai</text:span><text:span text:style-name="T2404">­tę da</text:span><text:span text:style-name="T2405">­ly</text:span><text:span text:style-name="T2406">­vau</text:span><text:span text:style-name="T2407">­ti dis</text:span><text:span text:style-name="T2408">­ku</text:span><text:span text:style-name="T2409">­si</text:span><text:span text:style-name="T2410">­jo</text:span><text:span text:style-name="T2411">­je.</text:span></text:p>
        <text:p text:style-name="P2412"><text:span text:style-name="T2413">B. VĖSAITĖ</text:span><text:span text:style-name="T2414"><text:s/></text:span><text:span text:style-name="T2415">(</text:span><text:span text:style-name="T2416">LSDPF</text:span><text:span text:style-name="T2417">)</text:span><text:span text:style-name="T2418">. Ger</text:span><text:span text:style-name="T2419">­bia</text:span><text:span text:style-name="T2420">­mie</text:span><text:span text:style-name="T2421">­ji ko</text:span><text:span text:style-name="T2422">­le</text:span><text:span text:style-name="T2423">­gos, įsta</text:span><text:span text:style-name="T2424">­ty</text:span><text:span text:style-name="T2425">­mo pro</text:span><text:span text:style-name="T2426">­jek</text:span><text:span text:style-name="T2427">­tas la</text:span><text:span text:style-name="T2428">­bai rei</text:span><text:span text:style-name="T2429">­ka</text:span><text:span text:style-name="T2430">­lin</text:span><text:span text:style-name="T2431">­gas. Ta nuo</text:span><text:span text:style-name="T2432">­sta</text:span><text:span text:style-name="T2433">­ta, ku</text:span><text:span text:style-name="T2434">­ri ga</text:span><text:span text:style-name="T2435">­lio</text:span><text:span text:style-name="T2436">­ja At</text:span><text:span text:style-name="T2437">­si</text:span><text:span text:style-name="T2438">­nau</text:span><text:span text:style-name="T2439">­ji</text:span><text:span text:style-name="T2440">­nan</text:span><text:span text:style-name="T2441">­čių ener</text:span><text:span text:style-name="T2442">­gi</text:span><text:span text:style-name="T2443">­jos iš</text:span><text:span text:style-name="T2444">­tek</text:span><text:span text:style-name="T2445">­lių įsta</text:span><text:span text:style-name="T2446">­ty</text:span><text:span text:style-name="T2447">­me ir Elek</text:span><text:span text:style-name="T2448">­tros ener</text:span><text:span text:style-name="T2449">­ge</text:span><text:span text:style-name="T2450">­ti</text:span><text:span text:style-name="T2451">­kos įsta</text:span><text:span text:style-name="T2452">­ty</text:span><text:span text:style-name="T2453">­me, ne</text:span><text:span text:style-name="T2454">­lei</text:span><text:span text:style-name="T2455">­džia plė</text:span><text:span text:style-name="T2456">­to</text:span><text:span text:style-name="T2457">­ti sau</text:span><text:span text:style-name="T2458">­lės ener</text:span><text:span text:style-name="T2459">­ge</text:span><text:span text:style-name="T2460">­ti</text:span><text:span text:style-name="T2461">­kos. Pa</text:span><text:span text:style-name="T2462">­pras</text:span><text:span text:style-name="T2463">­tai tos įmo</text:span><text:span text:style-name="T2464">­nės, ku</text:span><text:span text:style-name="T2465">­rios yra įsi</text:span><text:span text:style-name="T2466">­kū</text:span><text:span text:style-name="T2467">­ru</text:span><text:span text:style-name="T2468">­sios, jos įsi</text:span><text:span text:style-name="T2469">­kū</text:span><text:span text:style-name="T2470">­ru</text:span><text:span text:style-name="T2471">­sios val</text:span><text:span text:style-name="T2472">­diš</text:span><text:span text:style-name="T2473">­ko</text:span><text:span text:style-name="T2474">­je že</text:span><text:span text:style-name="T2475">­mė</text:span><text:span text:style-name="T2476">­je, ne</text:span><text:span text:style-name="T2477">­pai</text:span><text:span text:style-name="T2478">­sant to, kad tu</text:span><text:span text:style-name="T2479">­ri nuo</text:span><text:span text:style-name="T2480">­sa</text:span><text:span text:style-name="T2481">­vas pa</text:span><text:span text:style-name="T2482">­tal</text:span><text:span text:style-name="T2483">­pas ir nuo</text:span><text:span text:style-name="T2484">­sa</text:span><text:span text:style-name="T2485">­vus sto</text:span><text:span text:style-name="T2486">­gus. Va</text:span><text:span text:style-name="T2487">­di</text:span><text:span text:style-name="T2488">­na</text:span><text:span text:style-name="T2489">­si, ant nuo</text:span><text:span text:style-name="T2490">­sa</text:span><text:span text:style-name="T2491">­vų sto</text:span><text:span text:style-name="T2492">­gų jie ne</text:span><text:span text:style-name="T2493">­ga</text:span><text:span text:style-name="T2494">­li sta</text:span><text:span text:style-name="T2495">­ty</text:span><text:span text:style-name="T2496">­ti sau</text:span><text:span text:style-name="T2497">­lės ko</text:span><text:span text:style-name="T2498">­lek</text:span><text:span text:style-name="T2499">­to</text:span><text:span text:style-name="T2500">­rių, kas yra, tie</text:span><text:span text:style-name="T2501">­są sa</text:span><text:span text:style-name="T2502">­kant, tik</text:span><text:span text:style-name="T2503">­rai ne</text:span><text:span text:style-name="T2504">­lo</text:span><text:span text:style-name="T2505">­giš</text:span><text:span text:style-name="T2506">­ka. La</text:span><text:span text:style-name="T2507">­bai pri</text:span><text:span text:style-name="T2508">­ta</text:span><text:span text:style-name="T2509">­ria</text:span><text:span text:style-name="T2510">­me įsta</text:span><text:span text:style-name="T2511">­ty</text:span><text:span text:style-name="T2512">­mo pro</text:span><text:span text:style-name="T2513">­jek</text:span><text:span text:style-name="T2514">­tui.</text:span></text:p>
        <text:p text:style-name="P2515">Štai ką aš no­riu pa­sa­ky­ti. At­si­nau­ji­nan­čios ener­ge­ti­kos įsta­ty­me tik­rai vi­siš­kai ne­rei­ka­lau­ja­ma, tar­ki­me, ma­žų­jų elek­tri­nių nei li­cen­ci­jų, nei lei­di­mų, bet Ap­lin­kos ap­sau­gos mi­nis­te­ri­ja ir jos di­die­ji drau­dė­jai pri­si­gal­vo­ja tiek vi­so­kių drau­di­mų, kad sta­to­mi la­bai di­de­li bar­je­rai at­si­nau­ji­nan­čios ener­ge­ti­kos plėt­rai. Aš ma­ny­čiau, kad vis dėl­to rei­kė­tų su­tram­dy­ti biu­ro­kratus, nes ar jie bi­jo duo­ti lei­di­mus, ar yra ki­tų prie­žas­čių, ko­dėl ne­plė­to­ja­ma at­si­nau­ji­nan­ti ener­ge­ti­ka, aš ne­ži­nau, bet pro­ble­mų tik­rai yra la­bai daug.</text:p>
        <text:p text:style-name="P2516">Šia­me eta­pe tik­rai pa­žan­gus įsta­ty­mo pro­jek­tas, siū­lau pri­tar­ti.</text:p>
        <text:p text:style-name="P2517"><text:span text:style-name="T2518">PIRMININKĖ.</text:span><text:span text:style-name="T2519"><text:s/>Dė</text:span><text:span text:style-name="T2520">­ko</text:span><text:span text:style-name="T2521">­ju. Da</text:span><text:span text:style-name="T2522">­bar po svars</text:span><text:span text:style-name="T2523">­ty</text:span><text:span text:style-name="T2524">­mo vie</text:span><text:span text:style-name="T2525">­nas – už ir vie</text:span><text:span text:style-name="T2526">­nas – prieš. Ar po svars</text:span><text:span text:style-name="T2527">­ty</text:span><text:span text:style-name="T2528">­mo ga</text:span><text:span text:style-name="T2529">­li</text:span><text:span text:style-name="T2530">­me pri</text:span><text:span text:style-name="T2531">­tar</text:span><text:span text:style-name="T2532">­ti ben</text:span><text:span text:style-name="T2533">­dru su</text:span><text:span text:style-name="T2534">­ta</text:span><text:span text:style-name="T2535">­ri</text:span><text:span text:style-name="T2536">­mu? Siū</text:span><text:span text:style-name="T2537">­lau pri</text:span><text:span text:style-name="T2538">­im</text:span><text:span text:style-name="T2539">­ti ypa</text:span><text:span text:style-name="T2540">­tin</text:span><text:span text:style-name="T2541">­gos sku</text:span><text:span text:style-name="T2542">­bos tvar</text:span><text:span text:style-name="T2543">­ka. Ar ga</text:span><text:span text:style-name="T2544">­li</text:span><text:span text:style-name="T2545">­me pri</text:span><text:span text:style-name="T2546">­tar</text:span><text:span text:style-name="T2547">­ti?<text:s/></text:span></text:p>
        <text:p text:style-name="P2548">Tai­gi yra du straips­niai.<text:s/></text:p>
        <text:p text:style-name="P2549">1 straips­nis. Pri­im­tas. 2 straips­nis. Pri­im­tas.</text:p>
        <text:p text:style-name="P2550"><text:span text:style-name="T2551">Dėl vi</text:span><text:span text:style-name="T2552">­so įsta</text:span><text:span text:style-name="T2553">­ty</text:span><text:span text:style-name="T2554">­mo ke</text:span><text:span text:style-name="T2555">­tu</text:span><text:span text:style-name="T2556">­ri – už ir ke</text:span><text:span text:style-name="T2557">­tu</text:span><text:span text:style-name="T2558">­ri – prieš. Žmo</text:span><text:span text:style-name="T2559">­nių lyg ir sa</text:span><text:span text:style-name="T2560">­lė</text:span><text:span text:style-name="T2561">­je ne</text:span><text:span text:style-name="T2562">­at</text:span><text:span text:style-name="T2563">­si</text:span><text:span text:style-name="T2564">­ra</text:span><text:span text:style-name="T2565">­do dau</text:span><text:span text:style-name="T2566">­giau, tai ta</text:span><text:span text:style-name="T2567">­da… (</text:span><text:span text:style-name="T2568">Bal</text:span><text:span text:style-name="T2569">­sai sa</text:span><text:span text:style-name="T2570">­lė</text:span><text:span text:style-name="T2571">­je</text:span><text:span text:style-name="T2572">) Na, pa</text:span><text:span text:style-name="T2573">­ban</text:span><text:span text:style-name="T2574">­dom. Ge</text:span><text:span text:style-name="T2575">­rai.</text:span></text:p>
        <text:p text:style-name="P2576">Gal ta­da bal­suo­ja­me. Kas už tai, kad bū­tų pri­im­tas Elek­tros ener­ge­ti­kos įsta­ty­mo 16 straips­nio pa­kei­ti­mo įsta­ty­mas, bal­suo­ja­te už, kas tu­ri­te ki­tą nuo­mo­nę, bal­suo­ja­te prieš ar­ba su­si­lai­ko­te.</text:p>
        <text:p text:style-name="P2577">Bal­sa­vo 59 Sei­mo na­riai.<text:s/></text:p>
        <text:p text:style-name="P2578"/>
        <text:p text:style-name="P2579">18.01 val.</text:p>
        <text:p text:style-name="P2580"><text:bookmark-start text:name="klausimas16"/>At­si­nau­ji­nan­čių iš­tek­lių ener­ge­ti­kos įsta­ty­mo 16 straips­nio pa­kei­ti­mo<text:s/><text:span text:style-name="T2581">įsta</text:span><text:span text:style-name="T2582">­ty</text:span><text:span text:style-name="T2583">­mo pro</text:span><text:span text:style-name="T2584">­jek</text:span><text:span text:style-name="T2585">­tas Nr. XIP-4330(2) (</text:span><text:span text:style-name="T2586">svars</text:span><text:span text:style-name="T2587">­ty</text:span><text:span text:style-name="T2588">­mas ir pri</text:span><text:span text:style-name="T2589">­ėmi</text:span><text:span text:style-name="T2590">­mas</text:span><text:span text:style-name="T2591">)</text:span></text:p>
        <text:p text:style-name="P2592"><text:bookmark-end text:name="klausimas16"/></text:p>
        <text:p text:style-name="Roman"><text:span text:style-name="T2593">Da</text:span><text:span text:style-name="T2594">­bar ly</text:span><text:span text:style-name="T2595">­di</text:span><text:span text:style-name="T2596">­ma</text:span><text:span text:style-name="T2597">­sis<text:s/></text:span>At­si­nau­ji­nan­čių iš­tek­lių ener­ge­ti­kos įsta­ty­mo 16 straips­nio pa­kei­ti­mo<text:s/><text:span text:style-name="T2598">įsta</text:span><text:span text:style-name="T2599">­ty</text:span><text:span text:style-name="T2600">­mo pro</text:span><text:span text:style-name="T2601">­jek</text:span><text:span text:style-name="T2602">­tas. Tai</text:span><text:span text:style-name="T2603">­gi vėl S. Gied</text:span><text:span text:style-name="T2604">­rai</text:span><text:span text:style-name="T2605">­tis pa</text:span><text:span text:style-name="T2606">­teiks Ap</text:span><text:span text:style-name="T2607">­lin</text:span><text:span text:style-name="T2608">­kos ap</text:span><text:span text:style-name="T2609">­sau</text:span><text:span text:style-name="T2610">­gos ko</text:span><text:span text:style-name="T2611">­mi</text:span><text:span text:style-name="T2612">­te</text:span><text:span text:style-name="T2613">­to svars</text:span><text:span text:style-name="T2614">­ty</text:span><text:span text:style-name="T2615">­mo iš</text:span><text:span text:style-name="T2616">­va</text:span><text:span text:style-name="T2617">­dą.</text:span></text:p>
        <text:p text:style-name="Roman"><text:span text:style-name="T2618">S. GIEDRAITIS</text:span><text:span text:style-name="T2619"><text:s/></text:span><text:span text:style-name="T2620">(</text:span><text:span text:style-name="T2621">LSDPF</text:span><text:span text:style-name="T2622">)</text:span><text:span text:style-name="T2623">. Šiam įsta</text:span><text:span text:style-name="T2624">­ty</text:span><text:span text:style-name="T2625">­mo pro</text:span><text:span text:style-name="T2626">­jek</text:span><text:span text:style-name="T2627">­tui pri</text:span><text:span text:style-name="T2628">­tar</text:span><text:span text:style-name="T2629">­ta ben</text:span><text:span text:style-name="T2630">­dru su</text:span><text:span text:style-name="T2631">­ta</text:span><text:span text:style-name="T2632">­ri</text:span><text:span text:style-name="T2633">­mu.</text:span></text:p>
        <text:p text:style-name="Roman"><text:span text:style-name="T2634">PIRMININKĖ.</text:span><text:span text:style-name="T2635"><text:s/>Ačiū. K. Kuz</text:span><text:span text:style-name="T2636">­mins</text:span><text:span text:style-name="T2637">­kas.</text:span></text:p>
        <text:p text:style-name="Roman"><text:span text:style-name="T2638">K. KUZMINSKAS</text:span><text:span text:style-name="T2639"><text:s/></text:span><text:span text:style-name="T2640">(</text:span><text:span text:style-name="T2641">TS-LKDF</text:span><text:span text:style-name="T2642">)</text:span><text:span text:style-name="T2643">. Ačiū. Eko</text:span><text:span text:style-name="T2644">­no</text:span><text:span text:style-name="T2645">­mi</text:span><text:span text:style-name="T2646">­kos ko</text:span><text:span text:style-name="T2647">­mi</text:span><text:span text:style-name="T2648">­te</text:span><text:span text:style-name="T2649">­tas bu</text:span><text:span text:style-name="T2650">­vo pa</text:span><text:span text:style-name="T2651">­pil</text:span><text:span text:style-name="T2652">­do</text:span><text:span text:style-name="T2653">­mas ko</text:span><text:span text:style-name="T2654">­mi</text:span><text:span text:style-name="T2655">­te</text:span><text:span text:style-name="T2656">­tas dėl šio įsta</text:span><text:span text:style-name="T2657">­ty</text:span><text:span text:style-name="T2658">­mo pro</text:span><text:span text:style-name="T2659">­jek</text:span><text:span text:style-name="T2660">­to, svars</text:span><text:span text:style-name="T2661">­tė ge</text:span><text:span text:style-name="T2662">­gu</text:span><text:span text:style-name="T2663">­žės 23 d. ir pri</text:span><text:span text:style-name="T2664">­ėmė spren</text:span><text:span text:style-name="T2665">­di</text:span><text:span text:style-name="T2666">­mą pri</text:span><text:span text:style-name="T2667">­tar</text:span><text:span text:style-name="T2668">­ti ini</text:span><text:span text:style-name="T2669">­cia</text:span><text:span text:style-name="T2670">­to</text:span><text:span text:style-name="T2671">­rių pa</text:span><text:span text:style-name="T2672">­teik</text:span><text:span text:style-name="T2673">­tam įsta</text:span><text:span text:style-name="T2674">­ty</text:span><text:span text:style-name="T2675">­mo pro</text:span><text:span text:style-name="T2676">­jek</text:span><text:span text:style-name="T2677">­tui ben</text:span><text:span text:style-name="T2678">­dru su</text:span><text:span text:style-name="T2679">­ta</text:span><text:span text:style-name="T2680">­ri</text:span><text:span text:style-name="T2681">­mu. Ačiū.</text:span></text:p>
        <text:p text:style-name="Roman"><text:span text:style-name="T2682">PIRMININKĖ.</text:span><text:span text:style-name="T2683"><text:s/>Ar ga</text:span><text:span text:style-name="T2684">­li</text:span><text:span text:style-name="T2685">­me ben</text:span><text:span text:style-name="T2686">­dru su</text:span><text:span text:style-name="T2687">­ta</text:span><text:span text:style-name="T2688">­ri</text:span><text:span text:style-name="T2689">­mu po svars</text:span><text:span text:style-name="T2690">­ty</text:span><text:span text:style-name="T2691">­mo pri</text:span><text:span text:style-name="T2692">­tar</text:span><text:span text:style-name="T2693">­ti? Pri</text:span><text:span text:style-name="T2694">­tar</text:span><text:span text:style-name="T2695">­ta.</text:span></text:p>
        <text:p text:style-name="P2696">Ta­da ir­gi siū­lau ypa­tin­gos sku­bos tvar­ka pri­im­ti. Ar pri­ta­ria­te? Pri­tar­ta.<text:s/></text:p>
        <text:p text:style-name="P2697">Įsta­ty­mas dvie­jų straips­nių.<text:s/></text:p>
        <text:p text:style-name="P2698">1 straips­nis. Pri­im­tas. 2 straips­nis. Pri­im­tas.</text:p>
        <text:p text:style-name="P2699">Dėl vi­so įsta­ty­mo nė­ra no­rin­čių kal­bė­ti. Lie­ka tik bal­sa­vi­mas ki­tą kar­tą.</text:p>
        <text:p text:style-name="P2700"/>
        <text:p text:style-name="Laikas">18.03 val.</text:p>
        <text:p text:style-name="Roman12"><text:bookmark-start text:name="klausimas17"/>Prin­ci­pi­nės ka­riuo­me­nės struk­tū­ros 2012 me­tais, pla­nuo­ja­mos prin­ci­pi­nės ka­riuo­me­nės struk­tū­ros 2017 me­tais nu­sta­ty­mo, kraš­to ap­sau­gos sis­te­mos ka­rių ri­bi­nių skai­čių ir sta­tu­ti­nių vals­ty­bės tar­nau­to­jų ri­bi­nio skai­čiaus 2012 me­tais ir 2017 me­tais pa­tvir­ti­ni­mo įsta­ty­mo 2 ir 3 straips­nių pa­kei­ti­mo<text:s/><text:span text:style-name="T2701">įsta</text:span><text:span text:style-name="T2702">­ty</text:span><text:span text:style-name="T2703">­mo pro</text:span><text:span text:style-name="T2704">­jek</text:span><text:span text:style-name="T2705">­tas Nr. XIP-4363(2) (</text:span><text:span text:style-name="T2706">svars</text:span><text:span text:style-name="T2707">­ty</text:span><text:span text:style-name="T2708">­mas ir pri</text:span><text:span text:style-name="T2709">­ėmi</text:span><text:span text:style-name="T2710">­mas</text:span><text:span text:style-name="T2711">)</text:span></text:p>
        <text:p text:style-name="P2712"><text:bookmark-end text:name="klausimas17"/></text:p>
        <text:p text:style-name="Roman"><text:span text:style-name="T2713">To</text:span><text:span text:style-name="T2714">­liau.<text:s/></text:span>Prin­ci­pi­nės ka­riuo­me­nės struk­tū­ros 2012 me­tais, pla­nuo­ja­mos prin­ci­pi­nės ka­riuo­me­nės struk­tū­ros 2017 me­tais nu­sta­ty­mo, kraš­to ap­sau­gos sis­te­mos ka­rių ri­bi­nių skai­čių ir sta­tu­ti­nių vals­ty­bės tar­nau­to­jų ri­bi­nio skai­čiaus 2012 me­tais ir 2017 me­tais pa­tvir­ti­ni­mo įsta­ty­mo 2 ir 3 straip­snių pa­kei­ti­mo<text:s/><text:span text:style-name="T2715">įsta</text:span><text:span text:style-name="T2716">­ty</text:span><text:span text:style-name="T2717">­mo pro</text:span><text:span text:style-name="T2718">­jek</text:span><text:span text:style-name="T2719">­tas. Svars</text:span><text:span text:style-name="T2720">­ty</text:span><text:span text:style-name="T2721">­mas. Kvie</text:span><text:span text:style-name="T2722">­čiu į tri</text:span><text:span text:style-name="T2723">­bū</text:span><text:span text:style-name="T2724">­ną A. Anu</text:span><text:span text:style-name="T2725">­šaus</text:span><text:span text:style-name="T2726">­ką, Na</text:span><text:span text:style-name="T2727">­cio</text:span><text:span text:style-name="T2728">­na</text:span><text:span text:style-name="T2729">­li</text:span><text:span text:style-name="T2730">­nio sau</text:span><text:span text:style-name="T2731">­gu</text:span><text:span text:style-name="T2732">­mo ir gy</text:span><text:span text:style-name="T2733">­ny</text:span><text:span text:style-name="T2734">­bos ko</text:span><text:span text:style-name="T2735">­mi</text:span><text:span text:style-name="T2736">­te</text:span><text:span text:style-name="T2737">­tas.</text:span></text:p>
        <text:p text:style-name="Roman"><text:span text:style-name="T2738">A. ANUŠAUSKAS</text:span><text:span text:style-name="T2739"><text:s/></text:span><text:span text:style-name="T2740">(</text:span><text:span text:style-name="T2741">TS-LKDF</text:span><text:span text:style-name="T2742">)</text:span><text:span text:style-name="T2743">. Ger</text:span><text:span text:style-name="T2744">­bia</text:span><text:span text:style-name="T2745">­mie</text:span><text:span text:style-name="T2746">­ji Sei</text:span><text:span text:style-name="T2747">­mo na</text:span><text:span text:style-name="T2748">­riai, ko</text:span><text:span text:style-name="T2749">­mi</text:span><text:span text:style-name="T2750">­te</text:span><text:span text:style-name="T2751">­tas ben</text:span><text:span text:style-name="T2752">­dru su</text:span><text:span text:style-name="T2753">­ta</text:span><text:span text:style-name="T2754">­ri</text:span><text:span text:style-name="T2755">­mu nu</text:span><text:span text:style-name="T2756">­ta</text:span><text:span text:style-name="T2757">­rė iš es</text:span><text:span text:style-name="T2758">­mės</text:span><text:span text:style-name="T2759"><text:s/>pri</text:span><text:span text:style-name="T2760">­tar</text:span><text:span text:style-name="T2761">­ti ini</text:span><text:span text:style-name="T2762">­cia</text:span><text:span text:style-name="T2763">­to</text:span><text:span text:style-name="T2764">­rių pa</text:span><text:span text:style-name="T2765">­teik</text:span><text:span text:style-name="T2766">­tam įsta</text:span><text:span text:style-name="T2767">­ty</text:span><text:span text:style-name="T2768">­mo pro</text:span><text:span text:style-name="T2769">­jek</text:span><text:span text:style-name="T2770">­tui.<text:s/></text:span></text:p>
        <text:p text:style-name="Roman"><text:span text:style-name="T2771">PIRMININKĖ.</text:span><text:span text:style-name="T2772"><text:s/>Dė</text:span><text:span text:style-name="T2773">­ko</text:span><text:span text:style-name="T2774">­ju. Nė</text:span><text:span text:style-name="T2775">­ra no</text:span><text:span text:style-name="T2776">­rin</text:span><text:span text:style-name="T2777">­čių da</text:span><text:span text:style-name="T2778">­ly</text:span><text:span text:style-name="T2779">­vau</text:span><text:span text:style-name="T2780">­ti dis</text:span><text:span text:style-name="T2781">­ku</text:span><text:span text:style-name="T2782">­si</text:span><text:span text:style-name="T2783">­jo</text:span><text:span text:style-name="T2784">­je. Ar ga</text:span><text:span text:style-name="T2785">­li</text:span><text:span text:style-name="T2786">­me ben</text:span><text:span text:style-name="T2787">­dru su</text:span><text:span text:style-name="T2788">­ta</text:span><text:span text:style-name="T2789">­ri</text:span><text:span text:style-name="T2790">­mu pri</text:span><text:span text:style-name="T2791">­tar</text:span><text:span text:style-name="T2792">­ti po svars</text:span><text:span text:style-name="T2793">­ty</text:span><text:span text:style-name="T2794">­mo?<text:s/></text:span></text:p>
        <text:p text:style-name="P2795">Ta­da siū­lau pri­im­ti ypa­tin­gos sku­bos tvar­ka. Ar pri­ta­ria­te? Dė­kui. Du straips­niai.</text:p>
        <text:p text:style-name="P2796">1 straips­nis. Pri­im­tas. 2 straips­nis. Pri­im­tas.<text:s/></text:p>
        <text:p text:style-name="P2797">Dėl vi­so nė­ra no­rin­čių kal­bė­ti. Tai­gi li­ko tik bal­sa­vi­mas ki­tą kar­tą.<text:s/></text:p>
        <text:p text:style-name="P2798">Vie­šų­jų pir­ki­mų įsta­ty­mo 10 straips­nio pa­pil­dy­mo įsta­ty­mas. Bet ne­ma­tau mi­nist­ro, tai­gi nė­ra kam čia jo pa­teik­ti.<text:s/></text:p>
        <text:p text:style-name="P2799"/>
        <text:p text:style-name="Laikas">18.04 val.</text:p>
        <text:p text:style-name="Roman12"><text:bookmark-start text:name="klausimas18"/>Po­li­ti­nių par­ti­jų ir po­li­ti­nių kam­pa­ni­jų fi­nan­sa­vi­mo bei fi­nan­sa­vi­mo kon­tro­lės įsta­ty­mo 19 straips­nio pa­kei­ti­mo įsta­ty­mo pro­jek­tas<text:s/><text:span text:style-name="T2800">Nr. XIP-</text:span>4357(2) (<text:span text:style-name="T2801">pri</text:span><text:span text:style-name="T2802">­ėmi</text:span><text:span text:style-name="T2803">­mas</text:span>)</text:p>
        <text:p text:style-name="P2804"><text:bookmark-end text:name="klausimas18"/></text:p>
        <text:p text:style-name="Roman"><text:span text:style-name="T2805">Ta</text:span><text:span text:style-name="T2806">­da 2 re</text:span><text:span text:style-name="T2807">­zer</text:span><text:span text:style-name="T2808">­vi</text:span><text:span text:style-name="T2809">­nis klau</text:span><text:span text:style-name="T2810">­si</text:span><text:span text:style-name="T2811">­mas –<text:s/></text:span>Po­li­ti­nių par­ti­jų ir po­li­ti­nių kam­pa­ni­jų fi­nan­sa­vi­mo bei fi­nan­sa­vi­mo kon­tro­lės įsta­ty­mo 19 straips­nio pa­kei­ti­mo įsta­ty­mas. Pra­ne­šė­ja – L. Grau­ži­nie­nė, Au­di­to ko­mi­te­tas. Pri­ėmi­mas.</text:p>
        <text:p text:style-name="Roman"><text:span text:style-name="T2812">L. GRAUŽINIENĖ</text:span><text:s/><text:span text:style-name="T2813">(</text:span><text:span text:style-name="T2814">DPF</text:span><text:span text:style-name="T2815">)</text:span>. Ačiū, Pir­mi­nin­ke. Po svars­ty­mo pa­sta­bų ir pa­siū­ly­mų ne­gau­ta. Tei­sės de­par­ta­men­to pa­sta­bų nė­ra.<text:s/></text:p>
        <text:p text:style-name="Roman"><text:span text:style-name="T2816">PIRMININKĖ.</text:span><text:s/>Dė­ko­ju. Vie­nas straips­nis. Ar ga­li­me jį pri­im­ti?</text:p>
        <text:p text:style-name="Roman">Da­bar dėl vi­so įsta­ty­mo ke­tu­ri – už ir ke­tu­ri – prieš. Nė­ra no­rin­čių kal­bė­ti. Tai­gi lie­ka tik bal­suo­ti pri­ėmi­mo sta­di­jo­je.</text:p>
        <text:p text:style-name="Roman"/>
        <text:p text:style-name="Laikas">18.05 val.</text:p>
        <text:p text:style-name="Roman12"><text:bookmark-start text:name="klausimas19"/>Po­li­ti­nių par­ti­jų ir po­li­ti­nių kam­pa­ni­jų fi­nan­sa­vi­mo bei fi­nan­sa­vi­mo kon­tro­lės įsta­ty­mo 6, 10 ir 11 straips­nių pa­kei­ti­mo ir įsta­ty­mo pa­pil­dy­mo 10<text:span text:style-name="T2817">1</text:span><text:s/>straips­niu<text:s/><text:span text:style-name="T2818">įsta</text:span><text:span text:style-name="T2819">­ty</text:span><text:span text:style-name="T2820">­mo pro</text:span><text:span text:style-name="T2821">­jek</text:span><text:span text:style-name="T2822">­tas Nr. XIP-4426(3) (</text:span><text:span text:style-name="T2823">pri</text:span><text:span text:style-name="T2824">­ėmi</text:span><text:span text:style-name="T2825">­mas</text:span><text:span text:style-name="T2826">)</text:span></text:p>
        <text:p text:style-name="Roman"><text:bookmark-end text:name="klausimas19"/></text:p>
        <text:p text:style-name="Roman">To­liau. Po­li­ti­nių par­ti­jų ir po­li­ti­nių kam­pa­ni­jų fi­nan­sa­vi­mo bei fi­nan­sa­vi­mo kon­tro­lės įsta­ty­mo 6, 10 ir 11 straips­nių pa­kei­ti­mo ir įsta­ty­mo pa­pil­dy­mo 10<text:span text:style-name="T2827">1</text:span><text:s/>straips­niu<text:s/><text:span text:style-name="T2828">įsta</text:span><text:span text:style-name="T2829">­ty</text:span><text:span text:style-name="T2830">­mo pro</text:span><text:span text:style-name="T2831">­jek</text:span><text:span text:style-name="T2832">­tas. Ir</text:span><text:span text:style-name="T2833">­gi pri</text:span><text:span text:style-name="T2834">­ėmi</text:span><text:span text:style-name="T2835">­mas. Lo</text:span><text:span text:style-name="T2836">­re</text:span><text:span text:style-name="T2837">­ta, pra</text:span><text:span text:style-name="T2838">­šau.</text:span></text:p>
        <text:p text:style-name="Roman"><text:span text:style-name="T2839">L. GRAUŽINIENĖ</text:span><text:s/><text:span text:style-name="T2840">(</text:span><text:span text:style-name="T2841">DPF</text:span><text:span text:style-name="T2842">)</text:span>. Au­di­to ko­mi­te­tas ap­svars­tė. Čia yra vie­nas ger­bia­mo­jo Sei­mo na­rio J. Raz­mos pa­siū­ly­mas. Jis nė­ra es­mi­nis. Bu­vo siū­lo­ma grą­žin­ti, nu­ro­dy­ti sa­vi­val­dy­bę, ku­rio­je gy­ve­na ma­žos au­kos au­ko­to­jas, bet<text:s/>ko­mi­te­tas ma­no, kad dėl kon­tro­lės tai nie­ko pa­pil­do­mai ne­duos. Ma­no­ma, kad yra per­tek­li­nė, ne­tiks­lin­ga prie­mo­nė. Toks bu­vo ben­dras su­ta­ri­mas ko­mi­te­te. Jei­gu Sei­mo na­rys…<text:s/></text:p>
        <text:p text:style-name="Roman"><text:span text:style-name="T2843">PIRMININKĖ.</text:span><text:s/>Ger­bia­mo­ji ko­le­ge, ka­dan­gi čia da­bar pri­ėmi­mas, tai pa­straips­niui. 1 straips­nis pri­im­tas. Dėl 2 straips­nio yra Sei­mo na­rio J. Raz­mos siū­ly­mas. Ger­bia­ma­sis Raz­ma, pra­šom.<text:s/></text:p>
        <text:p text:style-name="Roman"><text:span text:style-name="T2844">J. RAZMA</text:span><text:s/><text:span text:style-name="T2845">(</text:span><text:span text:style-name="T2846">TS-LKDF</text:span><text:span text:style-name="T2847">)</text:span>. Ger­bia­mie­ji ko­le­gos, ka­dan­gi au­ko­to­jas vis dėl­to ra­šo ten sa­vo duo­me­nis: as­mens ko­dą, var­dą ir pa­var­dę, aš ma­nau, ne­sun­ku dėl skaid­ru­mo nu­ro­dy­ti, iš ko­kios sa­vi­val­dy­bės jis yra. Jei­gu kar­tais taip at­si­tik­tų, kad bū­tų koks nors ma­si­nio au­ko­ji­mo pro­trū­kis vie­no­je kon­kre­čio­je sa­vi­val­dy­bė­je, gal bū­tų aiš­kiau, ar ver­ta čia pa­pil­do­mai pa­si­do­mė­ti, nes tik­tai pa­gal as­mens ko­dą žiū­rė­ti, kas tuo už­si­ims? Aš ma­nau, sa­vi­val­dy­bės… tas nu­ro­dy­mas, ku­ris bu­vo iki šiol, to­kia at­ski­ra skil­tis nie­kam ne­truk­do. Ko­dėl reik­tų iš­brauk­ti?<text:s/></text:p>
        <text:p text:style-name="Roman"><text:span text:style-name="T2848">L. GRAUŽINIENĖ</text:span><text:s/><text:span text:style-name="T2849">(</text:span><text:span text:style-name="T2850">DPF</text:span><text:span text:style-name="T2851">)</text:span>. Aš tik­tai no­rė­čiau… Ga­li­ma, Pir­mi­nin­ke? Dar no­rė­čiau pa­sa­ky­ti. Mes ne­sa­me ka­te­go­riš­ki, kaip Sei­mas ap­si­spręs. Ta­čiau tik no­riu pa­sa­ky­ti, kad in­for­ma­ci­nė sis­te­ma yra la­bai to­li pa­žen­gu­si ly­gi­nant nuo pra­ei­tų rin­ki­mų ir da­bar, jei­gu yra tik­tai ne­pri­im­ti­na au­ka ar ky­la ko­kių nors pro­ble­mų, Mo­kes­čių ins­pek­ci­ja iš kar­to sig­na­li­zuo­ja apie tai, už­si­de­gus rau­do­nai lem­pu­tei, iž­di­nin­kui. Vis­kas la­bai su­tvar­ky­ta in­for­ma­ci­nių tech­no­lo­gi­jų pras­me, duo­me­nų ba­zės su­jung­tos su Mo­kes­čių ins­pek­ci­ja ir ki­tais. Tai ma­ny­čiau… Bet čia Sei­mui ap­si­spręs­ti.<text:s/></text:p>
        <text:p text:style-name="Roman"><text:span text:style-name="T2852">PIRMININKĖ.</text:span><text:s/>Ger­bia­mie­ji ko­le­gos, bal­suo­ja­me. Kas pri­ta­ria­te J. Raz­mos siū­ly­mui, bal­suo­ja­te už, kas tu­ri­te ki­tą nuo­mo­nę, to­kią, kaip ko­mi­te­to, bal­suo­ja­te prieš ar­ba su­si­lai­ko­te.<text:s/></text:p>
        <text:p text:style-name="Roman">Bal­sa­vo 51 Sei­mo na­rys: už – 25, prieš – 1, su­si­lai­kė 25. Ne­pri­tar­ta siū­ly­mui. Ar ta­da ga­li­me 2 straips­nį pri­im­ti? Pri­im­tas.<text:s/></text:p>
        <text:p text:style-name="Roman">3 straips­nis. Pri­im­tas. 4 straips­nis. Pri­im­tas. Ačiū, pir­mi­nin­ke, pa­straips­niui iš­nag­ri­nė­jo­me. Da­bar dėl vi­so ke­tu­ri – už, ke­tu­ri – prieš. No­rin­čių kal­bė­ti nė­ra. Tai­gi lie­ka tik­tai bal­sa­vi­mas, kai bus dau­giau Sei­mo na­rių.<text:s/></text:p>
        <text:p text:style-name="Roman"/>
        <text:p text:style-name="Laikas">18.08 val.</text:p>
        <text:p text:style-name="Roman12"><text:bookmark-start text:name="klausimas20"/>Gy­ven­to­jų tur­to de­kla­ra­vi­mo įsta­ty­mo 2, 5 ir 7<text:span text:style-name="T2853">2</text:span><text:s/>straips­nių pa­kei­ti­mo<text:s/><text:span text:style-name="T2854">įsta</text:span><text:span text:style-name="T2855">­ty</text:span><text:span text:style-name="T2856">­mo pro</text:span><text:span text:style-name="T2857">­jek</text:span><text:span text:style-name="T2858">­tas Nr. XIP-4427(2) (</text:span><text:span text:style-name="T2859">pri</text:span><text:span text:style-name="T2860">­ėmi</text:span><text:span text:style-name="T2861">­mas</text:span><text:span text:style-name="T2862">)</text:span></text:p>
        <text:p text:style-name="Roman"><text:bookmark-end text:name="klausimas20"/></text:p>
        <text:p text:style-name="Roman">Siū­lau re­zer­vi­nį 3 b ir c. Gy­ven­to­jų tur­to de­kla­ra­vi­mo įsta­ty­mo 2, 5 ir 7<text:span text:style-name="T2863">2</text:span><text:s/>straips­nių pa­kei­ti­mo<text:s/><text:span text:style-name="T2864">įsta</text:span><text:span text:style-name="T2865">­ty</text:span><text:span text:style-name="T2866">­mas. Pri</text:span><text:span text:style-name="T2867">­ėmi</text:span><text:span text:style-name="T2868">­mas.<text:s/></text:span></text:p>
        <text:p text:style-name="Roman">Ger­bia­mo­ji Lo­re­ta, pra­šau į tri­bū­ną. Pa­straips­niui. 1 straips­nis. Pri­im­tas. 2 straips­nis. Pri­im­tas. 3 straips­nis. Sei­mo kan­ce­lia­ri­jos Tei­sės de­par­ta­men­to siū­ly­mas, ku­riam ko­mi­te­tas pri­ta­rė. Ar ga­li­me ir mes pri­tar­ti ko­mi­te­to re­dak­ci­jai ir pri­im­ti 3 straips­nį? Dė­kui. Da­bar dėl vi­so ke­tu­ri – už, ke­tu­ri – prieš. Nė­ra no­rin­čių kal­bė­ti. Tai­gi lie­ka tik­tai bal­sa­vi­mas.<text:s/></text:p>
        <text:p text:style-name="P2869"/>
        <text:p text:style-name="Laikas">18.09 val.</text:p>
        <text:p text:style-name="Roman12"><text:bookmark-start text:name="klausimas21"/>Ad­mi­nist­ra­ci­nių tei­sės pa­žei­di­mų ko­dek­so 207<text:span text:style-name="T2870">10</text:span><text:s/>ir 207<text:span text:style-name="T2871">13</text:span><text:s/>straips­nių pa­kei­ti­mo ir pa­pil­dy­mo<text:s/><text:span text:style-name="T2872">įsta</text:span><text:span text:style-name="T2873">­ty</text:span><text:span text:style-name="T2874">­mo pro</text:span><text:span text:style-name="T2875">­jek</text:span><text:span text:style-name="T2876">­tas Nr. XIP-4428(2)</text:span><text:s/>(<text:span text:style-name="T2877">svars</text:span><text:span text:style-name="T2878">­ty</text:span><text:span text:style-name="T2879">­mas ir pri</text:span><text:span text:style-name="T2880">­ėmi</text:span><text:span text:style-name="T2881">­mas</text:span>)</text:p>
        <text:p text:style-name="P2882"><text:bookmark-end text:name="klausimas21"/></text:p>
        <text:p text:style-name="Roman"><text:span text:style-name="T2883">Da</text:span><text:span text:style-name="T2884">­bar re</text:span><text:span text:style-name="T2885">­zer</text:span><text:span text:style-name="T2886">­vi</text:span><text:span text:style-name="T2887">­nis 3c –<text:s/></text:span>Ad­mi­nist­ra­ci­nių tei­sės pa­žei­di­mų ko­dek­so 207<text:span text:style-name="T2888">10</text:span><text:s/>ir 207<text:span text:style-name="T2889">13</text:span><text:s/>straips­nių pa­kei­ti­mo ir pa­pil­dy­mo<text:s/><text:span text:style-name="T2890">įsta</text:span><text:span text:style-name="T2891">­ty</text:span><text:span text:style-name="T2892">­mo pro</text:span><text:span text:style-name="T2893">­jek</text:span><text:span text:style-name="T2894">­tas. Svars</text:span><text:span text:style-name="T2895">­ty</text:span><text:span text:style-name="T2896">­mas. Ger</text:span><text:span text:style-name="T2897">­bia</text:span><text:span text:style-name="T2898">­mo</text:span><text:span text:style-name="T2899">­ji L. Grau</text:span><text:span text:style-name="T2900">­ži</text:span><text:span text:style-name="T2901">­nie</text:span><text:span text:style-name="T2902">­nė, Au</text:span><text:span text:style-name="T2903">­di</text:span><text:span text:style-name="T2904">­to ko</text:span><text:span text:style-name="T2905">­mi</text:span><text:span text:style-name="T2906">­te</text:span><text:span text:style-name="T2907">­tas.<text:s/></text:span></text:p>
        <text:p text:style-name="Roman"><text:span text:style-name="T2908">L. GRAUŽINIENĖ</text:span><text:span text:style-name="T2909"><text:s/></text:span><text:span text:style-name="T2910">(</text:span><text:span text:style-name="T2911">DPF</text:span><text:span text:style-name="T2912">)</text:span><text:span text:style-name="T2913">. Taip, Au</text:span><text:span text:style-name="T2914">­di</text:span><text:span text:style-name="T2915">­to ko</text:span><text:span text:style-name="T2916">­mi</text:span><text:span text:style-name="T2917">­te</text:span><text:span text:style-name="T2918">­tas bu</text:span><text:span text:style-name="T2919">­vo pa</text:span><text:span text:style-name="T2920">­skir</text:span><text:span text:style-name="T2921">­tas iš nau</text:span><text:span text:style-name="T2922">­jo svars</text:span><text:span text:style-name="T2923">­ty</text:span><text:span text:style-name="T2924">­ti, kaip ki</text:span><text:span text:style-name="T2925">­tas ko</text:span><text:span text:style-name="T2926">­mi</text:span><text:span text:style-name="T2927">­te</text:span><text:span text:style-name="T2928">­tas. Mes ap</text:span><text:span text:style-name="T2929">­svars</text:span><text:span text:style-name="T2930">­tė</text:span><text:span text:style-name="T2931">­me, at</text:span><text:span text:style-name="T2932">­si</text:span><text:span text:style-name="T2933">­žvel</text:span><text:span text:style-name="T2934">­gė</text:span><text:span text:style-name="T2935">­me į Tei</text:span><text:span text:style-name="T2936">­sės de</text:span><text:span text:style-name="T2937">­par</text:span><text:span text:style-name="T2938">­ta</text:span><text:span text:style-name="T2939">­men</text:span><text:span text:style-name="T2940">­to pa</text:span><text:span text:style-name="T2941">­sta</text:span><text:span text:style-name="T2942">­bas, jas pa</text:span><text:span text:style-name="T2943">­to</text:span><text:span text:style-name="T2944">­bu</text:span><text:span text:style-name="T2945">­li</text:span><text:span text:style-name="T2946">­no</text:span><text:span text:style-name="T2947">­me ir pri</text:span><text:span text:style-name="T2948">­ėmė</text:span><text:span text:style-name="T2949">­me spren</text:span><text:span text:style-name="T2950">­di</text:span><text:span text:style-name="T2951">­mą ben</text:span><text:span text:style-name="T2952">­dru su</text:span><text:span text:style-name="T2953">­ta</text:span><text:span text:style-name="T2954">­ri</text:span><text:span text:style-name="T2955">­mu pri</text:span><text:span text:style-name="T2956">­tar</text:span><text:span text:style-name="T2957">­ti tei</text:span><text:span text:style-name="T2958">­sės ak</text:span><text:span text:style-name="T2959">­to pro</text:span><text:span text:style-name="T2960">­jek</text:span><text:span text:style-name="T2961">­tui.<text:s/></text:span></text:p>
        <text:p text:style-name="Roman"><text:span text:style-name="T2962">PIRMININKĖ.</text:span><text:span text:style-name="T2963"><text:s/>Dė</text:span><text:span text:style-name="T2964">­ko</text:span><text:span text:style-name="T2965">­ju. Ga</text:span><text:span text:style-name="T2966">­li</text:span><text:span text:style-name="T2967">­me po svars</text:span><text:span text:style-name="T2968">­ty</text:span><text:span text:style-name="T2969">­mo ben</text:span><text:span text:style-name="T2970">­dru su</text:span><text:span text:style-name="T2971">­ta</text:span><text:span text:style-name="T2972">­ri</text:span><text:span text:style-name="T2973">­mu pri</text:span><text:span text:style-name="T2974">­tar</text:span><text:span text:style-name="T2975">­ti? Ga</text:span><text:span text:style-name="T2976">­li</text:span><text:span text:style-name="T2977">­me. Siū</text:span><text:span text:style-name="T2978">­lau jį ir</text:span><text:span text:style-name="T2979">­gi ypa</text:span><text:span text:style-name="T2980">­tin</text:span><text:span text:style-name="T2981">­gos sku</text:span><text:span text:style-name="T2982">­bos tvar</text:span><text:span text:style-name="T2983">­ka pri</text:span><text:span text:style-name="T2984">­im</text:span><text:span text:style-name="T2985">­ti. Su</text:span><text:span text:style-name="T2986">­tin</text:span><text:span text:style-name="T2987">­ka</text:span><text:span text:style-name="T2988">­te?<text:s/></text:span></text:p>
        <text:p text:style-name="P2989">1 straips­nis. Pri­im­tas kar­tu su Tei­sės de­par­ta­men­to tri­mis re­dak­ci­nė­mis pa­tai­so­mis, ku­rioms Au­di­to ko­mi­te­tas pri­ta­rė. 2 straips­nis. Pri­im­tas pa­gal Au­di­to ko­mi­te­to re­dak­ci­ją, nes jie ne­pri­ta­rė Tei­sės de­par­ta­men­to siū­ly­mui.<text:s/></text:p>
        <text:p text:style-name="P2990">Da­bar dėl vi­so įsta­ty­mo ke­tu­ri – už, ke­tu­ri – prieš. Nė­ra no­rin­čių kal­bė­ti, tai­gi lie­ka tik­tai bal­sa­vi­mas dėl pri­ėmi­mo.<text:s/></text:p>
        <text:p text:style-name="P2991"/>
        <text:p text:style-name="Laikas">18.10 val.</text:p>
        <text:p text:style-name="Roman12"><text:bookmark-start text:name="klausimas22"/>Te­ri­to­ri­jos ad­mi­nist­ra­ci­nių vie­ne­tų ir jų ri­bų įsta­ty­mo 7 straips­nio pa­kei­ti­mo<text:s/><text:span text:style-name="T2992">įsta</text:span><text:span text:style-name="T2993">­ty</text:span><text:span text:style-name="T2994">­mo pro</text:span><text:span text:style-name="T2995">­jek</text:span><text:span text:style-name="T2996">­tas Nr. XIP-4106(2)</text:span><text:s/>(<text:span text:style-name="T2997">svars</text:span><text:span text:style-name="T2998">­ty</text:span><text:span text:style-name="T2999">­mas ir pri</text:span><text:span text:style-name="T3000">­ėmi</text:span><text:span text:style-name="T3001">­mas</text:span>)</text:p>
        <text:p text:style-name="Roman"><text:bookmark-end text:name="klausimas22"/></text:p>
        <text:p text:style-name="Roman">Te­ri­to­ri­jos ad­mi­nist­ra­ci­nių vie­ne­tų ir jų ri­bų įsta­ty­mo 7 straips­nio pa­kei­ti­mo<text:s/><text:span text:style-name="T3002">įsta</text:span><text:span text:style-name="T3003">­ty</text:span><text:span text:style-name="T3004">­mo pro</text:span><text:span text:style-name="T3005">­jek</text:span><text:span text:style-name="T3006">­tas. Svars</text:span><text:span text:style-name="T3007">­ty</text:span><text:span text:style-name="T3008">­mas. Kvie</text:span><text:span text:style-name="T3009">­čiu į tri</text:span><text:span text:style-name="T3010">­bū</text:span><text:span text:style-name="T3011">­ną L. Sa</text:span><text:span text:style-name="T3012">­bu</text:span><text:span text:style-name="T3013">­tį, Vals</text:span><text:span text:style-name="T3014">­ty</text:span><text:span text:style-name="T3015">­bės val</text:span><text:span text:style-name="T3016">­dy</text:span><text:span text:style-name="T3017">­mo ir sa</text:span><text:span text:style-name="T3018">­vi</text:span><text:span text:style-name="T3019">­val</text:span><text:span text:style-name="T3020">­dy</text:span><text:span text:style-name="T3021">­bių ko</text:span><text:span text:style-name="T3022">­mi</text:span><text:span text:style-name="T3023">­te</text:span><text:span text:style-name="T3024">­tas.<text:s/></text:span></text:p>
        <text:p text:style-name="Roman"><text:span text:style-name="T3025">L. SABUTIS</text:span><text:span text:style-name="T3026"><text:s/></text:span><text:span text:style-name="T3027">(</text:span><text:span text:style-name="T3028">TS-LKDF</text:span><text:span text:style-name="T3029">)</text:span><text:span text:style-name="T3030">. Ger</text:span><text:span text:style-name="T3031">­bia</text:span><text:span text:style-name="T3032">­mie</text:span><text:span text:style-name="T3033">­ji ko</text:span><text:span text:style-name="T3034">­le</text:span><text:span text:style-name="T3035">­gos, šių me</text:span><text:span text:style-name="T3036">­tų ge</text:span><text:span text:style-name="T3037">­gu</text:span><text:span text:style-name="T3038">­žės 23 d. ko</text:span><text:span text:style-name="T3039">­mi</text:span><text:span text:style-name="T3040">­te</text:span><text:span text:style-name="T3041">­tas, da</text:span><text:span text:style-name="T3042">­ly</text:span><text:span text:style-name="T3043">­vau</text:span><text:span text:style-name="T3044">­jant de</text:span><text:span text:style-name="T3045">­šim</text:span><text:span text:style-name="T3046">­čiai na</text:span><text:span text:style-name="T3047">­rių, ver</text:span><text:span text:style-name="T3048">­ti</text:span><text:span text:style-name="T3049">­no pa</text:span><text:span text:style-name="T3050">­teik</text:span><text:span text:style-name="T3051">­tas pa</text:span><text:span text:style-name="T3052">­sta</text:span><text:span text:style-name="T3053">­bas, pa</text:span><text:span text:style-name="T3054">­tai</text:span><text:span text:style-name="T3055">­sas tiek Vy</text:span><text:span text:style-name="T3056">­riau</text:span><text:span text:style-name="T3057">­sy</text:span><text:span text:style-name="T3058">­bės, tiek Eu</text:span><text:span text:style-name="T3059">­ro</text:span><text:span text:style-name="T3060">­pos tei</text:span><text:span text:style-name="T3061">­sės de</text:span><text:span text:style-name="T3062">­par</text:span><text:span text:style-name="T3063">­ta</text:span><text:span text:style-name="T3064">­men</text:span><text:span text:style-name="T3065">­to, mū</text:span><text:span text:style-name="T3066">­sų Tei</text:span><text:span text:style-name="T3067">­sės de</text:span><text:span text:style-name="T3068">­par</text:span><text:span text:style-name="T3069">­ta</text:span><text:span text:style-name="T3070">­men</text:span><text:span text:style-name="T3071">­to. Jo</text:span><text:span text:style-name="T3072">­kių ki</text:span><text:span text:style-name="T3073">­tų pa</text:span><text:span text:style-name="T3074">­siū</text:span><text:span text:style-name="T3075">­ly</text:span><text:span text:style-name="T3076">­mų ne</text:span><text:span text:style-name="T3077">­gau</text:span><text:span text:style-name="T3078">­ta. At</text:span><text:span text:style-name="T3079">­si</text:span><text:span text:style-name="T3080">­žvelg</text:span><text:span text:style-name="T3081">­da</text:span><text:span text:style-name="T3082">­mas į siū</text:span><text:span text:style-name="T3083">­ly</text:span><text:span text:style-name="T3084">­mus ko</text:span><text:span text:style-name="T3085">­mi</text:span><text:span text:style-name="T3086">­te</text:span><text:span text:style-name="T3087">­tas pri</text:span><text:span text:style-name="T3088">­ta</text:span><text:span text:style-name="T3089">­rė, kad bū</text:span><text:span text:style-name="T3090">­tų ko</text:span><text:span text:style-name="T3091">­re</text:span><text:span text:style-name="T3092">­guo</text:span><text:span text:style-name="T3093">­ja</text:span><text:span text:style-name="T3094">­mas<text:s/></text:span>Te­ri­to­ri­jos ad­mi­nist­ra­ci­nių vie­ne­tų ir jų ri­bų įsta­ty­mo 7 straips­nis nu­sta­tant, kad ben­dras sa­vi­val­dy­bės gy­ven­to­jų skai­čius bū­tų ne ma­žes­nis kaip 7 tūkst. no­rint steig­ti (ir reiš­kiant ini­cia­ty­vą) nau­ją sa­vi­val­dy­bę.<text:s/></text:p>
        <text:p text:style-name="Roman"><text:span text:style-name="T3095">PIRMININKĖ.</text:span><text:s/>Dė­ko­ju. Dis­ku­si­jo­je nė­ra no­rin­čių kal­bė­ti. Ar ga­li­me po svars­ty­mo pri­tar­ti ben­dru su­ta­ri­mu? Siū­lau ir­gi pri­im­ti ypa­tin­gos sku­bos tvar­ka. Vie­nas straips­nis.<text:s/></text:p>
        <text:p text:style-name="Roman">Ke­tu­ri – už, ke­tu­ri – prieš. Nė­ra no­rin­čių kal­bė­ti. Lie­ka bal­sa­vi­mas, tik­tai vė­liau.<text:s/></text:p>
        <text:p text:style-name="Roman"/>
        <text:p text:style-name="Laikas">18.12 val.</text:p>
        <text:p text:style-name="Roman12"><text:bookmark-start text:name="klausimas23"/>Sei­mo nu­ta­ri­mo „Dėl Sei­mo nu­ta­ri­mo „Dėl Sei­mo VIII (pa­va­sa­rio) se­si­jos dar­bų pro­gra­mos“ pa­pil­dy­mo“ pro­jek­tas Nr. XIP-4523<text:s/>(<text:span text:style-name="T3096">pa</text:span><text:span text:style-name="T3097">­tei</text:span><text:span text:style-name="T3098">­ki</text:span><text:span text:style-name="T3099">­mas, svars</text:span><text:span text:style-name="T3100">­ty</text:span><text:span text:style-name="T3101">­mas ir pri</text:span><text:span text:style-name="T3102">­ėmi</text:span><text:span text:style-name="T3103">­mas</text:span>)</text:p>
        <text:p text:style-name="Roman"><text:bookmark-end text:name="klausimas23"/></text:p>
        <text:p text:style-name="Roman">Ger­bia­mie­ji ko­le­gos, ta­da gal re­zer­vi­nius bai­ki­me. Re­zer­vi­nis 5a, 5b.<text:s/><text:span text:style-name="T3104">Sei</text:span><text:span text:style-name="T3105">­mo nu</text:span><text:span text:style-name="T3106">­ta</text:span><text:span text:style-name="T3107">­ri</text:span><text:span text:style-name="T3108">­mo „Dėl Sei</text:span><text:span text:style-name="T3109">­mo nu</text:span><text:span text:style-name="T3110">­ta</text:span><text:span text:style-name="T3111">­ri</text:span><text:span text:style-name="T3112">­mo „Dėl Sei</text:span><text:span text:style-name="T3113">­mo VIII (pa</text:span><text:span text:style-name="T3114">­va</text:span><text:span text:style-name="T3115">­sa</text:span><text:span text:style-name="T3116">­rio) se</text:span><text:span text:style-name="T3117">­si</text:span><text:span text:style-name="T3118">­jos dar</text:span><text:span text:style-name="T3119">­bų pro</text:span><text:span text:style-name="T3120">­gra</text:span><text:span text:style-name="T3121">­mos“ pa</text:span><text:span text:style-name="T3122">­pil</text:span><text:span text:style-name="T3123">­dy</text:span><text:span text:style-name="T3124">­mo“ pro</text:span><text:span text:style-name="T3125">­jek</text:span><text:span text:style-name="T3126">­tas. P</text:span>a­tei­ki­mas, svars­ty­mas ir pri­ėmi­mas. K. Dauk­šys.<text:s/></text:p>
        <text:p text:style-name="P3127"><text:span text:style-name="T3128">K. DAUKŠYS</text:span><text:s/><text:span text:style-name="T3129">(</text:span><text:span text:style-name="T3130">DPF</text:span><text:span text:style-name="T3131">)</text:span>. Ačiū, ger­bia­mo­ji Pir­minin­ke. Siū­lau įtrauk­ti į dar­bų pro­gra­mą Ener­ge­ti­kos įsta­ty­mo 8 straips­nio pa­kei­ti­mo įsta­ty­mo pro­jek­tą.<text:s/></text:p>
        <text:p text:style-name="P3132"><text:span text:style-name="T3133">PIRMININKĖ.</text:span><text:s/>Dė­ko­ju. Ar ga­li­me po pa­tei­ki­mo pri­tar­ti? (<text:span text:style-name="T3134">Bal</text:span><text:span text:style-name="T3135">­sai sa</text:span><text:span text:style-name="T3136">­lė</text:span><text:span text:style-name="T3137">­je</text:span>) Pri­tar­ta.<text:s/></text:p>
        <text:p text:style-name="P3138">Svars­ty­mas. Ga­li­me ben­dru su­ta­ri­mu po svar­s­ty­mo pri­tar­ti? Ir pri­ėmi­mas. Vie­nas straip­snis. 1 straips­nis. Pri­im­tas. 2 straips­nis. Pri­im­tas. Nu­ta­ri­mas įsi­ga­lio­ja nuo pri­ėmi­mo.<text:s/></text:p>
        <text:p text:style-name="P3139">Bal­suo­ja­me, ka­dan­gi 71 ne­rei­kia, tai Sei­mo nu­ta­ri­mas. Kas už tai, kad<text:s/><text:span text:style-name="T3140">Sei</text:span><text:span text:style-name="T3141">­mo nu</text:span><text:span text:style-name="T3142">­ta</text:span><text:span text:style-name="T3143">­ri</text:span><text:span text:style-name="T3144">­mas „Dėl Sei</text:span><text:span text:style-name="T3145">­mo nu</text:span><text:span text:style-name="T3146">­ta</text:span><text:span text:style-name="T3147">­ri</text:span><text:span text:style-name="T3148">­mo „Dėl Sei</text:span><text:span text:style-name="T3149">­mo VIII (pa</text:span><text:span text:style-name="T3150">­va</text:span><text:span text:style-name="T3151">­sa</text:span><text:span text:style-name="T3152">­rio) se</text:span><text:span text:style-name="T3153">­si</text:span><text:span text:style-name="T3154">­jos dar</text:span><text:span text:style-name="T3155">­bų pro</text:span><text:span text:style-name="T3156">­gra</text:span><text:span text:style-name="T3157">­mos“ pa</text:span><text:span text:style-name="T3158">­pil</text:span><text:span text:style-name="T3159">­dy</text:span><text:span text:style-name="T3160">­mo“ bū</text:span><text:span text:style-name="T3161">­tų pri</text:span><text:span text:style-name="T3162">­im</text:span><text:span text:style-name="T3163">­tas, bal</text:span><text:span text:style-name="T3164">­suo</text:span><text:span text:style-name="T3165">­ja</text:span><text:span text:style-name="T3166">­te už, kas tu</text:span><text:span text:style-name="T3167">­ri</text:span><text:span text:style-name="T3168">­te ki</text:span><text:span text:style-name="T3169">­tą nuo</text:span><text:span text:style-name="T3170">­mo</text:span><text:span text:style-name="T3171">­nę, bal</text:span><text:span text:style-name="T3172">­suo</text:span><text:span text:style-name="T3173">­ja</text:span><text:span text:style-name="T3174">­te prieš ar</text:span><text:span text:style-name="T3175">­ba su</text:span><text:span text:style-name="T3176">­si</text:span><text:span text:style-name="T3177">­lai</text:span><text:span text:style-name="T3178">­ko</text:span><text:span text:style-name="T3179">­te.<text:s/></text:span></text:p>
        <text:p text:style-name="P3180"/>
        <text:p text:style-name="Priemimas">Šio nu­ta­ri­mo pri­ėmi­mas</text:p>
        <text:p text:style-name="P3181"/>
        <text:p text:style-name="P3182">Bal­sa­vo 49 Sei­mo na­riai: už – 47, prieš nė­ra, su­si­lai­kė 2. Nu­ta­ri­mas, pro­jek­tas Nr. XIP-4523, pri­im­tas.<text:s/></text:p>
        <text:p text:style-name="P3183"/>
        <text:p text:style-name="Laikas">18.13 val.</text:p>
        <text:p text:style-name="Roman12"><text:bookmark-start text:name="klausimas24"/>Ener­ge­ti­kos įsta­ty­mo 8 straips­nio pa­keitimo<text:s/><text:span text:style-name="T3184">įsta</text:span><text:span text:style-name="T3185">­ty</text:span><text:span text:style-name="T3186">­mo pro</text:span><text:span text:style-name="T3187">­jek</text:span><text:span text:style-name="T3188">­tas Nr. XIP-4474</text:span><text:s/>(<text:span text:style-name="T3189">pa</text:span><text:span text:style-name="T3190">­tei</text:span><text:span text:style-name="T3191">­ki</text:span><text:span text:style-name="T3192">­mas</text:span>)</text:p>
        <text:p text:style-name="Roman"><text:bookmark-end text:name="klausimas24"/></text:p>
        <text:p text:style-name="P3193">Ener­ge­ti­kos įsta­ty­mo 8 straips­nio pa­kei­ti­mo<text:s/><text:span text:style-name="T3194">įsta</text:span><text:span text:style-name="T3195">­ty</text:span><text:span text:style-name="T3196">­mo pro</text:span><text:span text:style-name="T3197">­jek</text:span><text:span text:style-name="T3198">­tas. Pa</text:span><text:span text:style-name="T3199">­tei</text:span><text:span text:style-name="T3200">­ki</text:span><text:span text:style-name="T3201">­mas. K. Dauk</text:span><text:span text:style-name="T3202">­šys.<text:s/></text:span></text:p>
        <text:p text:style-name="P3203"><text:span text:style-name="T3204">K. DAUKŠYS</text:span><text:span text:style-name="T3205"><text:s/></text:span><text:span text:style-name="T3206">(</text:span><text:span text:style-name="T3207">DPF</text:span><text:span text:style-name="T3208">)</text:span><text:span text:style-name="T3209">. Ačiū, ger</text:span><text:span text:style-name="T3210">­bia</text:span><text:span text:style-name="T3211">­mo</text:span><text:span text:style-name="T3212">­ji Pir</text:span><text:span text:style-name="T3213">­mi</text:span><text:span text:style-name="T3214">­nin</text:span><text:span text:style-name="T3215">­ke. Siū</text:span><text:span text:style-name="T3216">­lau<text:s/></text:span>Ener­ge­ti­kos įsta­ty­mo 8 straips­nio 7 da­lį pa­keis­ti pa­tiks­li­nant ko­mi­si­jos na­rių at­ly­gi­ni­mų tvar­ką ir 8 da­lį pri­pa­žin­ti ne­te­ku­sia ga­lios.<text:s/></text:p>
        <text:p text:style-name="P3217"><text:span text:style-name="T3218">PIRMININKĖ.</text:span><text:s/>Klaus­ti nie­kas jū­sų, ko­le­ga, ne­no­ri. Dė­ko­ju. Ar ga­li­me po pa­tei­ki­mo ben­dru su­ta­ri­mu pri­tar­ti? Ger­bia­ma­sis Jo­ny­la, jūs no­ri­te kal­bė­ti prieš? Pra­šau. Po pa­tei­ki­mo?<text:s/></text:p>
        <text:p text:style-name="P3219"><text:span text:style-name="T3220">E. JONYLA</text:span><text:s/><text:span text:style-name="T3221">(</text:span><text:span text:style-name="T3222">LSDPF</text:span><text:span text:style-name="T3223">)</text:span>. Taip.<text:s/></text:p>
        <text:p text:style-name="P3224"><text:span text:style-name="T3225">PIRMININKĖ.</text:span><text:s/>Ge­rai.<text:s/></text:p>
        <text:p text:style-name="P3226"><text:span text:style-name="T3227">E. JONYLA</text:span><text:s/><text:span text:style-name="T3228">(</text:span><text:span text:style-name="T3229">LSDPF</text:span><text:span text:style-name="T3230">)</text:span>. Na, aš ban­džiau gi­lin­tis į šį įsta­ty­mą, juo la­biau kad pa­na­šių siū­ly­mų jau bu­vo ir dėl ki­tų įsta­ty­mų. Jei­gu, sa­ky­ki­me, at­si­žvelg­tu­me į ko­le­gos E. Ma­siu­lio pa­sa­ky­mą, kad už 5 tūkst. Lt Lie­tu­vo­je ga­li dirb­ti tik­tai<text:s/><text:span text:style-name="T3231">dur</text:span><text:span text:style-name="T3232">­nas</text:span>, tai, be abe­jo, rei­kė­tų pri­tar­ti šiam įsta­ty­mui. Bet po pri­ta­ri­mo šiam įsta­ty­mui, pri­ta­rus šiam pro­jek­tui, pir­mi­nin­ko ir na­rių at­ly­gi­ni­mai bū­tų daug di­des­ni ne­gu šiuo me­tu ir ge­ro­kai vir­šy­tų ki­tų ko­le­gia­lių ins­ti­tu­ci­jų dar­buo­to­jų at­ly­gi­ni­mus. To­dėl aš ne­pri­ta­riu.<text:s/></text:p>
        <text:p text:style-name="Roman"><text:span text:style-name="T3233">PIRMININKĖ.</text:span><text:s/>Ta­da bal­suo­ja­me. Kas už tai, kad po pa­tei­ki­mo bū­tų pri­tar­ta Ener­ge­ti­kos įsta­ty­mo 8 straips­nio pa­kei­ti­mo<text:s/><text:span text:style-name="T3234">įsta</text:span><text:span text:style-name="T3235">­ty</text:span><text:span text:style-name="T3236">­mo pro</text:span><text:span text:style-name="T3237">­jek</text:span><text:span text:style-name="T3238">­tui, bal</text:span><text:span text:style-name="T3239">­suo</text:span><text:span text:style-name="T3240">­ja</text:span><text:span text:style-name="T3241">­te už, kas tu</text:span><text:span text:style-name="T3242">­ri</text:span><text:span text:style-name="T3243">­te ki</text:span><text:span text:style-name="T3244">­tą nuo</text:span><text:span text:style-name="T3245">­mo</text:span><text:span text:style-name="T3246">­nę, bal</text:span><text:span text:style-name="T3247">­suo</text:span><text:span text:style-name="T3248">­ja</text:span><text:span text:style-name="T3249">­te prieš ar</text:span><text:span text:style-name="T3250">­ba su</text:span><text:span text:style-name="T3251">­si</text:span><text:span text:style-name="T3252">­lai</text:span><text:span text:style-name="T3253">­ko</text:span><text:span text:style-name="T3254">­te.<text:s/></text:span></text:p>
        <text:p text:style-name="P3255">Bal­sa­vo 48 Sei­mo na­riai: už – 38, prieš – 4, su­si­lai­kė 6. Tai­gi po pa­tei­ki­mo pri­tar­ta.<text:s/></text:p>
        <text:p text:style-name="P3256">Siū­lau pri­im­ti ypa­tin­gos sku­bos tvar­ka. Kas už tai, kad pri­im­tu­me ypa­tin­gos sku­bos tvar­ka? (<text:span text:style-name="T3257">Bal</text:span><text:span text:style-name="T3258">­sai sa</text:span><text:span text:style-name="T3259">­lė</text:span><text:span text:style-name="T3260">­je</text:span>) Ne­bus šian­dien bal­sų. Pa­si­sa­ko­te tik už ar prieš ypa­tin­gą sku­bą, dau­giau aš nie­ko ne­klau­siu.<text:s/></text:p>
        <text:p text:style-name="P3261">Ger­bia­mie­ji ko­le­gos, ka­dan­gi dėl ypa­tin­gos sku­bos už rei­kia 36, tai čia ga­li bū­ti tik­tai sku­ba. Ta­da… (<text:span text:style-name="T3262">Bal</text:span><text:span text:style-name="T3263">­sai sa</text:span><text:span text:style-name="T3264">­lė</text:span><text:span text:style-name="T3265">­je</text:span>) Kaip? (<text:span text:style-name="T3266">Bal</text:span><text:span text:style-name="T3267">­sai sa</text:span><text:span text:style-name="T3268">­lė</text:span><text:span text:style-name="T3269">­je</text:span>) Jau ati­tin­ka Kon­sti­tu­ci­ją, skai­ty­ki­te iki ga­lo. Ka­dan­gi dėl sku­bos už­ten­ka bal­sų, tai pa­grin­di­nis yra Eko­no­mi­kos ko­mi­te­tas, pa­pil­do­mas – Biu­dže­to ir fi­nan­sų ko­mi­te­tas. Nu­ma­to­mas svars­ty­mas bir­že­lio 19 die­ną.<text:s/></text:p>
        <text:p text:style-name="P3270">Re­pli­ką po bal­sa­vi­mo – V. P. An­driu­kai­tis. Pra­šau.</text:p>
        <text:p text:style-name="P3271"><text:span text:style-name="T3272">R. J. DAGYS</text:span><text:s/><text:span text:style-name="T3273">(</text:span><text:span text:style-name="T3274">TS-LKDF</text:span><text:span text:style-name="T3275">)</text:span>. Aš ma­nau, lo­giš­ka, kaip ir pra­ėju­siais kar­tais, kad So­cia­li­nių rei­ka­lų ir dar­bo ko­mi­te­tas, kaip pa­pil­do­mas ko­mi­te­tas, tu­rėtų<text:span text:style-name="T3276"><text:s/>pa</text:span><text:span text:style-name="T3277">­žiū</text:span><text:span text:style-name="T3278">­rė</text:span><text:span text:style-name="T3279">­ti, kad at</text:span><text:span text:style-name="T3280">­ly</text:span><text:span text:style-name="T3281">­gi</text:span><text:span text:style-name="T3282">­ni</text:span><text:span text:style-name="T3283">­mai tu</text:span><text:span text:style-name="T3284">­rė</text:span><text:span text:style-name="T3285">­tų bū</text:span><text:span text:style-name="T3286">­ti to pa</text:span><text:span text:style-name="T3287">­ties<text:s/></text:span>ly­gio.<text:s/></text:p>
        <text:p text:style-name="P3288"><text:span text:style-name="T3289">PIRMININKĖ.</text:span><text:s/>Ge­rai. V. P. An­driu­kai­tis.</text:p>
        <text:p text:style-name="P3290"><text:span text:style-name="T3291">V. P. ANDRIUKAITIS</text:span><text:s/><text:span text:style-name="T3292">(</text:span><text:span text:style-name="T3293">LSDPF</text:span><text:span text:style-name="T3294">)</text:span>. Ger­bia­mo­ji Sei­mo Pir­mi­nin­ke, iš­ties ne­ma­nau, kad at­si­tik­ti­niais pa­siū­ly­mais ga­li­ma re­gu­liuo­ti at­ly­gi­ni­mus iš­plė­šiant juos iš vi­so ben­dro at­ly­gi­ni­mų kon­teks­to. Iš­ties ne­ži­nau, ko­dėl čia rei­kia taip sku­bė­ti, kai tuo at­ve­ju rei­kia at­sa­ky­ti į klau­si­mus, ko­kia čia da­bar ap­skri­tai bus ta at­ly­gi­ni­mų sis­te­ma. Ge­rai, kad jūs su­ti­ko­te su So­cia­li­nių rei­ka­lų ir dar­bo ko­mi­te­to po­zi­ci­ja, nes jis čia tu­rė­tų bū­ti pa­grin­di­nis, nes vi­sos vals­ty­bės at­ly­gi­ni­mų pro­ble­ma tu­rė­tų de­rė­ti… Aš la­bai skep­tiš­kai žiū­riu į to­kius iš­trauk­tus iš kon­teks­to pa­siū­ly­mus.<text:s/></text:p>
        <text:p text:style-name="P3295"><text:span text:style-name="T3296">PIRMININKĖ.</text:span><text:s/>K. Dauk­šys.</text:p>
        <text:p text:style-name="P3297"><text:span text:style-name="T3298">K. DAUKŠYS</text:span><text:s/><text:span text:style-name="T3299">(</text:span><text:span text:style-name="T3300">DPF</text:span><text:span text:style-name="T3301">)</text:span>. Aš tik­rai dė­ko­ju ko­le­goms, ku­rie pa­lai­kė šį įsta­ty­mą po pa­tei­ki­mo ir sku­bos tvar­ką. No­riu pa­sa­ky­ti, kad čia ne at­ly­gi­ni­mų pro­ble­ma, čia gal­vo­ji­mo pro­ble­ma. To­dėl aš ti­kiuo­si, kad ko­mi­te­tai grei­tai ap­svars­tys jį.<text:s/></text:p>
        <text:p text:style-name="P3302"><text:span text:style-name="T3303">PIRMININKĖ.</text:span><text:s/>L. Sa­bu­tis.</text:p>
        <text:p text:style-name="Roman"><text:span text:style-name="T3304">L. SABUTIS</text:span><text:s/><text:span text:style-name="T3305">(</text:span><text:span text:style-name="T3306">TS-LKDF</text:span><text:span text:style-name="T3307">)</text:span>. Be­pi­gu K. Dauk­šiui dė­ko­ti. Ry­toj pa­siū­ly­si­me dar ke­le­tą to­kių ir pa­siūly­si­me dar ne dėl vie­no pa­rei­gū­no, ir ap­skri­tai leis­ki­te pa­klaus­ti, kas čia vyks­ta? Net ne­pa­na­šu į svars­ty­mą. Svars­to­me mes dėl ma­žiau­sio at­ly­gi­ni­mo dy­džio pa­di­di­ni­mo vals­ty­bės pa­rei­gū­nų, po­li­ti­kų, ku­riems jau yra nu­sta­ty­ta prieš ke­le­tą sa­vai­čių. Ban­do­me vėl pa­da­ry­ti pa­kei­ti­mus vien dėl tos ka­te­go­ri­jos žmo­nių. Ko­dėl čia ne­pri­eš­ta­rau­ji Kon­sti­tu­ci­jos prin­ci­pui dėl vals­ty­bės tar­nau­to­jų ir ap­skri­tai pi­lie­čių ly­gia­tei­siš­ku­mo? Ma­nau, kad ne­ga­li­ma jo­kios ko­vos tai­ky­ti, o rei­kia pa­si­žiū­rė­ti į vi­są sis­te­mą. Jei­gu mes esa­me jau šian­dien pa­si­ruo­šę di­din­ti, tai di­din­ki­me, gal­būt ne vi­siems vie­no­dai, bet di­din­kim tuos dy­džius. Šian­dien įsta­ty­mas yra pri­im­tas, ma­nau, kad ne­rei­kia net pri­tar­ti to­kiam siū­ly­mui.</text:p>
        <text:p text:style-name="Roman"><text:span text:style-name="T3308">PIRMININKĖ.</text:span><text:s/>Ger­bia­ma­sis ko­le­ga, Sei­mas jau ap­si­spren­dė. Jūs iš­sa­kė­te sa­vo po­zi­ci­ją. Pri­ta­rė po pa­tei­ki­mo. Sku­bos tvar­ka svars­tys ko­mi­te­tai ir nor­ma­liai po ko­mi­te­tų svars­ty­mo at­ei­si­me į ple­na­ri­nį po­sė­dį. Šiuo klau­si­mu baig­ta.</text:p>
        <text:p text:style-name="Roman"/>
        <text:p text:style-name="Laikas">18.20 val.</text:p>
        <text:p text:style-name="Roman12"><text:bookmark-start text:name="klausimas25"/>Vals­ty­bės pa­ra­mos būs­tui įsi­gy­ti ar iš­si­nuo­mo­ti ir dau­gia­bu­čiams na­mams at­nau­jin­ti (mo­der­ni­zuo­ti) įsta­ty­mo 12 straips­nio pa­pil­dy­mo ir pa­kei­ti­mo įsta­ty­mo pro­jek­tas<text:s/><text:span text:style-name="T3309">Nr. XIP-</text:span>4109(2) (<text:span text:style-name="T3310">pa</text:span><text:span text:style-name="T3311">­tei</text:span><text:span text:style-name="T3312">­ki</text:span><text:span text:style-name="T3313">­mas</text:span>)</text:p>
        <text:p text:style-name="Roman"><text:bookmark-end text:name="klausimas25"/></text:p>
        <text:p text:style-name="Roman">Da­bar aš kvie­čiu E. Jur­ke­vi­čių pri­sta­ty­ti Vals­ty­bės pa­ra­mos būs­tui įsi­gy­ti ar iš­si­nuo­mo­ti ir dau­gia­bu­čiams na­mams at­nau­jin­ti (mo­der­ni­zuo­ti) įsta­ty­mo 12 straips­nio pa­pil­dy­mo ir pa­kei­ti­mo įsta­ty­mo pro­jek­tą<text:s/><text:span text:style-name="T3314">Nr. XIP-</text:span>4109(2). Pa­tei­ki­mas. Pra­šau.<text:s/></text:p>
        <text:p text:style-name="Roman"><text:span text:style-name="T3315">E. JURKEVIČIUS</text:span><text:s/><text:span text:style-name="T3316">(</text:span><text:span text:style-name="T3317">TS-LKDF</text:span><text:span text:style-name="T3318">)</text:span>. Ačiū, ger­bia­moji po­sė­džio pir­mi­nin­ke. Ger­bia­mie­ji ko­le­gos, tei­kiu įsta­ty­mo pro­jek­tą, ku­ris yra pa­to­bu­lin­tas, tei­kia­mas kar­tu su D. Tei­šers­ky­te. No­riu iš­skir­ti ke­lis ak­cen­tus, dėl ko tei­kia­me. Vi­sų pir­ma, kad krei­pė­si daug Kau­no, Klai­pė­dos ir Vil­niaus gy­ven­to­jų, kad tuos so­cia­li­nius būs­tus, ku­rie va­di­na­mi so­cia­li­niais, jie gau­ti tų as­me­nų pa­gal ga­lio­ju­sį įsta­ty­mą 1992 m., ku­ris ga­lio­jo iki 2002 m., jie ga­lė­jo nuo 1992 m. iki 1997 m. iš­si­pirk­ti tuos in­ves­ti­ci­nius če­kius pa­nau­do­da­mi. Bet ži­no­te, kaip bū­na su žmo­nė­mis: vie­nas pa­tin­gi, ki­tas gal­būt par­da­vė in­ves­ti­ci­nius če­kius, ki­tas gal ne­no­rė­jo gy­ven­ti, tre­čias su­sir­go. Vi­so­kių įvy­kių šia­me gy­ve­ni­me bū­na su ši­tais val­diš­kais bu­tais, tuo me­tu gau­tais iš dar­bo­vie­čių ir pa­na­šiai.<text:s/></text:p>
        <text:p text:style-name="Roman">Ko­le­gos, pra­gy­ve­nę dau­giau nei de­šimt me­tų – mes įtrau­kia­me to­kį mo­ty­vą, kad dau­giau nei de­šimt me­tų… Per de­šimt me­tų žmo­nės in­ves­ta­vo tiek į ko­mu­ni­ka­ci­jas, tiek į lan­gus, tiek į du­ris. Už­au­gi­no vai­kus. Aiš­ku, mes pa­gal Vy­riau­sy­bės pa­teik­tą pro­jek­tą pra­ei­tais me­tais su­da­rė­me ga­li­my­bes sa­vi­val­dy­bėms pa­kel­ti va­di­na­mą­jį nuo­mos mo­kes­tį. Šian­dien tie žmo­nės at­si­dū­rė keb­lio­je vie­to­je, tuo lai­ku lyg ir ne­pri­va­ti­za­vę tų bu­tų, ne­iš­si­pir­kę, da­bar tu­ri la­bai bran­giai mo­kė­ti ir dėl to iš­gy­ve­na. Jei­gu žiū­rė­tu­me iš ki­tos pu­sės, lei­dus tuos bu­tus iš­si­pirk­ti, ku­riuos jie ga­lė­jo iš­si­pirk­ti iki 1997 m., tai gau­tų į biu­dže­tą pa­jų sa­vi­val­dy­bės, už tas pa­ja­mas ga­lė­tų nu­pirk­ti nau­jų bu­tų. Gal­būt net­gi pi­ges­nių. Tai­gi, ko­le­gos, no­rė­čiau pri­tar­ti ši­to pa­to­bu­lin­to įsta­ty­mo pro­jek­tui po pa­tei­ki­mo. Ži­no­ma, jū­sų va­lia pri­tar­ti ar ne, ta­čiau jį ga­li­ma ir to­bu­lin­ti. Tai­gi dė­kui už dė­me­sį. At­sa­ky­siu į vi­sus klau­si­mus.<text:s/></text:p>
        <text:p text:style-name="Roman"><text:span text:style-name="T3319">PIRMININKĖ.</text:span><text:s/>Dė­ko­ju, ko­le­ga. Jū­sų no­ri pa­klaus­ti aš­tuo­ni Sei­mo na­riai. Pir­ma­sis klau­sia E. Jo­ny­la.</text:p>
        <text:p text:style-name="Roman"><text:span text:style-name="T3320">E. JONYLA</text:span><text:s/><text:span text:style-name="T3321">(</text:span><text:span text:style-name="T3322">LSDPF</text:span><text:span text:style-name="T3323">)</text:span>. Dė­ko­ju, Sei­mo Pir­mi­nin­ke. Ger­bia­ma­sis ko­le­ga, kiek man ži­no­ma, da­bar Vy­riau­sy­bės yra sie­kis pa­pras­čiau­siai su­ži­no­ti, kiek bū­tų to­kių bu­tų, ir tik po to pri­im­ti spren­di­mą. Ar ne­bū­tų tiks­lin­ga, nes, ko ge­ro, bus rei­ka­lin­gi pi­ni­gai, vis dėl­to pa­pra­šy­ti Vy­riau­sy­bės iš­va­dos šiuo klau­si­mu?</text:p>
        <text:p text:style-name="Roman"><text:span text:style-name="T3324">E. JURKEVIČIUS</text:span><text:s/><text:span text:style-name="T3325">(</text:span><text:span text:style-name="T3326">TS-LKDF</text:span><text:span text:style-name="T3327">)</text:span>. Aš ir pats krei­piau­si į Vy­riau­sy­bę prieš šį pro­jek­tą pa­teik­da­mas. Jei­gu ne­klys­tu, prieš dve­jus me­tus krei­piau­si šiuo klau­si­mu. Vy­riau­sy­bė šio­je vie­to­je gal vė­luo­ja ar pa­mir­šo ši­tą klau­si­mą, bet no­riu pa­sa­ky­ti, kad ši­tam pro­jek­tui pri­ta­rė Lie­tu­vos sa­vi­val­dy­bių aso­cia­ci­ja. Da­riau ap­klau­sas, at­ski­rai mies­tų me­rams ra­šiau raš­tus, ne­pa­me­nu kiek, at­ro­do, 17 at­sa­kė tei­gia­mai. Nei­gia­mo nė vie­no at­sa­ky­mo ne­bu­vo.<text:s/></text:p>
        <text:p text:style-name="Roman"><text:span text:style-name="T3328">PIRMININKĖ.</text:span><text:s/>Klau­sia E. Ža­ka­ris.</text:p>
        <text:p text:style-name="Roman"><text:span text:style-name="T3329">E. ŽAKARIS</text:span><text:s/><text:span text:style-name="T3330">(</text:span><text:span text:style-name="T3331">LSDPF</text:span><text:span text:style-name="T3332">)</text:span>. Ačiū, Sei­mo Pir­mi­nin­ke. Ger­bia­ma­sis pra­ne­šė­jau, jūs pro­jek­te ak­cen­tuo­ja­te žmo­nes, ku­rie ap­si­rū­pi­no gy­ve­na­muo­ju plo­tu pa­gal Ap­si­rū­pi­ni­mo gy­ve­na­muo­ju plo­tu įsta­ty­mą. Ta­čiau da­lis žmo­nių ap­si­rū­pi­no ne pa­gal šį įsta­ty­mą, o ga­vo bu­tus taip pat sto­vė­da­mi ei­lė­se, jie bu­vo sta­ty­ti ūkio bū­du, ar­ba, kaip žmo­nės va­din­da­vo, bu­vo ži­ny­bi­niai. Ar jūs šiuo­se žmo­nes są­mo­nin­gai pra­lei­do­te, ar pa­pras­čiau­siai ne­at­krei­pė­te dė­me­sio, kad yra dar ir to­kių bu­tų? Ačiū.</text:p>
        <text:p text:style-name="Roman"><text:span text:style-name="T3333">E. JURKEVIČIUS</text:span><text:s/><text:span text:style-name="T3334">(</text:span><text:span text:style-name="T3335">TS-LKDF</text:span><text:span text:style-name="T3336">)</text:span>. Aš vėl­<text:s/>pa­brė­šiu, kad ši­tas pro­jek­tas yra pa­to­bu­lin­tas. Pra­ei­ta­me pro­jek­te mes ne­iš­sky­rė­me gru­pių, ne­tei­kė­me, ne­ra­šė­me, kad pa­gal Gy­ven­to­jų ap­rū­pi­ni­mo gy­ve­na­mo­sio­mis pa­tal­po­mis įsta­ty­mą, mes ta­da tei­kėm ir sa­kėm, kad tai vi­sos gru­pės: ir ka­riš­kiai, ir trem­ti­niai, ir taip to­liau. Vi­sos, ką jūs sa­ko­te. Šio­je vie­to­je Sei­mas ne­pri­ta­rė, nes bu­vo įvar­dy­ta, kad tar­ny­bi­niai bu­tai ir­gi bus iš­pirk­ti, tar­kim, kai gau­na tei­sė­jas, po­li­ci­nin­kas ar vals­ty­bės tar­nau­to­jas. Ši­ta gru­pė iš­brau­kia­ma. Bū­tent tie žmo­nės, ku­rie pa­tin­gė­jo, liau­diš­kai ta­riant, ku­rie ne­iš­si­pir­ko pa­gal tuo me­tu ga­lio­jan­tį šį įsta­ty­mą nuo 1992 m. iki 1997 m. už in­ves­ti­ci­nius če­kius.<text:s/></text:p>
        <text:p text:style-name="Roman"><text:span text:style-name="T3337">PIRMININKĖ.</text:span><text:s/>Klau­sia D. Be­kin­tie­nė.</text:p>
        <text:p text:style-name="Roman"><text:span text:style-name="T3338">D. BEKINTIENĖ</text:span><text:s/><text:span text:style-name="T3339">(</text:span><text:span text:style-name="T3340">TS-LKDF</text:span><text:span text:style-name="T3341">)</text:span>. Ačiū, ger­bia­mo­ji Sei­mo Pir­mi­nin­ke. Ma­no klau­si­mo pa­klau­sė E. Ža­ka­ris.</text:p>
        <text:p text:style-name="Roman"><text:span text:style-name="T3342">PIRMININKĖ.</text:span><text:s/>Dė­ko­ju. Klau­sia A. Dum­brava.</text:p>
        <text:p text:style-name="Roman"><text:span text:style-name="T3343">A. DUMBRAVA</text:span><text:s/><text:span text:style-name="T3344">(</text:span><text:span text:style-name="T3345">TTF</text:span><text:span text:style-name="T3346">)</text:span>. Dė­ko­ju. Tik­rai no­riu pa­dė­ko­ti tei­kė­jui už pa­tei­ki­mą. Ži­no­ki­te, tuo įsta­ty­mo pa­pil­dy­mo ir pa­kei­ti­mo straips­niu yra pa­teik­ta la­bai daug, bet, kaip jūs sa­ko­te, jie vi­si kaž­kur yra įstri­gę ir mums rei­kė­tų vie­ną kar­tą su­sės­ti ir pa­gal­vo­ti, kaip čia, kad jie bū­tų kaip nors iki ga­lo su­tvar­ky­ti. Pra­šom pa­sa­ky­ti, ko­kia kai­na bū­tų ga­li­ma iš­si­pirk­ti tuos bu­tus ar per ter­mi­ną, kaip jūs įsi­vaiz­duo­ja­te, tiems, ku­rie gy­ve­na dau­giau kaip 10 me­tų? Ar mes per­duo­tu­me Vy­riau­sy­bei tą funk­ci­ją? Ačiū.<text:s/></text:p>
        <text:p text:style-name="Roman"><text:span text:style-name="T3347">E. JURKEVIČIUS</text:span><text:s/><text:span text:style-name="T3348">(</text:span><text:span text:style-name="T3349">TS-LKDF</text:span><text:span text:style-name="T3350">)</text:span>. Aš ne­ga­lė­čiau sa­ky­ti dėl kai­nų, ka­dan­gi ne­su tur­to ver­tin­to­jas, bet Re­gist­ro ka­dast­ras tu­ri tą tur­tą vi­są įver­ti­nęs. Aš ma­ny­čiau, kad vis tiek Vy­riau­sy­bė nu­sta­tys tvar­ką ir at­si­žvelgs į rin­kos kai­nas ar į Re­gist­ro ka­dast­ro duo­me­nis. Ne­ga­liu jums at­sa­ky­ti.<text:s/></text:p>
        <text:p text:style-name="Roman"><text:span text:style-name="T3351">PIRMININKĖ.</text:span><text:s/>Klau­sia V. V. Mar­ge­vi­čie­nė.<text:s/></text:p>
        <text:p text:style-name="Roman"><text:span text:style-name="T3352">V. V. MARGEVIČIENĖ</text:span><text:s/><text:span text:style-name="T3353">(</text:span><text:span text:style-name="T3354">TS-LKDF</text:span><text:span text:style-name="T3355">)</text:span>. Dė­ko­ju, Pir­mi­nin­ke. Ger­bia­ma­sis ko­le­ga, iš tik­rų­jų taip, nuo­mos su­tar­ty­se vi­sa­da bū­na įra­šo­ma, ar nuo­mo­to­jas – sa­vi­val­dy­bė lei­džia nuo­mo­to­jui re­mon­tuo­ti, tvar­ky­ti, re­no­vuo­ti ar ką nors da­ry­ti. Tai aiš­ku, kad jei­gu žmo­nės kei­tė lan­gus, kei­tė sto­gus ar kaž­ką da­rė sa­vo va­lia, tai jie, ži­no­ma, tu­rės pa­teikti kaž­ko­kias są­skai­tas. Bet aš no­riu dar kar­tą jus pa­svei­kin­ti ir pa­sa­ky­ti, ir pri­ta­riu po­nui Al­gi­man­tui, ku­ris sa­ko, kad tu­ri­me tuos vi­sus įsta­ty­mus su­jung­ti ir pa­ga­liau ap­si­spręs­ti, nes Lie­tu­vo­je so­cia­li­nio būs­to lau­kia 27 tūkst., o gy­ve­na 87 nuo­mo­ja­muo­se būs­tuo­se. Tai bū­tų ga­li­ma la­bai leng­vai iš­spręs­ti. Ar jums ne­at­ro­do, kad mes tu­rė­tu­me kaip nors pra­šy­ti Vy­riau­sy­bės, kad grei­čiau ap­si­spręs­tų?<text:s/></text:p>
        <text:p text:style-name="Roman"><text:span text:style-name="T3356">E. JURKEVIČIUS</text:span><text:s/><text:span text:style-name="T3357">(</text:span><text:span text:style-name="T3358">TS-LKDF</text:span><text:span text:style-name="T3359">)</text:span>. Aš pri­ta­riu jū­sų min­tims šim­tu pro­cen­tų.<text:s/></text:p>
        <text:p text:style-name="Roman"><text:span text:style-name="T3360">PIRMININKĖ.</text:span><text:s/>Klau­sia V. M. Čig­rie­jie­nė.<text:s/></text:p>
        <text:p text:style-name="Roman"><text:span text:style-name="T3361">V. M. ČIGRIEJIENĖ</text:span><text:s/><text:span text:style-name="T3362">(</text:span><text:span text:style-name="T3363">TS-LKDF</text:span><text:span text:style-name="T3364">)</text:span>. Ačiū, Pir­mi­nin­ke. Ger­bia­ma­sis pra­ne­šė­jau, tai kaip, sa­ky­ki­te, bus su so­cia­li­nio būs­to fon­du. Sa­ky­ki­te, jū­sų pa­sa­ky­mas, kad kai ku­rie pa­tin­gė­jo api­for­min­ti do­ku­men­tus, tai ką – mes tin­gi­niams duo­si­me. Ar tai lies su­luo­šin­tus so­vie­ti­nė­je ar­mi­jo­je ka­rius, ku­rie ir­gi ga­vo bu­tus ir da­bar no­rė­tų leng­va­ti­nė­mis są­ly­go­mis iš­si­pirk­ti, bet to nė­ra, ir vi­daus tar­ny­bo­je dir­ban­tys ka­riš­kiai taip pat. Pra­šom pa­sa­ky­ti.<text:s/></text:p>
        <text:p text:style-name="Roman"><text:span text:style-name="T3365">E. JURKEVIČIUS</text:span><text:s/><text:span text:style-name="T3366">(</text:span><text:span text:style-name="T3367">TS-LKDF</text:span><text:span text:style-name="T3368">)</text:span>. La­bai ge­rai jūs iš­vys­tė­te sa­vo klau­są, kad vie­ną žo­de­lį sky­rė­te kaip pa­grin­dą šiam pro­jek­tui. Tai aš jums pa­kar­to­siu dar kar­tą, Gy­ven­to­jų ap­si­rū­pi­ni­mo gy­ve­na­mo­sio­mis pa­tal­po­mis įsta­ty­mas, ku­ris ga­lio­jo nuo 1992 m. iki 2002 m., o iki 1997 m. vi­si ga­lė­jo juos iš­si­pirk­ti. Tai ši­tas įsta­ty­mas. Tas, kas ga­vo tuos or­de­rius, va­do­vau­jan­tis šiuo įsta­ty­mu, apie tuos bu­tus mes ir kal­ba­me.<text:s/></text:p>
        <text:p text:style-name="Roman"><text:span text:style-name="T3369">PIRMININKĖ.</text:span><text:s/>Klau­sia R. Kup­čins­kas.<text:s/></text:p>
        <text:p text:style-name="Roman"><text:span text:style-name="T3370">R. KUPČINSKAS</text:span><text:s/><text:span text:style-name="T3371">(</text:span><text:span text:style-name="T3372">TS-LKDF</text:span><text:span text:style-name="T3373">)</text:span>. Dė­kui. Ma­no klau­si­mo jau pa­klau­sė.<text:s/></text:p>
        <text:p text:style-name="Roman"><text:span text:style-name="T3374">PIRMININKĖ.</text:span><text:s/>Ir klau­sia R. J. Da­gys.<text:s/></text:p>
        <text:p text:style-name="Roman"><text:span text:style-name="T3375">R. J. DAGYS</text:span><text:s/><text:span text:style-name="T3376">(</text:span><text:span text:style-name="T3377">TS-LKDF</text:span><text:span text:style-name="T3378">)</text:span>. Ger­bia­ma­sis ko­le­ga, da­bar su tais bu­tais. Kiek aš ži­nau, bu­vo tai­ko­ma auk­cio­no tvar­ka ir da­lis žmo­nių iš­si­pir­ko pa­gal auk­cio­nus, ka­dan­gi bu­vo pa­si­bai­gu­si ga­li­my­bė ki­to­kiais bū­dais gau­ti nuo­sa­vy­bę. Tai da­bar su­da­ry­si­me tam tik­rą ki­tą tvar­ką, o kaip ta­da su tais? …ne­su­grą­žin­si, bus ta­da ne­la­bai tei­sin­ga jų at­žvilgiu.<text:s/></text:p>
        <text:p text:style-name="Roman"><text:span text:style-name="T3379">E. JURKEVIČIUS</text:span><text:s/><text:span text:style-name="T3380">(</text:span><text:span text:style-name="T3381">TS-LKDF</text:span><text:span text:style-name="T3382">)</text:span>. Dė­ko­ju už klau­si­mą. No­riu pa­sa­ky­ti, ne­su gir­dė­jęs apie auk­cio­nus, ta­čiau esu gir­dė­jęs, ka­da sa­vi­val­dy­bės ta­ry­bos lei­džia pri­va­ti­zuo­ti bu­tus, ku­rie yra smar­kiai nu­gy­ven­ti, dau­giau ne­gu 50–60 %. Sa­vi­val­dy­bių ta­ry­bos pri­ima tą spren­di­mą. O dėl tų auk­cio­nų, ne­ži­nau, kaip yra, ta­čiau aš kal­bu ne apie tuos bu­tus, ką jūs tu­ri­te ome­ny.<text:s/></text:p>
        <text:p text:style-name="Roman"><text:span text:style-name="T3383">PIRMININKĖ.</text:span><text:s/>Dė­ko­ju, ger­bia­ma­sis pra­ne­šė­jau, jūs at­sa­kė­te į vi­sus klau­si­mus. Da­bar po pa­tei­ki­mo vie­nas – už, vie­nas – prieš. Prieš – D. Be­kin­tie­nė.<text:s/></text:p>
        <text:p text:style-name="Roman"><text:span text:style-name="T3384">D. BEKINTIENĖ</text:span><text:s/><text:span text:style-name="T3385">(</text:span><text:span text:style-name="T3386">TS-LKDF</text:span><text:span text:style-name="T3387">)</text:span>. Ger­bia­mie­ji Sei­mo na­riai, iš tik­rų­jų pri­va­ti­za­vi­mo įsta­ty­mas už če­kius leng­va­ti­nė­mis są­ly­go­mis ga­lio­jo ne vie­nus me­tus, o de­šimt me­tų. Ir per 10 me­tų žmo­nės ne­su­ge­bė­jo ar­ba ne­no­rė­jo iš­si­pirk­ti sa­vo bu­tų. Da­bar jie stai­ga at­si­bu­do. Pri­va­ti­za­vi­mo leng­va­ti­nė­mis są­ly­go­mis įsta­ty­mas nu­sto­jo ga­lio­ti, to­kio nė­ra. Pa­gal šį įsta­ty­mą lei­džia­ma pri­va­ti­zuo­ti bu­tus leng­va­ti­nė­mis są­ly­go­mis tik trem­ti­niams, grį­žu­siems iš trem­ties. Da­bar mes iš­ski­ria­me vie­ną ka­te­go­ri­ją žmo­nių, ku­rie at­si­bu­do po dau­ge­lio me­tų, jau nei če­kių ne­be­li­ko, nie­ko ne­be­li­ko, įsta­ty­mo ne­be­li­ko, ir da­bar su­si­gal­vo­jo iš­si­pirk­ti bu­tus, ir ne bet kaip, o leng­va­ti­nė­mis są­ly­go­mis. Jūs ga­lų ga­le pri­si­min­ki­te ir Sei­mo kan­ce­lia­ri­jos dar­buo­to­jus, ku­riems bu­vo su­da­ry­tos ne­ter­mi­nuo­tos su­tar­tys dėl tar­ny­bi­nių bu­tų, jie ne­ga­lė­jo jų pri­va­ti­zuo­ti ir da­bar mes juos pri­ver­tė­me iš­si­pirk­ti ko­mer­ci­ne tvar­ka. Tai kaž­ko­dėl vie­ni ly­ges­ni tarp ly­gių­jų, o ki­ti liks… Ar­gi čia ly­gia­tei­siš­ku­mo prin­ci­pas iš­lai­ko­mas? Ar tai ga­lų ga­le ne­pri­eš­ta­rau­ja iš tik­rų­jų net ir Kon­sti­tu­ci­jai? Aš su­si­lai­ky­siu bal­suo­da­ma už šį įsta­ty­mą. Dė­kui.<text:s/></text:p>
        <text:p text:style-name="Roman"><text:span text:style-name="T3388">PIRMININKĖ.</text:span><text:s/>A. Dumb­ra­va – už.<text:s/></text:p>
        <text:p text:style-name="Roman"><text:span text:style-name="T3389">A. DUMBRAVA</text:span><text:s/><text:span text:style-name="T3390">(</text:span><text:span text:style-name="T3391">TTF</text:span><text:span text:style-name="T3392">)</text:span>. Ger­bia­mie­ji ko­le­gos, no­rė­čiau, kad bal­suo­tu­me už, nes ma­ža ko­kių prie­žas­čių bu­vo. Kaž­kas mū­sų vals­ty­bė­je yra ne­ge­rai, kad tiek daug bu­tų li­ko ne­pri­va­ti­zuo­ta ir žmo­nės prak­tiš­kai lie­ka be tur­to, pa­smerk­ti mo­kė­ti nuo­mos mo­kes­tį. Ga­lų ga­le mes gau­si­me įmo­kas į biu­dže­tą, sa­vi­val­dy­bės gaus, ga­lė­tu­me ir so­cia­li­nį būs­tą at­nau­jin­ti, ga­lė­tu­me mo­kė­ti kom­pen­sa­ci­jas, tar­kim, nuo­mi­nin­kams pa­dė­ti. Ma­nau, kad tik­rai bū­tų ga­li­ma pri­tar­ti po pa­tei­ki­mo, o ten, aiš­ku, ko­mi­te­tuo­se rei­kė­tų iš­dis­ku­tuo­ti ir ap­si­spręs­ti vie­ną kar­tą bū­tent dėl šio įsta­ty­mo 12 straips­nio. Ačiū.<text:s/></text:p>
        <text:p text:style-name="Roman"><text:span text:style-name="T3393">PIRMININKĖ.</text:span><text:s/>Bal­suo­ja­me. Kas po pa­tei­ki­mo pri­ta­ria­te pro­jek­tui Nr. XIP-4109(2), bal­suo­ja­te už, kas tu­ri­te ki­tą nuo­mo­nę, bal­suo­ja­te prieš ar­ba su­si­lai­ko­te.<text:s/></text:p>
        <text:p text:style-name="P3394">Bal­sa­vo 38 Sei­mo na­riai: už – 33, prieš nė­ra, su­si­lai­kė 5. Pri­tar­ta po pa­tei­ki­mo.<text:s/></text:p>
        <text:p text:style-name="P3395">Pa­grin­di­nis – So­cia­li­nių rei­ka­lų ir dar­bo ko­mi­te­tas, pa­pil­do­mi – Biu­dže­to ir fi­nan­sų ko­mi­te­tas, Vals­ty­bės val­dy­mo ir sa­vi­val­dy­bių ko­mi­te­tas. Siū­lo­ma svars­ty­ti ru­dens se­si­jo­je.<text:s/></text:p>
        <text:p text:style-name="P3396"/>
        <text:p text:style-name="Laikas">18.32 val.</text:p>
        <text:p text:style-name="Roman12"><text:bookmark-start text:name="klausimas26"/>Kraš­to ap­sau­gos sis­te­mos or­ga­ni­za­vi­mo ir ka­ro tar­ny­bos įsta­ty­mo 63 straips­nio pa­kei­ti­mo ir pa­pil­dy­mo<text:s/><text:span text:style-name="T3397">įsta</text:span><text:span text:style-name="T3398">­ty</text:span><text:span text:style-name="T3399">­mo pro</text:span><text:span text:style-name="T3400">­jek</text:span><text:span text:style-name="T3401">­tas Nr. XIP-4182(2) (</text:span><text:span text:style-name="T3402">pa</text:span><text:span text:style-name="T3403">­tei</text:span><text:span text:style-name="T3404">­ki</text:span><text:span text:style-name="T3405">­mas</text:span><text:span text:style-name="T3406">)</text:span></text:p>
        <text:p text:style-name="P3407"><text:bookmark-end text:name="klausimas26"/></text:p>
        <text:p text:style-name="P3408">La­bai at­si­pra­šau ko­le­gų A. Ka­šė­tos, D. Kuo­dy­tės ir vi­sų ki­tų pa­si­ra­šiu­sių­jų, pra­lei­dau re­zer­vi­nį šeš­tą­jį – Kraš­to ap­sau­gos sis­te­mos or­ga­ni­za­vi­mo ir ka­ro tar­ny­bos įsta­ty­mo 63 straips­nio pa­kei­ti­mo ir pa­pil­dy­mo<text:s/><text:span text:style-name="T3409">įsta</text:span><text:span text:style-name="T3410">­ty</text:span><text:span text:style-name="T3411">­mo pro</text:span><text:span text:style-name="T3412">­jek</text:span><text:span text:style-name="T3413">­tas. Pa</text:span><text:span text:style-name="T3414">­tei</text:span><text:span text:style-name="T3415">­ki</text:span><text:span text:style-name="T3416">­mas. A. Ka</text:span><text:span text:style-name="T3417">­šė</text:span><text:span text:style-name="T3418">­ta.<text:s/></text:span></text:p>
        <text:p text:style-name="P3419"><text:span text:style-name="T3420">A. KAŠĖTA</text:span><text:span text:style-name="T3421"><text:s/></text:span><text:span text:style-name="T3422">(</text:span><text:span text:style-name="T3423">LSF</text:span><text:span text:style-name="T3424">)</text:span><text:span text:style-name="T3425">. Ger</text:span><text:span text:style-name="T3426">­bia</text:span><text:span text:style-name="T3427">­mie</text:span><text:span text:style-name="T3428">­ji ko</text:span><text:span text:style-name="T3429">­le</text:span><text:span text:style-name="T3430">­gos, jū</text:span><text:span text:style-name="T3431">­sų dė</text:span><text:span text:style-name="T3432">­me</text:span><text:span text:style-name="T3433">­siui tei</text:span><text:span text:style-name="T3434">­kiu įsta</text:span><text:span text:style-name="T3435">­ty</text:span><text:span text:style-name="T3436">­mo pro</text:span><text:span text:style-name="T3437">­jek</text:span><text:span text:style-name="T3438">­tą, ku</text:span><text:span text:style-name="T3439">­ris va</text:span><text:span text:style-name="T3440">­di</text:span><text:span text:style-name="T3441">­na</text:span><text:span text:style-name="T3442">­si Lie</text:span><text:span text:style-name="T3443">­tu</text:span><text:span text:style-name="T3444">­vos Res</text:span><text:span text:style-name="T3445">­pub</text:span><text:span text:style-name="T3446">­li</text:span><text:span text:style-name="T3447">­kos<text:s/></text:span>kraš­to ap­sau­gos sis­te­mos or­ga­ni­za­vi­mo ir ka­ro tar­ny­bos įsta­ty­mo 63 straips­nio pa­kei­ti­mo ir pa­pil­dy­mo<text:s/><text:span text:style-name="T3448">įsta</text:span><text:span text:style-name="T3449">­ty</text:span><text:span text:style-name="T3450">­mo pro</text:span><text:span text:style-name="T3451">­jek</text:span><text:span text:style-name="T3452">­tas. Juo sie</text:span><text:span text:style-name="T3453">­kia</text:span><text:span text:style-name="T3454">­me įtvir</text:span><text:span text:style-name="T3455">­tin</text:span><text:span text:style-name="T3456">­ti tei</text:span><text:span text:style-name="T3457">­sę ka</text:span><text:span text:style-name="T3458">­riams, tiek ir at</text:span><text:span text:style-name="T3459">­lie</text:span><text:span text:style-name="T3460">­kan</text:span><text:span text:style-name="T3461">­tiems tar</text:span><text:span text:style-name="T3462">­ny</text:span><text:span text:style-name="T3463">­bą, tiek ir iš</text:span><text:span text:style-name="T3464">­leis</text:span><text:span text:style-name="T3465">­tiems į at</text:span><text:span text:style-name="T3466">­sar</text:span><text:span text:style-name="T3467">­gą ar</text:span><text:span text:style-name="T3468">­ba per</text:span><text:span text:style-name="T3469">­kel</text:span><text:span text:style-name="T3470">­tiems į di</text:span><text:span text:style-name="T3471">­mi</text:span><text:span text:style-name="T3472">­si</text:span><text:span text:style-name="T3473">­ją, su ku</text:span><text:span text:style-name="T3474">­riais tar</text:span><text:span text:style-name="T3475">­ny</text:span><text:span text:style-name="T3476">­bi</text:span><text:span text:style-name="T3477">­nių bu</text:span><text:span text:style-name="T3478">­tų nuo</text:span><text:span text:style-name="T3479">­mos su</text:span><text:span text:style-name="T3480">­tar</text:span><text:span text:style-name="T3481">­tys bu</text:span><text:span text:style-name="T3482">­vo su</text:span><text:span text:style-name="T3483">­da</text:span><text:span text:style-name="T3484">­ry</text:span><text:span text:style-name="T3485">­tos iki 2000 m. lie</text:span><text:span text:style-name="T3486">­pos 5 d. ir ku</text:span><text:span text:style-name="T3487">­rie yra iš</text:span><text:span text:style-name="T3488">­tar</text:span><text:span text:style-name="T3489">­na</text:span><text:span text:style-name="T3490">­vę kraš</text:span><text:span text:style-name="T3491">­to ap</text:span><text:span text:style-name="T3492">­sau</text:span><text:span text:style-name="T3493">­gos sis</text:span><text:span text:style-name="T3494">­te</text:span><text:span text:style-name="T3495">­mo</text:span><text:span text:style-name="T3496">­je bent 7 me</text:span><text:span text:style-name="T3497">­tus, iš</text:span><text:span text:style-name="T3498">­si</text:span><text:span text:style-name="T3499">­pirk</text:span><text:span text:style-name="T3500">­ti nuo</text:span><text:span text:style-name="T3501">­mo</text:span><text:span text:style-name="T3502">­ja</text:span><text:span text:style-name="T3503">­mas tar</text:span><text:span text:style-name="T3504">­ny</text:span><text:span text:style-name="T3505">­bi</text:span><text:span text:style-name="T3506">­nes gy</text:span><text:span text:style-name="T3507">­ve</text:span><text:span text:style-name="T3508">­na</text:span><text:span text:style-name="T3509">­mą</text:span><text:span text:style-name="T3510">­sias pa</text:span><text:span text:style-name="T3511">­tal</text:span><text:span text:style-name="T3512">­pas už kai</text:span><text:span text:style-name="T3513">­ną, ku</text:span><text:span text:style-name="T3514">­ri ne</text:span><text:span text:style-name="T3515">­ga</text:span><text:span text:style-name="T3516">­li bū</text:span><text:span text:style-name="T3517">­ti di</text:span><text:span text:style-name="T3518">­des</text:span><text:span text:style-name="T3519">­nė kaip 25 % vi</text:span><text:span text:style-name="T3520">­du</text:span><text:span text:style-name="T3521">­ti</text:span><text:span text:style-name="T3522">­nė rin</text:span><text:span text:style-name="T3523">­kos ver</text:span><text:span text:style-name="T3524">­tė, nu</text:span><text:span text:style-name="T3525">­ro</text:span><text:span text:style-name="T3526">­dy</text:span><text:span text:style-name="T3527">­ta Ne</text:span><text:span text:style-name="T3528">­kil</text:span><text:span text:style-name="T3529">­no</text:span><text:span text:style-name="T3530">­ja</text:span><text:span text:style-name="T3531">­mo</text:span><text:span text:style-name="T3532">­jo tur</text:span><text:span text:style-name="T3533">­to re</text:span><text:span text:style-name="T3534">­gist</text:span><text:span text:style-name="T3535">­re, o as</text:span><text:span text:style-name="T3536">­me</text:span><text:span text:style-name="T3537">­nims, ku</text:span><text:span text:style-name="T3538">­rie dėl sun</text:span><text:span text:style-name="T3539">­kios ma</text:span><text:span text:style-name="T3540">­te</text:span><text:span text:style-name="T3541">­ria</text:span><text:span text:style-name="T3542">­li</text:span><text:span text:style-name="T3543">­nės pa</text:span><text:span text:style-name="T3544">­dė</text:span><text:span text:style-name="T3545">­ties ne</text:span><text:span text:style-name="T3546">­ga</text:span><text:span text:style-name="T3547">­li pa</text:span><text:span text:style-name="T3548">­si</text:span><text:span text:style-name="T3549">­nau</text:span><text:span text:style-name="T3550">­do</text:span><text:span text:style-name="T3551">­ti mi</text:span><text:span text:style-name="T3552">­nė</text:span><text:span text:style-name="T3553">­ta tei</text:span><text:span text:style-name="T3554">­se, su</text:span><text:span text:style-name="T3555">­teik</text:span><text:span text:style-name="T3556">­ti ga</text:span><text:span text:style-name="T3557">­li</text:span><text:span text:style-name="T3558">­my</text:span><text:span text:style-name="T3559">­bę to</text:span><text:span text:style-name="T3560">­liau nuo</text:span><text:span text:style-name="T3561">­mo</text:span><text:span text:style-name="T3562">­ti tar</text:span><text:span text:style-name="T3563">­ny</text:span><text:span text:style-name="T3564">­bi</text:span><text:span text:style-name="T3565">­nę gy</text:span><text:span text:style-name="T3566">­ve</text:span><text:span text:style-name="T3567">­na</text:span><text:span text:style-name="T3568">­mą</text:span><text:span text:style-name="T3569">­ją pa</text:span><text:span text:style-name="T3570">­tal</text:span><text:span text:style-name="T3571">­pą leng</text:span><text:span text:style-name="T3572">­va</text:span><text:span text:style-name="T3573">­ti</text:span><text:span text:style-name="T3574">­nė</text:span><text:span text:style-name="T3575">­mis są</text:span><text:span text:style-name="T3576">­ly</text:span><text:span text:style-name="T3577">­go</text:span><text:span text:style-name="T3578">­mis. To</text:span><text:span text:style-name="T3579">­kia yra šio įsta</text:span><text:span text:style-name="T3580">­ty</text:span><text:span text:style-name="T3581">­mo es</text:span><text:span text:style-name="T3582">­mė. Ir ben</text:span><text:span text:style-name="T3583">­drą</text:span><text:span text:style-name="T3584">­ja pras</text:span><text:span text:style-name="T3585">­me siū</text:span><text:span text:style-name="T3586">­ly</text:span><text:span text:style-name="T3587">­mą teik</text:span><text:span text:style-name="T3588">­ti šio įsta</text:span><text:span text:style-name="T3589">­ty</text:span><text:span text:style-name="T3590">­mo pa</text:span><text:span text:style-name="T3591">­tai</text:span><text:span text:style-name="T3592">­są pa</text:span><text:span text:style-name="T3593">­ska</text:span><text:span text:style-name="T3594">­ti</text:span><text:span text:style-name="T3595">­no sie</text:span><text:span text:style-name="T3596">­kis siū</text:span><text:span text:style-name="T3597">­lo</text:span><text:span text:style-name="T3598">­mais straips</text:span><text:span text:style-name="T3599">­nių pa</text:span><text:span text:style-name="T3600">­kei</text:span><text:span text:style-name="T3601">­ti</text:span><text:span text:style-name="T3602">­mais ir pa</text:span><text:span text:style-name="T3603">­pil</text:span><text:span text:style-name="T3604">­dy</text:span><text:span text:style-name="T3605">­mais už</text:span><text:span text:style-name="T3606">­tik</text:span><text:span text:style-name="T3607">­rin</text:span><text:span text:style-name="T3608">­ti as</text:span><text:span text:style-name="T3609">­me</text:span><text:span text:style-name="T3610">­nų ir jų šei</text:span><text:span text:style-name="T3611">­mos na</text:span><text:span text:style-name="T3612">­rių, bū</text:span><text:span text:style-name="T3613">­tent nu</text:span><text:span text:style-name="T3614">­ro</text:span><text:span text:style-name="T3615">­dy</text:span><text:span text:style-name="T3616">­tų šia</text:span><text:span text:style-name="T3617">­me įsta</text:span><text:span text:style-name="T3618">­ty</text:span><text:span text:style-name="T3619">­mo pro</text:span><text:span text:style-name="T3620">­jek</text:span><text:span text:style-name="T3621">­te, in</text:span><text:span text:style-name="T3622">­te</text:span><text:span text:style-name="T3623">­re</text:span><text:span text:style-name="T3624">­sų ap</text:span><text:span text:style-name="T3625">­sau</text:span><text:span text:style-name="T3626">­gą, tei</text:span><text:span text:style-name="T3627">­sė</text:span><text:span text:style-name="T3628">­tus lū</text:span><text:span text:style-name="T3629">­kes</text:span><text:span text:style-name="T3630">­čius ir taip pat iš</text:span><text:span text:style-name="T3631">­veng</text:span><text:span text:style-name="T3632">­ti by</text:span><text:span text:style-name="T3633">­li</text:span><text:span text:style-name="T3634">­nė</text:span><text:span text:style-name="T3635">­ji</text:span><text:span text:style-name="T3636">­mo</text:span><text:span text:style-name="T3637">­si Lie</text:span><text:span text:style-name="T3638">­tu</text:span><text:span text:style-name="T3639">­vos Res</text:span><text:span text:style-name="T3640">­pub</text:span><text:span text:style-name="T3641">­li</text:span><text:span text:style-name="T3642">­kos teis</text:span><text:span text:style-name="T3643">­muo</text:span><text:span text:style-name="T3644">­se, jei ne</text:span><text:span text:style-name="T3645">­pa</text:span><text:span text:style-name="T3646">­kei</text:span><text:span text:style-name="T3647">­tus tar</text:span><text:span text:style-name="T3648">­ny</text:span><text:span text:style-name="T3649">­bi</text:span><text:span text:style-name="T3650">­nių gy</text:span><text:span text:style-name="T3651">­ve</text:span><text:span text:style-name="T3652">­na</text:span><text:span text:style-name="T3653">­mų</text:span><text:span text:style-name="T3654">­jų pa</text:span><text:span text:style-name="T3655">­tal</text:span><text:span text:style-name="T3656">­pų nau</text:span><text:span text:style-name="T3657">­do</text:span><text:span text:style-name="T3658">­ji</text:span><text:span text:style-name="T3659">­mo tei</text:span><text:span text:style-name="T3660">­si</text:span><text:span text:style-name="T3661">­nio reg</text:span><text:span text:style-name="T3662">­la</text:span><text:span text:style-name="T3663">­men</text:span><text:span text:style-name="T3664">­ta</text:span><text:span text:style-name="T3665">­vi</text:span><text:span text:style-name="T3666">­mo šie as</text:span><text:span text:style-name="T3667">­me</text:span><text:span text:style-name="T3668">­nys bū</text:span><text:span text:style-name="T3669">­tų iš</text:span><text:span text:style-name="T3670">­kel</text:span><text:span text:style-name="T3671">­din</text:span><text:span text:style-name="T3672">­ti. Ger</text:span><text:span text:style-name="T3673">­bia</text:span><text:span text:style-name="T3674">­mie</text:span><text:span text:style-name="T3675">­ji ko</text:span><text:span text:style-name="T3676">­le</text:span><text:span text:style-name="T3677">­gos, lauk</text:span><text:span text:style-name="T3678">­čiau jū</text:span><text:span text:style-name="T3679">­sų klau</text:span><text:span text:style-name="T3680">­si</text:span><text:span text:style-name="T3681">­mų.<text:s/></text:span></text:p>
        <text:p text:style-name="P3682"><text:span text:style-name="T3683">PIRMININKĖ.</text:span><text:span text:style-name="T3684"><text:s/>No</text:span><text:span text:style-name="T3685">­ri klaus</text:span><text:span text:style-name="T3686">­ti vie</text:span><text:span text:style-name="T3687">­na ko</text:span><text:span text:style-name="T3688">­le</text:span><text:span text:style-name="T3689">­gė – V. M. Čig</text:span><text:span text:style-name="T3690">­rie</text:span><text:span text:style-name="T3691">­jie</text:span><text:span text:style-name="T3692">­nė.<text:s/></text:span></text:p>
        <text:p text:style-name="Roman"><text:span text:style-name="T3693">V. M. ČIGRIEJIENĖ</text:span><text:span text:style-name="T3694"><text:s/></text:span><text:span text:style-name="T3695">(</text:span><text:span text:style-name="T3696">TS-LKDF</text:span><text:span text:style-name="T3697">)</text:span><text:span text:style-name="T3698">. La</text:span><text:span text:style-name="T3699">­bai ačiū. Ger</text:span><text:span text:style-name="T3700">­bia</text:span><text:span text:style-name="T3701">­ma</text:span><text:span text:style-name="T3702">­sis pra</text:span><text:span text:style-name="T3703">­ne</text:span><text:span text:style-name="T3704">­šė</text:span><text:span text:style-name="T3705">­jau, pra</text:span><text:span text:style-name="T3706">­šom pa</text:span><text:span text:style-name="T3707">­sa</text:span><text:span text:style-name="T3708">­ky</text:span><text:span text:style-name="T3709">­ti, ko</text:span><text:span text:style-name="T3710">­dėl jūs pa</text:span><text:span text:style-name="T3711">­si</text:span><text:span text:style-name="T3712">­rin</text:span><text:span text:style-name="T3713">­ko</text:span><text:span text:style-name="T3714">­te skai</text:span><text:span text:style-name="T3715">­čių 7 me</text:span><text:span text:style-name="T3716">­tai? Sa</text:span><text:span text:style-name="T3717">­ky</text:span><text:span text:style-name="T3718">­ki</text:span><text:span text:style-name="T3719">­te, kiek to</text:span><text:span text:style-name="T3720">­kių ka</text:span><text:span text:style-name="T3721">­riš</text:span><text:span text:style-name="T3722">­kių bū</text:span><text:span text:style-name="T3723">­tų? Ar čia la</text:span><text:span text:style-name="T3724">­bai… Ir ko</text:span><text:span text:style-name="T3725">­dėl jie tu</text:span><text:span text:style-name="T3726">­ri leng</text:span><text:span text:style-name="T3727">­va</text:span><text:span text:style-name="T3728">­ti</text:span><text:span text:style-name="T3729">­nė</text:span><text:span text:style-name="T3730">­mis są</text:span><text:span text:style-name="T3731">­ly</text:span><text:span text:style-name="T3732">­go</text:span><text:span text:style-name="T3733">­mis iš</text:span><text:span text:style-name="T3734">­si</text:span><text:span text:style-name="T3735">­pirk</text:span><text:span text:style-name="T3736">­ti? Ko</text:span><text:span text:style-name="T3737">­dėl, pa</text:span><text:span text:style-name="T3738">­vyz</text:span><text:span text:style-name="T3739">­džiui, chi</text:span><text:span text:style-name="T3740">­rur</text:span><text:span text:style-name="T3741">­gas, iš</text:span><text:span text:style-name="T3742">­dir</text:span><text:span text:style-name="T3743">­bęs 20 me</text:span><text:span text:style-name="T3744">­tų ope</text:span><text:span text:style-name="T3745">­ra</text:span><text:span text:style-name="T3746">­ci</text:span><text:span text:style-name="T3747">­nė</text:span><text:span text:style-name="T3748">­je, ne</text:span><text:span text:style-name="T3749">­tu</text:span><text:span text:style-name="T3750">­ri to</text:span><text:span text:style-name="T3751">­kios tei</text:span><text:span text:style-name="T3752">­sės? Kuo ski</text:span><text:span text:style-name="T3753">­ria</text:span><text:span text:style-name="T3754">­si ka</text:span><text:span text:style-name="T3755">­riš</text:span><text:span text:style-name="T3756">­kis nuo dir</text:span><text:span text:style-name="T3757">­ban</text:span><text:span text:style-name="T3758">­čio kad ir ope</text:span><text:span text:style-name="T3759">­ra</text:span><text:span text:style-name="T3760">­ci</text:span><text:span text:style-name="T3761">­nė</text:span><text:span text:style-name="T3762">­je, pa</text:span><text:span text:style-name="T3763">­vyz</text:span><text:span text:style-name="T3764">­džiui. Aš, kaip<text:s/></text:span>me­di­kė, klau­siu. Tai ir­gi yra ri­zi­kin­gas dar­bas.</text:p>
        <text:p text:style-name="Roman"><text:span text:style-name="T3765">A. KAŠĖTA</text:span><text:s/><text:span text:style-name="T3766">(</text:span><text:span text:style-name="T3767">LSF</text:span><text:span text:style-name="T3768">)</text:span>. Ma­to­te, ka­riš­kiams tar­ny­bi­niai bu­tai bu­vo su­tei­kia­mi ki­tais prin­ci­pais. Ta pras­me ne­bū­tų ga­li­ma ly­gin­ti su gy­dy­to­jais, nes šis Kraš­to ap­sau­gos sis­te­mos or­ga­ni­za­vi­mo ir ka­ro tar­ny­bos įsta­ty­mas reg­la­men­ta­vo ir šią tvar­ką. Ir iki 2000 me­tų, tai yra nau­jo Ci­vi­li­nio ko­dek­so įsi­ga­lio­ji­mo, tie ka­ri­nin­kai, ku­rie gy­ve­no, tu­rė­jo tam tik­rus tei­sė­tus lū­kes­čius, kad jie ga­lės nau­do­tis tais bu­tais ar­ba iš­si­pirk­ti pa­gal tuo me­tu ga­lio­jusią tvar­ką. Tu­rė­jo tam tik­rus tei­sė­tus lū­kes­čius, kad jie yra tei­siš­kai ap­gin­ti. Da­bar taip nė­ra. Tai vie­nas da­ly­kas.<text:s/></text:p>
        <text:p text:style-name="Roman">Ant­ras mo­men­tas, klau­si­mas, ko­dėl ne ma­žiau kaip 7 me­tai. Kon­sul­tuo­jan­tis su tais žmo­nė­mis, ku­rie tu­ri ši­tų pro­ble­mų, tiek tar­nau­jan­tys ka­ri­nin­kai, tiek di­mi­si­jos ka­riai, jie tu­ri sa­vo ar­gu­men­tų ir kri­te­ri­jų su­siau­rin­ti žmo­nių ra­tą, kad ne­bū­tų per­ne­lyg iš­plės­tas ra­tas žmo­nių, at­lie­kan­čių tar­ny­bą. Tai kaip tam tik­ras kri­te­ri­jus tur­būt su­si­jęs su tam tik­ru sta­žu, kad bu­vo ati­duo­ta tar­ny­bai ga­na daug me­tų, ta­čiau aš ne­no­rė­čiau vi­sų de­ta­lių ar­gu­men­tų plės­ti. Tie­siog tu­riu ome­ny­je, kad tai yra jų pa­čių įvar­dy­tas kri­te­ri­jus.</text:p>
        <text:p text:style-name="Roman"><text:span text:style-name="T3769">PIRMININKĖ.</text:span><text:s/>Ačiū, ko­le­ga. Jūs at­sa­kė­te į vi­sus klau­si­mus. Po pa­tei­ki­mo vie­nas – už, vie­nas – prieš. Už – R. J. Da­gys.<text:s/></text:p>
        <text:p text:style-name="Roman"><text:span text:style-name="T3770">R. J. DAGYS</text:span><text:s/><text:span text:style-name="T3771">(</text:span><text:span text:style-name="T3772">TS-LKDF</text:span><text:span text:style-name="T3773">)</text:span>. Ger­bia­mie­ji ko­le­gos, mes da­bar tur­būt per­ei­si­me vi­sus ži­ny­bi­nius būs­tus, ko­kie tik yra, per vi­sas ka­te­go­ri­jas. Aš tik ne­ži­nau, koks čia bus li­ki­mas, su­si­jęs su so­cia­li­niu būs­tu, nes jis tie­siog ma­no aky­se bai­gia iš­nyk­ti. Iš prin­ci­po čia šeš­tas ar sep­tin­tas įsta­ty­mo pro­jek­tas su tuo su­si­jęs. Aš ma­nau, kad rei­kia pri­tar­ti ir ati­duo­ti So­cia­li­nių rei­ka­lų ir dar­bo ko­mi­te­tui, nes ki­taip, jei­gu ei­si­me per ži­ny­bi­nius da­ly­kus, tai mes pa­me­si­me bet ko­kią kon­tro­lę, ta­da rei­kės žiū­rė­ti, ką su tuo būs­tu ga­li­me da­ry­ti ne­pra­ran­dant pa­čios sis­te­mos pa­rem­ti tuos žmo­nes, ku­riems tas būs­tas rei­ka­lin­gas. Nes pa­sta­ty­ti juos iš nau­jo to­kių pi­ni­gų vals­ty­bė ne­tu­rės.<text:s/></text:p>
        <text:p text:style-name="Roman"><text:span text:style-name="T3774">PIRMININKĖ.</text:span><text:s/>D. Be­kin­tie­nė – prieš.<text:s/></text:p>
        <text:p text:style-name="Roman"><text:span text:style-name="T3775">D. BEKINTIENĖ</text:span><text:s/><text:span text:style-name="T3776">(</text:span><text:span text:style-name="T3777">TS-LKDF</text:span><text:span text:style-name="T3778">)</text:span>. Be­veik ma­no nuo­mo­nę pa­sa­kė ko­le­ga R. J. Da­gys, nes jei­gu su­teik­tu­me leng­va­ti­nė­mis są­ly­go­mis iš­si­pirk­ti ži­ny­bi­nius bu­tus, tai rei­kia vi­siems. Kuo gi ma­žiau yra nu­si­pel­nę ge­le­žin­ke­lie­čiai, ku­rie ir­gi ga­vę ži­ny­bi­nius bu­tus, iš­gy­ve­nę juo­se 30 ir dau­giau me­tų ir to­kios ga­li­my­bės ne­tu­ri, o kraš­to ap­sau­gos ka­riai tu­ri. Aš dėl to tik­rai su­si­lai­ky­siu, kol ne­bus pa­teik­tas vie­nas įsta­ty­mas, kur bus nu­ma­ty­ta ar­ba nie­kam, ar­ba vi­siems.</text:p>
        <text:p text:style-name="Roman"><text:span text:style-name="T3779">PIRMININKĖ.</text:span><text:s/>Bal­suo­ja­me. Kas už tai, kad po pa­tei­ki­mo pri­tar­tu­me Kraš­to ap­sau­gos sis­te­mos or­ga­ni­za­vi­mo ir ka­ro tar­ny­bos įsta­ty­mo 63 straip­snio pa­kei­ti­mo ir pa­pil­dy­mo įsta­ty­mo pro­jek­tui, bal­suo­ja­te už, kas tu­ri­te ki­tą nuo­mo­nę, bal­suo­ja­te prieš ar­ba su­si­lai­ko­te.</text:p>
        <text:p text:style-name="Roman">Bal­sa­vo 33: už – 26, prieš nė­ra, su­si­lai­kė 7. Po pa­tei­ki­mo pri­tar­ta. Pa­grin­di­nis ko­mi­te­tas – So­cia­li­nių rei­ka­lų ir dar­bo ko­mi­te­tas, pa­pil­do­mi – Na­cio­na­li­nio sau­gu­mo ir gy­ny­bos ko­mi­te­tas ir Biu­dže­to ir fi­nan­sų ko­mi­te­tas. Nu­ma­to­mas svars­ty­mas ru­dens se­si­jo­je.</text:p>
        <text:p text:style-name="Roman"/>
        <text:p text:style-name="Laikas">18.40 val.</text:p>
        <text:p text:style-name="Roman12"><text:bookmark-start text:name="klausimas27"/>Vie­šų­jų pir­ki­mų įsta­ty­mo 10 straips­nio pa­pil­dy­mo įsta­ty­mo pro­jek­tas Nr. XIP-4527 (<text:span text:style-name="T3780">pa</text:span><text:span text:style-name="T3781">­tei</text:span><text:span text:style-name="T3782">­ki</text:span><text:span text:style-name="T3783">­mas</text:span>)</text:p>
        <text:p text:style-name="Roman"><text:bookmark-end text:name="klausimas27"/></text:p>
        <text:p text:style-name="Roman">Ir, ger­bia­mie­ji ko­le­gos, at­si­pra­šau vi­ce­mi­nist­ro. Kvie­čiu ener­ge­ti­kos vi­ce­mi­nist­rą Kęs­tu­tį Ži­lė­ną pri­sta­ty­ti Vie­šų­jų pir­ki­mų įsta­ty­mo 10 strai­ps­nio pa­pil­dy­mo įsta­ty­mo pro­jek­tą.<text:s/></text:p>
        <text:p text:style-name="Roman"><text:span text:style-name="T3784">K. ŽILĖNAS.</text:span><text:s/>La­bas va­ka­ras, ger­bia­mo­ji Pir­mi­nin­ke, ger­bia­mie­ji Sei­mo na­riai. Tei­kia­me Lie­tu­vos Res­pub­li­kos Sei­mui svars­ty­ti Vie­šų­jų pir­kimų įsta­ty­mo 10 straips­nio pa­pil­dy­mo įsta­ty­mo pro­jek­tą Nr. XIP-4527.<text:s/></text:p>
        <text:p text:style-name="Roman">La­bai trum­pai. Vi­so nu­ma­to­mo pa­kei­ti­mo es­mė ta, kad ką tik pri­im­tas Naf­tos pro­duk­tų ir naf­tos vals­ty­bės at­sar­gų įsta­ty­mas reg­la­men­tuo­ja naf­tos at­sar­gų ir pro­duk­tų įsi­gi­ji­mą pa­gal Vy­riau­sy­bės nu­sta­ty­tą naf­tos pro­duk­tų at­sar­gų pir­ki­mo tvar­ką. Tuo tar­pu ga­lio­jan­tis Vie­šų­jų pir­ki­mų įsta­ty­mas tos iš­ly­gos ne­nu­ma­to ir čia ky­la grės­mė dėl ga­li­mos tei­si­nės ko­li­zi­jos tarp dvie­jų įsta­ty­mų. Tas la­bai trum­pas pa­kei­ti­mas tą pro­ble­mą iš­spręs­tų.<text:s/></text:p>
        <text:p text:style-name="Roman">Pa­pil­do­ma in­for­ma­ci­ja. Va­kar Sei­mo Tei­sės de­par­ta­men­tas pa­tei­kė iš­va­dą. Iš es­mės pri­ta­rė, ten ne­di­de­lis pa­tiks­li­ni­mas. Pa­ko­re­ga­vus bū­tų ga­li­ma ir pri­im­ti tą pa­tai­są, kad įsta­ty­mas bū­tų sklan­džiai įgy­ven­din­tas. La­bai pra­šy­tu­me svars­ty­ti ir pri­tar­ti tam pro­jek­tui.<text:s/></text:p>
        <text:p text:style-name="Roman"><text:span text:style-name="T3785">PIRMININKĖ.</text:span><text:s/>Dė­ko­ju. Klau­sia K. Dauk­šys.</text:p>
        <text:p text:style-name="Roman"><text:span text:style-name="T3786">K. DAUKŠYS</text:span><text:s/><text:span text:style-name="T3787">(</text:span><text:span text:style-name="T3788">DPF</text:span><text:span text:style-name="T3789">)</text:span>. Ačiū, ger­bia­mo­ji Pir­mi­nin­ke. Ger­bia­ma­sis pra­ne­šė­jau, da­bar dėl naf­tos pro­duk­tų pir­ki­mo kas pa­si­keis, ko­kios są­ly­gos pasi­keis?<text:s/></text:p>
        <text:p text:style-name="Roman"><text:span text:style-name="T3790">K. ŽILĖNAS.</text:span><text:s/>Naf­tos at­sar­gų įsta­ty­me nie­ko keis­ti ne­rei­kia, bet da­bar tik Sei­mo pri­im­ta­me nu­ma­ty­ta 14 straips­nio 1 da­ly­je, kad bū­tent tiek pro­duk­tai, tiek at­sar­gos įsi­gy­ja­mos pa­gal Vy­riau­sy­bės pa­tvir­tin­tą pir­ki­mų tvar­ką. Pre­ziu­muo­ja­ma, kad išly­ga iš Vie­šų­jų pir­ki­mų įsta­ty­mo. Ta­čiau Vie­šų­jų pir­ki­mų įsta­ty­me nė­ra to­kios nuo­sta­tos ir čia iš­ėjo tei­si­nė dis­ku­si­ja, kad ga­li­ma ko­li­zi­ja. Siek­da­mi to iš­veng­ti, siū­ly­tu­me pa­pil­dy­ti Vie­šų­jų pir­ki­mų, ir vis­kas.<text:s/></text:p>
        <text:p text:style-name="Roman"><text:span text:style-name="T3791">PIRMININKĖ.</text:span><text:s/>Dė­ko­ju. Dau­giau jū­sų nie­kas ne­no­ri klaus­ti. Ga­li­ma sės­ti į sa­vo vie­tą. Po pa­tei­ki­mo ar ga­li­me ben­dru su­ta­ri­mu pri­tar­ti? (<text:span text:style-name="T3792">Bal</text:span><text:span text:style-name="T3793">­sai sa</text:span><text:span text:style-name="T3794">­lė</text:span><text:span text:style-name="T3795">­je</text:span>) Ga­li­me. Nu­ma­to­mas svars­ty­mas bir­že­lio 19 d. Pa­grin­di­nis ko­mi­te­tas – Eko­no­mi­kos ko­mite­tas.<text:s/></text:p>
        <text:p text:style-name="Roman"/>
        <text:p text:style-name="Laikas">18.42 val.</text:p>
        <text:p text:style-name="Roman12"><text:bookmark-start text:name="klausimas28"/>Sa­vai­tės (nuo 2012-06-18) – 2012 m. bir­že­lio 19 d. (ant­ra­die­nio) ir 21 d. (ket­vir­ta­die­nio) ple­na­ri­nių po­sė­džių dar­bo­tvarkės pa­tei­ki­mas ir tvir­ti­ni­mas</text:p>
        <text:p text:style-name="Roman"><text:bookmark-end text:name="klausimas28"/></text:p>
        <text:p text:style-name="P3796">Ger­bia­mie­ji ko­le­gos, jums lei­dus, aš pri­sta­ty­siu re­zer­vi­nį pir­mą klau­si­mą ne­ida­ma į tri­bū­ną, jei­gu jūs su­tin­ka­te. Tai bir­že­lio 19 ir 21 d. dar­bo­tvarkės. Pir­miau­sia bir­že­lio 19 d. (at­krei­piu dė­me­sį) bus Kon­sti­tu­ci­jos 38 straips­nio pa­pil­dy­mo ir pa­kei­ti­mo įsta­ty­mo pro­jek­to pir­ma­sis pri­ėmi­mas. Čia rei­kia 94 bal­sų. To­liau – Ato­mi­nės ener­ge­ti­kos įsta­ty­mas ir ly­din­čių­jų svars­ty­mas, Ūki­nių ben­dri­jų įsta­ty­mo ir ly­din­čių­jų pri­ėmi­mas, Lab­da­ros ir pa­ra­mos fon­do įsta­ty­mas ir ly­din­čio­jo pri­ėmi­mas, mo­kes­čių įsta­ty­mai.<text:s/></text:p>
        <text:p text:style-name="P3797">To­liau. Dar­bo gru­pė bai­gia dar­bą ir bus pri­sta­ty­tas Po­li­ci­jos veik­los įsta­ty­mo pa­kei­ti­mo įsta­ty­mo pro­jek­tas bei tei­sės ak­tai, su­si­ję su Lie­tu­vos na­rys­te Eu­ro­pos Są­jun­go­je, ir Kon­sti­tu­ci­nio Teis­mo nu­ta­ri­mų įgy­ven­di­ni­mas, tai yra po Kon­sti­tu­ci­nio Teis­mo nu­ta­ri­mų pa­reng­ti įsta­ty­mų pro­jek­tai, ku­rie bus pa­teik­ti ar­ba svars­to­mi bir­že­lio 19 d. To­liau – Kri­mi­na­li­nės žval­gy­bos įsta­ty­mas ir la­bai daug ly­din­čių­jų.<text:s/></text:p>
        <text:p text:style-name="P3798">Bir­že­lio 21 d. – Ato­mi­nės elek­tri­nės ir ly­din­čių­jų įsta­ty­mų pri­ėmi­mas. To­liau – Ko­lek­ty­vi­nių in­ves­ta­vi­mo sub­jek­tų įsta­ty­mo pri­ėmi­mas ir ly­din­tie­ji. Vals­ty­bės po­li­ti­kų ir vals­ty­bės pa­rei­gū­nų dar­bo ap­mo­kė­ji­mo įsta­ty­mo pri­ėmi­mas, Dar­bo ko­dek­so pri­ėmi­mas, įsta­ty­mo „Dėl Pro­to­ko­lo „Dėl Tarp­tau­ti­nės jū­ros dug­no ins­ti­tu­ci­jos pri­vi­le­gi­jų ir imu­ni­te­tų“ ra­ti­fi­ka­vi­mo“ pro­jek­to svars­ty­mas ir pri­ėmi­mas, ki­ti ra­ti­fi­ka­ci­niai do­ku­men­tai. Kai ku­rių įsta­ty­mų svars­ty­mas. Na, ir iki pie­tų, aiš­ku, tie įsta­ty­mų pro­jek­tai, ku­rių šian­dien mes ne­ga­lė­jo­me pri­im­ti, nes trū­ko bal­sų, li­kę tik bal­sa­vi­mai. Aš ma­nau, kad mes su tuo su­si­tvar­ky­si­me. Ir po pie­tų – opo­zi­ci­nės So­cial­de­mok­ra­tų par­ti­jos frak­ci­jos dar­bo­tvarkė. (<text:span text:style-name="T3799">Bal</text:span><text:span text:style-name="T3800">­sas sa</text:span><text:span text:style-name="T3801">­lė</text:span><text:span text:style-name="T3802">­je</text:span>)</text:p>
        <text:p text:style-name="P3803">Tai tiek. At­si­pra­šau, tur­būt ne­per­skai­čiau iki ga­lo. Ir Krikš­čio­nių par­ti­jos frak­ci­jos dar­bo­tvarkė. At­si­pra­šau, ger­bia­ma­sis Vid­man­tai.<text:s/></text:p>
        <text:p text:style-name="P3804">Klau­sia R. Že­mai­tai­tis. Nė­ra. Klau­sia J. Ši­mė­nas.</text:p>
        <text:p text:style-name="Roman"><text:span text:style-name="T3805">J. ŠIMĖNAS</text:span><text:s/><text:span text:style-name="T3806">(</text:span><text:span text:style-name="T3807">TS-LKDF</text:span><text:span text:style-name="T3808">)</text:span>. No­riu pa­klaus­ti. Ar ga­lė­tu­me pa­siū­ly­ti ant­ra­die­nio dar­bo­tvarkę pa­pil­dy­ti At­lie­kų tvar­ky­mo įsta­ty­mo pa­kei­ti­mo įsta­ty­mu Nr. XIP-4552? Dėl to, kad rei­kia su­re­da­guo­ti, nes anks­čiau pri­im­ta krū­va įsta­ty­mų, šiek tiek pa­si­slin­ko są­vo­kų nu­me­ra­ci­ja ir ne­ga­li­ma skelb­ti ak­tu­a­lios re­dak­ci­jos, nes nu­me­ra­ci­ja ne­ati­tin­ka tam tik­rų da­ly­kų. Čia yra tik re­dak­ci­nis da­ly­kas, jo­kio teks­to, jo­kios es­mės, tik nu­me­ra­ci­niai da­ly­kai.<text:s/></text:p>
        <text:p text:style-name="Roman"><text:span text:style-name="T3809">PIRMININKĖ.</text:span><text:s/>Pa­ban­dy­sim įra­šy­ti, gal įra­šy­sim į re­zer­vą, ir, jei­gu bus lai­ko…</text:p>
        <text:p text:style-name="Roman"><text:span text:style-name="T3810">J. ŠIMĖNAS</text:span><text:s/><text:span text:style-name="T3811">(</text:span><text:span text:style-name="T3812">TS-LKDF</text:span><text:span text:style-name="T3813">)</text:span>. Ir dar vie­na – į ket­vir­ta­die­nio die­nos dar­bo­tvarkę Miš­kų įsta­ty­mo pa­tai­sas pa­gal Pe­ti­ci­jų ko­mi­si­jos iš­va­das. Ap­lin­kos ap­sau­gos ko­mi­te­tas ap­svars­tė, siū­lo at­mes­ti, bet rei­kia Sei­mui iš­spręs­ti, ar pri­im­ti, ar at­mes­ti.<text:s/></text:p>
        <text:p text:style-name="Roman"><text:span text:style-name="T3814">PIRMININKĖ.</text:span><text:s/>Ger­bia­ma­sis ko­le­ga, į ket­vir­ta­die­nį įra­šy­ti tik­rai ne­įma­no­ma, nes Sei­mui yra tik pus­die­nis – po pie­tų yra opo­zi­ci­nė dar­bo­tvarkė ir mes nie­ko ten ne­ga­li­me įra­šy­ti. Bet aš raš­tu krei­piau­si į vi­sus ko­mi­te­tų pir­mi­nin­kus, pra­šy­da­ma man raš­tu pa­teik­ti, ką iki se­si­jos pa­bai­gos, iki bir­že­lio 30 d., jums ver­kiant rei­kia svars­ty­ti ir pri­im­ti. Šian­dien ga­vau tik iš vie­no ko­mi­te­to pir­mi­nin­ko man ad­re­suo­tą raš­tą su kon­kre­čiais pa­siū­ly­mais. Iš jo­kio ki­to ko­mi­te­to ne­ga­vau. La­bai pra­šau man pa­ra­šy­ti raš­tu.</text:p>
        <text:p text:style-name="Roman">Klau­sia Č. V. Stan­ke­vi­čius.<text:s/></text:p>
        <text:p text:style-name="Roman"><text:span text:style-name="T3815">Č. V. STANKEVIČIUS</text:span><text:s/><text:span text:style-name="T3816">(</text:span><text:span text:style-name="T3817">TS-LKDF</text:span><text:span text:style-name="T3818">)</text:span>. Ger­bia­mo­ji Pir­mi­nin­ke, gal bū­tų ga­li­my­bė ket­vir­ta­die­nį, 21 d., į re­zer­vą įra­šy­ti Eu­ro­pos rei­ka­lų ko­mi­te­to spren­di­mu mū­sų su ko­le­ga V. P. An­driu­kai­čiu pa­reng­tą Sei­mo nu­ta­ri­mo, ku­ris su­si­jęs su su­tar­ties ra­ti­fi­ka­vi­mu, pa­tei­ki­mą. Tai yra pro­jek­tas Nr. XIP-4529.<text:s/></text:p>
        <text:p text:style-name="Roman"><text:span text:style-name="T3819">PIRMININKĖ.</text:span><text:s/>Ger­bia­ma­sis ko­le­ga, at­sa­ky­mas toks pat kaip ir po­nui J. Ši­mė­nui. Ga­liu įra­šy­ti tik į re­zer­vą, nes yra pu­sės die­nos Sei­mui skir­ta dar­bo­tvarkė.<text:s/></text:p>
        <text:p text:style-name="Roman">K. Kuz­mins­kas.<text:s/></text:p>
        <text:p text:style-name="Roman"><text:span text:style-name="T3820">K. KUZMINSKAS</text:span><text:s/><text:span text:style-name="T3821">(</text:span><text:span text:style-name="T3822">TS-LKDF</text:span><text:span text:style-name="T3823">)</text:span>. Ačiū. Ger­bia­mo­ji Pir­mi­nin­ke, gal jums yra ži­no­ma, ko­kia yra pa­dė­tis dėl Sau­go­mų te­ri­to­ri­jų įsta­ty­mo? Aš bu­vau dar­bo gru­pė­je, dir­bo­me vi­sus me­tus, va­do­va­vo E. Ta­ma­šaus­kas. Žiū­riu, kad šios se­si­jos li­ko dvi sa­vai­tės, ir jo­kio at­gar­sio apie tai nė­ra, o žmo­nės<text:span text:style-name="T3824"><text:s/>jau ra</text:span><text:span text:style-name="T3825">­gi</text:span><text:span text:style-name="T3826">­na, klau</text:span><text:span text:style-name="T3827">­sia, ka</text:span><text:span text:style-name="T3828">­da at</text:span><text:span text:style-name="T3829">­si</text:span><text:span text:style-name="T3830">­ras tas įsta</text:span><text:span text:style-name="T3831">­ty</text:span><text:span text:style-name="T3832">­mas.<text:s/></text:span>Ačiū.</text:p>
        <text:p text:style-name="Roman"><text:span text:style-name="T3833">PIRMININKĖ.</text:span><text:s/>Tik­rai ne­ga­liu da­bar pa­sa­ky­ti, kur yra tas įsta­ty­mo pro­jek­tas. Dėl to, dar kar­tą sa­kau, krei­piuo­si į vi­sų ko­mi­te­tų va­do­vus, vi­sų ko­mi­te­tų: pa­tei­kit raš­tu, kas li­ko svars­ty­mo ir pri­ėmi­mo sta­di­jai. Ga­liu pa­sa­ky­ti tik vie­na: pa­tei­ki­mų jo­kių ne­bus. Ka­te­go­riš­kai.<text:s/></text:p>
        <text:p text:style-name="Roman">Klau­sia A. Dumb­ra­va.</text:p>
        <text:p text:style-name="Roman"><text:span text:style-name="T3834">A. DUMBRAVA</text:span><text:s/><text:span text:style-name="T3835">(</text:span><text:span text:style-name="T3836">TTF</text:span><text:span text:style-name="T3837">)</text:span>. Dė­ko­ju, Pir­mi­nin­ke. Iš tos pa­čios se­ri­jos dėl pri­ėmi­mų ir svars­ty­mų. PVM mo­kes­čių leng­va­tos pas mus įstri­go, svars­ty­mą per­ėjo, pri­ėmi­mo nė­ra.</text:p>
        <text:p text:style-name="Roman">No­rė­čiau pa­klaus­ti, ger­bia­mo­ji Pir­mi­nin­ke, kaip prog­no­zuo­ti, ar ne­rei­kės da­ry­ti se­si­jos pra­tę­si­mo? Ar tu­ri­te ko­kių nors min­čių? Ačiū.</text:p>
        <text:p text:style-name="Roman"><text:span text:style-name="T3838">PIRMININKĖ.</text:span><text:s/>Ger­bia­mie­ji ko­le­gos, aš gal ta­da in­for­muo­siu, kad to­kių min­čių pra­tęs­ti se­si­ją nė­ra, ta­čiau… At­si­pra­šau, gal ga­li­te man duo­ti ka­len­do­rių, tuoj pa­sa­ky­siu tiks­liai. Sa­vai­tė, pra­si­de­dan­ti 25 d.: po­sė­džiai bus 26 d., 28 d., o 29 ir 30 d. bus ry­ti­niai po­sė­džiai, tai yra penk­ta­die­nį nuo ry­to iki pie­tų ir šeš­ta­die­nį nuo ry­to iki pie­tų. Tai­gi tą pas­ku­ti­nę sa­vai­tę mes tu­rė­si­me po­sė­džius fak­tiš­kai 4 die­nas ir ma­nau, kad baig­sim. O kiek tu­riu ži­nių, kad jau yra su­rink­ti pa­ra­šai dėl ne­ei­linės se­si­jos­<text:s/>lie­pos 16 d., bet man dar ne­įteik­ta. Bent taip gir­dė­jau. Kai gau­siu raš­tu, ta­da jus in­for­muo­siu.<text:s/></text:p>
        <text:p text:style-name="Roman">Ar ga­li­me ben­dru su­ta­ri­mu pa­tvir­tin­ti ki­tos sa­vai­tės dar­bo­tvarkę? (<text:span text:style-name="T3839">Bal</text:span><text:span text:style-name="T3840">­sai sa</text:span><text:span text:style-name="T3841">­lė</text:span><text:span text:style-name="T3842">­je: „Bal</text:span><text:span text:style-name="T3843">­suo</text:span><text:span text:style-name="T3844">­jam!“</text:span>) Bal­suo­jam. Kas už tai, kad sa­vai­tės, pra­si­de­dan­čios bir­že­lio 18 d., ple­na­ri­nių po­sė­džių dar­bo­tvarkė bū­tų pa­tvir­tin­ta, bal­suo­ja­te už, kas tu­ri­te ki­tą nuo­mo­nę, bal­suo­ja­te prieš ar­ba su­si­lai­ko­te.</text:p>
        <text:p text:style-name="Roman">Bal­sa­vo 29 Sei­mo na­riai: už – 29, prieš nė­ra, su­si­lai­kiu­sių nė­ra. Dar­bo­tvarkė pa­tvir­tin­ta.</text:p>
        <text:p text:style-name="Roman"/>
        <text:p text:style-name="Laikas">18.50 val.</text:p>
        <text:p text:style-name="Roman12"><text:bookmark-start text:name="klausimas29"/>In­for­ma­ci­niai pra­ne­ši­mai</text:p>
        <text:p text:style-name="Roman"><text:bookmark-end text:name="klausimas29"/></text:p>
        <text:p text:style-name="Roman">Ger­bia­mie­ji ko­le­gos, vyk­dy­da­ma Lie­tu­vos Res­pub­li­kos re­fe­ren­du­mo įsta­ty­mo 10 straips­nio 3 da­lį, ku­rio­je nu­sta­ty­ta: „Ak­to nuo­ra­šas ne vė­liau kaip ki­tą die­ną po gru­pės įre­gist­ra­vi­mo iš­duo­da­mas gru­pei ar jos at­sto­vui ir per­siun­čia­mas Sei­mo Pir­mi­nin­kui. Sei­mo Pir­mi­nin­kas ar­ti­miau­sia­me Sei­mo po­sė­dy­je pra­ne­ša Sei­mui apie pi­lie­čių reiš­kia­mą ini­cia­ty­vą skelb­ti re­fe­ren­du­mą…“ To­dėl skel­biu: „Ini­cia­ty­vi­nės gru­pės pri­va­lo­ma­jam re­fe­ren­du­mui pa­skelb­ti įre­gist­ra­vi­mo Vy­riau­sio­jo­je rin­ki­mų ko­mi­si­jo­je ak­tas, 2012 m. bir­že­lio 12 d. Ini­cia­ty­vi­nė gru­pė pri­va­lo­ma­jam re­fe­ren­du­mui pa­skelb­ti tei­kia šį spren­di­mą.</text:p>
        <text:p text:style-name="Roman">Pir­mas spren­di­mas. Pri­im­ti įsta­ty­mą – Lie­tu­vos Res­pub­li­kos Kon­sti­tu­ci­jos 9 ir 58 straips­nių pa­kei­ti­mo ir pa­pil­dy­mo įsta­ty­mą. Ir dar – Lie­tu­vos Res­pub­li­kos re­fe­ren­du­mo įsta­ty­mo 7 straips­nio pa­kei­ti­mo įsta­ty­mą.“<text:s/></text:p>
        <text:p text:style-name="Roman"/>
        <text:p text:style-name="Laikas">18.51 val.</text:p>
        <text:p text:style-name="Roman12"><text:bookmark-start text:name="klausimas30"/>Sei­mo na­rių pa­reiš­ki­mai</text:p>
        <text:p text:style-name="Roman"><text:bookmark-end text:name="klausimas30"/></text:p>
        <text:p text:style-name="Roman">O da­bar – Sei­mo na­rių pra­ne­ši­mai. Kvie­čiu D. Be­kin­tie­nę.</text:p>
        <text:p text:style-name="Roman"><text:span text:style-name="T3845">D. BEKINTIENĖ</text:span><text:s/><text:span text:style-name="T3846">(</text:span><text:span text:style-name="T3847">TS-LKDF</text:span><text:span text:style-name="T3848">)</text:span>. Ger­bia­mie­ji Sei­mo na­riai, iš tik­rų­jų steng­siuo­si kuo trum­piau iš­dės­ty­ti sa­vo min­tis.</text:p>
        <text:p text:style-name="Roman">Po va­kar die­nos Vals­ty­bės val­dy­mo ir sa­vi­val­dy­bių ko­mi­te­tas at­li­ko par­la­men­ti­nę kon­tro­lę. Bu­vo iš­kvies­ti Vil­niaus sa­vi­val­dy­bės me­ras Ar­tūras Zuo­kas, ad­mi­nist­ra­ci­jos di­rek­to­rius Val­das Kli­man­ta­vi­čius ir jo pa­va­duo­to­jai. Mes no­rė­jo­me iš­si­aiš­kin­ti, kas da­ro­si su Vil­niaus se­niū­ni­jo­mis, ko­dėl vyk­do­ma to­kia per­tvar­ka ir ką ji duos.<text:s/></text:p>
        <text:p text:style-name="P3849">Dis­ku­si­ja bu­vo vi­siš­kai ne­konst­ruk­ty­vi, į kai ku­riuos klau­si­mus bu­vo at­sa­ky­ta ar­ba net­gi bu­vo iš­si­su­ki­nė­ja­ma. Į ma­no ir ger­bia­mo­jo L. Sa­bu­čio klau­si­mą, ar vi­sos se­niū­ni­jos vei­kia, ka­dan­gi vei­kia Vie­tos sa­vi­val­dos įsta­ty­mas, jie pa­sa­kė, kad taip. Šian­dien aš pa­tik­ri­nau jų in­ter­ne­ti­nia­me pus­la­py­je Vir­šu­liš­kių se­niū­ni­ją. Nuo­ro­da nu­ro­do į Jus­ti­niš­kių se­niū­ni­ją, nes Vir­šu­liš­kių se­niū­ni­ja yra<text:s/><text:span text:style-name="T3850">jau už</text:span><text:span text:style-name="T3851">­da</text:span><text:span text:style-name="T3852">­ry</text:span><text:span text:style-name="T3853">­ta. Ne</text:span><text:span text:style-name="T3854">­vei</text:span><text:span text:style-name="T3855">­kia taip pat ir Žvė</text:span><text:span text:style-name="T3856">­ry</text:span><text:span text:style-name="T3857">­no se</text:span><text:span text:style-name="T3858">­niū</text:span><text:span text:style-name="T3859">­ni</text:span><text:span text:style-name="T3860">­ja.</text:span></text:p>
        <text:p text:style-name="P3861">Tai­gi, kryp­tin­gas se­niū­ni­jų nai­ki­ni­mas vy­ksta. Ži­no­ma, dia­lo­gas ne­bu­vo kon­struk­ty­vus, su­gai­šę ma­žiau kaip va­lan­dą mes vi­si iš­si­skirs­tė­me su sa­vo nuo­mo­nė­mis. Mū­sų nuo­mo­ne, dau­gu­mos ko­mi­te­to na­rių nuo­mo­ne, kad Vil­niaus mies­to sa­vi­val­dy­bė ne­vyk­do Vie­tos sa­vi­val­dos įsta­ty­mo. A. Zuo­kas sa­kė: ma­no nuo­mo­nė ki­to­kia.<text:s/></text:p>
        <text:p text:style-name="P3862">Kaip for­muo­ja­ma vil­nie­čių nuo­mo­nė už­sa­ky­to­je ži­niask­lai­do­je? Štai ne­ži­no­mas ap­žval­gi­nin­kas, ne­įvar­di­jęs sa­vęs, lry­tas.lt ra­šo: „Pa­ga­liau vil­nie­čiai ga­lės pa­ma­ty­ti se­niū­nų, jų pa­va­duo­to­jų, vi­so­kių vy­riau­sių­jų spe­cia­lis­tų vei­dus. Il­gus me­tus tū­no­ję se­niū­ni­jo­se jie pa­ga­liau iš­lįs į die­nos švie­są. Kas gi pri­ver­tė se­niū­ni­jų ka­ra­liu­kus su­krus­ti? Juk, su­ti­ki­me, dau­gu­ma se­niū­ni­jų gy­ven­to­jų apie jų veik­lą nie­ko ne­nu­tuo­kia, daž­nas net ne­ži­no, kur se­niū­ni­ja įsi­kū­ru­si. Pa­si­ro­dy­ti vil­nie­čiams se­niū­nus pri­ver­tė me­ras A. Zuo­kas ir pa­reiš­kė, kad dau­gu­mos se­niū­ni­jų Vil­niu­je vi­sai ne­rei­kia. Se­niū­nai, aiš­ku, sto­ja pies­tu. Juk kas no­rės pa­lik­ti šil­tą kė­dę? To­dėl se­niū­nai, jų pa­va­duo­to­jai ir ki­ti se­niū­ni­jų dar­buo­to­jai jau ėmė agi­tuo­ti gy­ven­to­jus prie­šin­tis per­tvar­koms, esą se­niū­ni­jos la­bai rei­ka­lin­gos, be jų vil­nie­čiai pra­puls. Purkš­tau­ja ir bu­vu­si Ka­ro­li­niš­kių se­niū­nė D. Be­kin­tie­nė, ku­ri da­bar sė­di Sei­me. Jos žo­džiais, pra­dė­jęs ei­ti me­ro pa­rei­gas A. Zuo­kas iš kar­to ėmė sil­pnin­ti se­niū­ni­jas, iš jų at­im­ta ga­li­my­bė tu­rė­ti sa­vo są­skai­tas ban­kuo­se, se­niū­ni­jos ne­te­ko ga­li­my­bės sa­vo ini­cia­ty­va su­tvar­ky­ti net daug lė­šų ne­rei­ka­lau­jan­čių pro­ble­mų. Iš es­mės da­bar se­niū­ni­ja tik po­pie­rė­lių ra­šy­mo ir ne­šio­ji­mo iš vie­nos įstai­gos į ki­tą kon­to­ra. Tai pa­brė­žė ir per­mai­nų ša­li­nin­kai. Anot jų, se­niū­ni­jos at­lie­ka laiš­ka­ne­šių funk­ci­jas.“ Ir taip to­liau.<text:s/></text:p>
        <text:p text:style-name="P3863">Tai­gi, kur čia šuo pa­kas­tas? Pir­ma. Pa­nai­kinus se­niū­ni­jas bū­tų su­tau­py­ta apie 1,2 mln. Lt. Se­niū­ni­jos įsi­kū­ru­sios, at­kreip­ki­te dė­me­sį, ne už­kam­­piuo­se.<text:span text:style-name="T3864"><text:s/>Ap</text:span><text:span text:style-name="T3865">­skai</text:span><text:span text:style-name="T3866">­čiuo</text:span><text:span text:style-name="T3867">­ta, kad jas iš</text:span><text:span text:style-name="T3868">­kraus</text:span><text:span text:style-name="T3869">­čius lik</text:span><text:span text:style-name="T3870">­tų<text:s/></text:span>1632 kvad­ra­ti­niai met­rai pa­tal­pų, o jas ga­li­ma par­duo­ti.<text:s/></text:p>
        <text:p text:style-name="P3871">Ar tik­rai ne per daug mo­ka­me po­pie­rė­lių ne­šio­to­jams? Štai toks po­žiū­ris. Man at­ro­do, kad ir ko­men­ta­rų, ger­bia­mie­ji Sei­mo na­riai, ne­rei­kia. Taip for­muo­ja­ma vil­nie­čių nuo­mo­nė apie rei­ka­lin­gu­mą se­niū­ni­jų, ku­rios yra pa­ti že­miau­sia sa­vi­val­dos gran­dis ar­čiau­siai gy­ven­to­jų.<text:s/></text:p>
        <text:p text:style-name="Roman">Ren­gian­tis rin­ki­mams dau­gu­mos par­ti­jų pro­gra­mo­se įra­šy­tas se­niū­ni­jų stip­ri­ni­mas. Tai pa­gal­vo­ki­me! Dė­kui.</text:p>
        <text:p text:style-name="Roman"><text:span text:style-name="T3872">PIRMININKĖ.</text:span><text:s/>Dė­ko­ju. Ger­bia­mie­ji ko­le­gos, šios die­nos dar­bo­tvarkę pa­bai­gė­me. (<text:span text:style-name="T3873">Bal</text:span><text:span text:style-name="T3874">­sai sa</text:span><text:span text:style-name="T3875">­lė</text:span><text:span text:style-name="T3876">­je</text:span>) Siū­lau re­gist­ruo­tis. Val­de­ma­rai, pa­si­žy­mė­kim!<text:s/></text:p>
        <text:p text:style-name="Roman">Šį gra­žų va­ka­rą už­si­re­gist­ra­vo 26 kan­trūs Sei­mo na­riai. 2012 m. bir­že­lio 14 d. va­ka­ri­nį ple­na­ri­nį po­sė­dį bai­gė­me. Ge­ro va­ka­ro! Ačiū.</text:p>
      </text:section>
      <text:section text:name="Sect2" text:style-name="S2">
        <text:p text:style-name="P3877"/>
      </text:section>
      <text:section text:name="Sect3" text:style-name="S3">
        <text:p text:style-name="P3878"/>
        <text:p text:style-name="P38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irželio 14 d.<text:tab/><text:tab/>Plenarinis posėdis Nr. 45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51</text:span><text:span text:style-name="T8"><text:tab/></text:span><text:span text:style-name="T9"><text:tab/></text:span><text:span text:style-name="T10">2012 m. birželio 14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10:00:00Z</meta:creation-date>
    <dc:date>2017-03-06T10:00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889" meta:word-count="18230" meta:character-count="143588" meta:row-count="3742" meta:non-whitespace-character-count="127247"/>
  </office:meta>
</office:document-meta>
</file>