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1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117"/>Projekto</text:p>
      <text:p text:style-name="P3"><text:span text:style-name="T4"><text:s text:c="117"/>lyginamasis variantas<text:s/></text:span><text:span text:style-name="T5">(2)</text:span></text:p>
      <text:p text:style-name="Normal"/>
      <text:p text:style-name="Normal"/>
      <text:p text:style-name="P6">Lietuvos Respublikos<text:s/></text:p>
      <text:p text:style-name="P7"><text:s/>ODONTOLOGIJOS PRAKTIKOS ĮSTATYMO 5 IR 7<text:s/>straipsnių<text:s/>pakeitimo<text:s/>įstatymas</text:p>
      <text:p text:style-name="P8"/>
      <text:p text:style-name="P9">2011 m. <text:s text:c="22"/>d. Nr.</text:p>
      <text:p text:style-name="P10">Vilnius</text:p>
      <text:p text:style-name="P11"/>
      <text:p text:style-name="P12">(Žin.,<text:s/>1996, Nr.<text:s/><text:a xlink:href="http://www3.lrs.lt/pls/inter/dokpaieska.showdoc_l?p_id=26536" office:target-frame-name="_top" xlink:show="replace"><text:span text:style-name="Hyperlink">35-855</text:span></text:a>; 2004, Nr.<text:s/><text:a xlink:href="http://www3.lrs.lt/pls/inter/dokpaieska.showdoc_l?p_id=224475" office:target-frame-name="_top" xlink:show="replace"><text:span text:style-name="Hyperlink">4-36</text:span></text:a>; 2010, Nr.<text:s/><text:a xlink:href="http://www3.lrs.lt/pls/inter/dokpaieska.showdoc_l?p_id=368507" office:target-frame-name="_top" xlink:show="replace"><text:span text:style-name="Hyperlink">41-1938</text:span></text:a>,<text:s/>Nr.<text:s/><text:a xlink:href="http://www3.lrs.lt/pls/inter/dokpaieska.showdoc_l?p_id=374933" office:target-frame-name="_top" xlink:show="replace"><text:span text:style-name="Hyperlink">71-3559</text:span></text:a>)<text:s/></text:p>
      <text:p text:style-name="P13"/>
      <text:p text:style-name="P14"/>
      <text:p text:style-name="P15">1 straipsnis. 5 straipsnio 4 dalies pakeitimas</text:p>
      <text:p text:style-name="P16">5 straipsnio 4 dalyje<text:s/>išbraukti žodžius<text:s/><text:s/>„Valstybinė medicininio audito inspekcija prie Sveikatos apsaugos ministerijos“<text:s/>ir šią dalį išdėstyti taip:</text:p>
      <text:p text:style-name="P17">„4. Dėl licencijos galiojimo panaikinimo į licencijas išduodančią instituciją turi teisę kreiptis Sveikatos apsaugos ministerija, Lietuvos bioetikos komitetas,<text:s/><text:span text:style-name="T18">Valstybinė medicininio audito inspekcija prie Sveikatos apsaugos ministerijos,<text:s/></text:span>Valstybinė akreditavimo sveikatos priežiūros veiklai tarnyba prie Sveikatos apsaugos ministerijos,<text:s/>Valstybinė ligonių kasa prie Sveikatos apsaugos ministerijos, savivaldybės gydytojas, asmens sveikatos priežiūros įstaigos vadovas, atitinkamos odontologų profesinės organizacijos, pacientų teises ginančios organizacijos.“<text:s/></text:p>
      <text:p text:style-name="P19"/>
      <text:p text:style-name="P20">2 straipsnis. 7 straipsnio 6 dalies pakeitimas</text:p>
      <text:p text:style-name="P21">7 straipsnio 6<text:s/>išbraukti žodžius <text:s/>„Valstybinė medicininio audito inspekcija prie Sveikatos apsaugos ministerijos“<text:s/>ir šią dalį išdėstyti taip:</text:p>
      <text:p text:style-name="P22">„6. Dėl licencijos galiojimo sustabdymo į licencijas išduodančią instituciją turi teisę kreiptis Sveikatos apsaugos ministerija, Lietuvos bioetikos komitetas,<text:s/><text:span text:style-name="T23">Valstybinė medicininio audito inspekcija prie Sveikatos apsaugos ministerijos,<text:s/></text:span>Valstybinė akreditavimo sveikatos priežiūros veiklai tarnyba prie Sveikatos apsaugos ministerijos,<text:s/>Valstybinė ligonių kasa prie Sveikatos apsaugos ministerijos, savivaldybės gydytojas, asmens sveikatos priežiūros įstaigos vadovas, atitinkamos odontologų profesinės organizacijos, pacientų teises ginančios organizacijos.“</text:p>
      <text:p text:style-name="P24"/>
      <text:p text:style-name="P25">3<text:s/>straipsnis.<text:s/>Įstatymo įsigaliojimas</text:p>
      <text:p text:style-name="P26">Šis įstatymas<text:s/>įsigalioja<text:s/>2012<text:s/>m.<text:s/><text:span text:style-name="T27">sausio</text:span><text:s/>liepos<text:s/>1<text:s/>d.</text:p>
      <text:p text:style-name="P28"/>
      <text:p text:style-name="P29"/>
      <text:p text:style-name="P30">Skelbiu šį Lietuvos Respublikos Seimo priimtą įstatymą.<text:s/></text:p>
      <text:p text:style-name="P31"/>
      <text:p text:style-name="Normal">RESPUBLIKOS <text:s/>PREZIDENTAS</text:p>
      <text:p text:style-name="Normal"/>
      <text:p text:style-name="Normal"/>
      <text:p text:style-name="Normal"/>
      <text:p text:style-name="Normal"/>
      <text:p text:style-name="Normal">Projektą Sveikatos reikalų komiteto vardu teikia</text:p>
      <text:p text:style-name="Normal">komiteto pirmininkas 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itukaityte</meta:initial-creator>
    <dc:creator>adlibuser</dc:creator>
    <meta:creation-date>2017-03-06T09:42:00Z</meta:creation-date>
    <dc:date>2017-03-06T09:42:00Z</dc:date>
    <meta:print-date>2012-06-14T11:38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346" meta:character-count="2499" meta:row-count="85" meta:non-whitespace-character-count="2231"/>
  </office:meta>
</office:document-meta>
</file>