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/>
    </style:style>
    <style:style style:name="P2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2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28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29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0" style:parent-style-name="BodyText" style:family="paragraph">
      <style:paragraph-properties fo:line-height="150%" fo:text-indent="0.5in"/>
      <style:text-properties style:font-name="Times New Roman"/>
    </style:style>
    <style:style style:name="P31" style:parent-style-name="BodyText" style:family="paragraph">
      <style:paragraph-properties fo:line-height="150%" fo:text-indent="0.5in"/>
      <style:text-properties style:font-name="Times New Roman"/>
    </style:style>
    <style:style style:name="P32" style:parent-style-name="BodyText" style:family="paragraph">
      <style:paragraph-properties fo:line-height="150%" fo:text-indent="0.5in"/>
      <style:text-properties style:font-name="Times New Roman"/>
    </style:style>
    <style:style style:name="P33" style:parent-style-name="BodyText" style:family="paragraph">
      <style:paragraph-properties fo:line-height="150%" fo:text-indent="0.5in"/>
      <style:text-properties style:font-name="Times New Roman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9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431in" svg:height="0.67153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p text:style-name="P21"/>
        <text:p text:style-name="P22"/>
        <text:p text:style-name="P23">IŠVADA</text:p>
        <text:p text:style-name="P24">DĖL LIETUVOS RESPUBLIKOS<text:s/>KARO PRIEVOLĖS<text:s/>ĮSTATYMO 41 STRAIPSNIO<text:s/>1 DALIES 3 IR 4 PUNKTŲ<text:s/>PRIPAŽINIMO NETEKUSIAIS GALIOS<text:s/>ĮSTATYMO PROJEKTO</text:p>
        <text:p text:style-name="P25"/>
        <text:p text:style-name="P26">2012-06-14<text:s text:c="3"/>Nr.<text:s/>XIP-4533</text:p>
        <text:p text:style-name="P27">Vilnius</text:p>
        <text:p text:style-name="P28"/>
        <text:p text:style-name="P29"/>
        <text:p text:style-name="P30">Įstatymo<text:s/>projektas<text:s/>atitinka<text:s/>Konstitucijos ir<text:s/>įstatymų nuostatas, tačiau tobulintinas<text:s/>juridinės technikos požiūriu:</text:p>
        <text:p text:style-name="P31">1.<text:s/>Įstatymo projekto pavadinime brauktini<text:s/>skaičiai<text:s/>ir žodžiai ,,1<text:s/>DALIES<text:s/>3 IR 4 PUNKTŲ“, nes projektų<text:s/>pavadinimuose keičiamų<text:s/>straipsnių<text:s/>struktūrinės dalys nėra nurodomos.<text:s/>Atsižvelgiant į šį patikslinimą, pavadinime vietoj žodžių ,,PRIPAŽINIMO NETEKUSIAIS GALIOS“ įrašytinas<text:s/>žodis ,,PAKEITIMO“.</text:p>
        <text:p text:style-name="P32">2.<text:s/>Įstatymo projekto 1 straipsnio pavadinime vietoj žodžio ,,punkto“ įrašytinas žodis ,,punktų“ bei vietoj žodžio ,,netekus“ žodį ,,netekusiais“.</text:p>
        <text:p text:style-name="P33">3. Įstatymo projekto pakeitimo esmėje po žodžio ,,straipsnio“ įrašytinas skaičius ir žodis ,,1 dalies“ bei<text:s/>vietoj žodžio ,,netekus“ žodį<text:s/>,,netekusiais“.</text:p>
        <text:p text:style-name="P34"/>
        <text:p text:style-name="P35"/>
        <text:p text:style-name="P36">Teisės departamento direktorius <text:s text:c="69"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J. Andriuškevičiūtė</text:p>
        <text:p text:style-name="P48">I. Šambaraitė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3-06T09:48:00Z</meta:creation-date>
    <dc:date>2017-03-06T09:48:00Z</dc:date>
    <meta:print-date>2001-05-23T11:26:00Z</meta:print-date>
    <meta:template xlink:href="TD%20(išvadoms).dot" xlink:type="simple"/>
    <meta:editing-cycles>2</meta:editing-cycles>
    <meta:editing-duration>PT0S</meta:editing-duration>
    <meta:document-statistic meta:page-count="1" meta:paragraph-count="4" meta:word-count="140" meta:character-count="1119" meta:row-count="20" meta:non-whitespace-character-count="983"/>
  </office:meta>
</office:document-meta>
</file>