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97"/>Perregistruotas Nr.2511</text:p>
      <text:p text:style-name="Normal"/>
      <text:p text:style-name="Normal">Lietuvos Respublikos administracinių teisės</text:p>
      <text:p text:style-name="Normal">pažeidimų kodekso 158, 159(2), 160, 161, 189(2)</text:p>
      <text:p text:style-name="Normal">189(3), 224, 246(3), 259(1) straipsnių pakeitimo</text:p>
      <text:p text:style-name="Normal">ir papildymo 189(7), 189(8), 189(9) straipsniais</text:p>
      <text:p text:style-name="Normal">įstatymo projektas</text:p>
      <text:p text:style-name="Normal"/>
      <text:p text:style-name="Normal"><text:s text:c="51"/>I š v a d a</text:p>
      <text:p text:style-name="Normal"><text:s text:c="52"/>1996 08 05</text:p>
      <text:p text:style-name="Normal"><text:s text:c="54"/><text:s/>Nr.2511</text:p>
      <text:p text:style-name="Normal"><text:s text:c="55"/>Vilnius</text:p>
      <text:p text:style-name="Normal"/>
      <text:p text:style-name="Normal"><text:s text:c="5"/>Įstatymo projektą teikia Lietuvos Respublikos Vyriausybė.</text:p>
      <text:p text:style-name="Normal">Alternatyvių projektų Juridiniame skyriuje negauta.</text:p>
      <text:p text:style-name="Normal"><text:s text:c="5"/>Juridinės technikos požiūriu dėl įstatymo projekto galima</text:p>
      <text:p text:style-name="Normal">pateikti tokias pastabas:</text:p>
      <text:p text:style-name="Normal"><text:s text:c="6"/>1. <text:s/>Įstatymo <text:s/>projekto <text:s/>1 straipsnyje <text:s/>reikėtų <text:s/>tiksliau</text:p>
      <text:p text:style-name="Normal">nurodyti <text:s text:c="2"/>siūlomus <text:s text:c="2"/>LR <text:s/>ATPK <text:s/>158 <text:s/>straipsnio <text:s text:c="2"/>dispozicijos</text:p>
      <text:p text:style-name="Normal">pakeitimus, <text:s/>t.y. <text:s/>papildomai <text:s/>pasakyti, <text:s/>kad <text:s/>vietoj <text:s text:c="2"/>žodžio</text:p>
      <text:p text:style-name="Normal">“eksploatavimo” rašyti žodį “naudojimo”, o žodis <text:s/>“jų” <text:s/>(prieš</text:p>
      <text:p text:style-name="Normal">žodžius “naudojimas ne pagal paskirtį”) išbrauktinas.</text:p>
      <text:p text:style-name="Normal"><text:s text:c="5"/>2. Projekto 9 straipsnyje vietoj “Pakeisti 246 straipsnį”</text:p>
      <text:p text:style-name="Normal">reikėtų rašyti “Pakeisti 246-3 straipsnį”.</text:p>
      <text:p text:style-name="Normal"/>
      <text:p text:style-name="Normal"/>
      <text:p text:style-name="Normal"/>
      <text:p text:style-name="Normal">Juridinio <text:s text:c="16"/>skyriaus <text:s text:c="15"/>konsultantas</text:p>
      <text:p text:style-name="Normal">P.Petkevičius</text:p>
      <text:p text:style-name="Normal"/>
      <text:p text:style-name="Normal">Sutinku:</text:p>
      <text:p text:style-name="Normal">Juridinio <text:s text:c="18"/>skyriaus <text:s text:c="18"/>vedėjas</text:p>
      <text:p text:style-name="Normal">V.Sinkevičius</text:p>
      <text:p text:style-name="Normal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  Perregistruotas Nr</dc:title>
    <dc:subject/>
    <meta:initial-creator>Romas</meta:initial-creator>
    <dc:creator>adlibuser</dc:creator>
    <meta:creation-date>2017-04-30T08:55:00Z</meta:creation-date>
    <dc:date>2017-04-30T08:55:00Z</dc:date>
    <meta:template xlink:href="Normal.dotm" xlink:type="simple"/>
    <meta:editing-cycles>2</meta:editing-cycles>
    <meta:editing-duration>PT0S</meta:editing-duration>
    <meta:document-statistic meta:page-count="1" meta:paragraph-count="41" meta:word-count="174" meta:character-count="1329" meta:row-count="42" meta:non-whitespace-character-count="1196"/>
  </office:meta>
</office:document-meta>
</file>