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style:font-size-complex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Typewriter" style:family="text">
      <style:text-properties style:font-name="Times New Roman" fo:font-size="12pt" style:font-size-asian="12pt" style:font-size-complex="12pt"/>
    </style:style>
    <style:style style:name="T22" style:parent-style-name="Typewriter" style:family="text">
      <style:text-properties style:font-name="Times New Roman" fo:font-size="12pt" style:font-size-asian="12pt" style:font-size-complex="12pt"/>
    </style:style>
    <style:style style:name="T23" style:parent-style-name="Typewriter" style:family="text"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tyle-complex="italic" fo:font-size="12pt" style:font-size-asian="12pt" style:font-size-complex="12pt"/>
    </style:style>
    <style:style style:name="P28" style:parent-style-name="Pareigos" style:family="paragraph">
      <style:paragraph-properties fo:line-height="150%"/>
      <style:text-properties fo:font-size="12pt" style:font-size-asian="12pt" style:font-size-complex="12pt"/>
    </style:style>
    <style:style style:name="P29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0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1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2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3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4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5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6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7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8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9" style:parent-style-name="Normal" style:family="paragraph">
      <style:paragraph-properties fo:line-height="150%"/>
      <style:text-properties fo:font-size="12pt" style:font-size-asian="12pt" style:font-size-complex="12pt"/>
    </style:style>
    <style:style style:name="P40" style:parent-style-name="Normal" style:family="paragraph">
      <style:paragraph-properties fo:line-height="150%"/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<text:s/>NOTARIATO<text:s/>ĮSTATYMO 20,<text:s/>62 STRAIPSNIŲ PAKEITIMO IR<text:s/>PAPILDYMO<text:s/><text:s/>ĮSTATYMO PROJEKTO</text:p>
      <text:p text:style-name="P13"/>
      <text:p text:style-name="P14">2012-06-13<text:s/>Nr. XIP – 4470(2)</text:p>
      <text:p text:style-name="P15"/>
      <text:p text:style-name="P16">Vilnius</text:p>
      <text:p text:style-name="P17"/>
      <text:p text:style-name="P18"><text:tab/>Alternatyvių projektų Teisės departamente negauta.<text:s/></text:p>
      <text:p text:style-name="P19"><text:span text:style-name="T20"><text:tab/>Įvertinę<text:s/></text:span><text:span text:style-name="T21">projekto atitiktį Konstitucijai, galiojantiems įstatymams, Europos Sąjungos teisės aktams ir juridinės technikos ta</text:span><text:span text:style-name="T22">isyklėms,<text:s/></text:span><text:span text:style-name="T23">pastabų neteikiame.<text:s/></text:span></text:p>
      <text:p text:style-name="P24"/>
      <text:p text:style-name="P25"/>
      <text:p text:style-name="P26"/>
      <text:p text:style-name="P27"/>
      <text:p text:style-name="P28">Teisės departamento direktorius <text:s text:c="70"/><text:s text:c="7"/><text:tab/><text:s text:c="15"/><text:s/>Andrius Kabišaitis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aina Petrauskaitė<text:s/></text:p>
      <text:p text:style-name="P40">Milda Maste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0%"/>
    </style:style>
    <style:style style:name="typewriter0" style:display-name="typewriter" style:family="text"/>
    <style:style style:name="statymonr" style:display-name="statymonr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06T07:41:00Z</meta:creation-date>
    <dc:date>2017-03-06T07:41:00Z</dc:date>
    <meta:print-date>2005-09-12T11:34:00Z</meta:print-date>
    <meta:template xlink:href="JURID.DOT" xlink:type="simple"/>
    <meta:editing-cycles>2</meta:editing-cycles>
    <meta:editing-duration>PT0S</meta:editing-duration>
    <meta:document-statistic meta:page-count="1" meta:paragraph-count="1" meta:word-count="78" meta:character-count="626" meta:row-count="9" meta:non-whitespace-character-count="549"/>
  </office:meta>
</office:document-meta>
</file>