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7409in" fo:text-indent="1.3777in">
        <style:tab-stops>
          <style:tab-stop style:type="left" style:position="1.3777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 fo:text-align="justify" fo:margin-left="3.7409in" fo:text-indent="1.3777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0" style:parent-style-name="Normal" style:family="paragraph">
      <style:paragraph-properties fo:text-align="center" fo:line-height="150%"/>
      <style:text-properties style:font-name="Times New Roman" style:font-size-complex="12pt" fo:language="lt" fo:country="L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style:font-name="Times New Roman" style:font-size-complex="12pt" fo:language="lt" fo:country="L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Hyperlink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tyle-complex="italic" style:font-size-complex="12pt"/>
    </style:style>
    <style:style style:name="T17" style:parent-style-name="Hyperlink" style:family="text">
      <style:text-properties style:font-name="Times New Roman" style:font-style-complex="italic" style:font-size-complex="12pt"/>
    </style:style>
    <style:style style:name="T18" style:parent-style-name="DefaultParagraphFont" style:family="text">
      <style:text-properties style:font-name="Times New Roman" style:font-style-complex="italic" style:font-size-complex="12pt"/>
    </style:style>
    <style:style style:name="T19" style:parent-style-name="DefaultParagraphFont" style:family="text">
      <style:text-properties style:font-name="Times New Roman" style:font-style-complex="italic" style:font-size-complex="12pt"/>
    </style:style>
    <style:style style:name="T20" style:parent-style-name="Hyperlink" style:family="text">
      <style:text-properties style:font-name="Times New Roman" style:font-style-complex="italic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justify" fo:line-height="115%"/>
      <style:text-properties style:font-name="Times New Roman" fo:font-weight="bold" style:font-weight-asian="bold" style:font-size-complex="12pt" fo:language="lt" fo:country="LT"/>
    </style:style>
    <style:style style:name="P23" style:parent-style-name="Normal" style:family="paragraph">
      <style:paragraph-properties fo:text-align="justify" fo:line-height="115%"/>
      <style:text-properties style:font-name="Times New Roman" fo:font-weight="bold" style:font-weight-asian="bold" style:font-size-complex="12pt" fo:language="lt" fo:country="LT"/>
    </style:style>
    <style:style style:name="P24" style:parent-style-name="ListParagraph" style:family="paragraph">
      <style:paragraph-properties fo:text-align="justify" fo:line-height="115%" fo:margin-left="0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/>
      <style:text-properties style:font-name="Times New Roman" style:font-size-complex="12pt" fo:language="lt" fo:country="LT" style:language-asian="lt" style:country-asian="LT"/>
    </style:style>
    <style:style style:name="P26" style:parent-style-name="BodyText0" style:family="paragraph">
      <style:paragraph-properties fo:margin-top="0in" fo:margin-bottom="0in" fo:margin-left="1.6875in" fo:text-indent="-1.1951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fo:font-weight="bold" style:font-weight-asian="bold" style:font-weight-complex="bold" fo:color="#000000" fo:font-size="12pt" style:font-size-asian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85" style:parent-style-name="Normal" style:family="paragraph">
      <style:paragraph-properties fo:text-align="justify" fo:text-indent="0.4923in"/>
      <style:text-properties style:font-name="Times New Roman" fo:font-weight="bold" style:font-weight-asian="bold" style:font-size-complex="12pt" fo:language="lt" fo:country="LT"/>
    </style:style>
    <style:style style:name="P86" style:parent-style-name="Normal" style:family="paragraph">
      <style:paragraph-properties fo:text-align="justify" fo:text-indent="0.4923in"/>
      <style:text-properties style:font-name="Times New Roman" fo:font-weight="bold" style:font-weight-asian="bold" style:font-size-complex="12pt" fo:language="lt" fo:country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 style:language-asian="lt" style:country-asian="LT"/>
    </style:style>
    <style:style style:name="P89" style:parent-style-name="Normal" style:family="paragraph">
      <style:paragraph-properties fo:margin-top="0.0694in" fo:margin-bottom="0.0694in"/>
      <style:text-properties style:font-name="Times New Roman" style:font-size-complex="12pt" fo:language="lt" fo:country="LT" style:language-asian="lt" style:country-asian="LT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text:s/></text:p>
      <text:p text:style-name="P5">ŠILUMOS ŪKIO<text:s/>ĮSTATYMO<text:s/>33<text:s/>STRAIPSNIO<text:s/>PAKEITIMO<text:s/></text:p>
      <text:p text:style-name="P6"><text:span text:style-name="T7">ĮSTATYMAS</text:span></text:p>
      <text:p text:style-name="P8"/>
      <text:p text:style-name="P9">2012<text:s/>m. <text:s text:c="17"/>d. Nr.</text:p>
      <text:p text:style-name="P10">Vilnius</text:p>
      <text:p text:style-name="P11"><text:span text:style-name="T12">(Žin.,<text:s/></text:span><text:span text:style-name="T13">2003, Nr.<text:s/></text:span><text:a xlink:href="http://www3.lrs.lt/pls/inter/dokpaieska.showdoc_l?p_id=211524" office:target-frame-name="_top" xlink:show="replace"><text:span text:style-name="T14">51-2254</text:span></text:a><text:span text:style-name="T15">;<text:s/></text:span><text:span text:style-name="T16">2007, Nr.<text:s/></text:span><text:a xlink:href="http://www3.lrs.lt/pls/inter/dokpaieska.showdoc_l?p_id=310696" office:target-frame-name="_top" xlink:show="replace"><text:span text:style-name="T17">130-5259</text:span></text:a><text:span text:style-name="T18">;<text:s/></text:span><text:span text:style-name="T19">Žin., 2009, Nr.<text:s/></text:span><text:a xlink:href="http://www3.lrs.lt/pls/inter/dokpaieska.showdoc_l?p_id=335984" office:target-frame-name="_top" xlink:show="replace"><text:span text:style-name="T20">10-355</text:span></text:a><text:span text:style-name="T21">)</text:span></text:p>
      <text:p text:style-name="P22"/>
      <text:p text:style-name="P23"/>
      <text:p text:style-name="P24">1 straipsnis.<text:s/>33<text:s/>straipsnio pakeitimas</text:p>
      <text:p text:style-name="P25">Pakeisti 33 straipsnį ir jį išdėstyti taip:</text:p>
      <text:p text:style-name="P26"><text:span text:style-name="T27">„</text:span><text:bookmark-start text:name="straipsnis33"/><text:span text:style-name="T28">33 straipsnis. Maksimalios šilumos suvartojimo normos daugiabučiuose namuose<text:s/></text:span><text:bookmark-end text:name="straipsnis33"/></text:p>
      <text:p text:style-name="P29"><text:span text:style-name="T30">1. Valstybinė kainų ir energetikos kontrolės komisija nustato ir prireikus pakeičia maksimalias<text:s/></text:span><text:bookmark-start text:name="471z"/><text:span text:style-name="T31">šilumos</text:span><text:bookmark-end text:name="471z"/><text:span text:style-name="T32"><text:s/>suvartojimo normas daugiabučių namų butams ir kitoms patalpoms šildyti. Šios normos skelbiamos viešai. Jos taikomos daugiabučiuose namuose,<text:s/></text:span><text:span text:style-name="T33">kurių šildymo ir (ar) karšto vandens sistemos<text:s/></text:span><text:span text:style-name="T34">kurie energiją vartoja neefektyviai ir<text:s/></text:span><text:span text:style-name="T35">neatitinka privalomųjų<text:s/></text:span><text:span text:style-name="T36">energijos vartojimo efektyvumo</text:span><text:span text:style-name="T37"><text:s/></text:span><text:span text:style-name="T38">reikalavimų.<text:s/></text:span><text:bookmark-start text:name="472z"/><text:span text:style-name="T39">Šilumos</text:span><text:bookmark-end text:name="472z"/><text:span text:style-name="T40"><text:s/>tiekėjas neturi teisės reikalauti, kad tokių namų butų ir kitų patalpų savininkai mokėtų už suvartotos<text:s/></text:span><text:bookmark-start text:name="473z"/><text:span text:style-name="T41">šilumos</text:span><text:bookmark-end text:name="473z"/><text:span text:style-name="T42"><text:s/>kiekį, viršijantį maksimalias<text:s/></text:span><text:bookmark-start text:name="474z"/><text:span text:style-name="T43">šilumos</text:span><text:bookmark-end text:name="474z"/><text:span text:style-name="T44"><text:s/>suvartojimo normas. Daugiabučio</text:span><text:span text:style-name="T45"><text:s/>namo butų ir kitų patalpų savininkų prašymu Valstybinė energetikos inspekcija prie Energetikos ministerijos nustato, ar namų šildymo ir karšto vandens sistemos atitinka privalomuosius reikalavimus.</text:span></text:p>
      <text:p text:style-name="P46"><text:span text:style-name="T47">2.</text:span><text:span text:style-name="T48"><text:s/></text:span><text:span text:style-name="T49">Savivaldybės, rengdamos energi</text:span><text:span text:style-name="T50">jos vartojimo</text:span><text:span text:style-name="T51"><text:s/>efektyvumo didinimo programas gali nustatyti ir griežtesnes maksimalias šilumos suvartojimo normas, jeigu sutaupytos energijos kaštai energijos vartotojams padengs investicijas į energiją taupančias priemones.</text:span><text:span text:style-name="T52"><text:s/>Savivaldybės institucija, remdamasi<text:s/></text:span><text:span text:style-name="T53">Lietuvos Respublikos</text:span><text:span text:style-name="T54"><text:s/></text:span><text:span text:style-name="T55">Statybos įstatymo</text:span><text:span text:style-name="T56"><text:s/>nuostatomis, taip pat<text:s/></text:span><text:span text:style-name="T57">Vyriausybės pa</text:span><text:span text:style-name="T58">t</text:span><text:span text:style-name="T59">virtinta daugiabučių namų<text:s/></text:span><text:span text:style-name="T60">atnaujinimo (</text:span><text:span text:style-name="T61">modernizavimo</text:span><text:span text:style-name="T62">)</text:span><text:span text:style-name="T63"><text:s/></text:span><text:span text:style-name="T64">finansavimo programa</text:span><text:span text:style-name="T65"><text:s/></text:span><text:span text:style-name="T66">ir kitomis specialiai tam skirtomis programomis</text:span><text:span text:style-name="T67">, turi teisę įpareigoti daugiabučio namo, kuriame buvo viršyta maksimali šilumos suvartojimo norma, butų ir kitų patalpų savininkus Vyriausybės nustatyta tvarka rekonstruoti<text:s/></text:span><text:span text:style-name="T68">namo šildymo ir (ar) karšto vandens sistemą</text:span><text:span text:style-name="T69"><text:s/></text:span><text:span text:style-name="T70">neefektyviai energiją vartojančius pastatus</text:span><text:span text:style-name="T71"><text:s/></text:span><text:span text:style-name="T72">pagal privalomuosius<text:s/></text:span><text:span text:style-name="T73">energijos vartojimo efektyvumo</text:span><text:span text:style-name="T74"><text:s/></text:span><text:span text:style-name="T75">reikalavimus. Įpareigojimo butų ir kitų patalpų savininkams terminas negali būti trumpesnis kaip 18 mėnesių.</text:span></text:p>
      <text:p text:style-name="P76"><text:span text:style-name="T77">3. Butų ir kitų patalpų savininkams per nustatytą laiką neįvykdžius šio straipsnio 2 dalyje nustatyto savivaldybės įpareigojimo, savivaldybė įgyja teisę nebetaikyti šiam daugiabučiam namui maksim</text:span><text:span text:style-name="T78">alių šilumos suvartojimo normų.</text:span><text:span text:style-name="T79">“</text:span><text:span text:style-name="T80"><text:s text:c="2"/></text:span></text:p>
      <text:p text:style-name="P81"/>
      <text:p text:style-name="P82"><text:span text:style-name="T83">2 straipsnis.<text:s/></text:span><text:span text:style-name="T84">Įstatymo įgyvendinimas</text:span></text:p>
      <text:p text:style-name="P85">Lietuvos Respublikos Vyriausybė, Valstybinė kainų ir energetikos kontrolės komisija priima<text:s/>šio įstatymo įgyvendinamuosius teisės aktus.</text:p>
      <text:p text:style-name="P86"/>
      <text:p text:style-name="P87"><text:span text:style-name="T88">Skelbiu šį Lietuvos Respublikos Seimo priimtą įstatymą.</text:span></text:p>
      <text:p text:style-name="P89"><text:bookmark-start text:name="pareigos"/><text:bookmark-end text:name="pareigos"/>RESPUBLIKOS PREZIDENTAS       </text:p>
      <text:p text:style-name="P90">Teikia<text:s/></text:p>
      <text:p text:style-name="P91">Seimo nariai<text:tab/><text:tab/><text:tab/><text:tab/><text:tab/>Birutė Vėsaitė</text:p>
      <text:p text:style-name="P92"/>
      <text:p text:style-name="Normal"><text:span text:style-name="T93"><text:tab/></text:span><text:span text:style-name="T94"><text:tab/></text:span><text:span text:style-name="T95"><text:tab/></text:span><text:span text:style-name="T96"><text:tab/></text:span><text:span text:style-name="T9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Times New Roman" fo:font-weight="bold" style:font-weight-asian="bold" style:font-weight-complex="bold" style:letter-kerning="true" fo:font-size="8pt" style:font-size-asian="8pt" style:font-size-complex="8pt" style:language-asian="lt" style:country-asian="LT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areigos" style:display-name="pareigos" style:family="text" style:parent-style-name="DefaultParagraphFon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2pt" style:language-asian="lt" style:country-asian="LT" fo:hyphenate="false"/>
    </style:style>
    <style:style style:name="BodyTextIndentChar" style:display-name="Body Text Indent Char" style:family="text">
      <style:text-properties style:font-name-asian="Times New Roman" style:font-name-complex="Times New Roman" style:font-size-complex="12pt" style:language-asian="lt" style:country-asian="LT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2pt" style:language-asian="lt" style:country-asian="LT" fo:hyphenate="false"/>
    </style:style>
    <style:style style:name="BodyText3Char" style:display-name="Body Text 3 Char" style:family="text">
      <style:text-properties style:font-name-asian="Times New Roman" style:font-name-complex="Times New Roman" style:font-size-complex="12pt" style:language-asian="lt" style:country-asian="LT"/>
    </style:style>
    <style:style style:name="BodyText0" style:display-name="Body Text" style:family="paragraph" style:parent-style-name="Normal">
      <style:paragraph-properties fo:margin-top="0.0694in" fo:margin-bottom="0.0694in"/>
      <style:text-properties style:font-name="Times New Roman" fo:font-size="10pt" style:font-size-asian="10pt" style:font-size-complex="12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style:font-size-complex="12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.arlauskiene</meta:initial-creator>
    <dc:creator>adlibuser</dc:creator>
    <meta:creation-date>2017-03-06T11:27:00Z</meta:creation-date>
    <dc:date>2017-03-06T11:27:00Z</dc:date>
    <meta:print-date>2011-05-25T08:5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55" meta:character-count="2858" meta:row-count="52" meta:non-whitespace-character-count="2525"/>
  </office:meta>
</office:document-meta>
</file>