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ヒラギノ角ゴ Pro W3" svg:font-family="ヒラギノ角ゴ Pro W3"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1.674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text-transform="uppercase" fo:color="#000000"/>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text-indent="0.5in">
        <style:tab-stops>
          <style:tab-stop style:type="left" style:position="0.5in"/>
          <style:tab-stop style:type="left" style:position="0.75in"/>
        </style:tab-stops>
      </style:paragraph-properties>
      <style:text-properties fo:font-weight="bold" style:font-weight-asian="bold"/>
    </style:style>
    <style:style style:name="P19" style:parent-style-name="Normal" style:family="paragraph">
      <style:paragraph-properties fo:text-align="justify" fo:margin-left="0in" fo:text-indent="0.5in">
        <style:tab-stops>
          <style:tab-stop style:type="left" style:position="0.5in"/>
          <style:tab-stop style:type="left" style:position="0.75in"/>
        </style:tab-stops>
      </style:paragraph-properties>
      <style:text-properties fo:font-weight="bold" style:font-weight-asian="bold"/>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ext-properties fo:color="#0070C0"/>
    </style:style>
    <style:style style:name="P33" style:parent-style-name="Normal" style:family="paragraph">
      <style:paragraph-properties fo:text-align="justify" fo:text-indent="0.4923in"/>
    </style:style>
    <style:style style:name="T34" style:parent-style-name="typewriter" style:family="text">
      <style:text-properties fo:font-weight="bold" style:font-weight-asian="bold"/>
    </style:style>
    <style:style style:name="T35" style:parent-style-name="typewriter" style:family="text">
      <style:text-properties fo:font-weight="bold" style:font-weight-asian="bold"/>
    </style:style>
    <style:style style:name="P36" style:parent-style-name="Normal" style:family="paragraph">
      <style:paragraph-properties fo:text-align="justify" fo:margin-right="-0.118in" fo:text-indent="0.5in"/>
    </style:style>
    <style:style style:name="P37" style:parent-style-name="Normal" style:family="paragraph">
      <style:paragraph-properties fo:text-align="justify" fo:margin-right="-0.118in" fo:text-indent="0.5in"/>
    </style:style>
    <style:style style:name="P38" style:parent-style-name="Normal" style:family="paragraph">
      <style:paragraph-properties fo:text-align="justify" fo:margin-right="-0.118in" fo:text-indent="0.5in"/>
      <style:text-properties fo:color="#0070C0"/>
    </style:style>
    <style:style style:name="P39" style:parent-style-name="Normal" style:family="paragraph">
      <style:paragraph-properties fo:text-align="justify" fo:margin-right="-0.118in" fo:text-indent="0.5in"/>
      <style:text-properties fo:color="#0070C0"/>
    </style:style>
    <style:style style:name="P40" style:parent-style-name="Normal" style:family="paragraph">
      <style:paragraph-properties fo:text-align="justify" fo:margin-right="-0.118in" fo:text-indent="0.5in"/>
    </style:style>
    <style:style style:name="P41" style:parent-style-name="Normal" style:family="paragraph">
      <style:paragraph-properties fo:widows="0" fo:orphans="0" fo:text-align="justify" fo:margin-right="-0.0347in"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5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5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P5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5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60"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61"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6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6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6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6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5in"/>
      <style:text-properties fo:font-weight="bold" style:font-weight-asian="bold"/>
    </style:style>
    <style:style style:name="P7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Times New Roman" style:font-weight-complex="bold" fo:color="#000000" fo:font-size="12pt" style:font-size-asian="12pt" style:font-size-complex="12pt"/>
    </style:style>
    <style:style style:name="P7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7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7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weight="bold" style:font-weight-asian="bold" fo:font-size="12pt" style:font-size-asian="12pt" style:font-size-complex="12pt"/>
    </style:style>
    <style:style style:name="P7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P8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8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tyle="italic" style:font-style-asian="italic"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fo:margin-left="0.2166in">
        <style:tab-stops/>
      </style:paragraph-properties>
    </style:style>
    <style:style style:name="T99" style:parent-style-name="DefaultParagraphFont" style:family="text">
      <style:text-properties style:font-name-asian="Calibri" style:language-asian="en" style:country-asian="US"/>
    </style:style>
    <style:style style:name="T100" style:parent-style-name="DefaultParagraphFont" style:family="text">
      <style:text-properties style:font-name-asian="Calibri" style:language-asian="en" style:country-asian="US"/>
    </style:style>
    <style:style style:name="T101" style:parent-style-name="DefaultParagraphFont" style:family="text">
      <style:text-properties style:font-name-asian="Calibri" style:language-asian="en" style:country-asian="US"/>
    </style:style>
    <style:style style:name="T102" style:parent-style-name="DefaultParagraphFont" style:family="text">
      <style:text-properties style:font-name-asian="Calibri" style:language-asian="en" style:country-asian="US"/>
    </style:style>
    <style:style style:name="T103" style:parent-style-name="DefaultParagraphFont" style:family="text">
      <style:text-properties style:font-name-asian="Calibri" style:language-asian="en" style:country-asian="US"/>
    </style:style>
    <style:style style:name="T104" style:parent-style-name="DefaultParagraphFont" style:family="text">
      <style:text-properties style:font-name-asian="Calibri" style:language-asian="en" style:country-asian="US"/>
    </style:style>
  </office:automatic-styles>
  <office:body>
    <office:text text:use-soft-page-breaks="true">
      <text:p text:style-name="P1">LIETUVOS RESPUBLIKOS<text:s/><text:bookmark-start text:name="antraste"/><text:bookmark-end text:name="antraste"/></text:p>
      <text:p text:style-name="P3"><text:span text:style-name="T4">KARO PRIEVOLĖS<text:s/></text:span><text:span text:style-name="T5">ĮSTATYMO</text:span><text:span text:style-name="T6"><text:s/></text:span><text:span text:style-name="T7">41</text:span><text:span text:style-name="T8"><text:s/></text:span><text:span text:style-name="T9">STRAIPSNIO</text:span><text:span text:style-name="T10"><text:s/></text:span><text:span text:style-name="T11">1 DALIES 3 IR 4 PUNKTŲ PRIPAŽINIMO NETEKUSIAIS GALIOS</text:span><text:span text:style-name="T12"><text:s/></text:span><text:span text:style-name="T13">ĮSTATYMO<text:s/></text:span><text:span text:style-name="T14">PROJEKTO</text:span><text:span text:style-name="T15"><text:s/>IR<text:s/></text:span></text:p>
      <text:p text:style-name="P16">LIETUVOS<text:s/>RESPUBLIKOS VALSTYBĖS TARNYBOS ĮSTATYMO 11, 13 STRAIPSNIŲ PAKEITIMO ĮSTATYMO PROJEKTO</text:p>
      <text:p text:style-name="P17">AIŠKINAMASIS RAŠTAS</text:p>
      <text:p text:style-name="P18"/>
      <text:list text:style-name="LFO1" text:continue-numbering="true">
        <text:list-item>
          <text:p text:style-name="P19">Įstatymo projekto rengimą paskatinusios priežastys</text:p>
        </text:list-item>
      </text:list>
      <text:p text:style-name="P20">Lietuvos Respublikos<text:s/>karo prievolės<text:s/>įstatymo<text:s/>41<text:s/>straipsnio<text:s/><text:span text:style-name="T21">1 dalies 3 ir 4 punktų pripažinimo netekusiais galios</text:span><text:s/>įstatymo projektas<text:s/>(toliau<text:s/>–<text:s/>Projektas)<text:s/>parengtas,<text:s/>siekiant<text:s/>panaikinti šiame įstatymo straipsnyje įtvirtintą asmenų diskriminaciją dėl negalios stojant į aukštąsias mokyklas ir įsidarbinant valstybės tarnyboje.</text:p>
      <text:p text:style-name="P22">Pirminis projekto siūlytojas Seimo narė Marija Aušrinė Pavilionienė.</text:p>
      <text:p text:style-name="P23"><text:span text:style-name="T24">2.</text:span><text:span text:style-name="T25"><text:s/></text:span><text:span text:style-name="T26">Įstatymo projekto tikslai ir uždaviniai</text:span></text:p>
      <text:p text:style-name="P27">Projektu siekiama<text:s/>panaikinti asmenų diskriminaciją dėl negalios stojant į aukštąsias mokyklas ir įsidarbinant valstybės tarnyboje, harmonizuoti Lietuvos teisinę sistemą suderinant šiuo metu vienas kitam prieštaraujančius Lietuvos<text:s/>Respublikos Lygių galimybių įstatymą ir Lietuvos Respublikos karo prievolės<text:s/>bei Lietuvos Respublikos valstybės tarnybos<text:s/>įstatymus.</text:p>
      <text:p text:style-name="P28"><text:span text:style-name="T29">3.</text:span><text:s/><text:span text:style-name="T30">Dabartinis teisinis įstatymo projekte aptartų klausimų reglamentavimas</text:span></text:p>
      <text:p text:style-name="P31">Lietuvos Respublikos karo prievolės įstatymo 41 straipsnio 1 dalis numato, kad nuolatinę privalomąją pradinę karo tarnybą atlikusiems ar bazinius karinius mokymus baigusiems asmenims taikomos lengvatos.<text:s/>Minėto straipsnio 1 dalies 3 punktas reglamentuoja, kad asmenims, atlikusiems nuolatinę privalomąją pradinę karo tarnybą ar baigusiems bazinius karinius mokymus, aukštosios mokyklos gali nustatyti papildomų lengvatų, suteikiančių jiems pirmenybę, stojant į valstybės finansuojamas studijų vietas, o<text:s/>1 dalies<text:s/>4<text:s/>punktas reglamentuoja, kad<text:s/>keliems pretendentams, dalyvaujantiems konkurse į valstybės tarnautojo pareigas, pagal nustatytus atrankos kriterijus surinkus vienodus rezultatus, teikiama pirmenybė atlikusiems nuolatinę privalomąją pradinę karo tarnybą ar baigusiems bazinius karinius mokymus.<text:s/>Lietuvos Respublikos Karo prievolės įstatymo 41 straipsnio 1 dalies 4 punkto nuostatos įtvirtintos ir Lietuvos Respublikos Valstybės tarnybos įstatymo 11 straipsnio 2 dalyje ir 13 straipsnio 2 dalyje.</text:p>
      <text:p text:style-name="P32">Lietuvos Respublikos Konstitucijos 41 straipsnis nustato, kad aukštasis mokslas prieinamas visiems pagal kiekvieno žmogaus sugebėjimus, o Lygių galimybių įstatymo 2 straipsnio 4 dalis nustato, jog netiesioginė diskriminacija apima ir teisės normas ar vertinimo kriterijus, kuriais nustatyta akivaizdžiai neutrali sąlyga ar praktika ir kurie formaliai yra vienodi, bet juos įgyvendinant ar pritaikant atsiranda ar gali atsirasti faktinis naudojimosi teisėmis apribojimas arba privilegijų, pirmenybės ar pranašumo teikimas negalios pagrindu.</text:p>
      <text:p text:style-name="P33"><text:span text:style-name="T34">4.<text:s/></text:span><text:span text:style-name="T35">Kokios numatomos naujos teisinio reglamentavimo nuostatos, naujai reglamentuotų klausimų teigiamos savybės ir kokių teigiamų rezultatų laukiama</text:span></text:p>
      <text:p text:style-name="P36"><text:span text:style-name="typewriter">Projekte numatoma</text:span><text:span text:style-name="typewriter"><text:s/>panaikinti lengvatas<text:s/></text:span>asmenims, atlikusiems nuolatinę privalomąją pradinę karo tarnybą ar baigusiems bazinius karinius mokymus,<text:s/>stojant į valstybės finansuojamas vietas aukštosiose mokyklose ir<text:s/>teikiamą<text:s/>pirmenybę<text:s/>atlikusiems nuolatinę privalomąją pradinę karo tarnybą ar baigusiems bazinius karinius mokymus<text:s/>dalyvaujant konkursuose į valstybės tarnybą.</text:p>
      <text:p text:style-name="P37"><text:span text:style-name="typewriter">Lietuvos Respublikos Karo prievolės įstatymo</text:span><text:span text:style-name="typewriter"><text:s/>3 straipsnio 2 ir 3 dalys nustato, kad nuo karo prievolės atleidžiami neįgalieji ir<text:s/></text:span>asmenys, kurie karinės medicinos ekspertizės komisijos, sudarytos ir veikiančios Lietuvos Respublikos Vyriausybės nustatyta tvarka, dėl sveikatos būklės pripažinti netinkami privalomajai karo tarnybai.<text:s/></text:p>
      <text:p text:style-name="P38">Atsižvelgiant į tai, kad dalis žmonių dėl sveikatos būklės neturi galimybių atlikti karo tarnybos ir yra nuo jos atleidžiami, lengvatų taikymas tiems, kas<text:s/>atliko<text:s/>nuolatinę privalomąją pradinę<text:s/>karo tarnybą įsidarbinant į nieko bendro su karo tarnybos atlikimu neturinčias pareigas valstybės tarnyboje,<text:s/>ar galimybė taikyti atlikusiems<text:s/>nuolatinę privalomąją pradinę<text:s/>karo tarnybą lengvatas stojant į valstybės finansuojamas vietas aukštosiose mokyklose,<text:s/>sukuria nelygiavertes konkurencines sąlygas sveikatos problemų turintiems asmenims. Taip pat tokių lengvatų taikymas laikytinas<text:s/><text:soft-page-break/>diskriminacija dėl negalios, kadangi neįgalūs žmonės,<text:s/>net ir norėdami,<text:s/>nuolatinės privalomosios pradinės karo<text:s/>tarnybos fiziškai atlikti negali. Diskriminavimas dėl negalios yra draudžiamas Lygių galimybių įstatyme, todėl kyla kolizija tarp Karo prievolės<text:s/>bei Valstybės tarnybos įstatymų<text:s/>ir<text:s/>Lygių galimybių įstatymo,<text:s/>nes<text:s/>Karo prievolės įstatymo 41 straipsnio 1 dalies 3 ir 4 punktų nuostatos<text:s/>ir Valstybės tarnybos įstatymo 11 straipsnio 2 dalies ir 13 straipsnio 2 dalies nuostatos<text:s/>atitinka Lygių galimybių įstatymo 2 straipsnio 4 dalyje pateiktą<text:s/>netiesioginės diskriminacijos apibrėžimą.</text:p>
      <text:p text:style-name="P39">Atkreiptinas dėmesys, jog Lietuvos Respublikos Konstitucijos 41 straipsnis nustato, kad aukštasis mokslas prieinamas visiems pagal kiekvieno žmogaus sugebėjimus, todėl lengvatų taikymas stojant į valstybės finansuojamas vietas aukštosiose mokyklose asmenims atlikusiems nuolatinę privalomąją pradinę karo tarnybą ar baigusiems bazinius karinius mokymus stojant į specialybes, nesusijusias su karo tarnybos atlikimu gali nepagrįstai apriboti aukštojo mokslo prieinamumą nuolatinės privalomosios pradinės karo tarnybos neatlikusiems asmenims nepaisant jų gebėjimu ir taip pažeisti Konstitucijoje įtvirtintą principą, pagal kurį aukštojo mokslo prieinamumą turi lemti tik asmens gebėjimai.</text:p>
      <text:p text:style-name="P40">Pažymėtina, kad Lietuvos Respublikos Karo prievolės įstatymas ir be jau minėtų lengvatų numato pakankamai skatinančių lengvatų ir kompensacinių mechanizmų karo prievolę atlikusiems<text:s/>asmenims:<text:s/>darbo ir įdarbinimo subsidijavimą, dalies mokesčio už studijas kompensavimą, pirmenybę įsidarbinant statutiniais tarnautojais bei stojant į statutinių tarnautojų ruošimo mokyklas (tai yra tas mokymo įstaigas ir specialybes, kur reikalingas karinis parengimas ir keliami atitinkami sveikatos reikalavimai) ir šios lengvatos nesukūria nepagrįstos ir nuo asmens nepriklausančios diskriminacijos dėl negalios ir sveikatos būklės.<text:s/></text:p>
      <text:p text:style-name="P41"><text:span text:style-name="T42">5.<text:s/></text:span><text:span text:style-name="T43">Galimos<text:s/></text:span><text:span text:style-name="T44">neigiamos<text:s/></text:span><text:span text:style-name="T45">priimto įstatymo pasekmės</text:span><text:span text:style-name="T46"><text:s/>ir<text:s/></text:span><text:span text:style-name="T47">kokių<text:s/></text:span><text:span text:style-name="T48">priemon</text:span><text:span text:style-name="T49">ių</text:span><text:span text:style-name="T50"><text:s/>reikia imtis, kad tokių pasekmių būtų išvengta</text:span></text:p>
      <text:p text:style-name="P51">Priėmus<text:s/>Projektą, neigiamų pasekmių nenumatoma.<text:s/></text:p>
      <text:p text:style-name="P52">6.<text:s/>Galima priimto įstatymo įtaka kriminogeninei situacijai, korupcijai</text:p>
      <text:p text:style-name="P53">Priimtas<text:s/>Projektas neigiamos įtakos kriminogeninei situacijai neturės.</text:p>
      <text:p text:style-name="P54"><text:span text:style-name="T55">7.</text:span><text:span text:style-name="T56"><text:s/></text:span><text:span text:style-name="T57">Galima priimto įstatymo įtaka verslo sąlygoms ir jo plėtrai</text:span></text:p>
      <text:p text:style-name="P58">Priimtas<text:s/>Projektas<text:s/>tiesioginės įtakos<text:s/>verslo sąlygoms ir plėtrai neturės.</text:p>
      <text:p text:style-name="P59">8.<text:s/>Įstatymo inkorporavimas į teisinę sistemą, galiojantys teisės aktai, kuriuos būtina pakeisti, panaikinti ar priimti, priėmus teikiamą<text:s/>įstatymo projektą</text:p>
      <text:p text:style-name="P60">Priėmus Projektą<text:s/>reikės pakeisti Lietuvos Respublikos Valstybės<text:s/>tarnybos įstatymo 11 straipsnio 2 dalį ir 13 straipsnio 2 dalį. Šio įstatymo pakeitimo projektas teikiamas kartu su Projektu.</text:p>
      <text:p text:style-name="P61">9.<text:s/>Lietuvos Respublikos<text:s/>įstatymo projekto atitiktis Valstybinės kalbos, Įstatymų ir kitų teisės norminių aktų rengimo tvarkos įstatymų reikalavimams<text:s/>ir<text:s/>bendrinės lietuvių kalbos normoms,<text:s/>sąvokų ir terminų įvertinimas</text:p>
      <text:p text:style-name="P62">Įstatymo projektas parengtas laikantis<text:s/>Lietuvos Respublikos valstybinės kalbos<text:s/>ir<text:s/>Lietuvos Respublikos įstatymų ir kitų teisės norminių aktų rengimo tvarkos įstatymų reikalavimų ir atitinka bendrinės lietuvių kalbos normas.</text:p>
      <text:p text:style-name="P63">10.<text:s/>Įstatymo projekto<text:s/>atitiktis<text:s/>Europos žmogaus teisių ir pagrindinių laisvių apsaugos konvencijos nuostatoms<text:s/>ir Europos Sąjungos<text:s/>teisei</text:p>
      <text:p text:style-name="P64">Įstatymo projektas neprieštarauja Žmogaus teisių ir pagrindinių laisvių apsaugos konvencijos<text:s/>ir<text:s/>Europos Sąjungos teisės nuostatoms.</text:p>
      <text:p text:style-name="P65">11.<text:s/>Įstatymui įgyvendinti<text:s/>reikalingi<text:s/>lydimieji<text:s/>aktai, šių aktų metmenys<text:s/>ir rengėjai</text:p>
      <text:p text:style-name="P66"><text:span text:style-name="T67">Įstatymo įgyvendinimui naujų teisės aktų priimti nereikės</text:span><text:span text:style-name="T68">.</text:span></text:p>
      <text:p text:style-name="P69">12.<text:s/>Kiek biudžeto lėšų pareikalaus ar leis sutaupyti įstatymo įgyvendinimas</text:p>
      <text:p text:style-name="P70"><text:span text:style-name="T71">Įstatymo įgyvendinimas nepareikalaus papildomų biudžeto lėšų.</text:span></text:p>
      <text:p text:style-name="P72">13.<text:s/>Įstatymo<text:s/>projekto<text:s/>rengimo metu gauti specialistų vertinimai, rekomendacijos ir išvados</text:p>
      <text:p text:style-name="P73">Įstatymo<text:s/>projekto rengimo<text:s/>metu<text:s/>specialistų<text:s/>vertinimų, rekomendacijų ir išvadų nebuvo<text:s/>gauta.</text:p>
      <text:p text:style-name="P74"><text:span text:style-name="T75">14.<text:s/></text:span><text:span text:style-name="T76">Įstatymo projekto<text:s/></text:span><text:span text:style-name="T77">iniciatoriai ir rengėjai</text:span></text:p>
      <text:p text:style-name="P78"><text:span text:style-name="T79">Įstatymo projekt</text:span><text:span text:style-name="T80">ą parengė<text:s/></text:span><text:span text:style-name="T81">Seimo nar</text:span><text:span text:style-name="T82">ė</text:span><text:span text:style-name="T83"><text:s/></text:span><text:span text:style-name="T84">Marija Aušrinė Pavilionienė ir Seimo narės M.A.Pavilionienės visuomeninis padėjėjas Mindaugas Kluonis</text:span><text:span text:style-name="T85">.</text:span></text:p>
      <text:p text:style-name="P86">15.<text:s/>Reikšminiai šio<text:s/>Įstatymo<text:s/>projekto žodžiai</text:p>
      <text:p text:style-name="P87"><text:span text:style-name="T88">Reikšminiai<text:s/></text:span><text:span text:style-name="T89">į</text:span><text:span text:style-name="T90">statymo projekto žodžiai, kurių reikia jam įtraukti į kompiuterinę paieškos sistemą, įskaitant reikšminius žodžius pagal</text:span><text:span text:style-name="T91"><text:s/>Europos žodyną<text:s/></text:span><text:span text:style-name="T92">Eurovoc</text:span><text:span text:style-name="T93">, yra</text:span><text:span text:style-name="T94"><text:s/>,,privalomoji karo tarnyba“, ,,karo prievolė“</text:span><text:span text:style-name="T95">.</text:span></text:p>
      <text:p text:style-name="P96"/>
      <text:p text:style-name="P97"/>
      <text:p text:style-name="P98"><text:span text:style-name="T99">Seimo nar</text:span><text:span text:style-name="T100">ė</text:span><text:span text:style-name="T101"><text:tab/></text:span><text:span text:style-name="T102"><text:tab/></text:span><text:span text:style-name="T103"><text:tab/></text:span><text:span text:style-name="T104"><text:tab/>Marija Aušrinė Pav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ヒラギノ角ゴ Pro W3" svg:font-family="ヒラギノ角ゴ Pro W3"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style:font-size-complex="10pt" style:language-asian="en" style:country-asian="US"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ListBullet1" style:display-name="List Bullet 1" style:family="paragraph" style:parent-style-name="Normal" style:list-style-name="LFO2">
      <style:paragraph-properties fo:text-align="justify" fo:margin-top="0.0833in" fo:margin-bottom="0.0833in"/>
      <style:text-properties style:font-size-complex="10pt" style:language-asian="zh" style:country-asian="CN" fo:hyphenate="false"/>
    </style:style>
    <style:style style:name="Strong" style:display-name="Strong" style:family="text">
      <style:text-properties fo:font-weight="bold" style:font-weight-asian="bold" style:font-weight-complex="bold"/>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style:language-asian="en" style:country-asian="US" fo:hyphenate="false"/>
    </style:style>
    <style:style style:name="Added" style:display-name="Added" style:family="text">
      <style:text-properties fo:font-weight="bold" style:font-weight-asian="bold"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E"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nsidérant" style:display-name="Considérant" style:family="paragraph" style:parent-style-name="Normal" style:list-style-name="LFO3">
      <style:paragraph-properties fo:margin-top="0.0833in" fo:margin-bottom="0.0833in" fo:line-height="150%"/>
      <style:text-properties style:font-size-complex="10pt"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BodyTextIndent" style:display-name="Body Text Indent" style:family="paragraph" style:parent-style-name="Normal">
      <style:paragraph-properties fo:text-align="justify" fo:text-indent="0.5833in"/>
      <style:text-properties style:language-asian="en" style:country-asian="U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PreformattedChar" style:display-name="HTML Preformatted Char" style:family="text">
      <style:text-properties style:font-name="Courier New" style:font-name-complex="Courier New"/>
    </style:style>
    <style:style style:name="typewriter" style:display-name="typewr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x" style:display-name="x" style:family="paragraph">
      <style:text-properties style:font-name="Arial" style:font-name-asian="Arial" style:font-name-complex="Arial" fo:language="lt" fo:country="LT" style:language-asian="ar" style:country-asian="SA" fo:hyphenate="false"/>
    </style:style>
    <style:style style:name="Pagrindiniotekstoįtrauka21" style:display-name="Pagrindinio teksto įtrauka 21" style:family="paragraph">
      <style:paragraph-properties fo:margin-bottom="0.0833in" fo:line-height="200%" fo:margin-left="0.1965in">
        <style:tab-stops/>
      </style:paragraph-properties>
      <style:text-properties style:font-name-asian="ヒラギノ角ゴ Pro W3" fo:color="#000000" fo:font-size="12pt" style:font-size-asian="12pt" fo:language="lt" fo:country="L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Data_metai" style:display-name="Data_metai" style:family="text" style:parent-style-name="DefaultParagraphFont"/>
    <style:style style:name="Typewriter0" style:display-name="Typewriter" style:family="text">
      <style:text-properties style:font-name="Courier New" fo:font-size="10pt" style:font-size-asian="10pt" style:font-size-complex="10pt"/>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GB"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en" fo:country="GB" style:language-asian="en" style:country-asian="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en" fo:country="GB"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GB"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en" fo:country="GB"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en" fo:country="US"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hyphenate="false"/>
    </style:style>
    <style:style style:name="pavadinimas" style:display-name="pavadinimas" style:family="paragraph" style:parent-style-name="Normal">
      <style:paragraph-properties fo:margin-top="0.0694in" fo:margin-bottom="0.0694in"/>
      <style:text-properties fo:hyphenate="false"/>
    </style:style>
    <style:style style:name="mazas0" style:display-name="mazas" style:family="paragraph" style:parent-style-name="Normal">
      <style:paragraph-properties fo:margin-top="0.0694in" fo:margin-bottom="0.0694in"/>
      <style:text-properties fo:hyphenate="false"/>
    </style:style>
    <style:style style:name="centrbold0" style:display-name="centrbold" style:family="paragraph" style:parent-style-name="Normal">
      <style:paragraph-properties fo:margin-top="0.0694in" fo:margin-bottom="0.0694in"/>
      <style:text-properties fo:hyphenate="false"/>
    </style:style>
    <style:style style:name="bodytext1" style:display-name="bodytext" style:family="paragraph" style:parent-style-name="Normal">
      <style:paragraph-properties fo:margin-top="0.0694in" fo:margin-bottom="0.0694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statymopavad" style:display-name="statymopavad" style:family="paragraph" style:parent-style-name="Normal">
      <style:paragraph-properties fo:margin-top="0.0694in" fo:margin-bottom="0.0694in"/>
      <style:text-properties fo:hyphenate="false"/>
    </style:style>
    <style:style style:name="Pagrindinistekstas1" style:display-name="Pagrindinis tekstas1" style:family="paragraph">
      <style:paragraph-properties style:text-autospace="none" fo:text-align="justify" fo:text-indent="0.2166in"/>
      <style:text-properties style:font-name="TimesLT" fo:hyphenate="false"/>
    </style:style>
    <style:style style:name="Pagrindinistekstas2" style:display-name="Pagrindinis tekstas2" style:family="paragraph" style:parent-style-name="Normal">
      <style:paragraph-properties style:text-autospace="none" fo:text-align="justify" fo:text-indent="0.2166in"/>
      <style:text-properties style:font-name="TimesLT" style:font-name-asian="Calibri"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2LVL1" style:family="text">
      <style:text-properties style:font-name="Symbol"/>
    </style:style>
    <text:list-style style:name="LFO2">
      <text:list-level-style-bullet text:level="1" text:style-name="WW_CharLFO2LVL1" text:bullet-char="">
        <style:list-level-properties text:space-before="0.5909in" text:min-label-width="0.1965in"/>
        <style:text-properties style:font-name="Symbol"/>
      </text:list-level-style-bullet>
    </text:list-style>
    <text:list-style style:name="LFO3">
      <text:list-level-style-number text:level="1" style:num-prefix="(" style:num-suffix=")" style:num-format="1">
        <style:list-level-properties text:space-before="0in" text:min-label-width="0.5902in"/>
      </text:list-level-style-number>
    </text:list-style>
    <style:style style:name="WW_CharLFO4LVL1" style:family="text">
      <style:text-properties fo:font-style="normal" style:font-style-asian="normal"/>
    </style:style>
    <style:style style:name="WW_CharLFO11LVL1" style:family="text">
      <style:text-properties fo:font-size="12pt" style:font-size-asian="12pt"/>
    </style:style>
    <style:style style:name="WW_CharLFO12LVL1" style:family="text">
      <style:text-properties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1.674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s.panoviene</meta:initial-creator>
    <dc:creator>adlibuser</dc:creator>
    <meta:creation-date>2017-03-06T11:23:00Z</meta:creation-date>
    <dc:date>2017-03-06T11:23:00Z</dc:date>
    <meta:print-date>2012-05-10T17:16:00Z</meta:print-date>
    <meta:template xlink:href="Normal.dotm" xlink:type="simple"/>
    <meta:editing-cycles>2</meta:editing-cycles>
    <meta:editing-duration>PT0S</meta:editing-duration>
    <meta:document-statistic meta:page-count="2" meta:paragraph-count="249" meta:word-count="1227" meta:character-count="8235" meta:row-count="483" meta:non-whitespace-character-count="7257"/>
  </office:meta>
</office:document-meta>
</file>