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15%"/>
    </style:style>
    <style:style style:name="P9" style:parent-style-name="Heading2" style:family="paragraph">
      <style:paragraph-properties fo:line-height="115%"/>
    </style:style>
    <style:style style:name="P10" style:parent-style-name="Normal" style:family="paragraph">
      <style:text-properties style:font-name="Times New Roman"/>
    </style:style>
    <style:style style:name="P11" style:parent-style-name="Normal" style:family="paragraph">
      <style:paragraph-properties fo:text-align="center" fo:margin-top="0.0694in" fo:margin-bottom="0.0694in" fo:line-height="150%"/>
    </style:style>
    <style:style style:name="T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Heading6" style:family="paragraph">
      <style:paragraph-properties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Times New Roman" fo:font-size="11pt" style:font-size-asian="11pt" style:font-size-complex="8pt"/>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4.224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8062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3479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BodyText" style:family="paragraph">
      <style:paragraph-properties fo:line-height="115%" fo:margin-right="-0.0145in" fo:text-indent="0.5in"/>
      <style:text-properties style:font-name="Times New Roman" fo:font-weight="normal" style:font-weight-asian="normal"/>
    </style:style>
    <style:style style:name="P70" style:parent-style-name="BodyText" style:family="paragraph">
      <style:paragraph-properties fo:line-height="115%" fo:text-indent="0.5in"/>
      <style:text-properties style:font-name="Times New Roman" fo:font-weight="normal" style:font-weight-asian="normal"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text-underline-type="single" style:text-underline-style="solid" style:text-underline-width="auto" style:text-underline-mode="continuous"/>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language-asian="lt" style:country-asian="LT"/>
    </style:style>
    <style:style style:name="T76"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Times New Roman" style:language-asian="lt" style:country-asian="LT"/>
    </style:style>
    <style:style style:name="P78" style:parent-style-name="BodyText" style:family="paragraph">
      <style:paragraph-properties fo:line-height="115%" fo:text-indent="0.5in"/>
    </style:style>
    <style:style style:name="T79" style:parent-style-name="DefaultParagraphFont" style:family="text">
      <style:text-properties style:font-name="Times New Roman" fo:font-weight="normal" style:font-weight-asian="normal" style:font-size-complex="12pt"/>
    </style:style>
    <style:style style:name="T80" style:parent-style-name="DefaultParagraphFont" style:family="text">
      <style:text-properties style:font-name="Times New Roman" fo:font-weight="normal" style:font-weight-asian="normal"/>
    </style:style>
    <style:style style:name="T81" style:parent-style-name="DefaultParagraphFont" style:family="text">
      <style:text-properties style:font-name="Times New Roman" fo:font-weight="normal" style:font-weight-asian="normal"/>
    </style:style>
    <style:style style:name="T82" style:parent-style-name="DefaultParagraphFont" style:family="text">
      <style:text-properties style:font-name="Times New Roman" fo:font-weight="normal" style:font-weight-asian="normal" style:font-size-complex="12pt"/>
    </style:style>
    <style:style style:name="T83" style:parent-style-name="DefaultParagraphFont" style:family="text">
      <style:text-properties style:font-name="Times New Roman" fo:font-weight="normal" style:font-weight-asian="normal"/>
    </style:style>
    <style:style style:name="P84" style:parent-style-name="BodyText" style:family="paragraph">
      <style:paragraph-properties fo:line-height="115%" fo:margin-right="-0.0145in">
        <style:tab-stops>
          <style:tab-stop style:type="left" style:position="0.5in"/>
          <style:tab-stop style:type="left" style:position="6.6666in"/>
        </style:tab-stops>
      </style:paragraph-properties>
    </style:style>
    <style:style style:name="T85" style:parent-style-name="DefaultParagraphFont" style:family="text">
      <style:text-properties style:font-name="Times New Roman" fo:font-weight="normal" style:font-weight-asian="normal" style:font-weight-complex="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T96" style:parent-style-name="DefaultParagraphFont" style:family="text">
      <style:text-properties style:font-name="Times New Roman" style:font-weight-complex="bold"/>
    </style:style>
    <style:style style:name="T97" style:parent-style-name="DefaultParagraphFont" style:family="text">
      <style:text-properties style:font-name="Times New Roman" style:font-weight-complex="bold"/>
    </style:style>
    <style:style style:name="T98" style:parent-style-name="DefaultParagraphFont" style:family="text">
      <style:text-properties style:font-name="Times New Roman" style:font-weight-complex="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15%" fo:text-indent="0.5in"/>
    </style:style>
    <style:style style:name="T115" style:parent-style-name="Typewriter" style:family="text">
      <style:text-properties style:font-name="Times New Roman" fo:font-size="12pt" style:font-size-asian="12pt"/>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position="super 62.5%"/>
    </style:style>
    <style:style style:name="T118" style:parent-style-name="DefaultParagraphFont" style:family="text">
      <style:text-properties style:font-name="Times New Roman"/>
    </style:style>
    <style:style style:name="T119" style:parent-style-name="statymonr" style:family="text">
      <style:text-properties style:font-name="Times New Roman"/>
    </style:style>
    <style:style style:name="T120" style:parent-style-name="Typewriter" style:family="text">
      <style:text-properties style:font-name="Times New Roman" fo:font-size="12pt" style:font-size-asian="12pt"/>
    </style:style>
    <style:style style:name="T121" style:parent-style-name="Typewriter" style:family="text">
      <style:text-properties style:font-name="Times New Roman" fo:font-size="12pt" style:font-size-asian="12pt"/>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P132" style:parent-style-name="Isvada_konsoliduotai_versijai6" style:family="paragraph">
      <style:text-properties fo:font-weight="normal" style:font-weight-asian="normal"/>
    </style:style>
    <style:style style:name="P13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34" style:parent-style-name="Normal" style:family="paragraph">
      <style:paragraph-properties fo:text-align="justify" fo:line-height="150%" fo:margin-left="0.5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Times New Roman"/>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fo:font-weight="bold" style:font-weight-asian="bold" style:font-weight-complex="bold"/>
    </style:style>
    <style:style style:name="T154" style:parent-style-name="DefaultParagraphFont" style:family="text">
      <style:text-properties style:font-name="Times New Roman"/>
    </style:style>
    <style:style style:name="P155" style:parent-style-name="BodyText2" style:family="paragraph">
      <style:paragraph-properties fo:line-height="100%"/>
      <style:text-properties style:font-name="Times New Roman" style:text-underline-type="single" style:text-underline-style="solid" style:text-underline-width="auto" style:text-underline-mode="continuous"/>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Pranesejas" style:family="paragraph">
      <style:paragraph-properties fo:line-height="1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Pranesejas" style:family="paragraph">
      <style:paragraph-properties fo:line-height="100%"/>
    </style:style>
    <style:style style:name="P164" style:parent-style-name="BodyText" style:family="paragraph">
      <style:paragraph-properties fo:line-height="100%" fo:text-indent="0.5in"/>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fo:font-weight="normal" style:font-weight-asian="normal"/>
    </style:style>
    <style:style style:name="P167" style:parent-style-name="BodyText" style:family="paragraph">
      <style:paragraph-properties fo:line-height="100%" fo:text-indent="0.5in"/>
      <style:text-properties style:font-name="Times New Roman"/>
    </style:style>
    <style:style style:name="P168" style:parent-style-name="Normal" style:family="paragraph">
      <style:paragraph-properties fo:text-align="justify" fo:margin-left="0.4923in">
        <style:tab-stops/>
      </style:paragraph-properties>
      <style:text-properties style:font-name="Times New Roman"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style>
    <style:style style:name="P171"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2"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3"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4"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5"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6"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P8" text:outline-level="2">PAGRINDINIO KOMITETO</text:h>
      <text:h text:style-name="P9" text:outline-level="2">I Š V A D O S<text:s/></text:h>
      <text:p text:style-name="P10"/>
      <text:p text:style-name="P11"><text:span text:style-name="T12">DĖL LIETUVOS RESPUBLIKOS NOTARIATO ĮSTATYMO 20 IR 62 STRAIPSNIŲ PAKEITIMO IR PAPILDYMO ĮSTATYMO PROJEKTO</text:span><text:span text:style-name="T13"><text:s/></text:span><text:span text:style-name="T14"><text:s/></text:span><text:span text:style-name="T15">(XIP-4470</text:span><text:span text:style-name="T16">)</text:span></text:p>
      <text:p text:style-name="P17">2012 m. birželio<text:s/>6<text:s/>d.<text:s/></text:p>
      <text:p text:style-name="P18">Vilnius</text:p>
      <text:p text:style-name="P19"/>
      <text:h text:style-name="P20" text:outline-level="6"><text:span text:style-name="T21">1. Komiteto posėdyje dalyvavo:</text:span></text:h>
      <text:p text:style-name="Dalyviai">Komiteto pirmininkas Stasys Šedbaras, Komiteto<text:s/>pirmininko pavaduotojas<text:s/>Julius Sabatauskas,<text:s/>Komiteto<text:s/>nariai:<text:s/>Vytautas Gapšys, Konstantas Ramelis, Česlovas Vytautas Stankevičius, Remigijus Žemaitaitis, Vidmantas Žiemelis; Komiteto<text:s/>biuro<text:s/>patarėjai: Dalia Komparskienė, Virginijus Kanapinskas,<text:s/>Jurgita Janušauskienė, Dalia Latvelienė, Irma Leonavičiūtė, <text:s/>Loreta Zdanavičienė, Komiteto<text:s/>biuro<text:s/>padėjėja<text:s/>Indrė Urbanavičiūtė.</text:p>
      <text:p text:style-name="Dalyviai">Kviestieji asmenys:<text:s/>Teisingumo ministerijos atstovė Irma Gudžiūnaitė, Ūkio ministerijos atstovė Dalia Šidagienė, Notarų rūmų atstovai Marius Stračkaitis, Sandra Venclovienė, Eglė Čaplinskienė</text:p>
      <text:p text:style-name="P22"/>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asiulymai2">Seimo kanceliarijos Teisės<text:s/><text:soft-page-break/>departamentas<text:s/></text:p>
            <text:p text:style-name="Pasiulymai2">2012-05-29</text:p>
          </table:table-cell>
          <table:table-cell table:style-name="TableCell65">
            <text:p text:style-name="Pasiulymai2">1,</text:p>
            <text:p text:style-name="Pasiulymai2"/>
            <text:p text:style-name="Pasiulymai2">2</text:p>
          </table:table-cell>
          <table:table-cell table:style-name="TableCell66">
            <text:p text:style-name="Pasiulymai2">2</text:p>
          </table:table-cell>
          <table:table-cell table:style-name="TableCell67">
            <text:p text:style-name="Pasiulymai2"/>
          </table:table-cell>
          <table:table-cell table:style-name="TableCell68">
            <text:p text:style-name="P69">Vertindami projektą dėl jo atitikties Konstitucijai, įstatymams, Europos Sąjungos teisės aktams ir juridinės technikos taisyklėms, teikiame šias pastabas:</text:p>
            <text:soft-page-break/>
            <text:p text:style-name="P70">1. Projektu siūloma papildyti įstatymą, suteikiant teisę notarui ir kandidatui į notarus (asesoriui) būti arbitru ir nustatant šios teisės įgyvendinimo sąlygas. Projekto nuostatos diskutuotinos.</text:p>
            <text:p text:style-name="P71"><text:span text:style-name="T72">Pirma, projekto 1 straipsnyje dėstomo keičiamo įstatymo 20 straipsnio 3 dalies pirmojo <text:s/>sakinio formuluotė „Vykdydamas arbitro funkcijas, notaras privalo vengti &lt;...&gt; aplinkybių, kurios galėtų kelti abejonių jo objektyvumu ir nešališkumu atliekant<text:s/></text:span><text:span text:style-name="T73">įstatymų</text:span><text:span text:style-name="T74"><text:s/>nustatytas funkcijas” neaiški, t.y. neaišku, ar arbitro, ar notaro pareigas vykdydamas notaras turi būti objektyvus ir nešališkas, <text:s/>ar tiek vienas, tiek kitas. Be to, neaišku, kokie įstatymai turimi mintyje. Atkreiptinas dėmesys, kad Notariato įstatymo 2 straipsnio 1 dalyje nustatyta: „</text:span><text:span text:style-name="T75">Notaras yra valstybės įgaliotas asmuo, atliekantis<text:s/></text:span><text:span text:style-name="T76">šio</text:span><text:span text:style-name="T77"><text:s/>įstatymo nustatytas funkcijas, užtikrinančias, kad civiliniuose teisiniuose santykiuose nebūtų neteisėtų sandorių ir dokumentų.”</text:span></text:p>
            <text:p text:style-name="P78"><text:span text:style-name="T79">Antra, projekto 1 straipsnyje dėstomo keičiamo įstatymo 20 straipsnio 3 dalies antrajame sakinyje siūloma nustatyti: „</text:span><text:span text:style-name="T80">Notaras negali būti arbitru ginčuose, kylančiuose iš tų santykių, dėl kurių jis jau yra atlikęs įstatymų nustatytas funkcijas.” Pagal siūlomą normos konstrukciją galima manyti, kad notaras, atitinkantis vertinamą normą, gali būti arbitru, t.y., kad jam netaikomi kiti arbitro nepriklausomumo ir nešališkumo reikalavimai. Pavyzdžiui, arbitru gali būti paskirtas notaras, kurio nuolatiniu klientu yra viena proceso šalių, taip pat notaras, kurį su proceso šalimi ar ją kontroliuojančiu asmeniu sieja artimos giminystės ryšiai, <text:s/>ir<text:s/></text:span><text:soft-page-break/><text:span text:style-name="T81">pan. <text:s/>Atkreiptinas dėmesys, kad pagal Komercinio arbitražo įstatymą ir<text:s/></text:span><text:span text:style-name="T82">Komercinio arbitražo įstatymo pakeitimo įstatymo projekto Nr.</text:span><text:span text:style-name="T83"><text:s/>XIP-1985 nuostatas, arbitru gali būti skiriamas tik nepriklausomas ir nešališkas asmuo, kitu atveju <text:s/>proceso šalis turi teisę jį nušalinti. Nurodytame įstatyme ir projekte nėra detalizuojama, kokioms aplinkybėms esant laikoma, kad arbitras nėra nepriklausomas ir nešališkas. Pažymėtina, kad pagal ginčų sprendimą arbitraže reglamentuojančius tarptautinius teisės aktus <text:s text:c="2"/>arbitras turi deklaruoti, kad jo nepriklausomumo ir nešališkumo neįtakoja jokie buvę ir esami profesiniai, verslo ir kitokie ryšiai su proceso šalimi, taip pat kitos svarbios aplinkybės (1978 m UNCITRAL Arbitražo taisyklės, peržiūrėtos 2010 m.). Atsižvelgiant į tai, projektas tobulintinas. <text:s text:c="2"/></text:span></text:p>
            <text:p text:style-name="P84"><text:span text:style-name="T85"><text:tab/>Analogiškos pastabos taikytinos ir projekto 2 straipsnyje dėstomam keičiamo įstatymo 62 straipsniui.</text:span></text:p>
          </table:table-cell>
          <table:table-cell table:style-name="TableCell86">
            <text:p text:style-name="Pasiulymai2">Nepritarti<text:s/></text:p>
          </table:table-cell>
          <table:table-cell table:style-name="TableCell87">
            <text:p text:style-name="P88">20 straipsnio 3 dalyje<text:s/>nustatoma, kad notaras privalo vengti interesų konflikto vykdydamas arbitro<text:s/><text:soft-page-break/>funkcijas. Įstatymai neįvardijami, nes arbitras veikia vadovaudamasis ne tik Komercinio arbitražo<text:s/>įstatymo<text:s/>nuostatomis. Toliau detalizuojama<text:s/>-<text:s/>jei notaras asmens atžvilgiu atliko notarinius veiksmus, jis negalės būti arbitru sprendžiant šio asmens ginčą ir atvirkščiai.</text:p>
            <text:p text:style-name="P89"><text:span text:style-name="T90">Keičiamo įstatymo<text:s/></text:span><text:span text:style-name="T91">20</text:span><text:span text:style-name="T92"><text:s/>straipsnio<text:s/></text:span><text:span text:style-name="T93">3</text:span><text:span text:style-name="T94"><text:s/>dalies nuostata, kad „</text:span><text:span text:style-name="T95">Notaras negali būti arbitru ginčuose, kylančiuose iš tų santykių, dėl kurių jis jau yra atlikęs įstatymų nustatytas funkcijas</text:span><text:span text:style-name="T96">“ jokiu būdu negali būti aiškinama taip, kad<text:s/></text:span><text:span text:style-name="T97">notarui</text:span><text:span text:style-name="T98"><text:s/></text:span><text:span text:style-name="T99">netaikomi kiti arbitro nepriklausomumo ir nešališkumo reikalavimai. Ši norma tik skirta apibūdinti santykiui tarp<text:s/></text:span><text:span text:style-name="T100">notaro</text:span><text:span text:style-name="T101"><text:s/>atliekamų<text:s/></text:span><text:span text:style-name="T102">notaro</text:span><text:span text:style-name="T103"><text:s/>funkcijų ir arbitro funkcijų. Tuo tarpu visi kiti reikalavimai, nustatyti arbitrams Komercinio arbitražo įstatyme, taip pat yra taikomi ir<text:s/></text:span><text:span text:style-name="T104">notar</text:span><text:span text:style-name="T105">ui, kuris atlieka arbitro funkcijas.</text:span></text:p>
            <text:p text:style-name="P106"/>
          </table:table-cell>
        </table:table-row>
        <table:table-row table:style-name="TableRow107">
          <table:table-cell table:style-name="TableCell108">
            <text:p text:style-name="Pasiulymai2"/>
          </table:table-cell>
          <table:table-cell table:style-name="TableCell109">
            <text:p text:style-name="Pasiulymai2"/>
          </table:table-cell>
          <table:table-cell table:style-name="TableCell110">
            <text:p text:style-name="Pasiulymai2"/>
          </table:table-cell>
          <table:table-cell table:style-name="TableCell111">
            <text:p text:style-name="Pasiulymai2"/>
          </table:table-cell>
          <table:table-cell table:style-name="TableCell112">
            <text:p text:style-name="Pasiulymai2"/>
          </table:table-cell>
          <table:table-cell table:style-name="TableCell113">
            <text:p text:style-name="P114"><text:span text:style-name="T115">2. Pažymėtina, kad 2012 m. balandžio 19 d. buvo priimtas Notariato įstatymo</text:span><text:span text:style-name="T116"><text:s/>3, 19, 22, 23 straipsnių pakeitimo ir įstatymo papildymo 19</text:span><text:span text:style-name="T117">1<text:s/></text:span><text:span text:style-name="T118">straipsniu įstatymas Nr.<text:s/></text:span><text:span text:style-name="T119">XI-1979</text:span><text:span text:style-name="T120">, todėl atkreiptinas dėmesys į Seimo statuto 135 straipsnio 7 dalį.</text:span><text:span text:style-name="T121"><text:s/></text:span></text:p>
          </table:table-cell>
          <table:table-cell table:style-name="TableCell122">
            <text:p text:style-name="Pasiulymai2">Atsižvelgti</text:p>
          </table:table-cell>
          <table:table-cell table:style-name="TableCell123">
            <text:p text:style-name="Pasiulymai2"/>
          </table:table-cell>
        </table:table-row>
      </table:table>
      <text:p text:style-name="Pasiulymai_p2"/>
      <text:p text:style-name="Pasiulymai_p3">3. Piliečių, asociacijų, politinių partijų ir kitų suinteresuotų asmenų pasiūlymai:<text:s/><text:span text:style-name="T124">negauta</text:span><text:span text:style-name="T125">.</text:span></text:p>
      <text:p text:style-name="Pasiulymai_p4">4. Valstybės ir savivaldybių institucijų ir įstaigų pasiūlymai:<text:s/><text:span text:style-name="T126">negauta</text:span><text:span text:style-name="T127">.</text:span></text:p>
      <text:p text:style-name="Isvada_konsoliduotai_versijai5">5. Subjektų, turinčių įstatymų leidybos iniciatyvos teisę, pasiūlymai:<text:s/><text:span text:style-name="T128">negauta</text:span><text:span text:style-name="T129">.</text:span></text:p>
      <text:p text:style-name="Isvada_konsoliduotai_versijai6">6. Seimo paskirtų papildomų komitetų, komisijų pasiūlymai:<text:s/><text:span text:style-name="T130">negauta</text:span><text:span text:style-name="T131">.</text:span></text:p>
      <text:p text:style-name="P132"/>
      <text:p text:style-name="P133">7. Komiteto sprendimas ir pasiūlymai.</text:p>
      <text:p text:style-name="P134"><text:span text:style-name="T135">7.1. Sprendimas:</text:span><text:span text:style-name="T136"><text:s/>pritarti komiteto patobulintam įstatymo projektui ir komiteto išvadoms;</text:span></text:p>
      <text:p text:style-name="BodyText2"><text:span text:style-name="T137">7.2. Pasiūlymai</text:span><text:span text:style-name="T138">:</text:span><text:span text:style-name="T139"><text:s/></text:span></text:p>
      <text:p text:style-name="P140"><text:span text:style-name="T141">Siekiant užtikrinti kvalifikuotų teisininkų dalyvavimą visų lygių rinkimų ir referendumo komisijose, siūlome atsisakyti draudimo notarams gauti atlyginimą už darbą visų lygių rinkimų ir referendumo komisijose bei atsisakyti draudimo kandidatams į notarus (asesoriams) dirbti visų lygių rinkimų ir referendumo komisijose. Atitinkamai Notariato įstatymo 20 straipsnio 2 dalį ir 62 straipsnio 1 dalį siūlome išdėstyti taip:</text:span></text:p>
      <text:p text:style-name="P142"><text:span text:style-name="T143"><text:s/>„Notaras negali gauti jokio kito atlyginimo, išskyrus notaro<text:s/></text:span><text:span text:style-name="T144">atlyginimą,<text:s/></text:span><text:span text:style-name="T145">atlygį už arbitro funkcijų vykdymą,</text:span><text:span text:style-name="T146"><text:s/>atlyginimą už darbą visų lygių rinkimų ir referendumo komisijose,</text:span><text:span text:style-name="T147"><text:s/></text:span><text:span text:style-name="T148">kompensaciją už darbą Notarų rūmuose, užmokestį už pedagoginę ar kūrybinę veiklą. Ši nuostata netaikoma tais atvejais, kai sustabdomi notaro įgaliojimai.“</text:span></text:p>
      <text:p text:style-name="P149"><text:span text:style-name="T150">„Kandidatui į notarus (asesoriui) neleidžiama dirbti jokio kito darbo arba verstis kokia nors kitokia mokama veikla (išskyrus mokslinį ar pedagoginį bei kūrybinį darbą</text:span><text:span text:style-name="T151">, arbitro funkcijų vykdymą,</text:span><text:span text:style-name="T152"><text:s/></text:span><text:span text:style-name="T153">darbą visų lygių rinkimų ir referendumo komisijose</text:span><text:span text:style-name="T154">). Kandidatas į notarus (asesorius) gali dirbti pagal darbo sutartį notaro biure, kuriame jis atlieka praktiką.“</text:span></text:p>
      <text:p text:style-name="P155"/>
      <text:p text:style-name="P156"><text:span text:style-name="T157">8. Balsavimo rezultatai:<text:s/></text:span><text:span text:style-name="T158">bendru sutarimu už</text:span></text:p>
      <text:p text:style-name="P159"/>
      <text:p text:style-name="P160"><text:span text:style-name="T161">9. Komiteto paskirti pranešėjai:</text:span><text:span text:style-name="T162"><text:s/></text:span>Remigijus Žemaitaitis, Stasys Šedbaras</text:p>
      <text:p text:style-name="P163"/>
      <text:p text:style-name="P164"><text:span text:style-name="T165">10. Komiteto narių atskiroji nuomonė:<text:s/></text:span><text:span text:style-name="T166">negauta</text:span></text:p>
      <text:p text:style-name="P167"/>
      <text:p text:style-name="P168">PRIDEDAMA:</text:p>
      <text:p text:style-name="P169"><text:span text:style-name="T170">Komiteto siūlomas įstatymo projektas, įstatymo projekto lyginamasis variantas.</text:span></text:p>
      <text:p text:style-name="P171"/>
      <text:p text:style-name="P172"/>
      <text:p text:style-name="P173"/>
      <text:p text:style-name="P174"/>
      <text:p text:style-name="P175"/>
      <text:p text:style-name="P176"/>
      <text:p text:style-name="P177"><text:span text:style-name="T178">Komiteto pirmininkas<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style style:name="Kopija" style:display-name="Kopija" style:family="paragraph" style:parent-style-name="Normal">
      <style:paragraph-properties fo:margin-right="2.777in"/>
      <style:text-properties style:font-name="Times New Roman" fo:hyphenate="false"/>
    </style:style>
    <style:style style:name="Typewriter" style:display-name="Typewriter" style:family="text">
      <style:text-properties style:font-name="Courier New" fo:font-size="10pt" style:font-size-asian="10pt"/>
    </style:style>
    <style:style style:name="statymonr" style:display-name="statymonr" style:family="text"/>
    <style:style style:name="BodyText2Char" style:display-name="Body Text 2 Char" style:family="text">
      <style:text-properties style:font-name="TimesLT"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6T09:41:00Z</meta:creation-date>
    <dc:date>2017-03-06T09:41:00Z</dc:date>
    <meta:template xlink:href="Normal.dotm" xlink:type="simple"/>
    <meta:editing-cycles>2</meta:editing-cycles>
    <meta:editing-duration>PT0S</meta:editing-duration>
    <meta:document-statistic meta:page-count="3" meta:paragraph-count="49" meta:word-count="827" meta:character-count="6855" meta:row-count="168" meta:non-whitespace-character-count="6077"/>
  </office:meta>
</office:document-meta>
</file>