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Hyperlink"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Hyperlink"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HTMLPreformatted" style:family="paragraph">
      <style:text-properties style:font-name="Times New Roman" style:font-name-complex="Times New Roman" fo:font-size="12pt" style:font-size-asian="12pt" style:font-size-complex="12pt" style:language-asian="en" style:country-asian="US"/>
    </style:style>
    <style:style style:name="P130"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131" style:parent-style-name="HTMLPreformatted" style:family="paragraph">
      <style:text-properties style:font-name="Times New Roman" style:font-name-complex="Times New Roman" fo:font-size="12pt" style:font-size-asian="12pt" style:font-size-complex="12pt"/>
    </style:style>
    <style:style style:name="P132" style:parent-style-name="HTMLPreformatted" style:family="paragraph">
      <style:text-properties style:font-name="Times New Roman" style:font-name-complex="Times New Roman"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 text:c="15"/></text:span><text:span text:style-name="T8">Projekto</text:span></text:p>
      <text:p text:style-name="P9"><text:tab/><text:tab/><text:tab/><text:tab/><text:tab/><text:s text:c="15"/>lyginamasis variantas</text:p>
      <text:p text:style-name="P10"/>
      <text:p text:style-name="P11">LIETUVOS RESPUBLIKOS</text:p>
      <text:p text:style-name="P12">NOTARIATO<text:s/>ĮSTATYMO<text:s/>20,<text:s/>62<text:s/>STRAIPSNIŲ<text:s/>PAKEITIMO<text:s/>IR PAPILDYMO</text:p>
      <text:p text:style-name="P13">ĮSTATYMAS</text:p>
      <text:p text:style-name="P14"/>
      <text:p text:style-name="P15">2012<text:s/>m. <text:s text:c="25"/>d. Nr.</text:p>
      <text:p text:style-name="P16">Vilnius</text:p>
      <text:p text:style-name="P17"/>
      <text:p text:style-name="P18"><text:span text:style-name="T19">(</text:span><text:span text:style-name="T20">Žin.,<text:s/></text:span><text:span text:style-name="T21">1992, Nr.<text:s/></text:span><text:a xlink:href="http://www3.lrs.lt/cgi-bin/preps2?a=1695&amp;b=" office:target-frame-name="_top" xlink:show="replace"><text:span text:style-name="T22">28-810</text:span></text:a><text:span text:style-name="T23">;<text:s/></text:span><text:span text:style-name="T24">2001, Nr.<text:s/></text:span><text:a xlink:href="http://www3.lrs.lt/pls/inter/dokpaieska.showdoc_l?p_id=139414" office:target-frame-name="_top" xlink:show="replace"><text:span text:style-name="T25">55-1943</text:span></text:a><text:span text:style-name="T26">; 2003, Nr.<text:s/></text:span><text:a xlink:href="http://www3.lrs.lt/pls/inter/dokpaieska.showdoc_l?p_id=205082" office:target-frame-name="_top" xlink:show="replace"><text:span text:style-name="T27">15-598</text:span></text:a><text:span text:style-name="T28">)</text:span></text:p>
      <text:p text:style-name="P29"/>
      <text:p text:style-name="P30"/>
      <text:p text:style-name="P31"><text:span text:style-name="T32">1</text:span><text:span text:style-name="T33"><text:s/></text:span><text:span text:style-name="T34">straipsnis.</text:span><text:span text:style-name="T35"><text:s/></text:span><text:span text:style-name="T36">20 straipsnio pakeitimas ir papildymas</text:span><text:span text:style-name="T37"><text:s/></text:span></text:p>
      <text:p text:style-name="P38"><text:span text:style-name="T39">20 straipsnio 2 dalyje po žodžių „notaro atlyginimą</text:span><text:span text:style-name="T40">,</text:span><text:span text:style-name="T41">“ įrašyti žodžius „</text:span><text:span text:style-name="T42">atlygį</text:span><text:span text:style-name="T43"><text:s/>už arbitro funkcijų<text:s/></text:span><text:span text:style-name="T44">atlikimą</text:span><text:span text:style-name="T45">,<text:s/></text:span><text:span text:style-name="T46">atlyginimą už darbą visų lygių rinkimų ir referendumo komisijose</text:span><text:span text:style-name="T47">“</text:span><text:span text:style-name="T48">, straipsnį papildyti 3 dalimi</text:span><text:span text:style-name="T49"><text:s/>ir<text:s/></text:span><text:span text:style-name="T50">visą straipsnį</text:span><text:span text:style-name="T51"><text:s/>išdėstyti taip:</text:span></text:p>
      <text:p text:style-name="P52"><text:span text:style-name="T53">„</text:span><text:span text:style-name="T54">20 straipsnis. Notaro veiklos apribojimai</text:span></text:p>
      <text:p text:style-name="P55"><text:span text:style-name="T56">Notaras nevaržomai dalyvauja notarų</text:span><text:span text:style-name="T57"><text:s/>savivaldos ir kitų renkamų institucijų veikloje. Notaras, eidamas savo pareigas, kartu gali eiti renkamas pareigas notarų savivaldos institucijose. Jeigu notaras eina renkamas pareigas kitose institucijose, jo įgaliojimai turi būti sustabdomi šio įstatymo 22(1) straipsnio nustatyta tvarka.<text:s/></text:span></text:p>
      <text:p text:style-name="P58"><text:span text:style-name="T59">Notaras</text:span><text:span text:style-name="T60"><text:s/>negali gauti jokio kito atlyginimo, išskyrus notaro atlyginimą</text:span><text:span text:style-name="T61">,<text:s/></text:span><text:span text:style-name="T62">atlygį</text:span><text:span text:style-name="T63"><text:s/>už arbitro<text:s/></text:span><text:span text:style-name="T64">funkcijų<text:s/></text:span><text:span text:style-name="T65">atlikimą</text:span><text:span text:style-name="T66">,</text:span><text:span text:style-name="T67"><text:s/>atlyginimą už darbą visų lygių rinkimų ir referendumo komisijose,</text:span><text:span text:style-name="T68"><text:s/></text:span><text:span text:style-name="T69">kompensaciją už darbą Notarų rūmuose, užmokestį už pedagoginę ar kūrybinę veiklą. Ši nuostata netaikoma tais atvejais, kai sustabdomi notaro įgaliojimai.</text:span></text:p>
      <text:p text:style-name="P70"><text:span text:style-name="T71">Atlikdamas<text:s/></text:span><text:span text:style-name="T72">arbitro funkcijas</text:span><text:span text:style-name="T73">, notaras privalo vengti interesų konflikto ar kitų aplinkybių, kurios galėtų kelti abejonių jo objektyvumu ir nešališkumu atliekant įstatymų nustatytas funkcijas.</text:span><text:span text:style-name="T74"><text:s/></text:span><text:span text:style-name="T75">Notaras negali būti arbitru ginčuose, kylančiuose iš santykių, dėl kurių jis jau yra atlikęs įstatymų nustatytas funkcijas.<text:s/></text:span><text:span text:style-name="T76">Be to, n</text:span><text:span text:style-name="T77">otaras negali atlikti įstatymų nustatytų funkcijų dėl tų santykių, iš kurių kilusiame ginče jis<text:s/></text:span><text:span text:style-name="T78">buvo arbitru</text:span><text:span text:style-name="T79">.</text:span><text:span text:style-name="T80">“</text:span></text:p>
      <text:p text:style-name="P81"/>
      <text:p text:style-name="P82">2<text:s/>straipsnis.<text:s/>62<text:s/>straipsnio pakeitimas<text:s/>ir papildymas</text:p>
      <text:p text:style-name="P83"><text:span text:style-name="T84">62 straipsnyje po žodžių „kūrybinį darbą“ įrašyti žodžius<text:s/></text:span><text:span text:style-name="T85">„</text:span><text:span text:style-name="T86">arbitro funkcijų<text:s/></text:span><text:span text:style-name="T87">atlikimą</text:span><text:span text:style-name="T88">,<text:s/></text:span><text:span text:style-name="T89">darbą visų lygių rinkimų ir referendumo komisijose</text:span><text:span text:style-name="T90">“</text:span><text:span text:style-name="T91">, straipsnį<text:s/></text:span><text:span text:style-name="T92">papildyti<text:s/></text:span><text:span text:style-name="T93">2 dalimi ir visą straipsnį išdėstyti ta</text:span><text:span text:style-name="T94">i</text:span><text:span text:style-name="T95">p</text:span><text:span text:style-name="T96">:</text:span><text:bookmark-start text:name="straipsnis62"/></text:p>
      <text:p text:style-name="P97"><text:span text:style-name="T98">„</text:span><text:span text:style-name="T99">62 straipsnis. Kandidatų į notarus (asesorių) veiklos apribojimai</text:span><text:bookmark-end text:name="straipsnis62"/></text:p>
      <text:p text:style-name="P100"><text:span text:style-name="T101">Kandidatui į notarus (asesoriui) neleidžiama dirbti jokio kito darbo arba verstis kokia nors kitokia mokama veikla (išskyrus mokslinį ar pedagoginį bei kūrybinį darbą</text:span><text:span text:style-name="T102">,<text:s/></text:span><text:span text:style-name="T103">arbitro funkcijų<text:s/></text:span><text:span text:style-name="T104">atlikimą</text:span><text:span text:style-name="T105">,<text:s/></text:span><text:span text:style-name="T106">darbą visų lygių rinkimų ir referendumo komisijose</text:span><text:span text:style-name="T107">). Kandidatas į notarus (asesorius) gali dirbti pagal darbo sutartį notaro biure, kuriame jis atlieka praktik</text:span><text:span text:style-name="T108">ą.</text:span></text:p>
      <text:p text:style-name="P109"><text:span text:style-name="T110">Atlikdamas<text:s/></text:span><text:span text:style-name="T111">arbitro funkcijas</text:span><text:span text:style-name="T112">,<text:s/></text:span><text:span text:style-name="T113">kandidatas į notarus (asesorius)</text:span><text:span text:style-name="T114"><text:s/></text:span><text:span text:style-name="T115">privalo vengti interesų konflikto ar kitų aplinkybių, kurios galėtų kelti abejonių jo objektyvumu ir nešališkumu atliekant įstatymų nustatytas funkcijas.</text:span><text:span text:style-name="T116"><text:s/></text:span><text:span text:style-name="T117">K</text:span><text:span text:style-name="T118">andidatas į notarus (asesorius)</text:span><text:span text:style-name="T119"><text:s/></text:span><text:span text:style-name="T120">negali būti arbitru ginčuose, kylančiuose iš santykių, dėl kurių jis jau yra atlikęs įstatymų nustatytas funkcijas.<text:s/></text:span><text:span text:style-name="T121">B e to,<text:s/></text:span><text:span text:style-name="T122">k</text:span><text:span text:style-name="T123">andidatas į notarus (asesorius)</text:span><text:span text:style-name="T124"><text:s/></text:span><text:span text:style-name="T125">negali atlikti įstatymų nustatytų funkcijų dėl tų santykių, iš kurių kilusiame ginče jis<text:s/></text:span><text:span text:style-name="T126">buvo arbitru</text:span><text:span text:style-name="T127">.</text:span><text:span text:style-name="T128">“</text:span></text:p>
      <text:p text:style-name="P129"/>
      <text:p text:style-name="P130">Skelbiu šį Lietuvos Respublikos Seimo priimtą įstatymą.</text:p>
      <text:p text:style-name="P131"/>
      <text:p text:style-name="P132"/>
      <text:p text:style-name="P133"><text:span text:style-name="T1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3-06T09:41:00Z</meta:creation-date>
    <dc:date>2017-03-06T09:41:00Z</dc:date>
    <meta:print-date>2012-06-08T07:54:00Z</meta:print-date>
    <meta:template xlink:href="Normal.dotm" xlink:type="simple"/>
    <meta:editing-cycles>2</meta:editing-cycles>
    <meta:editing-duration>PT0S</meta:editing-duration>
    <meta:document-statistic meta:page-count="1" meta:paragraph-count="27" meta:word-count="398" meta:character-count="3167" meta:row-count="77" meta:non-whitespace-character-count="2796"/>
  </office:meta>
</office:document-meta>
</file>