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text-properties fo:font-weight="bold" style:font-weight-asian="bold" fo:font-size="11pt" style:font-size-asian="11pt" fo:language="lt" fo:country="LT"/>
    </style:style>
    <style:style style:name="P8" style:parent-style-name="Normal" style:family="paragraph">
      <style:paragraph-properties fo:text-align="center" fo:line-height="150%"/>
      <style:text-properties fo:language="lt" fo:country="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fo:line-height="150%"/>
      <style:text-properties fo:language="lt" fo:country="LT"/>
    </style:style>
    <style:style style:name="P12" style:parent-style-name="BodyText" style:family="paragraph">
      <style:paragraph-properties fo:line-height="150%" fo:margin-right="0.1965in"/>
      <style:text-properties style:font-name="Times New Roman"/>
    </style:style>
    <style:style style:name="P13" style:parent-style-name="BodyText" style:family="paragraph">
      <style:paragraph-properties fo:line-height="150%" fo:margin-right="-0.0145in" fo:text-indent="0.5in"/>
      <style:text-properties style:font-name="Times New Roman"/>
    </style:style>
    <style:style style:name="P14" style:parent-style-name="BodyText" style:family="paragraph">
      <style:paragraph-properties fo:line-height="150%" fo:margin-right="-0.0145in" fo:text-indent="0.5i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font-weight-complex="bold" style:font-size-complex="12pt"/>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BodyText" style:family="paragraph">
      <style:paragraph-properties fo:line-height="150%" fo:margin-right="-0.0145in" fo:text-indent="0.5in"/>
      <style:text-properties style:font-name="Times New Roman"/>
    </style:style>
    <style:style style:name="P22" style:parent-style-name="BodyText" style:family="paragraph">
      <style:paragraph-properties fo:line-height="150%" fo:margin-right="-0.0145in" fo:text-indent="0.5in"/>
      <style:text-properties style:font-name="Times New Roman"/>
    </style:style>
    <style:style style:name="P23"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24"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25"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2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2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2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2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0"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31" style:parent-style-name="DefaultParagraphFont" style:family="text">
      <style:text-properties style:font-name="Times New Roman"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Caption">LIETUVOS RESPUBLIKOS SEIMO KANCELIARIJOS</text:p>
      <text:p text:style-name="P4">TEISĖS DEPARTAMENTAS</text:p>
      <text:p text:style-name="P5"/>
      <text:p text:style-name="P6">IŠVADA</text:p>
      <text:p text:style-name="P7">DĖL LIETUVOS RESPUBLIKOS<text:s/>TEISMŲ ĮSTATYMO 14 STRAIPSNIO PAKEITIMO<text:s/><text:s/>ĮSTATYMO PROJEKTO</text:p>
      <text:p text:style-name="P8"/>
      <text:p text:style-name="P9">2012-06-07<text:s/>Nr. XIP-4504</text:p>
      <text:p text:style-name="P10">Vilnius</text:p>
      <text:p text:style-name="P11"/>
      <text:p text:style-name="P12"><text:tab/><text:s/></text:p>
      <text:p text:style-name="P13">Vertindami projektą dėl jo atitikties Konstitucijai, įstatymams, Europos Sąjungos teisės aktams ir juridinės technikos taisyklėms, teikiame šias pastabas:</text:p>
      <text:p text:style-name="P14"><text:span text:style-name="T15">1. Projektas tobulintinas, atsižvelgiant į tai, kad 2012 m. liepos 1 d. įsigalioja Teismų įstatymo<text:s/></text:span><text:span text:style-name="T16">14, 15, 34, 103 straipsnių pakeitimo ir 16, 17, 58 straipsnių pripažinimo netekusiais galios</text:span><text:span text:style-name="T17"><text:s/>įstatymas</text:span><text:span text:style-name="T18"><text:s/></text:span><text:span text:style-name="T19">(Žin., Nr.6-181), kuriuo Teismų įstatymo 14 straipsnio 2 dalis pripažįstama netekusia galios ir 14 straipsnis išdėstomas nauja redakcija, neskirstant straipsni</text:span><text:span text:style-name="T20">o į dalis.</text:span></text:p>
      <text:p text:style-name="P21">2. Projekto aiškinamajame rašte teigiama, kad įstatymo įgyvendinimas papildomų biudžeto lėšų nepareikalaus. Atkreiptinas dėmesys, kad pagal Teisėjų atlyginimų įstatymą, apylinkių teismuose, kuriuose dirba 15 ir daugiau teisėjų, teisėjo atlyginimo pareiginės algos koeficientas yra 11,56, o teismo pirmininko pavaduotojo – 13,02. Taigi įstatymo įgyvendinimas gali pareikalauti papildomų valstybės biudžeto lėšų, todėl manytina, kad išvadą dėl projekto turėtų pateikti Vyriausybė.<text:s/><text:s/></text:p>
      <text:p text:style-name="P22">3. Atsižvelgiant į tai, kad Teismų įstatymas buvo pakeistas 2012 m. balandžio 17 d., atkreiptinas dėmesys į Seimo statuto135 straipsnio 7 dalies nuostatas.</text:p>
      <text:p text:style-name="P23"/>
      <text:p text:style-name="P24"/>
      <text:p text:style-name="P25">Teisės departamento direktorius <text:s text:c="69"/>Andrius Kabišaitis</text:p>
      <text:p text:style-name="P26"/>
      <text:p text:style-name="P27"/>
      <text:p text:style-name="P28"/>
      <text:p text:style-name="P29"/>
      <text:p text:style-name="P30"><text:span text:style-name="T31">Daina Petr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3-06T09:47:00Z</meta:creation-date>
    <dc:date>2017-03-06T09:47:00Z</dc:date>
    <meta:print-date>2012-06-07T08:05:00Z</meta:print-date>
    <meta:template xlink:href="Normal.dotm" xlink:type="simple"/>
    <meta:editing-cycles>2</meta:editing-cycles>
    <meta:editing-duration>PT0S</meta:editing-duration>
    <meta:document-statistic meta:page-count="1" meta:paragraph-count="5" meta:word-count="193" meta:character-count="1497" meta:row-count="24" meta:non-whitespace-character-count="1309"/>
  </office:meta>
</office:document-meta>
</file>