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color="#000000" fo:font-size="9pt" style:font-size-asian="9pt"/>
    </style:style>
    <style:style style:name="T56" style:parent-style-name="DefaultParagraphFont" style:family="text">
      <style:text-properties fo:color="#000000"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tyle="italic" style:font-style-asian="italic" fo:font-size="8.5pt" style:font-size-asian="8.5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letter-spacing="-0.0013in" fo:font-size="9pt" style:font-size-asian="9pt"/>
    </style:style>
    <style:style style:name="T7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79" style:parent-style-name="DefaultParagraphFont" style:family="text">
      <style:text-properties fo:letter-spacing="-0.0013in" fo:font-size="9pt" style:font-size-asian="9pt"/>
    </style:style>
    <style:style style:name="T80" style:parent-style-name="DefaultParagraphFont" style:family="text">
      <style:text-properties fo:letter-spacing="-0.0013in" fo:font-size="9pt" style:font-size-asian="9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T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T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T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" style:parent-style-name="DefaultParagraphFont" style:family="text">
      <style:text-properties fo:font-size="9pt" style:font-size-asian="9pt" style:font-size-complex="9pt"/>
    </style:style>
    <style:style style:name="P96" style:parent-style-name="Roman" style:family="paragraph">
      <style:paragraph-properties fo:keep-with-next="always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1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T1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fo:font-size="9pt" style:font-size-asian="9pt" style:font-size-complex="9pt"/>
    </style:style>
    <style:style style:name="T12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4" style:parent-style-name="DefaultParagraphFont" style:family="text">
      <style:text-properties fo:color="#000000" fo:font-size="9pt" style:font-size-asian="9pt" style:font-size-complex="9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1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P131" style:parent-style-name="Roman" style:family="paragraph">
      <style:paragraph-properties fo:line-height="0.1763in"/>
    </style:style>
    <style:style style:name="P132" style:parent-style-name="Roman" style:family="paragraph">
      <style:paragraph-properties fo:line-height="0.1763in"/>
    </style:style>
    <style:style style:name="P133" style:parent-style-name="Roman" style:family="paragraph">
      <style:paragraph-properties fo:line-height="0.175in"/>
    </style:style>
    <style:style style:name="P134" style:parent-style-name="Roman" style:family="paragraph">
      <style:paragraph-properties fo:line-height="0.1763in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1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DefaultParagraphFont" style:family="text">
      <style:text-properties style:text-position="super 66.6%" fo:font-size="9pt" style:font-size-asian="9pt" style:font-size-complex="9pt"/>
    </style:style>
    <style:style style:name="T181" style:parent-style-name="DefaultParagraphFont" style:family="text">
      <style:text-properties style:text-position="super 66.6%" fo:font-size="9pt" style:font-size-asian="9pt" style:font-size-complex="9pt"/>
    </style:style>
    <style:style style:name="T182" style:parent-style-name="DefaultParagraphFont" style:family="text">
      <style:text-properties style:text-position="super 66.6%" fo:font-size="9pt" style:font-size-asian="9pt" style:font-size-complex="9pt"/>
    </style:style>
    <style:style style:name="T183" style:parent-style-name="DefaultParagraphFont" style:family="text">
      <style:text-properties style:text-position="super 66.6%" fo:font-size="9pt" style:font-size-asian="9pt" style:font-size-complex="9pt"/>
    </style:style>
    <style:style style:name="T184" style:parent-style-name="DefaultParagraphFont" style:family="text">
      <style:text-properties style:text-position="super 66.6%" fo:font-size="9pt" style:font-size-asian="9pt" style:font-size-complex="9pt"/>
    </style:style>
    <style:style style:name="T185" style:parent-style-name="DefaultParagraphFont" style:family="text">
      <style:text-properties style:text-position="super 66.6%" fo:font-size="9pt" style:font-size-asian="9pt" style:font-size-complex="9pt"/>
    </style:style>
    <style:style style:name="T186" style:parent-style-name="DefaultParagraphFont" style:family="text">
      <style:text-properties style:text-position="super 66.6%" fo:font-size="9pt" style:font-size-asian="9pt" style:font-size-complex="9pt"/>
    </style:style>
    <style:style style:name="T187" style:parent-style-name="DefaultParagraphFont" style:family="text">
      <style:text-properties style:text-position="super 66.6%" fo:font-size="9pt" style:font-size-asian="9pt" style:font-size-complex="9pt"/>
    </style:style>
    <style:style style:name="T188" style:parent-style-name="DefaultParagraphFont" style:family="text">
      <style:text-properties style:text-position="super 66.6%" fo:font-size="9pt" style:font-size-asian="9pt" style:font-size-complex="9pt"/>
    </style:style>
    <style:style style:name="T189" style:parent-style-name="DefaultParagraphFont" style:family="text">
      <style:text-properties style:text-position="super 66.6%" fo:font-size="9pt" style:font-size-asian="9pt" style:font-size-complex="9pt"/>
    </style:style>
    <style:style style:name="T190" style:parent-style-name="DefaultParagraphFont" style:family="text">
      <style:text-properties style:text-position="super 66.6%" fo:font-size="9pt" style:font-size-asian="9pt" style:font-size-complex="9pt"/>
    </style:style>
    <style:style style:name="T191" style:parent-style-name="DefaultParagraphFont" style:family="text">
      <style:text-properties style:text-position="super 66.6%" fo:font-size="9pt" style:font-size-asian="9pt" style:font-size-complex="9pt"/>
    </style:style>
    <style:style style:name="T192" style:parent-style-name="DefaultParagraphFont" style:family="text">
      <style:text-properties style:text-position="super 66.6%" fo:font-size="9pt" style:font-size-asian="9pt" style:font-size-complex="9pt"/>
    </style:style>
    <style:style style:name="T193" style:parent-style-name="DefaultParagraphFont" style:family="text">
      <style:text-properties style:text-position="super 66.6%" fo:font-size="9pt" style:font-size-asian="9pt" style:font-size-complex="9pt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2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P202" style:parent-style-name="Roman" style:family="paragraph">
      <style:paragraph-properties fo:line-height="0.1763in"/>
    </style:style>
    <style:style style:name="P203" style:parent-style-name="Roman" style:family="paragraph">
      <style:paragraph-properties fo:line-height="0.1763in"/>
    </style:style>
    <style:style style:name="T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5" style:parent-style-name="Roman" style:family="paragraph">
      <style:paragraph-properties fo:line-height="0.1763in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P210" style:parent-style-name="Roman" style:family="paragraph">
      <style:paragraph-properties fo:line-height="0.175in"/>
    </style:style>
    <style:style style:name="T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P215" style:parent-style-name="Roman" style:family="paragraph">
      <style:paragraph-properties fo:line-height="0.175in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7" style:parent-style-name="Roman" style:family="paragraph">
      <style:paragraph-properties fo:line-height="0.1763in"/>
    </style:style>
    <style:style style:name="T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P222" style:parent-style-name="Roman" style:family="paragraph">
      <style:paragraph-properties fo:line-height="0.1763in"/>
    </style:style>
    <style:style style:name="T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T2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P227" style:parent-style-name="Roman" style:family="paragraph">
      <style:paragraph-properties fo:line-height="0.1763in"/>
    </style:style>
    <style:style style:name="T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9" style:parent-style-name="Roman" style:family="paragraph">
      <style:paragraph-properties fo:line-height="0.1763in"/>
    </style:style>
    <style:style style:name="T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2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P234" style:parent-style-name="Roman" style:family="paragraph">
      <style:paragraph-properties fo:line-height="0.1763in"/>
    </style:style>
    <style:style style:name="T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P239" style:parent-style-name="Roman" style:family="paragraph">
      <style:paragraph-properties fo:keep-with-next="always"/>
    </style:style>
    <style:style style:name="T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T2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2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P277" style:parent-style-name="Roman" style:family="paragraph">
      <style:paragraph-properties fo:line-height="0.1763in"/>
    </style:style>
    <style:style style:name="P278" style:parent-style-name="Roman" style:family="paragraph">
      <style:paragraph-properties fo:line-height="0.1763in"/>
    </style:style>
    <style:style style:name="P279" style:parent-style-name="Roman" style:family="paragraph">
      <style:paragraph-properties fo:line-height="0.1763in"/>
    </style:style>
    <style:style style:name="T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P284" style:parent-style-name="Roman" style:family="paragraph">
      <style:paragraph-properties fo:line-height="0.1763in"/>
    </style:style>
    <style:style style:name="P285" style:parent-style-name="Roman" style:family="paragraph">
      <style:paragraph-properties fo:line-height="0.1763in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T2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T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2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T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3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3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T3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5" style:parent-style-name="DefaultParagraphFont" style:family="text">
      <style:text-properties fo:font-size="9pt" style:font-size-asian="9pt" style:font-size-complex="9pt"/>
    </style:style>
    <style:style style:name="T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3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T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3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T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3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0" style:parent-style-name="DefaultParagraphFont" style:family="text">
      <style:text-properties fo:font-size="9pt" style:font-size-asian="9pt" style:font-size-complex="9pt"/>
    </style:style>
    <style:style style:name="T4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2" style:parent-style-name="DefaultParagraphFont" style:family="text">
      <style:text-properties fo:font-size="9pt" style:font-size-asian="9pt" style:font-size-complex="9pt"/>
    </style:style>
    <style:style style:name="T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4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2" style:parent-style-name="DefaultParagraphFont" style:family="text">
      <style:text-properties fo:font-size="9pt" style:font-size-asian="9pt" style:font-size-complex="9pt"/>
    </style:style>
    <style:style style:name="T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T4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4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T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4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0" style:parent-style-name="DefaultParagraphFont" style:family="text">
      <style:text-properties fo:font-size="9pt" style:font-size-asian="9pt" style:font-size-complex="9pt"/>
    </style:style>
    <style:style style:name="T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T4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5" style:parent-style-name="DefaultParagraphFont" style:family="text">
      <style:text-properties fo:font-size="9pt" style:font-size-asian="9pt" style:font-size-complex="9pt"/>
    </style:style>
    <style:style style:name="T47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letter-spacing="-0.0027in"/>
    </style:style>
    <style:style style:name="T484" style:parent-style-name="DefaultParagraphFont" style:family="text">
      <style:text-properties fo:letter-spacing="-0.0027in"/>
    </style:style>
    <style:style style:name="T485" style:parent-style-name="DefaultParagraphFont" style:family="text">
      <style:text-properties fo:letter-spacing="-0.0027in"/>
    </style:style>
    <style:style style:name="T486" style:parent-style-name="DefaultParagraphFont" style:family="text">
      <style:text-properties fo:letter-spacing="-0.0027in"/>
    </style:style>
    <style:style style:name="T487" style:parent-style-name="DefaultParagraphFont" style:family="text">
      <style:text-properties fo:letter-spacing="-0.0027in"/>
    </style:style>
    <style:style style:name="T488" style:parent-style-name="DefaultParagraphFont" style:family="text">
      <style:text-properties fo:letter-spacing="-0.0027in"/>
    </style:style>
    <style:style style:name="T489" style:parent-style-name="DefaultParagraphFont" style:family="text">
      <style:text-properties fo:letter-spacing="-0.0027in"/>
    </style:style>
    <style:style style:name="T490" style:parent-style-name="DefaultParagraphFont" style:family="text">
      <style:text-properties fo:letter-spacing="-0.0027in"/>
    </style:style>
    <style:style style:name="T491" style:parent-style-name="DefaultParagraphFont" style:family="text">
      <style:text-properties fo:letter-spacing="-0.0027in"/>
    </style:style>
    <style:style style:name="T492" style:parent-style-name="DefaultParagraphFont" style:family="text">
      <style:text-properties fo:letter-spacing="-0.0027in"/>
    </style:style>
    <style:style style:name="T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4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49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T5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50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5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5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5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5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5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5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5" style:parent-style-name="DefaultParagraphFont" style:family="text">
      <style:text-properties fo:font-size="9pt" style:font-size-asian="9pt" style:font-size-complex="9pt"/>
    </style:style>
    <style:style style:name="T5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P588" style:parent-style-name="Roman" style:family="paragraph">
      <style:paragraph-properties fo:line-height="0.1763in"/>
    </style:style>
    <style:style style:name="P589" style:parent-style-name="Roman" style:family="paragraph">
      <style:paragraph-properties fo:line-height="0.1763in"/>
    </style:style>
    <style:style style:name="T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91" style:parent-style-name="Roman" style:family="paragraph">
      <style:paragraph-properties fo:line-height="0.1763in"/>
    </style:style>
    <style:style style:name="P592" style:parent-style-name="Roman" style:family="paragraph">
      <style:paragraph-properties fo:line-height="0.1763in"/>
    </style:style>
    <style:style style:name="T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T5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6" style:parent-style-name="DefaultParagraphFont" style:family="text">
      <style:text-properties fo:font-size="9pt" style:font-size-asian="9pt" style:font-size-complex="9pt"/>
    </style:style>
    <style:style style:name="P597" style:parent-style-name="Roman" style:family="paragraph">
      <style:paragraph-properties fo:line-height="0.1763in"/>
    </style:style>
    <style:style style:name="T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99" style:parent-style-name="Roman" style:family="paragraph">
      <style:paragraph-properties fo:line-height="0.1763in"/>
    </style:style>
    <style:style style:name="T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6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P604" style:parent-style-name="Roman" style:family="paragraph">
      <style:paragraph-properties fo:line-height="0.1763in"/>
    </style:style>
    <style:style style:name="T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06" style:parent-style-name="Roman" style:family="paragraph">
      <style:paragraph-properties fo:line-height="0.1763in"/>
    </style:style>
    <style:style style:name="P607" style:parent-style-name="Laikas" style:family="paragraph">
      <style:paragraph-properties fo:margin-top="0.1388in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3" style:parent-style-name="DefaultParagraphFont" style:family="text">
      <style:text-properties fo:font-size="9pt" style:font-size-asian="9pt" style:font-size-complex="9pt"/>
    </style:style>
    <style:style style:name="T6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5" style:parent-style-name="DefaultParagraphFont" style:family="text">
      <style:text-properties fo:font-size="9pt" style:font-size-asian="9pt" style:font-size-complex="9pt"/>
    </style:style>
    <style:style style:name="T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1" style:parent-style-name="DefaultParagraphFont" style:family="text">
      <style:text-properties fo:font-size="9pt" style:font-size-asian="9pt" style:font-size-complex="9pt"/>
    </style:style>
    <style:style style:name="T6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3" style:parent-style-name="DefaultParagraphFont" style:family="text">
      <style:text-properties fo:font-size="9pt" style:font-size-asian="9pt" style:font-size-complex="9pt"/>
    </style:style>
    <style:style style:name="T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3" style:parent-style-name="DefaultParagraphFont" style:family="text">
      <style:text-properties fo:font-size="9pt" style:font-size-asian="9pt" style:font-size-complex="9pt"/>
    </style:style>
    <style:style style:name="T6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5" style:parent-style-name="DefaultParagraphFont" style:family="text">
      <style:text-properties fo:font-size="9pt" style:font-size-asian="9pt" style:font-size-complex="9pt"/>
    </style:style>
    <style:style style:name="T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T6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3" style:parent-style-name="DefaultParagraphFont" style:family="text">
      <style:text-properties fo:font-size="9pt" style:font-size-asian="9pt" style:font-size-complex="9pt"/>
    </style:style>
    <style:style style:name="P654" style:parent-style-name="Roman" style:family="paragraph">
      <style:paragraph-properties fo:line-height="0.1763in"/>
    </style:style>
    <style:style style:name="T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56" style:parent-style-name="Roman" style:family="paragraph">
      <style:paragraph-properties fo:line-height="0.1763in"/>
    </style:style>
    <style:style style:name="T657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 fo:font-size="9pt" style:font-size-asian="9pt" style:font-size-complex="9pt"/>
    </style:style>
    <style:style style:name="T660" style:parent-style-name="DefaultParagraphFont" style:family="text">
      <style:text-properties fo:font-style="italic" style:font-style-asian="italic" style:font-style-complex="italic" fo:letter-spacing="-0.0041in" fo:font-size="8.5pt" style:font-size-asian="8.5pt" style:font-size-complex="8.5pt"/>
    </style:style>
    <style:style style:name="T661" style:parent-style-name="DefaultParagraphFont" style:family="text">
      <style:text-properties fo:letter-spacing="-0.0041in" fo:font-size="9pt" style:font-size-asian="9pt" style:font-size-complex="9pt"/>
    </style:style>
    <style:style style:name="T662" style:parent-style-name="DefaultParagraphFont" style:family="text">
      <style:text-properties fo:letter-spacing="-0.0041in"/>
    </style:style>
    <style:style style:name="T663" style:parent-style-name="DefaultParagraphFont" style:family="text">
      <style:text-properties fo:letter-spacing="-0.0041in"/>
    </style:style>
    <style:style style:name="P664" style:parent-style-name="Roman" style:family="paragraph">
      <style:paragraph-properties fo:line-height="0.1763in"/>
    </style:style>
    <style:style style:name="T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66" style:parent-style-name="Roman" style:family="paragraph">
      <style:paragraph-properties fo:line-height="0.1763in"/>
    </style:style>
    <style:style style:name="T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T6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P671" style:parent-style-name="Roman" style:family="paragraph">
      <style:paragraph-properties fo:line-height="0.1763in"/>
    </style:style>
    <style:style style:name="T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73" style:parent-style-name="Roman" style:family="paragraph">
      <style:paragraph-properties fo:line-height="0.1763in"/>
    </style:style>
    <style:style style:name="T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5" style:parent-style-name="DefaultParagraphFont" style:family="text">
      <style:text-properties fo:letter-spacing="-0.0027in"/>
    </style:style>
    <style:style style:name="T676" style:parent-style-name="DefaultParagraphFont" style:family="text">
      <style:text-properties fo:letter-spacing="-0.0027in" fo:font-size="9pt" style:font-size-asian="9pt" style:font-size-complex="9pt"/>
    </style:style>
    <style:style style:name="T677" style:parent-style-name="DefaultParagraphFont" style:family="text">
      <style:text-properties fo:font-style="italic" style:font-style-asian="italic" style:font-style-complex="italic" fo:letter-spacing="-0.0027in" fo:font-size="8.5pt" style:font-size-asian="8.5pt" style:font-size-complex="8.5pt"/>
    </style:style>
    <style:style style:name="T678" style:parent-style-name="DefaultParagraphFont" style:family="text">
      <style:text-properties fo:letter-spacing="-0.0027in" fo:font-size="9pt" style:font-size-asian="9pt" style:font-size-complex="9pt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fo:letter-spacing="-0.0027in"/>
    </style:style>
    <style:style style:name="T681" style:parent-style-name="DefaultParagraphFont" style:family="text">
      <style:text-properties fo:letter-spacing="-0.0027in"/>
    </style:style>
    <style:style style:name="P682" style:parent-style-name="Roman" style:family="paragraph">
      <style:paragraph-properties fo:line-height="0.1763in"/>
    </style:style>
    <style:style style:name="T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84" style:parent-style-name="Roman" style:family="paragraph">
      <style:paragraph-properties fo:line-height="0.1763in"/>
    </style:style>
    <style:style style:name="P685" style:parent-style-name="Roman" style:family="paragraph">
      <style:paragraph-properties fo:line-height="0.1763in"/>
    </style:style>
    <style:style style:name="P686" style:parent-style-name="Roman" style:family="paragraph">
      <style:paragraph-properties fo:line-height="0.1763in"/>
    </style:style>
    <style:style style:name="T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88" style:parent-style-name="Roman" style:family="paragraph">
      <style:paragraph-properties fo:line-height="0.1763in"/>
    </style:style>
    <style:style style:name="T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90" style:parent-style-name="Roman" style:family="paragraph">
      <style:paragraph-properties fo:line-height="0.1763in"/>
    </style:style>
    <style:style style:name="T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92" style:parent-style-name="Roman" style:family="paragraph">
      <style:paragraph-properties fo:line-height="0.175in"/>
    </style:style>
    <style:style style:name="T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94" style:parent-style-name="Roman" style:family="paragraph">
      <style:paragraph-properties fo:line-height="0.1763in"/>
    </style:style>
    <style:style style:name="T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6" style:parent-style-name="DefaultParagraphFont" style:family="text">
      <style:text-properties fo:font-size="9pt" style:font-size-asian="9pt" style:font-size-complex="9pt"/>
    </style:style>
    <style:style style:name="T6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8" style:parent-style-name="DefaultParagraphFont" style:family="text">
      <style:text-properties fo:font-size="9pt" style:font-size-asian="9pt" style:font-size-complex="9pt"/>
    </style:style>
    <style:style style:name="P699" style:parent-style-name="Roman" style:family="paragraph">
      <style:paragraph-properties fo:line-height="0.1763in"/>
    </style:style>
    <style:style style:name="T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01" style:parent-style-name="Roman" style:family="paragraph">
      <style:paragraph-properties fo:line-height="0.175in"/>
    </style:style>
    <style:style style:name="T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3" style:parent-style-name="DefaultParagraphFont" style:family="text">
      <style:text-properties fo:font-size="9pt" style:font-size-asian="9pt" style:font-size-complex="9pt"/>
    </style:style>
    <style:style style:name="T7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5" style:parent-style-name="DefaultParagraphFont" style:family="text">
      <style:text-properties fo:font-size="9pt" style:font-size-asian="9pt" style:font-size-complex="9pt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P710" style:parent-style-name="Roman" style:family="paragraph">
      <style:paragraph-properties fo:line-height="0.175in"/>
    </style:style>
    <style:style style:name="T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12" style:parent-style-name="Roman" style:family="paragraph">
      <style:paragraph-properties fo:line-height="0.175in"/>
    </style:style>
    <style:style style:name="T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4" style:parent-style-name="DefaultParagraphFont" style:family="text">
      <style:text-properties fo:font-size="9pt" style:font-size-asian="9pt" style:font-size-complex="9pt"/>
    </style:style>
    <style:style style:name="T7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6" style:parent-style-name="DefaultParagraphFont" style:family="text">
      <style:text-properties fo:font-size="9pt" style:font-size-asian="9pt" style:font-size-complex="9pt"/>
    </style:style>
    <style:style style:name="T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9" style:parent-style-name="DefaultParagraphFont" style:family="text">
      <style:text-properties fo:font-size="9pt" style:font-size-asian="9pt" style:font-size-complex="9pt"/>
    </style:style>
    <style:style style:name="T7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1" style:parent-style-name="DefaultParagraphFont" style:family="text">
      <style:text-properties fo:font-size="9pt" style:font-size-asian="9pt" style:font-size-complex="9pt"/>
    </style:style>
    <style:style style:name="T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4" style:parent-style-name="DefaultParagraphFont" style:family="text">
      <style:text-properties fo:font-size="9pt" style:font-size-asian="9pt" style:font-size-complex="9pt"/>
    </style:style>
    <style:style style:name="T7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6" style:parent-style-name="DefaultParagraphFont" style:family="text">
      <style:text-properties fo:font-size="9pt" style:font-size-asian="9pt" style:font-size-complex="9pt"/>
    </style:style>
    <style:style style:name="T7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6" style:parent-style-name="DefaultParagraphFont" style:family="text">
      <style:text-properties fo:font-size="9pt" style:font-size-asian="9pt" style:font-size-complex="9pt"/>
    </style:style>
    <style:style style:name="T7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8" style:parent-style-name="DefaultParagraphFont" style:family="text">
      <style:text-properties fo:font-size="9pt" style:font-size-asian="9pt" style:font-size-complex="9pt"/>
    </style:style>
    <style:style style:name="T7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font-style="italic" style:font-style-asian="italic" style:font-style-complex="italic" fo:letter-spacing="-0.0013in"/>
    </style:style>
    <style:style style:name="T790" style:parent-style-name="DefaultParagraphFont" style:family="text">
      <style:text-properties fo:font-style="italic" style:font-style-asian="italic" style:font-style-complex="italic" fo:letter-spacing="-0.0013in"/>
    </style:style>
    <style:style style:name="T791" style:parent-style-name="DefaultParagraphFont" style:family="text">
      <style:text-properties fo:font-style="italic" style:font-style-asian="italic" style:font-style-complex="italic" fo:letter-spacing="-0.0013in"/>
    </style:style>
    <style:style style:name="T792" style:parent-style-name="DefaultParagraphFont" style:family="text">
      <style:text-properties fo:font-style="italic" style:font-style-asian="italic" style:font-style-complex="italic"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Roman" style:family="paragraph">
      <style:paragraph-properties fo:line-height="0.175in"/>
    </style:style>
    <style:style style:name="T8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 fo:font-size="9pt" style:font-size-asian="9pt" style:font-size-complex="9pt"/>
    </style:style>
    <style:style style:name="T85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59" style:parent-style-name="DefaultParagraphFont" style:family="text">
      <style:text-properties fo:color="#000000" fo:font-size="9pt" style:font-size-asian="9pt" style:font-size-complex="9pt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 fo:letter-spacing="-0.0027in"/>
    </style:style>
    <style:style style:name="T874" style:parent-style-name="DefaultParagraphFont" style:family="text">
      <style:text-properties fo:color="#000000" fo:letter-spacing="-0.0027in"/>
    </style:style>
    <style:style style:name="T875" style:parent-style-name="DefaultParagraphFont" style:family="text">
      <style:text-properties fo:color="#000000" fo:letter-spacing="-0.0027in"/>
    </style:style>
    <style:style style:name="T876" style:parent-style-name="DefaultParagraphFont" style:family="text">
      <style:text-properties fo:color="#000000" fo:letter-spacing="-0.0027in"/>
    </style:style>
    <style:style style:name="T877" style:parent-style-name="DefaultParagraphFont" style:family="text">
      <style:text-properties fo:color="#000000" fo:letter-spacing="-0.0027in"/>
    </style:style>
    <style:style style:name="T878" style:parent-style-name="DefaultParagraphFont" style:family="text">
      <style:text-properties fo:color="#000000" fo:letter-spacing="-0.0027in"/>
    </style:style>
    <style:style style:name="T879" style:parent-style-name="DefaultParagraphFont" style:family="text">
      <style:text-properties fo:color="#000000" fo:letter-spacing="-0.0013in"/>
    </style:style>
    <style:style style:name="T880" style:parent-style-name="DefaultParagraphFont" style:family="text">
      <style:text-properties fo:color="#000000" fo:letter-spacing="-0.0013in"/>
    </style:style>
    <style:style style:name="T881" style:parent-style-name="DefaultParagraphFont" style:family="text">
      <style:text-properties fo:color="#000000" fo:letter-spacing="-0.0013in"/>
    </style:style>
    <style:style style:name="T882" style:parent-style-name="DefaultParagraphFont" style:family="text">
      <style:text-properties fo:color="#000000" fo:letter-spacing="-0.0013in"/>
    </style:style>
    <style:style style:name="T883" style:parent-style-name="DefaultParagraphFont" style:family="text">
      <style:text-properties fo:color="#000000" fo:letter-spacing="-0.0013in"/>
    </style:style>
    <style:style style:name="T884" style:parent-style-name="DefaultParagraphFont" style:family="text">
      <style:text-properties fo:color="#000000" fo:letter-spacing="-0.0013in"/>
    </style:style>
    <style:style style:name="T885" style:parent-style-name="DefaultParagraphFont" style:family="text">
      <style:text-properties fo:color="#000000" fo:letter-spacing="-0.0013in"/>
    </style:style>
    <style:style style:name="T886" style:parent-style-name="DefaultParagraphFont" style:family="text">
      <style:text-properties fo:color="#000000" fo:letter-spacing="-0.0013in"/>
    </style:style>
    <style:style style:name="T887" style:parent-style-name="DefaultParagraphFont" style:family="text">
      <style:text-properties fo:color="#000000" fo:letter-spacing="-0.0013in"/>
    </style:style>
    <style:style style:name="P888" style:parent-style-name="Roman" style:family="paragraph">
      <style:paragraph-properties fo:line-height="0.1763in"/>
      <style:text-properties fo:color="#000000"/>
    </style:style>
    <style:style style:name="P889" style:parent-style-name="Roman" style:family="paragraph">
      <style:paragraph-properties fo:line-height="0.1763in"/>
    </style:style>
    <style:style style:name="T8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Roman" style:family="paragraph">
      <style:paragraph-properties fo:line-height="0.1763in"/>
    </style:style>
    <style:style style:name="T9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 fo:font-size="9pt" style:font-size-asian="9pt" style:font-size-complex="9pt"/>
    </style:style>
    <style:style style:name="T90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10" style:parent-style-name="DefaultParagraphFont" style:family="text">
      <style:text-properties fo:color="#000000" fo:font-size="9pt" style:font-size-asian="9pt" style:font-size-complex="9pt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Roman" style:family="paragraph">
      <style:paragraph-properties fo:line-height="0.1763in"/>
    </style:style>
    <style:style style:name="T9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font-style="italic" style:font-style-asian="italic" style:font-style-complex="italic" fo:color="#000000"/>
    </style:style>
    <style:style style:name="T976" style:parent-style-name="DefaultParagraphFont" style:family="text">
      <style:text-properties fo:font-style="italic" style:font-style-asian="italic" style:font-style-complex="italic" fo:color="#000000"/>
    </style:style>
    <style:style style:name="T977" style:parent-style-name="DefaultParagraphFont" style:family="text">
      <style:text-properties fo:font-style="italic" style:font-style-asian="italic" style:font-style-complex="italic" fo:color="#000000"/>
    </style:style>
    <style:style style:name="T978" style:parent-style-name="DefaultParagraphFont" style:family="text">
      <style:text-properties fo:font-style="italic" style:font-style-asian="italic" style:font-style-complex="italic"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Roman" style:family="paragraph">
      <style:paragraph-properties fo:line-height="0.1763in"/>
    </style:style>
    <style:style style:name="T10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 fo:font-size="9pt" style:font-size-asian="9pt" style:font-size-complex="9pt"/>
    </style:style>
    <style:style style:name="T100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05" style:parent-style-name="DefaultParagraphFont" style:family="text">
      <style:text-properties fo:color="#000000" fo:font-size="9pt" style:font-size-asian="9pt" style:font-size-complex="9pt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P1047" style:parent-style-name="Roman" style:family="paragraph">
      <style:paragraph-properties fo:line-height="0.1763in"/>
    </style:style>
    <style:style style:name="T10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P1057" style:parent-style-name="Roman" style:family="paragraph">
      <style:paragraph-properties fo:line-height="0.1763in"/>
    </style:style>
    <style:style style:name="P1058" style:parent-style-name="Roman" style:family="paragraph">
      <style:paragraph-properties fo:line-height="0.1763in"/>
    </style:style>
    <style:style style:name="T1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0" style:parent-style-name="DefaultParagraphFont" style:family="text">
      <style:text-properties fo:font-size="9pt" style:font-size-asian="9pt" style:font-size-complex="9pt"/>
    </style:style>
    <style:style style:name="T10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2" style:parent-style-name="DefaultParagraphFont" style:family="text">
      <style:text-properties fo:font-size="9pt" style:font-size-asian="9pt" style:font-size-complex="9pt"/>
    </style:style>
    <style:style style:name="P1063" style:parent-style-name="Roman" style:family="paragraph">
      <style:paragraph-properties fo:line-height="0.175in"/>
    </style:style>
    <style:style style:name="T1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65" style:parent-style-name="Roman" style:family="paragraph">
      <style:paragraph-properties fo:keep-with-next="always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0" style:parent-style-name="DefaultParagraphFont" style:family="text">
      <style:text-properties fo:font-size="9pt" style:font-size-asian="9pt" style:font-size-complex="9pt"/>
    </style:style>
    <style:style style:name="T10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2" style:parent-style-name="DefaultParagraphFont" style:family="text">
      <style:text-properties fo:font-size="9pt" style:font-size-asian="9pt" style:font-size-complex="9pt"/>
    </style:style>
    <style:style style:name="T108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084" style:parent-style-name="DefaultParagraphFont" style:family="text">
      <style:text-properties fo:color="#000000" fo:letter-spacing="-0.0027in"/>
    </style:style>
    <style:style style:name="T1085" style:parent-style-name="DefaultParagraphFont" style:family="text">
      <style:text-properties fo:letter-spacing="-0.0027in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P1089" style:parent-style-name="Roman" style:family="paragraph">
      <style:paragraph-properties fo:line-height="0.1763in"/>
    </style:style>
    <style:style style:name="T1090" style:parent-style-name="DefaultParagraphFont" style:family="text">
      <style:text-properties fo:color="#000000"/>
    </style:style>
    <style:style style:name="P1091" style:parent-style-name="Roman" style:family="paragraph">
      <style:paragraph-properties fo:line-height="0.1763in"/>
    </style:style>
    <style:style style:name="T1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3" style:parent-style-name="DefaultParagraphFont" style:family="text">
      <style:text-properties fo:font-size="9pt" style:font-size-asian="9pt" style:font-size-complex="9pt"/>
    </style:style>
    <style:style style:name="T10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5" style:parent-style-name="DefaultParagraphFont" style:family="text">
      <style:text-properties fo:font-size="9pt" style:font-size-asian="9pt" style:font-size-complex="9pt"/>
    </style:style>
    <style:style style:name="P1096" style:parent-style-name="Roman" style:family="paragraph">
      <style:paragraph-properties fo:line-height="0.1763in"/>
    </style:style>
    <style:style style:name="T109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098" style:parent-style-name="Roman" style:family="paragraph">
      <style:paragraph-properties fo:line-height="0.1763in"/>
    </style:style>
    <style:style style:name="T1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0" style:parent-style-name="DefaultParagraphFont" style:family="text">
      <style:text-properties fo:font-size="9pt" style:font-size-asian="9pt" style:font-size-complex="9pt"/>
    </style:style>
    <style:style style:name="T11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P1103" style:parent-style-name="Roman" style:family="paragraph">
      <style:paragraph-properties fo:line-height="0.1763in"/>
    </style:style>
    <style:style style:name="P1104" style:parent-style-name="Roman" style:family="paragraph">
      <style:paragraph-properties fo:line-height="0.1763in"/>
    </style:style>
    <style:style style:name="P1105" style:parent-style-name="Roman" style:family="paragraph">
      <style:paragraph-properties fo:line-height="0.1763in"/>
    </style:style>
    <style:style style:name="P1106" style:parent-style-name="Roman" style:family="paragraph">
      <style:paragraph-properties fo:line-height="0.1777in"/>
    </style:style>
    <style:style style:name="T110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108" style:parent-style-name="Roman" style:family="paragraph">
      <style:paragraph-properties fo:line-height="0.1777in"/>
    </style:style>
    <style:style style:name="T1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0" style:parent-style-name="DefaultParagraphFont" style:family="text">
      <style:text-properties fo:font-size="9pt" style:font-size-asian="9pt" style:font-size-complex="9pt"/>
    </style:style>
    <style:style style:name="T11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2" style:parent-style-name="DefaultParagraphFont" style:family="text">
      <style:text-properties fo:font-size="9pt" style:font-size-asian="9pt" style:font-size-complex="9pt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P1123" style:parent-style-name="Roman" style:family="paragraph">
      <style:paragraph-properties fo:line-height="0.1777in"/>
    </style:style>
    <style:style style:name="T112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125" style:parent-style-name="Roman" style:family="paragraph">
      <style:paragraph-properties fo:line-height="0.1777in"/>
    </style:style>
    <style:style style:name="T1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7" style:parent-style-name="DefaultParagraphFont" style:family="text">
      <style:text-properties fo:font-size="9pt" style:font-size-asian="9pt" style:font-size-complex="9pt"/>
    </style:style>
    <style:style style:name="T11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9" style:parent-style-name="DefaultParagraphFont" style:family="text">
      <style:text-properties fo:font-size="9pt" style:font-size-asian="9pt" style:font-size-complex="9pt"/>
    </style:style>
    <style:style style:name="P1130" style:parent-style-name="Roman" style:family="paragraph">
      <style:paragraph-properties fo:line-height="0.1777in"/>
    </style:style>
    <style:style style:name="P1131" style:parent-style-name="Roman" style:family="paragraph">
      <style:paragraph-properties fo:line-height="0.1777in"/>
    </style:style>
    <style:style style:name="T113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133" style:parent-style-name="Roman" style:family="paragraph">
      <style:paragraph-properties fo:line-height="0.1777in"/>
    </style:style>
    <style:style style:name="P1134" style:parent-style-name="Roman" style:family="paragraph">
      <style:paragraph-properties fo:line-height="0.1777in"/>
    </style:style>
    <style:style style:name="P1135" style:parent-style-name="Laikas" style:family="paragraph">
      <style:paragraph-properties fo:break-before="page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3" style:parent-style-name="DefaultParagraphFont" style:family="text">
      <style:text-properties fo:font-size="9pt" style:font-size-asian="9pt" style:font-size-complex="9pt"/>
    </style:style>
    <style:style style:name="T1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5" style:parent-style-name="DefaultParagraphFont" style:family="text">
      <style:text-properties fo:font-size="9pt" style:font-size-asian="9pt" style:font-size-complex="9pt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9" style:parent-style-name="DefaultParagraphFont" style:family="text">
      <style:text-properties fo:font-size="9pt" style:font-size-asian="9pt" style:font-size-complex="9pt"/>
    </style:style>
    <style:style style:name="T11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1" style:parent-style-name="DefaultParagraphFont" style:family="text">
      <style:text-properties fo:font-size="9pt" style:font-size-asian="9pt" style:font-size-complex="9pt"/>
    </style:style>
    <style:style style:name="T1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3" style:parent-style-name="DefaultParagraphFont" style:family="text">
      <style:text-properties fo:font-size="9pt" style:font-size-asian="9pt" style:font-size-complex="9pt"/>
    </style:style>
    <style:style style:name="T11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5" style:parent-style-name="DefaultParagraphFont" style:family="text">
      <style:text-properties fo:font-size="9pt" style:font-size-asian="9pt" style:font-size-complex="9pt"/>
    </style:style>
    <style:style style:name="T1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8" style:parent-style-name="DefaultParagraphFont" style:family="text">
      <style:text-properties fo:font-size="9pt" style:font-size-asian="9pt" style:font-size-complex="9pt"/>
    </style:style>
    <style:style style:name="T11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0" style:parent-style-name="DefaultParagraphFont" style:family="text">
      <style:text-properties fo:font-size="9pt" style:font-size-asian="9pt" style:font-size-complex="9pt"/>
    </style:style>
    <style:style style:name="T1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2" style:parent-style-name="DefaultParagraphFont" style:family="text">
      <style:text-properties fo:font-size="9pt" style:font-size-asian="9pt" style:font-size-complex="9pt"/>
    </style:style>
    <style:style style:name="T11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4" style:parent-style-name="DefaultParagraphFont" style:family="text">
      <style:text-properties fo:font-size="9pt" style:font-size-asian="9pt" style:font-size-complex="9pt"/>
    </style:style>
    <style:style style:name="T1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T11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9" style:parent-style-name="DefaultParagraphFont" style:family="text">
      <style:text-properties fo:font-size="9pt" style:font-size-asian="9pt" style:font-size-complex="9pt"/>
    </style:style>
    <style:style style:name="T1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1" style:parent-style-name="DefaultParagraphFont" style:family="text">
      <style:text-properties fo:font-size="9pt" style:font-size-asian="9pt" style:font-size-complex="9pt"/>
    </style:style>
    <style:style style:name="T11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3" style:parent-style-name="DefaultParagraphFont" style:family="text">
      <style:text-properties fo:font-size="9pt" style:font-size-asian="9pt" style:font-size-complex="9pt"/>
    </style:style>
    <style:style style:name="P1184" style:parent-style-name="Roman" style:family="paragraph">
      <style:paragraph-properties fo:line-height="0.1763in"/>
    </style:style>
    <style:style style:name="T1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86" style:parent-style-name="Roman" style:family="paragraph">
      <style:paragraph-properties fo:line-height="0.1763in"/>
    </style:style>
    <style:style style:name="T1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T1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P1191" style:parent-style-name="Roman" style:family="paragraph">
      <style:paragraph-properties fo:line-height="0.1763in"/>
    </style:style>
    <style:style style:name="T1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3" style:parent-style-name="DefaultParagraphFont" style:family="text">
      <style:text-properties fo:font-size="9pt" style:font-size-asian="9pt" style:font-size-complex="9pt"/>
    </style:style>
    <style:style style:name="T11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5" style:parent-style-name="DefaultParagraphFont" style:family="text">
      <style:text-properties fo:font-size="9pt" style:font-size-asian="9pt" style:font-size-complex="9pt"/>
    </style:style>
    <style:style style:name="P1196" style:parent-style-name="Roman" style:family="paragraph">
      <style:paragraph-properties fo:line-height="0.1763in"/>
    </style:style>
    <style:style style:name="T1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P1203" style:parent-style-name="Roman" style:family="paragraph">
      <style:paragraph-properties fo:line-height="0.1763in"/>
    </style:style>
    <style:style style:name="T1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5" style:parent-style-name="DefaultParagraphFont" style:family="text">
      <style:text-properties fo:font-size="9pt" style:font-size-asian="9pt" style:font-size-complex="9pt"/>
    </style:style>
    <style:style style:name="T12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2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9" style:parent-style-name="DefaultParagraphFont" style:family="text">
      <style:text-properties fo:font-size="9pt" style:font-size-asian="9pt" style:font-size-complex="9pt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P1224" style:parent-style-name="Roman" style:family="paragraph">
      <style:paragraph-properties fo:line-height="0.1763in"/>
    </style:style>
    <style:style style:name="T1225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P1230" style:parent-style-name="Roman" style:family="paragraph">
      <style:paragraph-properties fo:line-height="0.1763in"/>
    </style:style>
    <style:style style:name="T1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2" style:parent-style-name="DefaultParagraphFont" style:family="text">
      <style:text-properties fo:font-size="9pt" style:font-size-asian="9pt" style:font-size-complex="9pt"/>
    </style:style>
    <style:style style:name="T12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4" style:parent-style-name="DefaultParagraphFont" style:family="text">
      <style:text-properties fo:font-size="9pt" style:font-size-asian="9pt" style:font-size-complex="9pt"/>
    </style:style>
    <style:style style:name="P1235" style:parent-style-name="Roman" style:family="paragraph">
      <style:paragraph-properties fo:keep-with-next="always" fo:line-height="0.175in"/>
    </style:style>
    <style:style style:name="T1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37" style:parent-style-name="Roman" style:family="paragraph">
      <style:paragraph-properties fo:line-height="0.175in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7" style:parent-style-name="DefaultParagraphFont" style:family="text">
      <style:text-properties fo:font-size="9pt" style:font-size-asian="9pt" style:font-size-complex="9pt"/>
    </style:style>
    <style:style style:name="T12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9" style:parent-style-name="DefaultParagraphFont" style:family="text">
      <style:text-properties fo:font-size="9pt" style:font-size-asian="9pt" style:font-size-complex="9pt"/>
    </style:style>
    <style:style style:name="T1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6" style:parent-style-name="DefaultParagraphFont" style:family="text">
      <style:text-properties fo:font-size="9pt" style:font-size-asian="9pt" style:font-size-complex="9pt"/>
    </style:style>
    <style:style style:name="T12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8" style:parent-style-name="DefaultParagraphFont" style:family="text">
      <style:text-properties fo:font-size="9pt" style:font-size-asian="9pt" style:font-size-complex="9pt"/>
    </style:style>
    <style:style style:name="T1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1" style:parent-style-name="DefaultParagraphFont" style:family="text">
      <style:text-properties fo:font-size="9pt" style:font-size-asian="9pt" style:font-size-complex="9pt"/>
    </style:style>
    <style:style style:name="T12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3" style:parent-style-name="DefaultParagraphFont" style:family="text">
      <style:text-properties fo:font-size="9pt" style:font-size-asian="9pt" style:font-size-complex="9pt"/>
    </style:style>
    <style:style style:name="T1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5" style:parent-style-name="DefaultParagraphFont" style:family="text">
      <style:text-properties fo:font-size="9pt" style:font-size-asian="9pt" style:font-size-complex="9pt"/>
    </style:style>
    <style:style style:name="T12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7" style:parent-style-name="DefaultParagraphFont" style:family="text">
      <style:text-properties fo:font-size="9pt" style:font-size-asian="9pt" style:font-size-complex="9pt"/>
    </style:style>
    <style:style style:name="T1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9" style:parent-style-name="DefaultParagraphFont" style:family="text">
      <style:text-properties fo:font-size="9pt" style:font-size-asian="9pt" style:font-size-complex="9pt"/>
    </style:style>
    <style:style style:name="T12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1" style:parent-style-name="DefaultParagraphFont" style:family="text">
      <style:text-properties fo:font-size="9pt" style:font-size-asian="9pt" style:font-size-complex="9pt"/>
    </style:style>
    <style:style style:name="T1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3" style:parent-style-name="DefaultParagraphFont" style:family="text">
      <style:text-properties fo:font-size="9pt" style:font-size-asian="9pt" style:font-size-complex="9pt"/>
    </style:style>
    <style:style style:name="T12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5" style:parent-style-name="DefaultParagraphFont" style:family="text">
      <style:text-properties fo:font-size="9pt" style:font-size-asian="9pt" style:font-size-complex="9pt"/>
    </style:style>
    <style:style style:name="T1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7" style:parent-style-name="DefaultParagraphFont" style:family="text">
      <style:text-properties fo:font-size="9pt" style:font-size-asian="9pt" style:font-size-complex="9pt"/>
    </style:style>
    <style:style style:name="T12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9" style:parent-style-name="DefaultParagraphFont" style:family="text">
      <style:text-properties fo:font-size="9pt" style:font-size-asian="9pt" style:font-size-complex="9pt"/>
    </style:style>
    <style:style style:name="T1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style:text-position="super 66.6%" fo:font-size="9pt" style:font-size-asian="9pt" style:font-size-complex="9pt"/>
    </style:style>
    <style:style style:name="T1290" style:parent-style-name="DefaultParagraphFont" style:family="text">
      <style:text-properties style:text-position="super 66.6%" fo:font-size="9pt" style:font-size-asian="9pt" style:font-size-complex="9pt"/>
    </style:style>
    <style:style style:name="T1291" style:parent-style-name="DefaultParagraphFont" style:family="text">
      <style:text-properties style:text-position="super 66.6%" fo:font-size="9pt" style:font-size-asian="9pt" style:font-size-complex="9pt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7" style:parent-style-name="DefaultParagraphFont" style:family="text">
      <style:text-properties style:text-position="super 66.6%" fo:font-size="9pt" style:font-size-asian="9pt" style:font-size-complex="9pt"/>
    </style:style>
    <style:style style:name="T1298" style:parent-style-name="DefaultParagraphFont" style:family="text">
      <style:text-properties style:text-position="super 66.6%" fo:font-size="9pt" style:font-size-asian="9pt" style:font-size-complex="9pt"/>
    </style:style>
    <style:style style:name="T1299" style:parent-style-name="DefaultParagraphFont" style:family="text">
      <style:text-properties style:text-position="super 66.6%" fo:font-size="9pt" style:font-size-asian="9pt" style:font-size-complex="9pt"/>
    </style:style>
    <style:style style:name="T1300" style:parent-style-name="DefaultParagraphFont" style:family="text">
      <style:text-properties style:text-position="super 66.6%" fo:font-size="9pt" style:font-size-asian="9pt" style:font-size-complex="9pt"/>
    </style:style>
    <style:style style:name="T1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3" style:parent-style-name="DefaultParagraphFont" style:family="text">
      <style:text-properties fo:font-size="9pt" style:font-size-asian="9pt" style:font-size-complex="9pt"/>
    </style:style>
    <style:style style:name="T13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5" style:parent-style-name="DefaultParagraphFont" style:family="text">
      <style:text-properties fo:font-size="9pt" style:font-size-asian="9pt" style:font-size-complex="9pt"/>
    </style:style>
    <style:style style:name="T1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9" style:parent-style-name="DefaultParagraphFont" style:family="text">
      <style:text-properties fo:font-size="9pt" style:font-size-asian="9pt" style:font-size-complex="9pt"/>
    </style:style>
    <style:style style:name="T13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1" style:parent-style-name="DefaultParagraphFont" style:family="text">
      <style:text-properties fo:font-size="9pt" style:font-size-asian="9pt" style:font-size-complex="9pt"/>
    </style:style>
    <style:style style:name="T1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7" style:parent-style-name="DefaultParagraphFont" style:family="text">
      <style:text-properties fo:font-size="9pt" style:font-size-asian="9pt" style:font-size-complex="9pt"/>
    </style:style>
    <style:style style:name="T13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9" style:parent-style-name="DefaultParagraphFont" style:family="text">
      <style:text-properties fo:font-size="9pt" style:font-size-asian="9pt" style:font-size-complex="9pt"/>
    </style:style>
    <style:style style:name="T1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3" style:parent-style-name="DefaultParagraphFont" style:family="text">
      <style:text-properties fo:font-size="9pt" style:font-size-asian="9pt" style:font-size-complex="9pt"/>
    </style:style>
    <style:style style:name="T13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5" style:parent-style-name="DefaultParagraphFont" style:family="text">
      <style:text-properties fo:font-size="9pt" style:font-size-asian="9pt" style:font-size-complex="9pt"/>
    </style:style>
    <style:style style:name="T1326" style:parent-style-name="DefaultParagraphFont" style:family="text">
      <style:text-properties fo:text-transform="uppercase"/>
    </style:style>
    <style:style style:name="T1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28" style:parent-style-name="Roman" style:family="paragraph">
      <style:paragraph-properties fo:line-height="0.1763in"/>
    </style:style>
    <style:style style:name="T1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30" style:parent-style-name="Roman" style:family="paragraph">
      <style:paragraph-properties fo:line-height="0.1763in"/>
    </style:style>
    <style:style style:name="T1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2" style:parent-style-name="DefaultParagraphFont" style:family="text">
      <style:text-properties fo:font-size="9pt" style:font-size-asian="9pt" style:font-size-complex="9pt"/>
    </style:style>
    <style:style style:name="T13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4" style:parent-style-name="DefaultParagraphFont" style:family="text">
      <style:text-properties fo:font-size="9pt" style:font-size-asian="9pt" style:font-size-complex="9pt"/>
    </style:style>
    <style:style style:name="P1335" style:parent-style-name="Roman" style:family="paragraph">
      <style:paragraph-properties fo:line-height="0.1763in"/>
    </style:style>
    <style:style style:name="T1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37" style:parent-style-name="Roman" style:family="paragraph">
      <style:paragraph-properties fo:line-height="0.1777in"/>
    </style:style>
    <style:style style:name="T1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39" style:parent-style-name="Roman" style:family="paragraph">
      <style:paragraph-properties fo:line-height="0.1777in"/>
    </style:style>
    <style:style style:name="T1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1" style:parent-style-name="DefaultParagraphFont" style:family="text">
      <style:text-properties fo:font-size="9pt" style:font-size-asian="9pt" style:font-size-complex="9pt"/>
    </style:style>
    <style:style style:name="T1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3" style:parent-style-name="DefaultParagraphFont" style:family="text">
      <style:text-properties fo:font-size="9pt" style:font-size-asian="9pt" style:font-size-complex="9pt"/>
    </style:style>
    <style:style style:name="P1344" style:parent-style-name="Roman" style:family="paragraph">
      <style:paragraph-properties fo:line-height="0.1763in"/>
    </style:style>
    <style:style style:name="T1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46" style:parent-style-name="Roman" style:family="paragraph">
      <style:paragraph-properties fo:line-height="0.1763in"/>
    </style:style>
    <style:style style:name="T1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48" style:parent-style-name="Roman" style:family="paragraph">
      <style:paragraph-properties fo:line-height="0.1763in"/>
    </style:style>
    <style:style style:name="T1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50" style:parent-style-name="Roman" style:family="paragraph">
      <style:paragraph-properties fo:line-height="0.1763in"/>
    </style:style>
    <style:style style:name="T1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2" style:parent-style-name="DefaultParagraphFont" style:family="text">
      <style:text-properties fo:font-size="9pt" style:font-size-asian="9pt" style:font-size-complex="9pt"/>
    </style:style>
    <style:style style:name="T13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4" style:parent-style-name="DefaultParagraphFont" style:family="text">
      <style:text-properties fo:font-size="9pt" style:font-size-asian="9pt" style:font-size-complex="9pt"/>
    </style:style>
    <style:style style:name="P1355" style:parent-style-name="Roman" style:family="paragraph">
      <style:paragraph-properties fo:line-height="0.1763in"/>
    </style:style>
    <style:style style:name="T1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8" style:parent-style-name="DefaultParagraphFont" style:family="text">
      <style:text-properties fo:font-size="9pt" style:font-size-asian="9pt" style:font-size-complex="9pt"/>
    </style:style>
    <style:style style:name="T13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0" style:parent-style-name="DefaultParagraphFont" style:family="text">
      <style:text-properties fo:font-size="9pt" style:font-size-asian="9pt" style:font-size-complex="9pt"/>
    </style:style>
    <style:style style:name="T1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3" style:parent-style-name="DefaultParagraphFont" style:family="text">
      <style:text-properties fo:font-size="9pt" style:font-size-asian="9pt" style:font-size-complex="9pt"/>
    </style:style>
    <style:style style:name="T13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5" style:parent-style-name="DefaultParagraphFont" style:family="text">
      <style:text-properties fo:font-size="9pt" style:font-size-asian="9pt" style:font-size-complex="9pt"/>
    </style:style>
    <style:style style:name="T1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8" style:parent-style-name="DefaultParagraphFont" style:family="text">
      <style:text-properties fo:font-size="9pt" style:font-size-asian="9pt" style:font-size-complex="9pt"/>
    </style:style>
    <style:style style:name="T13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0" style:parent-style-name="DefaultParagraphFont" style:family="text">
      <style:text-properties fo:font-size="9pt" style:font-size-asian="9pt" style:font-size-complex="9pt"/>
    </style:style>
    <style:style style:name="T1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3" style:parent-style-name="DefaultParagraphFont" style:family="text">
      <style:text-properties fo:font-size="9pt" style:font-size-asian="9pt" style:font-size-complex="9pt"/>
    </style:style>
    <style:style style:name="T13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5" style:parent-style-name="DefaultParagraphFont" style:family="text">
      <style:text-properties fo:font-size="9pt" style:font-size-asian="9pt" style:font-size-complex="9pt"/>
    </style:style>
    <style:style style:name="P1376" style:parent-style-name="Roman" style:family="paragraph">
      <style:paragraph-properties fo:line-height="0.1763in"/>
    </style:style>
    <style:style style:name="T1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78" style:parent-style-name="Roman" style:family="paragraph">
      <style:paragraph-properties fo:line-height="0.1763in"/>
    </style:style>
    <style:style style:name="T1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0" style:parent-style-name="DefaultParagraphFont" style:family="text">
      <style:text-properties fo:font-size="9pt" style:font-size-asian="9pt" style:font-size-complex="9pt"/>
    </style:style>
    <style:style style:name="T13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2" style:parent-style-name="DefaultParagraphFont" style:family="text">
      <style:text-properties fo:font-size="9pt" style:font-size-asian="9pt" style:font-size-complex="9pt"/>
    </style:style>
    <style:style style:name="P1383" style:parent-style-name="Roman" style:family="paragraph">
      <style:paragraph-properties fo:line-height="0.1763in"/>
    </style:style>
    <style:style style:name="P1384" style:parent-style-name="Roman" style:family="paragraph">
      <style:paragraph-properties fo:line-height="0.1763in"/>
    </style:style>
    <style:style style:name="T1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86" style:parent-style-name="Roman" style:family="paragraph">
      <style:paragraph-properties fo:line-height="0.1763in"/>
    </style:style>
    <style:style style:name="P1387" style:parent-style-name="Roman" style:family="paragraph">
      <style:paragraph-properties fo:line-height="0.1763in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P1392" style:parent-style-name="Roman" style:family="paragraph">
      <style:paragraph-properties fo:line-height="0.1763in"/>
    </style:style>
    <style:style style:name="P1393" style:parent-style-name="Roman" style:family="paragraph">
      <style:paragraph-properties fo:line-height="0.1763in"/>
    </style:style>
    <style:style style:name="P1394" style:parent-style-name="Roman" style:family="paragraph">
      <style:paragraph-properties fo:line-height="0.1763in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0" style:parent-style-name="DefaultParagraphFont" style:family="text">
      <style:text-properties fo:font-size="9pt" style:font-size-asian="9pt" style:font-size-complex="9pt"/>
    </style:style>
    <style:style style:name="T14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2" style:parent-style-name="DefaultParagraphFont" style:family="text">
      <style:text-properties fo:font-size="9pt" style:font-size-asian="9pt" style:font-size-complex="9pt"/>
    </style:style>
    <style:style style:name="T14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6" style:parent-style-name="DefaultParagraphFont" style:family="text">
      <style:text-properties fo:font-size="9pt" style:font-size-asian="9pt" style:font-size-complex="9pt"/>
    </style:style>
    <style:style style:name="T14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8" style:parent-style-name="DefaultParagraphFont" style:family="text">
      <style:text-properties fo:font-size="9pt" style:font-size-asian="9pt" style:font-size-complex="9pt"/>
    </style:style>
    <style:style style:name="P1429" style:parent-style-name="Roman" style:family="paragraph">
      <style:paragraph-properties fo:line-height="0.1763in"/>
    </style:style>
    <style:style style:name="T14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31" style:parent-style-name="Roman" style:family="paragraph">
      <style:paragraph-properties fo:line-height="0.1763in"/>
    </style:style>
    <style:style style:name="T1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33" style:parent-style-name="Roman" style:family="paragraph">
      <style:paragraph-properties fo:line-height="0.1763in"/>
    </style:style>
    <style:style style:name="T1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5" style:parent-style-name="DefaultParagraphFont" style:family="text">
      <style:text-properties fo:font-size="9pt" style:font-size-asian="9pt" style:font-size-complex="9pt"/>
    </style:style>
    <style:style style:name="T14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7" style:parent-style-name="DefaultParagraphFont" style:family="text">
      <style:text-properties fo:font-size="9pt" style:font-size-asian="9pt" style:font-size-complex="9pt"/>
    </style:style>
    <style:style style:name="P1438" style:parent-style-name="Roman" style:family="paragraph">
      <style:paragraph-properties fo:line-height="0.1763in"/>
    </style:style>
    <style:style style:name="T1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40" style:parent-style-name="Roman" style:family="paragraph">
      <style:paragraph-properties fo:line-height="0.1763in"/>
    </style:style>
    <style:style style:name="T1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2" style:parent-style-name="DefaultParagraphFont" style:family="text">
      <style:text-properties fo:font-size="9pt" style:font-size-asian="9pt" style:font-size-complex="9pt"/>
    </style:style>
    <style:style style:name="T14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4" style:parent-style-name="DefaultParagraphFont" style:family="text">
      <style:text-properties fo:font-size="9pt" style:font-size-asian="9pt" style:font-size-complex="9pt"/>
    </style:style>
    <style:style style:name="P1445" style:parent-style-name="Roman" style:family="paragraph">
      <style:paragraph-properties fo:line-height="0.1763in"/>
    </style:style>
    <style:style style:name="T1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P1451" style:parent-style-name="Roman" style:family="paragraph">
      <style:paragraph-properties fo:line-height="0.1763in"/>
    </style:style>
    <style:style style:name="P1452" style:parent-style-name="Roman" style:family="paragraph">
      <style:paragraph-properties fo:line-height="0.175in"/>
    </style:style>
    <style:style style:name="P1453" style:parent-style-name="Roman" style:family="paragraph">
      <style:paragraph-properties fo:line-height="0.175in"/>
    </style:style>
    <style:style style:name="P1454" style:parent-style-name="Roman" style:family="paragraph">
      <style:paragraph-properties fo:line-height="0.1763in"/>
    </style:style>
    <style:style style:name="P1455" style:parent-style-name="Laikas" style:family="paragraph">
      <style:paragraph-properties fo:margin-top="0.1388in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 fo:font-size="9pt" style:font-size-asian="9pt" style:font-size-complex="9pt"/>
    </style:style>
    <style:style style:name="T146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64" style:parent-style-name="DefaultParagraphFont" style:family="text">
      <style:text-properties fo:color="#000000" fo:font-size="9pt" style:font-size-asian="9pt" style:font-size-complex="9pt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 fo:font-size="9pt" style:font-size-asian="9pt" style:font-size-complex="9pt"/>
    </style:style>
    <style:style style:name="T148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85" style:parent-style-name="DefaultParagraphFont" style:family="text">
      <style:text-properties fo:color="#000000" fo:font-size="9pt" style:font-size-asian="9pt" style:font-size-complex="9pt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 fo:font-size="9pt" style:font-size-asian="9pt" style:font-size-complex="9pt"/>
    </style:style>
    <style:style style:name="T161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19" style:parent-style-name="DefaultParagraphFont" style:family="text">
      <style:text-properties fo:color="#000000" fo:font-size="9pt" style:font-size-asian="9pt" style:font-size-complex="9pt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P1791" style:parent-style-name="Roman" style:family="paragraph">
      <style:paragraph-properties fo:line-height="0.1763in"/>
    </style:style>
    <style:style style:name="T17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P1797" style:parent-style-name="Roman" style:family="paragraph">
      <style:paragraph-properties fo:line-height="0.1763in"/>
    </style:style>
    <style:style style:name="T17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 fo:font-size="9pt" style:font-size-asian="9pt" style:font-size-complex="9pt"/>
    </style:style>
    <style:style style:name="T180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02" style:parent-style-name="DefaultParagraphFont" style:family="text">
      <style:text-properties fo:color="#000000" fo:font-size="9pt" style:font-size-asian="9pt" style:font-size-complex="9pt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P1829" style:parent-style-name="Roman" style:family="paragraph">
      <style:paragraph-properties fo:line-height="0.1763in"/>
    </style:style>
    <style:style style:name="T18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 fo:font-size="9pt" style:font-size-asian="9pt" style:font-size-complex="9pt"/>
    </style:style>
    <style:style style:name="T183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34" style:parent-style-name="DefaultParagraphFont" style:family="text">
      <style:text-properties fo:color="#000000" fo:font-size="9pt" style:font-size-asian="9pt" style:font-size-complex="9pt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P1908" style:parent-style-name="Roman" style:family="paragraph">
      <style:paragraph-properties fo:line-height="0.1763in"/>
    </style:style>
    <style:style style:name="T19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P1914" style:parent-style-name="Roman" style:family="paragraph">
      <style:paragraph-properties fo:line-height="0.1763in"/>
    </style:style>
    <style:style style:name="T19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 fo:font-size="9pt" style:font-size-asian="9pt" style:font-size-complex="9pt"/>
    </style:style>
    <style:style style:name="T191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19" style:parent-style-name="DefaultParagraphFont" style:family="text">
      <style:text-properties fo:color="#000000" fo:font-size="9pt" style:font-size-asian="9pt" style:font-size-complex="9pt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P1964" style:parent-style-name="Roman" style:family="paragraph">
      <style:paragraph-properties fo:line-height="0.1763in"/>
    </style:style>
    <style:style style:name="T19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 fo:font-size="9pt" style:font-size-asian="9pt" style:font-size-complex="9pt"/>
    </style:style>
    <style:style style:name="T196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69" style:parent-style-name="DefaultParagraphFont" style:family="text">
      <style:text-properties fo:color="#000000" fo:font-size="9pt" style:font-size-asian="9pt" style:font-size-complex="9pt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P1983" style:parent-style-name="Roman" style:family="paragraph">
      <style:paragraph-properties fo:line-height="0.1763in"/>
    </style:style>
    <style:style style:name="T19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P1988" style:parent-style-name="Roman" style:family="paragraph">
      <style:paragraph-properties fo:line-height="0.1763in"/>
    </style:style>
    <style:style style:name="T19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 fo:font-size="9pt" style:font-size-asian="9pt" style:font-size-complex="9pt"/>
    </style:style>
    <style:style style:name="T199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93" style:parent-style-name="DefaultParagraphFont" style:family="text">
      <style:text-properties fo:color="#000000" fo:font-size="9pt" style:font-size-asian="9pt" style:font-size-complex="9pt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P2015" style:parent-style-name="Roman" style:family="paragraph">
      <style:paragraph-properties fo:line-height="0.1763in"/>
    </style:style>
    <style:style style:name="P2016" style:parent-style-name="Roman" style:family="paragraph">
      <style:paragraph-properties fo:line-height="0.1763in"/>
    </style:style>
    <style:style style:name="T2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8" style:parent-style-name="DefaultParagraphFont" style:family="text">
      <style:text-properties fo:font-size="9pt" style:font-size-asian="9pt" style:font-size-complex="9pt"/>
    </style:style>
    <style:style style:name="T20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0" style:parent-style-name="DefaultParagraphFont" style:family="text">
      <style:text-properties fo:font-size="9pt" style:font-size-asian="9pt" style:font-size-complex="9pt"/>
    </style:style>
    <style:style style:name="P2021" style:parent-style-name="Roman" style:family="paragraph">
      <style:paragraph-properties fo:line-height="0.1763in"/>
    </style:style>
    <style:style style:name="T202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023" style:parent-style-name="Roman" style:family="paragraph">
      <style:paragraph-properties fo:line-height="0.1763in"/>
    </style:style>
    <style:style style:name="T2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5" style:parent-style-name="DefaultParagraphFont" style:family="text">
      <style:text-properties fo:font-size="9pt" style:font-size-asian="9pt" style:font-size-complex="9pt"/>
    </style:style>
    <style:style style:name="T20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7" style:parent-style-name="DefaultParagraphFont" style:family="text">
      <style:text-properties fo:font-size="9pt" style:font-size-asian="9pt" style:font-size-complex="9pt"/>
    </style:style>
    <style:style style:name="P2028" style:parent-style-name="Roman" style:family="paragraph">
      <style:paragraph-properties fo:line-height="0.1763in"/>
    </style:style>
    <style:style style:name="P2029" style:parent-style-name="Roman" style:family="paragraph">
      <style:paragraph-properties fo:line-height="0.1763in"/>
    </style:style>
    <style:style style:name="T203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031" style:parent-style-name="Roman" style:family="paragraph">
      <style:paragraph-properties fo:line-height="0.1763in"/>
    </style:style>
    <style:style style:name="T20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3" style:parent-style-name="DefaultParagraphFont" style:family="text">
      <style:text-properties fo:font-size="9pt" style:font-size-asian="9pt" style:font-size-complex="9pt"/>
    </style:style>
    <style:style style:name="T20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0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7" style:parent-style-name="DefaultParagraphFont" style:family="text">
      <style:text-properties fo:font-size="9pt" style:font-size-asian="9pt" style:font-size-complex="9pt"/>
    </style:style>
    <style:style style:name="P2038" style:parent-style-name="Roman" style:family="paragraph">
      <style:paragraph-properties fo:line-height="0.1763in"/>
    </style:style>
    <style:style style:name="P2039" style:parent-style-name="Roman" style:family="paragraph">
      <style:paragraph-properties fo:line-height="0.1763in"/>
    </style:style>
    <style:style style:name="T204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041" style:parent-style-name="Roman" style:family="paragraph">
      <style:paragraph-properties fo:line-height="0.1763in"/>
    </style:style>
    <style:style style:name="T20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3" style:parent-style-name="DefaultParagraphFont" style:family="text">
      <style:text-properties fo:font-size="9pt" style:font-size-asian="9pt" style:font-size-complex="9pt"/>
    </style:style>
    <style:style style:name="T20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5" style:parent-style-name="DefaultParagraphFont" style:family="text">
      <style:text-properties fo:font-size="9pt" style:font-size-asian="9pt" style:font-size-complex="9pt"/>
    </style:style>
    <style:style style:name="P2046" style:parent-style-name="Roman" style:family="paragraph">
      <style:paragraph-properties fo:line-height="0.1763in"/>
    </style:style>
    <style:style style:name="T204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048" style:parent-style-name="Roman" style:family="paragraph">
      <style:paragraph-properties fo:line-height="0.1763in"/>
    </style:style>
    <style:style style:name="T20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0" style:parent-style-name="DefaultParagraphFont" style:family="text">
      <style:text-properties fo:font-size="9pt" style:font-size-asian="9pt" style:font-size-complex="9pt"/>
    </style:style>
    <style:style style:name="T20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2" style:parent-style-name="DefaultParagraphFont" style:family="text">
      <style:text-properties fo:font-size="9pt" style:font-size-asian="9pt" style:font-size-complex="9pt"/>
    </style:style>
    <style:style style:name="P2053" style:parent-style-name="Roman" style:family="paragraph">
      <style:paragraph-properties fo:line-height="0.1763in"/>
    </style:style>
    <style:style style:name="T2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55" style:parent-style-name="Roman" style:family="paragraph">
      <style:paragraph-properties fo:line-height="0.1763in"/>
    </style:style>
    <style:style style:name="P2056" style:parent-style-name="Roman" style:family="paragraph">
      <style:paragraph-properties fo:line-height="0.176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P2069" style:parent-style-name="Roman" style:family="paragraph">
      <style:paragraph-properties fo:line-height="0.1763in"/>
    </style:style>
    <style:style style:name="P2070" style:parent-style-name="Roman" style:family="paragraph">
      <style:paragraph-properties fo:line-height="0.1763in"/>
    </style:style>
    <style:style style:name="T20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2" style:parent-style-name="DefaultParagraphFont" style:family="text">
      <style:text-properties fo:font-size="9pt" style:font-size-asian="9pt" style:font-size-complex="9pt"/>
    </style:style>
    <style:style style:name="T20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4" style:parent-style-name="DefaultParagraphFont" style:family="text">
      <style:text-properties fo:font-size="9pt" style:font-size-asian="9pt" style:font-size-complex="9pt"/>
    </style:style>
    <style:style style:name="P2075" style:parent-style-name="Roman" style:family="paragraph">
      <style:paragraph-properties fo:line-height="0.1763in"/>
    </style:style>
    <style:style style:name="T207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077" style:parent-style-name="Roman" style:family="paragraph">
      <style:paragraph-properties fo:line-height="0.1763in"/>
    </style:style>
    <style:style style:name="T2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9" style:parent-style-name="DefaultParagraphFont" style:family="text">
      <style:text-properties fo:font-size="9pt" style:font-size-asian="9pt" style:font-size-complex="9pt"/>
    </style:style>
    <style:style style:name="T20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1" style:parent-style-name="DefaultParagraphFont" style:family="text">
      <style:text-properties fo:font-size="9pt" style:font-size-asian="9pt" style:font-size-complex="9pt"/>
    </style:style>
    <style:style style:name="T2082" style:parent-style-name="DefaultParagraphFont" style:family="text">
      <style:text-properties fo:font-style="italic" style:font-style-asian="italic" style:font-style-complex="italic"/>
    </style:style>
    <style:style style:name="T2083" style:parent-style-name="DefaultParagraphFont" style:family="text">
      <style:text-properties fo:font-style="italic" style:font-style-asian="italic" style:font-style-complex="italic"/>
    </style:style>
    <style:style style:name="T2084" style:parent-style-name="DefaultParagraphFont" style:family="text">
      <style:text-properties fo:font-style="italic" style:font-style-asian="italic" style:font-style-complex="italic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P2086" style:parent-style-name="Roman" style:family="paragraph">
      <style:paragraph-properties fo:line-height="0.1763in"/>
    </style:style>
    <style:style style:name="T208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088" style:parent-style-name="DefaultParagraphFont" style:family="text">
      <style:text-properties fo:font-style="italic" style:font-style-asian="italic" style:font-style-complex="italic"/>
    </style:style>
    <style:style style:name="T2089" style:parent-style-name="DefaultParagraphFont" style:family="text">
      <style:text-properties fo:font-style="italic" style:font-style-asian="italic" style:font-style-complex="italic"/>
    </style:style>
    <style:style style:name="T2090" style:parent-style-name="DefaultParagraphFont" style:family="text">
      <style:text-properties fo:font-style="italic" style:font-style-asian="italic" style:font-style-complex="italic"/>
    </style:style>
    <style:style style:name="T2091" style:parent-style-name="DefaultParagraphFont" style:family="text">
      <style:text-properties fo:font-style="italic" style:font-style-asian="italic" style:font-style-complex="italic"/>
    </style:style>
    <style:style style:name="P2092" style:parent-style-name="Laikas" style:family="paragraph">
      <style:paragraph-properties fo:break-before="page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font-style="italic" style:font-style-asian="italic" style:font-style-complex="italic"/>
    </style:style>
    <style:style style:name="T2095" style:parent-style-name="DefaultParagraphFont" style:family="text">
      <style:text-properties fo:font-style="italic" style:font-style-asian="italic" style:font-style-complex="italic"/>
    </style:style>
    <style:style style:name="T2096" style:parent-style-name="DefaultParagraphFont" style:family="text">
      <style:text-properties fo:font-style="italic" style:font-style-asian="italic" style:font-style-complex="italic"/>
    </style:style>
    <style:style style:name="T2097" style:parent-style-name="DefaultParagraphFont" style:family="text">
      <style:text-properties fo:font-style="italic" style:font-style-asian="italic" style:font-style-complex="italic"/>
    </style:style>
    <style:style style:name="P2098" style:parent-style-name="Roman" style:family="paragraph">
      <style:paragraph-properties fo:line-height="0.1763in"/>
    </style:style>
    <style:style style:name="T2099" style:parent-style-name="DefaultParagraphFont" style:family="text">
      <style:text-properties fo:color="#000000"/>
    </style:style>
    <style:style style:name="P2100" style:parent-style-name="Roman" style:family="paragraph">
      <style:paragraph-properties fo:line-height="0.1777in"/>
    </style:style>
    <style:style style:name="T2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2" style:parent-style-name="DefaultParagraphFont" style:family="text">
      <style:text-properties fo:font-size="9pt" style:font-size-asian="9pt" style:font-size-complex="9pt"/>
    </style:style>
    <style:style style:name="T2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4" style:parent-style-name="DefaultParagraphFont" style:family="text">
      <style:text-properties fo:font-size="9pt" style:font-size-asian="9pt" style:font-size-complex="9pt"/>
    </style:style>
    <style:style style:name="P2105" style:parent-style-name="Roman" style:family="paragraph">
      <style:paragraph-properties fo:line-height="0.1777in"/>
    </style:style>
    <style:style style:name="P2106" style:parent-style-name="Roman" style:family="paragraph">
      <style:paragraph-properties fo:line-height="0.1763in"/>
    </style:style>
    <style:style style:name="T210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108" style:parent-style-name="Roman" style:family="paragraph">
      <style:paragraph-properties fo:line-height="0.1763in"/>
    </style:style>
    <style:style style:name="T2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0" style:parent-style-name="DefaultParagraphFont" style:family="text">
      <style:text-properties fo:font-size="9pt" style:font-size-asian="9pt" style:font-size-complex="9pt"/>
    </style:style>
    <style:style style:name="T21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2" style:parent-style-name="DefaultParagraphFont" style:family="text">
      <style:text-properties fo:font-size="9pt" style:font-size-asian="9pt" style:font-size-complex="9pt"/>
    </style:style>
    <style:style style:name="T2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4" style:parent-style-name="DefaultParagraphFont" style:family="text">
      <style:text-properties fo:font-size="9pt" style:font-size-asian="9pt" style:font-size-complex="9pt"/>
    </style:style>
    <style:style style:name="T21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6" style:parent-style-name="DefaultParagraphFont" style:family="text">
      <style:text-properties fo:font-size="9pt" style:font-size-asian="9pt" style:font-size-complex="9pt"/>
    </style:style>
    <style:style style:name="T2117" style:parent-style-name="DefaultParagraphFont" style:family="text">
      <style:text-properties fo:font-style="italic" style:font-style-asian="italic" style:font-style-complex="italic"/>
    </style:style>
    <style:style style:name="T2118" style:parent-style-name="DefaultParagraphFont" style:family="text">
      <style:text-properties fo:font-style="italic" style:font-style-asian="italic" style:font-style-complex="italic"/>
    </style:style>
    <style:style style:name="T2119" style:parent-style-name="DefaultParagraphFont" style:family="text">
      <style:text-properties fo:font-style="italic" style:font-style-asian="italic" style:font-style-complex="italic"/>
    </style:style>
    <style:style style:name="T2120" style:parent-style-name="DefaultParagraphFont" style:family="text">
      <style:text-properties fo:font-style="italic" style:font-style-asian="italic" style:font-style-complex="italic"/>
    </style:style>
    <style:style style:name="T2121" style:parent-style-name="DefaultParagraphFont" style:family="text">
      <style:text-properties fo:font-style="italic" style:font-style-asian="italic" style:font-style-complex="italic"/>
    </style:style>
    <style:style style:name="T2122" style:parent-style-name="DefaultParagraphFont" style:family="text">
      <style:text-properties fo:font-style="italic" style:font-style-asian="italic" style:font-style-complex="italic"/>
    </style:style>
    <style:style style:name="T2123" style:parent-style-name="DefaultParagraphFont" style:family="text">
      <style:text-properties fo:font-style="italic" style:font-style-asian="italic" style:font-style-complex="italic"/>
    </style:style>
    <style:style style:name="T2124" style:parent-style-name="DefaultParagraphFont" style:family="text">
      <style:text-properties fo:font-style="italic" style:font-style-asian="italic" style:font-style-complex="italic"/>
    </style:style>
    <style:style style:name="T2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7" style:parent-style-name="DefaultParagraphFont" style:family="text">
      <style:text-properties fo:font-size="9pt" style:font-size-asian="9pt" style:font-size-complex="9pt"/>
    </style:style>
    <style:style style:name="T21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9" style:parent-style-name="DefaultParagraphFont" style:family="text">
      <style:text-properties fo:font-size="9pt" style:font-size-asian="9pt" style:font-size-complex="9pt"/>
    </style:style>
    <style:style style:name="T2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1" style:parent-style-name="DefaultParagraphFont" style:family="text">
      <style:text-properties fo:font-size="9pt" style:font-size-asian="9pt" style:font-size-complex="9pt"/>
    </style:style>
    <style:style style:name="T21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3" style:parent-style-name="DefaultParagraphFont" style:family="text">
      <style:text-properties fo:font-size="9pt" style:font-size-asian="9pt" style:font-size-complex="9pt"/>
    </style:style>
    <style:style style:name="T2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6" style:parent-style-name="DefaultParagraphFont" style:family="text">
      <style:text-properties fo:font-size="9pt" style:font-size-asian="9pt" style:font-size-complex="9pt"/>
    </style:style>
    <style:style style:name="T2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8" style:parent-style-name="DefaultParagraphFont" style:family="text">
      <style:text-properties fo:font-size="9pt" style:font-size-asian="9pt" style:font-size-complex="9pt"/>
    </style:style>
    <style:style style:name="T2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0" style:parent-style-name="DefaultParagraphFont" style:family="text">
      <style:text-properties fo:font-size="9pt" style:font-size-asian="9pt" style:font-size-complex="9pt"/>
    </style:style>
    <style:style style:name="T21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2" style:parent-style-name="DefaultParagraphFont" style:family="text">
      <style:text-properties fo:font-size="9pt" style:font-size-asian="9pt" style:font-size-complex="9pt"/>
    </style:style>
    <style:style style:name="T2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5" style:parent-style-name="DefaultParagraphFont" style:family="text">
      <style:text-properties fo:font-size="9pt" style:font-size-asian="9pt" style:font-size-complex="9pt"/>
    </style:style>
    <style:style style:name="T2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7" style:parent-style-name="DefaultParagraphFont" style:family="text">
      <style:text-properties fo:font-size="9pt" style:font-size-asian="9pt" style:font-size-complex="9pt"/>
    </style:style>
    <style:style style:name="T2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0" style:parent-style-name="DefaultParagraphFont" style:family="text">
      <style:text-properties fo:font-size="9pt" style:font-size-asian="9pt" style:font-size-complex="9pt"/>
    </style:style>
    <style:style style:name="T21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2" style:parent-style-name="DefaultParagraphFont" style:family="text">
      <style:text-properties fo:font-size="9pt" style:font-size-asian="9pt" style:font-size-complex="9pt"/>
    </style:style>
    <style:style style:name="T2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5" style:parent-style-name="DefaultParagraphFont" style:family="text">
      <style:text-properties fo:font-size="9pt" style:font-size-asian="9pt" style:font-size-complex="9pt"/>
    </style:style>
    <style:style style:name="T21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7" style:parent-style-name="DefaultParagraphFont" style:family="text">
      <style:text-properties fo:font-size="9pt" style:font-size-asian="9pt" style:font-size-complex="9pt"/>
    </style:style>
    <style:style style:name="T2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59" style:parent-style-name="Laikas" style:family="paragraph">
      <style:paragraph-properties fo:margin-top="0.1388in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font-style="italic" style:font-style-asian="italic" style:font-style-complex="italic"/>
    </style:style>
    <style:style style:name="T2162" style:parent-style-name="DefaultParagraphFont" style:family="text">
      <style:text-properties fo:font-style="italic" style:font-style-asian="italic" style:font-style-complex="italic"/>
    </style:style>
    <style:style style:name="T2163" style:parent-style-name="DefaultParagraphFont" style:family="text">
      <style:text-properties fo:font-style="italic" style:font-style-asian="italic" style:font-style-complex="italic"/>
    </style:style>
    <style:style style:name="T2164" style:parent-style-name="DefaultParagraphFont" style:family="text">
      <style:text-properties fo:font-style="italic" style:font-style-asian="italic" style:font-style-complex="italic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7" style:parent-style-name="DefaultParagraphFont" style:family="text">
      <style:text-properties fo:font-size="9pt" style:font-size-asian="9pt" style:font-size-complex="9pt"/>
    </style:style>
    <style:style style:name="T21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9" style:parent-style-name="DefaultParagraphFont" style:family="text">
      <style:text-properties fo:font-size="9pt" style:font-size-asian="9pt" style:font-size-complex="9pt"/>
    </style:style>
    <style:style style:name="T2170" style:parent-style-name="DefaultParagraphFont" style:family="text">
      <style:text-properties fo:font-style="italic" style:font-style-asian="italic" style:font-style-complex="italic"/>
    </style:style>
    <style:style style:name="T2171" style:parent-style-name="DefaultParagraphFont" style:family="text">
      <style:text-properties fo:font-style="italic" style:font-style-asian="italic" style:font-style-complex="italic"/>
    </style:style>
    <style:style style:name="T2172" style:parent-style-name="DefaultParagraphFont" style:family="text">
      <style:text-properties fo:font-style="italic" style:font-style-asian="italic" style:font-style-complex="italic"/>
    </style:style>
    <style:style style:name="T2173" style:parent-style-name="DefaultParagraphFont" style:family="text">
      <style:text-properties fo:font-style="italic" style:font-style-asian="italic" style:font-style-complex="italic"/>
    </style:style>
    <style:style style:name="T2174" style:parent-style-name="DefaultParagraphFont" style:family="text">
      <style:text-properties fo:font-style="italic" style:font-style-asian="italic" style:font-style-complex="italic"/>
    </style:style>
    <style:style style:name="P2175" style:parent-style-name="Roman" style:family="paragraph">
      <style:paragraph-properties fo:line-height="0.175in"/>
    </style:style>
    <style:style style:name="P2176" style:parent-style-name="Roman" style:family="paragraph">
      <style:paragraph-properties fo:line-height="0.175in"/>
    </style:style>
    <style:style style:name="T217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178" style:parent-style-name="Roman" style:family="paragraph">
      <style:paragraph-properties fo:line-height="0.175in"/>
    </style:style>
    <style:style style:name="T2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0" style:parent-style-name="DefaultParagraphFont" style:family="text">
      <style:text-properties fo:font-size="9pt" style:font-size-asian="9pt" style:font-size-complex="9pt"/>
    </style:style>
    <style:style style:name="T21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2" style:parent-style-name="DefaultParagraphFont" style:family="text">
      <style:text-properties fo:font-size="9pt" style:font-size-asian="9pt" style:font-size-complex="9pt"/>
    </style:style>
    <style:style style:name="P2183" style:parent-style-name="Roman" style:family="paragraph">
      <style:paragraph-properties fo:line-height="0.1763in"/>
    </style:style>
    <style:style style:name="T2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5" style:parent-style-name="DefaultParagraphFont" style:family="text">
      <style:text-properties fo:font-size="9pt" style:font-size-asian="9pt" style:font-size-complex="9pt"/>
    </style:style>
    <style:style style:name="T21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7" style:parent-style-name="DefaultParagraphFont" style:family="text">
      <style:text-properties fo:font-size="9pt" style:font-size-asian="9pt" style:font-size-complex="9pt"/>
    </style:style>
    <style:style style:name="P2188" style:parent-style-name="Roman" style:family="paragraph">
      <style:paragraph-properties fo:line-height="0.1763in"/>
    </style:style>
    <style:style style:name="P2189" style:parent-style-name="Roman" style:family="paragraph">
      <style:paragraph-properties fo:keep-with-next="always"/>
    </style:style>
    <style:style style:name="T219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2" style:parent-style-name="DefaultParagraphFont" style:family="text">
      <style:text-properties fo:font-size="9pt" style:font-size-asian="9pt" style:font-size-complex="9pt"/>
    </style:style>
    <style:style style:name="T21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4" style:parent-style-name="DefaultParagraphFont" style:family="text">
      <style:text-properties fo:font-size="9pt" style:font-size-asian="9pt" style:font-size-complex="9pt"/>
    </style:style>
    <style:style style:name="T2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6" style:parent-style-name="DefaultParagraphFont" style:family="text">
      <style:text-properties fo:font-size="9pt" style:font-size-asian="9pt" style:font-size-complex="9pt"/>
    </style:style>
    <style:style style:name="T21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8" style:parent-style-name="DefaultParagraphFont" style:family="text">
      <style:text-properties fo:font-size="9pt" style:font-size-asian="9pt" style:font-size-complex="9pt"/>
    </style:style>
    <style:style style:name="T219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1" style:parent-style-name="DefaultParagraphFont" style:family="text">
      <style:text-properties fo:font-size="9pt" style:font-size-asian="9pt" style:font-size-complex="9pt"/>
    </style:style>
    <style:style style:name="T22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3" style:parent-style-name="DefaultParagraphFont" style:family="text">
      <style:text-properties fo:font-size="9pt" style:font-size-asian="9pt" style:font-size-complex="9pt"/>
    </style:style>
    <style:style style:name="T2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5" style:parent-style-name="DefaultParagraphFont" style:family="text">
      <style:text-properties fo:font-size="9pt" style:font-size-asian="9pt" style:font-size-complex="9pt"/>
    </style:style>
    <style:style style:name="T22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7" style:parent-style-name="DefaultParagraphFont" style:family="text">
      <style:text-properties fo:font-size="9pt" style:font-size-asian="9pt" style:font-size-complex="9pt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0" style:parent-style-name="DefaultParagraphFont" style:family="text">
      <style:text-properties fo:font-size="9pt" style:font-size-asian="9pt" style:font-size-complex="9pt"/>
    </style:style>
    <style:style style:name="T22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2" style:parent-style-name="DefaultParagraphFont" style:family="text">
      <style:text-properties fo:font-size="9pt" style:font-size-asian="9pt" style:font-size-complex="9pt"/>
    </style:style>
    <style:style style:name="T2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4" style:parent-style-name="DefaultParagraphFont" style:family="text">
      <style:text-properties fo:font-size="9pt" style:font-size-asian="9pt" style:font-size-complex="9pt"/>
    </style:style>
    <style:style style:name="T22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6" style:parent-style-name="DefaultParagraphFont" style:family="text">
      <style:text-properties fo:font-size="9pt" style:font-size-asian="9pt" style:font-size-complex="9pt"/>
    </style:style>
    <style:style style:name="T222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9" style:parent-style-name="DefaultParagraphFont" style:family="text">
      <style:text-properties fo:font-size="9pt" style:font-size-asian="9pt" style:font-size-complex="9pt"/>
    </style:style>
    <style:style style:name="T22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1" style:parent-style-name="DefaultParagraphFont" style:family="text">
      <style:text-properties fo:font-size="9pt" style:font-size-asian="9pt" style:font-size-complex="9pt"/>
    </style:style>
    <style:style style:name="T2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3" style:parent-style-name="DefaultParagraphFont" style:family="text">
      <style:text-properties fo:font-size="9pt" style:font-size-asian="9pt" style:font-size-complex="9pt"/>
    </style:style>
    <style:style style:name="T22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5" style:parent-style-name="DefaultParagraphFont" style:family="text">
      <style:text-properties fo:font-size="9pt" style:font-size-asian="9pt" style:font-size-complex="9pt"/>
    </style:style>
    <style:style style:name="T2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8" style:parent-style-name="DefaultParagraphFont" style:family="text">
      <style:text-properties fo:font-size="9pt" style:font-size-asian="9pt" style:font-size-complex="9pt"/>
    </style:style>
    <style:style style:name="T22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0" style:parent-style-name="DefaultParagraphFont" style:family="text">
      <style:text-properties fo:font-size="9pt" style:font-size-asian="9pt" style:font-size-complex="9pt"/>
    </style:style>
    <style:style style:name="T2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2" style:parent-style-name="DefaultParagraphFont" style:family="text">
      <style:text-properties fo:font-size="9pt" style:font-size-asian="9pt" style:font-size-complex="9pt"/>
    </style:style>
    <style:style style:name="T2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4" style:parent-style-name="DefaultParagraphFont" style:family="text">
      <style:text-properties fo:font-size="9pt" style:font-size-asian="9pt" style:font-size-complex="9pt"/>
    </style:style>
    <style:style style:name="T2245" style:parent-style-name="DefaultParagraphFont" style:family="text">
      <style:text-properties fo:font-style="italic" style:font-style-asian="italic" style:font-style-complex="italic"/>
    </style:style>
    <style:style style:name="T2246" style:parent-style-name="DefaultParagraphFont" style:family="text">
      <style:text-properties fo:font-style="italic" style:font-style-asian="italic" style:font-style-complex="italic"/>
    </style:style>
    <style:style style:name="T2247" style:parent-style-name="DefaultParagraphFont" style:family="text">
      <style:text-properties fo:font-style="italic" style:font-style-asian="italic" style:font-style-complex="italic"/>
    </style:style>
    <style:style style:name="T2248" style:parent-style-name="DefaultParagraphFont" style:family="text">
      <style:text-properties fo:font-style="italic" style:font-style-asian="italic" style:font-style-complex="italic"/>
    </style:style>
    <style:style style:name="T2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0" style:parent-style-name="DefaultParagraphFont" style:family="text">
      <style:text-properties fo:font-style="italic" style:font-style-asian="italic" style:font-style-complex="italic"/>
    </style:style>
    <style:style style:name="T2251" style:parent-style-name="DefaultParagraphFont" style:family="text">
      <style:text-properties fo:font-style="italic" style:font-style-asian="italic" style:font-style-complex="italic"/>
    </style:style>
    <style:style style:name="T2252" style:parent-style-name="DefaultParagraphFont" style:family="text">
      <style:text-properties fo:font-style="italic" style:font-style-asian="italic" style:font-style-complex="italic"/>
    </style:style>
    <style:style style:name="T2253" style:parent-style-name="DefaultParagraphFont" style:family="text">
      <style:text-properties fo:font-style="italic" style:font-style-asian="italic" style:font-style-complex="italic"/>
    </style:style>
    <style:style style:name="T2254" style:parent-style-name="DefaultParagraphFont" style:family="text">
      <style:text-properties fo:font-style="italic" style:font-style-asian="italic" style:font-style-complex="italic"/>
    </style:style>
    <style:style style:name="T2255" style:parent-style-name="DefaultParagraphFont" style:family="text">
      <style:text-properties fo:font-style="italic" style:font-style-asian="italic" style:font-style-complex="italic"/>
    </style:style>
    <style:style style:name="T2256" style:parent-style-name="DefaultParagraphFont" style:family="text">
      <style:text-properties fo:font-style="italic" style:font-style-asian="italic" style:font-style-complex="italic"/>
    </style:style>
    <style:style style:name="T2257" style:parent-style-name="DefaultParagraphFont" style:family="text">
      <style:text-properties fo:font-style="italic" style:font-style-asian="italic" style:font-style-complex="italic"/>
    </style:style>
    <style:style style:name="P2258" style:parent-style-name="Roman" style:family="paragraph">
      <style:paragraph-properties fo:line-height="0.1763in"/>
    </style:style>
    <style:style style:name="T2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0" style:parent-style-name="DefaultParagraphFont" style:family="text">
      <style:text-properties fo:font-size="9pt" style:font-size-asian="9pt" style:font-size-complex="9pt"/>
    </style:style>
    <style:style style:name="T22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2" style:parent-style-name="DefaultParagraphFont" style:family="text">
      <style:text-properties fo:font-size="9pt" style:font-size-asian="9pt" style:font-size-complex="9pt"/>
    </style:style>
    <style:style style:name="P2263" style:parent-style-name="Roman" style:family="paragraph">
      <style:paragraph-properties fo:line-height="0.1763in"/>
    </style:style>
    <style:style style:name="T2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65" style:parent-style-name="Roman" style:family="paragraph">
      <style:paragraph-properties fo:line-height="0.1763in"/>
    </style:style>
    <style:style style:name="T2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7" style:parent-style-name="DefaultParagraphFont" style:family="text">
      <style:text-properties fo:font-size="9pt" style:font-size-asian="9pt" style:font-size-complex="9pt"/>
    </style:style>
    <style:style style:name="T2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9" style:parent-style-name="DefaultParagraphFont" style:family="text">
      <style:text-properties fo:font-size="9pt" style:font-size-asian="9pt" style:font-size-complex="9pt"/>
    </style:style>
    <style:style style:name="P2270" style:parent-style-name="Roman" style:family="paragraph">
      <style:paragraph-properties fo:line-height="0.1763in"/>
    </style:style>
    <style:style style:name="T2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72" style:parent-style-name="Roman" style:family="paragraph">
      <style:paragraph-properties fo:line-height="0.1763in"/>
    </style:style>
    <style:style style:name="T2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4" style:parent-style-name="DefaultParagraphFont" style:family="text">
      <style:text-properties fo:font-size="9pt" style:font-size-asian="9pt" style:font-size-complex="9pt"/>
    </style:style>
    <style:style style:name="T22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6" style:parent-style-name="DefaultParagraphFont" style:family="text">
      <style:text-properties fo:font-size="9pt" style:font-size-asian="9pt" style:font-size-complex="9pt"/>
    </style:style>
    <style:style style:name="P2277" style:parent-style-name="Roman" style:family="paragraph">
      <style:paragraph-properties fo:line-height="0.1763in"/>
    </style:style>
    <style:style style:name="T2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79" style:parent-style-name="Roman" style:family="paragraph">
      <style:paragraph-properties fo:line-height="0.1763in"/>
    </style:style>
    <style:style style:name="T2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1" style:parent-style-name="DefaultParagraphFont" style:family="text">
      <style:text-properties fo:font-size="9pt" style:font-size-asian="9pt" style:font-size-complex="9pt"/>
    </style:style>
    <style:style style:name="T22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3" style:parent-style-name="DefaultParagraphFont" style:family="text">
      <style:text-properties fo:font-size="9pt" style:font-size-asian="9pt" style:font-size-complex="9pt"/>
    </style:style>
    <style:style style:name="P2284" style:parent-style-name="Roman" style:family="paragraph">
      <style:paragraph-properties fo:line-height="0.1763in"/>
    </style:style>
    <style:style style:name="T2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6" style:parent-style-name="DefaultParagraphFont" style:family="text">
      <style:text-properties fo:text-transform="uppercase"/>
    </style:style>
    <style:style style:name="P2287" style:parent-style-name="Roman" style:family="paragraph">
      <style:paragraph-properties fo:line-height="0.1777in"/>
    </style:style>
    <style:style style:name="T2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9" style:parent-style-name="DefaultParagraphFont" style:family="text">
      <style:text-properties fo:font-size="9pt" style:font-size-asian="9pt" style:font-size-complex="9pt"/>
    </style:style>
    <style:style style:name="T22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1" style:parent-style-name="DefaultParagraphFont" style:family="text">
      <style:text-properties fo:font-size="9pt" style:font-size-asian="9pt" style:font-size-complex="9pt"/>
    </style:style>
    <style:style style:name="P2292" style:parent-style-name="Roman" style:family="paragraph">
      <style:paragraph-properties fo:line-height="0.1777in"/>
    </style:style>
    <style:style style:name="T2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5" style:parent-style-name="DefaultParagraphFont" style:family="text">
      <style:text-properties fo:font-size="9pt" style:font-size-asian="9pt" style:font-size-complex="9pt"/>
    </style:style>
    <style:style style:name="T22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7" style:parent-style-name="DefaultParagraphFont" style:family="text">
      <style:text-properties fo:font-size="9pt" style:font-size-asian="9pt" style:font-size-complex="9pt"/>
    </style:style>
    <style:style style:name="T2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0" style:parent-style-name="DefaultParagraphFont" style:family="text">
      <style:text-properties fo:font-size="9pt" style:font-size-asian="9pt" style:font-size-complex="9pt"/>
    </style:style>
    <style:style style:name="T2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2" style:parent-style-name="DefaultParagraphFont" style:family="text">
      <style:text-properties fo:font-size="9pt" style:font-size-asian="9pt" style:font-size-complex="9pt"/>
    </style:style>
    <style:style style:name="T2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4" style:parent-style-name="DefaultParagraphFont" style:family="text">
      <style:text-properties fo:font-style="italic" style:font-style-asian="italic" style:font-style-complex="italic"/>
    </style:style>
    <style:style style:name="T2305" style:parent-style-name="DefaultParagraphFont" style:family="text">
      <style:text-properties fo:font-style="italic" style:font-style-asian="italic" style:font-style-complex="italic"/>
    </style:style>
    <style:style style:name="T2306" style:parent-style-name="DefaultParagraphFont" style:family="text">
      <style:text-properties fo:font-style="italic" style:font-style-asian="italic" style:font-style-complex="italic"/>
    </style:style>
    <style:style style:name="T2307" style:parent-style-name="DefaultParagraphFont" style:family="text">
      <style:text-properties fo:font-style="italic" style:font-style-asian="italic" style:font-style-complex="italic"/>
    </style:style>
    <style:style style:name="T2308" style:parent-style-name="DefaultParagraphFont" style:family="text">
      <style:text-properties fo:font-style="italic" style:font-style-asian="italic" style:font-style-complex="italic"/>
    </style:style>
    <style:style style:name="T2309" style:parent-style-name="DefaultParagraphFont" style:family="text">
      <style:text-properties fo:font-style="italic" style:font-style-asian="italic" style:font-style-complex="italic"/>
    </style:style>
    <style:style style:name="T2310" style:parent-style-name="DefaultParagraphFont" style:family="text">
      <style:text-properties fo:font-style="italic" style:font-style-asian="italic" style:font-style-complex="italic"/>
    </style:style>
    <style:style style:name="T2311" style:parent-style-name="DefaultParagraphFont" style:family="text">
      <style:text-properties fo:font-style="italic" style:font-style-asian="italic" style:font-style-complex="italic"/>
    </style:style>
    <style:style style:name="T2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3" style:parent-style-name="DefaultParagraphFont" style:family="text">
      <style:text-properties fo:font-size="9pt" style:font-size-asian="9pt" style:font-size-complex="9pt"/>
    </style:style>
    <style:style style:name="T23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5" style:parent-style-name="DefaultParagraphFont" style:family="text">
      <style:text-properties fo:font-size="9pt" style:font-size-asian="9pt" style:font-size-complex="9pt"/>
    </style:style>
    <style:style style:name="T2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7" style:parent-style-name="DefaultParagraphFont" style:family="text">
      <style:text-properties fo:font-style="italic" style:font-style-asian="italic" style:font-style-complex="italic"/>
    </style:style>
    <style:style style:name="T2318" style:parent-style-name="DefaultParagraphFont" style:family="text">
      <style:text-properties fo:font-style="italic" style:font-style-asian="italic" style:font-style-complex="italic"/>
    </style:style>
    <style:style style:name="T2319" style:parent-style-name="DefaultParagraphFont" style:family="text">
      <style:text-properties fo:font-style="italic" style:font-style-asian="italic" style:font-style-complex="italic"/>
    </style:style>
    <style:style style:name="T2320" style:parent-style-name="DefaultParagraphFont" style:family="text">
      <style:text-properties fo:font-style="italic" style:font-style-asian="italic" style:font-style-complex="italic"/>
    </style:style>
    <style:style style:name="T2321" style:parent-style-name="DefaultParagraphFont" style:family="text">
      <style:text-properties fo:font-style="italic" style:font-style-asian="italic" style:font-style-complex="italic"/>
    </style:style>
    <style:style style:name="T2322" style:parent-style-name="DefaultParagraphFont" style:family="text">
      <style:text-properties fo:font-style="italic" style:font-style-asian="italic" style:font-style-complex="italic"/>
    </style:style>
    <style:style style:name="T2323" style:parent-style-name="DefaultParagraphFont" style:family="text">
      <style:text-properties fo:font-style="italic" style:font-style-asian="italic" style:font-style-complex="italic"/>
    </style:style>
    <style:style style:name="T2324" style:parent-style-name="DefaultParagraphFont" style:family="text">
      <style:text-properties fo:font-style="italic" style:font-style-asian="italic" style:font-style-complex="italic"/>
    </style:style>
    <style:style style:name="P2325" style:parent-style-name="Roman" style:family="paragraph">
      <style:paragraph-properties fo:line-height="0.1763in"/>
    </style:style>
    <style:style style:name="T2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7" style:parent-style-name="DefaultParagraphFont" style:family="text">
      <style:text-properties fo:font-size="9pt" style:font-size-asian="9pt" style:font-size-complex="9pt"/>
    </style:style>
    <style:style style:name="T23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9" style:parent-style-name="DefaultParagraphFont" style:family="text">
      <style:text-properties fo:font-size="9pt" style:font-size-asian="9pt" style:font-size-complex="9pt"/>
    </style:style>
    <style:style style:name="T2330" style:parent-style-name="DefaultParagraphFont" style:family="text">
      <style:text-properties fo:font-style="italic" style:font-style-asian="italic" style:font-style-complex="italic"/>
    </style:style>
    <style:style style:name="T2331" style:parent-style-name="DefaultParagraphFont" style:family="text">
      <style:text-properties fo:font-style="italic" style:font-style-asian="italic" style:font-style-complex="italic"/>
    </style:style>
    <style:style style:name="T2332" style:parent-style-name="DefaultParagraphFont" style:family="text">
      <style:text-properties fo:font-style="italic" style:font-style-asian="italic" style:font-style-complex="italic"/>
    </style:style>
    <style:style style:name="T2333" style:parent-style-name="DefaultParagraphFont" style:family="text">
      <style:text-properties fo:font-style="italic" style:font-style-asian="italic" style:font-style-complex="italic"/>
    </style:style>
    <style:style style:name="P2334" style:parent-style-name="Roman" style:family="paragraph">
      <style:paragraph-properties fo:line-height="0.1763in"/>
    </style:style>
    <style:style style:name="T2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36" style:parent-style-name="Roman" style:family="paragraph">
      <style:paragraph-properties fo:line-height="0.1763in"/>
    </style:style>
    <style:style style:name="P2337" style:parent-style-name="Roman" style:family="paragraph">
      <style:paragraph-properties fo:line-height="0.1763in"/>
    </style:style>
    <style:style style:name="T2338" style:parent-style-name="DefaultParagraphFont" style:family="text">
      <style:text-properties fo:font-style="italic" style:font-style-asian="italic" style:font-style-complex="italic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T2342" style:parent-style-name="DefaultParagraphFont" style:family="text">
      <style:text-properties fo:font-style="italic" style:font-style-asian="italic" style:font-style-complex="italic"/>
    </style:style>
    <style:style style:name="T2343" style:parent-style-name="DefaultParagraphFont" style:family="text">
      <style:text-properties fo:font-style="italic" style:font-style-asian="italic" style:font-style-complex="italic"/>
    </style:style>
    <style:style style:name="T2344" style:parent-style-name="DefaultParagraphFont" style:family="text">
      <style:text-properties fo:font-style="italic" style:font-style-asian="italic" style:font-style-complex="italic"/>
    </style:style>
    <style:style style:name="T2345" style:parent-style-name="DefaultParagraphFont" style:family="text">
      <style:text-properties fo:font-style="italic" style:font-style-asian="italic" style:font-style-complex="italic"/>
    </style:style>
    <style:style style:name="T2346" style:parent-style-name="DefaultParagraphFont" style:family="text">
      <style:text-properties fo:font-style="italic" style:font-style-asian="italic" style:font-style-complex="italic"/>
    </style:style>
    <style:style style:name="T2347" style:parent-style-name="DefaultParagraphFont" style:family="text">
      <style:text-properties fo:font-style="italic" style:font-style-asian="italic" style:font-style-complex="italic"/>
    </style:style>
    <style:style style:name="T2348" style:parent-style-name="DefaultParagraphFont" style:family="text">
      <style:text-properties fo:font-style="italic" style:font-style-asian="italic" style:font-style-complex="italic"/>
    </style:style>
    <style:style style:name="P2349" style:parent-style-name="Roman" style:family="paragraph">
      <style:paragraph-properties fo:line-height="0.1763in"/>
    </style:style>
    <style:style style:name="T2350" style:parent-style-name="DefaultParagraphFont" style:family="text">
      <style:text-properties fo:font-style="italic" style:font-style-asian="italic" style:font-style-complex="italic"/>
    </style:style>
    <style:style style:name="T2351" style:parent-style-name="DefaultParagraphFont" style:family="text">
      <style:text-properties fo:font-style="italic" style:font-style-asian="italic" style:font-style-complex="italic"/>
    </style:style>
    <style:style style:name="T2352" style:parent-style-name="DefaultParagraphFont" style:family="text">
      <style:text-properties fo:font-style="italic" style:font-style-asian="italic" style:font-style-complex="italic"/>
    </style:style>
    <style:style style:name="T2353" style:parent-style-name="DefaultParagraphFont" style:family="text">
      <style:text-properties fo:font-style="italic" style:font-style-asian="italic" style:font-style-complex="italic"/>
    </style:style>
    <style:style style:name="T2354" style:parent-style-name="DefaultParagraphFont" style:family="text">
      <style:text-properties fo:font-style="italic" style:font-style-asian="italic" style:font-style-complex="italic"/>
    </style:style>
    <style:style style:name="T2355" style:parent-style-name="DefaultParagraphFont" style:family="text">
      <style:text-properties fo:font-style="italic" style:font-style-asian="italic" style:font-style-complex="italic"/>
    </style:style>
    <style:style style:name="T2356" style:parent-style-name="DefaultParagraphFont" style:family="text">
      <style:text-properties fo:font-style="italic" style:font-style-asian="italic" style:font-style-complex="italic"/>
    </style:style>
    <style:style style:name="T2357" style:parent-style-name="DefaultParagraphFont" style:family="text">
      <style:text-properties fo:font-style="italic" style:font-style-asian="italic" style:font-style-complex="italic"/>
    </style:style>
    <style:style style:name="P2358" style:parent-style-name="Roman" style:family="paragraph">
      <style:paragraph-properties fo:line-height="0.1763in"/>
    </style:style>
    <style:style style:name="T2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0" style:parent-style-name="DefaultParagraphFont" style:family="text">
      <style:text-properties fo:font-size="9pt" style:font-size-asian="9pt" style:font-size-complex="9pt"/>
    </style:style>
    <style:style style:name="T23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2" style:parent-style-name="DefaultParagraphFont" style:family="text">
      <style:text-properties fo:font-size="9pt" style:font-size-asian="9pt" style:font-size-complex="9pt"/>
    </style:style>
    <style:style style:name="T2363" style:parent-style-name="DefaultParagraphFont" style:family="text">
      <style:text-properties fo:font-style="italic" style:font-style-asian="italic" style:font-style-complex="italic"/>
    </style:style>
    <style:style style:name="T2364" style:parent-style-name="DefaultParagraphFont" style:family="text">
      <style:text-properties fo:font-style="italic" style:font-style-asian="italic" style:font-style-complex="italic"/>
    </style:style>
    <style:style style:name="T2365" style:parent-style-name="DefaultParagraphFont" style:family="text">
      <style:text-properties fo:font-style="italic" style:font-style-asian="italic" style:font-style-complex="italic"/>
    </style:style>
    <style:style style:name="T2366" style:parent-style-name="DefaultParagraphFont" style:family="text">
      <style:text-properties fo:font-style="italic" style:font-style-asian="italic" style:font-style-complex="italic"/>
    </style:style>
    <style:style style:name="T2367" style:parent-style-name="DefaultParagraphFont" style:family="text">
      <style:text-properties fo:font-style="italic" style:font-style-asian="italic" style:font-style-complex="italic"/>
    </style:style>
    <style:style style:name="T2368" style:parent-style-name="DefaultParagraphFont" style:family="text">
      <style:text-properties fo:font-style="italic" style:font-style-asian="italic" style:font-style-complex="italic"/>
    </style:style>
    <style:style style:name="T2369" style:parent-style-name="DefaultParagraphFont" style:family="text">
      <style:text-properties fo:font-style="italic" style:font-style-asian="italic" style:font-style-complex="italic"/>
    </style:style>
    <style:style style:name="T2370" style:parent-style-name="DefaultParagraphFont" style:family="text">
      <style:text-properties fo:font-style="italic" style:font-style-asian="italic" style:font-style-complex="italic"/>
    </style:style>
    <style:style style:name="P2371" style:parent-style-name="Roman" style:family="paragraph">
      <style:paragraph-properties fo:keep-with-next="always"/>
    </style:style>
    <style:style style:name="T2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4" style:parent-style-name="DefaultParagraphFont" style:family="text">
      <style:text-properties fo:font-size="9pt" style:font-size-asian="9pt" style:font-size-complex="9pt"/>
    </style:style>
    <style:style style:name="T23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6" style:parent-style-name="DefaultParagraphFont" style:family="text">
      <style:text-properties fo:font-size="9pt" style:font-size-asian="9pt" style:font-size-complex="9pt"/>
    </style:style>
    <style:style style:name="T2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8" style:parent-style-name="DefaultParagraphFont" style:family="text">
      <style:text-properties fo:font-style="italic" style:font-style-asian="italic" style:font-style-complex="italic"/>
    </style:style>
    <style:style style:name="T2379" style:parent-style-name="DefaultParagraphFont" style:family="text">
      <style:text-properties fo:font-style="italic" style:font-style-asian="italic" style:font-style-complex="italic"/>
    </style:style>
    <style:style style:name="T2380" style:parent-style-name="DefaultParagraphFont" style:family="text">
      <style:text-properties fo:font-style="italic" style:font-style-asian="italic" style:font-style-complex="italic"/>
    </style:style>
    <style:style style:name="T2381" style:parent-style-name="DefaultParagraphFont" style:family="text">
      <style:text-properties fo:font-style="italic" style:font-style-asian="italic" style:font-style-complex="italic"/>
    </style:style>
    <style:style style:name="T2382" style:parent-style-name="DefaultParagraphFont" style:family="text">
      <style:text-properties fo:font-style="italic" style:font-style-asian="italic" style:font-style-complex="italic"/>
    </style:style>
    <style:style style:name="T2383" style:parent-style-name="DefaultParagraphFont" style:family="text">
      <style:text-properties fo:font-style="italic" style:font-style-asian="italic" style:font-style-complex="italic"/>
    </style:style>
    <style:style style:name="T2384" style:parent-style-name="DefaultParagraphFont" style:family="text">
      <style:text-properties fo:font-style="italic" style:font-style-asian="italic" style:font-style-complex="italic"/>
    </style:style>
    <style:style style:name="T2385" style:parent-style-name="DefaultParagraphFont" style:family="text">
      <style:text-properties fo:font-style="italic" style:font-style-asian="italic" style:font-style-complex="italic"/>
    </style:style>
    <style:style style:name="T2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7" style:parent-style-name="DefaultParagraphFont" style:family="text">
      <style:text-properties fo:font-size="9pt" style:font-size-asian="9pt" style:font-size-complex="9pt"/>
    </style:style>
    <style:style style:name="T23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9" style:parent-style-name="DefaultParagraphFont" style:family="text">
      <style:text-properties fo:font-size="9pt" style:font-size-asian="9pt" style:font-size-complex="9pt"/>
    </style:style>
    <style:style style:name="T2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2" style:parent-style-name="DefaultParagraphFont" style:family="text">
      <style:text-properties fo:font-size="9pt" style:font-size-asian="9pt" style:font-size-complex="9pt"/>
    </style:style>
    <style:style style:name="T23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94" style:parent-style-name="DefaultParagraphFont" style:family="text">
      <style:text-properties fo:font-size="9pt" style:font-size-asian="9pt" style:font-size-complex="9pt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8" style:parent-style-name="DefaultParagraphFont" style:family="text">
      <style:text-properties fo:font-size="9pt" style:font-size-asian="9pt" style:font-size-complex="9pt"/>
    </style:style>
    <style:style style:name="T24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0" style:parent-style-name="DefaultParagraphFont" style:family="text">
      <style:text-properties fo:font-size="9pt" style:font-size-asian="9pt" style:font-size-complex="9pt"/>
    </style:style>
    <style:style style:name="T2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3" style:parent-style-name="DefaultParagraphFont" style:family="text">
      <style:text-properties fo:font-size="9pt" style:font-size-asian="9pt" style:font-size-complex="9pt"/>
    </style:style>
    <style:style style:name="T24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5" style:parent-style-name="DefaultParagraphFont" style:family="text">
      <style:text-properties fo:font-size="9pt" style:font-size-asian="9pt" style:font-size-complex="9pt"/>
    </style:style>
    <style:style style:name="T2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7" style:parent-style-name="DefaultParagraphFont" style:family="text">
      <style:text-properties fo:font-size="9pt" style:font-size-asian="9pt" style:font-size-complex="9pt"/>
    </style:style>
    <style:style style:name="T24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9" style:parent-style-name="DefaultParagraphFont" style:family="text">
      <style:text-properties fo:font-size="9pt" style:font-size-asian="9pt" style:font-size-complex="9pt"/>
    </style:style>
    <style:style style:name="T2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1" style:parent-style-name="DefaultParagraphFont" style:family="text">
      <style:text-properties fo:font-style="italic" style:font-style-asian="italic" style:font-style-complex="italic"/>
    </style:style>
    <style:style style:name="T2422" style:parent-style-name="DefaultParagraphFont" style:family="text">
      <style:text-properties fo:font-style="italic" style:font-style-asian="italic" style:font-style-complex="italic"/>
    </style:style>
    <style:style style:name="T2423" style:parent-style-name="DefaultParagraphFont" style:family="text">
      <style:text-properties fo:font-style="italic" style:font-style-asian="italic" style:font-style-complex="italic"/>
    </style:style>
    <style:style style:name="T2424" style:parent-style-name="DefaultParagraphFont" style:family="text">
      <style:text-properties fo:font-style="italic" style:font-style-asian="italic" style:font-style-complex="italic"/>
    </style:style>
    <style:style style:name="T2425" style:parent-style-name="DefaultParagraphFont" style:family="text">
      <style:text-properties fo:font-style="italic" style:font-style-asian="italic" style:font-style-complex="italic"/>
    </style:style>
    <style:style style:name="T2426" style:parent-style-name="DefaultParagraphFont" style:family="text">
      <style:text-properties fo:font-style="italic" style:font-style-asian="italic" style:font-style-complex="italic"/>
    </style:style>
    <style:style style:name="T2427" style:parent-style-name="DefaultParagraphFont" style:family="text">
      <style:text-properties fo:font-style="italic" style:font-style-asian="italic" style:font-style-complex="italic"/>
    </style:style>
    <style:style style:name="T2428" style:parent-style-name="DefaultParagraphFont" style:family="text">
      <style:text-properties fo:font-style="italic" style:font-style-asian="italic" style:font-style-complex="italic"/>
    </style:style>
    <style:style style:name="T2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0" style:parent-style-name="DefaultParagraphFont" style:family="text">
      <style:text-properties fo:font-size="9pt" style:font-size-asian="9pt" style:font-size-complex="9pt"/>
    </style:style>
    <style:style style:name="T2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2" style:parent-style-name="DefaultParagraphFont" style:family="text">
      <style:text-properties fo:font-size="9pt" style:font-size-asian="9pt" style:font-size-complex="9pt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7" style:parent-style-name="DefaultParagraphFont" style:family="text">
      <style:text-properties fo:font-style="italic" style:font-style-asian="italic" style:font-style-complex="italic"/>
    </style:style>
    <style:style style:name="T2448" style:parent-style-name="DefaultParagraphFont" style:family="text">
      <style:text-properties fo:font-style="italic" style:font-style-asian="italic" style:font-style-complex="italic"/>
    </style:style>
    <style:style style:name="T2449" style:parent-style-name="DefaultParagraphFont" style:family="text">
      <style:text-properties fo:font-style="italic" style:font-style-asian="italic" style:font-style-complex="italic"/>
    </style:style>
    <style:style style:name="T2450" style:parent-style-name="DefaultParagraphFont" style:family="text">
      <style:text-properties fo:font-style="italic" style:font-style-asian="italic" style:font-style-complex="italic"/>
    </style:style>
    <style:style style:name="T2451" style:parent-style-name="DefaultParagraphFont" style:family="text">
      <style:text-properties fo:font-style="italic" style:font-style-asian="italic" style:font-style-complex="italic"/>
    </style:style>
    <style:style style:name="T2452" style:parent-style-name="DefaultParagraphFont" style:family="text">
      <style:text-properties fo:font-style="italic" style:font-style-asian="italic" style:font-style-complex="italic"/>
    </style:style>
    <style:style style:name="T2453" style:parent-style-name="DefaultParagraphFont" style:family="text">
      <style:text-properties fo:font-style="italic" style:font-style-asian="italic" style:font-style-complex="italic"/>
    </style:style>
    <style:style style:name="T2454" style:parent-style-name="DefaultParagraphFont" style:family="text">
      <style:text-properties fo:font-style="italic" style:font-style-asian="italic" style:font-style-complex="italic"/>
    </style:style>
    <style:style style:name="T2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6" style:parent-style-name="DefaultParagraphFont" style:family="text">
      <style:text-properties fo:font-size="9pt" style:font-size-asian="9pt" style:font-size-complex="9pt"/>
    </style:style>
    <style:style style:name="T24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8" style:parent-style-name="DefaultParagraphFont" style:family="text">
      <style:text-properties fo:font-size="9pt" style:font-size-asian="9pt" style:font-size-complex="9pt"/>
    </style:style>
    <style:style style:name="T2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1" style:parent-style-name="DefaultParagraphFont" style:family="text">
      <style:text-properties fo:font-size="9pt" style:font-size-asian="9pt" style:font-size-complex="9pt"/>
    </style:style>
    <style:style style:name="T24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3" style:parent-style-name="DefaultParagraphFont" style:family="text">
      <style:text-properties fo:font-size="9pt" style:font-size-asian="9pt" style:font-size-complex="9pt"/>
    </style:style>
    <style:style style:name="T2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6" style:parent-style-name="DefaultParagraphFont" style:family="text">
      <style:text-properties fo:font-size="9pt" style:font-size-asian="9pt" style:font-size-complex="9pt"/>
    </style:style>
    <style:style style:name="T24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8" style:parent-style-name="DefaultParagraphFont" style:family="text">
      <style:text-properties fo:font-size="9pt" style:font-size-asian="9pt" style:font-size-complex="9pt"/>
    </style:style>
    <style:style style:name="T2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1" style:parent-style-name="DefaultParagraphFont" style:family="text">
      <style:text-properties fo:font-size="9pt" style:font-size-asian="9pt" style:font-size-complex="9pt"/>
    </style:style>
    <style:style style:name="T24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3" style:parent-style-name="DefaultParagraphFont" style:family="text">
      <style:text-properties fo:font-size="9pt" style:font-size-asian="9pt" style:font-size-complex="9pt"/>
    </style:style>
    <style:style style:name="T2474" style:parent-style-name="DefaultParagraphFont" style:family="text">
      <style:text-properties fo:font-style="italic" style:font-style-asian="italic" style:font-style-complex="italic"/>
    </style:style>
    <style:style style:name="T2475" style:parent-style-name="DefaultParagraphFont" style:family="text">
      <style:text-properties fo:font-style="italic" style:font-style-asian="italic" style:font-style-complex="italic"/>
    </style:style>
    <style:style style:name="T2476" style:parent-style-name="DefaultParagraphFont" style:family="text">
      <style:text-properties fo:font-style="italic" style:font-style-asian="italic" style:font-style-complex="italic"/>
    </style:style>
    <style:style style:name="T2477" style:parent-style-name="DefaultParagraphFont" style:family="text">
      <style:text-properties fo:font-style="italic" style:font-style-asian="italic" style:font-style-complex="italic"/>
    </style:style>
    <style:style style:name="P2478" style:parent-style-name="Roman" style:family="paragraph">
      <style:paragraph-properties fo:line-height="0.1777in"/>
    </style:style>
    <style:style style:name="P2479" style:parent-style-name="Roman" style:family="paragraph">
      <style:paragraph-properties fo:line-height="0.1777in"/>
    </style:style>
    <style:style style:name="P2480" style:parent-style-name="Roman" style:family="paragraph">
      <style:paragraph-properties fo:line-height="0.1777in"/>
    </style:style>
    <style:style style:name="P2481" style:parent-style-name="Roman" style:family="paragraph">
      <style:paragraph-properties fo:line-height="0.1777in"/>
    </style:style>
    <style:style style:name="T2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3" style:parent-style-name="DefaultParagraphFont" style:family="text">
      <style:text-properties fo:font-style="italic" style:font-style-asian="italic" style:font-style-complex="italic"/>
    </style:style>
    <style:style style:name="T2484" style:parent-style-name="DefaultParagraphFont" style:family="text">
      <style:text-properties fo:font-style="italic" style:font-style-asian="italic" style:font-style-complex="italic"/>
    </style:style>
    <style:style style:name="T2485" style:parent-style-name="DefaultParagraphFont" style:family="text">
      <style:text-properties fo:font-style="italic" style:font-style-asian="italic" style:font-style-complex="italic"/>
    </style:style>
    <style:style style:name="T2486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487" style:parent-style-name="Roman" style:family="paragraph">
      <style:paragraph-properties fo:text-indent="0in"/>
    </style:style>
    <style:style style:name="P2488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 SESIJOS</text:p>
      <text:p text:style-name="Title"><text:span text:style-name="T28">VAKARINIO plenarinio posėdžio</text:span><text:span text:style-name="T29"><text:s/></text:span><text:span text:style-name="T30">NR. 446</text:span></text:p>
      <text:p text:style-name="P31">STENOGRAMA</text:p>
      <text:p text:style-name="P32"/>
      <text:p text:style-name="P33">2012 m. birželio 5 d.</text:p>
      <text:p text:style-name="P34"/>
      <text:p text:style-name="Pertrauka">Pirmininkauja Lietuvos Respublikos Seimo Pirmininko pavaduotojai<text:line-break/><text:span text:style-name="T35">A. ČAPLIKAS</text:span><text:s/>ir<text:s/><text:span text:style-name="T36">Č. V. STANKEVIČIUS</text:span></text:p>
      <text:p text:style-name="P37"/>
      <text:p text:style-name="P38"/>
      <text:section text:name="Sect1" text:style-name="S1">
        <text:soft-page-break/>
        <text:p text:style-name="Roman"><text:span text:style-name="T39">PIRMININKAS (Č. V. STANKEVIČIUS</text:span>,<text:s/><text:span text:style-name="T40">TS</text:span><text:span text:style-name="T41">‑LKDF</text:span><text:span text:style-name="T42"><text:note text:note-class="footnote" text:id="_ftn0"><text:note-citation text:label=""></text:note-citation><text:note-body><text:p text:style-name="Roman"><text:s/><text:span text:style-name="T43">Santrumpų reikšmės:<text:s/></text:span><text:span text:style-name="T44">DPF</text:span><text:span text:style-name="T45"><text:s/>– Darbo partij</text:span><text:span text:style-name="T46">­os frakcja;<text:s/></text:span><text:span text:style-name="T47">KPF</text:span><text:span text:style-name="T48"><text:s/>– Krik</text:span><text:span text:style-name="T49">š</text:span><text:span text:style-name="T50">čionių partijos frakcija;<text:s/></text:span><text:span text:style-name="T51">L</text:span><text:span text:style-name="T52">i</text:span><text:span text:style-name="T53">CSF</text:span><text:span text:style-name="T54"><text:s/>–<text:s/></text:span><text:span text:style-name="T55">Li</text:span><text:span text:style-name="T56">­be</text:span><text:span text:style-name="T57">­ra</text:span><text:span text:style-name="T58">­lų ir cen</text:span><text:span text:style-name="T59">­tro są</text:span><text:span text:style-name="T60">­jun</text:span><text:span text:style-name="T61">­gos<text:s/></text:span><text:span text:style-name="T62">frakcija;<text:s/></text:span><text:span text:style-name="T63">LSDPF</text:span><text:span text:style-name="T64"><text:s/>– Lietuvos social</text:span><text:span text:style-name="T65">­demokratų partijos fra</text:span><text:span text:style-name="T66">k</text:span><text:span text:style-name="T67">cija;<text:s/></text:span><text:span text:style-name="T68">LSF</text:span><text:span text:style-name="T69"><text:s/>– Liberalų sąjūdžio frakcija;<text:s/></text:span><text:span text:style-name="T70">MSG</text:span><text:span text:style-name="T71"><text:s/>– Mišri Seimo narių grupė;<text:s/></text:span><text:span text:style-name="T72">TS</text:span><text:span text:style-name="T73">‑LKDF</text:span><text:span text:style-name="T74"><text:s/>– Tėvynės sąjungos-Lietuvos krik</text:span><text:span text:style-name="T75">š</text:span><text:span text:style-name="T76">čionių<text:s/></text:span><text:span text:style-name="T77">demokratų frakcija;<text:s/></text:span><text:span text:style-name="T78">TTF</text:span><text:span text:style-name="T79"><text:s/>– frakcija „Tvarka ir teisi</text:span><text:span text:style-name="T80">n</text:span><text:span text:style-name="T81">gumas“.</text:span></text:p></text:note-body></text:note></text:span><text:span text:style-name="T82">).</text:span><text:s/>Ger­bia­mie­ji Sei­mo na­riai, pra­šau už­im­ti sa­vo vie­tas. Skel­biu bir­že­lio 5 d. va­ka­ri­nį po­sė­dį pra­dė­tą. Kvie­čiu re­gist­ruo­tis.<text:s/></text:p>
        <text:p text:style-name="Roman">Šiuo me­tu už­si­re­gist­ra­vo 39 Sei­mo na­riai.<text:s/></text:p>
        <text:p text:style-name="Roman"/>
        <text:p text:style-name="Laikas">15.01 val.</text:p>
        <text:p text:style-name="Roman12"><text:bookmark-start text:name="klausimas1"/>Vals­ty­bi­nės kal­bos įsta­ty­mo pa­kei­ti­mo įsta­ty­mo pro­jek­tas<text:s/><text:span text:style-name="T83">Nr. XIP-1320(3)</text:span><text:s/>(<text:span text:style-name="T84">svars</text:span><text:span text:style-name="T85">­ty</text:span><text:span text:style-name="T86">­mas</text:span>)</text:p>
        <text:p text:style-name="Roman"><text:bookmark-end text:name="klausimas1"/></text:p>
        <text:p text:style-name="Roman">Kaip bu­vo nu­spręs­ta šios die­nos ry­ti­nia­me po­sė­dy­je, 15 val. tu­rė­tų bū­ti svars­to­mas Vals­ty­bi­nės kal­bos įsta­ty­mo pa­kei­ti­mo įsta­ty­mo pro­jek­tas ir tu­rė­tų bū­ti pa­tei­kia­mi su­si­ję įsta­ty­mų pro­jek­tai: Vals­ty­bi­nės kal­bos ins­pek­ci­jos įsta­ty­mo, Vie­tos sa­vi­val­dos įsta­ty­mo, Ad­mi­nist­ra­ci­nių tei­sės pa­žei­di­mų ko­dek­so įsta­ty­mo. At­si­žvelg­da­mas į tai, kad tai yra li­kę ry­ti­nio po­sė­džio dar­bo­tvarkės klau­si­mai, aš siū­ly­čiau Vals­ty­bi­nės kal­bos įsta­ty­mo svars­ty­mą or­ga­ni­zuo­ti ne iki ga­lo, t. y. tik iš­klau­sy­ti už­si­ra­šiu­siuo­sius kal­bė­ti dis­ku­si­jo­je per svar­sty­mo sta­di­ją, po to da­ry­ti per­trau­ką ir pa­teik­ti kitus įsta­ty­mus, nes ki­taip mes la­bai nu­stum­si­me ki­tus klau­si­mus. Su­grius mū­sų dar­bo­tvarkė pa­gal pla­nuo­tą lai­ką.<text:s/></text:p>
        <text:p text:style-name="Roman">V. P. An­driu­kai­tis.</text:p>
        <text:p text:style-name="Roman"><text:span text:style-name="T87">V. P. ANDRIUKAITIS</text:span><text:s/><text:span text:style-name="T88">(</text:span><text:span text:style-name="T89">LSDPF</text:span><text:span text:style-name="T90">)</text:span>. Pir­mi­nin­ke, bet prieš po­sė­dį, ry­ti­nia­me po­sė­dy­je, mes bu­vo­me nu­ta­rę, kad da­bar bus pir­ma­sis klau­si­mas, ku­ris bus svars­to­mas taip, kaip yra nu­ma­ty­ta, nes mes už­si­ra­šę ir dis­ku­tuo­ti.<text:s/></text:p>
        <text:p text:style-name="Roman"><text:span text:style-name="T91">PIRMININKAS.</text:span><text:s/>Dis­ku­si­jos įvyks, aš juk sa­kau. Aš tik siū­lau po to ne­svars­ty­ti pa­tai­sų.<text:s/></text:p>
        <text:p text:style-name="Roman"><text:span text:style-name="T92">V. P. ANDRIUKAITIS</text:span><text:s/><text:span text:style-name="T93">(</text:span><text:span text:style-name="T94">LSDPF</text:span><text:span text:style-name="T95">)</text:span>. Ge­rai. Bet dis­ku­si­jos…</text:p>
        <text:soft-page-break/>
        <text:p text:style-name="P96"><text:span text:style-name="T97">PIRMININKAS.</text:span><text:s/>Taip, taip, ačiū jums.<text:s/></text:p>
        <text:p text:style-name="Roman">Tai su­ta­riam, kad po dis­ku­si­jų skelb­siu šio svars­ty­mo per­trau­ką, pa­teik­si­me ki­tus įsta­ty­mus ir vė­liau, už­bai­gę ry­ti­nio po­sė­džio dar­bo­tvarkę, per­ei­si­me prie va­ka­ri­nio po­sė­džio dar­bo­tvarkės. Ačiū už su­pra­ti­mą ir pri­ta­ri­mą.<text:s/></text:p>
        <text:p text:style-name="Roman">Kvie­čiu Švie­ti­mo, moks­lo ir kul­tū­ros ko­mi­te­to<text:span text:style-name="T98"><text:s/>iš</text:span><text:span text:style-name="T99">­va</text:span><text:span text:style-name="T100">­dą pa</text:span><text:span text:style-name="T101">­teik</text:span><text:span text:style-name="T102">­ti ko</text:span><text:span text:style-name="T103">­mi</text:span><text:span text:style-name="T104">­te</text:span><text:span text:style-name="T105">­to pir</text:span><text:span text:style-name="T106">­mi</text:span><text:span text:style-name="T107">­nin</text:span><text:span text:style-name="T108">­ką V. Stun</text:span><text:span text:style-name="T109">­dį.</text:span></text:p>
        <text:p text:style-name="Roman"><text:span text:style-name="T110">V. STUNDYS</text:span><text:s/><text:span text:style-name="T111">(</text:span><text:span text:style-name="T112">TS-LKDF</text:span><text:span text:style-name="T113">)</text:span>. Dė­ko­ju. Ko­le­gos, ko­mi­te­tas svars­tė Vals­ty­bi­nės kal­bos ins­pek­ci­jos įsta­ty­mo pro­jek­tą ir pa­teik­tas pa­tai­sas, įver­ti­no jas, at­si­žvel­gė į Tei­sės de­par­ta­men­to pa­sta­bas ir siū­lo Sei­mui šį įsta­ty­mo pro­jek­tą svars­ty­ti.<text:s/></text:p>
        <text:p text:style-name="Roman"><text:span text:style-name="T114">PIRMININKAS.</text:span><text:s/>Dė­ko­ju. Da­ly­vau­ti dis­ku­si­jo­je yra už­si­ra­šę še­ši Sei­mo na­riai. Pir­ma­sis są­ra­še – V. Stun­dys. Ži­no­ma, jei­gu ji­sai ne­at­si­sa­ko. Bet yra už­si­ra­šęs.</text:p>
        <text:p text:style-name="Roman"><text:span text:style-name="T115">V. STUNDYS</text:span><text:s/><text:span text:style-name="T116">(</text:span><text:span text:style-name="T117">TS-LKDF</text:span><text:span text:style-name="T118">)</text:span>. Dė­ko­ju. Aš trum­pai ir iš es­mės apie ši­tą įsta­ty­mo pro­jek­tą. Jo is­to­ri­ja yra vi­siems ži­no­ma ir la­bai pa­pras­ta. Vals­ty­bi­nės kal­bos įsta­ty­mo nau­jos re­dak­ci­jos pro­jek­tą ren­gė dar pra­ei­tos ka­den­ci­jos Sei­mo val­dy­bos su­da­ry­ta dar­bo gru­pė, ku­riai va­do­va­vo Č. Jur­šė­nas. Tos ka­den­ci­jos Sei­mas ne­spė­jo ši­to įsta­ty­mo pri­im­ti. Mes jį pe­rė­mėm ir nuo­sek­liai to­liau dir­bom. Įver­ti­nom gau­tus pa­siū­ly­mus, pa­sta­bas. Jų tei­kė ir vi­suo­me­ni­nės or­ga­ni­za­ci­jos, ir kal­bos spe­cia­lis­tai, ir Sei­mo na­riai. Šian­dien tu­ri­me tre­či­ą­ją šio įsta­ty­mo re­dak­ci­ją. Tai vie­na. Man re­gis, la­bai svar­bu yra dar­bų pe­ri­ma­mu­mas ir tęs­ti­nu­mas, tai, ką vie­ni pra­dė­jo, ki­tos ka­den­ci­jos Sei­mas ši­tą dar­bą tę­sia.<text:s/></text:p>
        <text:p text:style-name="Roman">Ant­ras da­ly­kas, ką no­rė­čiau pa­brėž­ti. Ši­tas įsta­ty­mas reg­la­men­tuo­ja iš­skir­ti­nai lie­tu­vių kal­bos var­to­ji­mą vie­šo­jo gy­ve­ni­mo sri­ty­se. Iš­skir­ti­nai, tik lie­tu­vių kal­bos var­to­ji­mą, nes vie­šo­jo­je erd­vė­je ky­la vi­so­kių in­ter­pre­ta­ci­jų, ypač tais at­ve­jais, kai ban­do­ma kal­bė­ti apie tau­ti­nių ma­žu­mų kal­bų var­to­ji­mą, vie­to­var­džių ra­šy­mą ir ki­tus da­ly­kus. Tai­gi at­krei­piu dė­me­sį – įsta­ty­mas la­bai aiš­kiai sa­ko, kad ja­me nė­ra ši­tie da­ly­kai reg­la­men­tuo­ja­mi, o dar­bo gru­pė va­do­va­vo­si, kaip su­pran­tu, kon­cep­ci­ja, ku­ri yra nu­sta­ty­ta Kon­sti­tu­ci­jos 14 straips­ny­je, kad<text:s/><text:soft-page-break/>„Vals­ty­bi­nė kal­ba – lie­tu­vių kal­ba“, ir ban­dė šia­me įsta­ty­me at­skleis­ti lie­tu­vių kal­bos kon­sti­tu­ci­nio sta­tu­so, kon­sti­tu­ci­nės ver­ty­bės tei­si­nį tu­ri­nį. Dėl to, be abe­jo, yra šia­me įsta­ty­me nau­jų da­ly­kų, pa­teik­tų pir­mą kar­tą, įver­ti­nant ir tai, kad įvy­ko po­ky­čių ir vi­sos kul­tū­ri­nės ap­lin­kos, ir tech­no­lo­gi­jų. Tai vie­na.<text:s/></text:p>
        <text:p text:style-name="Roman">Tre­čias da­ly­kas, į ką at­krei­piu dė­me­sį. Tar­kim, pa­ma­ti­niai da­ly­kai, dėl ku­rių kar­tais šian­dien vie­šo­jo­je erd­vė­je ir­gi ban­do­ma dis­ku­tuo­ti, at­ei­na iš da­bar ga­lio­jan­čio įsta­ty­mo. Sa­ky­ki­me, da­bar ga­lio­jan­čia­me įsta­ty­me la­bai aiš­kiai įtvir­tin­ta, kad Lie­tu­vos Res­pub­li­ko­je vie­šie­ji už­ra­šai yra lie­tu­vių kal­ba. Vie­na­reikš­miš­kai, trum­pai, aiš­kiai yra pa­sa­ky­ta. Šia­me įsta­ty­mo pro­jek­te kai ku­rie da­ly­kai vie­šo­jo gy­ve­ni­mo sri­ty­se, var­to­jant lie­tu­vių kal­bą, yra šiek tiek pa­tiks­lin­ti, su­kon­kre­tin­ti, ap­tar­ti kur kas iš­sa­miau. Tai­gi, jei­gu ati­džiai žiū­rė­si­te įsta­ty­mą, pa­ma­ty­si­te, kad šia­me įsta­ty­mo pro­jek­te yra kal­ba­ma apie lie­tu­vių kal­bos var­to­ji­mą vals­ty­bės ir sa­vi­val­dy­bių ins­ti­tu­ci­jų įstai­gų veik­lo­je, ši­tų in­sti­tu­ci­jų san­ty­kiams su ju­ri­di­niais ir fi­zi­niais as­me­ni­mis. At­ski­rai ap­ta­ria­mas var­to­to­jų in­for­ma­vi­mas ir ap­tar­na­vi­mas, dar­bo san­ty­kių tei­si­nis reg­la­men­ta­vi­mas, be abe­jo, var­dai, pa­var­dės, vie­to­var­džiai, vie­šie­ji už­ra­šai, tai yra tai, kas yra vie­šo­ji kal­bos var­to­ji­mo sri­tis, ne­si­kė­si­nant į pri­va­taus var­to­ji­mo sri­tį.<text:s/></text:p>
        <text:p text:style-name="Roman">Tar­kim, ži­niask­lai­do­je pa­si­ro­dė net­gi to­kiais skam­biais pa­va­di­ni­mais straips­niai, kad šiuo įsta­ty­mu sie­kia­ma įtvir­tin­ti lie­tu­vių kal­bos var­to­ji­mą vi­sur. Vi­sur – su­prask, vos ne ir pri­va­čio­je erd­vė­je. Tai­gi įsta­ty­mas į tą pri­va­čią erd­vę ne­si­kė­si­na, bet iš es­mės įsta­ty­mu sa­ko­ma, kad lie­tu­vių kal­ba, kaip vals­ty­bi­nė kal­ba, tu­ri bū­ti pi­lie­čių iš­moks­ta­ma, tu­ri ją pi­lie­čiai mo­kė­ti ir gerb­ti. Ir, be abe­jo, kiek­vie­nas as­muo Lie­tu­vos Res­pub­li­ko­je tu­ri tei­sę var­to­ti lie­tu­vių kal­bą ir ja gau­ti in­for­ma­ci­ją be jo­kios ape­lia­ci­jos į šią tei­sę. Tai­gi, jei­gu dar pa­sa­ky­čiau ko­kią nau­jie­ną, tai, be abe­jo, šia­me įsta­ty­me nau­jai yra ap­ta­ria­mi lie­tu­vių kal­bos tvar­ky­bos rei­ka­lai, yra at­ski­ras šio įsta­ty­mo III sky­rius, to­kio tei­si­nio reg­la­men­ta­vi­mo da­bar ga­lio­jan­čia­me įsta­ty­me nė­ra. Mes ma­no­me, kad tai la­bai svar­bu nu­sta­ty­ti, api­brėž­ti aiš­kias tei­si­nes nor­mas, įtvir­tin­ti Vals­ty­bi­nės lie­tu­vių kal­bos ko­mi­si­jos vie­tą, Vals­ty­bi­nės kal­bos ins­pek­ci­jos ir jos pa­da­li­nių vie­tą. Čia mes džiau­gia­mės Vals­ty­bės val­dy­mo ir sa­vi­val­dy­bių ko­mi­te­to po­zi­ci­ja, nes bū­tent jis iš­sa­kė siū­ly­mą, kad ins­pek­ci­ja ir Vals­ty­bi­nės kal­bos įsta­ty­mo įgy­ven­di­ni­mo prie­žiū­ra ir kon­tro­lė tu­ri bū­ti pa­grįs­ta vien­ti­sa sis­te­ma taip, kaip yra ir ki­to­se gy­ve­ni­mo sri­ty­se. Tai yra be ga­lo svar­bu ir reikš­min­ga. Mes tas pa­sta­bas įver­ti­no­me, už jas, be abe­jo, esa­me dė­kin­gi ir ti­ki­me, kad vi­sas Sei­mas yra su­si­rū­pi­nęs lie­tu­vių kal­bos var­to­ji­mo tei­si­niu reg­la­men­ta­vi­mu, jos ap­<text:soft-page-break/>sau­ga, nes pa­tys su­vo­kia­me, kad glo­ba­li­za­ci­jos są­ly­go­mis nie­kas ki­tas, o mes pa­tys esa­me at­sa­kin­gi už sa­vo gim­to­sios kal­bos at­ei­tį. Ma­nau, kad ta mi­si­ja ir ta pa­rei­ga mus sais­to čia, sais­tys svars­tant ši­tą įsta­ty­mo pro­jek­tą. Dė­kui vi­siems.<text:s/></text:p>
        <text:p text:style-name="Roman"><text:span text:style-name="T119">PIRMININKAS.</text:span><text:s/>S. Sto­mos ne­sant sa­lė­je, kal­bė­ti kvie­čia­mas G. Son­gai­la.<text:s/></text:p>
        <text:p text:style-name="Roman"><text:span text:style-name="T120">G. SONGAILA</text:span><text:span text:style-name="T121"><text:s/></text:span><text:span text:style-name="T122">(</text:span><text:span text:style-name="T123">MSG</text:span><text:span text:style-name="T124">)</text:span><text:span text:style-name="T125">.<text:s/></text:span>Ger­bia­mie­ji Sei­mo na­riai, šian­dien svars­to­me įsta­ty­mą, ku­ris il­gai ne­ga­lė­jo pa­tek­ti į Sei­mo sa­lę dėl įvai­rių prie­žas­čių, dėl gal­būt ir įvai­rių ne­su­ta­ri­mų ar mė­gi­ni­mų ieš­ko­ti įvai­rių kom­pro­mi­sų. Bet, aiš­ku, pats įsta­ty­mas yra tik­rai rei­ka­lin­gas, jo pir­mo­ji re­dak­ci­ja bu­vo iš es­mės pri­im­ta dar prieš ne­pri­klau­so­my­bės pa­skel­bi­mą. Tik­rai rei­kė­jo mo­der­ni­zuo­ti to įsta­ty­mo teks­tą. Dar­bas at­lik­tas di­de­lis, sun­kus, ir to­dėl vis dėl­to svars­ty­mo sta­di­jo­je, ma­tyt, rei­kė­tų ši­tam įsta­ty­mui pri­tar­ti. Bet kar­tu aš no­rė­čiau pa­reikš­ti ir kai ku­rias abe­jo­nes.<text:s/></text:p>
        <text:p text:style-name="Roman">Įsta­ty­me yra vi­so­kių iš­ly­gų, sa­ky­ki­me, 14 straips­nio for­mu­luo­tė dėl var­dų ir pa­var­džių, kad lyg ir ra­šo­ma lie­tu­vių kal­ba, bet pas­kui pa­sa­ky­ta „iš­sky­rus ki­tų įsta­ty­mų nu­sta­ty­tas iš­im­tis“. Vėl kaip ir mė­gi­na­ma pa­sa­ky­ti kaž­ką aiš­kaus, bet, ki­ta ver­tus, pa­da­ro­ma iš­ly­ga, ne­aiš­ku, ko­kių įsta­ty­mų, ko­kias iš­im­tis, ko­dėl. Dėl vie­to­var­džių, ne­ofi­cia­lių va­di­na­mų­jų vie­to­var­džių, są­vo­ka ap­skri­tai yra tai­sy­ti­na, o kad jų var­to­ji­mą nu­sta­tys Vy­riau­sy­bės įga­lio­ta… bus var­to­ja­ma Vy­riau­sy­bės įga­lio­tos ins­ti­tu­ci­jos nu­sta­ty­ta tvar­ka, aš ma­nau, yra ne­pa­kan­ka­ma nor­ma. Ir čia tik­rai to­je vie­to­je dar tu­rė­tų bū­ti to­bu­li­na­ma.<text:s/></text:p>
        <text:p text:style-name="Roman">Dėl vie­šų­jų už­ra­šų, 17 straips­nis. Čia kal­ba­ma, kad tu­riz­mo reik­mėms nu­sta­tys tuos už­ra­šus, jų skel­bi­mo tvar­ką sa­vi­val­dy­bės, su­de­ri­nu­sios vėl su Vy­riau­sy­bės įga­lio­ta ins­ti­tu­ci­ja. Gal tai koks kom­pro­mi­si­nis spren­di­mas, gal tai ir ko­kia ras­ta iš­ei­tis, bet ap­skri­tai dėl vie­šų­jų už­ra­šų var­to­ji­mo tu­rė­tų bū­ti tas straips­nis daug aiš­kes­nis. Aš ma­nau, kad pri­ėmi­mo sta­di­jo­je bus ga­li­ma pa­siek­ti to­bu­les­nį teks­tą. Gal­būt ir pre­am­bu­lė dar tai­sy­ti­na. O šiaip, dar kar­tą kar­to­ju, ma­nau, kad svars­ty­mo sta­di­jo­je tik­rai bū­tų ga­li­ma tam įsta­ty­mo pro­jek­tui pri­tar­ti.<text:s/></text:p>
        <text:p text:style-name="Roman"><text:span text:style-name="T126">PIRMININKAS.</text:span><text:s/>Da­bar kal­bė­ti kvie­čia­me Sei­mo na­rį J. Nar­ke­vi­čių. Pra­šom.<text:s/></text:p>
        <text:p text:style-name="Roman"><text:span text:style-name="T127">J. NARKEVIČ</text:span><text:s/><text:span text:style-name="T128">(</text:span><text:span text:style-name="T129">TTF</text:span><text:span text:style-name="T130">)</text:span>. Ger­bia­ma­sis po­sė­džio pir­mi­nin­ke, ger­bia­mie­ji Sei­mo na­riai, iš tie­sų vals­ty­bi­nė kal­ba yra vie­nas iš vals­ty­bin­gu­mo ir vals­ty­bės pri­ori­te­tų ir rei­kia vis­ką pa­da­ry­ti, kad ta kal­ba bū­tų var­to­ja­ma, bū­tų pri­ei­na­ma, bū­tų kiek­vie­nam pi­lie­čiui at­sa­ko­ma ta kal­ba, bū­tų mo­ka­ma, kaip 4 straips­ny­je pa­mi­nė­ta, pi­lie­tis tu­rė­tų mo­kė­ti, bet ne tik mo­kė­ti, bet ir gerb­ti tą kal­bą. Gerb­ti lie­tu­vių kal­bą. Su pir­mu vis­kas aiš­ku, tik­rai kiek­vie­ną pi­lie­tį ga­li­ma pri­vers­ti iš­mok­ti kal­bą. O ar ga­li­ma<text:s/><text:soft-page-break/>pri­vers­ti iš­mok­ti gerb­ti? Ma­tyt, čia yra su­dė­tin­giau. Jei­gu mes sie­kia­me, kad bū­tent žmo­gus, kiek­vie­nas pi­lie­tis, ne­pri­klau­so­mai nuo tau­ty­bės, gerb­tų kal­bą, tai, ma­tyt, pri­vers­ti­niai bū­dai nu­krei­pia vi­sai ki­tur. O pri­vers­ti­niai bū­dai čia nau­do­ja­mi. Ko­dėl?<text:s/></text:p>
        <text:p text:style-name="P131">Pir­mas da­ly­kas, kad nuo­sek­liai bu­vo ren­gia­mas tas įsta­ty­mas per pra­ei­tą ka­den­ci­ją. Bet ši­to­je ka­den­ci­jo­je kai kas pa­si­kei­tė. Pa­si­kei­tė pir­miau­sia tai, kad iš­li­ko įsta­ty­mas, ku­ris reg­la­men­tuo­ja vals­ty­bi­nės kal­bos var­to­ji­mą, bet nė­ra jo­kio ki­to tei­si­nio ak­to, ku­ris reg­la­men­tuo­tų ki­tų kal­bų var­to­ji­mą. Iš­ny­ko Tau­ti­nių ma­žu­mų įsta­ty­mas, ku­ria­me nors prieš­ta­rin­gai su Vals­ty­bi­nės kal­bos įsta­ty­mu, bet bu­vo reg­la­men­ta­vi­mas ki­tų kal­bų. Keis­ta, kad at­si­ra­do to­kia są­vo­ka ar­ba pa­sa­ky­mas 3 straips­ny­je, kad vi­sos ki­tos Lie­tu­vos Res­pub­li­ko­je var­to­ja­mos kal­bos yra bū­tent už­sie­nio kal­bos. Man da­bar… Pri­si­me­nu ka­rai­mus Tra­kuo­se, jų kal­bą. Ko­kia yra už­sie­nio vals­ty­bė? Bet čia smul­kme­na. Es­mi­nis da­ly­kas, ko­dėl mes ne­ga­li­me pa­reng­ti ben­dro do­ku­men­to ar­ba ša­lia ši­to įsta­ty­mo ir ki­tą įsta­ty­mą, ku­ris reg­la­men­tuo­tų ki­tų kal­bų var­to­ji­mą? Ko­dėl taip mes prie­ši­na­mės ar­ba ati­de­da­me Tau­ti­nių ma­žu­mų įsta­ty­mo ren­gi­mą? Jei­gu mes ši­to ne­no­ri­me pa­da­ry­ti, ko­dėl ši­ta­me įsta­ty­me ne­su­tin­ka­me reg­la­men­tuo­ti, kad ša­lia vals­ty­bi­nės kal­bos var­to­ji­mo tai­syk­lių ga­li bū­ti nu­sta­to­mos tai­syk­lės ir ki­tos kal­bos var­to­ji­mo. Čia es­mi­nis da­ly­kas. Ta­da mes su­kur­tu­me vien­ti­są tei­si­nę sis­te­mą, ku­ri reg­la­men­tuo­tų vi­są erd­vę kal­bos var­to­ji­mo. Ir ne­rei­kė­tų ta­da kal­bė­ti apie pri­vers­ti­nį vie­nos kal­bos var­to­ji­mą. Ga­lė­tu­me kal­bė­ti apie pa­gar­bą ir ger­bi­mą tos kal­bos.<text:s/></text:p>
        <text:p text:style-name="P132">Ma­no ma­ny­mu, ši­tas įsta­ty­mas, šio įsta­ty­mo svars­ty­mas ga­lė­tų bū­ti pri­stab­dy­tas, pri­stab­dy­tas vien tam, kad kar­tu bū­tų pa­reng­tos ir ki­tų kal­bų var­to­ji­mo tai­syk­lės. Vie­nas iš pa­vyz­džių. Šian­dien Uk­rai­nos Aukš­čiau­sio­ji Ra­da pri­ėmė per pir­mą­jį svars­ty­mą tam tik­rą įsta­ty­mo pro­jek­tą, ku­riuo yra įtei­sin­tos ki­tos te­ri­to­ri­nės kal­bos. Sa­ky­ki­me, Už­kar­pa­tė­je ga­li bū­ti var­to­ja­ma veng­rų kal­ba, ki­to­se vie­to­vė­se ga­li bū­ti var­to­ja­ma ro­mų kal­ba, Kry­me ga­li bū­ti var­to­ja­ma, ša­lia vals­ty­bi­nės kal­bos, Kry­mo to­to­rių kal­ba ir t. t. Mes to­kiu bū­du ne­skal­dy­tu­me mū­sų ben­druo­me­nės, mū­sų pi­lie­čių, o mes tik­rai pa­ro­dy­tu­me vie­no­dą po­žiū­rį, ku­ris leis­tų ne tik mo­kė­ti kal­bą, bet ir gerb­ti. O tai, kad ši­tas įsta­ty­mas ne­ap­ima pri­va­taus gy­ve­ni­mo ar­ba ne­reg­la­men­tuo­ja kal­bos var­to­ji­mo pri­va­čia­me gy­ve­ni­me, ir tai mes lai­ko­me di­de­le sėk­me, ma­tyt, kad yra ne­la­bai su­pran­ta­ma.<text:s/></text:p>
        <text:p text:style-name="P133">Ger­bia­mie­ji, siū­ly­čiau, kad šio įsta­ty­mo re­dak­ci­ja vis dėl­to bū­tų ati­dė­ta ir kom­plek­siš­kai pa­nag­ri­nė­tu­me mes su ki­tų kal­bų var­to­ji­mo tai­syk­lė­mis. Ačiū už dė­me­sį.<text:s/></text:p>
        <text:p text:style-name="P134"><text:span text:style-name="T135">PIRMININKAS.</text:span><text:s/>Da­bar kal­bė­ti kvie­čia­me V. P. An­driu­kai­tį.<text:s/></text:p>
        <text:p text:style-name="Roman"><text:span text:style-name="T136">V. P. ANDRIUKAITIS</text:span><text:s/><text:span text:style-name="T137">(</text:span><text:span text:style-name="T138">LSDPF</text:span><text:span text:style-name="T139">)</text:span>. Dė­ko­ju, ger­bia­ma­sis po­sė­džio pir­mi­nin­ke. Ger­bia­mie­ji ko­le­gos, aš taip pat no­rė­čiau ak­cen­tuo­ti, kad Vals­ty­bi­nės kal­bos įsta­ty­mo pa­kei­ti­mo įsta­ty­mas pa­tei­kia­mas po il­go lai­ko tar­po. Nuo du tūks­tan­čiai ke­lin­tų­jų me­tų pra­bė­go la­bai daug. Kad ir kaip keis­ta, dar­bo gru­pės ne­bu­vo nei pa­pil­dy­tos, nei iš­plės­tos. Jos pa­tei­kė da­bar tą pro­jek­tą, ku­ris, ma­no nuo­mo­ne, iš­ties tu­ri daug trū­ku­mų.<text:s/></text:p>
        <text:p text:style-name="Roman">Jau prieš ma­ne kal­bė­ję ko­le­gos pa­mi­nė­jo, kad mes pa­te­ko­me į keb­lią tei­si­nę si­tu­a­ci­ją, kai Tau­ti­nių ben­dri­jų įsta­ty­mas nu­sto­jo ga­lio­ti. Pri­min­siu ypač tiems ko­le­goms, ku­rie at­si­me­na 1989 m., kai mes Są­jū­dy­je ren­gė­me Tau­ti­nių ben­dri­jų įsta­ty­mą. Aš la­bai no­rė­čiau, kad ta Są­jū­džio pa­reng­ta įsta­ty­mo re­dak­ci­ja bū­tų iš­da­lin­ta šios ka­den­ci­jos Sei­mo na­riams. Jo­je la­bai aiš­kiai kal­ba­ma apie tau­ti­nių ben­dri­jų kal­bos, raš­to, moks­lo, švie­ti­mo vi­sus rei­ka­lus ir daug pla­čiau, nei mes da­bar ima­me trak­tuo­ti šiuos da­ly­kus.</text:p>
        <text:p text:style-name="Roman">Da­bar žiū­rė­ki­te – Vals­ty­bi­nės lie­tu­vių kal­bos įsta­ty­mas yra es­mi­nis. Jis tei­gia, kad ki­tų kal­bų var­to­ji­mui tai­ko­mas tiek, kiek to ne­reg­la­men­tuo­ja šis įsta­ty­mas. Da­bar ne­at­sa­kome į klau­si­mą, kiek mes ga­li­me reg­la­men­tuo­ti tau­ti­nių ben­dri­jų kal­bų var­to­ji­mą, tar­ki­me, sa­vi­val­dy­bė­se, ku­rio­se gy­ve­na dau­giau kaip 20 % tos ar ki­tos tau­ti­nės ben­dri­jos žmo­nių, kaip ten sa­vi­val­dy­bės ly­giu ga­li bū­ti var­to­ja­ma tos tau­ti­nės ben­dri­jos kal­ba? Į šį klau­si­mą mes ne­at­sa­ko­me, nors Ko­pen­ha­gos kon­ven­ci­ją esa­me ra­ti­fi­ka­vę. Ki­taip sa­kant, mes esa­me tarp­tau­ti­nes kon­ven­ci­jas dėl tau­ti­nių ben­dri­jų ra­ti­fi­kavę, ta­čiau kal­bė­da­mi apie tai, kaip šią kon­ven­ci­ją ten­ka įgy­ven­din­ti pri­imant tei­sės ak­tus, mes to ne­da­ro­me. Tai yra di­de­lis šio įsta­ty­mo trū­ku­mas, nes ne­ga­li at­sa­ky­ti, kaip reg­la­men­tuo­ti Tau­ti­nių ben­dri­jų įsta­ty­mą, kai ne­ži­nai, koks bus jo san­ty­kis su Vals­ty­bi­nės kal­bos įsta­ty­mu, o Vals­ty­bi­nės kal­bos įsta­ty­me yra la­bai iš­plės­tai trak­tuo­ja­mas reg­la­men­ta­vi­mas. Ta­da, reng­da­mi Tau­ti­nių ben­d­ri­jų įsta­ty­mo nau­ją re­dak­ci­ją, mes pa­tek­si­me į ke­b­lią pa­dė­tį.</text:p>
        <text:p text:style-name="Roman">Dar dau­giau. Kaip ži­no­te, Kon­sti­tu­ci­jos 45 straips­ny­je pa­sa­ky­ta: „Pi­lie­čių tau­ti­nės ben­dri­jos sa­vo tau­ti­nės kul­tū­ros rei­ka­lus, švie­ti­mą, lab­da­rą, sa­vi­tar­pio pa­gal­bą tvar­ko sa­va­ran­kiš­kai.“ Įsi­vaiz­duo­ki­te, ko­kia de­mo­kra­tinė mū­sų Kon­sti­tu­ci­jos nor­ma, ku­ri ape­liuo­ja į sa­va­ran­kiš­ku­mą, ir dar dau­giau – tau­ti­nėms ben­dri­joms vals­ty­bė tei­kia pa­ra­mą. Tai šis 45 straips­nis tik nu­ro­do, kad mes tu­ri­me la­bai jaut­riai re­a­guo­ti, kaip sa­va­ran­kiš­kai tau­ti­nės ben­dri­jos ga­li tvar­ky­ti sa­vo kal­bą, kul­tū­rą. Šiuo at­ve­ju tai ap­ima vi­sas gy­ve­ni­mo sri­tis. Juk ne­ga­li­ma su­tik­ti su tuo, kad mū­sų tau­ti­nės ben­dri­jos ne­ga­lė­tų, kaip ir Lie­tu­va, vals­ty­bi­nė lie­tu­vių kal­ba… ne­ga­lė­tų plė­to­ti čia gy­ven­da­mos sa­vo tau­ti­nių kal­bų. Tai bū­tų la­bai ne­tei­sin­ga. Jei­gu jų kal­bos tai­ky­mas yra su­siau­ri­na­mas tik iki pri­va­čios erd­vės, tai jos ne­ga­li plė­to­ti sa­vo kal­bos ki­to­se er­d­­vė­se,<text:span text:style-name="T140"><text:s/>ypač ko</text:span><text:span text:style-name="T141">­mu</text:span><text:span text:style-name="T142">­na</text:span><text:span text:style-name="T143">­li</text:span><text:span text:style-name="T144">­niu ly</text:span><text:span text:style-name="T145">­giu, sa</text:span><text:span text:style-name="T146">­vi</text:span><text:span text:style-name="T147">­val</text:span><text:span text:style-name="T148">­dy</text:span><text:span text:style-name="T149">­bių ly</text:span><text:span text:style-name="T150">­giu.</text:span></text:p>
        <text:p text:style-name="Roman">Dar dau­giau, čia yra keb­liai ne­at­sa­ko­ma į klau­si­mą dėl var­dų ir pa­var­džių. Čia var­dų ir pa­var­džių pro­ble­ma­ti­ka ap­skri­tai yra ne­iš­spręs­ta. Ji su­da­ro ga­nė­ti­nai daug įtam­pos tiek Lie­tu­vo­je, tiek ir tarp­vals­ty­bi­niuo­se san­ty­kiuo­se. Mes į Kon­sti­tu­ci­nį Teis­mą krei­pė­mės dėl vie­no klau­si­mo, ta­čiau ga­vę at­sa­ky­mą net Kon­sti­tu­ci­nio Teis­mo po­zi­ci­jos šia­me įsta­ty­me ne­iš­vys­to­me. Mes nie­ko ne­kal­ba­me apie au­ten­tiš­ką var­dų ir pa­var­džių ra­šy­mą gim­tą­ja kal­ba, nors Kon­sti­tu­ci­nis Teis­mas dėl to iš da­lies pa­si­sa­kė, kad ga­li­ma taip ra­šy­ti. O kur tai reg­la­men­tuo­ta šia­me įsta­ty­me? Nė­ra to. Šiuo at­ve­ju aš ma­tau, kad mes to­liau pa­lie­ka­me at­vi­rą kon­flik­tą, pa­lie­ka­me jį gi­lin­ti. Tai gal pa­da­ry­ki­me ki­taip. Pa­mė­gin­ki­me pri­si­min­ti S. Šed­ba­ro su­for­mu­luo­tą klau­si­mų pa­ke­tą Tei­sės ir tei­sėt­var­kos ko­mi­te­te ir vis dėl­to pa­klaus­ti Kon­sti­tu­ci­nio Teis­mo, kad bū­tų ga­lu­ti­nai at­sa­ky­ta į klau­si­mą dėl tau­ti­nių ben­dri­jų kal­bų var­to­ji­mo ir pa­var­džių ir var­dų ra­šy­mo ofi­cia­liuo­se do­ku­men­tuo­se. Tas pats bū­tų pa­sa­ky­ti­na ir apie ki­tus da­ly­kus.<text:s/></text:p>
        <text:p text:style-name="Roman">Tai­gi ma­nau, kad iš­ties šio įsta­ty­mo re­dak­ci­ja tu­ri di­de­lių trū­ku­mų, to­dėl tik­rai ge­ras pa­siū­ly­mas da­ry­ti per­trau­ką, su­da­ry­ti dar­bo gru­pę, kad bū­tų ga­li­ma at­sa­ky­ti į vi­sus klau­si­mus, ku­rie su­si­ję su mi­ni­mo­mis pro­ble­mo­mis, ir iš­spręs­ti tai de­ra­mu ly­giu, kad mes ne­tu­rė­tu­me… ne­disk­ri­mi­nuo­tu­me žmo­gaus tei­sių tau­ti­nių ben­dri­jų kon­teks­te ir ne­di­din­tu­me įtam­pų, ku­rios tik­rai vi­siš­kai nie­kam ne­rei­ka­lin­gos.</text:p>
        <text:p text:style-name="Roman"><text:span text:style-name="T151">PIRMININKAS.</text:span><text:s/>Da­bar kvie­čia­mas kal­bė­ti Sei­mo na­rys E. Klum­bys.</text:p>
        <text:p text:style-name="Roman"><text:span text:style-name="T152">E. KLUMBYS</text:span><text:s/><text:span text:style-name="T153">(</text:span><text:span text:style-name="T154">TTF</text:span><text:span text:style-name="T155">)</text:span>. Ger­bia­ma­sis po­sė­džio pir­mi­nin­ke, ger­bia­mie­ji ko­le­gos, pir­miau­sia aš no­riu pa­sa­ky­ti, kad tai, ko ge­ro, yra pir­ma­sis da­bar svars­to­mas įsta­ty­mas jau kaip tu­rin­tis kon­sti­tu­ci­nio įsta­ty­mo sta­tu­są po mū­sų pri­im­to Kon­sti­tu­ci­nių įsta­ty­mų są­ra­šo įsta­ty­mo, ir ger­bia­mie­ji Sei­mo na­riai tu­ri at­si­min­ti, kad jo pri­ėmi­mo tvar­ka bus ki­to­kia – griež­tes­nė, todėl su­ta­ri­mas tu­rės bū­ti di­des­nis. Tai čia yra ben­dra pa­sta­ba vi­siems.<text:s/></text:p>
        <text:p text:style-name="Roman">Da­bar aš tik no­riu at­kreip­ti čia kal­bė­ju­sio ger­bia­mo­jo Vy­te­nio dė­me­sį. Jis kal­bė­jo apie Tau­ti­nių ben­dri­jų įsta­ty­mą. Bu­vo Tau­ti­nių ma­žu­mų įsta­ty­mas. Tai yra šiek tiek skir­tin­gi da­ly­kai. Iš es­mės pa­gal Kon­sti­tu­ci­ją tu­ri bū­ti Tau­ti­nių ben­dri­jų įsta­ty­mas. De­ja, nie­kaip ne­pa­vy­ko bent man įro­dy­ti, kad ben­dri­jos ir ma­žu­mos yra skir­tin­gi da­ly­kai. Ir mes, kal­bė­da­mi apie ben­dri­jas, ne­per­kel­ki­me taip au­to­ma­tiš­kai vi­sų kal­bos da­ly­kų. Ma­žu­mos<text:span text:style-name="T156"><text:s/>yra vie</text:span><text:span text:style-name="T157">­nas da</text:span><text:span text:style-name="T158">­ly</text:span><text:span text:style-name="T159">­kas, ben</text:span><text:span text:style-name="T160">­dri</text:span><text:span text:style-name="T161">­jos yra ki</text:span><text:span text:style-name="T162">­tas da</text:span><text:span text:style-name="T163">­ly</text:span><text:span text:style-name="T164">­kas.</text:span></text:p>
        <text:p text:style-name="Roman">Kal­bant apie tai, kas čia bu­vo kal­bė­ta apie var­dus ir pa­var­des… Man at­ro­do, Kon­sti­tu­ci­nis Teis­mas la­bai aiš­kiai pa­si­sa­kė tuo klau­si­mu ir bet koks kal­bė­ji­mas, kad rei­kia vėl kreip­tis, vėl ban­dy­ti aiš­kin­tis… Yra vie­nin­te­lis bū­das su­švel­nin­ti tą po­zi­ci­ją, ku­rią la­bai aiš­kiai pa­sa­kė Kon­sti­tu­ci­nis Teis­mas 1999 m. Aš ma­nau, kad iš tik­rų­jų rei­kia re­a­li­zuo­ti la­bai aiš­kiai Kon­sti­tu­ci­nio Teis­mo 1999 m. nuo­sta­tas, ir ne­bus jo­kių klau­si­mų. O jau pats ra­šy­mas, tech­ni­nis ra­šy­mas, yra ne Vals­ty­bi­nės kal­bos įsta­ty­mo rei­ka­las, tai yra do­ku­men­to ar pa­so, ar ki­tų įsta­ty­mų rei­ka­las.<text:s/></text:p>
        <text:p text:style-name="Roman">Bet aš no­riu at­kreip­ti dė­me­sį į dar vie­ną da­ly­ką, su kuo mes tik­rai su­si­dur­si­me, ir apie tai tur­būt rei­kia pa­gal­vo­ti, tai yra vie­ši pa­va­di­ni­mai, vie­ši už­ra­šai. Bet čia tu­rė­tų bū­ti kal­ba­ma apie vie­šus už­ra­šus vie­šo­se, sa­ky­si­me, len­te­lė­se. Man ky­la klau­si­mas: jei­gu, sa­ky­si­me, žmo­gų… Ne­no­riu su­sie­ti su Vil­niaus kraš­tu, sa­ky­si­me, kal­bu apie Že­mai­ti­ją. Že­mai­ti­jo­je žmo­gus ant sa­vo pa­dirb­tos, pa­si­da­ry­tos len­te­lės že­mai­tiš­kai už­si­ra­šo gat­vės pa­va­di­ni­mą. Ar tai bus įsta­ty­mo pa­žei­di­mas, ar ne­bus? Ma­no nuo­mo­ne, ne­bus, nes tai yra jo as­me­ni­nė len­te­lė, kaip jam tai at­ro­do, ir jis tą len­te­lę pri­ka­la prie sa­vo na­mo. Bet tu­ri bū­ti pa­tvir­tin­ta vi­so­je vals­ty­bė­je uni­fi­kuo­ta len­te­lė, ku­ri tvir­ti­na­ma vi­so­se sa­vi­val­dy­bė­se, vi­suo­se mies­tuo­se, mies­te­liuo­se ir t. t. Štai už ši­tą vie­šą pa­žei­di­mą tu­ri bū­ti tai­ko­mos ati­tin­ka­mos sank­ci­jos. Aš ma­nau, apie tai dar nė­ra pa­gal­vo­ta iki ga­lo. Pa­vyz­džiui, kaip bu­vo su­si­dur­ta. Juk tu ne­pri­ver­si žmo­gaus tos len­te­lės pri­kal­ti prie jo na­mo, tos vals­ty­bi­nės. Ne vel­tui daug kur už­sie­ny­je vie­toj len­te­lių yra stul­pe­liai gat­vė­se ir už­ra­šy­tas vie­šo­je erd­vė­je pa­va­di­ni­mas. Aš anks­čiau į ši­tą da­ly­ką keis­tai žiū­rė­jau, po vi­sų ši­tų da­ly­kų, kas vy­ko Vil­ni­jo­je, man ta­po vi­siš­kai aiš­ku, kad to­kios len­te­lės tu­ri bū­ti, jos tu­ri sto­vė­ti vie­šo­je erd­vė­je. Bet mes tu­ri­me at­si­min­ti, tai bus lė­šos, ir bus ne­men­kos lė­šos, bet tai tu­ri bū­ti pa­da­ry­ta. Jei­gu ne­bus to­kios tvar­kos vals­ty­bė­je, o jos nė­ra jau 22 me­tai, tai mes ir to­liau tu­rė­si­me tas pro­ble­mas, ir to­liau lau­žy­si­me ie­tis. To­dėl aš ma­nau, kad įsta­ty­mą rei­kia to­bu­lin­ti at­si­žvel­giant į tai, kad jis yra kon­sti­tu­ci­nis, ir aš ma­nau, kad rei­kia mums ieš­ko­ti su­ta­ri­mo taip, kad kuo ma­žiau gin­čų bū­tų per pri­ėmi­mo sta­di­ją. Ačiū už dė­me­sį.</text:p>
        <text:p text:style-name="Roman"><text:span text:style-name="T165">PIRMININKAS.</text:span><text:s/>Kaip jau bu­vau pa­skel­bęs, da­ro­ma įsta­ty­mo svars­ty­mo per­trau­ka iki ki­to po­sė­džio. (<text:span text:style-name="T166">Bal</text:span><text:span text:style-name="T167">­sai sa</text:span><text:span text:style-name="T168">­lė</text:span><text:span text:style-name="T169">­je</text:span>) Jo­kio bal­sa­vi­mo ne­bus. Da­bar kvie­čiu V. Stun­dį… Už ką no­ri­te bal­suo­ti? Dėl ve­di­mo tvar­kos ga­li­ma kal­bė­ti. Pra­šau. B. Bra­daus­kas prie šo­ni­nio mik­ro­fo­no.</text:p>
        <text:p text:style-name="Roman"><text:span text:style-name="T170">B. BRADAUSKAS</text:span><text:s/><text:span text:style-name="T171">(</text:span><text:span text:style-name="T172">LSDPF</text:span><text:span text:style-name="T173">)</text:span>. Dė­ko­ju, pir­mi­nin­ke. Ger­bia­mie­ji ko­le­gos, aš siū­lau įsi­klau­sy­ti į šian­dien J. Nar­ke­vi­čiaus pa­sa­ky­tą trum­pą kal­bą. Kur yra pa­vo­jai lie­tu­vių kal­bai? Ne čia, kad Mai­šia­ga­lo­je ar Ne­men­či­nė­je bus pa­ra­šy­tas gat­vės pa­va­di­ni­mas, kur vie­nos ar ki­tos tau­ty­bės gy­ven­to­jų skai­čius yra 70–80 %, o pa­vo­jus ten… Aš pa­si­žiū­rė­jau Lie­tu­vos te­le­vi­zi­jos lai­dą „Lie­tu­vos bal­sas“. Įsi­vaiz­duo­ki­te, aš pu­sę va­lan­dos klau­siau­si, pas­kui iš­jun­giau te­le­vi­zo­rių, ka­dan­gi nė vie­nos dai­nos ne­bu­vo lie­tu­viš­kai, vis­kas bu­vo an­gliš­kai<text:s/><text:span text:style-name="T174">šle</text:span><text:span text:style-name="T175">­be</text:span><text:span text:style-name="T176">­zo</text:span><text:span text:style-name="T177">­ja</text:span><text:span text:style-name="T178">­ma</text:span>, krei­ve­zo­ja­ma. Štai kur yra pa­vo­jus! O jūs da­bar, su­pran­ta­te, lau­žo­te ie­tis dėl w ar dėl dar kaž­ko. Įsi­klau­sy­ki­te į la­bai rim­tą da­ly­ką. Mes mo­kyk­lo­se – vi­sur tu­ri­me skie­py­ti ir gerb­ti mū­sų kal­bą, pir­miau­sia pa­tys lie­tu­viai, o ne už­sie­nie­čiai.</text:p>
        <text:p text:style-name="Roman"><text:span text:style-name="T179">PIRMININKAS.</text:span><text:s/>Ger­bia­mie­ji ko­le­gos, siek­da­mi tau­py­ti lai­ką, aš jau sa­kiau, mes dar tu­ri­me lei­s­ti pra­ne­šė­jams pa­da­ry­ti pa­tei­ki­mą su­si­ju­sių įsta­ty­mų 12b, 12c, 12 d., tai kvie­čiu V. Stun­dį pa­teik­ti vi­sus tuos įsta­ty­mus vie­nu me­tu, bus ga­li­ma at­sa­ky­ti į klau­si­mus ir spręs­ti dėl jų svars­ty­mo.<text:s/></text:p>
        <text:p text:style-name="Roman"/>
        <text:p text:style-name="Laikas">15.32 val.</text:p>
        <text:p text:style-name="Roman12"><text:bookmark-start text:name="klausimas2"/>Vals­ty­bi­nės kal­bos ins­pek­ci­jos įsta­ty­mo 2, 4, 5, 6 ir 7 straips­nių pa­kei­ti­mo ir pa­pil­dy­mo įsta­ty­mo pro­jek­tas Nr. XIP-3520(3), Vie­tos sa­vi­val­dos įsta­ty­mo 7 straips­nio pa­kei­ti­mo įsta­tymo pro­jek­tas Nr. XIP-3521(2), Ad­mi­nist­racinių tei­sės pa­žei­di­mų ko­dek­so 91<text:span text:style-name="T180">1</text:span>, 91<text:span text:style-name="T181">2</text:span>, 91<text:span text:style-name="T182">3</text:span>, 91<text:span text:style-name="T183">4</text:span>, 91<text:span text:style-name="T184">5</text:span>, 91<text:span text:style-name="T185">6</text:span>, 91<text:span text:style-name="T186">7</text:span>, 91<text:span text:style-name="T187">8</text:span>, 246<text:span text:style-name="T188">7</text:span>, 246<text:span text:style-name="T189">8</text:span><text:s/>straips­nių pa­kei­ti­mo ir Ko­dek­so pa­pil­dy­mo 91<text:span text:style-name="T190">9</text:span>, 91<text:span text:style-name="T191">10</text:span>, 91<text:span text:style-name="T192">11</text:span>, 91<text:span text:style-name="T193">12</text:span><text:s/>straips­niais įsta­ty­mo pro­jek­tas Nr. XIP-3522(3) (<text:span text:style-name="T194">pa</text:span><text:span text:style-name="T195">­tei</text:span><text:span text:style-name="T196">­ki</text:span><text:span text:style-name="T197">­mas</text:span>)</text:p>
        <text:p text:style-name="Roman"><text:bookmark-end text:name="klausimas2"/></text:p>
        <text:p text:style-name="Roman"><text:span text:style-name="T198">V. STUNDYS</text:span><text:s/><text:span text:style-name="T199">(</text:span><text:span text:style-name="T200">TS-LKDF</text:span><text:span text:style-name="T201">)</text:span>. Dė­ko­ju. Vi­si trys įsta­ty­mų pro­jek­tai yra su­si­ję tar­pu­sa­vy­je, taip pat su­si­ję su Vals­ty­bi­nės kal­bos įsta­ty­mo pro­jek­tu, to­dėl tei­kia­mas ši­tas kom­plek­tas. Kas siū­lo­ma kei­s­ti, ko­kie da­ly­kai siū­lo­mi reg­la­men­tuo­ti šiek tiek ki­taip, ne­gu yra da­bar?</text:p>
        <text:p text:style-name="Roman"><text:s/>Ko­mi­te­tas, at­krei­piu dė­me­sį, ko­mi­te­tas ne ko­mi­te­to pir­mi­nin­kas, o vi­sas Švie­ti­mo, moks­lo ir kul­tū­ros ko­mi­te­tas, įver­ti­no Vals­ty­bės val­dy­mo ir sa­vi­val­dy­bių ko­mi­te­to siū­ly­mą, kad vals­ty­bi­nės kal­bos prie­žiū­ros sis­te­ma tu­ri bū­ti keis­ti­na ir rei­kia kur­ti vien­ti­są sis­te­mą. Šiuo me­tu mes tu­ri­me įtei­sin­tą frag­men­tuo­tą dvie­jų ly­gių sis­te­mą, ku­ri funk­cio­nuo­ja ne­pa­kan­ka­mai sklan­džiai ir efek­ty­viai. Tai yra tu­ri­me Vals­ty­bi­nę kal­bos ins­pek­ci­ją, ins­ti­tu­ci­ją, pa­val­džią Kul­tū­ros mi­nis­te­ri­jai, sa­vi­val­dy­bėms yra de­le­guo­ta Vals­ty­bi­nės kal­bos įsta­ty­mo įgy­ven­di­ni­mo kon­tro­lės prie­žiū­ra ir sa­vi­val­dy­bė­se dir­ba kal­bos tvar­ky­to­jai. Vals­ty­bė šiuos eta­tus fi­nan­suo­ja iš vals­ty­bės biu­dže­to per tiks­li­nės do­ta­ci­jos in­stru­men­tą. Tai yra vals­ty­bės de­le­guo­ta funk­ci­ja ir gau­na­mos ati­tin­ka­mos lė­šos.<text:s/></text:p>
        <text:p text:style-name="Roman">Vi­so­se ki­to­se sri­ty­se vei­kia la­bai aiš­ki vals­ty­bi­nė prie­žiū­ros sis­te­ma. Sa­ky­ki­me, Sta­ty­bos ins­pek­ci­ja, Te­ri­to­ri­jų pla­na­vi­mo ins­pek­ci­ja, Gam­to­sau­gos ins­pek­ci­ja – vi­sur yra vals­ty­bi­nės sis­te­mos ins­ti­tu­ci­jos su sa­vo te­ri­to­ri­niais pa­da­li­niais, to­dėl sis­te­mos funk­cio­nuo­ja efek­ty­viau, vei­kia pa­gal tuos pa­čius stan­dar­tus, yra aiš­ki me­to­di­nė pa­gal­ba te­ri­to­ri­niams pa­da­li­niams, ry­šys su cen­tri­ne ins­ti­tu­ci­ja. Da­bar, esant to­kiai frag­men­tuo­tai dvie­jų ly­gių sis­te­mai, tos są­vei­kos pri­stin­ga­ma, o daž­nu at­ve­ju ga­li at­si­tik­ti taip, kad sa­vi­val­dos ins­ti­tu­ci­jo­se, sa­vi­val­do­je dir­ban­tis spe­cia­lis­tas yra ap­krau­na­mas vi­sai ki­tais dar­bais, tar­ki­me, sa­vi­val­dy­bės teks­tų, pro­jek­tų re­da­ga­vi­mo ar ko­kių kal­bų ren­gi­mu ir pa­na­šiai. Bū­tent to­dėl siū­lo­ma keis­ti Vals­ty­bi­nės kal­bos ins­pek­ci­jos įsta­ty­mą įtei­si­nant Kal­bos ins­pek­ci­ją su te­ri­to­ri­niais pa­da­li­niais. Tai bū­tų es­mi­nis pa­kei­ti­mas ir ki­tos pa­tai­sos yra su­si­ję su šios nuo­sta­tos įgy­ven­di­ni­mu.<text:s/></text:p>
        <text:p text:style-name="P202">Vi­siš­kai ana­lo­giš­ku prin­ci­pu yra siū­lo­ma keis­ti Ad­mi­nist­ra­ci­nių tei­sės pa­žei­di­mų ko­dek­so ati­tin­ka­mus straips­nius, jei­gu yra įtei­si­na­ma Vals­ty­bi­nė kal­bos ins­pek­ci­ja su te­ri­to­ri­niais pa­da­li­niais, tai ko­dek­se nu­ma­ty­tų tam tik­rų tei­sių ne­be­ten­ka sa­vi­val­dy­bių kal­bos tvar­ky­to­jai. Šias funk­cijas pe­ri­ma Vals­ty­bi­nė kal­bos ins­pek­ci­ja. To­dėl siū­lo­ma keis­ti ir Vie­tos sa­vi­val­dos įsta­ty­mo 7 strai­­ps­nio funk­ci­ją, ku­ri va­di­na­si „vals­ty­bi­nės kal­bos var­to­ji­mo ir tai­syk­lin­gu­mo kon­tro­lė“, tie­siog brauk­ti iš sa­vi­val­dy­bių kom­pe­ten­ci­jų są­ra­šo. Štai to­kia yra pa­tai­sų es­mė.<text:s/></text:p>
        <text:p text:style-name="P203"><text:span text:style-name="T204">PIRMININKAS.</text:span><text:s/>Dė­ko­ja­me pra­ne­šė­jui. Da­bar lai­kas at­sa­ky­ti į klau­si­mus. J. Juo­za­pai­tis są­ra­še pir­ma­sis. Pra­šom.</text:p>
        <text:p text:style-name="P205"><text:span text:style-name="T206">J. JUOZAPAITIS</text:span><text:s/><text:span text:style-name="T207">(</text:span><text:span text:style-name="T208">LSDPF</text:span><text:span text:style-name="T209">)</text:span>. Ačiū, po­sė­džio pir­mi­nin­ke. Ger­bia­ma­sis pra­ne­šė­jau, kiek su­pra­tau, sa­vi­val­dy­bė­se ne­be­liks kal­bos tvar­ky­to­jų, ar jie bus pa­val­dūs tie­sio­giai re­gio­nams?<text:s/></text:p>
        <text:p text:style-name="P210"><text:span text:style-name="T211">V. STUNDYS</text:span><text:s/><text:span text:style-name="T212">(</text:span><text:span text:style-name="T213">TS-LKDF</text:span><text:span text:style-name="T214">)</text:span>. Taip, ger­bia­ma­sis ko­le­ga, jūs su­pra­to­te tei­sin­gai. Aš kal­bė­jau apie šian­dien tur­būt vie­nin­te­lės kon­tro­lės prie­žiū­ros sis­te­mo­s esan­čius tuos du lyg­me­nis, siū­lo­ma kur­ti vien­ti­są sis­te­mą, kad kal­bos tvar­ky­to­jo ins­ti­tu­ci­ja bū­tų Vals­ty­bi­nės kal­bos ins­pek­ci­jos ir bū­tų ku­ria­mi te­ri­to­ri­niai pa­da­li­niai taip, kaip yra ir ki­tų kon­tro­lės ins­ti­tu­ci­jų.</text:p>
        <text:p text:style-name="P215"><text:span text:style-name="T216">PIRMININKAS.</text:span><text:s/>Klau­sia L. Tal­mon­tas.</text:p>
        <text:p text:style-name="P217"><text:span text:style-name="T218">L. TALMONT</text:span><text:s/><text:span text:style-name="T219">(</text:span><text:span text:style-name="T220">TTF</text:span><text:span text:style-name="T221">)</text:span>. Ačiū, ger­bia­ma­sis pir­mi­nin­ke. Ger­bia­ma­sis pra­ne­šė­jau, pa­skai­čius jū­sų tei­kia­mus tris pro­jek­tus ir aiš­ki­na­mą­jį raš­tą, su­si­da­ro toks įspū­dis, kad ši­tie įsta­ty­mai tei­kia­mi dėl dvie­jų sa­vi­val­dy­bių – Šal­či­nin­kų ir Vil­niaus ra­jo­nų. Iš­ei­na kad, pa­vyz­džiui, tau­ti­nių ma­žu­mų kal­bos var­to­ji­mas pa­gal ši­tuos įsta­ty­mus bus la­bai bau­džia­mas. Pa­gal ši­tuos įsta­ty­mus žmo­nės lai­kui bė­gant ga­lės kal­bė­ti tik na­muo­se, net vi­suo­ti­niai su­si­rin­ki­mai, ki­ti da­ly­kai tu­rės vyk­ti lie­tu­vių kal­ba. Aš gal­vo­ju, čia bu­vo daug kal­bė­ta apie Vals­ty­bi­nės kal­bos įsta­ty­mą, kad vis dėl­to iš pra­džių rei­kia pri­im­ti Tau­ti­nių ma­žu­mų įsta­ty­mą, ku­ris reg­la­men­tuo­tų tau­ti­nių ma­žu­mų kal­bos var­to­ji­mą tuo­se re­gio­nuo­se. Mes ei­na­me ki­tu ke­liu – no­ri­me vis­ką už­draus­ti, no­ri­me baus­ti ir ki­tų bū­dų, taip iš­ei­na, Lie­tu­vo­je nė­ra.</text:p>
        <text:p text:style-name="P222"><text:span text:style-name="T223">V. STUNDYS</text:span><text:s/><text:span text:style-name="T224">(</text:span><text:span text:style-name="T225">TS-LKDF</text:span><text:span text:style-name="T226">)</text:span>. Dė­ko­ju jums už klau­si­mą. Aš ta­me klau­si­me jau­čiu ne­pa­grįs­tas jū­sų bai­mes. Siū­ly­čiau tie­siog ati­džiau įsi­žiū­rė­ti ir į Vals­ty­bi­nės kal­bos pro­jek­tą. Aš dar kar­tą ga­liu pa­sa­ky­ti – jis reg­la­men­tuo­ja tik vals­ty­bi­nės kal­bos var­to­ji­mą ir dėl to jo­kių bai­mių ne­tu­rė­tų bū­ti. Ant­ras da­ly­kas, tie pa­kei­ti­mai, ku­rie čia yra siū­lo­mi, siū­lo­mi tik­rai vi­sos Lie­tu­vos mas­tu, o ne, kaip jūs mi­nė­jo­te, kad dvie­juo­se – Šal­či­nin­kų ar Vil­niaus ra­jo­nuo­se yra kal­bos pro­ble­mų, kal­bos pro­ble­mų yra tik iš­ėjus iš Sei­mo. Pa­ė­jė­ki­me į Ge­di­mi­no pros­pektą ir tuoj pat pa­ma­ty­si­me, kiek ten yra vals­ty­bi­nės kal­bos var­to­ji­mo pa­žei­di­mų. Tai­gi nei su Vil­niaus ra­jo­nu, nei su tau­ti­nė­mis ma­žu­mo­mis ši­tie pa­žei­di­mai jo­kių są­sa­jų ne­tu­ri. Aš tie­siog ra­gi­nu ir kvie­čiu at­si­sa­ky­ti įta­ru­mo. Čia tik­rai nė­ra to, ką kar­tais mes ko­kios nors emo­ci­jos pa­ska­tin­ti ima­me ir ma­to­me. Taip, aš su­tin­ku, kad dėl Tau­ti­nių ben­dri­jų įsta­ty­mo Sei­mas tu­ri ap­si­spręs­ti ir gal­vo­ti, bet, kaip tei­sin­gai sa­kė ko­le­ga E. Klum­bys, tu­ri­me kal­bė­ti apie Tau­ti­nių ma­žu­mų, Tau­ti­nių ben­dri­jų įsta­ty­mą taip, kaip nu­sta­ty­ta Kon­sti­tu­ci­jo­je. Tam rei­kia dar­bo, ju­de­sio. Kai ku­rie dar­bai vyks­ta. Kul­tū­ros mi­nis­te­ri­ja jau tuos dar­bus yra pra­dė­ju­si. Ti­kiuo­si, kad jie duos re­zul­ta­tą ir iš­spręs tas pro­ble­mas, ku­rios ke­lia ne­pa­grįs­tų nuo­gąs­ta­vi­mų.<text:s/></text:p>
        <text:p text:style-name="P227"><text:span text:style-name="T228">PIRMININKAS.</text:span><text:s/>Klau­sia M. Pet­raus­kie­nė.</text:p>
        <text:p text:style-name="P229"><text:span text:style-name="T230">M. PETRAUSKIENĖ</text:span><text:s/><text:span text:style-name="T231">(</text:span><text:span text:style-name="T232">LSDPF</text:span><text:span text:style-name="T233">)</text:span>. Ačiū, po­sė­džio pir­mi­nin­ke. Iš tik­rų­jų tai, kad jūs siū­lo­te keis­ti tą dvie­jų lyg­me­nų mo­de­lį, kad vis­kas bū­tų vie­no­se ran­ko­se, gal ir ne­blo­gai, ta­čiau ky­la ne­aiš­ku­mų. Da­bar tie kal­bos tvar­ky­to­jai de­le­guo­tą funk­ci­ją (…) sa­vi­val­dy­bėms ir bu­vo kiek­vie­no­je sa­vi­val­dy­bė­je, bet da­bar jūs ra­šo­te, kad bus sky­riai di­des­niuo­se mies­tuo­se ir kal­bos var­to­ji­mo pro­ble­mų tu­rin­čiuo­se mies­tuo­se. Kaip čia da­bar iš­ei­na? Ne vi­so­se sa­vi­val­dy­bė­se bus to­kie žmo­nės. Gal ga­lė­tu­mė­te pa­aiš­kin­ti? Ačiū.</text:p>
        <text:p text:style-name="P234"><text:span text:style-name="T235">V. STUNDYS</text:span><text:s/><text:span text:style-name="T236">(</text:span><text:span text:style-name="T237">TS-LKDF</text:span><text:span text:style-name="T238">)</text:span>. Aš ga­liu sa­ky­ti tik­tai kal­bė­da­mas idė­jos ir tos kon­cep­ci­jos lyg­me­niu, kad, be abe­jo, šian­dien vi­sos sa­vi­val­dy­bės gau­na spe­cia­lią tiks­li­nę do­ta­ci­ją iš vals­ty­bės iž­do ši­tai funk­ci­jai įgy­ven­din­ti. Mes, kur­da­mi ši­tą kon­cep­ciją, dėl jos dis­ku­tuo­da­mi pui­kiai su­pra­to­me, kad vals­ty­bė­je iš­tek­lių per­tek­liaus nė­ra, kad tu­ri­me da­ry­ti re­for­mas iš tų pa­čių asig­na­vi­mų ir apie jo­kias pa­pil­do­mas lė­šas ne­kal­ba­ma. Bū­tent dėl to, kad kal­ba­ma apie tuos pa­čius asig­na­vi­mus, tu­ri bū­ti kal­ba­ma ir apie tą pa­čią aiš­kiai su­tvar­ky­tą cen­tra­li­zuo­tą sis­te­mą, kad da­bar sa­vi­val­dy­bė­je dir­ban­tys žmo­nės, pa­kei­tus jų pa­val­du­mą, ga­lė­tų to­liau pa­sirai­to­ję ran­ko­ves dar­buo­tis įgy­ven­din­da­mi Vals­ty­bi­nės kal­bos įsta­ty­mą. Mū­sų kon­cep­ci­jos es­mė yra to­kia.</text:p>
        <text:p text:style-name="P239"><text:span text:style-name="T240">PIRMININKAS.</text:span><text:s/>Klau­sia A. Ka­zu­lė­nas.</text:p>
        <text:p text:style-name="Roman"><text:span text:style-name="T241">A. KAZULĖNAS</text:span><text:s/><text:span text:style-name="T242">(</text:span><text:span text:style-name="T243">TS-LKDF</text:span><text:span text:style-name="T244">)</text:span>. Ačiū. Ar po šio įsta­ty­mo pri­ėmi­mo lie­tu­viš­ki vie­to­var­džiai ir vie­šie­ji už­ra­šai Lie­tu­vo­je bus tik lie­tu­viš­ki? Ar, kaip da­bar yra Vil­niaus kraš­te, ne­ma­žai gat­vių pa­va­dini­mų pa­ra­šy­ta len­kiš­kai, o kaž­kur ga­li bū­ti ru­siškai ar žy­diš­kai? Ar bus tik lie­tu­viš­kai, ne­bus ga­li­ma ki­to­mis kal­bo­mis, kaip da­bar kar­tais kai kur yra?<text:s/></text:p>
        <text:p text:style-name="Roman"><text:span text:style-name="T245">V. STUNDYS</text:span><text:s/><text:span text:style-name="T246">(</text:span><text:span text:style-name="T247">TS-LKDF</text:span><text:span text:style-name="T248">)</text:span>. Aš tik­tai ban­džiau at­sa­ky­ti, kad tas pa­grin­di­nis įsta­ty­mas, dėl ku­rio vy­ko dis­ku­si­ja, nu­sta­to lie­tu­vių kal­bos kon­sti­tu­ci­nio sta­tu­so tei­si­nį tu­ri­nį ir api­brė­žia jos var­to­ji­mą vie­šo­sio­se gy­ve­ni­mo sri­ty­se, o tau­ti­nių ma­žu­mų kal­bos ir jų var­to­ji­mas, be abe­jo, yra su­si­ta­ri­mo, dis­ku­si­jų tei­si­nio reg­la­men­ta­vi­mo klau­si­mas. Taip, jei­gu ma­nęs klaus­tų ko­le­gos, sa­ky­sim, ko­le­ga Ja­ros­la­vas, aš la­bai trum­pai pa­sa­ky­siu. Da­bar­ti­nis Vals­ty­bi­nės lie­tu­vių kal­bos įsta­ty­mas la­bai aiš­kiai sa­ko: „Lie­tu­vos Res­pub­li­ko­je vie­šie­ji už­ra­šai yra lie­tu­vių kal­ba.“ Įsta­ty­mas įgy­ven­di­na­mas, vy­k­do­mas ar ne­vyk­do­mas?<text:s/></text:p>
        <text:p text:style-name="Roman"><text:span text:style-name="T249">PIRMININKAS.</text:span><text:s/>Klau­sia…</text:p>
        <text:p text:style-name="Roman"><text:span text:style-name="T250">V. STUNDYS</text:span><text:s/><text:span text:style-name="T251">(</text:span><text:span text:style-name="T252">TS-LKDF</text:span><text:span text:style-name="T253">)</text:span>. Ma­tyt, ne čia yra es­mė, ar vyk­do­mas, ar ne­vyk­do­mas.</text:p>
        <text:p text:style-name="Roman"><text:span text:style-name="T254">PIRMININKAS.</text:span><text:s/>Jau bai­gė­te at­sa­ky­ti? Ta­da klau­sia A. Dumb­ra­va.</text:p>
        <text:p text:style-name="Roman"><text:span text:style-name="T255">A. DUMBRAVA</text:span><text:s/><text:span text:style-name="T256">(</text:span><text:span text:style-name="T257">TTF</text:span><text:span text:style-name="T258">)</text:span>. Ačiū. Ger­bia­ma­sis pra­ne­šė­jau, dėl įsta­ty­mo pro­jek­to Nr. XIP-3520 5 straips­nio 1 da­lies pa­pil­dy­mo: „Nu­ro­dy­ti as­me­nims per­lai­ky­ti vals­ty­bi­nės kal­bos eg­za­mi­ną, jei ky­la pa­grįs­tų įta­ri­mų, kad as­muo ne­mo­ka vals­ty­bi­nės kal­bos.“ Tam as­me­niui rei­kė­tų per­lai­ky­ti eg­za­mi­ną, o tie, kas su­tei­kė vie­ną ar ki­tą ka­te­go­ri­ją,<text:s/><text:span text:style-name="T259">ko</text:span><text:span text:style-name="T260">­kia jiems at</text:span><text:span text:style-name="T261">­sa</text:span><text:span text:style-name="T262">­ko</text:span><text:span text:style-name="T263">­my</text:span><text:span text:style-name="T264">­bė? Kaip tai ver</text:span><text:span text:style-name="T265">­ti</text:span><text:span text:style-name="T266">­na</text:span><text:span text:style-name="T267">­ma? Ačiū.</text:span></text:p>
        <text:p text:style-name="Roman"><text:span text:style-name="T268">V. STUNDYS</text:span><text:s/><text:span text:style-name="T269">(</text:span><text:span text:style-name="T270">TS-LKDF</text:span><text:span text:style-name="T271">)</text:span>. Man ne­leis me­luo­ti ko­le­gės iš Vals­ty­bi­nės kal­bos ko­mi­si­jos – ir va­do­vė, ir pa­va­duo­to­ja. Mes esa­me dėl šio klau­si­mo dis­ku­ta­vę. Bu­vo kaž­kie­no la­bai ra­di­ka­lus siū­ly­mas, kad tas vals­ty­bi­nės kal­bos eg­za­mi­nas bū­tų per­lai­ko­mas kas pen­ke­ri me­tai. Aš juo­kau­da­mas sa­kau: va­di­na­si, ir abi­tū­ros eg­za­mi­nus mes ta­da kas pen­ke­ri me­tai per­lai­ky­ki­me. Jei­gu aš įgi­jau kom­pe­ten­ci­ją ir ji vals­ty­bės nu­sta­ty­ta tvar­ka pri­pa­žįs­ta­ma, ne­sant jo­kių abe­jo­nių, jo­kio čia pa­kar­to­ja­mu­mo ne­rei­kė­tų. Čia siū­lo­ma tik­tai nuo­sta­ta, jei­gu yra pa­grįs­tų įta­ri­mų, kad ten, kur rei­kia mo­kė­ti vals­ty­bi­nę kal­bą, pa­rei­gū­nas jos ne­mo­ka, tik­tai ta­da bū­tų siū­lo­ma per­lai­ky­ti. Ki­taip sa­kant, su­siau­rin­ta tiek, kad tai bū­tų svar­bu ne vi­siems, o tik tiems, ku­rie gal­būt, tar­kim, ne­mo­ka. Es­mė yra to­kia. At­sa­kiau.</text:p>
        <text:p text:style-name="Roman"><text:span text:style-name="T272">PIRMININKAS.</text:span><text:s/>Klau­sia J. Nar­ke­vi­čius.</text:p>
        <text:p text:style-name="Roman"><text:span text:style-name="T273">J. NARKEVIČ</text:span><text:s/><text:span text:style-name="T274">(</text:span><text:span text:style-name="T275">TTF</text:span><text:span text:style-name="T276">)</text:span>. Ačiū. Gal aš pir­miau­sia pa­sa­ky­siu ger­bia­ma­jam ko­le­gai, ku­ris čia klau­sė apie dvie­jų ar­ba tri­jų kal­bų už­ra­šus. Pa­sa­ky­siu la­bai trum­pai ir aiš­kiai: jei­gu dar nė­ra, tai bus, ir anks­čiau ar vė­liau, nes tai yra gy­ve­ni­mo pro­gre­sas, o ne re­gre­sas.<text:s/></text:p>
        <text:p text:style-name="P277">Ki­to po­bū­džio klau­si­mas, ar yra pa­si­tai­kę vie­to­vių, ku­rio­se nė­ra už­ra­šų vals­ty­bi­ne kal­ba ten, kur jie tu­ri bū­ti? Ma­no ži­nio­mis, nė vie­nas ak­tas ne­bu­vo su­ra­šy­tas, nes nė­ra nė vie­no fak­to, kad ten, kur tu­ri bū­ti už­ra­šas vals­ty­bi­ne kal­ba, to­kio už­ra­šo nė­ra. Vie­nu žo­džiu, vals­ty­bi­nė kal­ba yra ger­bia­ma, reg­la­men­tuo­ja­ma. O jei­gu ša­lia yra, tik­rai tu­rė­tų bū­ti.</text:p>
        <text:p text:style-name="P278">Klau­si­mas toks, ar iki šiol kal­bos tvar­ky­to­jai (sa­vi­val­dy­bės) ne­vyk­dė sa­vo funk­ci­jų? Iš prak­ti­kos ži­nau, kad jie at­li­ko la­bai nau­din­gas funk­ci­jas, nes pa­dė­da­vo pa­reng­ti tam tik­rus kal­bos rei­ka­la­vi­mus ati­tin­kan­čius do­ku­men­tus. Kal­bu ne tik­tai apie as­me­nis ar­ba tar­nau­to­jus, ku­rie yra ki­tos tau­ty­bės, bet ir lie­tu­viams rei­kia ži­no­ti ir tai­syk­lin­gai for­mu­luo­ti tam tik­rus ak­tus. Tai­gi tam tie tvar­ky­to­jai bu­vo ir, ma­no įsi­ti­ki­ni­mu, yra la­bai nau­din­gi. Ar, jū­sų ma­ny­mu, yra ki­taip ir ar ne­su­truk­dys tvar­kin­giau vyk­dy­ti prie­žiū­rą, kad už­ra­šai ati­tik­tų kal­bos rei­ka­la­vi­mus? Ačiū.</text:p>
        <text:p text:style-name="P279"><text:span text:style-name="T280">V. STUNDYS</text:span><text:s/><text:span text:style-name="T281">(</text:span><text:span text:style-name="T282">TS-LKDF</text:span><text:span text:style-name="T283">)</text:span>. Dė­kui už klau­si­mą. Jūs sa­vo klau­si­mu pa­sa­kė­te ir vie­ną prak­ti­nę tie­są. Vi­sai ne­ty­čia, bet pa­sa­kė­te es­mę. Vie­tos sa­vi­val­dos įsta­ty­me da­bar aiš­kiai sa­ko­ma, kad sa­vi­val­dy­bės yra at­sa­kin­gos už vals­ty­bi­nės kal­bos var­to­ji­mo tai­syk­lin­gu­mo kon­tro­lę. Ki­taip sa­kant, už Vals­ty­bi­nės kal­bos įsta­ty­mo įgy­ven­di­ni­mo prie­žiū­rą, o jūs tars­te­lė­jo­te, kad štai jie pa­de­da reng­ti tei­sės ak­tus, tai­syk­lin­gai juos pa­reng­ti. Čia jau yra sa­vi­val­dy­bės sa­va­ran­kiš­ko­ji kom­pe­ten­ci­ja ir čia pa­ti sa­vi­val­dy­bė tu­ri bū­ti at­sa­kin­ga tu­rė­ti tuos eta­tus, ku­riuos už­im­tų žmo­nės, ge­rai mo­kan­tys kal­bą, ir pa­dė­tų reng­ti tei­sės ak­tus. Vals­ty­bi­nės kal­bos įsta­ty­mo įgy­ven­di­ni­mo prie­žiū­ros yra tru­pu­čiu­ką ki­ta funk­ci­ja.<text:s/></text:p>
        <text:p text:style-name="P284">Kai ku­riais at­ve­jais yra at­si­ti­kę bė­dų, kad sa­vi­val­dy­bė­se žmo­nės yra ap­krau­ti pa­pil­do­mais dar­bais, kar­tais tei­sė­tai ir pa­grįs­tai, nes ne­pa­kan­ka lė­šų vi­sam eta­tui, bet ki­tais at­ve­jais ir ne­vi­siš­kai pa­grįs­tai. Aš at­krei­piu dė­me­sį, kad es­mė ir yra ta, kad tu­rė­tu­me vien­ti­są, su­tvar­ky­tą sis­te­mą, ku­ri ga­lė­tų dirb­ti tar­pu­sa­vy­je są­vei­kau­da­ma. Da­bar yra nu­si­skun­di­mų, kad kal­bos tvar­ky­to­jų ir cen­tri­nių ins­ti­tu­ci­jų ry­šiai yra su­by­rė­ję. Tiek Kal­bos ins­pek­ci­ja ne­tu­ri jo­kių tei­sių ar me­to­di­nės įta­kos kal­bos tvar­ky­to­jams, tiek Vals­ty­bi­nė kal­bos ko­mi­si­ja ne­tu­ri jo­kių są­sa­jų su Kal­bos ins­pek­ci­ja. Sis­te­mą tvar­ky­da­mi mes tuos san­ty­kius siū­lo­me nu­sta­ty­ti taip, kad sis­te­ma veik­tų efek­ty­viau.</text:p>
        <text:p text:style-name="P285"><text:span text:style-name="T286">PIRMININKAS.</text:span><text:s/>Da­bar klau­sia V. M. Čig­riejie­nė.<text:s/></text:p>
        <text:p text:style-name="Roman"><text:span text:style-name="T287">V. M. ČIGRIEJIENĖ</text:span><text:s/><text:span text:style-name="T288">(</text:span><text:span text:style-name="T289">TS-LKDF</text:span><text:span text:style-name="T290">)</text:span>. Ačiū pir­mi­nin­kui. Ger­bia­ma­sis pra­ne­šė­jau, aš taip su­pra­tau, kad Vals­ty­bi­nė kal­bos ins­pek­ci­ja bus, o iš­nyks fra­g­men­ti­nė sis­te­ma. Bet sa­vi­val­da, ku­ri yra ar­čiau­siai žmo­nių, jo­kios funk­ci­jos ne­tu­rės. Pra­šau pa­sa­ky­ti, ar iš Vals­ty­bi­nės kal­bos ins­pek­ci­jos bus de­le­guo­ti žmo­nės, ku­rie rū­pin­sis to­je sa­vi­val­dos te­ri­to­ri­jo­je ši­to­mis vi­so­mis kal­bos funk­ci­jo­mis? Kaip jūs tą su­vo­kia­te, kaip čia rei­kės vis­ką da­ry­ti? La­bai ačiū už pa­aiš­ki­ni­mą.</text:p>
        <text:p text:style-name="Roman"><text:span text:style-name="T291">V. STUNDYS</text:span><text:s/><text:span text:style-name="T292">(</text:span><text:span text:style-name="T293">TS-LKDF</text:span><text:span text:style-name="T294">)</text:span>. Dė­kui, pro­fe­so­re, už klau­si­mą. Aš at­sa­ky­čiau ko­kia nors ana­lo­gi­ja, tar­ki­me, Sta­ty­bos ins­pek­ci­ja, ar ne. Sta­ty­bos ins­pek­to­riai vei­kia te­ri­to­ri­niuo­se pa­da­li­niuo­se, bet sta­ty­bos ins­pek­to­rių eta­tai yra iš es­mės kiek­vie­no­je sa­vi­val­dy­bės te­ri­to­ri­jo­je. Štai pui­kus pa­vyz­dys, kaip vei­kia su­tvar­ky­ta, su­ba­lan­suo­ta sis­te­ma. Tai Kal­bos ins­pek­ci­jai yra pa­vyz­dys.<text:s/></text:p>
        <text:p text:style-name="Roman"><text:span text:style-name="T295">PIRMININKAS.</text:span><text:s/>Klau­sia J. Ra­mo­nas.</text:p>
        <text:p text:style-name="Roman"><text:span text:style-name="T296">J. RAMONAS</text:span><text:s/><text:span text:style-name="T297">(</text:span><text:span text:style-name="T298">KPF</text:span><text:span text:style-name="T299">)</text:span>. Ger­bia­ma­sis pra­ne­šė­jau, iš tik­rų­jų čia daug kal­bų, ie­čių lau­žo­ma dėl, kaip čia pa­sa­ky­ti, ma­žu­mų rei­ka­lų ir t. t. Bet jei­gu ne­klys­tu, jūs, kaip kal­bos spe­cia­lis­tas, ar ne­ma­to­te per­dė­tai vie­šo­jo­je erd­vė­je, te­le­vi­zi­jo­je ir t. t., už­ra­šuo­se, kai ku­rios vie­tos, ne­be­su­pra­si, kur mes gy­ve­na­me, ar Lie­tu­vo­je, ar ko­kio­je nors Ai­ri­jo­je, An­gli­jo­je ar dar kur nors. Ar čia nė­ra pro­ble­ma, ypač su mū­sų moks­lei­viais, po to rei­kės tuos žmo­nes, kai jie už­augs, mo­ky­ti, kai rei­kės kur nors dirb­ti, lie­tu­vių kal­bos?</text:p>
        <text:p text:style-name="Roman"><text:span text:style-name="T300">V. STUNDYS</text:span><text:s/><text:span text:style-name="T301">(</text:span><text:span text:style-name="T302">TS-LKDF</text:span><text:span text:style-name="T303">)</text:span>. Ačiū už klau­si­mą, jis yra taik­lus ir ge­ras. Taip, tą pro­ble­mą dėl vie­šo­sios erd­vės kal­bų do­mi­na­vi­mo mes aiš­kiai ma­to­me. Nau­ja­ja­me Kal­bos įsta­ty­mo pro­jek­te yra siū­lo­ma vie­na nor­ma, dėl ku­rios (kaž­kaip keis­ta) nie­kas ne­dis­ku­tuo­ja. Iš tik­rų­jų siū­lo­ma, kad bū­tų lie­tu­viš­ki už­ra­šai pri­va­lo­mi esant, tar­ki­me, pre­kės žen­klams. Gau­siai var­to­ja­mi pre­kės žen­klai. Aš sa­kiau, iš­ei­ni į Ge­di­mi­no pros­pektą ir pa­kliū­ni į erd­vę, ku­rio­je tik­rai ne­ga­li su­pras­ti, ko­kio­je vals­ty­bė­je esi. Taip,<text:s/><text:span text:style-name="T304">mes tuos da</text:span><text:span text:style-name="T305">­ly</text:span><text:span text:style-name="T306">­kus siū</text:span><text:span text:style-name="T307">­lo</text:span><text:span text:style-name="T308">­me tvar</text:span><text:span text:style-name="T309">­ky</text:span><text:span text:style-name="T310">­ti.</text:span></text:p>
        <text:p text:style-name="Roman"><text:span text:style-name="T311">PIRMININKAS.</text:span><text:s/>Dė­ko­ja­me pra­ne­šė­jui. Da­bar dėl kiek­vie­no įsta­ty­mo sprę­si­me at­ski­rai. Pir­ma­sis yra Vals­ty­bi­nės kal­bos ins­pek­ci­jos įsta­ty­mo pro­jek­tas Nr. XIP-3520. Dėl jo yra no­rin­čių sa­ky­ti mo­ty­vus. S. Pe­če­liū­nas – už. Pra­šau.<text:s/></text:p>
        <text:p text:style-name="Roman"><text:span text:style-name="T312">S. PEČELIŪNAS</text:span><text:s/><text:span text:style-name="T313">(</text:span><text:span text:style-name="T314">TS-LKDF</text:span><text:span text:style-name="T315">)</text:span>. Ačiū. Mie­lie­ji ko­le­gos, man at­ro­do, čia daug ne­su­si­kal­bė­ji­mo tarp mū­sų ir mū­sų len­kų tau­ty­bės, ru­sų ir ki­tų tau­ty­bių ben­dra­pi­lie­čių. Tie­siog tu­ri­me la­bai aiš­kiai at­skir­ti ir reg­la­men­tuo­ti, kur yra Vals­ty­bi­nės kal­bos įsta­ty­mas ir vals­ty­bės rei­ka­lai, kur yra tau­ti­nių ben­dri­jų ir tau­ti­nių ma­žu­mų rei­ka­lai ir jų no­ras už­ra­šy­ti tuos pa­va­di­ni­mus jų gim­tą­ja kal­ba. Man vi­siš­kai pri­im­ti­na ir tie gat­vių pa­va­di­ni­mai, ir vie­to­var­džių pa­va­di­ni­mai. Aiš­ku, tu­ri­me su­si­tar­ti dėl šrif­to dy­džio, dėl vie­to­var­džių ne­iš­krai­py­mo ir ne­ver­ti­mo, kaip kam no­ri­si. Nes ta­da tie pa­tys tau­tiečiai, at­va­žia­vę į tą pa­tį Vil­nių, į Nau­ją­ją Vil­nią, ieš­kos pa­gal pla­ną ko­kios nors gat­vės ir jos tie­siog ne­ras, nes bus už­ra­šę vi­sai ki­tą pa­va­di­ni­mą, iš­ver­tę ir pa­kei­tę.<text:s/></text:p>
        <text:p text:style-name="Roman">Apie tai mes esa­me dis­ku­ta­vę ir su jū­sų at­vy­ku­siais tau­tie­čiais, jie vi­siš­kai tą su­pra­to, ir tą nu­si­sta­ty­mą su­pra­to. Tuos da­ly­kus ga­li­ma at­skir­ti, ga­li­ma su­de­rin­ti, tik rei­kia tie­siog kal­bė­tis ir aiš­kin­tis, kaip tą rei­kės da­ry­ti, o ne lai­ky­tis to­kios gai­džio po­zos: ar­ba vis­ką lei­džia­me, ar­ba vis­ką drau­džia­me. Rei­kia ras­ti ben­drą su­ta­ri­mą ir, aš ma­nau, ga­li­me ras­ti. Nes jei­gu čia vis­ką už­da­ry­si­me, kaip ta­da bus Sei­nų kraš­te, ir­gi lie­tu­viš­ki už­ra­šai, ten ky­la vi­so­kių klau­si­mų. Na, kam mums vi­so to rei­kia, at­vi­rai pa­sa­kius. Ga­li­me su­si­tar­ti.</text:p>
        <text:p text:style-name="Roman">Bet yra ki­ta bė­da. Po­sė­džio pir­mi­nin­kas tur­būt pri­si­me­na dar Aukš­čiau­sio­sios Ta­ry­bos pri­im­tą nu­ta­ri­mą, kad Ka­ra­liau­čiaus kraš­to pa­va­di­ni­mą ir se­nuo­sius mies­tų pa­va­di­ni­mus ša­lia da­bar ofi­cia­laus pa­va­di­ni­mo „Ka­li­ning­ra­das“… tu­ri­me vi­sur bent skliaus­te­liuo­se pa­ra­šy­ti ir Til­žę, ir Ka­ra­liau­čių, o ne So­viet­ską ir Ka­li­ning­ra­dą. Aš ma­ny­čiau, kad dėl ši­to ir­gi įsta­ty­me tu­ri bū­ti tam tik­ros nuo­ro­dos. To nu­ta­ri­mo ne­be­pa­kan­ka. Nau­jai iš­rink­ti žmo­nės ir nau­jai pa­skir­ti pa­rei­gū­nai tų nu­ta­ri­mų nei skai­to, nei pri­si­me­na, o jie yra svar­būs ne tik mums, bet ir is­to­ri­jai, ir mū­sų at­min­čiai.</text:p>
        <text:p text:style-name="Roman">Jei­gu mes, štai krei­piuo­si ir į pir­mi­nin­ką, dar ir tuos da­ly­kus ga­lė­tu­me kaip nors in­kor­po­ruo­ti, nes čia pa­sie­nio sa­vi­val­dy­bės, vi­si ke­lio žen­klai ir ki­ti da­ly­kai, tai yra svar­bu. Tai ir kryp­tis į Var­šu­vą, pa­vyz­džiui, ir taip pa­ra­šy­ti, ir len­kiš­kai ga­li­ma pa­ra­šy­ti, kad at­vy­kę tau­tie­čiai sa­vo gim­tą­ja kal­ba per­skai­ty­tų, kaip jie ga­li į na­mus par­va­žiuo­ti, jiems bū­tų aiš­kiau ir pa­to­giau. Jo­kio čia pik­tu­mo aš ne­ma­tau. Rei­kia sės­tis ir su­si­tar­ti.<text:s/></text:p>
        <text:p text:style-name="Roman"><text:span text:style-name="T316">PIRMININKAS.</text:span><text:s/>Jūs jau tre­čią kar­tą…</text:p>
        <text:p text:style-name="Roman"><text:span text:style-name="T317">S. PEČELIŪNAS</text:span><text:s/><text:span text:style-name="T318">(</text:span><text:span text:style-name="T319">TS-LKDF</text:span><text:span text:style-name="T320">)</text:span>. Ačiū. Aš re­miu abu tuos įsta­ty­mus. Bet, ma­tyt, svars­ty­mo me­tu ne­rei­kia veng­ti po­kal­bių, dis­ku­si­jų, rei­kia ieš­ko­ti su­ta­ri­mo, o ne vai­din­ti to­kią prieš­prie­šą. Ačiū.</text:p>
        <text:p text:style-name="Roman"><text:span text:style-name="T321">PIRMININKAS.</text:span><text:s/>J. Nar­ke­vi­čius – mo­ty­vai prieš.</text:p>
        <text:p text:style-name="Roman"><text:span text:style-name="T322">J. NARKEVIČ</text:span><text:s/><text:span text:style-name="T323">(</text:span><text:span text:style-name="T324">TTF</text:span><text:span text:style-name="T325">)</text:span>. Ačiū. Iš tie­sų no­ri­me kaip ge­riau, o iš­ei­na kaip vi­sa­da. Pir­mo­ji pa­si­sa­ky­mo da­lis yra džiu­gi, nes gir­di­me ge­rus no­rus ir ge­rus sie­kius. No­ri­me kaip ge­riau, ir no­ri­me, ir su­pran­ta­me, kad jei­gu ša­lia bus pa­ra­šy­ta ki­ta kal­ba, tai ne­iš­kreips lie­tu­vių kal­bos, ir nie­ko čia bai­saus, nuo to vals­ty­bin­gu­mas ne­nu­ken­tės, tuo la­biau vals­ty­bės vien­ti­su­mas.<text:s/></text:p>
        <text:p text:style-name="Roman">Bet štai kaip iš­ei­na, štai čia iš­ei­na skir­tin­gai. Vie­naip sa­ko­me, kad ši­tas įsta­ty­mas, ku­ris ati­dė­tas, Vals­ty­bi­nės kal­bos, reg­la­men­tuo­ja tik vals­ty­bi­nės kal­bos var­to­ji­mą, o re­dak­ci­niu po­žiū­riu, pa­žiū­rė­ki­me, 4 straips­nis sa­ko, kad sa­vo no­ru ga­li ben­drau­ti su fi­zi­niais as­me­ni­mis abiem ša­lims pri­ta­riant ta kal­ba. Va­di­na­si, reg­la­men­tuo­ja ne tik vals­ty­bi­nės kal­bos ga­li­my­bes.<text:s/></text:p>
        <text:p text:style-name="Roman">8 punk­tas, kad tarp­tau­ti­niuo­se ren­gi­niuo­se ga­li bū­ti var­to­ja­ma už­sie­nio kal­ba, už­tik­ri­nant ver­ti­­mą. Va­di­na­si, ir­gi nu­ma­to­ma ki­tos kal­bos var­to­ji­mo ga­li­my­bė ša­lia vals­ty­bi­nės kal­bos. Va­di­na­si, ga­li­ma pra­plės­ti ir ki­ta są­vo­ka, kad, sa­ky­ki­me, ša­lia už­ra­šo vals­ty­bi­ne kal­ba ga­li bū­ti už­ra­šas ir ki­ta kal­ba. Ir jau bus pro­ble­ma iš­spręs­ta. Ta­da bus pa­ro­dy­tas tik­rai ge­ras no­ras ir sie­kis, ir bus pa­si­ti­kė­ji­mo pa­grin­das, ger­bia­ma­sis Švie­ti­mo, moks­lo ir kul­tū­ros ko­mi­te­to pir­mi­nin­ke. Ta­da bus aiš­ku, kai jūs sa­ko­te, kad mes nie­ko blo­go jums, ger­bia­mie­ji ben­dri­jų at­sto­vai, ne­no­ri­me, tai bus aki­vaiz­džiai rei­ka­lais pa­tvir­tin­ta. To­dėl gal­būt ne­rei­kė­tų keis­ti ne­su­de­ri­nus su kal­bų var­to­ji­mo ki­to­mis… ir ins­pe­­k­ci­jos nuo­sta­to­mis. To­dėl siū­lau ne­sku­bė­ti, luk­tel­ti mė­ne­sį, ki­tą, su­de­rin­ti ši­tuos da­ly­kus ir kom­p­lek­su teik­ti su­ta­ri­mą, vi­siems mums pri­im­ti­ną. Ta­da bus tik­rai gra­ži, bran­gi mū­sų Lie­tu­va, lie­tu­vių kal­ba ne tik bus mo­ko­ma, bet ir ger­bia­ma. Ačiū.</text:p>
        <text:p text:style-name="Roman"><text:span text:style-name="T326">PIRMININKAS.</text:span><text:s/>Pra­šau bal­suo­ti dėl pri­ta­ri­mo Vals­ty­bi­nės kal­bos ins­pek­ci­jos įsta­ty­mo pen­kių straips­nių pa­kei­ti­mo pro­jek­tui. Pra­šom bal­suo­ti.</text:p>
        <text:p text:style-name="Roman">Bal­sa­vo 84 Sei­mo na­riai: už – 60, prieš – 7, su­si­lai­kė 17. Pro­jek­tui Nr. XIP-3520 po pa­tei­ki­mo pri­tar­ta.<text:s/></text:p>
        <text:p text:style-name="Roman">Siū­lo­mi ko­mi­te­tai. Pa­grin­di­nis – Švie­ti­mo, moks­lo ir kul­tū­ros ko­mi­te­tas, pa­pil­do­mas – Val­sty­bės val­dy­mo ir sa­vi­val­dy­bių ko­mi­te­tas dėl šio įsta­ty­mo.</text:p>
        <text:p text:style-name="Roman">Švie­ti­mo, moks­lo ir kul­tū­ros ko­mi­te­to pir­mi­nin­kas.</text:p>
        <text:p text:style-name="Roman"><text:span text:style-name="T327">V. STUNDYS</text:span><text:s/><text:span text:style-name="T328">(</text:span><text:span text:style-name="T329">TS-LKDF</text:span><text:span text:style-name="T330">)</text:span>. Aš siū­ly­čiau, kad pa­grin­di­nis ko­mi­te­tas bū­tų Vals­ty­bės val­dy­mo ir sa­vi­val­dy­bių ko­mi­te­tas…</text:p>
        <text:p text:style-name="Roman"><text:span text:style-name="T331">PIRMININKAS.</text:span><text:s/>Mes Vals­ty­bi­nės kal­bos ins­pek­ci­jos…</text:p>
        <text:p text:style-name="Roman"><text:span text:style-name="T332">V. STUNDYS</text:span><text:s/><text:span text:style-name="T333">(</text:span><text:span text:style-name="T334">TS-LKDF</text:span><text:span text:style-name="T335">)</text:span>. …ka­dan­gi ten yra irgi tam tik­ri te­ri­to­ri­niai per­tvar­ky­mai, ins­ti­tu­ci­niai, tai tik­tų tam ko­mi­te­tui, o mes jau… Pa­grei­tin­tu­me dar­bą.</text:p>
        <text:p text:style-name="Roman"><text:span text:style-name="T336">PIRMININKAS.</text:span><text:s/>Ar Sei­mas su­tik­tų? Iš tik­rų­jų dėl ant­ro­jo įsta­ty­mo tur­būt taip pat bū­tų ana­lo­giš­kas siū­ly­mas. Aš klau­siu, ar Sei­mas su­tik­tų, kad pa­grin­di­nis bū­tų Vals­ty­bės val­dy­mo ir sa­vi­val­dy­bių ko­mi­te­tas, o Švie­ti­mo, moks­lo ir kul­tū­ros ko­mi­te­tas bū­tų pa­pil­do­mas? Ap­skri­tai ne­rei­kė­tų? Ta­da vie­nin­te­lis ko­mi­te­tas – Vals­ty­bės val­dy­mo ir sa­vi­val­dy­bių ko­mi­te­tas. Pri­tar­ta.</text:p>
        <text:p text:style-name="Roman">Da­bar dėl svars­ty­mo da­tos. Anks­čiau kaip bir­že­lio 14 d. var­gu ar ga­li­ma svars­ty­ti, nes bent dėl vie­no iš įsta­ty­mų tik­rai rei­kės pa­pil­do­mo ko­mi­te­to, pro­ce­dū­riš­kai ne­spė­tu­me. Tai­gi nu­ma­to­ma svars­ty­mo da­ta – bir­že­lio 14 die­na.<text:s/></text:p>
        <text:p text:style-name="Roman">Ant­ra­sis įsta­ty­mo pro­jek­tas Nr. XIP-3521 – Vie­tos sa­vi­val­dos įsta­ty­mo 7 straips­nio pa­kei­ti­mo įsta­ty­mo pro­jek­tas. Ar ga­li­me jam pri­tar­ti, ar rei­kia bal­suo­ti? (<text:span text:style-name="T337">Bal</text:span><text:span text:style-name="T338">­sai sa</text:span><text:span text:style-name="T339">­lė</text:span><text:span text:style-name="T340">­je</text:span>) Yra tik kal­ban­tys už. Ta­da pra­šau bal­suo­ti dėl pri­ta­ri­mo šiam įsta­ty­mui, ku­rio nu­me­rį aš jau pa­mi­nė­jau.<text:s/></text:p>
        <text:p text:style-name="Roman">Bal­sa­vo 74: už – 62, prieš – 3, su­si­lai­kė 9. Šiam įsta­ty­mo pro­jek­tui po pa­tei­ki­mo pri­tar­ta. At­si­žvelg­da­mas į Švie­ti­mo, moks­lo ir kul­tū­ros ko­mi­te­to pir­mi­nin­ko pa­siū­ly­mą, pra­šau pri­tar­ti, kad bū­tų šį įsta­ty­mą svars­tant vie­nin­te­lis ir pa­grin­di­nis ko­mi­te­tas Vals­ty­bės val­dy­mo ir sa­vi­val­dy­bių ko­mi­te­tas, nes ten yra vie­nos la­bai ma­žos ei­lu­tės iš­brau­ki­mas. Pri­tar­ta. Ir svars­ty­mo da­ta ta pa­ti – bir­že­lio 14 d.<text:s/></text:p>
        <text:p text:style-name="Roman">Tre­čia­sis pro­jek­tas – Ad­mi­nist­ra­ci­nių tei­sės pa­žei­di­mų ko­dek­so dau­ge­lio straips­nių pa­kei­ti­mo įsta­ty­mo pro­jek­tas. Nie­kas ne­už­si­ra­šė kal­bė­ti. Rei­kia bal­suo­ti ar ga­li­me?.. (<text:span text:style-name="T341">Bal</text:span><text:span text:style-name="T342">­sai sa</text:span><text:span text:style-name="T343">­lė</text:span><text:span text:style-name="T344">­je: „Bal</text:span><text:span text:style-name="T345">­suo</text:span><text:span text:style-name="T346">­jam!“</text:span>) Pra­šau bal­suo­ti dėl pri­ta­ri­mo po pa­tei­ki­mo pro­jek­tui Nr. XIP-3522.<text:s/></text:p>
        <text:p text:style-name="Roman">Bal­sa­vo 76 Sei­mo na­riai: už – 58, prieš – 3, su­si­lai­kė 15. Šiam įsta­ty­mo pro­jek­tui pri­tar­ta. Čia pa­grin­di­nis ko­mi­te­tas pa­gal kom­pe­ten­ci­ją tu­rė­tų bū­ti Tei­sės ir tei­sėt­var­kos ko­mi­te­tas. Kaip pa­pil­do­mas bu­vo nu­ma­ty­tas Švie­ti­mo, moks­lo ir kul­tū­ros ko­mi­te­tas, pra­džio­je bu­vo pa­siū­ly­tas, bet pir­mi­nin­kas siū­lo ne­nu­ma­ty­ti, tik­tai Vals­ty­bės val­dy­mo ir sa­vi­val­dy­bių ko­mi­te­tas bū­tų kaip pa­pil­do­mas. Pri­tar­ta. Svars­ty­mo da­ta bū­tų bir­že­lio 14 d.<text:s/></text:p>
        <text:p text:style-name="Roman">G. Son­gai­la no­ri pa­sa­ky­ti re­pli­ką po bal­sa­vi­mo. Jun­giu mik­ro­fo­ną, pra­šau.<text:s/></text:p>
        <text:p text:style-name="Roman"><text:span text:style-name="T347">G. SONGAILA</text:span><text:s/><text:span text:style-name="T348">(</text:span><text:span text:style-name="T349">MSG</text:span><text:span text:style-name="T350">)</text:span>. Ger­bia­mie­ji Sei­mo na­riai ir ko­le­gos. Po­nas Ja­ros­la­vas čia kal­bė­jo apie dve­jo­pus už­ra­šus ir apie tai, kad jie bus, bu­vo sa­ko­ma, kad įsta­ty­mo bus ne­si­lai­ko­ma. Tai aš no­riu pri­min­ti Sei­mo na­rio prie­sai­ką, kad yra Lie­tu­vos Res­pub­li­kos Kon­sti­tu­ci­ja ir Kon­sti­tu­ci­nio Teis­mo nu­ta­ri­mai, ger­bia­ma­jam Ja­ros­la­vui siū­lau su­si­lai­ky­ti nuo an­ti­kons­ti­tu­ci­nių pa­reiš­ki­mų.<text:s/></text:p>
        <text:p text:style-name="Roman"><text:span text:style-name="T351">PIRMININKAS.</text:span><text:s/>Na, štai, mes iš­ple­čia­me dia­lo­gą, da­bar jau po­nas Ja­ros­la­vas tu­ri at­sa­ky­ti, ka­dan­gi jis bu­vo pre­le­gen­tas.<text:s/></text:p>
        <text:p text:style-name="Roman"><text:span text:style-name="T352">J. NARKEVIČ</text:span><text:s/><text:span text:style-name="T353">(</text:span><text:span text:style-name="T354">TTF</text:span><text:span text:style-name="T355">)</text:span>. Ačiū. Tam tik­ros san­t­var­kos me­tu bu­vo ban­do­ma pa­keis­ti upių tėk­mę ir įjung­ti at­bu­li­nę pa­va­rą, tai no­rė­čiau pa­sa­ky­ti, kad gy­ve­ni­mas ei­na į prie­kį. Mes no­ri­me pri­im­ti įsta­ty­mus pa­gal sa­vo siau­rą mąs­ty­mą, vis dėl­to mes<text:s/><text:span text:style-name="T356">an</text:span><text:span text:style-name="T357">­ks</text:span><text:span text:style-name="T358">­čiau ar vė</text:span><text:span text:style-name="T359">­liau su</text:span><text:span text:style-name="T360">­si</text:span><text:span text:style-name="T361">­vok</text:span><text:span text:style-name="T362">­si</text:span><text:span text:style-name="T363">­me ir ma</text:span><text:span text:style-name="T364">­ty</text:span><text:span text:style-name="T365">­si</text:span><text:span text:style-name="T366">­me, kad…<text:s/></text:span></text:p>
        <text:p text:style-name="Roman"><text:span text:style-name="T367">PIRMININKAS.</text:span><text:s/>At­si­pra­šau, ne­py­ki­te.<text:s/></text:p>
        <text:p text:style-name="Roman"><text:span text:style-name="T368">J. NARKEVIČ</text:span><text:s/><text:span text:style-name="T369">(</text:span><text:span text:style-name="T370">TTF</text:span><text:span text:style-name="T371">)</text:span>. (Ačiū.) …kad de­mo­kra­tija – ne tik­tai kal­bos, bet ir veiks­mai. To­dėl esu įsi­ti­ki­nęs, kad už­ra­šai dviem kal­bom ar trim kal­bom bus, bus leis­ti­na, ir vis­kas bus ge­rai. Ačiū už dė­me­sį.<text:s/></text:p>
        <text:p text:style-name="Roman"><text:span text:style-name="T372">PIRMININKAS.</text:span><text:s/>Dar vie­na re­pli­ką – ko­le­ga B. Bra­daus­kas. Aš įjun­giau ar ne? Aš įjun­giau mik­ro­fo­ną.<text:s/></text:p>
        <text:p text:style-name="Roman"><text:span text:style-name="T373">B. BRADAUSKAS</text:span><text:s/><text:span text:style-name="T374">(</text:span><text:span text:style-name="T375">LSDPF</text:span><text:span text:style-name="T376">)</text:span>. Dė­ko­ju, pir­mi­nin­ke. Iš tik­rų­jų lau­žo­me ie­tis ne ten, kur tu­rė­tu­me lau­žy­ti. Aš dar kar­tą jums no­riu pri­min­ti, kaž­ka­da jau­nys­tė­je bu­vau ak­ty­vus sa­vi­veik­li­nin­kas ir at­si­me­nu kon­cer­tą Mask­vo­je ta­ry­bi­niais me­tais, at­si­me­nu sa­vo gim­to­jo an­sam­blio pro­gra­mą. Mask­vo­je mes su­dai­na­vo­me vie­ną ru­siš­ką dai­ną, tai bu­vo vi­sa­da įpras­ta, „Le­ni­n vsieg­da so mnoj“, bet vi­sa ki­ta bu­vo lie­tu­viš­kai. O da­bar pa­žiū­rė­ki­te, aš dar kar­tą pri­min­siu, „Lie­tu­vos bal­so“ pro­gra­ma – na­cio­na­li­nis tran­sliuo­to­jas, nė vie­nos lie­tu­viš­kos dai­nos, vi­sos an­gliš­kai. Kur mes len­da­me be mui­lo? Aš no­riu jū­sų pa­klaus­ti. Ir da­bar mes čia ko­vo­ja­me, ar bus už­ra­šy­ta kur nors Ne­men­či­nė­je ar Mai­šia­ga­lo­je, ar ne­bus. Žiū­rė­ki­me vi­sos Lie­tu­vos – kur mes ei­na­me? Ar mes iš­lai­ky­si­me tau­ti­nį sa­vi­tu­mą, ar ne­iš­lai­ky­si­me? Ar mes įskie­py­si­me jau­ni­mui pa­gar­bą lie­tu­vy­bei ir lie­tu­vių kal­bai, ar ne­įskie­py­si­me? Štai kur yra pa­grin­di­nis da­ly­kas, o da­bar mū­sų žmo­nos ta­po zvon­kė­mis, šmon­kė­mis, bun­kė­mis ir t. t. Jei­gu Ru­si­jo­je tas bū­tų, tai V. Pu­ti­no žmo­na bū­tų Pu­tė. Tai…<text:s/></text:p>
        <text:p text:style-name="Roman"><text:span text:style-name="T377">PIRMININKAS.</text:span><text:s/>Ger­bia­mie­ji ko­le­gos, re­pli­kai yra vie­na mi­nu­tė ir ji­nai jau vir­šy­ta. Dis­ku­si­jos, svars­ty­mai vyks ko­mi­te­tuo­se, ne­pra­dė­ki­me šian­dien svars­ty­mo.<text:s/></text:p>
        <text:p text:style-name="Roman">Da­bar Sei­mo Pir­mi­nin­kė pra­šo ir pa­gei­dau­ja pa­teik­ti Sei­mo nu­ta­ri­mų pro­jek­tus, ku­rie jai pri­klau­so pa­gal pa­rei­gas sie­kiant su­re­gu­liuo­ti Sei­mo dar­bą. Pra­šau.<text:s/></text:p>
        <text:p text:style-name="Roman"><text:span text:style-name="T378">I. DEGUTIENĖ.</text:span><text:s/>Tai ku­rį da­bar?<text:s/></text:p>
        <text:p text:style-name="Roman"/>
        <text:p text:style-name="Laikas">16.05 val.</text:p>
        <text:p text:style-name="Roman12"><text:bookmark-start text:name="klausimas3"/>Sei­mo nu­ta­ri­mo<text:s/><text:span text:style-name="T379">„D</text:span>ėl Sei­mo nu­ta­ri­mo<text:s/><text:span text:style-name="T380">„</text:span>Dėl Lie­tu­vos Res­pub­li­kos Sei­mo de­le­ga­ci­jos Eu­ro­pos sau­gu­mo ir ben­dra­dar­bia­vi­mo or­gani­za­ci­jos Par­la­men­ti­nė­je Asam­blė­jo­je<text:span text:style-name="T381">“</text:span><text:s/>2 straips­nio pa­kei­ti­mo<text:span text:style-name="T382">“</text:span><text:s/>pro­jek­tas<text:s/><text:span text:style-name="T383">Nr. XIP-</text:span>4502 (<text:span text:style-name="T384">pa</text:span><text:span text:style-name="T385">­tei</text:span><text:span text:style-name="T386">­ki</text:span><text:span text:style-name="T387">­mas, svars</text:span><text:span text:style-name="T388">­ty</text:span><text:span text:style-name="T389">­mas ir pri</text:span><text:span text:style-name="T390">­ėmi</text:span><text:span text:style-name="T391">­mas</text:span>)</text:p>
        <text:p text:style-name="Roman"><text:bookmark-end text:name="klausimas3"/></text:p>
        <text:p text:style-name="Roman"><text:span text:style-name="T392">PIRMININKAS.</text:span><text:s/>Pir­ma­sis bū­tų Sei­mo nu­ta­ri­mo pro­jek­tas<text:s/><text:span text:style-name="T393">„D</text:span>ėl Sei­mo nu­ta­ri­mo<text:s/><text:span text:style-name="T394">„</text:span>Dėl Lie­tu­vos Res­pub­li­kos Sei­mo de­le­ga­ci­jos Eu­ro­pos sau­gu­mo ir ben­dra­dar­bia­vi­mo or­ga­ni­za­ci­jos Par­la­men­ti­nė­je Asam­blė­jo­je<text:span text:style-name="T395">“<text:s/></text:span>pa­kei­ti­mo<text:span text:style-name="T396">“</text:span><text:s/>pro­jek­tas<text:s/><text:span text:style-name="T397">Nr. XIP-</text:span>4502.<text:s/></text:p>
        <text:p text:style-name="Roman"><text:span text:style-name="T398">I. DEGUTIENĖ.</text:span><text:s/>Ger­bia­mie­ji ko­le­gos, tei­kia­mas šis Sei­mo nu­ta­ri­mas to­dėl, kad de­le­ga­ci­jo­je bu­vo Sei­mo na­rys A. Me­lia­nas, ku­ris da­bar yra mi­nist­ras ir ku­riam tik­rai da­bar yra su­dė­tin­ga su­de­rin­ti. To­dėl Li­be­ra­lų ir cen­tro frak­ci­ja vie­toj A. Me­lia­no į Sei­mo de­le­ga­ci­ją Eu­ro­pos sau­gu­mo ir ben­dra­dar­bia­vi­mo or­ga­ni­za­ci­jos Par­la­men­ti­nė­je Asam­blė­jo­je de­le­guo­ja frak­ci­jos na­rį A. Bur­bą. Yra toks po­ky­tis.<text:s/></text:p>
        <text:p text:style-name="Roman"><text:span text:style-name="T399">PIRMININKAS.</text:span><text:s/>Dė­ko­ju. Ar ga­li­me pri­tar­ti po pa­tei­ki­mo šiam pro­jek­tui? (<text:span text:style-name="T400">Bal</text:span><text:span text:style-name="T401">­sai sa</text:span><text:span text:style-name="T402">­lė</text:span><text:span text:style-name="T403">­je</text:span>) Ga­li­me? Čia nė­ra dis­ku­si­joms erd­vės vi­sai. Ta­da… (<text:span text:style-name="T404">Bal</text:span><text:span text:style-name="T405">­sai sa</text:span><text:span text:style-name="T406">­lė</text:span><text:span text:style-name="T407">­je: „Bal</text:span><text:span text:style-name="T408">­suo</text:span><text:span text:style-name="T409">­ja</text:span><text:span text:style-name="T410">­me!“</text:span>) Rei­kia bal­suo­ti? (<text:span text:style-name="T411">Bal</text:span><text:span text:style-name="T412">­sai sa</text:span><text:span text:style-name="T413">­lė</text:span><text:span text:style-name="T414">­je</text:span>) Ne­rei­kia bal­suo­ti? Ben­dru su­ta­ri­mu pri­ta­ria­me, taip.<text:s/></text:p>
        <text:p text:style-name="Roman">Svars­ty­mo sta­di­jo­je nė­ra už­si­ra­šiu­sių kal­bė­ti. Ar ga­li­me pri­tar­ti po svars­ty­mo pa­teik­tam pro­jek­tui? Ga­li­me.<text:s/></text:p>
        <text:p text:style-name="Roman">Pri­ėmi­mo sta­di­ja. Nie­kas ne­no­ri kal­bė­ti, siū­lau tuoj pat ir bal­suo­ti. At­si­pra­šau, aš vis dėl­to tu­riu pa­straips­niui pri­ėmi­mo pro­ce­dū­rą ves­ti. Tai dėl 1 straips­nio jo­kių pa­tai­sų nė­ra. Pri­tar­ta. 2 strai­ps­nis. Nė­ra jo­kių pa­tai­sų. Pri­tar­ta. Ta­da pra­šau bal­suo­ti dėl vi­so šio nu­ta­ri­mo pri­ėmi­mo.<text:s/></text:p>
        <text:p text:style-name="Roman"/>
        <text:p text:style-name="Priemimas">Šio nu­ta­ri­mo pri­ėmi­mas</text:p>
        <text:p text:style-name="Roman"/>
        <text:p text:style-name="Roman">Bal­sa­vus vi­siems 79 da­ly­va­vu­siems, Sei­mo nu­ta­ri­mas<text:s/><text:span text:style-name="T415">„D</text:span>ėl Sei­mo nu­ta­ri­mo<text:s/><text:span text:style-name="T416">„</text:span>Dėl Lie­tu­vos Res­pub­li­kos Sei­mo de­le­ga­ci­jos Eu­ro­pos sau­gu­mo ir ben­dra­dar­bia­vi­mo or­ga­ni­za­ci­jos Par­la­men­ti­nė­je Asam­blė­jo­je<text:span text:style-name="T417">“</text:span><text:s/>2 straips­nio pa­kei­ti­mo<text:span text:style-name="T418">“,</text:span><text:s/>ana­lo­giš­ko nu­ta­ri­mo… pri­im­tas.<text:s/></text:p>
        <text:p text:style-name="Roman"/>
        <text:p text:style-name="Laikas">16.07 val.</text:p>
        <text:p text:style-name="Roman12"><text:bookmark-start text:name="klausimas4"/>Sei­mo nu­ta­ri­mo<text:s/><text:span text:style-name="T419">„D</text:span>ėl Sei­mo nu­ta­ri­mo<text:s/><text:span text:style-name="T420">„</text:span>Dėl Sei­mo ko­mi­te­tų na­rių skai­čiaus<text:span text:style-name="T421">“</text:span><text:s/>pa­kei­timo<text:span text:style-name="T422">“</text:span><text:s/>pro­jek­tas<text:s/><text:span text:style-name="T423">Nr. XIP-</text:span>4475(2) (<text:span text:style-name="T424">pa</text:span><text:span text:style-name="T425">­tei</text:span><text:span text:style-name="T426">­ki</text:span><text:span text:style-name="T427">­mas, svars</text:span><text:span text:style-name="T428">­ty</text:span><text:span text:style-name="T429">­mas ir pri</text:span><text:span text:style-name="T430">­ėmi</text:span><text:span text:style-name="T431">­mas</text:span>)</text:p>
        <text:p text:style-name="Roman"><text:bookmark-end text:name="klausimas4"/></text:p>
        <text:p text:style-name="Roman">Ki­tas Sei­mo nu­ta­ri­mas, ku­rį pa­teiks Pir­mi­nin­kė, yra Sei­mo nu­ta­ri­mo<text:s/><text:span text:style-name="T432">„D</text:span>ėl Sei­mo nu­ta­ri­mo<text:s/><text:span text:style-name="T433">„</text:span>Dėl Sei­mo ko­mi­te­tų na­rių skai­čiaus<text:span text:style-name="T434">“</text:span><text:s/>pa­kei­ti­mo<text:span text:style-name="T435">“</text:span><text:s/>pro­jek­tas<text:s/><text:span text:style-name="T436">Nr. XIP-</text:span>4475(2).<text:s/></text:p>
        <text:p text:style-name="Roman"><text:span text:style-name="T437">I. DEGUTIENĖ.</text:span><text:s/>Ger­bia­mie­ji ko­le­gos, Se­niū­nų su­ei­go­je šis klau­si­mas bu­vo dar prieš sa­vai­tę ap­tar­tas. Už­sie­nio rei­ka­lų ko­mi­te­te ma­ži­na­mas vie­nu na­riu skai­čius ir nu­sta­to­ma kvo­ta vie­nuo­li­ka vie­toj dvy­li­kos, Eko­no­mi­kos ko­mi­te­te vie­toj vie­nuo­li­kos pa­di­di­na­ma vie­nu – bus dvy­li­ka.<text:s/></text:p>
        <text:p text:style-name="Roman"><text:span text:style-name="T438">PIRMININKAS.</text:span><text:s/>Čia jau yra, Pir­mi­nin­ke, no­rin­čių pa­klaus­ti. A. Še­džius – pir­ma­sis. Pra­šau.<text:s/></text:p>
        <text:p text:style-name="Roman"><text:span text:style-name="T439">A. ŠEDŽIUS</text:span><text:s/><text:span text:style-name="T440">(</text:span><text:span text:style-name="T441">MSG</text:span><text:span text:style-name="T442">)</text:span>. Ačiū, ger­bia­ma­sis po­sė­džio pir­mi­nin­ke. Sa­ky­ki­te, o ko­kia čia bū­ti­ny­bė da­bar vie­na­me ko­mi­te­te ma­žin­ti, ki­tam di­din­ti? Ar Eko­no­mi­kos ko­mi­te­tas yra svar­bes­nis už Už­sie­nio rei­ka­lų ko­mi­te­tą? Ko­kie čia ar­gu­men­tai bū­tų? Aš ma­tau tik­tai vie­ną pro­ble­mą, kad jums truk­do tai, kad Eko­no­mi­kos ko­mi­te­tui va­do­vau­ja D. Bud­rys, ir jūs no­ri­te jį bet ko­kio­mis prie­mo­nė­mis at­sta­ty­din­ti iš ko­mi­te­to pir­mi­nin­kų, nes nor­ma­liai R. Ži­lins­kas nė­ra nei eko­no­mis­tas, nei eko­no­mi­kos spe­cia­lis­tas ir jam į tą ko­mi­te­tą nė­ra jo­kios bū­ti­ny­bės per­si­kel­ti. Tuo la­biau kad jis dir­ba Už­sie­nio rei­ka­lų ko­mi­te­te, yra su­pla­nuo­tos ko­man­di­ruo­tės ir pa­na­šiai. Ko­kie bū­tų jū­sų ar­gu­men­tai?</text:p>
        <text:p text:style-name="Roman"><text:span text:style-name="T443">I. DEGUTIENĖ.</text:span><text:s/>Tai gal aš iš ei­lės jums at­sa­ky­siu. Sei­me nė­ra nei eko­no­mis­tų, nei mo­ky­to­jų, nei gy­dy­to­jų, čia dir­ba po­li­ti­kai. Tai vie­na. (<text:span text:style-name="T444">Bal</text:span><text:span text:style-name="T445">­sai sa</text:span><text:span text:style-name="T446">­lė</text:span><text:span text:style-name="T447">­je</text:span>) Aš jū­sų ne­per­trau­kiau, kai jūs kal­bė­jo­te.<text:s/></text:p>
        <text:p text:style-name="Roman">Ant­ras da­ly­kas. Vi­si ko­mi­te­tai pa­gal sa­vo svar­bą Sei­me ir­gi yra ly­gūs.<text:s/></text:p>
        <text:p text:style-name="Roman">Tre­čia. Pa­gal si­tu­a­ci­ją, ko­kia šian­dien yra ir ko­kie klau­si­mai yra spren­džia­mi, tai tur­būt nie­kam ne pa­slap­tis, kad ypač ak­ty­viai dir­ban­čiam Sei­mo na­riui šian­dien di­džiau­sias krū­vis yra bū­tent Eko­no­mi­kos ko­mi­te­te, ne Biu­dže­to ir fi­nan­sų ko­mi­te­te, ne Už­sie­nio rei­ka­lų ko­mi­te­te, ne So­cia­li­nių rei­ka­lų ir dar­bo ko­mi­te­te, ne Švie­ti­mo, moks­lo ir kul­tū­ros ko­mi­te­te, o bū­tent Eko­no­mi­kos ko­mi­te­te, nes yra pa­teik­tas šio­je se­si­jo­je vi­sas pa­ke­tas ener­ge­ti­nių įsta­ty­mų ir da­bar Vy­riau­sy­bė yra pa­tei­ku­si Lie­tu­vos Res­pub­li­kos Sei­mui. Tai­gi dar­bo bū­tent šiam ko­mi­te­tui šian­dien yra daug dau­giau nei ki­tiems ko­mi­te­tams, o reikš­mė vi­sų ko­mi­te­tų pa­gal to me­to ar­ba to mo­men­to rei­ka­la­vi­mus yra vi­sų vie­no­da.<text:s/></text:p>
        <text:p text:style-name="Roman"><text:span text:style-name="T448">PIRMININKAS.</text:span><text:s/>Klau­sia A. Sy­sas.</text:p>
        <text:p text:style-name="Roman"><text:span text:style-name="T449">A. SYSAS</text:span><text:s/><text:span text:style-name="T450">(</text:span><text:span text:style-name="T451">LSDPF</text:span><text:span text:style-name="T452">)</text:span>. Ačiū, pir­mi­nin­ke. Ka­dan­gi Sei­mo Pir­mi­nin­kė taip gra­žiai pa­sa­kė, nors ir ne­at­sa­kė į pa­grin­di­nį klau­si­mą, dėl ko tai da­ro­ma, aš su­pra­tau, kad ener­ge­ti­kos klau­si­mai yra la­bai svar­būs, bet aš no­riu pri­min­ti, kad mes 2013 me­tais pir­mi­nin­kau­ja­me ESBO, ir Už­sie­nio rei­ka­lų ko­mi­te­tui, ir Eu­ro­pos rei­ka­lų ko­mi­te­tui ir­gi ne ma­žiau dar­bo. Aš dė­ko­ju, at­sa­ky­mo ne­pra­šau, nes ga­vau at­sa­ky­mą pir­mu klau­si­mu.</text:p>
        <text:p text:style-name="Roman"><text:span text:style-name="T453">I. DEGUTIENĖ.</text:span><text:s/>Ačiū.</text:p>
        <text:p text:style-name="Roman"><text:span text:style-name="T454">PIRMININKAS.</text:span><text:s/>Klau­sia B. Bra­daus­kas. Ar ger­bia­ma­sis B. Bra­daus­kas klau­sia?</text:p>
        <text:p text:style-name="Roman"><text:span text:style-name="T455">B. BRADAUSKAS</text:span><text:s/><text:span text:style-name="T456">(</text:span><text:span text:style-name="T457">LSDPF</text:span><text:span text:style-name="T458">)</text:span>. Dė­ko­ju, po­sė­džio pir­mi­nin­ke. Be abe­jo, Pir­mi­nin­kė ga­li at­sa­ky­ti į tą klau­si­mą la­bai pa­pras­tai, kaip ir at­sa­kė į pir­mą, bet man ky­la įta­ri­mų, kaip ta­da bus, nes bus maž­daug 6–12 na­rių, dėl spren­di­mo – po­zi­ci­ja, opo­zi­ci­ja bū­tų su­dė­tin­ga. Bet jei­gu ne­tu­ri­te ko­kių nors svar­bių ar­gu­men­tų, ga­li­te ir ne­at­sa­ky­ti į ma­no klau­si­mą. Ačiū.</text:p>
        <text:p text:style-name="Roman"><text:span text:style-name="T459">I. DEGUTIENĖ.</text:span><text:s/>Trum­pai ga­liu tik­tai ger­bia­ma­jam Sei­mo na­riui B. Bra­daus­kui pa­sa­ky­ti, kad ne vi­suo­se ko­mi­te­tuo­se yra vie­no­das skai­čius, ly­gi­nis ar­ba ne­ly­gi­nis. Jei­gu skai­čiuo­jam, tai pui­kiai su­vo­kiam, kad šian­dien ryš­kios per­sva­ros nei opo­zi­ci­jos, nei val­dan­čio­sios ko­a­li­ci­jos nė­ra. Tai­gi kai ku­riuo­se ko­mi­te­tuo­se yra po ly­giai, kai ku­riuo­se vie­nu dau­giau.</text:p>
        <text:p text:style-name="Roman"><text:span text:style-name="T460">PIRMININKAS.</text:span><text:s/>Klau­sia M. Zas­čiu­rins­kas.</text:p>
        <text:p text:style-name="Roman"><text:span text:style-name="T461">M. ZASČIURINSKAS</text:span><text:s/><text:span text:style-name="T462">(</text:span><text:span text:style-name="T463">DPF</text:span><text:span text:style-name="T464">)</text:span>. Dė­ko­ju. Ger­bia­mo­ji Pir­mi­nin­ke, ma­no klau­si­mas toks. Pra­šom pa­sa­ky­ti, ar ga­li­mi to­kie va­rian­tai ap­skri­tai, pa­vyz­džiui, iš So­cia­li­nių rei­ka­lų ir dar­bo ko­mi­te­to vie­ną žmo­gų in­kor­po­ruo­ti į Tei­sės ir tei­sėt­var­kos ko­mi­te­tą, ku­ria­me yra ypač di­džiu­lis krū­vis dėl vi­sų tei­sės do­ku­men­tų?<text:s/></text:p>
        <text:p text:style-name="Roman"><text:span text:style-name="T465">I. DEGUTIENĖ.</text:span><text:s/>Jei­gu kas nors siū­lys, pa­teik­siu to­kį Sei­mo nu­ta­ri­mą.<text:s/></text:p>
        <text:p text:style-name="Roman"><text:span text:style-name="T466">PIRMININKAS.</text:span><text:s/>Klau­sia V. Žie­me­lis.</text:p>
        <text:p text:style-name="Roman"><text:span text:style-name="T467">V. ŽIEMELIS</text:span><text:s/><text:span text:style-name="T468">(</text:span><text:span text:style-name="T469">KPF</text:span><text:span text:style-name="T470">)</text:span>. Ačiū, ger­bia­ma­sis po­sė­džio pir­mi­nin­ke. Ger­bia­mo­ji Pir­mi­nin­ke, rei­kė­tų at­skleis­ti tik­rą prie­žas­tį. Jums, ma­tyt, su­dė­tin­ga da­bar Eko­no­mi­kos ko­mi­te­te pri­im­ti įsta­ty­mus, rei­ka­lin­gus ato­mi­nės elek­tri­nės sta­ty­bai pa­tvir­tin­ti, ir jei­gu jau su­ma­ži­no­te Už­sie­nio rei­ka­lų ko­mi­te­tą, tai rei­kė­tų pa­nai­kin­ti ir ten esan­tį pa­ko­mi­te­tį.<text:s/></text:p>
        <text:p text:style-name="Roman"><text:span text:style-name="T471">I. DEGUTIENĖ.</text:span><text:s/>Ne­su­pra­tau, ne­gir­dė­jau, ką sa­kė­te.</text:p>
        <text:p text:style-name="Roman"><text:span text:style-name="T472">V. ŽIEMELIS</text:span><text:s/><text:span text:style-name="T473">(</text:span><text:span text:style-name="T474">KPF</text:span><text:span text:style-name="T475">)</text:span>. Ta­da gal­būt rei­kė­tų Už­sie­nio rei­ka­lų ko­mi­te­te pa­nai­kin­ti pa­ko­mi­te­tį, nes su­ma­žė­jo na­rių, ta­da bent su­tau­py­sim pi­ni­gų.<text:s/></text:p>
        <text:p text:style-name="Roman"><text:span text:style-name="T476">PIRMININKAS.</text:span><text:s/>Pir­mi­nin­kė ne­tei­kia to­kio pro­jek­to.</text:p>
        <text:p text:style-name="Roman"><text:span text:style-name="T477">I. DEGUTIENĖ.</text:span><text:s/>Iš tik­rų­jų aš ma­nau, kad šian­dien ten, kur yra pa­ko­mi­te­čiai, taip yra ir ki­tuo­se ko­mi­te­tuo­se, ir skai­čius yra ly­giai toks pat kaip ir Už­sie­nio rei­ka­lų ko­mi­te­te… Dar kar­tą no­riu ak­cen­tuo­ti, jei­gu jūs be emo­ci­jų pa­si­žiū­rė­tu­mė­te dėl Sei­mo ko­mi­te­tų na­rių skai­čiaus pa­kei­ti­mo, ko­kie yra skai­čiai ki­tuo­se ko­mi­te­tuo­se, tai aš jau at­sa­kiau jums į tą klau­si­mą, kad tik­rai pa­gal svar­bą tos die­nos ak­tu­a­li­jų ar­ba tos se­si­jos ak­tu­a­li­jų kai ku­rie ko­mi­te­tai tu­ri dau­giau dar­bo, kai ku­rie ma­žiau ir kai ku­riuo­se ko­mi­te­tuo­se yra tik­tai sep­ty­ni žmo­nės ir su­si­tvar­ko su dar­bu, nes tie­siog yra spren­džia­ma ma­žiau klau­si­mų.<text:s/></text:p>
        <text:p text:style-name="Roman"><text:span text:style-name="T478">PIRMININKAS.</text:span><text:s/>Ka­dan­gi dėl mo­ty­vų už yra už­si­ra­šęs kal­bė­ti tik J. Raz­ma, tai gal ga­li­me pri­tar­ti po pa­tei­ki­mo? (<text:span text:style-name="T479">Bal</text:span><text:span text:style-name="T480">­sai sa</text:span><text:span text:style-name="T481">­lė</text:span><text:span text:style-name="T482">­je</text:span>) Jau yra ir prieš.<text:s/><text:span text:style-name="T483">An</text:span><text:span text:style-name="T484">­drius… Ta</text:span><text:span text:style-name="T485">­da J. Raz</text:span><text:span text:style-name="T486">­ma ga</text:span><text:span text:style-name="T487">­li pa</text:span><text:span text:style-name="T488">­sa</text:span><text:span text:style-name="T489">­ky</text:span><text:span text:style-name="T490">­ti mo</text:span><text:span text:style-name="T491">­ty</text:span><text:span text:style-name="T492">­vus už.</text:span></text:p>
        <text:p text:style-name="Roman"><text:span text:style-name="T493">J. RAZMA</text:span><text:s/><text:span text:style-name="T494">(</text:span><text:span text:style-name="T495">TS-LKDF</text:span><text:span text:style-name="T496">)</text:span>. Ger­bia­mie­ji ko­le­gos, Sei­mo Pir­mi­nin­kė tei­kia vi­sais at­žvil­giais la­bai lo­giš­ką siū­ly­mą. Mū­sų frak­ci­jos at­sto­vų pa­gal pro­por­ci­nį at­sto­va­vi­mą šian­dien Už­sie­nio rei­ka­lų ko­mi­te­te yra net dviem per daug. Se­niū­nų su­ei­go­je ta ap­lin­ky­bė bu­vo įver­tin­ta, at­sto­va­vi­mo nor­mos yra pa­tiks­lin­tos. Eko­no­mi­kos ko­mi­te­te, prie­šin­gai, po ši­to siū­lo­mo pa­kei­ti­mo kaip tik po­zi­ci­jos ir opo­zi­ci­jos san­ty­kis tap­tų ide­a­lus, bū­tų po ly­giai. Jei­gu kaž­kas la­bai nuo­gąs­tau­ja dėl ko­mi­te­to pir­mi­nin­ko nu­ver­ti­mo, tai, kaip ži­no­te, tik­rai to ne­už­ten­ka. Pu­sės ne­už­ten­ka, rei­kia pu­sės plius vie­no. Tai tik­rai čia ne tie su­ma­ny­mai yra, o tai yra nor­ma­lus sie­kis, kad svar­biam ko­mi­te­te po­zi­ci­ja ir opo­zi­ci­ja tu­rė­tų tei­sin­gas pro­por­ci­jas.<text:s/></text:p>
        <text:p text:style-name="Roman"><text:span text:style-name="T497">PIRMININKAS.</text:span><text:s/>Ž. Šil­ga­lis – mo­ty­vai prieš.</text:p>
        <text:p text:style-name="Roman"><text:span text:style-name="T498">Ž. ŠILGALIS</text:span><text:s/><text:span text:style-name="T499">(</text:span><text:span text:style-name="T500">MSG</text:span><text:span text:style-name="T501">)</text:span>. Ko­le­gos, aš su­pran­tu, kad po­li­ti­ko­je vi­sa­da ga­li ras­ti, kaip pa­aiš­kin­ti vie­ną ar ki­tą veiks­mą. Bet iš prin­ci­po, kai ko­mi­te­tai ar ko­mi­si­jos su­da­ro­mos gry­nai re­mian­tis po­li­ti­ne kon­junk­tū­ra, tai nė­ra ge­ras da­ly­kas. Aš pri­min­siu, kad tie pa­tys kon­ser­va­to­riai, kai rei­kė­jo prieš biu­dže­tą su­stip­rin­ti, jų po­žiū­riu, Biu­dže­to ir fi­nan­sų ko­mi­te­tą, tai po­ną J. Raz­mą iš Eko­no­mi­kos ko­mi­te­to per­kė­lė į Biu­dže­to ir fi­nan­sų ko­mi­te­tą. O kam rei­kė­jo tą da­ry­ti? O da­bar, kai rei­kia pa­siek­ti spren­di­mų, rei­ka­lin­gų kon­ser­va­to­riams dėl ener­ge­ti­nių pro­jek­tų, to­kiu bū­du yra vėl dirb­ti­nai per­dė­lio­ja­ma įta­ka Eko­no­mi­kos ko­mi­te­te. Ko­le­gos, ne­so­li­du. Ar­ba taip tie­siai švie­siai ir pa­sa­ky­ki­te. Me­luo­ti, kaip ži­no­te, nė­ra la­bai gra­žus da­ly­kas ir ne­rei­kė­tų ši­to da­ry­ti. Jei­gu pa­sa­ky­tu­mė­te, tai gal tuo­met tuos ar­gu­men­tus ir su­pras­tų, o kai pra­de­da J. Raz­ma la­vi­ruo­ti to­kiais pa­sa­ky­mais, tai tik­rai įspū­džio ne­da­ro ir vi­si su­pran­ta, kas už to iš tik­rų­jų sle­pia­si. Tai yra ne­so­li­du, ne­gar­bin­ga ir ne­tvar­kin­ga, to­dėl ne­ma­nau, kad tą spren­di­mą rei­kė­tų pa­lai­ky­ti. Ru­de­nį at­si­ras dar koks nors svar­bus pro­jek­tas ko­kia­me nors ko­mi­te­te ir mes vėl ta­da jau iš Eko­no­mi­kos ko­mi­te­to ar iš ko­kio ki­to ko­mi­te­to to­kiu pat bū­du stip­rin­si­me dar vie­ną ko­mi­te­tą. Ar tai yra ke­lias?</text:p>
        <text:p text:style-name="Roman"><text:span text:style-name="T502">PIRMININKAS.</text:span><text:s/>Bal­suo­ki­me dėl pri­ta­ri­mo pa­teik­tam nu­ta­ri­mo pro­jek­tui „Dėl Sei­mo na­rių skai­čiaus“. Bal­sa­vi­mas pra­de­da­mas.<text:s/></text:p>
        <text:p text:style-name="Roman">Bal­sa­vo 89 Sei­mo na­riai: už – 47, prieš – 9, su­si­lai­kė 33. Pro­jek­tui po pa­tei­ki­mo pri­tar­ta.<text:s/></text:p>
        <text:p text:style-name="Roman">Da­bar svars­ty­mo sta­di­ja. Nė­ra už­si­ra­šiu­sių dis­ku­tuo­ti. Bu­vo įjung­ta. (<text:span text:style-name="T503">Bal</text:span><text:span text:style-name="T504">­sai sa</text:span><text:span text:style-name="T505">­lė</text:span><text:span text:style-name="T506">­je</text:span>) Ga­li­me bal­suo­ti, nes mo­ty­vai bu­vo iš­sa­ky­ti. Pra­šau bal­suo­ti dėl pri­ta­ri­mo po svars­ty­mo Sei­mo nu­ta­ri­mo „Dėl Sei­mo ko­mi­te­tų na­rių skai­čiaus“ pa­kei­ti­mui.<text:s/></text:p>
        <text:p text:style-name="Roman">Bal­sa­vo 90 Sei­mo na­rių: už – 48, prieš – 8, su­si­lai­kė 34. Po svars­ty­mo pro­jek­tui pri­tar­ta. J. Raz­ma – dėl ve­di­mo tvar­kos.<text:s/></text:p>
        <text:p text:style-name="Roman"><text:span text:style-name="T507">J. RAZMA</text:span><text:s/><text:span text:style-name="T508">(</text:span><text:span text:style-name="T509">TS-LKDF</text:span><text:span text:style-name="T510">)</text:span>. Aš frak­ci­jos var­du no­riu pa­pra­šy­ti pus­va­lan­džio per­trau­kos, nes man keis­ta, kad dėl to­kio pa­pras­to klau­si­mo mes taip aist­rin­gai dis­ku­tuo­ja­me. Aš per tą lai­ką opo­zi­ci­jai pa­si­steng­siu iš­aiš­kin­ti. Vis dėl­to ne­ko­rek­tiš­kai at­ro­do, kai pa­pras­tą pro­por­ci­jų su­tvar­ky­mą mes taip kaž­kaip po­li­ti­zuo­ja­me. Pra­šy­čiau pus­va­lan­džio per­trau­kos.<text:s/></text:p>
        <text:p text:style-name="Roman"><text:span text:style-name="T511">PIRMININKAS.</text:span><text:s/>Frak­ci­jos pra­šy­mas yra pus­va­lan­džio per­trau­ka. Mi­nu­tė­lę! (<text:span text:style-name="T512">Bal</text:span><text:span text:style-name="T513">­sai sa</text:span><text:span text:style-name="T514">­lė</text:span><text:span text:style-name="T515">­je</text:span>) Rei­kia bal­suo­ti dėl šio pa­siū­ly­mo, nes, ma­tau, dar sto­vin­čių yra. Vi­si gaus žo­dį. Pra­šau bal­suo­ti dėl J. Raz­mos pa­siū­ly­mo frak­ci­jos var­du da­ry­ti pus­va­lan­džio<text:span text:style-name="T516"><text:s/>per</text:span><text:span text:style-name="T517">­trau</text:span><text:span text:style-name="T518">­ką. Pra</text:span><text:span text:style-name="T519">­šau iš</text:span><text:span text:style-name="T520">­spręs</text:span><text:span text:style-name="T521">­ti dėl šio siū</text:span><text:span text:style-name="T522">­ly</text:span><text:span text:style-name="T523">­mo.<text:s/></text:span></text:p>
        <text:p text:style-name="Roman">Už per­trau­ką bal­sa­vo 49, prieš – 16, su­si­lai­kė 25. Yra pri­tar­ta pu­sės va­lan­dos per­trau­kos pa­da­ry­mui. Ž. Šil­ga­lis tu­ri dar pa­siū­ly­mą.<text:s/></text:p>
        <text:p text:style-name="Roman"><text:span text:style-name="T524">Ž. ŠILGALIS</text:span><text:s/><text:span text:style-name="T525">(</text:span><text:span text:style-name="T526">MSG</text:span><text:span text:style-name="T527">)</text:span>. Yra kaip yra, bet, ger­bia­mie­ji ko­le­gos, kai mes kal­ba­me apie kvo­tas, ir mes, Miš­ri gru­pė, jau ne kar­tą kal­bė­jo­me apie tai. Jūs pa­tys pui­kiai ži­no­te, kad kvo­tų ba­lan­sas yra pa­žeis­tas įvai­riais ly­giais – ir ko­mi­si­jo­se, ir ko­mi­te­te. To­dėl tai nė­ra kvo­tų klau­si­mas, tai yra vie­no ko­mi­te­to in­te­re­so klau­si­mas. To­dėl dar kar­tą sa­kau: ger­bia­ma­sis Jur­gi Raz­ma, me­luo­ti Sei­me nė­ra gra­žu ir tam ne­tin­ka­ma vie­ta.<text:s/></text:p>
        <text:p text:style-name="Roman"><text:span text:style-name="T528">PIRMININKAS.</text:span><text:s/>Gar­bu­sis Sei­me, ka­dan­gi ki­tas re­zer­vi­nis, tre­čia­sis, klau­si­mas yra su­si­jęs su tuo, dėl ku­rio pa­da­ry­ta per­trau­ka… Sei­mo Pir­mi­nin­kė dar pra­šo žo­džio.<text:s/></text:p>
        <text:p text:style-name="Roman"><text:span text:style-name="T529">I. DEGUTIENĖ.</text:span><text:s/>Ger­bia­mie­ji ko­le­gos, iš tik­rų­jų aš esu šiek tiek nu­ste­bin­ta. Vi­si esa­te Sei­mo na­riai, po­li­ti­kai. Aš no­riu pri­min­ti, ko­dėl Tė­vy­nės są­jun­ga to­kį pra­šy­mą pa­ra­šė. Jūs pui­kiai ži­no­te, kad Eko­no­mi­kos ko­mi­te­to pir­mi­nin­ku yra li­kęs tas pats po­nas D. Bud­rys, ta­čiau jis pa­kei­tė frak­ci­ją. Ko­kia­me jūs Sei­me ma­tė­te, kad ko­kia­me nors ko­mi­te­te bū­tų dau­giau žmo­nių iš opo­zi­ci­jos ne­gu iš val­dan­čio­sios ko­a­li­ci­jos? Pa­tys sau ne­me­luo­ki­me ir ne­už­da­vi­nė­ki­me to­kių klau­si­mų, ir taip ne­tei­sin­gai ne­ko­men­tuo­ki­me. Čia yra vi­siš­kai na­tū­ra­li bū­se­na, na­tū­ra­lus siū­ly­mas, ir aš ne­su­pran­tu, ko­dėl mes taip jau­di­na­mės. O da­bar bus ly­giai iš val­dan­čio­sios ko­a­li­ci­jos ir iš opo­zi­ci­jos ta­me pa­čia­me Eko­no­mi­kos ko­mi­te­te. Tai, aš ma­nau, vi­siš­kai lo­giš­ka ir at­sa­kin­ga.<text:s/></text:p>
        <text:p text:style-name="Roman"><text:span text:style-name="T530">PIRMININKAS.</text:span><text:s/>Da­bar ra­cio­na­lu ne­da­ry­ti tre­čio­jo re­zer­vi­nio klau­si­mo pa­tei­ki­mo, ku­ris tu­rė­tų bū­ti po to, jei­gu Sei­mas pri­ims ši­tą nu­ta­ri­mą. Bet prieš tai ger­bia­ma­sis A. Sy­sas no­ri.<text:s/></text:p>
        <text:p text:style-name="Roman"><text:span text:style-name="T531">A. SYSAS</text:span><text:s/><text:span text:style-name="T532">(</text:span><text:span text:style-name="T533">LSDPF</text:span><text:span text:style-name="T534">)</text:span>. Ačiū, po­sė­džio pir­mi­nin­ke. Ger­bia­ma­sis po­sė­džio pir­mi­nin­ke, no­rė­čiau pri­min­ti, kad Sei­mo Pir­mi­nin­kė ir Mi­nist­ras Pir­mi­nin­kas ne­da­ly­vau­ja ko­mi­te­tų veik­loj, tad mi­nu­suo­ki­te ir ši­tą. Tai vis tiek dau­gu­mos ne­tu­ri­te. No­riu pri­min­ti, kad yra dar vie­nas ko­mi­te­to pir­mi­nin­kas, ku­ris se­niai ne­pri­klau­so Sei­mo dau­gu­mai. Kaž­ko­dėl šiuo at­ve­ju jums svar­biau yra tik ši­tas. Ta­da bū­ki­te nuo­sek­li, sa­ky­ki­te, kad taip, yra toks Lie­tu­vos Sei­mas, ku­ria­me yra ko­mi­te­to pir­mi­nin­kas ir iš opo­zi­ci­jos.<text:s/></text:p>
        <text:p text:style-name="Roman"><text:span text:style-name="T535">PIRMININKAS.</text:span><text:s/>Sei­mo Pir­mi­nin­kė.<text:s/></text:p>
        <text:p text:style-name="Roman"><text:span text:style-name="T536">I. DEGUTIENĖ.</text:span><text:s/>Aš ne­ži­nau, ar pas mus vyks­ta ak­lo su kur­čiu po­kal­bis, bet, ger­bia­ma­sis Al­gir­dai, ne apie ko­mi­te­to pir­mi­nin­ko kei­ti­mą kal­ba­ma, o apie skai­čių ko­mi­te­te, apie opo­zi­ci­jos ir val­dan­čio­sios ko­a­li­ci­jos pro­por­ci­jas, kad bent jau bū­tų<text:s/><text:span text:style-name="T537">ly</text:span><text:span text:style-name="T538">­gu. O po</text:span><text:span text:style-name="T539">­nas D. Bud</text:span><text:span text:style-name="T540">­rys yra ko</text:span><text:span text:style-name="T541">­mi</text:span><text:span text:style-name="T542">­te</text:span><text:span text:style-name="T543">­to pir</text:span><text:span text:style-name="T544">­mi</text:span><text:span text:style-name="T545">­nin</text:span><text:span text:style-name="T546">­kas</text:span>, nors da­bar yra So­cial­de­mok­ra­tų frak­ci­jos na­rys.<text:s/></text:p>
        <text:p text:style-name="Roman"><text:span text:style-name="T547">PIRMININKAS.</text:span><text:s/>Nors per­trau­ką pa­da­rė­me, bet dis­ku­si­ja tę­sia­si. V. P. An­driu­kai­tis.<text:s/></text:p>
        <text:p text:style-name="Roman"><text:span text:style-name="T548">V. P. ANDRIUKAITIS</text:span><text:s/><text:span text:style-name="T549">(</text:span><text:span text:style-name="T550">LSDPF</text:span><text:span text:style-name="T551">)</text:span>. Ger­bia­ma­sis po­sė­džio pir­mi­nin­ke ir ger­bia­mo­ji Sei­mo Pir­mi­nin­ke, vis dėl­to su­si­kal­bė­ki­me, kad ne­bū­tų nei ak­lų, nei kur­čių. Už­sie­nio rei­ka­lų ko­mi­te­te pro­por­ci­jos ne­iš­lai­ko jo­kios kri­ti­kos, jo­kios. Kaž­ko­dėl ne­de­da­te pa­stan­gų, kad Už­sie­nio rei­ka­lų ko­mi­te­te bū­tų ly­giai po­zi­ci­jos ir opo­zi­ci­jos. Nė­ra. Ki­tuo­se ko­mi­te­tuo­se taip pat. Jei­gu da­bar pa­žiū­rė­tu­me į ly­gias ir ne­ly­gias pro­por­ci­jas, ma­ty­tu­me pro­ble­mą. Aki­vaiz­du, kad no­ri­ma per­rink­ti ko­mi­te­to pir­mi­nin­ką, kai bus ba­lan­sas. Tas lo­giš­ka. Bus siū­ly­mai keis­ti ir t. t., čia vi­siš­kai aki­vaiz­du. Štai dėl ko rei­kia kal­bė­ti, kad, ko ge­ro, Se­niū­nų su­ei­ga ap­skri­tai ir nag­ri­nė­tų vi­sų ko­mi­te­tų su­dė­ties ati­tik­ties Sta­tu­tui si­tu­a­ci­ją. Kuo blo­ges­nis Už­sie­nio rei­ka­lų ko­mi­te­tas, ku­ria­me yra še­ši… net pen­ki kon­ser­va­to­rių frak­ci­jos na­riai?<text:s/></text:p>
        <text:p text:style-name="Roman"><text:span text:style-name="T552">PIRMININKAS.</text:span><text:s/>To­liau dis­ku­si­ja jau ne­bus tę­sia­ma, bus tę­sia­ma po pu­sės va­lan­dos.<text:s/></text:p>
        <text:p text:style-name="Roman"/>
        <text:p text:style-name="Laikas">16.24 val.</text:p>
        <text:p text:style-name="Roman12"><text:bookmark-start text:name="klausimas5"/>Sei­mo nu­ta­ri­mo „Dėl Sei­mo nu­ta­ri­mo „Dėl Sei­mo Nar­ko­ma­ni­jos ir al­ko­ho­liz­mo pre­ven­ci­jos ko­mi­si­jos su­da­ry­mo“ 1 ir 2 straips­nių pa­kei­ti­mo“ pro­jek­tas Nr. XIP-4503 (<text:span text:style-name="T553">pa</text:span><text:span text:style-name="T554">­tei</text:span><text:span text:style-name="T555">­ki</text:span><text:span text:style-name="T556">­mas, svars</text:span><text:span text:style-name="T557">­ty</text:span><text:span text:style-name="T558">­mas ir pri</text:span><text:span text:style-name="T559">­ėmi</text:span><text:span text:style-name="T560">­mas</text:span>)</text:p>
        <text:p text:style-name="Roman"><text:bookmark-end text:name="klausimas5"/></text:p>
        <text:p text:style-name="Roman">Da­bar aš siū­ly­čiau Sei­mo Pir­mi­nin­kei pa­teik­ti re­zer­vi­nį 4 klau­si­mą, ka­dan­gi tre­čia­sis su­si­jęs su tuo, dėl ku­rio frak­ci­jos pra­šy­mu pa­da­ry­ta per­trau­ka. Da­bar 4 pro­jek­tas – Sei­mo nu­ta­ri­mo „Dėl Sei­mo nu­ta­ri­mo „Dėl Sei­mo Nar­ko­ma­ni­jos ir al­ko­ho­liz­mo pre­ven­ci­jos ko­mi­si­jos su­da­ry­mo“ 1 ir 2 straips­nių pa­kei­ti­mo“ pro­jek­tas Nr. XIP-4503.<text:s/></text:p>
        <text:p text:style-name="Roman"><text:span text:style-name="T561">I. DEGUTIENĖ.</text:span><text:s/>Ger­bia­mie­ji ko­le­gos, ofi­cia­liai krei­pė­si Tė­vy­nės są­jun­gos frak­ci­jos se­niū­nas, ka­dan­gi į jį krei­pė­si frak­ci­jos na­rys N. Pu­tei­kis. Jis pra­šo iš­brauk­ti jį iš Sei­mo Nar­ko­ma­ni­jos ir al­ko­ho­liz­mo pre­ven­ci­jos ko­mi­si­jos, nes po­sė­džių die­nos ir va­lan­dos su­tam­pa su An­ti­ko­rup­ci­jos ko­mi­si­jos, ku­rios na­rys yra N. Pu­tei­kis, po­sė­džiais. Jo pra­šy­mas yra pa­ten­kin­tas, tei­kiant Sei­mo nu­ta­ri­mą. Jei­gu jūs jam pri­tar­si­te, tai N. Pu­tei­kis bus iš­brauk­tas iš Sei­mo Nar­ko­ma­ni­jos ir al­ko­ho­liz­mo pre­ven­ci­jos ko­mi­si­jos.<text:s/></text:p>
        <text:p text:style-name="Roman"><text:span text:style-name="T562">PIRMININKAS.</text:span><text:s/>V. P. An­driu­kai­tis no­ri pa­klaus­ti.<text:s/></text:p>
        <text:p text:style-name="Roman"><text:span text:style-name="T563">V. P. ANDRIUKAITIS</text:span><text:s/><text:span text:style-name="T564">(</text:span><text:span text:style-name="T565">LSDPF</text:span><text:span text:style-name="T566">)</text:span>. Pir­mi­nin­ke, jei­gu kal­ba­me apie ko­mi­si­jas, Eti­kos ir pro­ce­dū­rų ko­mi­si­jos su­dė­tis taip pat nė­ra iki ga­lo su­for­muo­ta. Gal ga­li­ma, kaip sa­ky­ti, pa­mė­gin­ti vis­ką kom­plek­siš­kai iš­spręs­ti?<text:s/></text:p>
        <text:p text:style-name="Roman"><text:span text:style-name="T567">I. DEGUTIENĖ.</text:span><text:s/>Ger­bia­ma­sis ko­le­ga, aš siū­ly­čiau jums pa­si­skai­ty­ti vie­ną kar­tą Sta­tu­tą. Jūs vi­sa­da la­bai ci­tuo­ja­te Kon­sti­tu­ci­ją, bet bū­tų ne­blo­gai, kad ir Sta­tu­tą iš­ma­ny­tu­mė­te. Kai į ma­ne kas nors kreip­sis, aš teik­siu to­kį Sei­mo nu­ta­ri­mą. (<text:span text:style-name="T568">Bal</text:span><text:span text:style-name="T569">­sai sa</text:span><text:span text:style-name="T570">­lė</text:span><text:span text:style-name="T571">­je</text:span>) Nė­ra, de­ja.<text:s/></text:p>
        <text:p text:style-name="Roman"><text:span text:style-name="T572">PIRMININKAS.</text:span><text:s/>Ar ga­li­me ben­dru su­ta­ri­mu pri­tar­ti po pa­tei­ki­mo?<text:s/></text:p>
        <text:p text:style-name="Roman">Svars­ty­mo sta­di­ja. Nė­ra no­rin­čių dis­ku­tuo­ti. Ga­li­me pri­tar­ti ir po svars­ty­mo ben­dru su­ta­ri­mu? Pri­tar­ta.<text:s/></text:p>
        <text:p text:style-name="Roman">Pri­ėmi­mo sta­di­ja. Nė­ra no­rin­čių kal­bė­ti. Pra­šom bal­suo­ti dėl… At­si­pra­šau, nu­ta­ri­mas yra iš tri­jų straips­nių.<text:s/></text:p>
        <text:p text:style-name="Roman">1 straips­nis. Pri­im­tas. 2 straips­nis. Pri­im­tas. 3 straips­nis – dėl įsi­ga­lio­ji­mo. Pri­im­tas.<text:s/></text:p>
        <text:p text:style-name="Roman">Da­bar nė­ra no­rin­čių kal­bė­ti, ga­li­ma iš kar­to bal­suo­ti. Pra­šom bal­suo­ti dėl šio nu­ta­ri­mo pri­ėmimo.<text:s/></text:p>
        <text:p text:style-name="Roman"/>
        <text:p text:style-name="Priemimas">Šio nu­ta­ri­mo pri­ėmi­mas</text:p>
        <text:p text:style-name="Roman"/>
        <text:p text:style-name="Roman">Bal­sa­vo 74 Sei­mo na­riai: už – 72, su­si­lai­kė 2. Sei­mo nu­ta­ri­mas „Dėl Sei­mo nu­ta­ri­mo „Dėl Sei­mo Nar­ko­ma­ni­jos ir al­ko­ho­liz­mo pre­ven­ci­jos ko­mi­si­jos su­da­ry­mo“ 1 ir 2 straips­nių pa­kei­ti­mo“pri­im­tas.<text:s/></text:p>
        <text:p text:style-name="Roman"/>
        <text:p text:style-name="Laikas">16.27 val.</text:p>
        <text:p text:style-name="Roman12"><text:bookmark-start text:name="klausimas6"/>Sei­mo re­zo­liu­ci­jos „Dėl bran­duo­li­nių at­lie­kų sau­go­ji­mo“<text:s/>pro­jek­tas Nr. XIP-4039 (<text:span text:style-name="T573">svar</text:span><text:span text:style-name="T574">­s</text:span><text:span text:style-name="T575">­ty</text:span><text:span text:style-name="T576">­mo tę</text:span><text:span text:style-name="T577">­si</text:span><text:span text:style-name="T578">­nys ir pri</text:span><text:span text:style-name="T579">­ėmi</text:span><text:span text:style-name="T580">­mas</text:span>)</text:p>
        <text:p text:style-name="Roman"><text:bookmark-end text:name="klausimas6"/></text:p>
        <text:p text:style-name="Roman">Ger­bia­mie­ji ko­le­gos, da­bar iš ei­lės pri­klau­so svars­ty­ti Sei­mo re­zo­liu­ci­jos „Dėl bran­duo­li­nių at­lie­kų sau­go­ji­mo“ pro­jek­tą. Pra­ne­šė­jas yra… At­si­pra­šau, yra svars­ty­mo tę­si­nys, va­di­na­si, į klau­si­mus jau yra at­sa­ky­ta. Da­bar yra ga­li­my­bė dis­ku­tuo­ti. B. Vė­sai­tė bu­vo už­si­ra­šiu­si. At­si­sa­ko. Ta­da pa­gal Sta­tu­tą po svars­ty­mo Sei­mas pir­miau­sia spren­džia, ar pri­im­ti re­zo­liu­ci­ją be pa­tai­sų. Šis siū­ly­mas ne­ga­li bū­ti pri­im­tas, jei­gu tam prieš­ta­rau­ja dau­giau kaip treč­da­lis Sei­mo na­rių, t. y. dau­giau kaip 47. Tai­gi pra­šau bal­suo­jant spręs­ti dėl to, ar Sei­mas pri­ima re­zo­liu­ci­ją be pa­tai­sų.</text:p>
        <text:p text:style-name="Roman"/>
        <text:p text:style-name="Priemimas">Šios re­zo­liu­ci­jos pri­ėmi­mas</text:p>
        <text:p text:style-name="Roman"/>
        <text:p text:style-name="Roman">Bal­sa­vus 77 Sei­mo na­riams, už – 73, nie­kam ne­bal­sa­vus prieš ir su­si­lai­kius 4, re­zo­liu­ci­ja „Dėl bran­duo­li­nių at­lie­kų sau­go­ji­mo“ pri­im­ta.</text:p>
        <text:p text:style-name="Roman"/>
        <text:p text:style-name="Laikas">16.30 val.</text:p>
        <text:p text:style-name="Roman12"><text:bookmark-start text:name="klausimas7"/>Įsta­ty­mo „Dėl Su­tar­ties dėl Eu­ro­pos Są­jun­gos vei­ki­mo 136 straips­nio, kiek tai su­si­ję su sta­bi­lu­mo me­cha­niz­mu, tai­ky­ti­nu vals­ty­bėms na­rėms, ku­rių va­liu­ta yra eu­ras (eu­ro), pa­kei­ti­mo, pri­im­to 2011 m. ko­vo 25 d. Eu­ro­pos Va­do­vų Ta­ry­bos spren­di­mu 2011/199/ES, ra­ti­fi­ka­vi­mo“<text:s/>pro­jek­tas Nr. XIP-3638(2)ES (<text:span text:style-name="T581">svars</text:span><text:span text:style-name="T582">­ty</text:span><text:span text:style-name="T583">­mas</text:span>)</text:p>
        <text:p text:style-name="Roman"><text:bookmark-end text:name="klausimas7"/></text:p>
        <text:p text:style-name="Roman">Da­bar ga­li­me per­ei­ti prie va­ka­ri­nio po­sė­džio dar­bo­tvarkės klau­si­mų. Nors smar­kiai at­si­lie­ka­me, bet gal mums pa­vyks pa­da­ry­ti pa­žan­gą, pa­si­vy­ti. Pir­ma­sis va­ka­ri­nio po­sė­džio dar­bo­tvarkės klau­si­mas yra įsta­ty­mo „Dėl Su­tar­ties dėl Eu­ro­pos Są­jun­gos vei­ki­mo 136 straips­nio, kiek tai su­si­ję su sta­bi­lu­mo me­cha­niz­mu, tai­ky­ti­nu vals­ty­bėms na­rėms, ku­rių va­liu­ta yra eu­ras“. Ne­skai­tau to­liau pa­va­di­ni­mo, es­mė jau pa­sa­ky­ta. Pro­jek­to Nr. XIP-3638(2) va­rian­tas, pa­tai­sy­tas, tai yra ES tei­sę įgy­ven­di­nan­tis įsta­ty­mas. Kvie­čiu Eu­ro­pos rei­ka­lų ko­mi­te­to iš­va­dą… Pra­šy­čiau Eu­ro­pos rei­ka­lų ko­mi­te­to iš­va­dą per­skai­ty­ti V. P. An­driu­kai­tį ar­ba aš pats tu­rė­siu per­skai­ty­ti, nes ko­le­gos V. Gap­šio nė­ra sa­lė­je. Jums lei­dus, aš per­skai­ty­siu, ne­sant V. Ga­p­šio sa­lė­je.<text:s/></text:p>
        <text:p text:style-name="Roman">Ko­mi­te­to spren­di­mas ir pa­siū­ly­mas bu­vo toks: „Pri­tar­ti ko­mi­te­to pa­to­bu­lin­tam Lie­tu­vos Res­pub­li­kos įsta­ty­mo „Dėl 2011 m. ko­vo 25 d.<text:s/>Eu­ro­pos Va­do­vų Ta­ry­bos spren­di­mo 2011/199/ES, ku­riuo iš da­lies kei­čia­mas<text:s/>Su­tar­ties dėl Eu­ro­pos Są­jun­gos vei­ki­mo 136 straips­nis, kiek tai su­si­ję su sta­bi­lu­mo me­cha­niz­mu, tai­ky­ti­nu vals­ty­bėms na­rėms, ku­rių va­liu­ta yra eu­ras, ra­ti­fi­ka­vi­mo“ pro­jek­tui ir ko­mi­te­to iš­va­dai.“ Šis spren­di­mas pri­im­tas ben­dru su­ta­ri­mu.<text:s/></text:p>
        <text:p text:style-name="Roman">Šį įsta­ty­mo pro­jek­tą svars­tė vi­si ko­mi­te­tai. No­rė­čiau su­tau­py­ti tru­pu­tį lai­ko ir aš pats su­pa­žin­din­čiau su ko­mi­te­tų iš­va­do­mis. Ka­dan­gi svars­tė vi­si ko­mi­te­tai, nė vie­nas ko­mi­te­tas ne­pa­tei­kė jo­kių siū­ly­mų, gal tik bal­sa­vi­mai sky­rė­si.<text:s/></text:p>
        <text:p text:style-name="Roman">Tai­gi. Pa­pil­do­mi ko­mi­te­tai. Ap­lin­kos ap­sau­gos ko­mi­te­tas pri­ta­rė įsta­ty­mo pro­jek­tui ben­dru su­ta­ri­mu. Au­di­to ko­mi­te­tas iš es­mės pri­ta­rė pa­teik­tam įsta­ty­mo pro­jek­tui ir siū­lė pa­grin­di­niam ko­mi­te­tui pa­to­bu­lin­ti pa­gal Sei­mo kan­ce­lia­ri­jos Tei­sės de­par­ta­men­to pa­sta­bas, ku­rioms pri­ta­rė ko­mi­te­tas, ta­čiau bal­sa­vo ne vien­bal­siai, bet už – 3, prieš nie­kas, su­si­lai­kė 2. Dau­gu­ma bal­sų ko­mi­te­tas pri­ta­rė.<text:s/></text:p>
        <text:p text:style-name="Roman">Biu­dže­to ir fi­nan­sų ko­mi­te­tas pri­ta­rė pro­jek­tui, ne­pa­teik­da­mas jo­kių pa­siū­ly­mų, ben­dru su­ta­ri­mu. Eko­no­mi­kos ko­mi­te­tas pa­siū­lė at­si­žvelg­ti pa­grin­di­niam ko­mi­te­tui į Sei­mo kan­ce­lia­ri­jos Tei­sės de­par­ta­men­to pa­sta­bas, bal­sa­vus už 7, prieš – 2, taip pat pri­ta­rė įsta­ty­mo pro­jek­tui. In­for­ma­ci­nės vi­suo­me­nės plėt­ros ko­mi­te­tas pri­ta­rė įsta­ty­mo pro­jek­tui ir Tei­sės de­par­ta­men­to pa­sta­boms. Bal­sa­vo 9 už ir 1 su­si­lai­kė.</text:p>
        <text:p text:style-name="Roman">Kai­mo rei­ka­lų ko­mi­te­tas pri­ta­rė ben­dru su­ta­ri­mu įsta­ty­mo pro­jek­tui. Na­cio­na­li­nio sau­gu­mo ir gy­ny­bos ko­mi­te­tas pri­ta­rė už bal­sa­vus 4, su­si­lai­kius 2. So­cia­li­nių rei­ka­lų ir dar­bo ko­mi­te­tas pri­ta­rė bal­savus už 7, 2 su­si­lai­kius. Svei­ka­tos rei­ka­lų ko­mi­te­tas įsta­ty­mo pro­jek­tui pri­ta­rė ben­dru su­ta­ri­mu. Švie­ti­mo, moks­lo ir kul­tū­ros ko­mi­te­tas pri­ta­rė įsta­ty­mo pro­jek­tui ben­dru su­ta­ri­mu. Tei­sės ir tei­sėt­var­kos ko­mi­te­tas taip pat pa­siū­lė pa­to­bu­lin­ti pa­gal Tei­sės de­par­ta­men­to pa­sta­bas ir taip pat pri­ta­rė ben­dru su­ta­ri­mu. Už­sie­nio rei­ka­lų ko­mi­te­tas pri­ta­rė įsta­ty­mo pro­jek­tui ben­dru su­ta­ri­mu. Vals­ty­bės val­dy­mo ir sa­vi­val­dy­bių ko­mi­te­tas pri­ta­rė įsta­ty­mo pro­jek­tui ben­dru su­ta­ri­mu. Žmo­gaus tei­sių ko­mi­te­tas taip pat pri­ta­rė įsta­ty­mo pro­jek­tui ben­dru su­ta­ri­mu.<text:s/></text:p>
        <text:p text:style-name="Roman">Da­bar ga­li­ma da­ly­vau­ti dis­ku­si­jo­se. Ko­le­ga A. Še­džius no­ri dėl tvar­kos?</text:p>
        <text:p text:style-name="Roman"><text:span text:style-name="T584">A. ŠEDŽIUS</text:span><text:s/><text:span text:style-name="T585">(</text:span><text:span text:style-name="T586">MSG</text:span><text:span text:style-name="T587">)</text:span>. Ger­bia­ma­sis pir­mi­nin­ke, sa­kė­te, kad ko­mi­te­tai siū­ly­mų ne­pa­tei­kė. Tai Už­sie­nio rei­ka­lų ko­mi­te­tas siū­lė pa­grin­di­niam ko­mi­te­tui pa­to­bu­lin­ti įsta­ty­mo pro­jek­to pa­va­di­ni­mą ir teks­tą, pa­pil­dant, kad yra ra­ti­fi­kuo­ja­mas su­tar­ties dėl Eu­ro­pos Są­jun­gos vei­ki­mo pa­kei­ti­mas, pa­da­ry­tas Va­do­vų Ta­ry­bos spren­di­mu, o ne pats Va­do­vų Ta­ry­bos spren­di­mas.<text:s/></text:p>
        <text:p text:style-name="P588">Ir ant­ras pa­siū­ly­mas pa­grin­di­niam ko­mi­te­tui bu­vo pa­to­bu­lin­ti įsta­ty­mo pa­va­di­ni­mą ir žo­dį „eu­ras“ pa­keis­ti žo­džiu „eu­ro“. Nes 2011 m. lap­kri­čio 22 d. Eu­ro­pos Są­jun­gos ofi­cia­lia­me lei­di­ny­je bu­vo iš­tai­sy­tos klai­dos Eu­ro­pos Va­do­vų Ta­ry­bos spren­di­mo pa­kei­ti­mo, vie­toj žo­džio „eu­ras“ var­to­jant žo­dį „eu­ro“… pa­to­bu­lin­ti įsta­ty­mo pro­jek­tą, pa­kei­čiant pa­skel­bi­mo šal­ti­nį Eu­ro­pos Są­jun­gos ofi­cia­lia­me lei­di­ny­je ir įra­šant OL211L303. To­kie bu­vo mū­sų siū­ly­mai.</text:p>
        <text:p text:style-name="P589"><text:span text:style-name="T590">PIRMININKAS.</text:span><text:s/>No­riu pa­tiks­lin­ti, kad ofi­cia­lus ko­mi­te­to spren­di­mo teks­tas yra iš es­mės pri­tar­ti įsta­ty­mo pro­jek­tui Nr. XIP-3638 ir siū­ly­ti pa­grin­di­niam ko­mi­te­tui jį to­bu­lin­ti at­si­žvel­giant į Sei­mo kan­ce­lia­ri­jos Tei­sės de­par­ta­men­to pa­sta­bas, ku­rioms Už­sie­nio rei­ka­lų ko­mi­te­tas pri­ta­rė. Ir ant­ras pa­siū­ly­mas Už­sie­nio rei­ka­lų ko­mi­te­to bu­vo siū­ly­ti pa­grin­di­niam ko­mi­te­tui siek­ti, kad mi­nė­to nu­me­rio įsta­ty­mas bū­tų pri­im­tas Sei­mo pa­va­sa­rio se­si­jo­je. Jo­kių ki­to­kių pa­siū­ly­mų čia ne­bu­vo. Ta­čiau pa­grin­di­nis ko­mi­te­tas į Tei­sės de­par­ta­men­to pa­sta­bas at­si­žvel­gė. Ma­nau, kad čia nė­ra jo­kio ne­su­ta­pi­mo. Ačiū už tai, ką jūs pa­sa­kė­te, ta­čiau per­skai­ty­tos iš­va­dos yra bū­tent to­kios.<text:s/></text:p>
        <text:p text:style-name="P591">Dis­ku­si­jo­je da­ly­vau­ti kvie­čiu K. Gla­vec­ką. Ta­čiau jo ne­ma­tau. Ta­da yra J. Ve­sel­ka yra už­si­ra­šęs. Ir­gi nė­ra sa­lė­je. Mo­ty­vus dar bū­tų ga­li­ma iš­sa­ky­ti. K. Gla­vec­kas yra už­si­ra­šęs už, bet jo nė­ra. O K. Dauk­šys prieš įsta­ty­mo pro­jek­tą. Pra­šom. Jo mik­ro­fo­nas įjung­tas.</text:p>
        <text:p text:style-name="P592"><text:span text:style-name="T593">K. DAUKŠYS</text:span><text:s/><text:span text:style-name="T594">(</text:span><text:span text:style-name="T595">DPF</text:span><text:span text:style-name="T596">)</text:span>. Ačiū, ger­bia­ma­sis po­sė­džio pir­mi­nin­ke. Iš tik­rų­jų aš ma­tau, kad to­kius reikš­min­gus da­ly­kus, kaip sta­bi­lu­mą Eu­ro­pos Są­jun­gos pi­ni­gų, mes la­bai sėk­min­gai ra­ti­fi­kuo­si­me apie tai net nepa­si­šne­kė­ję. Iš es­mės tas su­ta­ri­mas, ku­ris da­bar Eu­ro­po­je pa­siek­tas, yra Eu­ro­pos Są­jun­gos eko­no­mi­kos žlug­dy­mo pla­nas. Jei­gu mes prie to no­ri­me pri­si­dė­ti, ta­da mes tu­ri­me tą ir da­ry­ti. To­dėl aš siū­lau tik­rai ne­pri­im­ti ši­to sta­bi­lu­mo me­cha­niz­mo ir ne­ra­ti­fi­kuo­ti jo Lie­tu­vo­je.<text:s/></text:p>
        <text:p text:style-name="P597"><text:span text:style-name="T598">PIRMININKAS.</text:span><text:s/>Ka­dan­gi K. Gla­vec­ko nė­ra, už yra ga­li­my­bė pa­si­sa­ky­ti V. P. An­driu­kai­čiui.</text:p>
        <text:p text:style-name="P599"><text:span text:style-name="T600">V. P. ANDRIUKAITIS</text:span><text:s/><text:span text:style-name="T601">(</text:span><text:span text:style-name="T602">LSDPF</text:span><text:span text:style-name="T603">)</text:span>. Tai­gi, ko­le­gos, no­rė­čiau pa­sa­ky­ti, kad K. Dauk­šys su­pai­nio­jo. Šiuo at­ve­ju ne­kal­ba­ma apie šian­dien pa­teik­tą Fis­ka­li­nio sta­bi­lu­mo pak­tą. Čia yra anks­tes­nė pa­tai­sa, ku­riai siū­lau pri­tar­ti ir bal­suo­ti už.</text:p>
        <text:p text:style-name="P604"><text:span text:style-name="T605">PIRMININKAS.</text:span><text:s/>Ger­bia­mie­ji ko­le­gos, pra­šom bal­suo­ti dėl pri­ta­ri­mo įsta­ty­mo pro­jek­tui dėl Eu­ro­pos Są­jun­gos vei­ki­mo su­tar­ties 136 straips­nio pa­kei­ti­mo pro­jek­to po svars­ty­mo.<text:s/></text:p>
        <text:p text:style-name="P606">Bal­sa­vo 76 Sei­mo na­riai: už – 72, prieš – 1, su­si­lai­kė 3. Ra­ti­fi­ka­vi­mo įsta­ty­mui po svars­ty­mo pri­tar­ta.<text:s/></text:p>
        <text:p text:style-name="P607">16.39 val.</text:p>
        <text:p text:style-name="Roman12"><text:bookmark-start text:name="klausimas8"/>Teis­mo eks­per­ti­zės įsta­ty­mo 3, 4, 6, 15 ir 17 straips­nių pa­kei­ti­mo ir pa­pil­dy­mo įsta­ty­mo pro­jek­tas Nr. XIP-1500(2)ES (<text:span text:style-name="T608">svars</text:span><text:span text:style-name="T609">­ty</text:span><text:span text:style-name="T610">­mas</text:span>)</text:p>
        <text:p text:style-name="Roman"><text:bookmark-end text:name="klausimas8"/></text:p>
        <text:p text:style-name="Roman">Ki­tas dar­bo­tvarkės 2 klau­si­mas (Eu­ro­pos Są­jun­gos tei­sės įsta­ty­mas) – Teis­mo eks­per­ti­zės įsta­ty­mo 3, 4, 6, 15 ir 17 straips­nių pa­kei­ti­mo ir pa­pil­dy­mo įsta­ty­mo pro­jek­tas Nr. XIP-1500(2). K. Ra­me­lis<text:span text:style-name="T611"><text:s/>pa</text:span><text:span text:style-name="T612">­teiks Tei</text:span><text:span text:style-name="T613">­sės ir tei</text:span><text:span text:style-name="T614">­sėt</text:span><text:span text:style-name="T615">­var</text:span><text:span text:style-name="T616">­kos ko</text:span><text:span text:style-name="T617">­mi</text:span><text:span text:style-name="T618">­te</text:span><text:span text:style-name="T619">­to iš</text:span><text:span text:style-name="T620">­va</text:span><text:span text:style-name="T621">­dą.</text:span></text:p>
        <text:p text:style-name="Roman"><text:span text:style-name="T622">K. RAMELIS</text:span><text:s/><text:span text:style-name="T623">(</text:span><text:span text:style-name="T624">MSG</text:span><text:span text:style-name="T625">)</text:span>. Dė­ko­ju, pir­mi­nin­ke. Tei­sės ir tei­sėt­var­kos ko­mi­te­tas ge­gu­žės 9 d. ko­mi­te­te ap­svars­tė ir pri­ta­rė ko­mi­te­to pa­to­bu­lin­tam įsta­ty­mo pro­jek­tui ir sa­vo iš­va­doms ben­dru su­ta­rimu už.<text:s/></text:p>
        <text:p text:style-name="Roman"><text:span text:style-name="T626">PIRMININKAS.</text:span><text:s/>Dė­ko­ju. Jo­kių pa­tai­sų dėl šio įsta­ty­mo pro­jek­to nė­ra. Ga­li­ma pa­sa­ky­ti mo­ty­vus. Nė­ra už­si­ra­šiu­sių. Pra­šom bal­suo­ti dėl pri­ta­ri­mo šio įsta­ty­mo pro­jek­tui po svars­ty­mo.<text:s/></text:p>
        <text:p text:style-name="Roman">Bal­sa­vo 65 Sei­mo na­riai: už – 64, prieš – 1, su­si­lai­kiu­sių nė­ra. Teis­mo eks­per­ti­zės įsta­ty­mo ke­lių straips­nių pa­kei­ti­mo pro­jek­tui po svars­ty­mo pri­tar­ta.<text:s/></text:p>
        <text:p text:style-name="Roman"/>
        <text:p text:style-name="Laikas">16.40 val.</text:p>
        <text:p text:style-name="Roman12"><text:bookmark-start text:name="klausimas9"/>Dar­buo­to­jų sau­gos ir svei­ka­tos įsta­ty­mo 1, 2, 11, 12, 13, 18, 19, 22, 25, 27, 29, 33 straips­nių ir prie­do pa­kei­ti­mo ir pa­pil­dy­mo įsta­ty­mo pro­jek­tas Nr. XIP-4030(2)ES (<text:span text:style-name="T627">svars</text:span><text:span text:style-name="T628">­ty</text:span><text:span text:style-name="T629">­mas</text:span>)</text:p>
        <text:p text:style-name="Roman"><text:bookmark-end text:name="klausimas9"/></text:p>
        <text:p text:style-name="Roman">Ki­tas dar­bo­tvarkės 3 klau­si­mas, čia yra su­jung­ti įsta­ty­mų pro­jek­tai Nr. XIP-4030 ir Nr. XIP-3907. So­cia­li­nių rei­ka­lų ir dar­bo ko­mi­te­to iš­va­dą pa­tei­kia V. V. Mar­ge­vi­čie­nė.</text:p>
        <text:p text:style-name="Roman"><text:span text:style-name="T630">V. V. MARGEVIČIENĖ</text:span><text:s/><text:span text:style-name="T631">(</text:span><text:span text:style-name="T632">TS-LKDF</text:span><text:span text:style-name="T633">)</text:span>. Dė­ko­ju po­sė­džio pir­mi­nin­kui. Ger­bia­mie­ji ko­le­gos, iš tik­rų­jų tai yra eu­ro­pi­nis Lie­tu­vos Res­pub­li­kos dar­buo­to­jų sau­gos ir svei­ka­tos įsta­ty­mo kai ku­rių straips­nių bei prie­dų pa­kei­ti­mo ir pa­pil­dy­mo įsta­ty­mo pro­jek­tas. Bu­vo­me ga­vę Sei­mo kan­ce­lia­ri­jos Tei­sės de­par­ta­men­to iš­va­das, joms pri­ta­rė­me. Taip pat ga­vo­me dar pa­pil­do­mų pa­tai­sų iš So­cia­li­nės ap­sau­gos ir dar­bo mi­nis­te­ri­jos, Svei­ka­tos ap­sau­gos mi­nis­te­ri­jos, Spe­cia­lių­jų ty­ri­mų tar­ny­bos, kai ku­rioms jų iš­va­doms pri­ta­rė­me. Bal­sa­vi­mo re­zul­ta­tai: už – 8, su­si­lai­kė 1. Ir tam, ku­rį in­kor­po­ra­vo­me, t. y. Lie­tu­vos Res­pub­li­kos dar­buo­to­jų sau­gos ir svei­ka­tos įsta­ty­mo 19 ir 33 straips­nių pa­kei­ti­mo įsta­ty­mui Nr. XIP-3907, ko­mi­te­tas pri­ta­rė: už – 8, su­si­lai­kė 1.<text:s/></text:p>
        <text:p text:style-name="Roman"><text:span text:style-name="T634">PIRMININKAS.</text:span><text:s/>Dė­ko­ja­me. Nie­kas nė­ra už­si­ra­šęs kal­bė­ti. Ar ga­li­me pri­tar­ti po svars­ty­mo šiam įsta­ty­mo pro­jek­tui? Nė­ra no­rin­čių kal­bė­ti dėl mo­ty­vų. Ben­dru su­ta­ri­mu po svars­ty­mo pri­tar­ta. (<text:span text:style-name="T635">Bal</text:span><text:span text:style-name="T636">­sai sa</text:span><text:span text:style-name="T637">­lė</text:span><text:span text:style-name="T638">­je</text:span>) Rei­kia bal­suo­ti? Pra­šom bal­suo­ti. Bal­suo­ja­me dėl Dar­buo­to­jų sau­gos ir svei­ka­tos su­jung­tų dvie­jų įsta­ty­mų pro­jek­tų.</text:p>
        <text:p text:style-name="Roman">Bal­sa­vo 67 Sei­mo na­riai: už – 66, su­si­lai­kė 1. Šiam įsta­ty­mui po svars­ty­mo pri­tar­ta.</text:p>
        <text:p text:style-name="Roman"/>
        <text:p text:style-name="Laikas">16.43 val.</text:p>
        <text:p text:style-name="Roman12"><text:bookmark-start text:name="klausimas10"/>Dar­bo ko­dek­so 264, 266 ir 274 straips­nių pa­kei­ti­mo įsta­ty­mo pro­jek­tas Nr. XIP-3906(2) (<text:span text:style-name="T639">svars</text:span><text:span text:style-name="T640">­ty</text:span><text:span text:style-name="T641">­mas</text:span>)</text:p>
        <text:p text:style-name="Roman"><text:bookmark-end text:name="klausimas10"/><text:s/></text:p>
        <text:p text:style-name="Roman">Dar­bo­tvarkės 4 klau­si­mas – Dar­bo ko­dek­so 264, 266 ir 274 straips­nių pa­kei­ti­mo įsta­ty­mo pro­jek­tas Nr. XIP-3906(2). So­cia­li­nių rei­ka­lų ir dar­bo ko­mi­te­to iš­va­dą pa­teiks V. V. Mar­ge­vi­čie­nė.</text:p>
        <text:p text:style-name="Roman"><text:span text:style-name="T642">V. V. MARGEVIČIENĖ</text:span><text:s/><text:span text:style-name="T643">(</text:span><text:span text:style-name="T644">TS-LKDF</text:span><text:span text:style-name="T645">)</text:span>. Dė­ko­ju po­sė­džio pir­mi­nin­kui. Ger­bia­mie­ji ko­le­gos, So­cia­li­nių rei­ka­lų ir dar­bo ko­mi­te­tas bu­vo pa­grin­di­nis ko­mi­te­tas ir svars­tė Lie­tu­vos Res­pub­li­kos dar­bo ko­dek­so 264, 266 ir 274 straips­nių pa­kei­ti­mo įsta­ty­mą. Vi­soms Tei­sės de­par­ta­men­to iš­va­doms pri­ta­rė, taip pat pri­ta­rė ir So­cia­li­nės ap­sau­gos ir dar­bo mi­nis­te­ri­jos pa­teik­toms iš­va­doms. Bal­sa­vi­mo re­zul­ta­tai: už – 8, prieš – 1.</text:p>
        <text:p text:style-name="Roman"><text:span text:style-name="T646">PIRMININKAS.</text:span><text:s/>Dė­ko­ju. Nie­kas ne­no­ri da­ly­vau­ti dis­ku­si­jo­je, nie­kas ne­no­ri pa­sa­ky­ti mo­ty­vų. Pra­šom bal­suo­ti dėl pri­ta­ri­mo po svars­ty­mo pro­jek­tui Nr. XIP-3906(2).<text:s/></text:p>
        <text:p text:style-name="Roman">Bal­sa­vo 66 Sei­mo na­riai: už – 64, su­si­lai­kė 2. Ir šiam Dar­bo ko­dek­so įsta­ty­mo pro­jek­tui po svars­ty­mo pri­tar­ta.<text:s/></text:p>
        <text:p text:style-name="Roman"/>
        <text:p text:style-name="Laikas">16.45 val.</text:p>
        <text:p text:style-name="Roman12"><text:bookmark-start text:name="klausimas11"/>Dar­bo ko­dek­so 170, 178, 179, 180 ir 184 straips­nių pa­kei­ti­mo ir pa­pil­dy­mo įsta­ty­mo pro­jek­tas Nr. XIP-2859(2), Li­gos ir mo­ti­nys­tės so­cia­li­nio drau­di­mo įsta­ty­mo 5, 6, 17, 20 ir 21 straips­nių pa­kei­ti­mo įsta­ty­mo pro­jek­tas Nr. XIP-2860(2) (<text:span text:style-name="T647">svars</text:span><text:span text:style-name="T648">­ty</text:span><text:span text:style-name="T649">­mas</text:span>)</text:p>
        <text:p text:style-name="Roman"><text:bookmark-end text:name="klausimas11"/></text:p>
        <text:p text:style-name="Roman">Da­bar dar kar­tą kvie­čiu So­cia­li­nių rei­ka­lų ir dar­bo ko­mi­te­to iš­va­dą pa­teik­ti V. V.Mar­ge­vi­čie­nę. Aš siū­lau pa­teik­ti su­si­ju­sius 5a ir 5b klau­si­mus, tai yra pro­jek­tus Nr. XIP-2859 ir Nr. XIP-2860 (pas­ta­ra­sis yra su­jung­tas su Nr. XIP-2861). Pra­šom.<text:s/></text:p>
        <text:p text:style-name="Roman"><text:span text:style-name="T650">V. V. MARGEVIČIENĖ</text:span><text:s/><text:span text:style-name="T651">(</text:span><text:span text:style-name="T652">TS-LKDF</text:span><text:span text:style-name="T653">)</text:span>. Dė­ko­ju po­sė­džio pir­mi­nin­kui. Ger­bia­mie­ji ko­le­gos, pri­sta­tau jums dar vie­ną Lie­tu­vos Res­pub­li­kos so­cia­li­nių rei­ka­lų ir dar­bo ko­mi­te­to, kaip pa­grin­di­nio ko­mi­te­to, įsta­ty­mo pro­jek­tą. Tai yra Lie­tu­vos Res­pub­li­kos dar­bo ko­dek­so kai ku­rių straips­nių pa­kei­ti­mo įsta­ty­mo pro­jek­tas ir pa­pil­dy­mo įsta­ty­mo pro­jek­tas. Ko­mi­te­tas iš­nag­ri­nė­jo, tai yra iš tik­rų­jų ne­pa­pras­tai ge­ras įsta­ty­mas, nes jis reg­la­men­tuo­ja tai, kad žmo­nės da­bar ga­lės įsi­vai­kin­ti ir vy­res­nio am­žiaus vai­kus, o tai yra la­bai svar­bu. Kai ku­rioms pa­tai­soms pri­ta­rė­me, kai ku­rioms ne­pri­ta­rė­me, ir ko­mi­te­tas pa­tai­sė, kad įsta­ty­mas įsi­ga­lio­tų nuo rug­sė­jo 1 d. Pri­tar­ta ben­dru su­ta­ri­mu.<text:s/></text:p>
        <text:p text:style-name="P654"><text:span text:style-name="T655">PIRMININKAS.</text:span><text:s/>Jūs esa­te už­si­ra­šiu­si kal­bė­ti ir dis­ku­si­jo­je. Ar jūs pa­gei­dau­ja­te?</text:p>
        <text:p text:style-name="P656"><text:span text:style-name="T657">V. V. MARGEVIČIENĖ</text:span><text:span text:style-name="T658"><text:s/></text:span><text:span text:style-name="T659">(</text:span><text:span text:style-name="T660">TS-LKDF</text:span><text:span text:style-name="T661">)</text:span><text:span text:style-name="T662">. Taip, dėl vi</text:span><text:span text:style-name="T663">­sų.</text:span></text:p>
        <text:p text:style-name="P664"><text:span text:style-name="T665">PIRMININKAS.</text:span><text:s/>Ta­da pra­šom kal­bė­ti.</text:p>
        <text:p text:style-name="P666"><text:span text:style-name="T667">V. V. MARGEVIČIENĖ</text:span><text:s/><text:span text:style-name="T668">(</text:span><text:span text:style-name="T669">TS-LKDF</text:span><text:span text:style-name="T670">)</text:span>. Kar­tu no­riu pri­sta­ty­ti Li­gos ir mo­ti­nys­tės įsta­ty­mo pro­jek­to kai ku­rių straips­nių pa­kei­ti­mo įsta­ty­mo pro­jek­tą. Ko­mi­te­tas la­bai ati­džiai svars­tė, pri­ta­rė vi­soms pa­tai­soms ir pa­tai­sė įsi­ga­lio­ji­mo da­tą, kad įsi­ga­lio­tų nuo rug­sė­jo 1 d. Pri­tar­ta ben­dru su­ta­ri­mu.</text:p>
        <text:p text:style-name="P671"><text:span text:style-name="T672">PIRMININKAS.</text:span><text:s/>No­riu pa­klaus­ti, ar jūs no­ri­te as­me­niš­kai da­ly­vau­ti dis­ku­si­jo­je, ar ne?</text:p>
        <text:p text:style-name="P673"><text:span text:style-name="T674">V. V. MARGEVIČIENĖ</text:span><text:span text:style-name="T675"><text:s/></text:span><text:span text:style-name="T676">(</text:span><text:span text:style-name="T677">TS-LKDF</text:span><text:span text:style-name="T678">)</text:span><text:span text:style-name="T679">. Ne, ne</text:span><text:span text:style-name="T680">­no</text:span><text:span text:style-name="T681">­riu.</text:span></text:p>
        <text:p text:style-name="P682"><text:span text:style-name="T683">PIRMININKAS.</text:span><text:s/>Vis­kas. Dau­giau už­si­ra­šiu­sių dis­ku­tuo­ti nė­ra. Dėl mo­ty­vų no­rin­čių kal­bė­ti nė­ra. Ar ga­li­me už abu įsta­ty­mus bal­suo­ti vie­nu bal­sa­vi­mu? Pra­šom bal­suo­ti dėl šių dvie­jų įsta­ty­mų pro­jek­tų po svars­ty­mo.<text:s/></text:p>
        <text:p text:style-name="P684">Bal­sa­vo 74 Sei­mo na­riai: už – 72, su­si­lai­kė 2. Įsta­ty­mų pro­jek­tams Nr. XIP-2859 ir Nr. XIP-2860 po svars­ty­mo pri­tar­ta.<text:s/></text:p>
        <text:p text:style-name="P685">Sei­mo Pir­mi­nin­kė.<text:s/></text:p>
        <text:p text:style-name="P686"><text:span text:style-name="T687">I. DEGUTIENĖ.</text:span><text:s/>Ka­dan­gi Sei­me dėl šių klau­si­mų yra dar­nus su­ta­ri­mas, siū­lau ypa­tin­gos sku­bos tvar­ka pri­im­ti.<text:s/></text:p>
        <text:p text:style-name="P688"><text:span text:style-name="T689">PIRMININKAS.</text:span><text:s/>Vi­sus? Ku­riuos jūs, Pir­mi­nin­ke, siū­lo­te? Vi­sus da­bar…</text:p>
        <text:p text:style-name="P690"><text:span text:style-name="T691">I. DEGUTIENĖ.</text:span><text:s/>Tuos, ku­riuos V. V. Mar­ge­vi­čie­nė da­bar…</text:p>
        <text:p text:style-name="P692"><text:span text:style-name="T693">PIRMININKAS.</text:span><text:s/>Dėl ku­rių iš­va­das pa­tei­kė V. V. Mar­ge­vi­čie­nė. Pir­ma­sis bū­tų… Ta­da pri­ėmi­mą ga­li­me pra­dė­ti iš ei­lės. Bet jei­gu Sei­mas pri­tars ypa­tin­gai sku­bai. Ar ga­li­me ben­dru su­ta­ri­mu pri­tar­ti ypa­tin­gai sku­bai, nė­ra dis­ku­si­jų? Pri­tar­ta. Ta­da pra­de­da­me pri­ėmi­mą nuo pro­jek­to Nr. XIP-4030. At­si­pra­šau. Vis dėl­to rei­kia pa­si­aiš­kin­ti, ku­riuos da­bar ga­li­me pri­im­ti.<text:s/></text:p>
        <text:p text:style-name="P694"><text:span text:style-name="T695">M. ZASČIURINSKAS</text:span><text:s/><text:span text:style-name="T696">(</text:span><text:span text:style-name="T697">DPF</text:span><text:span text:style-name="T698">)</text:span>. Dėl ve­di­mo tvarkos.</text:p>
        <text:p text:style-name="P699"><text:span text:style-name="T700">PIRMININKAS.</text:span><text:s/>Dėl ve­di­mo tvar­kos M. Zas­čiu­rins­kas no­ri.<text:s/></text:p>
        <text:p text:style-name="P701"><text:span text:style-name="T702">M. ZASČIURINSKAS</text:span><text:s/><text:span text:style-name="T703">(</text:span><text:span text:style-name="T704">DPF</text:span><text:span text:style-name="T705">)</text:span>. Ger­bia­ma­sis pir­mi­nin­ke, pa­gal Sta­tu­tą yra tru­pu­tė­lį ki­taip. Ypa­tin­gą sku­bą ga­li­ma teik­ti ne po svars­ty­mo, o per pri­ėmi­mą ir svars­ty­mą. (<text:span text:style-name="T706">Bal</text:span><text:span text:style-name="T707">­sai sa</text:span><text:span text:style-name="T708">­lė</text:span><text:span text:style-name="T709">­je</text:span>)<text:s/></text:p>
        <text:p text:style-name="P710"><text:span text:style-name="T711">PIRMININKAS.</text:span><text:s/>Tai­gi spren­di­mą tai­ky­ti… Čia yra 164 straips­nis: „Spren­di­mas tai­ky­ti ypa­tin­gos sku­bos tvar­ką ga­li bū­ti pri­ima­mas per pro­jek­to pa­tei­ki­mą ar­ba svars­ty­mą Sei­mo po­sė­dy­je.“ Svars­ty­mas bu­vo sėk­min­gas. Pir­mi­nin­kė pa­siū­lė, Sei­mas pri­ta­rė. Da­bar aš tik­tai no­riu pa­si­aiš­kin­ti…<text:s/></text:p>
        <text:p text:style-name="P712"><text:span text:style-name="T713">M. ZASČIURINSKAS</text:span><text:s/><text:span text:style-name="T714">(</text:span><text:span text:style-name="T715">DPF</text:span><text:span text:style-name="T716">)</text:span>. Ger­bia­ma­sis pir­mi­nin­ke, jūs tei­sin­gai per­skai­tė­te 164 straips­nio 3 da­lį. Svars­ty­mo pro­ce­dū­ra jau bai­gė­si. Va­di­na­si, po svars­ty­mo pro­ce­dū­ros pa­bai­gos ne­ga­li­ma pra­šy­ti jo­kios ypa­tin­gos sku­bos.</text:p>
        <text:p text:style-name="Roman"><text:span text:style-name="T717">PIRMININKAS.</text:span><text:s/>Tai­gi vi­sa­da Pir­mi­nin­kė tei­kia ypa­tin­gos sku­bos tvar­ką at­si­žvelg­da­ma į svars­ty­mo ir bal­sa­vi­mo re­zul­ta­tus. 101 kar­tą tai įvy­ko. Nie­ko nau­jo čia nė­ra ir nė­ra ką kves­tio­nuo­ti. Aš tik no­rė­čiau, kad ko­le­gė V. V. Mar­ge­vi­čie­nė da­bar pa­sa­ky­tų, nuo ku­rio įsta­ty­mo pri­ėmi­mo mes pra­dė­si­me. Aš su­pran­tu, kad nuo ket­vir­to­jo dar­bo­tvarkės klau­si­mo Nr. XIP-3906. Taip? Ar ga­li­ma ir Dar­buo­to­jų sau­gos ir svei­ka­tos?..<text:s/></text:p>
        <text:p text:style-name="Roman"><text:span text:style-name="T718">E. KLUMBYS</text:span><text:s/><text:span text:style-name="T719">(</text:span><text:span text:style-name="T720">TTF</text:span><text:span text:style-name="T721">)</text:span>. Ger­bia­ma­sis…</text:p>
        <text:p text:style-name="Roman"><text:span text:style-name="T722">PIRMININKAS.</text:span><text:s/>Mi­nu­tė­lę! Da­bar E. Klum­bio pa­klau­sy­si­me.</text:p>
        <text:p text:style-name="Roman"><text:span text:style-name="T723">E. KLUMBYS</text:span><text:s/><text:span text:style-name="T724">(</text:span><text:span text:style-name="T725">TTF</text:span><text:span text:style-name="T726">)</text:span>. Ger­bia­ma­sis po­sė­džio pir­mi­nin­ke, jūs pa­žiū­rė­ki­te, kas da­ro­si. Ne­aiš­ku, ko­kie įsta­ty­mai yra tei­kia­mi svars­ty­ti ypa­tin­gos sku­bos tvar­ka. Jūs at­si­sė­dęs pir­mi­nin­kau­ti klau­siate, ko­kius įsta­ty­mus da­bar mes svars­ty­si­me sku­bos tvar­ka. Sei­mo Pir­mi­nin­kė tu­ri aiš­kiai pa­sa­ky­ti, ko­kius įsta­ty­mus tei­kia. Ne­bu­vo ši­to. Ne­pro­fa­nuo­ki­me.<text:s/></text:p>
        <text:p text:style-name="Roman"><text:span text:style-name="T727">PIRMININKAS.</text:span><text:s/>No­riu pa­sa­ky­ti, kad Pir­mi­nin­kė pa­sa­kė, kad vi­sus tuos įsta­ty­mus, dėl ku­rių iš­va­das pa­tei­kė V. V. Mar­ge­vi­čie­nė. Tai­gi aš ir ma­tau, kad ji pra­dė­jo pa­tei­ki­mą nuo įsta­ty­mo pro­jek­to Nr. XIP-4030. Ar yra čia ko­kių pro­ble­mų da­bar? At­ro­do, pro­ble­mų nė­ra.<text:s/></text:p>
        <text:p text:style-name="Roman"/>
        <text:p text:style-name="Laikas">16.50 val.</text:p>
        <text:p text:style-name="Roman12"><text:bookmark-start text:name="klausimas12"/>Dar­buo­to­jų sau­gos ir svei­ka­tos įsta­ty­mo 1, 2, 11, 12, 13, 18, 19, 22, 25, 27, 29, 33 straips­nių ir prie­do pa­kei­ti­mo ir pa­pil­dy­mo įsta­ty­mo pro­jek­tas Nr. XIP-4030(2)ES (<text:span text:style-name="T728">pri</text:span><text:span text:style-name="T729">­ėmi</text:span><text:span text:style-name="T730">­mas</text:span>)</text:p>
        <text:p text:style-name="Roman"><text:bookmark-end text:name="klausimas12"/></text:p>
        <text:p text:style-name="Roman">Va­do­vau­da­ma­sis tuo, kas bu­vo pa­sa­ky­ta ir ste­nog­ra­mo­je už­ra­šy­ta, ir kam Sei­mas pri­ta­rė, aš no­riu pra­dė­ti įsta­ty­mo pro­jek­to Nr. XIP-4030 pri­ėmi­mo pro­ce­dū­rą. Jo­kių pa­tai­sų dėl jo nė­ra. Tai­gi pa­straips­niui pri­ima­me šį įsta­ty­mą. 1 straips­nis. Pri­im­tas. 2 straips­nis. Pri­im­tas. 3 straips­nis. Pri­im­tas. 4 straips­nis. Pri­im­tas. 5 straips­nis. Pri­im­tas. 6 straips­nis. Pri­im­tas. 7 straips­nis. Pri­im­tas. 8 strai­ps­nis. Pri­im­tas. 9 straips­nis. Pri­im­tas. 10 straips­nis. Pri­im­tas. 11 straips­nis. Pri­im­tas. 12 straips­nis. Pri­im­tas. 13 straips­nis. Pri­im­tas. Ga­li­ma kal­bė­ti dėl mo­ty­vų. At­si­pra­šau, aš ne­pa­mi­nė­jau, nes po iš­var­dy­tų Eu­ro­pos Są­jun­gos tei­sės ak­tų yra dar ir 14 straips­nis dėl įsta­ty­mo įsi­ga­lio­ji­mo nuo lie­pos 1 d. Taip pat pri­tar­ta. Iš­tai­sau šią sa­vo klai­dą. Nie­kas ne­no­ri kal­bė­ti mo­ty­vų. Ta­da pra­šau bal­suo­ti dėl Dar­buo­to­jų sau­gos ir svei­ka­tos įsta­ty­mo dau­ge­lio straips­nių pa­kei­ti­mo įsta­ty­mo pro­jek­to Nr. XIP-4030. Bal­suo­ja­me.<text:s/></text:p>
        <text:p text:style-name="Roman"/>
        <text:p text:style-name="Priemimas">Šio įsta­ty­mo pri­ėmi­mas</text:p>
        <text:p text:style-name="Roman"/>
        <text:p text:style-name="Roman">Bal­sa­vo 76 Sei­mo na­riai: už – 74, 2 su­si­lai­kė. Dar­buo­to­jų sau­gos ir svei­ka­tos įsta­ty­mo dau­ge­lio straips­nių pa­kei­ti­mo įsta­ty­mas, pro­jek­to Nr. XIP-4030(2), pri­im­tas.</text:p>
        <text:p text:style-name="Roman"/>
        <text:p text:style-name="Laikas">16.54 val.</text:p>
        <text:p text:style-name="Roman12"><text:bookmark-start text:name="klausimas13"/>Dar­bo ko­dek­so 264, 266 ir 274 straips­nių pa­kei­ti­mo įsta­ty­mo pro­jek­tas Nr. XIP-3906(2) (<text:span text:style-name="T731">pri</text:span><text:span text:style-name="T732">­ėmi</text:span><text:span text:style-name="T733">­mas</text:span>)</text:p>
        <text:p text:style-name="Roman"><text:bookmark-end text:name="klausimas13"/></text:p>
        <text:p text:style-name="Roman">Ki­tas įsta­ty­mas – Dar­bo ko­dek­so 264, 266 ir 274 straips­nių pa­kei­ti­mo įsta­ty­mo pro­jek­tas Nr. XIP-3906. Pri­ėmi­mo sta­di­ja. Pri­ėmi­mas pa­straips­niui. Dis­ku­si­jo­je nė­ra už­si­ra­šiu­sių kal­bė­ti. Pra­šau? 1 straips­nis. Jo­kių pa­tai­sų nė­ra. Pri­im­tas. 2 straips­nis. Pa­tai­sų nė­ra. Pri­im­tas. 3 straips­nis. Pa­tai­sų nė­ra. Pri­im­tas. 4 straips­nis dėl įsi­ga­lio­ji­mo pri­im­tas.<text:s/></text:p>
        <text:p text:style-name="Roman">Ga­li­ma kal­bė­ti dėl vi­so įsta­ty­mo. Nė­ra no­rin­čių kal­bė­ti.<text:s/></text:p>
        <text:p text:style-name="Roman">Ta­da kvie­čiu bal­suo­ti dėl Dar­bo ko­dek­so 264, 266 ir 274 straips­nių pa­kei­ti­mo pri­ėmi­mo.<text:s/></text:p>
        <text:p text:style-name="Roman"/>
        <text:p text:style-name="Priemimas">Šio įsta­ty­mo pri­ėmi­mas</text:p>
        <text:p text:style-name="Roman"/>
        <text:p text:style-name="Roman">Bal­sa­vo 74 Sei­mo na­riai: už – 72, nie­kas ne­bal­sa­vo prieš, su­si­lai­kė 2. Įsta­ty­mas, pro­jek­to Nr. XIP-3906, yra pri­im­tas.</text:p>
        <text:p text:style-name="Roman"/>
        <text:p text:style-name="Laikas">16.56 val.</text:p>
        <text:p text:style-name="Roman12"><text:bookmark-start text:name="klausimas14"/>Dar­bo ko­dek­so 170, 178, 179, 180 ir 184 straips­nių pa­kei­ti­mo ir pa­pil­dy­mo įsta­ty­mo pro­jek­tas Nr. XIP-2859(2) (<text:span text:style-name="T734">pri</text:span><text:span text:style-name="T735">­ėmi</text:span><text:span text:style-name="T736">­mas</text:span>)</text:p>
        <text:p text:style-name="Roman"><text:bookmark-end text:name="klausimas14"/></text:p>
        <text:p text:style-name="Roman">Ki­tas įsta­ty­mas – Dar­bo ko­dek­so 170, 178, 179, 180 ir 184 straips­nių pa­kei­ti­mo įsta­ty­mo pro­jek­tas. Pri­ėmi­mo sta­di­ja. Dėl įsta­ty­mo pro­jek­to pa­tai­sų nė­ra. 1 straips­nis. Pri­im­tas. 2 straips­nis. Pri­im­tas. 3 straips­nis. Pri­im­tas. 4 straips­nis. Pri­im­tas. 5 straips­nis. Pri­im­tas. 6 straips­nis. Pri­im­tas. Ga­li­ma kal­bė­ti dėl vi­so įsta­ty­mo. Nė­ra no­rin­čių. Pra­šau bal­suo­ti.<text:s/></text:p>
        <text:p text:style-name="Roman"/>
        <text:p text:style-name="Priemimas">Šio įsta­ty­mo pri­ėmi­mas</text:p>
        <text:p text:style-name="Roman"/>
        <text:p text:style-name="Roman">Bal­sa­vo 80 Sei­mo na­rių: už – 78, su­si­lai­kė 2. Įsta­ty­mas, pro­jek­to Nr. XIP-2859(2), pri­im­tas.</text:p>
        <text:p text:style-name="Roman"/>
        <text:p text:style-name="Laikas">16.57 val.</text:p>
        <text:p text:style-name="Roman12"><text:bookmark-start text:name="klausimas15"/>Li­gos ir mo­ti­nys­tės so­cia­li­nio drau­di­mo įsta­ty­mo 5, 6, 17, 20 ir 21 straips­nių pa­kei­ti­mo įsta­ty­mo pro­jek­tas<text:s/><text:span text:style-name="T737">Nr. XIP-2860(2)</text:span><text:s/>(<text:span text:style-name="T738">pri</text:span><text:span text:style-name="T739">­ėmi</text:span><text:span text:style-name="T740">­mas</text:span>)</text:p>
        <text:p text:style-name="Roman"><text:bookmark-end text:name="klausimas15"/></text:p>
        <text:p text:style-name="Roman">Pas­ku­ti­nis pri­ima­mas įsta­ty­mas yra Li­gos ir mo­ti­nys­tės so­cia­li­nio drau­di­mo įsta­ty­mo 5, 6 ir 17 straips­nių pa­kei­ti­mo įsta­ty­mo pro­jek­tas Nr. XIP-2860. Dėl šio pro­jek­to jo­kių pa­tai­sų ne­gau­ta. Pro­jek­tas yra še­šių straips­nių. 1 straips­nis. Pri­im­tas. 2 straips­nis. Pri­im­tas. 3 straips­nis. Pri­im­tas. 4 strai­ps­nis. Pri­im­tas. 5 straips­nis. Pri­im­tas. 6 straips­nis. Pri­im­tas.</text:p>
        <text:p text:style-name="Roman">Dėl vi­so nė­ra no­rin­čių kal­bė­ti. Pra­šau bal­suo­ti dėl Li­gos ir mo­ti­nys­tės so­cia­li­nio drau­di­mo įsta­ty­mo pa­kei­ti­mo.<text:s/></text:p>
        <text:p text:style-name="Roman"/>
        <text:p text:style-name="Priemimas">Šio įsta­ty­mo pri­ėmi­mas</text:p>
        <text:p text:style-name="Roman"/>
        <text:p text:style-name="Roman">Bal­sa­vo 75 Sei­mo na­riai: už – 72, prieš – 1, su­si­lai­kė 2. Li­gos ir mo­ti­nys­tės so­cia­li­nio drau­dimo įsta­ty­mo pa­kei­ti­mo įsta­ty­mas (pro­jek­to Nr. XIP-2860) yra pri­im­tas.<text:s/></text:p>
        <text:p text:style-name="Roman"/>
        <text:p text:style-name="Laikas">16.59 val.</text:p>
        <text:p text:style-name="Roman12"><text:bookmark-start text:name="klausimas16"/>Sei­mo nu­ta­ri­mo<text:s/><text:span text:style-name="T741">„D</text:span>ėl Sei­mo nu­ta­ri­mo<text:s/><text:span text:style-name="T742">„</text:span>Dėl Sei­mo ko­mi­te­tų na­rių skai­čiaus<text:span text:style-name="T743">“</text:span><text:s/>pa­kei­timo<text:span text:style-name="T744">“</text:span><text:s/>pro­jek­tas<text:s/><text:span text:style-name="T745">Nr. XIP-</text:span>4475(2) (<text:span text:style-name="T746">pri</text:span><text:span text:style-name="T747">­ėmi</text:span><text:span text:style-name="T748">­mo tęsi</text:span><text:span text:style-name="T749">­nys</text:span>)</text:p>
        <text:p text:style-name="Roman"><text:bookmark-end text:name="klausimas16"/></text:p>
        <text:p text:style-name="Roman">Da­bar Sei­mo nu­ta­ri­mo svars­ty­mo per­trau­kos lai­kas bai­gė­si. To­liau po­sė­džiui pir­mi­nin­kaus Sei­mo Pir­mi­nin­ko pa­va­duo­to­jas ko­le­ga A. Čap­li­kas.</text:p>
        <text:p text:style-name="Roman"><text:span text:style-name="T750">PIRMININKAS (A. ČAPLIKAS</text:span>,<text:s/><text:span text:style-name="T751">L</text:span><text:span text:style-name="T752">i</text:span><text:span text:style-name="T753">CSF</text:span><text:span text:style-name="T754">).</text:span><text:s/>Pri­ėmi­mas. Ke­tu­rios nuo­mo­nės už ir ke­tu­rios prieš. No­rin­čių kal­bė­ti nė­ra. Pa­straips­niui.</text:p>
        <text:p text:style-name="Roman">1 straips­nis. Pri­tar­ta. 2 straips­nis. Pri­tar­ta.<text:s/></text:p>
        <text:p text:style-name="Roman">No­rin­čių kal­bė­ti nė­ra. Bal­suo­ja­me dėl nu­ta­ri­mo pri­ėmi­mo. Bal­suo­ja­me.<text:s/></text:p>
        <text:p text:style-name="Roman"/>
        <text:p text:style-name="Priemimas">Šio nu­ta­ri­mo pri­ėmi­mas</text:p>
        <text:p text:style-name="Roman"/>
        <text:p text:style-name="Roman">Už – 54, prieš – 4, su­si­lai­kė 24. Sei­mo nu­ta­ri­mas „Dėl Sei­mo nu­ta­ri­mo „Dėl Sei­mo ko­mi­te­tų na­rių skai­čiaus“ pa­kei­ti­mo“ pri­im­tas.</text:p>
        <text:p text:style-name="Roman"/>
        <text:p text:style-name="Laikas">17.00 val.</text:p>
        <text:p text:style-name="Roman12"><text:bookmark-start text:name="klausimas17"/>Sei­mo nu­ta­ri­mo<text:s/><text:span text:style-name="T755">„D</text:span>ėl Sei­mo nu­ta­ri­mo<text:s/><text:span text:style-name="T756">„</text:span>Dėl Sei­mo ko­mi­te­tų su­dė­ties pa­tvir­ti­ni­mo<text:span text:style-name="T757">“</text:span><text:s/>4 ir 13 straips­nių pa­kei­ti­mo ir pa­pil­dy­mo<text:span text:style-name="T758">“</text:span><text:s/>pro­jek­tas<text:s/><text:span text:style-name="T759">Nr. XIP-</text:span>4476(2) (<text:span text:style-name="T760">pa</text:span><text:span text:style-name="T761">­tei</text:span><text:span text:style-name="T762">­ki</text:span><text:span text:style-name="T763">­mas, svars</text:span><text:span text:style-name="T764">­ty</text:span><text:span text:style-name="T765">­mas ir pri</text:span><text:span text:style-name="T766">­ėmi</text:span><text:span text:style-name="T767">­mas</text:span>)</text:p>
        <text:p text:style-name="Roman"><text:bookmark-end text:name="klausimas17"/></text:p>
        <text:p text:style-name="Roman">Dar­bo­tvarkės re­zer­vi­nis 3 klau­si­mas – Sei­mo nu­ta­ri­mo<text:s/><text:span text:style-name="T768">„D</text:span>ėl Sei­mo nu­ta­ri­mo<text:s/><text:span text:style-name="T769">„</text:span>Dėl Sei­mo ko­mi­te­tų su­dė­ties pa­tvir­ti­ni­mo<text:span text:style-name="T770">“</text:span><text:s/>4 ir 13 straips­nių pa­kei­ti­mo ir pa­pil­dy­mo<text:span text:style-name="T771">“</text:span><text:s/>pro­jek­tas<text:s/><text:span text:style-name="T772">Nr. XIP-</text:span>4476(2). Pra­ne­šė­ja – Sei­mo Pir­mi­nin­kė I. De­gutie­nė.</text:p>
        <text:p text:style-name="Roman"><text:span text:style-name="T773">I. DEGUTIENĖ.</text:span><text:s/>Ger­bia­mie­ji ko­le­gos, ka­dan­gi mes ką tik da­bar pa­tvir­ti­no­me skai­čių, tai yra 12, Tė­vy­nės są­jun­ga kar­tu su Li­be­ra­lų ir cen­tro są­jun­gos frak­ci­ja pra­šo, at­si­žvel­gus į Sei­mo se­niū­nų su­ei­gos pa­tvir­tin­tas kvo­tas bei ne­se­niai įvy­ku­sius val­dan­čio­sios ko­a­li­ci­jos ir opo­zi­ci­jos san­ty­kio po­ky­čius, nes bu­vęs LiCS frak­ci­jos na­rys per­ėjo į LSDPP frak­ci­ją, iš Eko­no­mi­kos ko­mi­te­to iš­brauk­ti So­cial­de­mok­ra­tų frak­ci­jos at­sto­vą ir įra­šy­ti vie­toj jo R. Ži­lins­ką, iš­brauk­ti jį iš Už­sie­nio rei­ka­lų ko­mi­te­to, ku­ria­me Tė­vy­nės są­jun­gos frak­ci­ja vir­ši­ja pro­por­ci­nį at­sto­va­vi­mą. Li­be­ra­lų ir cen­tro są­jun­gos frak­ci­ja ne­pri­eš­ta­rau­ja, kad Eko­no­mi­kos ko­mi­te­te į jos at­sto­vo po­zi­ci­ją bū­tų ski­ria­mas Tė­vy­nės są­jun­gos frak­ci­jos at­sto­vas. Tai­gi iš Už­sie­nio rei­ka­lų ko­mi­te­to yra iš­brau­kia­mas R. Ži­lins­kas ir įra­šo­mas į Eko­no­mi­kos ko­mi­te­tą.<text:s/></text:p>
        <text:p text:style-name="Roman"><text:span text:style-name="T774">PIRMININKAS.</text:span><text:s/>Klau­sia V. Bu­kaus­kas.</text:p>
        <text:p text:style-name="Roman"><text:span text:style-name="T775">V. BUKAUSKAS</text:span><text:s/><text:span text:style-name="T776">(</text:span><text:span text:style-name="T777">DPF</text:span><text:span text:style-name="T778">)</text:span>. Ačiū, po­sė­džio pir­mi­nin­ke. Ger­bia­mo­ji Pir­mi­nin­ke, ar ko­le­ga R. Ži­lins­kas su­tin­ka keis­ti Už­sie­nio rei­ka­lų ko­mi­te­tą į Eko­no­mi­kos ko­mi­te­tą?</text:p>
        <text:p text:style-name="Roman"><text:span text:style-name="T779">I. DEGUTIENĖ.</text:span><text:s/>Kiek in­for­ma­vo frak­ci­jos se­niū­nas J. Raz­ma, R. Ži­lins­kas su­tin­ka.<text:s/></text:p>
        <text:p text:style-name="Roman"><text:span text:style-name="T780">PIRMININKAS.</text:span><text:s/>Ačiū. Nuo­mo­nė už ir nuo­mo­nė prieš, nė­ra no­rin­čių kal­bė­ti. Ben­dru su­ta­ri­mu<text:span text:style-name="T781"><text:s/>ga</text:span><text:span text:style-name="T782">­li</text:span><text:span text:style-name="T783">­me pa</text:span><text:span text:style-name="T784">­tvir</text:span><text:span text:style-name="T785">­tin</text:span><text:span text:style-name="T786">­ti? Pri</text:span><text:span text:style-name="T787">­tar</text:span><text:span text:style-name="T788">­ta. (</text:span><text:span text:style-name="T789">Bal</text:span><text:span text:style-name="T790">­sai sa</text:span><text:span text:style-name="T791">­lė</text:span><text:span text:style-name="T792">­je</text:span><text:span text:style-name="T793">)<text:s/></text:span>Bal­suo­ja­me. Bal­suo­ja­me dėl pri­ta­ri­mo po pa­tei­ki­mo.</text:p>
        <text:p text:style-name="Roman">Už – 59, prieš – 3, su­si­lai­kė 16. Pri­tar­ta po pa­tei­ki­mo.</text:p>
        <text:p text:style-name="Roman">Svars­ty­mas. No­rin­čių da­ly­vau­ti dis­ku­si­jo­je nė­ra. Ar ga­li­me ben­dru su­ta­ri­mu pri­tar­ti po svars­ty­mo? Pri­tar­ta po svars­ty­mo. (<text:span text:style-name="T794">Bal</text:span><text:span text:style-name="T795">­sai sa</text:span><text:span text:style-name="T796">­lė</text:span><text:span text:style-name="T797">­je</text:span>)<text:s/></text:p>
        <text:p text:style-name="Roman">Pri­ėmi­mas. 1 straips­nis. Pri­tar­ta. (<text:span text:style-name="T798">Bal</text:span><text:span text:style-name="T799">­sai sa</text:span><text:span text:style-name="T800">­lė</text:span><text:span text:style-name="T801">­je</text:span>) Na, bal­suo­ja­me. Dėl pri­ėmi­mo bal­suo­si­me vis tiek. Ge­rai. Bal­suo­ja­me dėl pri­ta­ri­mo po svar­sty­mo. Aš tau­pau bran­gų jū­sų lai­ką. Mes jau grįž­ta­me prie ka­den­ci­jos pra­džios, baig­si­me po­sė­dį 12 val. nak­ties? (<text:span text:style-name="T802">Bal</text:span><text:span text:style-name="T803">­sai sa</text:span><text:span text:style-name="T804">­lė</text:span><text:span text:style-name="T805">­je</text:span>)<text:s/></text:p>
        <text:p text:style-name="Roman">Už – 54, prieš – 3, su­si­lai­kė 17. Pri­tar­ta po svars­ty­mo.</text:p>
        <text:p text:style-name="Roman">Pri­ėmi­mas. 1 straips­nis. Pri­tar­ta. 2 straips­nis. Pri­tar­ta. 3 straips­nis. Pri­tar­ta.<text:s/></text:p>
        <text:p text:style-name="Roman">Ke­tu­rios nuo­mo­nės už ir ke­tu­rios – prieš. No­rin­čių kal­bė­ti nė­ra. Bal­suo­ja­me.<text:s/></text:p>
        <text:p text:style-name="Roman"/>
        <text:p text:style-name="Priemimas">Šio nu­ta­ri­mo pri­ėmi­mas</text:p>
        <text:p text:style-name="Roman"/>
        <text:p text:style-name="Roman">Už – 57, prieš – 2, su­si­lai­kė 16. Nu­ta­ri­mas „Dėl Sei­mo nu­ta­ri­mo<text:s/><text:span text:style-name="T806">„</text:span>Dėl Sei­mo ko­mi­te­tų su­dė­ties pa­tvir­ti­ni­mo<text:span text:style-name="T807">“</text:span><text:s/>4 ir 13 straips­nių pa­kei­ti­mo ir pa­pil­dy­mo<text:span text:style-name="T808">“</text:span><text:s/>(pro­jek­to Nr. XIP-4476) pri­im­tas.</text:p>
        <text:p text:style-name="Roman">Da­bar grįž­ta­me. Re­zer­vi­nius klau­si­mus ap­svars­tė­me.<text:s/></text:p>
        <text:p text:style-name="Roman"/>
        <text:p text:style-name="Laikas">17.05 val.</text:p>
        <text:p text:style-name="Roman12"><text:bookmark-start text:name="klausimas18"/>Dar­bo ko­dek­so 179 straips­nio 2 da­lies ir 184 straips­nio 1 da­lies pa­kei­ti­mo įsta­ty­mo pro­jek­tas Nr. XIP-2660(2) (<text:span text:style-name="T809">svars</text:span><text:span text:style-name="T810">­ty</text:span><text:span text:style-name="T811">­mas</text:span>)</text:p>
        <text:p text:style-name="Roman"><text:bookmark-end text:name="klausimas18"/></text:p>
        <text:p text:style-name="Roman">Dar­bo­tvarkės 2-6 klau­si­mas –<text:s/><text:span text:style-name="T812">Dar</text:span><text:span text:style-name="T813">­bo ko</text:span><text:span text:style-name="T814">­dek</text:span><text:span text:style-name="T815">­so 179 straips</text:span><text:span text:style-name="T816">­nio 2 da</text:span><text:span text:style-name="T817">­lies ir 184 straips</text:span><text:span text:style-name="T818">­nio 1 da</text:span><text:span text:style-name="T819">­lies pa</text:span><text:span text:style-name="T820">­kei</text:span><text:span text:style-name="T821">­ti</text:span><text:span text:style-name="T822">­mo įsta</text:span><text:span text:style-name="T823">­ty</text:span><text:span text:style-name="T824">­mo pro</text:span><text:span text:style-name="T825">­jek</text:span><text:span text:style-name="T826">­tas Nr. XIP-2660(2). Svars</text:span><text:span text:style-name="T827">­ty</text:span><text:span text:style-name="T828">­mas. Kvie</text:span><text:span text:style-name="T829">­čiu į tri</text:span><text:span text:style-name="T830">­bū</text:span><text:span text:style-name="T831">­ną pa</text:span><text:span text:style-name="T832">­grin</text:span><text:span text:style-name="T833">­di</text:span><text:span text:style-name="T834">­nio ko</text:span><text:span text:style-name="T835">­mi</text:span><text:span text:style-name="T836">­te</text:span><text:span text:style-name="T837">­to pra</text:span><text:span text:style-name="T838">­ne</text:span><text:span text:style-name="T839">­šė</text:span><text:span text:style-name="T840">­ją J. Sa</text:span><text:span text:style-name="T841">­ba</text:span><text:span text:style-name="T842">­taus</text:span><text:span text:style-name="T843">­ką. Ne</text:span><text:span text:style-name="T844">­ma</text:span><text:span text:style-name="T845">­tau sa</text:span><text:span text:style-name="T846">­lė</text:span><text:span text:style-name="T847">­je. Jei</text:span><text:span text:style-name="T848">­gu jūs lei</text:span><text:span text:style-name="T849">­si</text:span><text:span text:style-name="T850">­te man… Gal po</text:span><text:span text:style-name="T851">­nas S. Šed</text:span><text:span text:style-name="T852">­ba</text:span><text:span text:style-name="T853">­ras yra?<text:s/></text:span></text:p>
        <text:p text:style-name="P854"><text:span text:style-name="T855">S. ŠEDBARAS</text:span><text:span text:style-name="T856"><text:s/></text:span><text:span text:style-name="T857">(</text:span><text:span text:style-name="T858">TS-LKDF</text:span><text:span text:style-name="T859">)</text:span><text:span text:style-name="T860">. Ko</text:span><text:span text:style-name="T861">­mi</text:span><text:span text:style-name="T862">­te</text:span><text:span text:style-name="T863">­tas svars</text:span><text:span text:style-name="T864">­tė pro</text:span><text:span text:style-name="T865">­jek</text:span><text:span text:style-name="T866">­tą 2012 m. ge</text:span><text:span text:style-name="T867">­gu</text:span><text:span text:style-name="T868">­žės 2 d. ir ben</text:span><text:span text:style-name="T869">­dru su</text:span><text:span text:style-name="T870">­ta</text:span><text:span text:style-name="T871">­ri</text:span><text:span text:style-name="T872">­mu<text:s/></text:span><text:span text:style-name="T873">už pri</text:span><text:span text:style-name="T874">­ta</text:span><text:span text:style-name="T875">­rė ko</text:span><text:span text:style-name="T876">­mi</text:span><text:span text:style-name="T877">­te</text:span><text:span text:style-name="T878">­to</text:span><text:span text:style-name="T879"><text:s/>pa</text:span><text:span text:style-name="T880">­to</text:span><text:span text:style-name="T881">­bu</text:span><text:span text:style-name="T882">­lin</text:span><text:span text:style-name="T883">­tam įsta</text:span><text:span text:style-name="T884">­ty</text:span><text:span text:style-name="T885">­mo pro</text:span><text:span text:style-name="T886">­jek</text:span><text:span text:style-name="T887">­tui.</text:span></text:p>
        <text:p text:style-name="P888">Ir ant­ras spren­di­mas – siū­ly­ti So­cia­li­nių rei­ka­lų ir dar­bo ko­mi­te­tui, svars­tant Lie­tu­vos Res­pub­li­kos li­gos ir mo­ti­nys­tės so­cia­li­nio drau­di­mo įsta­ty­mo pa­tai­sas, keis­ti šio įsta­ty­mo 17 straips­nio 5 da­lį, at­si­žvel­giant į Dar­bo ko­dek­so 179 straip­snio 1 da­lies ir 184 straips­nio 1 da­lies pa­kei­ti­mo įsta­ty­mo pro­jek­to Nr. XIP-2660(2) pa­kei­ti­mus.</text:p>
        <text:p text:style-name="P889"><text:span text:style-name="T890">PIRMININKAS.</text:span><text:span text:style-name="T891"><text:s/>Dė</text:span><text:span text:style-name="T892">­kui. Dis</text:span><text:span text:style-name="T893">­ku</text:span><text:span text:style-name="T894">­si</text:span><text:span text:style-name="T895">­jo</text:span><text:span text:style-name="T896">­je no</text:span><text:span text:style-name="T897">­ri da</text:span><text:span text:style-name="T898">­ly</text:span><text:span text:style-name="T899">­vau</text:span><text:span text:style-name="T900">­ti R. J. Da</text:span><text:span text:style-name="T901">­gys. Kvie</text:span><text:span text:style-name="T902">­čiu į tri</text:span><text:span text:style-name="T903">­bū</text:span><text:span text:style-name="T904">­ną.</text:span></text:p>
        <text:p text:style-name="P905"><text:span text:style-name="T906">R. J. DAGYS</text:span><text:span text:style-name="T907"><text:s/></text:span><text:span text:style-name="T908">(</text:span><text:span text:style-name="T909">TS-LKDF</text:span><text:span text:style-name="T910">)</text:span><text:span text:style-name="T911">. Ger</text:span><text:span text:style-name="T912">­bia</text:span><text:span text:style-name="T913">­mie</text:span><text:span text:style-name="T914">­ji ko</text:span><text:span text:style-name="T915">­le</text:span><text:span text:style-name="T916">­gos, la</text:span><text:span text:style-name="T917">­bai trum</text:span><text:span text:style-name="T918">­pai. Mes ką tik pri</text:span><text:span text:style-name="T919">­ėmė</text:span><text:span text:style-name="T920">­me vi</text:span><text:span text:style-name="T921">­są pa</text:span><text:span text:style-name="T922">­ke</text:span><text:span text:style-name="T923">­tą, kai tas Tei</text:span><text:span text:style-name="T924">­sės ir tei</text:span><text:span text:style-name="T925">­sėt</text:span><text:span text:style-name="T926">­var</text:span><text:span text:style-name="T927">­kos ko</text:span><text:span text:style-name="T928">­mi</text:span><text:span text:style-name="T929">­te</text:span><text:span text:style-name="T930">­to pa</text:span><text:span text:style-name="T931">­ve</text:span><text:span text:style-name="T932">­di</text:span><text:span text:style-name="T933">­mas yra įgy</text:span><text:span text:style-name="T934">­ven</text:span><text:span text:style-name="T935">­din</text:span><text:span text:style-name="T936">­tas… įsta</text:span><text:span text:style-name="T937">­ty</text:span><text:span text:style-name="T938">­mo pa</text:span><text:span text:style-name="T939">­tai</text:span><text:span text:style-name="T940">­sas. Da</text:span><text:span text:style-name="T941">­bar šis pro</text:span><text:span text:style-name="T942">­jek</text:span><text:span text:style-name="T943">­tas ne</text:span><text:span text:style-name="T944">­ten</text:span><text:span text:style-name="T945">­ka pras</text:span><text:span text:style-name="T946">­mės, kai ką tik pa</text:span><text:span text:style-name="T947">­da</text:span><text:span text:style-name="T948">­rė</text:span><text:span text:style-name="T949">­me ir pri</text:span><text:span text:style-name="T950">­ėmė</text:span><text:span text:style-name="T951">­me tas pa</text:span><text:span text:style-name="T952">­tai</text:span><text:span text:style-name="T953">­sas.</text:span></text:p>
        <text:p text:style-name="P954"><text:span text:style-name="T955">PIRMININKAS.</text:span><text:span text:style-name="T956"><text:s/>Nuo</text:span><text:span text:style-name="T957">­mo</text:span><text:span text:style-name="T958">­nė už ir nuo</text:span><text:span text:style-name="T959">­mo</text:span><text:span text:style-name="T960">­nė prieš. Aš ieš</text:span><text:span text:style-name="T961">­kau sa</text:span><text:span text:style-name="T962">­lė</text:span><text:span text:style-name="T963">­je, gal Sei</text:span><text:span text:style-name="T964">­mo Pir</text:span><text:span text:style-name="T965">­mi</text:span><text:span text:style-name="T966">­nin</text:span><text:span text:style-name="T967">­kė bū</text:span><text:span text:style-name="T968">­tų, gal</text:span><text:span text:style-name="T969">­būt bū</text:span><text:span text:style-name="T970">­tų ga</text:span><text:span text:style-name="T971">­li</text:span><text:span text:style-name="T972">­ma ir pri</text:span><text:span text:style-name="T973">­im</text:span><text:span text:style-name="T974">­ti? (</text:span><text:span text:style-name="T975">Bal</text:span><text:span text:style-name="T976">­sai sa</text:span><text:span text:style-name="T977">­lė</text:span><text:span text:style-name="T978">­je</text:span><text:span text:style-name="T979">) Ge</text:span><text:span text:style-name="T980">­rai. Nuo</text:span><text:span text:style-name="T981">­mo</text:span><text:span text:style-name="T982">­nė už ir nuo</text:span><text:span text:style-name="T983">­mo</text:span><text:span text:style-name="T984">­nė prieš. Prieš – R. J. Da</text:span><text:span text:style-name="T985">­gys. Bet jūs jau kal</text:span><text:span text:style-name="T986">­bė</text:span><text:span text:style-name="T987">­jo</text:span><text:span text:style-name="T988">­te iš tri</text:span><text:span text:style-name="T989">­bū</text:span><text:span text:style-name="T990">­nos? Tai</text:span><text:span text:style-name="T991">­gi no</text:span><text:span text:style-name="T992">­rin</text:span><text:span text:style-name="T993">­čių kal</text:span><text:span text:style-name="T994">­bė</text:span><text:span text:style-name="T995">­ti nė</text:span><text:span text:style-name="T996">­ra. Už – R. Že</text:span><text:span text:style-name="T997">­mai</text:span><text:span text:style-name="T998">­tai</text:span><text:span text:style-name="T999">­tis.</text:span></text:p>
        <text:p text:style-name="P1000"><text:span text:style-name="T1001">R. ŽEMAITAITIS</text:span><text:span text:style-name="T1002"><text:s/></text:span><text:span text:style-name="T1003">(</text:span><text:span text:style-name="T1004">TTF</text:span><text:span text:style-name="T1005">)</text:span><text:span text:style-name="T1006">. Ne, po</text:span><text:span text:style-name="T1007">­sė</text:span><text:span text:style-name="T1008">­džio pir</text:span><text:span text:style-name="T1009">­mi</text:span><text:span text:style-name="T1010">­nin</text:span><text:span text:style-name="T1011">­ke, ka</text:span><text:span text:style-name="T1012">­dan</text:span><text:span text:style-name="T1013">­gi ko</text:span><text:span text:style-name="T1014">­mi</text:span><text:span text:style-name="T1015">­te</text:span><text:span text:style-name="T1016">­tas su</text:span><text:span text:style-name="T1017">­tvar</text:span><text:span text:style-name="T1018">­kė, pa</text:span><text:span text:style-name="T1019">­kei</text:span><text:span text:style-name="T1020">­tė, at</text:span><text:span text:style-name="T1021">­si</text:span><text:span text:style-name="T1022">­žvel</text:span><text:span text:style-name="T1023">­gė į ma</text:span><text:span text:style-name="T1024">­no pa</text:span><text:span text:style-name="T1025">­siū</text:span><text:span text:style-name="T1026">­ly</text:span><text:span text:style-name="T1027">­mą dėl Dar</text:span><text:span text:style-name="T1028">­bo ko</text:span><text:span text:style-name="T1029">­dek</text:span><text:span text:style-name="T1030">­so… Aš dėl to, jei</text:span><text:span text:style-name="T1031">­gu Sei</text:span><text:span text:style-name="T1032">­mo Pir</text:span><text:span text:style-name="T1033">­mi</text:span><text:span text:style-name="T1034">­nin</text:span><text:span text:style-name="T1035">­kė pa</text:span><text:span text:style-name="T1036">­siū</text:span><text:span text:style-name="T1037">­ly</text:span><text:span text:style-name="T1038">­tų ypa</text:span><text:span text:style-name="T1039">­tin</text:span><text:span text:style-name="T1040">­gą sku</text:span><text:span text:style-name="T1041">­bą, tai… Ne</text:span><text:span text:style-name="T1042">­rei</text:span><text:span text:style-name="T1043">­kia. At</text:span><text:span text:style-name="T1044">­si</text:span><text:span text:style-name="T1045">­pra</text:span><text:span text:style-name="T1046">­šau.<text:s/></text:span></text:p>
        <text:p text:style-name="P1047"><text:span text:style-name="T1048">PIRMININKAS.</text:span><text:s/>Ko aš bi­jau? Čia jau mes svars­tė­me dėl Dar­bo ko­dek­so 179 straips­nio prieš tai bu­vu­sį pro­jek­tą ir pri­ta­rė­me. Tai gal ta­da ne­sku­bė­ki­me. Bal­suo­ja­me dėl šio įsta­ty­mo pri­ta­ri­mo po svars­ty­mo. Da­bar ne pri­ėmi­mas. Bal­suo­ja­me po svars­ty­mo, ta­da ko­mi­te­tas ga­lės įver­tin­ti… (<text:span text:style-name="T1049">Bal</text:span><text:span text:style-name="T1050">­sai sa</text:span><text:span text:style-name="T1051">­lė</text:span><text:span text:style-name="T1052">­je</text:span>) Tai svars­ty­mas. Ar ga­li­me ben­dru su­ta­ri­mu pri­tar­ti po svars­ty­mo? Ar ne? (<text:span text:style-name="T1053">Bal</text:span><text:span text:style-name="T1054">­sai sa</text:span><text:span text:style-name="T1055">­lė</text:span><text:span text:style-name="T1056">­je</text:span>) Mes da­bar tu­ri­me bal­suo­ti. Pa­grin­di­nis ko­mi­te­tas siū­lo pri­tar­ti. Jei­gu Sei­mo na­riai iš­girs ki­to ko­mi­te­to pir­mi­nin­ko nuo­mo­nę ir at­mes pro­jek­tą, tai bū­si­me at­me­tę.<text:s/></text:p>
        <text:p text:style-name="P1057">Pra­šau. Žo­dis jums.</text:p>
        <text:p text:style-name="P1058"><text:span text:style-name="T1059">R. J. DAGYS</text:span><text:s/><text:span text:style-name="T1060">(</text:span><text:span text:style-name="T1061">TS-LKDF</text:span><text:span text:style-name="T1062">)</text:span>. Ger­bia­mie­ji ko­le­gos, man at­ro­do, ne­da­ry­ki­me ne­rei­ka­lin­gų pro­ce­dū­ri­nių da­ly­kų, nes in­teg­ra­vo­me tą klau­si­mą jau pri­im­da­mi ir ką tik nu­bal­suo­da­mi. Tai at­mes­ki­me ši­tą pro­jek­tą, nes re­a­li­za­vo­me per ki­tas nuo­sta­tas.</text:p>
        <text:p text:style-name="P1063"><text:span text:style-name="T1064">PIRMININKAS.</text:span><text:s/>Ne­ga­li­me at­si­im­ti. Mes tu­ri­me bal­suo­da­mi ne­pri­tar­ti, ta­da ne­pri­ta­rus sprę­si­me, ką da­ry­ti, ar grą­žin­ti to­bu­lin­ti, ar at­mes­ti. Na, for­ma­liai taip tu­ri­me pa­si­elg­ti. Bal­suo­ja­me. Bal­suo­jan­tys už pri­ta­ria įsta­ty­mo pro­jek­tui, bal­suo­jan­tys prieš ir su­si­lai­kę ma­no, kad rei­kia jį at­mes­ti dėl jau mi­nė­tų prie­žas­čių, ku­rias iš­sa­kė po­nas R. J. Da­gys.<text:s/></text:p>
        <text:p text:style-name="P1065">Už – 4, prieš – 25, su­si­lai­kė 37. Ne­pri­tar­ta.<text:s/></text:p>
        <text:p text:style-name="Roman">Ar ga­li­ma ben­dru su­ta­ri­mu at­mes­ti įsta­ty­mo pro­jek­tą? (<text:span text:style-name="T1066">Bal</text:span><text:span text:style-name="T1067">­sai sa</text:span><text:span text:style-name="T1068">­lė</text:span><text:span text:style-name="T1069">­je: „Ga</text:span><text:span text:style-name="T1070">­li</text:span><text:span text:style-name="T1071">­ma.“</text:span>) Ga­li­ma. Atmes­ta.<text:s/></text:p>
        <text:p text:style-name="Roman"/>
        <text:p text:style-name="Laikas">17.09 val.</text:p>
        <text:p text:style-name="Roman12"><text:bookmark-start text:name="klausimas19"/>Dar­bo ko­dek­so 204 straips­nio ir XIX sky­riaus pa­kei­ti­mo įsta­ty­mo pro­jek­tas<text:s/><text:span text:style-name="T1072">Nr. XIP-</text:span>4169(2), Vals­ty­bi­nės dar­bo ins­pek­ci­jos įsta­tymo 5, 6, 7, 8, 9 straips­nių pa­kei­ti­mo ir pa­pildy­mo įsta­ty­mo pro­jek­tas<text:s/><text:span text:style-name="T1073">Nr. XIP-</text:span>4170(2) (<text:span text:style-name="T1074">svars</text:span><text:span text:style-name="T1075">­ty</text:span><text:span text:style-name="T1076">­mas</text:span>)</text:p>
        <text:p text:style-name="Roman"><text:bookmark-end text:name="klausimas19"/></text:p>
        <text:p text:style-name="Roman">Dar­bo­tvarkės 2-7a, 2-7b klau­si­mas – Dar­bo ko­dek­so 204 straips­nio ir XIX sky­riaus pa­kei­ti­mo įsta­ty­mo pro­jek­tas<text:s/><text:span text:style-name="T1077">Nr. XIP-</text:span>4169 ir Vals­ty­bi­nės dar­bo ins­pek­ci­jos įsta­ty­mo 5, 6, 7, 8, 9 straips­nių pa­kei­ti­mo ir pa­pil­dy­mo įsta­ty­mo pro­jek­tas<text:s/><text:span text:style-name="T1078">Nr. XIP-</text:span>4170. Pra­ne­šė­jas – A. Sy­sas.<text:s/></text:p>
        <text:p text:style-name="Roman"><text:span text:style-name="T1079">A. SYSAS</text:span><text:s/><text:span text:style-name="T1080">(</text:span><text:span text:style-name="T1081">LSDPF</text:span><text:span text:style-name="T1082">)</text:span>. Ger­bia­ma­sis pir­mi­nin­ke, ger­bia­mie­ji ko­le­gos, ko­mi­te­tas ap­svars­tė Dar­bo ko­dek­so XIX sky­riaus pa­kei­ti­mą. Bu­vo gau­ta la­bai daug pa­sta­bų Tei­sės de­par­ta­men­to, at­ski­rai vy­ko de­ri­ni­mas. No­riu pa­sa­ky­ti, kad tai yra nau­jas skir­snis, ku­ris reg­la­men­tuo­tų iš nau­jo dar­bo gin­čų tvar­ką, at­si­ran­da nau­ja ins­ti­tu­ci­ja. Tai­gi be­veik vi­soms pa­sta­boms Tei­sės de­par­ta­men­to yra pri­tar­ta, iš­sky­rus dviem, kur mes ne­no­ri­me vil­kin­ti šio pro­ce­so, nes vi­sų pa­tai­sų es­mė – kaip tik pa­grei­tin­ti šį pro­ce­są. Taip pat yra gau­tos pro­fe­si­nių są­jun­gų pa­sta­bos. Į ke­lių pro­fe­si­nių są­jun­gų pa­sta­bas at­si­žvelg­ta, į Lie­tu­vos pro­fe­si­nių są­jun­gos kon­fe­de­ra­ci­jos dvi pa­sta­bas neat­si­žvel­gė­me. Mo­ty­vas yra tas, kad šian­die­ni­nė tvar­ka, kai dar­bo gin­čų ko­mi­si­jos su­da­ro­mos dar­bo vie­to­se, ne­iš­spren­džia ky­lan­čių pro­ble­mų, to­dėl siū­ly­mas pa­lik­ti se­ną tvar­ką… Da­bar­ti­nis Dar­bo ko­dek­sas ne­drau­džia to pa­da­ry­ti ko­lek­ty­vi­nė­je su­tar­ty­je ir, jei­gu ko­lek­ty­vi­nė­je su­tar­ty­je pro­fe­si­nė są­jun­ga, darb­da­vys nu­ma­tys, tai to­kia nuo­sta­ta ga­li iš­lik­ti.<text:s/></text:p>
        <text:p text:style-name="Roman">An­tra nuo­sta­ta dėl to, ko­kio­je vie­to­je tu­rė­tų vyk­ti svars­ty­mas, nes dar­bo vie­ta ga­li bū­ti pa­gal re­gist­ra­ci­ją net ki­ta­me mies­te. Da­bar­ti­niai įsta­ty­mai lei­džia ir vie­no­je, ir ki­to­je vie­to­je pri­klau­so­mai nuo to, kaip ap­si­spręs. Mū­sų iš­va­da yra pri­tar­ti pa­to­bu­lin­tam įsta­ty­mo pro­jek­tui ir ko­mi­te­to iš­va­doms.<text:s/></text:p>
        <text:p text:style-name="Roman">Kar­tu su šiuo įsta­ty­mu tu­ri bū­ti pri­im­tas Lie­tu­vos Res­pub­li­kos ci­vi­li­nio pro­ce­so ko­dek­so 587 straips­nio pa­kei­ti­mo ir pa­pil­dy­mo įsta­ty­mas. To­kį įsta­ty­mą mes už­re­gist­ra­vo­me, su­rink­ti pa­ra­šai. Aš ti­kiuo­si, kad ket­vir­ta­die­nį mes jį ga­lė­si­me sku­bos tvar­ka pri­im­ti kar­tu su šiuo įsta­ty­mu. Dė­kui.<text:s/></text:p>
        <text:p text:style-name="Roman"><text:span text:style-name="T1083">PIRMININKAS.</text:span><text:s/>Ačiū. No­rin­čių da­ly­vau­ti dis­ku­si­jo­je nė­ra. Ar ga­li­ma ben­dru su­ta­ri­mu pri­tar­ti po svars­ty­mo Dar­bo ko­dek­so 204 straips­nio ir XIX sky­riaus pa­kei­ti­mo įsta­ty­mo pro­jek­tui? Pri­tar­ta po svars­ty­mo.<text:s/></text:p>
        <text:p text:style-name="Roman">Ki­tas ly­din­ty­sis įsta­ty­mo pro­jek­tas – Vals­ty­bi­nės dar­bo ins­pek­ci­jos įsta­ty­mo 5, 6, 7, 8, 9 strai­ps­nių pa­kei­ti­mo ir pa­pil­dy­mo įsta­ty­mo pro­jek­tas. Pa­siū­ly­mų nė­ra gau­ta. No­rin­čių kal­bė­ti nė­ra. Ben­dru su­ta­ri­mu pri­ta­ria­me po svars­ty­mo.<text:s/></text:p>
        <text:p text:style-name="Roman"/>
        <text:p text:style-name="Laikas">17.12 val.</text:p>
        <text:p text:style-name="Roman12"><text:bookmark-start text:name="klausimas20"/>Dar­bo ko­dek­so 187 straips­nio pa­kei­ti­mo įsta­ty­mo pro­jek­tas<text:s/><text:span text:style-name="T1084">Nr. XIP-</text:span><text:span text:style-name="T1085">3780(2)</text:span><text:s/>(<text:span text:style-name="T1086">svars</text:span><text:span text:style-name="T1087">­ty</text:span><text:span text:style-name="T1088">­mas</text:span>)</text:p>
        <text:p text:style-name="Roman"><text:bookmark-end text:name="klausimas20"/></text:p>
        <text:p text:style-name="P1089">Dar­bo­tvarkės 2-8 klau­si­mas. Dar­bo ko­dek­so 187 straips­nio pa­kei­ti­mo įsta­ty­mo pro­jek­tas<text:s/><text:span text:style-name="T1090">Nr. XIP-</text:span>3780. Svars­ty­mas. Pra­ne­šė­jas – kvie­čiu į tri­bū­ną R. J. Da­gį, So­cia­li­nių rei­ka­lų ir dar­bo ko­mi­te­tas.<text:s/></text:p>
        <text:p text:style-name="P1091"><text:span text:style-name="T1092">R. J. DAGYS</text:span><text:s/><text:span text:style-name="T1093">(</text:span><text:span text:style-name="T1094">TS-LKDF</text:span><text:span text:style-name="T1095">)</text:span>. Ger­bia­mie­ji ko­le­gos, ko­mi­te­tas ap­svars­tė tei­kia­mo įsta­ty­mo pro­jek­tą, įver­ti­no Tei­sės de­par­ta­men­to, Vy­riau­sy­bės iš­va­das ir tei­kia jums sa­vo įsta­ty­mo re­dak­ci­ją, ku­riai 7 ko­mi­te­to na­riai pri­ta­rė, prieš – 2, su­si­lai­kė 1.<text:s/></text:p>
        <text:p text:style-name="P1096"><text:span text:style-name="T1097">PIRMININKAS.</text:span><text:s/>Ačiū pra­ne­šė­jui. Ta­da aš kvie­čiu į tri­bū­ną P. Luo­ma­ną, Biu­dže­to ir fi­nan­sų ko­mi­te­to nuo­mo­nė.<text:s/></text:p>
        <text:p text:style-name="P1098"><text:span text:style-name="T1099">P. LUOMANAS</text:span><text:s/><text:span text:style-name="T1100">(</text:span><text:span text:style-name="T1101">TS-LKDF</text:span><text:span text:style-name="T1102">)</text:span>. Ačiū, ger­bia­ma­sis pir­mi­nin­ke. Biu­dže­to ir fi­nan­sų ko­mi­te­to bu­vo to­kie siū­ly­mai. At­si­žvel­giant į tai, kad įsta­ty­mo pro­jek­te siū­lo­ma nuo­sta­ta nu­sta­ty­ti, kad mi­ni­ma­li mė­ne­si­nė al­ga ne­ga­li bū­ti ma­žes­nė už pu­sę Sta­tis­ti­kos de­par­ta­men­to pa­skelb­to vi­du­ti­nio at­ly­gi­ni­mo dy­džio, pir­ma, su­da­ry­tų prie­lai­das ap­ri­bo­ti so­cia­linių part­ne­rių ir Lie­tu­vos Res­pub­li­kos Tri­ša­lės tary­bos tei­ses tar­tis dėl mi­ni­ma­lios mė­ne­si­nės al­gos dy­džio.<text:s/></text:p>
        <text:p text:style-name="P1103">An­tra, iš es­mės įtvir­tin­tų sa­vai­mi­nį dar­bo užmo­kes­čio in­dek­sa­vi­mą, mi­ni­ma­lios mė­ne­si­nės al­gos dy­dis bū­tų nu­sta­to­mas neat­si­žvel­giant į ša­lies ūkio vys­ty­mo­si ten­den­ci­jas, dar­bo na­šu­mo ro­dik­lius.</text:p>
        <text:p text:style-name="P1104">Tre­čia, ne­ati­tik­tų Tarp­tau­ti­nės dar­bo or­ga­ni­za­ci­jos kon­ven­ci­jos Nr. 131 dėl mi­ni­ma­laus dar­bo už­mo­kes­čio nu­sta­ty­mo, ypač at­si­žvel­giant į be­si­vys­tan­čias ša­lis, nuo­sta­tų, ku­rio­se nu­sta­ty­ta, kad mi­ni­ma­laus dar­bo už­mo­kes­čio dy­dis tu­ri bū­ti nu­sta­to­mas, kiek tai įma­no­ma ir kiek pri­im­ti­na pa­gal na­cio­na­li­nę prak­ti­ką ir są­ly­gas, at­si­žvel­giant į eko­no­mi­nius veiks­nius, įskai­tant eko­no­mi­nę plė­trą, dar­bo na­šu­mą ir ke­ti­ni­mus siek­ti ir iš­lai­ky­ti auk­š­tą už­im­tu­mo ly­gį, da­ly­vau­jant darb­da­vių ir dar­buo­to­jų or­ga­ni­za­ci­jų at­sto­vams.<text:s/></text:p>
        <text:p text:style-name="P1105">Pa­siū­ly­ti pa­grin­di­niam So­cia­li­nių rei­ka­lų ir dar­bo ko­mi­te­tui įsta­ty­mo pro­jek­tą at­mes­ti. Bal­sa­vi­mo re­zul­ta­tai: už – 6, prieš – 4, su­si­lai­kiu­sių ne­bu­vo. Ačiū.</text:p>
        <text:p text:style-name="P1106"><text:span text:style-name="T1107">PIRMININKAS.</text:span><text:s/>Č. V. Stan­ke­vi­čius, Tei­sės ir tei­sėt­var­kos ko­mi­te­tas.<text:s/></text:p>
        <text:p text:style-name="P1108"><text:span text:style-name="T1109">Č. V. STANKEVIČIUS</text:span><text:s/><text:span text:style-name="T1110">(</text:span><text:span text:style-name="T1111">TS-LKDF</text:span><text:span text:style-name="T1112">)</text:span>. Tei­sės ir tei­sėt­var­kos ko­mi­te­tas siū­lė pa­grin­di­niam ko­mi­te­tui to­bu­lin­ti įsta­ty­mo pro­jek­tą at­si­žvel­giant į pa­tei­k­tas<text:span text:style-name="T1113"><text:s/>pa</text:span><text:span text:style-name="T1114">­sta</text:span><text:span text:style-name="T1115">­bas ir pa</text:span><text:span text:style-name="T1116">­siū</text:span><text:span text:style-name="T1117">­ly</text:span><text:span text:style-name="T1118">­mus, ku</text:span><text:span text:style-name="T1119">­riems ko</text:span><text:span text:style-name="T1120">­mi</text:span><text:span text:style-name="T1121">­te</text:span><text:span text:style-name="T1122">­tas<text:s/></text:span>pri­ta­rė, ir to­kį spren­di­mą pri­ėmė ben­dru su­ta­ri­mu už.<text:s/></text:p>
        <text:p text:style-name="P1123"><text:span text:style-name="T1124">PIRMININKAS.</text:span><text:s/>Dis­ku­si­jo­je no­ri da­ly­vau­ti vie­nas Sei­mo na­rys R. J. Da­gys. Pra­šau.<text:s/></text:p>
        <text:p text:style-name="P1125"><text:span text:style-name="T1126">R. J. DAGYS</text:span><text:s/><text:span text:style-name="T1127">(</text:span><text:span text:style-name="T1128">TS-LKDF</text:span><text:span text:style-name="T1129">)</text:span>. Ger­bia­mie­ji ko­le­gos, tau­py­da­mas jū­sų lai­ką no­riu at­kreip­ti dė­me­sį į pa­grin­di­nius ar­gu­men­tus, ko­kį spren­di­mą siū­lo ko­mi­te­tas. Mes čia daug esa­me vi­so­kių pro­jek­tų dėl mi­ni­ma­lios al­gos už­re­gist­ra­vę, bet Biu­dže­to ir fi­nan­sų ko­mi­te­to es­mi­nės pa­sta­bos ta pras­me, kad mes tu­ri­me su­konst­ruo­ti sa­vo spren­di­mą, kad jis tik­rai ne­pa­žeis­tų tri­ša­lio prin­ci­po, nes vis dėl­to tai yra so­cia­li­nių part­ne­rių su­si­ta­ri­mo klau­si­mas.<text:s/></text:p>
        <text:p text:style-name="P1130">Bet ga­li su­si­da­ry­ti to­kia si­tu­a­ci­ja, kai tie so­cia­li­niai part­ne­riai dėl ko­kių nors prie­žas­čių nie­kaip ne­su­ge­ba su­si­tar­ti ar­ba vie­na pu­sė, sa­ky­ki­me, ima­si ko­kių nors veiks­mų spe­cia­liai blo­kuo­ti šiuos klau­si­mus. Mes ma­no­me, bū­tų tiks­lin­ga, kad kiek­vie­nais me­tais mi­ni­ma­lios al­gos dy­dis tuo at­ve­ju, jei­gu Tri­ša­lė ta­ry­ba, at­krei­piu dė­me­sį, ne­pa­tei­kia Vy­riau­sy­bei pa­siū­ly­mų dėl mi­ni­ma­lios al­gos dy­džio iki ati­tin­ka­mų me­tų va­sa­rio 1 d., ta­da Sei­mas, rem­da­ma­sis ir įver­tin­da­mas ša­lies eko­no­mi­nę būk­lę, mė­ne­si­nės al­gos dy­dį, Sta­tis­ti­kos de­par­ta­men­to vi­du­ti­nės mė­ne­si­nės al­gos dy­dį, pats ima­si nag­ri­nė­ti šią pro­ble­mą ir pri­ima spren­di­mą, ar kei­čia, ar ne­kei­čia mi­ni­ma­lią al­gą. Ne­bū­ti­nai yra pa­di­di­ni­mas, bet to­kia iš­ei­tis, ma­no gal­va as­me­niš­kai, pa­ska­tin­tų Tri­ša­lę ta­ry­bą ieš­ko­ti su­ta­ri­mo ir spren­di­mo tar­pu­sa­vy­je, o ne už­si­spy­rus ieš­ko­ti bū­dų, kaip jo ne­nu­sta­ty­ti, kad jie pa­teik­tų tei­ki­mą, ar jie no­ri di­din­ti mi­ni­ma­lią al­gą, ar ne. Tai bū­tų tur­būt lo­giš­ka ir ne­pa­žeis­tų tos pa­čios Tri­ša­lės ta­ry­bos prin­ci­pų ir ne­įves­tų šio pro­ce­so į ak­la­vie­tę, o vėl mums ki­ta­me ar ki­ta­me Sei­me vis pri­im­ti vi­so­kias re­zo­liu­ci­jas dėl mi­ni­ma­lios al­gos. Tai bū­tų, man at­ro­do, lo­giš­kas spren­di­mas, ku­riam ko­mi­te­to dau­gu­ma pri­ta­rė.<text:s/></text:p>
        <text:p text:style-name="P1131"><text:span text:style-name="T1132">PIRMININKAS.</text:span><text:s/>Yra gau­tas vie­nas pa­siū­ly­mas, dėl ku­rio mes tu­rė­tu­me ap­si­spręs­ti. Vy­riau­sy­bė siū­lė, po­nas Da­gy, pa­tei­kė pa­siū­ly­mą vie­toj žo­džio „įsi­ga­lio­ja“ įra­šy­ti žo­dį „tai­ko­mas“. Ko­mi­te­tas tam ne­pri­ta­rė. Tai ga­li­me pri­tar­ti ko­mi­te­to nuo­mo­nei, jis ne­pri­ta­rė Vy­riau­sy­bės siū­ly­mui? Dau­giau pa­siū­ly­mų, pa­sta­bų, dėl ku­rių rei­kė­tų bal­suo­ti, nė­ra gau­ta.<text:s/></text:p>
        <text:p text:style-name="P1133">Bal­suo­ja­me dėl pri­ta­ri­mo po svars­ty­mo.<text:s/></text:p>
        <text:p text:style-name="P1134">Už – 49, prieš nė­ra, su­si­lai­kė 2. Pri­tar­ta po svars­ty­mo.<text:s/></text:p>
        <text:p text:style-name="P1135">17.19 val.</text:p>
        <text:p text:style-name="Roman12"><text:bookmark-start text:name="klausimas21"/>Dar­bo ko­dek­so 187 straips­nio pa­kei­ti­mo įsta­ty­mo pro­jek­tas<text:s/><text:span text:style-name="T1136">Nr. XIP-</text:span>4387 (<text:span text:style-name="T1137">pa</text:span><text:span text:style-name="T1138">­tei</text:span><text:span text:style-name="T1139">­ki</text:span><text:span text:style-name="T1140">­mas</text:span>)</text:p>
        <text:p text:style-name="Roman"><text:bookmark-end text:name="klausimas21"/></text:p>
        <text:p text:style-name="Roman">Dar­bo­tvarkės 2-9 klau­si­mas. Čia taip keis­tai dar­bo­tvarkė bu­vo su­da­ry­ta. Pa­mi­nė­ta kaip al­ter­na­ty­va, bet aš ne­tei­kiau bal­suo­ti kaip dėl al­ter­na­ty­vaus, nes bu­vo svars­ty­mo sta­di­ja, o čia yra pa­tei­ki­mas. Tai yra Dar­bo ko­dek­so 187 straips­nio pa­kei­ti­mo įsta­ty­mo pro­jek­tas<text:s/><text:span text:style-name="T1141">Nr. XIP-</text:span>4387. Pra­ne­šė­jas – V. Žie­me­lis.</text:p>
        <text:p text:style-name="Roman"><text:span text:style-name="T1142">V. ŽIEMELIS</text:span><text:s/><text:span text:style-name="T1143">(</text:span><text:span text:style-name="T1144">KPF</text:span><text:span text:style-name="T1145">)</text:span>. Ačiū, ger­bia­ma­sis po­sėdžio pir­mi­nin­ke. Iš tie­sų jis ga­lė­tų bū­ti al­ter­naty­vus, jei­gu bū­tų jam pri­tar­ta po pa­tei­ki­mo, ta­čiau po pa­tei­ki­mo ne­pri­tar­ta. Jei­gu bū­tų kar­tais pri­tar­ta po pa­tei­ki­mo, aš su­tik­čiau, kad šis pro­jek­tas pa­si­vy­tų ir bū­tų su­jung­tas. Tuo­met mes ga­lė­tu­me pri­im­ti ge­riau­sią va­rian­tą. Jau žings­nis į prie­kį yra pa­da­ry­tas ir tuo pro­jek­tu, dėl ku­rio Sei­mas pri­ėmė spren­di­mą po svars­ty­mo. Ta­čiau, ma­no po­žiū­riu, ma­no pri­sta­to­mas pro­jek­tas yra šiek tiek tiks­les­nis.<text:s/></text:p>
        <text:p text:style-name="Roman">Ne pa­slap­tis, kad mi­ni­ma­li al­ga ne­be­in­dek­suo­ja­ma nuo 2008 me­tų. Iš es­mės ne­pa­grįs­tai įšal­dy­tas ir mė­ne­si­nės al­gos pro­tin­gas pa­di­di­ni­mas, ir nuo­sek­lus vė­les­nis jos in­dek­sa­vi­mas. Jau yra at­si­lie­pi­mų Eu­ro­pos ins­ti­tu­ci­jų struk­tū­rų, kad Lie­tu­vo­je vis dėl­to per­ka­mo­ji ga­lia yra stab­do­ma. Toks<text:s/><text:span text:style-name="T1146">žings</text:span><text:span text:style-name="T1147">­nis, be abe</text:span><text:span text:style-name="T1148">­jo</text:span><text:span text:style-name="T1149">­nės, pa</text:span><text:span text:style-name="T1150">­di</text:span><text:span text:style-name="T1151">­din</text:span><text:span text:style-name="T1152">­tų ir per</text:span><text:span text:style-name="T1153">­ka</text:span><text:span text:style-name="T1154">­mą</text:span><text:span text:style-name="T1155">­ją ga</text:span><text:span text:style-name="T1156">­lią.<text:s/></text:span></text:p>
        <text:p text:style-name="Roman">Šiuo pa­tei­ki­mu, šiuo pro­jek­tu mes siū­lo­me, kad bū­tų in­dek­suo­ja­ma mi­ni­ma­li al­ga ne ma­žiau kaip Sta­tis­ti­kos de­par­ta­men­to pa­skelb­tu su­de­rin­tu var­to­to­jų kai­nų in­dek­su ir ne re­čiau kaip kar­tą per ka­len­do­ri­nius me­tus. Taip pat ne­at­me­ta­me Tri­ša­lės ta­ry­bos spren­di­mo, tai yra la­bai svar­bu, ir siū­lo­me, kad kon­kre­tų dy­dį nu­sta­ty­tų Vy­riau­sy­bė Tri­ša­lės ta­ry­bos tei­ki­mu. Jei­gu to­kio tei­ki­mo nė­ra, Vy­riau­sy­bė mi­ni­ma­lią al­gą in­dek­suo­ja pa­gal su­de­rin­tą var­to­to­jų kai­nų in­dek­są. To­kiu at­ve­ju pro­ce­sas bū­tų grei­tes­nis ir ne­rei­kė­tų grįž­ti į Sei­mą. Tą pa­da­ry­tų pa­ti Vy­riau­sy­bė, nes grį­ži­mas į Sei­mą, be abe­jo­nės, šį pro­ce­są la­bai už­vil­ki­na.<text:s/></text:p>
        <text:p text:style-name="Roman">Su­de­rin­tas var­to­to­jų kai­nų in­dek­sas yra tam tik­ras var­to­to­jų in­flia­ci­jos kai­nų in­dek­sas, nu­sa­kan­tis vi­du­ti­nį kai­nų po­ky­tį per tam tik­rą lai­ko tar­pą, iš­lai­kant var­to­to­jų po­pu­lia­ci­jos su­dė­tį ir ba­zi­nio lai­ko­tar­pio na­mų ūkių var­to­ji­mo iš­lai­dų struk­tū­rą. To­kia skai­čia­vi­mo me­to­di­ka yra su­de­rin­ta su vi­so­mis Eu­ro­pos Są­jun­gos vals­ty­bė­mis ir toks in­dek­sas jau pra­dė­tas skai­čiuo­ti nuo 1992 m., po Mast­rich­to su­tar­ties pa­si­ra­šy­mo. To­dėl aš siū­ly­čiau pri­tar­ti po pa­tei­ki­mo šiam pro­jek­tui, o po to, jei­gu tai įvyk­tų, ga­lė­tu­me pri­im­ti su­de­rin­tą va­rian­tą. Ačiū.</text:p>
        <text:p text:style-name="Roman"><text:span text:style-name="T1157">PIRMININKAS.</text:span><text:s/>Jū­sų no­ri pa­klaus­ti pen­ki Sei­mo na­riai. Pir­ma­sis klau­sia E. Jo­ny­la. Ne­ma­tau sa­lė­je. J. Juo­za­pai­tis.</text:p>
        <text:p text:style-name="Roman"><text:span text:style-name="T1158">J. JUOZAPAITIS</text:span><text:s/><text:span text:style-name="T1159">(</text:span><text:span text:style-name="T1160">LSDPF</text:span><text:span text:style-name="T1161">)</text:span>. Ger­bia­ma­sis pra­ne­šė­jau, dėl da­tos. Nuo lie­pos 1 d. – 900 Lt mi­ni­ma­li al­ga. Ar re­a­liai ga­li bū­ti tie 900 Lt, ar jau su­si­ta­rė­te Tri­ša­lė­je dėl 850 Lt? Čia keis­ti rei­kia.</text:p>
        <text:p text:style-name="Roman"><text:span text:style-name="T1162">V. ŽIEMELIS</text:span><text:s/><text:span text:style-name="T1163">(</text:span><text:span text:style-name="T1164">KPF</text:span><text:span text:style-name="T1165">)</text:span>. Mū­sų nuo­mo­nė jau se­niai bu­vo iš­reikš­ta, ir net­gi darb­da­viai iš­reiš­kė, kad jau ga­li­ma di­din­ti ne ma­žiau kaip 900 Lt. Be abe­jo­nės, mū­sų pro­jek­tas ski­ria­si tuo, kad mes pra­dė­tu­me šį pro­ce­są nuo lie­pos mė­ne­sio. Mes esa­me jau ne vie­ną kar­tą kal­bė­ję, kad mi­ni­ma­lios al­gos pa­di­di­ni­mas kaip tik pa­pil­do biu­dže­tą. Ne­ma­žai vals­ty­bės va­do­vų kaip tik ir siū­lo pa­di­din­ti mi­ni­ma­lią al­gą pro­tin­gai, kad bū­tų pa­pil­dy­tos biu­dže­ti­nės įplau­kos.<text:s/></text:p>
        <text:p text:style-name="Roman"><text:span text:style-name="T1166">PIRMININKAS.</text:span><text:s/>A. Ka­zu­lė­nas.<text:s/></text:p>
        <text:p text:style-name="Roman"><text:span text:style-name="T1167">A. KAZULĖNAS</text:span><text:s/><text:span text:style-name="T1168">(</text:span><text:span text:style-name="T1169">TS-LKDF</text:span><text:span text:style-name="T1170">)</text:span>. Ačiū. Jūs siū­lo­te 900 Lt mi­ni­ma­lios mė­ne­si­nės al­gos dy­dį, o V. Us­pas­ki­chas siū­lo 1509 Lt. Ar tai re­a­lu, ar tai ne kaž­koks šou prieš Sei­mo rin­ki­mus, kaip jums at­ro­do?</text:p>
        <text:p text:style-name="Roman"><text:span text:style-name="T1171">V. ŽIEMELIS</text:span><text:s/><text:span text:style-name="T1172">(</text:span><text:span text:style-name="T1173">KPF</text:span><text:span text:style-name="T1174">)</text:span>. Bent kiek aš iš­ma­nau ir bent mū­sų eko­no­mis­tai nuo­lat tei­gia, kad mi­ni­ma­lus al­gos pa­di­di­ni­mas tu­ri bū­ti pro­tin­gas. Jei­gu mes di­di­na­me per daug, be abe­jo­nės, tai ga­li bū­ti di­de­lė ža­la biu­dže­tui.<text:s/></text:p>
        <text:p text:style-name="Roman"><text:span text:style-name="T1175">PIRMININKAS.</text:span><text:s/>R. J. Da­gys.</text:p>
        <text:p text:style-name="Roman"><text:span text:style-name="T1176">R. J. DAGYS</text:span><text:s/><text:span text:style-name="T1177">(</text:span><text:span text:style-name="T1178">TS-LKDF</text:span><text:span text:style-name="T1179">)</text:span>. Ger­bia­ma­sis pra­ne­šė­jau, aiš­ku, tie pro­jek­tai vie­nas ki­tą ge­na. Mes tur­būt ra­do­me spren­di­mą, tu­rė­da­mi ome­ny­je jū­sų už­re­gist­ruo­tą pa­tai­są. Į tai at­si­žvel­gė­me, kad toks pro­jek­tas yra. Klau­si­mas bū­tų toks: ar vis dėl­to ne­už­tek­tų ano pro­jek­to? Nes du da­ly­kai yra es­mi­niai šiuo klau­si­mu: mes ne­ga­li­me prieš­ta­rau­ti tri­ša­lio prin­ci­po ne­abe­jo­ti­nam pri­ori­te­tui šio­je vie­to­je, nes ta­da su­griau­tu­me vi­są part­ne­rys­tės struk­tū­rą; ki­tas da­ly­kas, taip tie­sio­giai su­sie­ti su kai­nų in­dek­su. Nors tai yra tik­rai reikš­min­gas fak­to­rius, aš su tuo vi­siš­kai su­tin­ku, bet jis nė­ra sie­ti­nas taip vie­nas su vie­nu. Tai pri­klau­so ir nuo ki­tų eko­no­mi­kos fak­to­rių, ku­rie tuo me­tu su­si­da­ro. Ta in­flia­ci­ja kar­tais yra tei­gia­mas da­ly­kas, kar­tais nei­gia­mas, įvai­riai yra. Mū­sų spren­di­me yra at­si­žvelg­ti, kad Sei­mas įver­tin­tų juos ir pats pri­im­tų spren­di­mus, žiū­rė­da­mas į skai­čia­vi­mus ir vi­sa ki­ta. Mes sten­gia­mės in­teg­ruo­ti, ar tik­rai ne­už­tek­tų to, kas yra, nes mes ma­tėm ši­tą jū­sų pro­jek­tą. Dėl au­to­rys­tės ne­si­gin­čy­kim.<text:s/></text:p>
        <text:p text:style-name="Roman"><text:span text:style-name="T1180">V. ŽIEMELIS</text:span><text:s/><text:span text:style-name="T1181">(</text:span><text:span text:style-name="T1182">KPF</text:span><text:span text:style-name="T1183">)</text:span>. Ger­bia­ma­sis pir­mi­nin­ke, su­tin­ku, kad jū­sų ar­gu­men­tai la­bai sva­rūs ir tik­rai rei­kė­tų į juos įsi­klau­sy­ti, bet yra pro­ble­ma, ma­no po­žiū­riu, ir va­do­vų, mi­nist­rų pir­mi­nin­kų, as­me­ny­bė. Aš ne­sa­kau, kad šian­die­ni­nių, bet gal ir bū­si­mų­jų, ku­rie, jei­gu mes pa­ra­šy­si­me „at­si­žvel­giant“, at­si­žvelgs, kaip ir da­bar, ma­nys, kad už­ten­ka 800 Lt, dau­giau­sia 850 Lt. Bet iš pra­džių mes lei­džia­me Vy­riau­sy­bei dirb­ti. Su­ti­ki­te, jei­gu nie­ko ne­da­rys, ta­da Sei­mas. O jis da­rys – jis pa­da­rys mi­ni­ma­lų at­ly­gi­ni­mą 820 Lt ir nie­ko ne­pa­da­ry­si. Aš tik dėl to. Gal ir aš klys­tu, su­tin­ku. Čia svars­ty­ti­nas da­ly­kas.<text:s/></text:p>
        <text:p text:style-name="P1184"><text:span text:style-name="T1185">PIRMININKAS.</text:span><text:s/>Klau­sia Č. V. Stan­ke­vi­čius.</text:p>
        <text:p text:style-name="P1186"><text:span text:style-name="T1187">Č. V. STANKEVIČIUS</text:span><text:s/><text:span text:style-name="T1188">(</text:span><text:span text:style-name="T1189">TS-LKDF</text:span><text:span text:style-name="T1190">)</text:span>. Ger­bia­ma­sis pra­ne­šė­jau, bet ar jūs čia ne­ma­to­te prieš­ta­ra­vi­mų? Pir­mas sa­ki­nys sa­ko, kad in­dek­suo­ja­mos kai­nos, ant­ras sa­ko, kad Tri­ša­lės ta­ry­bos tei­ki­mu nu­sta­tom, tre­čias vėl kal­ba, kad jei­gu ne­nu­sta­to­ma, ta­da in­dek­suo­ja­ma. Iš tik­rų­jų ką tik pri­tar­tas pro­jek­tas spren­džia lo­giš­kiau. Ar jūs ne­ma­to­te, kad jū­sų pro­jek­te yra šiek tiek ne­apib­rėž­tu­mo?</text:p>
        <text:p text:style-name="P1191"><text:span text:style-name="T1192">V. ŽIEMELIS</text:span><text:s/><text:span text:style-name="T1193">(</text:span><text:span text:style-name="T1194">KPF</text:span><text:span text:style-name="T1195">)</text:span>. Ger­bia­ma­sis ko­le­ga, man at­ro­do, kad vis­kas dės­nin­ga. Aš ne­ma­tau prieš­ta­ra­vi­mų: tai yra in­dek­suo­ja­ma, kon­kre­čiai in­dek­suo­ja­ma, ir po to nu­sta­to Vy­riau­sy­bė Tri­ša­lės ta­ry­bos tei­ki­mu. Jei­gu ne­bus su­de­rin­ta, tai ir ne­bus nu­sta­to­ma, o jei­gu ne­nu­sta­to­ma, ta­da Vy­riau­sy­bė tu­rės in­dek­suo­ti pa­gal su­de­rin­tą var­to­to­jų kai­nų in­dek­są. Čia iš es­mės pa­na­šu, tik šiuo at­ve­ju pa­lie­ka­ma Vy­riau­sy­bei spręs­ti. Pro­ce­sas vis tiek šiek tiek grei­tes­nis, kai spren­džia Vy­riau­sy­bė. Vy­riau­sy­bė pri­va­lės spręs­ti, nes įsta­ty­mas įpa­rei­go­ja. Šian­dien nė­ra to­kio įsta­ty­mo.<text:s/></text:p>
        <text:p text:style-name="P1196"><text:span text:style-name="T1197">PIRMININKAS.</text:span><text:span text:style-name="T1198"><text:s/>Nuo</text:span><text:span text:style-name="T1199">­mo</text:span><text:span text:style-name="T1200">­nė už, nuo</text:span><text:span text:style-name="T1201">­mo</text:span><text:span text:style-name="T1202">­nė<text:s/></text:span>prieš. Ačiū pra­ne­šė­jui. Nuo­mo­nė už – V. Val­kiū­nas.</text:p>
        <text:p text:style-name="P1203"><text:span text:style-name="T1204">V. VALKIŪNAS</text:span><text:s/><text:span text:style-name="T1205">(</text:span><text:span text:style-name="T1206">L</text:span><text:span text:style-name="T1207">i</text:span><text:span text:style-name="T1208">CSF</text:span><text:span text:style-name="T1209">)</text:span>. Ačiū, po­sė­džio pir­mi­nin­ke. Aš ma­tau, Vid­man­to po­zi­ci­ja su­minkš­tė­jo. Ta­čiau, ma­no nuo­mo­ne, kuo Lie­tu­vos pi­lie­čiai blo­ges­ni už Slo­va­ki­jos, Če­ki­jos, Len­ki­jos pi­lie­čius? Grai­ki­ja gąs­di­na sa­vo pi­lie­čius, kad jie grei­tai gy­vens kaip Bal­ti­jos ša­ly­se. Aš ma­nau, kad mums trauk­tis nė­ra kur, už mū­sų – Bul­ga­ri­ja. To­<text:span text:style-name="T1210">dėl rei</text:span><text:span text:style-name="T1211">­kia vėl su</text:span><text:span text:style-name="T1212">­grįž</text:span><text:span text:style-name="T1213">­ti, kaip aš siū</text:span><text:span text:style-name="T1214">­liau ir Vid</text:span><text:span text:style-name="T1215">­man</text:span><text:span text:style-name="T1216">­tas<text:s/></text:span>anks­čiau siū­lė, prie 1200 Lt, ir<text:s/><text:span text:style-name="T1217">bas</text:span><text:span text:style-name="T1218">­ta</text:span>. (<text:span text:style-name="T1219">Šur</text:span><text:span text:style-name="T1220">­mu</text:span><text:span text:style-name="T1221">­lys sa</text:span><text:span text:style-name="T1222">­lė</text:span><text:span text:style-name="T1223">­je</text:span>)<text:s/></text:p>
        <text:p text:style-name="P1224"><text:span text:style-name="T1225">PIRMININKAS.</text:span><text:span text:style-name="T1226"><text:s/>Nuo</text:span><text:span text:style-name="T1227">­mo</text:span><text:span text:style-name="T1228">­nė prieš – R. J. Da</text:span><text:span text:style-name="T1229">­gys.<text:s/></text:span></text:p>
        <text:p text:style-name="P1230"><text:span text:style-name="T1231">R. J. DAGYS</text:span><text:s/><text:span text:style-name="T1232">(</text:span><text:span text:style-name="T1233">TS-LKDF</text:span><text:span text:style-name="T1234">)</text:span>. Ger­bia­ma­sis ko­le­ga, kai ku­rio­se sri­ty­se, aiš­ku, duok Die­ve, pas mus kaip Grai­ki­jo­je, nes jų pen­si­jos su­skai­čia­vus bū­tų maž­daug 5500 Lt per mė­ne­sį, o vi­du­ti­nis at­ly­gi­ni­mas 2,5 kar­to ma­žes­nis ne­gu pen­si­jos. Ten ste­buk­lų ša­lis! Mes dar to­kių ste­buk­lų ne­tu­ri­me. Kaip taip ga­li­ma pa­da­ry­ti, kad pen­si­ja du kar­tus di­des­nė už vi­du­ti­nį at­ly­gi­ni­mą?! Čia tik grai­kai ga­lė­jo su­gal­vo­ti. Nie­kur ki­tur taip nė­ra. Bet šiuo me­tu tik­rai yra su­dė­tin­ga si­tu­a­ci­ja. Ko­le­gos, tik­rai bū­tų lo­giš­kiau teik­ti re­dak­ci­jas ar pa­tai­sas dėl mū­sų pa­siū­ly­to pro­jek­to, nes mes jau ieš­ko­jo­me su­ta­ri­mo ir ten, man at­ro­do, yra di­des­nis ba­lan­sas. Aiš­ku, bus ga­li­ma ko­mi­te­te tuos da­ly­kus pa­žiū­rė­ti, bet aš siū­ly­čiau ne­gaiš­ti lai­ko, su­si­lai­ky­ti, o ko­le­goms siū­ly­ti re­gist­ruo­ti pa­tai­sas, nes pats tei­kia­mas prin­ci­pas yra pa­na­šus.<text:s/></text:p>
        <text:p text:style-name="P1235"><text:span text:style-name="T1236">PIRMININKAS.</text:span><text:s/>Bal­suo­ja­me.<text:s/></text:p>
        <text:p text:style-name="P1237">Už – 23, prieš nė­ra, su­si­lai­kė 19. Ne­pri­tar­ta po pa­tei­ki­mo.<text:s/></text:p>
        <text:p text:style-name="Roman">Da­bar ar­ba at­me­ta­me, ar­ba grą­ži­na­me to­bu­lin­ti. (<text:span text:style-name="T1238">Bal</text:span><text:span text:style-name="T1239">­sai sa</text:span><text:span text:style-name="T1240">­lė</text:span><text:span text:style-name="T1241">­je</text:span>) La­bai at­si­pra­šau, už – 23. Pri­tar­ta po pa­tei­ki­mo. Pa­grin­di­nis – So­cia­li­nių rei­ka­lų ir dar­bo ko­mi­te­tas, pa­pil­do­mas – Svei­ka­tos rei­ka­lų ko­mi­te­tas. (<text:span text:style-name="T1242">Bal</text:span><text:span text:style-name="T1243">­sai sa</text:span><text:span text:style-name="T1244">­lė</text:span><text:span text:style-name="T1245">­je</text:span>) Siū­lo­ma svars­ty­ti 2012 m. ru­dens se­si­jo­je. R. J. Da­gys.<text:s/></text:p>
        <text:p text:style-name="Roman"><text:span text:style-name="T1246">R. J. DAGYS</text:span><text:s/><text:span text:style-name="T1247">(</text:span><text:span text:style-name="T1248">TS-LKDF</text:span><text:span text:style-name="T1249">)</text:span>. Dėl svars­ty­mo da­tos aš ne­tu­riu, aš iš kar­to no­riu, kad jei­gu pa­grei­tin­tu­me pro­ce­są, vis tiek dėl ši­to įsta­ty­mo for­ma­liai rei­kia Vy­riau­sy­bės iš­va­dos… Tai, kad ne­rei­kė­tų ko­mi­te­tui to pra­šy­ti, tai iš kar­to pa­pra­šo­me, bus grei­čiau.<text:s/></text:p>
        <text:p text:style-name="Roman"><text:span text:style-name="T1250">PIRMININKAS.</text:span><text:s/>Siū­lo­ma svars­ty­ti ru­dens se­si­jo­je bet ku­riuo at­ve­ju ir gal pra­šo­me Vy­riau­sy­bės iš­va­dos. Ge­rai. Su­tar­ta. At­si­pra­šau, pa­grin­di­nis… Aš pa­žiū­rė­jau ne tą įsta­ty­mo pro­jek­tą. Pa­grin­di­nis – So­cia­li­nių rei­ka­lų ir dar­bo ko­mi­te­tas, pa­pil­do­mas – Biu­dže­to ir fi­nan­sų ko­mi­te­tas. Aš tie­siog pra­lei­dau vie­ną klau­si­mą.<text:s/></text:p>
        <text:p text:style-name="Roman"/>
        <text:p text:style-name="Laikas">17.30 val.</text:p>
        <text:p text:style-name="Roman12"><text:bookmark-start text:name="klausimas22"/>Dar­bo ko­dek­so 281 straips­nio pa­kei­ti­mo įsta­ty­mo pro­jek­tas Nr. XIP-4464 (<text:span text:style-name="T1251">pa</text:span><text:span text:style-name="T1252">­tei</text:span><text:span text:style-name="T1253">­ki</text:span><text:span text:style-name="T1254">­mas</text:span>)</text:p>
        <text:p text:style-name="Roman"><text:bookmark-end text:name="klausimas22"/></text:p>
        <text:p text:style-name="Roman">Dar­bo­tvarkės 2-10 klau­si­mas – Dar­bo ko­dek­so 281 straips­nio pa­kei­ti­mo įsta­ty­mo pro­jek­tas Nr. XIP-4464. Pa­tei­ki­mas. Pra­ne­šė­jas – D. Jan­kaus­kas.<text:s/></text:p>
        <text:p text:style-name="Roman"><text:span text:style-name="T1255">D. JANKAUSKAS</text:span><text:s/><text:span text:style-name="T1256">(</text:span><text:span text:style-name="T1257">TS-LKDF</text:span><text:span text:style-name="T1258">)</text:span>. Dė­ko­ju, ger­bia­ma­sis po­sė­džio pir­mi­nin­ke. Ger­bia­mie­ji ko­le­gos, pro­jek­tas yra la­bai trum­pas, tie­siog sie­kia­ma su­vie­no­din­ti Lie­tu­vos Res­pub­li­kos dar­bo ko­dek­so 281 straips­nio nuo­sta­tas. Pri­ėmus Sei­me Vi­suo­me­nės svei­ka­tos prie­žiū­ros įsta­ty­mo at­ski­rų strai­ps­nių pa­kei­ti­mo ir pa­pil­dy­mo įsta­ty­mą bei Dar­buo­to­jų sau­gos ir svei­ka­tos įsta­ty­mo at­ski­rų strai­ps­nių pa­kei­ti­mo ir pa­pil­dy­mo įsta­ty­mo pa­kei­ti­mus, ku­riais bu­vo sie­kia­ma re­or­ga­ni­zuo­ti Vi­suo­me­nės svei­ka­tos prie­žiū­ros tar­ny­bą, yra skir­tin­gos nuo­sta­tos, dėl to, sie­kiant už­tik­rin­ti tei­si­nio re­gu­lia­vi­mo sis­te­miš­ku­mą ir tei­si­nį aiš­ku­mą, pro­jek­tu yra siū­lo­ma Lie­tu­vos Res­pub­li­kos dar­bo ko­dek­so 281 straips­nio 3 da­ly­je vie­toj žo­džių „Vi­suo­me­nės svei­ka­tos prie­žiū­ros tar­ny­bos te­ri­to­ri­nei įstai­gai“ ra­šy­ti žo­džius „vi­suo­me­nės svei­ka­tos cen­trams ap­skri­ty­se“. Kaip mi­nė­jau, taip bū­tų su­vie­no­din­tos są­vo­kos. Pro­jek­tas yra su­de­rin­tas su vi­so­mis su­in­te­re­suo­to­mis ins­ti­tu­ci­jo­mis, so­cia­li­niais part­ne­riais, bei vi­suo­me­ne. Pa­teik­tam pro­jek­tui bu­vo pri­tar­ta. Yra Tei­sės de­par­ta­men­to iš­va­dos, į ku­rias svars­ty­mo me­tu tik­rai ga­li­me at­si­žvelg­ti ir pa­gal ju­ri­di­nę tech­ni­ką pa­tiks­lin­ti.<text:s/></text:p>
        <text:p text:style-name="Roman"><text:span text:style-name="T1259">PIRMININKAS.</text:span><text:s/>Jū­sų no­ri pa­klaus­ti J. Juo­zapai­tis.<text:s/></text:p>
        <text:p text:style-name="Roman"><text:span text:style-name="T1260">J. JUOZAPAITIS</text:span><text:s/><text:span text:style-name="T1261">(</text:span><text:span text:style-name="T1262">LSDPF</text:span><text:span text:style-name="T1263">)</text:span>. Trum­pas klau­si­mė­lis. Ar ra­jo­nuo­se iš­liks svei­ka­tos cen­trai, kaip da­bar yra? Ra­jo­nuo­se iš­lie­ka ar ne­iš­lie­ka?<text:s/></text:p>
        <text:p text:style-name="Roman"><text:span text:style-name="T1264">D. JANKAUSKAS</text:span><text:s/><text:span text:style-name="T1265">(</text:span><text:span text:style-name="T1266">TS-LKDF</text:span><text:span text:style-name="T1267">)</text:span>. Nie­kas ne­si­kei­čia, tie­siog vi­suo­me­nės svei­ka­tos cen­trai, kaip da­bar yra…<text:s/></text:p>
        <text:p text:style-name="Roman"><text:span text:style-name="T1268">J. JUOZAPAITIS</text:span><text:s/><text:span text:style-name="T1269">(</text:span><text:span text:style-name="T1270">LSDPF</text:span><text:span text:style-name="T1271">)</text:span>. Ap­skri­ty­se cen­t­rai… O ra­jo­nuo­se lie­ka?<text:s/></text:p>
        <text:p text:style-name="Roman"><text:span text:style-name="T1272">D. JANKAUSKAS</text:span><text:s/><text:span text:style-name="T1273">(</text:span><text:span text:style-name="T1274">TS-LKDF</text:span><text:span text:style-name="T1275">)</text:span>. Čia su­vie­no­di­na­mos nuo­sta­tos, iš tik­rų­jų tei­kia­mu pro­jek­tu jo­kios re­or­ga­ni­za­ci­jos ne­siū­lo­ma.<text:s/></text:p>
        <text:p text:style-name="Roman"><text:span text:style-name="T1276">J. JUOZAPAITIS</text:span><text:s/><text:span text:style-name="T1277">(</text:span><text:span text:style-name="T1278">LSDPF</text:span><text:span text:style-name="T1279">)</text:span>. Ačiū.<text:s/></text:p>
        <text:p text:style-name="Roman"><text:span text:style-name="T1280">PIRMININKAS.</text:span><text:s/>Da­bar nuo­mo­nė už, nuo­mo­nė prieš. No­rin­čių kal­bė­ti nė­ra. Ar ga­li­me ben­dru su­ta­ri­mu pri­tar­ti po pa­tei­ki­mo? Pri­tar­ta. Siū­lo­mi ko­mi­te­tai. Pa­grin­di­nis – So­cia­li­nių rei­ka­lų ir dar­bo ko­mi­te­tas, pa­pil­do­mas – Svei­ka­tos rei­ka­lų ko­mi­te­tas. Siū­lo­ma svars­ty­ti bir­že­lio… (<text:span text:style-name="T1281">Bal</text:span><text:span text:style-name="T1282">­sai sa</text:span><text:span text:style-name="T1283">­lė</text:span><text:span text:style-name="T1284">­je</text:span>) Taip pa­ra­šy­ta Se­niū­nų su­ei­gos. Pa­grin­di­nis – So­cia­li­nių rei­ka­lų ir dar­bo ko­mi­te­tas, o pa­pil­do­mas – Svei­ka­tos rei­ka­lų ko­mi­te­tas. Siū­lo­ma svars­ty­ti bir­že­lio 26 d. Ir­gi Vy­riau­sy­bės iš­va­dos pra­šo? Ne­su­pra­tau. Ir dėl šio, tei­kiant mi­nist­rui? (<text:span text:style-name="T1285">Bal</text:span><text:span text:style-name="T1286">­sai sa</text:span><text:span text:style-name="T1287">­lė</text:span><text:span text:style-name="T1288">­je</text:span>) Ne­rei­kia Vy­riau­sy­bės iš­va­dos.<text:s/></text:p>
        <text:p text:style-name="Roman"/>
        <text:p text:style-name="Laikas">17.33 val.</text:p>
        <text:p text:style-name="Roman12"><text:bookmark-start text:name="klausimas23"/>Svei­ka­tos sis­te­mos įsta­ty­mo 75 straips­nio pa­kei­ti­mo ir 79 straips­nio pri­pa­ži­ni­mo ne­te­ku­siu ga­lios įsta­ty­mo pro­jek­tas Nr. XIP-3603, Svei­ka­tos prie­žiū­ros įstai­gų įsta­ty­mo 5, 6, 14, 52, 54, 56 ir 57 straips­nių pa­kei­ti­mo įsta­ty­mo pro­jek­tas Nr. XIP-3604, Me­di­ci­nos prak­ti­kos įsta­ty­mo 6 straips­nio pa­kei­ti­mo įsta­ty­mo pro­jek­tas Nr. XIP-3605, Odon­to­lo­gi­jos prak­ti­kos įsta­ty­mo 5 ir 7 straips­nių pa­kei­ti­mo įsta­ty­mo pro­jek­tas Nr. XIP-3606, Slau­gos prak­ti­kos ir aku­še­ri­jos prak­ti­kos įsta­ty­mo 7 ir 8 straips­nių pa­kei­ti­mo įsta­ty­mo pro­jek­tas Nr. XIP-3607, Ad­mi­nist­ra­ci­nių tei­sės pa­žei­di­mų ko­dek­so 43<text:span text:style-name="T1289">1</text:span>, 43<text:span text:style-name="T1290">2</text:span><text:s/>ir 259<text:span text:style-name="T1291">1</text:span><text:s/>straips­nių pa­kei­ti­mo įsta­ty­mo pro­jek­tas Nr. XIP-3608 (<text:span text:style-name="T1292">pa</text:span><text:span text:style-name="T1293">­tei</text:span><text:span text:style-name="T1294">­ki</text:span><text:span text:style-name="T1295">­mas</text:span>)</text:p>
        <text:p text:style-name="Roman"><text:bookmark-end text:name="klausimas23"/></text:p>
        <text:p text:style-name="Roman">Da­bar ke­liau­ja­me pir­myn. 2-12a, 2-12b, 2‑12c, 2-12d, 2-12e, 2-12f klausimai. Svei­ka­tos sis­te­mos įsta­ty­mo 75 straips­nio pa­kei­ti­mo ir 79 straips­nio pri­pa­ži­ni­mo ne­te­ku­siu ga­lios įsta­ty­mo pro­jek­tas Nr. XIP-3603. Gal aš ne­skai­ty­siu įsta­tymų pa­va­di­ni­mų, re­gist­ra­ci­jos Nr. XIP-3604, Nr. XIP-3605, Nr. XIP-3606, Nr. XIP-3607, Nr. XIP-3608. Pra­ne­šė­ja – svei­ka­tos ap­sau­gos vi­ce­mi­nist­rė No­ra Ri­bo­kie­nė. Mi­nist­re, kal­ba­me apie vi­sus įsta­ty­mų pro­jek­tus, tai yra pa­grin­di­nis ir ly­di­mie­ji, čia jų 5 įsta­ty­mų pro­jek­tai.<text:s/></text:p>
        <text:p text:style-name="Roman"><text:span text:style-name="T1296">N. RIBOKIENĖ.</text:span><text:s/>Ger­bia­mie­ji Sei­mo na­riai, Svei­ka­tos ap­sau­gos mi­nis­te­ri­ja pa­ren­gė Lie­tu­vos Res­pub­li­kos svei­ka­tos sis­te­mos įsta­ty­mo 75 strai­ps­nio pa­kei­ti­mo ir 79 straips­nio pri­pa­ži­ni­mo ne­te­ku­siu ga­lios įsta­ty­mo, Lie­tu­vos Res­pub­li­kos svei­ka­tos prie­žiū­ros įstai­gų įsta­ty­mo 5, 6, 14, 52, 54, 56 ir 57 straips­nių pa­kei­ti­mo įsta­ty­mo, Lie­tu­vos Res­pub­li­kos me­di­ci­nos prak­ti­kos įsta­ty­mo 6 strai­ps­nio pa­kei­ti­mo įsta­ty­mo, Lie­tu­vos Res­pub­li­kos odon­to­lo­gi­jos prak­ti­kos įsta­ty­mo 5 ir 7 strai­ps­nių pa­kei­ti­mo įsta­ty­mo, Lie­tu­vos Res­pub­li­kos slau­gos prak­ti­kos ir aku­še­ri­jos prak­ti­kos įsta­ty­mo 7 ir 8 straips­nių pa­kei­ti­mo įsta­ty­mo ir Lie­tu­vos Res­pub­li­kos ad­mi­nist­ra­ci­nių tei­sės pa­žei­di­mų ko­dek­so 43<text:span text:style-name="T1297">1</text:span>, 43<text:span text:style-name="T1298">2</text:span><text:s/>ir 259<text:span text:style-name="T1299">1</text:span><text:s/>straips­nių pa­kei­ti­mo įsta­ty­mo pro­jek­tus.<text:s/></text:p>
        <text:p text:style-name="Roman">Pro­jek­tų ren­gi­mo pa­grin­das – Lie­tu­vos Res­pub­li­kos Vy­riau­sy­bės 2011 m. lie­pos 7 d. nu­ta­ri­mo 819<text:span text:style-name="T1300">3<text:s/></text:span>punk­tas, ku­riuo Svei­ka­tos ap­sau­gos mi­nis­te­ri­jai pa­ve­da­ma pa­reng­ti ir pa­teik­ti Lie­tu­vos Res­pub­li­kos Vy­riau­sy­bei įsta­ty­mų, su­si­ju­sių su re­or­ga­ni­zuo­ja­mos įstai­gos – Vals­ty­bi­nės me­di­ci­ni­nio au­di­to ins­pek­ci­jos prie Svei­ka­tos ap­sau­gos mi­nis­te­ri­jos ir ją re­or­ga­ni­zuo­jant da­ly­vau­jan­čios įstai­gos – Vals­ty­bi­nės ak­re­di­ta­vi­mo svei­ka­tos prie­žiū­ros veik­lai tar­ny­bos prie Svei­ka­tos ap­sau­gos mi­nis­te­ri­jos vyk­do­ma veik­la, pa­kei­ti­mus. Pro­jek­to tiks­las – pa­keis­ti es­mi­nį tei­si­nį re­gu­lia­vi­mą ir Vals­ty­bi­nės me­di­ci­ni­nio au­di­to ins­pek­ci­jos prie Svei­ka­tos ap­sau­gos mi­nis­te­ri­jos vyk­dy­tas funk­cijas per­duo­ti vyk­dy­ti Vals­ty­bi­nei ak­re­di­ta­vi­mo prie­žiū­ros veik­los tar­ny­bai prie Svei­ka­tos ap­sau­gos mi­nis­te­ri­jos.<text:s/></text:p>
        <text:p text:style-name="Roman">Ak­re­di­ta­vi­mo tar­ny­ba, be iš Au­di­to ins­pek­ci­jos per­im­tų funk­ci­jų at­lik­ti as­mens svei­ka­tos prie­žiū­ros pa­slau­gų pri­ei­na­mu­mo ko­ky­bės ir eko­no­mi­nio efek­ty­vu­mo kon­tro­lę, kon­tro­liuo­ti, kaip fi­zi­niai ir ju­ri­di­niai as­me­nys lai­ko­si stan­dar­ti­za­ci­jos nor­mi­nių do­ku­men­tų rei­ka­la­vi­mų svei­ka­tos prie­žiū­ros ko­ky­bės klau­si­mais, vyk­dys šias funk­ci­jas: ak­re­di­tuos ju­ri­di­nius as­me­nis svei­ka­tos prie­žiū­ros veik­lai; li­cen­ci­juos as­me­nis svei­ka­tos prie­žiū­ros veik­lai; tei­sės ak­tų nu­sta­ty­ta tvar­ka vyk­dys Svei­ka­tos ap­sau­gos mi­nis­te­ri­jos įga­lio­tos ins­ti­tu­ci­jos val­dy­mo funk­ci­jas me­di­ci­nos prie­tai­sų ati­tik­ties įver­ti­ni­mo sri­ty­je; re­gist­ruos tei­kia­mus į rin­ką me­di­ci­nos prie­tai­sus; iš­duos as­me­nims tei­kia­mus at­lik­ti me­di­ci­nos prie­tai­sų kli­ni­ki­nius ty­ri­mus; iš­duos as­me­nims pa­žy­mė­ji­mus, su­tei­kian­čius tei­sę at­lik­ti me­di­ci­nos prie­tai­sų tech­ni­nės būk­lės tik­ri­ni­mą; iš­duos me­di­ci­nos prie­tai­sų lais­vos pre­ky­bos pa­žy­mė­ji­mus ir vyk­dys ki­tas funk­ci­jas.<text:s/></text:p>
        <text:p text:style-name="Roman">Per­da­vus Au­di­to ins­pek­ci­jos funk­ci­jas Ak­re­di­ta­vi­mo tar­ny­bai, pa­ste­bi­mi šie tei­gia­mi da­ly­kai. Pir­ma, su­ma­žės as­mens svei­ka­tos prie­žiū­ros pa­slau­gas tei­kian­čių fi­zi­nių ir ju­ri­di­nių as­me­nų prie­žiū­ros funk­ci­jas vyk­dan­čių vals­ty­bės ins­ti­tu­ci­jų skai­čius.<text:s/></text:p>
        <text:p text:style-name="Roman">An­tra. Funk­ci­jos, su­si­ju­sios su ko­ky­biš­ku as­mens svei­ka­tos prie­žiū­ros pa­slau­gų tei­ki­mo už­tik­ri­ni­mu Lie­tu­vo­je, bus įgy­ven­di­na­mos vie­nos vals­ty­bės ins­ti­tu­ci­jos.<text:s/></text:p>
        <text:p text:style-name="Roman">Ir tre­čia. Su­jun­gus abi įstai­gas, bus kas­met su­tau­po­ma apie 700 tūkst. Lt. Ačiū už dė­me­sį.<text:s/></text:p>
        <text:p text:style-name="Roman"><text:span text:style-name="T1301">PIRMININKAS.</text:span><text:s/>Jū­sų no­ri pa­klaus­ti 6 Sei­mo na­riai. Klau­sia V. M. Čig­rie­jie­nė.<text:s/></text:p>
        <text:p text:style-name="Roman"><text:span text:style-name="T1302">V. M. ČIGRIEJIENĖ</text:span><text:s/><text:span text:style-name="T1303">(</text:span><text:span text:style-name="T1304">TS-LKDF</text:span><text:span text:style-name="T1305">)</text:span>. La­bai ačiū, po­sė­džio pir­mi­nin­ke. Ger­bia­mo­ji vi­ce­mi­nist­re, tas su­tau­py­mas me­di­ci­nai šiuo at­ve­ju yra ne­žy­mus, bet, aiš­ku, tei­si­nis re­gu­lia­vi­mas yra bū­ti­nas. Sa­ky­ki­te, ko­dėl iki to lai­ko Svei­ka­tos ap­sau­gos mi­nis­te­ri­ja ne­si­ė­mė to­kių da­ly­kų? Vals­ty­bi­nė ak­re­di­ta­vi­mo tar­ny­ba nu­sta­tys stan­dar­ti­za­ci­jos vi­soms li­go­ni­nėms pri­va­lo­mą būk­lę, ak­re­di­ta­ci­ją. Gal­būt čia pa­vei­kė 11 mė­ne­sių vai­ko mir­ties at­ve­jis Kau­no kli­ni­ki­nė­je li­go­ni­nė­je, ka­da ra­do to­kius da­ly­kus, kai ne­ga­li sky­riai ap­skri­tai eg­zis­tuo­ti. Pra­šom pa­sa­ky­ti, ar šios Vals­ty­bi­nės ak­re­di­ta­vi­mo tar­ny­bos dar­bas tik­rai bus efek­ty­vus ir jūs ti­ki­te, kad svei­ka­tos prie­žiū­ros įstai­go­se mes tu­rė­si­me tvar­ką vi­so­se jos sri­ty­se?</text:p>
        <text:p text:style-name="Roman"><text:span text:style-name="T1306">N. RIBOKIENĖ.</text:span><text:s/>Ačiū, ger­bia­mo­ji pro­fe­so­re. La­bai no­rė­tų­si, kad taip ir bū­tų. Tu­riu pa­sa­ky­ti, kad šių įstai­gų su­jun­gi­mas bu­vo įra­šy­tas į Svei­ka­tos ap­sau­gos mi­nis­te­ri­jos re­or­ga­ni­zuo­ja­mų įstai­gų pla­ną bū­tent to­kiu ter­mi­nu, kaip jos ir jun­gia­mos. Ir mes, ma­ty­da­mi, kad dub­liuo­ja­si tam tik­ros šių dvie­jų ins­ti­tu­ci­jų funk­ci­jos, kad tik kon­tro­liuo­ja­moms įstai­goms, tu­riu ome­ny­je svei­ka­tos prie­žiū­ros įstai­gas, tam­pa pro­ble­ma, ka­da mes, ne­ko­or­di­nuo­da­mi veiks­mų… tiek pla­ni­niam, tiek ne­pla­ni­niam kon­tro­li­niam pa­tik­ri­ni­mui at­vyk­da­vo spe­cia­lis­tai tiek iš au­di­to, tiek iš Ak­re­di­ta­vi­mo tar­ny­bos. Aš ma­nau, tik­rai su­tau­py­mas čia nė­ra svar­biau­sia. Veiks­mų ko­or­di­na­vi­mas ir funk­ci­jų dub­lia­vi­mo iš­ven­gi­mas bei vie­nos kon­tro­liuo­jan­čios ins­ti­tu­ci­jos bu­vi­mas po vie­nu sto­gu iš es­mės duos po­zi­ty­vios nau­dos at­lie­kant kon­tro­li­nes funk­ci­jas.<text:s/></text:p>
        <text:p text:style-name="Roman"><text:span text:style-name="T1307">PIRMININKAS.</text:span><text:s/>A. Ma­tu­las.</text:p>
        <text:p text:style-name="Roman"><text:span text:style-name="T1308">A. MATULAS</text:span><text:s/><text:span text:style-name="T1309">(</text:span><text:span text:style-name="T1310">TS-LKDF</text:span><text:span text:style-name="T1311">)</text:span>. Ger­bia­mo­ji vi­ce­mi­nist­re, jūs ne­pa­mi­nė­jo­te, kad šis pro­ce­sas, ku­rį jūs da­bar tei­kia­te įsta­ty­mu, jau yra įvy­kęs. Nuo šių me­tų sau­sio 1 d. Vy­riau­sy­bės nu­ta­ri­mu Ak­re­di­tavi­mo tar­ny­ba jau yra su­jung­ta su Me­di­ci­ni­nio au­di­to tar­ny­ba. Kaip jūs ma­no­te, ar yra nor­ma­li prak­ti­ka, ka­da pro­ce­sas yra įvy­kęs ir iš es­mės įvy­k­dy­tas prieš­ta­rau­jant įsta­ty­mui, o po pu­sės me­tų tei­kia­mas siū­ly­mas su­jung­ti tas tar­ny­bas? Mes ži­no­me, kad šių tar­ny­bų su­jun­gi­mas vy­ko la­bai ne­ko­rek­tiš­kai. Iš dvi­de­šimt ke­lių tar­ny­bos žmo­nių, ka­dan­gi jiems bu­vo pa­siū­ly­tas dar­bas pas­ku­ti­nę me­tų die­ną, li­ko dirb­ti tik 10 žmo­nių. Iš es­mės tar­ny­ba yra la­bai su­sil­pnė­ju­si. Kaip jūs ma­no­te, ar šis veiks­mas bu­vo at­lik­tas ko­rek­tiš­kai ir lai­ku?<text:s/></text:p>
        <text:p text:style-name="Roman"><text:span text:style-name="T1312">N. RIBOKIENĖ.</text:span><text:s/>Ger­bia­ma­sis pir­mi­nin­ke, Svei­ka­tos ap­sau­gos mi­nis­te­ri­ja, re­or­ga­ni­zuo­da­ma šias įstai­gas (taip,<text:s/><text:span text:style-name="T1313">de fac</text:span><text:span text:style-name="T1314">­to</text:span><text:s/>šios įstai­gos nuo Nau­jų­jų me­tų yra su­jung­tos), pa­ra­le­liai tei­kė ir vi­sas įsta­ty­mų pa­ke­tas pra­ei­tų me­tų rug­pjū­čio mė­ne­sį bu­vo už­re­gist­ruo­tas Sei­me. Su­pran­tu, kad dėl ob­jek­ty­vių prie­žas­čių iš tie­sų įsta­ty­mų pa­ke­to pa­tei­ki­mas ir pri­ėmi­mas dėl Sei­mo dar­bo už­im­tu­mo šiek tiek už­tru­ko.<text:s/></text:p>
        <text:p text:style-name="Roman">Dėl re­or­ga­ni­za­vi­mo pro­ce­sų ne­sklan­du­mų iš tie­sų mes ty­rė­me, ko­dėl taip įvy­ko. Tam tik­rų kliū­čių yra bu­vę ir įstai­gos va­do­vui yra pa­reikš­ta mi­nist­ro pa­sta­ba už tam tik­rus veiks­mus. Šiuo me­tu įstai­go­je per vi­sus su­jung­tus sky­rius trūks­ta 7 eta­tų. Dėl 3 iš jų yra pa­skelb­ti kon­kur­sai ir prieš ei­nant į tri­bū­ną pa­si­do­mė­jus, kaip at­lie­ka­ma kon­tro­lė, pa­aiš­kė­jo, kad 8 % pa­grei­tė­jo au­di­to, kon­tro­li­nių veiks­mų at­li­ki­mas, ne­gu bu­vo at­ski­ro­je įstai­go­je. Tai­gi tam tik­ri po­zi­ty­vūs veiks­mai jau da­bar yra ma­to­mi. Aš ti­kiuo­si, kad su­jung­ta įstai­ga, nors ir ne vi­sai sklan­džiai, iš es­mės įgaus ge­rų dar­bų, ge­ros prak­ti­kos veiks­mų pla­ną.<text:s/></text:p>
        <text:p text:style-name="Roman"><text:span text:style-name="T1315">PIRMININKAS.</text:span><text:s/>A. Dum­čius.</text:p>
        <text:p text:style-name="Roman"><text:span text:style-name="T1316">A. DUMČIUS</text:span><text:s/><text:span text:style-name="T1317">(</text:span><text:span text:style-name="T1318">TS-LKDF</text:span><text:span text:style-name="T1319">)</text:span>. Dė­kui. Ger­bia­mo­ji vi­ce­mi­nist­re, gal ga­li­te pri­min­ti, iš ko­kių spe­cia­lis­tų yra su­da­ro­ma Vals­ty­bi­nė ak­re­di­ta­vi­mo svei­ka­tos prie­žiū­ros veik­lai tar­ny­ba? Aš no­rė­čiau su­ži­no­ti, kas į ją įei­na?<text:s/></text:p>
        <text:p text:style-name="Roman"><text:span text:style-name="T1320">N. RIBOKIENĖ.</text:span><text:s/>Ak­re­di­ta­vi­mo tar­ny­ba sa­vo pa­da­li­niuo­se tu­ri spe­cia­lis­tus, ver­ti­nan­čius me­di­ci­ni­nę tech­no­lo­gi­ją, at­lie­kan­čius įstai­gų ir fi­zi­nių as­me­nų li­cen­ci­ja­vi­mą bei ak­re­di­ta­vi­mą. Taip pat yra sky­rius, gi­nan­tis pa­cien­tų tei­ses, at­lie­kan­tis pa­slau­gų ko­ky­bės ver­ti­ni­mus. Taip pat yra Tei­sės sky­rius ir tie bū­ti­ni pa­da­li­niai, ku­rie rei­ka­lin­gi ins­ti­tu­ci­jai eg­zis­tuo­ti, to­kie kaip ben­drų­jų rei­ka­lų, per­so­na­lo ir ki­ti.<text:s/></text:p>
        <text:p text:style-name="Roman"><text:span text:style-name="T1321">PIRMININKAS.</text:span><text:s/>S. Bu­ce­vi­čius.<text:s/></text:p>
        <text:p text:style-name="Roman"><text:span text:style-name="T1322">S. BUCEVIČIUS</text:span><text:s/><text:span text:style-name="T1323">(</text:span><text:span text:style-name="T1324">DPF</text:span><text:span text:style-name="T1325">)</text:span>. Ačiū, ger­bia­ma­sis po­sė­džio pir­mi­nin­ke. No­riu pra­tęs­ti pro­fe­so­rės V. M. Čig­rie­jie­nės klau­si­mą. Ko mes sie­kia­me, ko mes no­rė­tu­me pa­siek­ti, ar­ba, kaip jūs da­bar pri­sta­to­te, ką mi­nis­te­ri­ja ma­tė.<text:s/><text:span text:style-name="T1326">š</text:span>i ka­den­ci­ja jau bai­gia­si, kei­tė­si mi­nist­rai, mi­nis­te­ri­jo­je jau dir­ba­te ne­be pir­mus me­tus, ko­dėl tik da­bar tie įsta­ty­mai, jū­sų ma­ny­mu, su­trum­pė­jo 8 % (…) yra ir dau­giau pro­ble­mų, vie­šie­ji pir­ki­mai, kiek esa­te įran­gos pri­si­pir­kę, ne kar­tą mes An­ti­ko­rup­ci­jos ko­mi­si­jo­je svars­tė­me tuos… Ar jūs ma­no­te, kad šis įsta­ty­mas pa­leng­vins ir su­teiks ga­li­my­bę pa­cien­tams tu­rė­ti ge­res­nes pa­slau­gas, ko­ky­biš­kes­nį ap­tar­na­vi­mą ir t. t.? Nes jūs pri­sta­ty­da­ma tai mi­nė­jo­te.<text:s/></text:p>
        <text:p text:style-name="Roman"><text:span text:style-name="T1327">N. RIBOKIENĖ.</text:span><text:s/>Ačiū už klau­si­mą. Tur­būt pa­grin­di­nis to­kių įstai­gų re­or­ga­ni­za­vi­mo ir su­jun­gi­mo tiks­las, ką Svei­ka­tos mi­nis­te­ri­ja da­rė nuo pat sa­vo dar­bo pra­džios, be­je, pra­dė­da­ma nuo mi­nis­te­ri­jos vi­daus ir pa­val­džių mi­nis­te­ri­jos ins­ti­tu­ci­jų, vė­liau re­or­ga­ni­za­vi­mo pro­ce­sus per­kel­da­ma į vi­są svei­ka­tos sis­te­mą… pa­grin­di­nė idė­ja, ka­dan­gi ir au­di­tas, ir Ak­re­di­ta­vi­mo tar­ny­ba vei­kia kaip kon­tro­li­nės ins­ti­tu­ci­jos, to­kių įstai­gų skai­čiaus su­ma­ži­ni­mas, biu­ro­kratinės naš­tos žmo­nėms su­ma­ži­ni­mas yra tam tik­ras po­zi­ty­vas. Kaip ži­no­te, kai kon­tro­li­nės funk­ci­jos, kaip mi­nė­jau, ko­or­di­nuo­ja­mos, ne­dub­liuo­ja­mos, iš es­mės jos at­lie­ka­mos per trum­pes­nį lai­ką ir ko­ky­biš­kiau.<text:s/></text:p>
        <text:p text:style-name="P1328"><text:span text:style-name="T1329">PIRMININKAS.</text:span><text:s/>D. Mi­ku­tie­nė.</text:p>
        <text:p text:style-name="P1330"><text:span text:style-name="T1331">D. MIKUTIENĖ</text:span><text:s/><text:span text:style-name="T1332">(</text:span><text:span text:style-name="T1333">DPF</text:span><text:span text:style-name="T1334">)</text:span>. Ger­bia­mo­ji pra­ne­šė­ja, no­rė­čiau jū­sų pa­klaus­ti, kaip jūs da­bar įsi­vaiz­duo­ja­te, įsta­ty­mų lei­dė­jas yra var­žo­mas mi­nist­ro įsa­ky­mu. Ma­no nuo­mo­ne, tai, kas da­bar yra įvy­kę, aš su­pran­tu, jūs pri­va­lo­te čia sto­vė­ti ir tai pa­teik­ti, bet tai yra ne­nor­ma­li prak­ti­ka, kai pir­miau­sia yra pa­skel­bia­mas mi­nist­ro įsa­ky­mas dėl re­or­ga­ni­za­vimo, o įsta­ty­mai ne­pa­keis­ti. Tur­būt įsta­ty­me rei­kia pa­ra­šy­ti, kad ly­di­mų­jų tei­sės ak­tų keis­ti ne­berei­kės.<text:s/></text:p>
        <text:p text:style-name="P1335"><text:span text:style-name="T1336">N. RIBOKIENĖ.</text:span><text:s/>Tu­rė­čiau pa­tiks­lin­ti. Tik­rai ne mi­nist­ro įsa­ky­mas. Yra Vy­riau­sy­bės nu­ta­ri­mas dėl re­or­ga­ni­za­vi­mo ir pa­ra­le­liai su tuo Vy­riau­sy­bės nu­ta­ri­mu, ku­ris bu­vo pra­ei­tų me­tų lie­pos mė­ne­sį, jau pra­ei­tų me­tų rug­pjū­čio mė­ne­sį įsta­ty­mų pa­ke­tą Svei­ka­tos mi­nis­te­ri­ja pa­tei­kė Sei­mui.</text:p>
        <text:p text:style-name="P1337"><text:span text:style-name="T1338">PIRMININKAS.</text:span><text:s/>E. Klum­bys.</text:p>
        <text:p text:style-name="P1339"><text:span text:style-name="T1340">E. KLUMBYS</text:span><text:s/><text:span text:style-name="T1341">(</text:span><text:span text:style-name="T1342">TTF</text:span><text:span text:style-name="T1343">)</text:span>. Ger­bia­mo­ji pra­ne­šė­ja, jū­sų tie­sio­gi­nis vir­ši­nin­kas – mi­nist­ras – yra tei­si­nin­kas. Kai at­ei­na iš mi­nis­te­ri­jos mi­nist­ro pa­va­duo­to­ja ir šne­ka to­kius da­ly­kus, ir tei­gia, kad re­a­liai pro­ce­sas jau yra įvy­kęs, o jūs at­ei­na­te įsta­ty­mo keis­ti, tai ar ne­at­ro­do, kad jūs at­ėjo­te pa­si­ty­čio­ti iš Sei­mo? Juk ne­be­rei­ka­lin­gas įsta­ty­mo kei­ti­mas, jis nie­ko ne­pa­da­rys, vis­kas yra įvy­kę. Tai kam jūs gai­ši­na­te mū­sų lai­ką? Tęs­ki­te sa­vo to­kį vi­siš­kai ne­tei­sė­tą pro­ce­są. Mes čia iš es­mės ne­rei­ka­lin­gi.<text:s/></text:p>
        <text:p text:style-name="P1344"><text:span text:style-name="T1345">PIRMININKAS.</text:span><text:s/>Vi­ce­mi­nist­rė, ma­tyt, jau at­sa­kė į klau­si­mą.<text:s/></text:p>
        <text:p text:style-name="P1346"><text:span text:style-name="T1347">N. RIBOKIENĖ.</text:span><text:s/>Iš tie­sų ger­bia­mų­jų Sei­mo na­rių va­lia, kaip jūs pa­si­elg­si­te ir kaip pri­im­si­te šį pri­sta­ty­mą bei šių įstai­gų su­jun­gi­mo pro­ce­są.<text:s/></text:p>
        <text:p text:style-name="P1348"><text:span text:style-name="T1349">PIRMININKAS.</text:span><text:s/>Ačiū vi­ce­mi­nist­rei. Nuo­mo­nė už – V. M. Čig­rie­jie­nė.</text:p>
        <text:p text:style-name="P1350"><text:span text:style-name="T1351">V. M. ČIGRIEJIENĖ</text:span><text:s/><text:span text:style-name="T1352">(</text:span><text:span text:style-name="T1353">TS-LKDF</text:span><text:span text:style-name="T1354">)</text:span>. Ger­bia­mie­ji ko­le­gos, aš už­si­ra­šiau kal­bė­ti už, bet da­bar tos tar­ny­bos kaip ir vei­kia, net ir ne­ži­nau, jei­gu rei­kia, tai pri­tar­ki­me ši­tam įsta­ty­mų pa­ke­tui. Bus įsta­ty­mu įfor­min­ta ir siū­lau vi­siems Sei­mo na­riams bal­suo­ti už.</text:p>
        <text:p text:style-name="P1355"><text:span text:style-name="T1356">PIRMININKAS.</text:span><text:s/>Nuo­mo­nė prieš – D. Mi­kutie­nė.<text:s/></text:p>
        <text:p text:style-name="Roman"><text:span text:style-name="T1357">D. MIKUTIENĖ</text:span><text:s/><text:span text:style-name="T1358">(</text:span><text:span text:style-name="T1359">DPF</text:span><text:span text:style-name="T1360">)</text:span>. Ger­bia­mie­ji ko­le­gos, iš tie­sų la­bai keis­tai vis­kas at­ro­do. Įsta­ty­mas yra. Aš su­pran­tu, tu­ri bū­ti ir įgy­ven­di­na­mie­ji tei­sės ak­tai, ku­rie reg­la­men­tuo­ja vie­no­kį ar ki­to­kį pro­ce­są. Da­bar Vy­riau­sy­bės nu­ta­ri­mas, mi­nist­ro įsa­ky­mas dėl re­or­ga­ni­za­vi­mo yra pa­skelb­tas „Vals­ty­bės ži­nio­se“. Kaž­kaip ne taip tie pro­ce­sai tu­rė­tų vyk­ti. Pa­ga­liau, kiek ži­nau, ir An­ti­ko­rup­ci­jos ko­mi­si­jai bu­vo pa­teik­ta. Eks­per­tai sa­ko, kad nė vie­no­je Eu­ro­pos Są­jun­gos ša­ly­je nė­ra taip, kad li­cen­ci­jas iš­duo­dan­ti ir kon­tro­liuo­jan­ti ins­ti­tu­ci­ja bū­tų ta pa­ti. Aš su­si­lai­ky­siu. At­si­pra­šau, bet aš ne­su­pran­tu ši­to pro­ce­so.</text:p>
        <text:p text:style-name="Roman"><text:span text:style-name="T1361">PIRMININKAS.</text:span><text:s/>Nuo­mo­nė už – A. Ma­tu­las.</text:p>
        <text:p text:style-name="Roman"><text:span text:style-name="T1362">A. MATULAS</text:span><text:s/><text:span text:style-name="T1363">(</text:span><text:span text:style-name="T1364">TS-LKDF</text:span><text:span text:style-name="T1365">)</text:span>. Ger­bia­mie­ji ko­le­gos, iš­ties keis­ta svars­ty­ti įsta­ty­mų pro­jek­tus po įvy­ku­sių fak­tų, bet yra vie­na rim­ta ob­jek­ty­vi prie­žas­tis, kad Vy­riau­sy­bė šį įsta­ty­mo pro­jek­tą re­gist­ra­vo pra­ei­tais me­tais prieš su­jun­gi­mą, bet mes pa­tys dėl už­im­tu­mo į dar­bo­tvarkę šių klau­si­mų ne­bu­vo­me įtrau­kę ir ne­ap­svars­tė­me. Da­bar yra taip, kaip yra, ir aš re­ko­men­duo­čiau vis dėl­to ne­su­da­ry­ti tei­si­nės ko­li­zi­jos. Prie­šin­gu at­ve­ju dar­buo­to­jai, ku­rie iš­ėjo ar­ba bu­vo at­leis­ti iš dar­bo, dėl aki­vaiz­džių pa­žei­di­mų tik­riau­siai ga­lė­tų kreip­tis į tam tik­ras ins­ti­tu­ci­jas ir rei­ka­lau­ti ža­los at­ly­gi­ni­mo. Bet, kaip sa­kiau, ka­dan­gi tar­ny­ba vei­kė ir, at­ro­do, vei­kė są­ži­nin­giau, vei­kė efek­ty­viau, pra­si­dė­jo pla­ni­niai įstai­gų pa­tik­ri­ni­mai, ku­rių Svei­ka­tos rei­ka­lų ko­mi­te­tas dau­ge­lį me­tų rei­ka­la­vo iš Au­di­to tar­ny­bos, bet fak­tiš­kai tas ne­vy­ko, da­bar jau pra­si­dė­jo, yra su­da­ry­tas pla­nas, įstai­gos ži­no, vis dėl­to bū­ki­me ob­jek­ty­vūs, at­si­žvel­ki­me į tuos ar­gu­men­tus ir pri­tar­ki­me po pa­tei­ki­mo. Svei­ka­tos rei­ka­lų ko­mite­tas ban­dys gi­lin­tis į vi­sas ap­lin­ky­bes ir pa­rei­ka­laus iš žmo­nių, ku­rie ne lai­ku pa­tei­kė ar­ba ne­tin­ka­mai re­or­ga­ni­za­vo tar­ny­bas, as­me­ni­nės at­sa­ko­my­bės.</text:p>
        <text:p text:style-name="Roman"><text:span text:style-name="T1366">PIRMININKAS.</text:span><text:s/>Nuo­mo­nė prieš – E. Klumbys.</text:p>
        <text:p text:style-name="Roman"><text:span text:style-name="T1367">E. KLUMBYS</text:span><text:s/><text:span text:style-name="T1368">(</text:span><text:span text:style-name="T1369">TTF</text:span><text:span text:style-name="T1370">)</text:span>. Ger­bia­mie­ji ko­le­gos, man bus tik­rai la­bai įdo­mu, kaip Svei­ka­tos rei­ka­lų ko­mi­te­to pir­mi­nin­kas A. Ma­tu­las pa­rei­ka­laus A. Ku­bi­liaus as­me­ni­nės at­sa­ko­my­bės už vi­sas ši­tas ne­są­mo­nes, ku­rios vyks­ta mū­sų vals­ty­bė­je. Iš tik­rų­jų at­ei­na­ma į Sei­mą ta­da, kai jau vis­kas pa­da­ry­ta. Aš su­pran­tu, at­ėjęs svei­ka­tos ap­sau­gos mi­nist­ras ga­li kal­bė­ti, kad jūs, Sei­mo na­riai, ši­to ne­pri­ima­te ir mes ne­ga­li­me re­or­ga­ni­zuo­ti. Ta­da vis­kas bū­tų nor­ma­lu. Bet ne, pir­ma pa­da­ro, pas­kui at­ei­na keis­ti įsta­ty­mo, o ko­mi­te­to pir­mi­nin­kas ra­miau­siai sa­ko: mes pa­si­steng­si­me iš­si­aiš­kin­ti, kas čia bu­vo ir kas at­sa­kys. Nie­kas ne­at­sa­kys. Kaip bu­vo ne­tvar­ka, taip ji ir to­liau bus. Ši­to įsta­ty­mo pro­jek­to ei­ga pa­ro­do, kad mū­sų vals­ty­bė­je ga­li­ma net to­kius da­ly­kus da­ry­ti ir nie­kas į tai ne­krei­pia jo­kio dė­me­sio. Tai yra vi­siš­kas Sei­mo be­jė­giš­ku­mas ir pir­miau­sia tų, ku­rie at­sa­kin­gi už tą sri­tį, tai yra Svei­ka­tos rei­ka­lų ko­mi­te­tas.<text:s/></text:p>
        <text:p text:style-name="Roman"><text:span text:style-name="T1371">PIRMININKAS.</text:span><text:s/>Nuo­mo­nė prieš – S. Bu­cevičius.</text:p>
        <text:p text:style-name="Roman"><text:span text:style-name="T1372">S. BUCEVIČIUS</text:span><text:s/><text:span text:style-name="T1373">(</text:span><text:span text:style-name="T1374">DPF</text:span><text:span text:style-name="T1375">)</text:span>. Ačiū, pir­mi­nin­ke. Ko­le­gos jau daug nuo­mo­nių iš­sa­kė, bet aš dar kar­tą krei­piuo­si į A. Ma­tu­lą. Ger­bia­ma­sis An­ta­nai, kiek mes įsta­ty­mų pro­jek­tų svars­tė­me, įvai­riau­sių re­zo­liu­ci­jų ir da­bar sa­ko­me, kad mes ne­ga­lė­jo­me su­spė­ti dėl to­kių, ma­no su­pra­ti­mu, iš tik­rų­jų reikš­min­gų da­ly­kų. Ger­bia­ma­sis An­ta­nai, aš krei­piuo­si į jus. Jei­gu aš kal­bė­čiau taip, kaip jūs kal­bė­jo­te, kad 10 žmo­nių gal­būt ne­su­spė­jo ir t. t., pa­si­keis­da­mi vie­to­mis, jei­gu I. De­gu­tie­nė ne­bū­tų ma­no ko­le­gė, kaip šiuo at­ve­ju yra jū­sų, tai aš su­tin­ku, ger­bia­ma­sis An­ta­nai, jei­gu taip kal­bė­čiau aš. Bet šiuo at­ve­ju, kai kal­ba­te jūs iš val­dan­čio­sios dau­gu­mos, šiek tiek yra (ne šiek tiek, ma­tyt), An­ta­nai, keis­ta. Keis­ta ir grau­du gir­dė­ti, kai ir ger­bia­mo­ji N. Ri­bo­kie­nė šian­dien, pa­sta­ty­ta prieš fak­tą, taip pat tu­ri kal­bė­ti taip, kaip tu­ri kal­bė­ti, o, ma­tyt, pa­čiai tai yra ne­ma­lo­nu. Ne­ga­li­me nie­kaip pri­tar­ti, An­ta­nai, to­kiems da­ly­kams.</text:p>
        <text:p text:style-name="P1376"><text:span text:style-name="T1377">PIRMININKAS.</text:span><text:s/>Dar nuo­mo­nė prieš – M. Zas­čiu­rins­kas.<text:s/></text:p>
        <text:p text:style-name="P1378"><text:span text:style-name="T1379">M. ZASČIURINSKAS</text:span><text:s/><text:span text:style-name="T1380">(</text:span><text:span text:style-name="T1381">DPF</text:span><text:span text:style-name="T1382">)</text:span>. Taip, pir­mi­nin­ke, jūs at­si­du­so­te ir man rei­kia at­si­dus­ti. Ži­no­te, ko­kią ži­nią mes siun­čia­me žmo­nėms? Aukš­tos mo­ra­lės ži­nią, ko­kie aukš­tos mo­ra­lės žmo­nės yra čia, Sei­me, ku­rie pui­kiai ži­no­da­mi tai­syk­lę, kad iš ne­tei­sė­to ne­ga­li at­si­ras­ti tei­sė­tas, agi­tuo­ja bal­suo­ti: ai, ne­ma­ty­ki­me. Tai ką kal­bė­ti vi­siems ki­tiems pa­žei­dė­jams? Aš ne­mi­nė­siu vi­sų bo­te­lių, vi­so­kių ki­to­kių pa­žei­di­mų, ne­mi­nė­siu 17 tūkst. teis­mų spren­di­mų, ku­rie ne­vyk­do­mi, ir pa­na­šiai. Ko­kią mes mo­ra­lę de­monst­ruo­ja­me žmo­nėms? De­monst­ruo­ja­me – da­ry­kit, nes mes ir­gi taip da­rom, nes mes esa­me jū­sų at­sto­vai. Tai kaip su­pras­ti?<text:s/></text:p>
        <text:p text:style-name="P1383">To­dėl, ko­le­gos, aš sa­kau taip: jei­gu mes de­kla­ruo­ja­me šio­kią to­kią mo­ra­lę, tai nors ne­agi­tuo­ki­me iš ne­tei­sė­to da­ry­ti tei­sė­tą. To­dėl siū­lau ne­pri­tar­ti šiems įsta­ty­mų pro­jek­tams, at­kur­ti pir­mykš­tę pa­dė­tį, ir ta­da mes pa­ro­dy­si­me tau­tai, kas mes iš tik­rų­jų esa­me. Kar­to­ju tre­čią kar­tą – iš ne­tei­sė­to tei­sė­ta ne­gims­ta.</text:p>
        <text:p text:style-name="P1384"><text:span text:style-name="T1385">PIRMININKAS.</text:span><text:s/>Bal­suo­ja­me dėl vi­sų įsta­ty­mų pro­jek­tų, tiek pa­grin­di­nio, tiek ly­di­mų­jų įsta­ty­mų pro­jek­tų. Bal­suo­ja­me.<text:s/></text:p>
        <text:p text:style-name="P1386">Už – 32, prieš – 6, su­si­lai­kė 10. Pri­tar­ta po pa­tei­ki­mo.</text:p>
        <text:p text:style-name="P1387">Keis­ta, kad dis­ku­si­jos vy­ko dėl tei­sin­go ir tei­sė­to spren­di­mo, svar­biau­sia. Dėl ko mes čia dis­ku­tuo­ja­me? Dėl tei­sin­go spren­di­mo. Mes kal­ba­me apie biu­ro­kratinės naš­tos ma­ži­ni­mą, mi­nis­te­ri­ja su Vy­riau­sy­be tą pa­da­rė. (<text:span text:style-name="T1388">Bal</text:span><text:span text:style-name="T1389">­sai sa</text:span><text:span text:style-name="T1390">­lė</text:span><text:span text:style-name="T1391">­je</text:span>)</text:p>
        <text:p text:style-name="P1392">Pir­ma­sis dar­bo­tvarkės klau­si­mas – pro­jek­tas Nr. XIP-3603. Pa­grin­di­nis ko­mi­te­tas – Svei­ka­tos rei­ka­lų ko­mi­te­tas, pa­pil­do­mas – Vals­ty­bės val­dy­mo ir sa­vi­val­dy­bių ko­mi­te­tas. Siū­lo­ma svars­ty­ti bir­že­lio 21 d.<text:s/></text:p>
        <text:p text:style-name="P1393">Pro­jek­tas Nr. XIP-3604. Pa­grin­di­nis ko­mi­te­tas – Svei­ka­tos rei­ka­lų ko­mi­te­tas, pa­pil­do­mas – Vals­ty­bės val­dy­mo ir sa­vi­val­dy­bių ko­mi­te­tas. Svar­­s­ty­mas bir­že­lio 21 d.</text:p>
        <text:p text:style-name="P1394">Pro­jek­tas Nr. XIP-3605. Pa­grin­di­nis ko­mi­te­tas – Svei­ka­tos rei­ka­lų ko­mi­te­tas. Svars­ty­mas bir­že­lio 21 d.</text:p>
        <text:p text:style-name="Roman">Pro­jek­tas Nr. XIP-3606. Pa­grin­di­nis ko­mi­te­tas – Svei­ka­tos rei­ka­lų ko­mi­te­tas. Siū­lo­ma svars­ty­ti bir­že­lio 21 d.</text:p>
        <text:p text:style-name="Roman">Pro­jek­tas Nr. XIP-3607. Pa­grin­di­nis ko­mi­te­tas – Svei­ka­tos rei­ka­lų ko­mi­te­tas. Pa­pil­do­mo nė­ra. Siū­lo­ma svars­ty­ti bir­že­lio 21 d.</text:p>
        <text:p text:style-name="Roman">Pro­jek­tas Nr. XIP-3608. Pa­grin­di­nis ko­mi­te­tas – Tei­sės ir tei­sėt­var­kos ko­mi­te­tas, nes tai yra Ad­mi­nist­ra­ci­nių tei­sės pa­žei­di­mų ko­dek­so ke­lių straips­nių pa­kei­ti­mai, ir pa­pil­do­mas – Svei­ka­tos rei­ka­lų ko­mi­te­tas. Siū­lo­ma svars­ty­ti bir­že­lio 21 d.<text:s/></text:p>
        <text:p text:style-name="Roman">Jei­gu Sei­mo na­riai su­tik­tų, čia yra ki­ta įsta­ty­mų gru­pė, trys įsta­ty­mų pro­jek­tai, mes ga­lė­tu­me pa­kvies­ti vi­ce­mi­nist­rę vėl į tri­bū­ną, kad ne­rei­kė­tų jai lauk­ti. Jei­gu su­tik­tu­mė­te, tai 2-17a, 2-17b, 2-17c klau­si­mai. Jei­gu jūs ne­pri­eš­ta­rau­tu­mė­te, įvyk­tų ir šių tri­jų įsta­ty­mų pro­jek­tų pa­tei­ki­mas. Kvie­čiu N. Ri­bo­kie­nę.</text:p>
        <text:p text:style-name="Roman"/>
        <text:p text:style-name="Laikas">17.55 val.</text:p>
        <text:p text:style-name="Roman12"><text:bookmark-start text:name="klausimas24"/>Ž­mo­gaus mir­ties nu­sta­ty­mo ir kri­ti­nių būk­lių įsta­ty­mo pa­kei­ti­mo įsta­ty­mo pro­jek­tas Nr. XIP-3672, Svei­ka­tos prie­žiū­ros įstai­gų įsta­ty­mo 49 straips­nio pri­pa­ži­ni­mo ne­te­ku­siu ga­lios įsta­ty­mo pro­jek­tas Nr. XIP-3673, Svei­ka­tos sis­te­mos įsta­ty­mo 30 straips­nio pri­pa­ži­ni­mo ne­te­ku­siu ga­lios įsta­ty­mo pro­jek­tas Nr. XIP-3674 (<text:span text:style-name="T1395">pa</text:span><text:span text:style-name="T1396">­tei</text:span><text:span text:style-name="T1397">­ki</text:span><text:span text:style-name="T1398">­mas</text:span>)</text:p>
        <text:p text:style-name="Roman"><text:bookmark-end text:name="klausimas24"/></text:p>
        <text:p text:style-name="Roman">Žmo­gaus mir­ties nu­sta­ty­mo ir kri­ti­nių būk­lių įsta­ty­mo pa­kei­ti­mo įsta­ty­mo pro­jek­tas Nr. XIP-3672, Svei­ka­tos prie­žiū­ros įstai­gų įsta­ty­mo 49 strai­ps­nio pri­pa­ži­ni­mo ne­te­ku­siu ga­lios įsta­ty­mo pro­jek­tas Nr. XIP-3673, Svei­ka­tos sis­te­mos įsta­ty­mo<text:span text:style-name="T1399"><text:s/>30 straips</text:span><text:span text:style-name="T1400">­nio pri</text:span><text:span text:style-name="T1401">­pa</text:span><text:span text:style-name="T1402">­ži</text:span><text:span text:style-name="T1403">­ni</text:span><text:span text:style-name="T1404">­mo ne</text:span><text:span text:style-name="T1405">­te</text:span><text:span text:style-name="T1406">­ku</text:span><text:span text:style-name="T1407">­siu ga</text:span><text:span text:style-name="T1408">­lios įsta</text:span><text:span text:style-name="T1409">­ty</text:span><text:span text:style-name="T1410">­mo pro</text:span><text:span text:style-name="T1411">­jek</text:span><text:span text:style-name="T1412">­tas Nr. XIP-3674. Pa</text:span><text:span text:style-name="T1413">­tei</text:span><text:span text:style-name="T1414">­ki</text:span><text:span text:style-name="T1415">­mas. Pra</text:span><text:span text:style-name="T1416">­šom.</text:span></text:p>
        <text:p text:style-name="Roman"><text:span text:style-name="T1417">N. RIBOKIENĖ.</text:span><text:s/>Svei­ka­tos ap­sau­gos mi­nis­te­ri­ja pa­ren­gė Lie­tu­vos Res­pub­li­kos žmo­gaus mir­ties nu­sta­ty­mo ir kri­ti­nių būk­lių įsta­ty­mo pa­kei­ti­mo pro­jek­tą ir su juo su­si­ju­sių Lie­tu­vos Res­pub­li­kos svei­ka­tos prie­žiū­ros įstai­gų įsta­ty­mo 49 straips­nio pri­pa­ži­ni­mo ne­te­ku­siu ga­lios bei Lie­tu­vos Res­pub­li­kos svei­ka­tos sis­te­mos įsta­ty­mo 30 straips­nio pri­pa­ži­ni­mo ne­te­ku­siu ga­lios įsta­ty­mų pa­kei­ti­mus.<text:s/></text:p>
        <text:p text:style-name="Roman">Lie­tu­vo­je, vie­no­je iš ne­dau­ge­lio Eu­ro­pos Są­jun­gos ša­lių, dar 1997 m. bu­vo pri­im­tas Žmo­gaus mir­ties nu­sta­ty­mo ir kri­ti­nių būk­lių įsta­ty­mas. Vys­tan­tis ša­lies eko­no­mi­kai ir įvai­riems sek­to­riams, at­si­ra­do nau­jų ne­įtei­sin­tų tarp­ži­ny­bi­nių vei­ks­mų. Sie­kiant juos tin­ka­mai reg­la­men­tuo­ti, pa­reng­tas nau­jas Žmo­gaus mir­ties nu­sta­ty­mo ir kri­tinių būk­lių įsta­ty­mo pro­jek­tas, ku­ria­me aiš­kiai nu­sta­ty­ta tei­sė­sau­gos, pro­ku­ra­tū­ros, gy­dy­to­jų vei­k­s­mai ir pa­slau­gų tei­ki­mo tvar­ka, funk­ci­jų pa­si­da­li­ji­mas ir fi­nan­sa­vi­mo prin­ci­pai. Šio įsta­ty­mo pro­jek­to tiks­las ir už­da­vi­niai – nu­sta­ty­ti fi­zi­nių ir ju­ri­di­nių as­me­nų tei­ses ir pa­rei­gas nu­sta­čius žmo­gaus kri­ti­nę būk­lę ar­ba mir­tį, veiks­mus iš­duo­dant me­di­ci­ni­nį mir­ties liu­di­ji­mą, pa­slau­gų fi­nan­sa­vi­mą, pa­ša­lin­ti tei­si­nio re­gu­lia­vi­mo spra­gas, at­si­ra­du­sias įgy­ven­di­nant Lie­tu­vos Res­pub­li­kos žmo­gaus mir­ties nu­sta­ty­mo ir kri­ti­nių būk­lių įsta­ty­mą.<text:s/></text:p>
        <text:p text:style-name="Roman">Pro­jek­tas reg­la­men­tuo­ja žmo­gaus kri­ti­nių būk­lių, mir­ties mo­men­to, fak­to ir prie­žas­čių nu­sta­ty­mą, fi­zi­nių ir ju­ri­di­nių as­me­nų tei­ses ir pa­rei­gas, nu­sta­čius žmo­gaus kri­ti­nę būk­lę ar­ba mir­tį, mir­ties fak­tą, pa­slau­gų or­ga­ni­za­vi­mo tvar­ką ir įvai­rių ži­ny­bų: svei­ka­tos prie­žiū­ros įstai­gų, grei­to­sios me­di­ci­ni­nės pa­gal­bos, po­li­ci­jos, vie­tos sa­vi­val­dos, pro­ku­ra­tū­ros ir ki­tų, veiks­mus, su­si­ju­sius su mi­ru­sio­jo ap­žiū­ra, žmo­gaus pa­lai­kų ga­be­ni­mu, ty­ri­mų ko­ky­be, žmo­gaus pa­lai­kų sau­go­ji­mu iki ty­ri­mo at­li­ki­mo ir po jo ir ki­tais veiks­mais sie­kiant iš­duo­ti me­di­ci­ni­nį mir­ties liu­di­ji­mą. Ap­tar­ta gy­dy­to­jų pa­to­lo­gų ir teis­mo me­di­ci­nos gy­dy­to­jų kom­pe­ten­ci­ja at­lie­kant ty­ri­mus, taip pat api­brėž­ti fi­nan­sa­vi­mo prin­ci­pai.<text:s/></text:p>
        <text:p text:style-name="Roman">Pa­reng­to įsta­ty­mo nuo­sta­tos sie­ja­si su Lie­tu­vos Res­pub­li­kos žmo­nių pa­lai­kų lai­do­ji­mo, Vie­tos sa­vi­val­dos įsta­ty­mais, kon­ven­ci­jo­mis ir ki­tais tei­sės ak­tais. Vi­sų ga­lio­jan­čių įsta­ty­mų nuo­sta­tos su­de­rin­tos tar­pu­sa­vy­je ir reng­tos taip, kad ati­tik­tų vi­suo­me­nės, žmo­nių po­rei­kius bei pa­slau­gos bū­tų tei­kia­mos šven­čių ir po­il­sio die­no­mis. Įsta­ty­mo pro­jek­to nuo­sta­toms įgy­ven­din­ti rei­kės pa­pil­do­mai skir­ti 4,3 mln. Lt vals­ty­bės biu­dže­to lė­šų ski­riant jas sa­vi­val­dy­bėms ir Vals­ty­bi­nei teis­mo me­di­ci­nos tar­ny­bai prie Tei­sin­gu­mo mi­nis­te­ri­jos. Dė­ko­ju už dė­me­sį.<text:s/></text:p>
        <text:p text:style-name="Roman"><text:span text:style-name="T1418">PIRMININKAS.</text:span><text:s/>Klau­sia S. Sto­ma.</text:p>
        <text:p text:style-name="Roman"><text:span text:style-name="T1419">S. STOMA</text:span><text:s/><text:span text:style-name="T1420">(</text:span><text:span text:style-name="T1421">TS-LKDF</text:span><text:span text:style-name="T1422">)</text:span>. Ačiū. Gal ga­lė­tu­mė­te ne­biu­rok­ra­ti­ne kal­ba pa­sa­ky­ti, kuo bus ge­riau, kai mes pri­im­si­me ši­tą įsta­ty­mą? Ačiū.<text:s/></text:p>
        <text:p text:style-name="Roman"><text:span text:style-name="T1423">N. RIBOKIENĖ.</text:span><text:s/>Vi­siš­kai žmo­nių kal­ba ga­liu pa­sa­ky­ti, kad, pri­ėmus tą įsta­ty­mą, tie­siog žmo­nėms rei­kės ma­žiau iš sa­vo ki­še­nės mo­kė­ti nu­ti­kus bė­dai šei­mo­je ir esant rei­ka­lui pa­si­rū­pin­ti mi­ru­siuo­ju. Šis įsta­ty­mas nu­sta­to aiš­kiai vi­są at­sa­ko­my­bę vi­sų ins­ti­tu­ci­jų, kas pri­va­lo už­tik­rin­ti mi­ru­sio­jo lai­ky­mą iki ty­ri­mo, mi­ru­sio­jo ga­be­ni­mą ir iš ko­kių lė­šas, nes šian­die­ną įsta­ty­mas vis­ko ne­reg­la­men­tuo­ja. Nau­do­da­mo­si to­kia įsta­ty­mo spra­ga, ins­ti­tu­ci­jos pra­šo žmo­nių pa­čių iš sa­vo ki­še­nės mo­kė­ti už pa­slau­gas.</text:p>
        <text:p text:style-name="Roman"><text:span text:style-name="T1424">PIRMININKAS.</text:span><text:s/>A. Sa­la­ma­ki­nas. Nė­ra sa­lė­je. V. M. Čig­rie­jie­nė.</text:p>
        <text:p text:style-name="Roman"><text:span text:style-name="T1425">V. M. ČIGRIEJIENĖ</text:span><text:s/><text:span text:style-name="T1426">(</text:span><text:span text:style-name="T1427">TS-LKDF</text:span><text:span text:style-name="T1428">)</text:span>. Ger­bia­mo­ji vi­ce­mi­nist­re, jums tur­būt yra ži­no­ma, kad mi­ru­sių­jų lai­ky­mo, ga­be­ni­mo yra tra­giš­ka pa­dė­tis Lie­tu­vo­je, ypač di­džiuo­siuo­se mies­tuo­se. Vis­ką pa­ė­mė pri­va­ti­nin­kai. Tai tu­rė­tų bū­ti sa­vi­val­dos funk­ci­ja, ta­da gal pi­giau kai­nuo­tų, bet vals­ty­bė ne­no­ri pa­si­im­ti pi­ni­gų. Man pa­tin­ka V. Us­pas­ki­cho pa­sa­ky­mas, kad pi­ni­gai Lie­tu­vo­je mė­to­si ant ša­li­gat­vio, tik jų mes ne­mo­ka­me pa­im­ti. Taip yra Kau­no mies­te. Ar ši­tas įsta­ty­mas tik­rai pa­ša­lins tas spra­gas, ku­rios yra, ir ar tik­rai tai bus tie­siog pa­gal­ba žmo­nėms? Kaip jūs ma­no­te?</text:p>
        <text:p text:style-name="P1429"><text:span text:style-name="T1430">N. RIBOKIENĖ.</text:span><text:s/>Šio įsta­ty­mo tiks­las bu­vo bū­tent pa­ša­lin­ti to­kias spra­gas, apie ku­rias jūs kal­ba­te – ir ga­be­ni­mo, ir lai­ky­mo. Aiš­kiai pa­sa­ky­ta, už ką mo­ka ir at­sa­ko sa­vi­val­dy­bė, as­mens svei­katos prie­žiū­ros įstai­gos bei Teis­mo me­di­ci­nos tar­ny­ba.<text:s/></text:p>
        <text:p text:style-name="P1431"><text:span text:style-name="T1432">PIRMININKAS.</text:span><text:s/>Ačiū vi­ce­mi­nist­rei. Nuo­mo­nė už – V. M. Čig­rie­jie­nė.<text:s/></text:p>
        <text:p text:style-name="P1433"><text:span text:style-name="T1434">V. M. ČIGRIEJIENĖ</text:span><text:s/><text:span text:style-name="T1435">(</text:span><text:span text:style-name="T1436">TS-LKDF</text:span><text:span text:style-name="T1437">)</text:span>. Ger­bia­mie­ji ko­le­gos, aš ma­nau, kad ši­tie įsta­ty­mai, pa­teik­ti vi­ce­mi­nist­rės, tur­būt pa­ša­lins kai ku­rias tei­si­nio re­gu­lia­vi­mo spra­gas ir pa­ge­rins, nu­sta­tys fi­zi­nių ir ju­ri­di­nių as­me­nų tei­ses ir pa­rei­gas. Ma­nau, čia svei­ka­tos prie­žiū­ros įstai­goms bus to­kia pa­spir­tis ir pa­gal­ba, to­dėl kvie­čiu bal­suo­ti. Svei­ka­tos rei­ka­lų ko­mi­te­tas tur­būt bus kaip pa­grin­di­nis, jis to­liau nag­ri­nės ši­tą klau­si­mą, svars­tys ir pri­ims ga­lu­ti­nius spren­di­mus. To­dėl kvie­čiu bal­suo­ti tei­gia­mai.</text:p>
        <text:p text:style-name="P1438"><text:span text:style-name="T1439">PIRMININKAS.</text:span><text:s/>Nė­ra no­rin­čių kal­bė­ti. Dar no­ri pa­sa­ky­ti nuo­mo­nę už A. Ma­tu­las. Pra­šau.</text:p>
        <text:p text:style-name="P1440"><text:span text:style-name="T1441">A. MATULAS</text:span><text:s/><text:span text:style-name="T1442">(</text:span><text:span text:style-name="T1443">TS-LKDF</text:span><text:span text:style-name="T1444">)</text:span>. Aš tik no­riu pa­sa­ky­ti, kad ši­tas Žmo­gaus mir­ties nu­sta­ty­mo ir kri­ti­nių būk­lių įsta­ty­mas iš­ties yra pri­im­tas la­bai se­niai, to­dėl mo­ra­liš­kai ir ju­ri­diš­kai jau yra pa­se­nęs. Mes, tiek mi­nis­te­ri­ja, tiek Vy­riau­sy­bė, ska­ti­na­me, kad teik­tų ne at­ski­rų įsta­ty­mo straips­nių pa­tai­sas, bet sis­te­miš­kai teik­tų įsta­ty­mus, įsta­ty­mų pa­ke­tus. Čia vie­nas iš tų ge­rų­jų pa­vyz­džių, kai mi­nis­te­ri­ja ir Vy­riau­sy­bė pa­tei­kė iš es­mės nau­ją įsta­ty­mo re­dak­ci­ją, ku­ri yra daug to­bu­les­nė, to­dėl siū­ly­čiau po pa­tei­ki­mo pri­tar­ti.</text:p>
        <text:p text:style-name="P1445"><text:span text:style-name="T1446">PIRMININKAS.</text:span><text:s/>Ar ga­li­ma ben­dru su­ta­ri­mu pri­tar­ti po pa­tei­ki­mo šiems trims įsta­ty­mų pro­jek­tams? Pri­tar­ta. (<text:span text:style-name="T1447">Bal</text:span><text:span text:style-name="T1448">­sai sa</text:span><text:span text:style-name="T1449">­lė</text:span><text:span text:style-name="T1450">­je</text:span>) Bal­suo­ja­me? Bal­suo­ja­me, bet bal­suo­ja­me dėl pri­ta­ri­mo po pa­tei­ki­mo dėl vi­sų jau ma­no mi­nė­tų įsta­ty­mų pro­jek­tų.<text:s/></text:p>
        <text:p text:style-name="P1451">Už – 41, prieš nė­ra, su­si­lai­kė 4. Pri­tar­ta po pa­tei­ki­mo.<text:s/></text:p>
        <text:p text:style-name="P1452">Dėl Žmo­gaus mir­ties nu­sta­ty­mo ir kri­ti­nių būk­lių įsta­ty­mo pa­kei­ti­mo įsta­ty­mo pro­jek­to pa­grin­di­nis ko­mi­te­tas yra Svei­ka­tos rei­ka­lų ko­mi­te­tas ir siū­lo­ma svars­ty­ti ru­dens se­si­jo­je.<text:s/></text:p>
        <text:p text:style-name="P1453">Svei­ka­tos prie­žiū­ros įstai­gų įsta­ty­mo 49 straips­nio pri­pa­ži­ni­mo ne­te­ku­siu ga­lios įsta­ty­mo pro­jek­tas. Pa­grin­di­nis – Svei­ka­tos rei­ka­lų ko­mi­te­tas, pa­pil­do­mas – Vals­ty­bės val­dy­mo ir sa­vi­val­dy­bių ko­mi­te­tas. Siū­lo­ma svars­ty­ti ru­dens se­si­jo­je.</text:p>
        <text:p text:style-name="P1454">Svei­ka­tos sis­te­mos įsta­ty­mo 30 straips­nio pri­pa­ži­ni­mo ne­te­ku­siu ga­lios įsta­ty­mo pro­jek­tas. Pa­grin­di­nis – Svei­ka­tos rei­ka­lų ko­mi­te­tas, ir siū­lo­ma svars­ty­ti ru­dens se­si­jo­je.<text:s/></text:p>
        <text:p text:style-name="P1455">18.04 val.</text:p>
        <text:p text:style-name="Roman12"><text:bookmark-start text:name="klausimas25"/>Svei­ka­tos sis­te­mos įsta­ty­mo 41 straips­nio pa­pil­dy­mo ir pa­kei­ti­mo įsta­ty­mo pro­jek­tas Nr. XIP-2947, Sa­vi­val­dy­bių ap­lin­kos ap­sau­gos rė­mi­mo spe­cia­lio­sios pro­gra­mos įsta­ty­mo 4 strai­ps­nio pa­pil­dy­mo ir pa­kei­ti­mo įsta­ty­mo pro­jek­tas Nr. XIP-2948 (<text:span text:style-name="T1456">pa</text:span><text:span text:style-name="T1457">­tei</text:span><text:span text:style-name="T1458">­ki</text:span><text:span text:style-name="T1459">­mas</text:span>)</text:p>
        <text:p text:style-name="Roman"><text:bookmark-end text:name="klausimas25"/></text:p>
        <text:p text:style-name="Roman">2-12a, 2-12b. Kvie­čiu į tri­bū­ną A. Zuo­kie­nę. Svei­ka­tos sis­te­mos įsta­ty­mo 41 straips­nio pa­pil­dy­mo ir pa­kei­ti­mo įsta­ty­mo pro­jek­tas, re­gist­ra­ci­jos Nr. XIP-2947, bei Sa­vi­val­dy­bių ap­lin­kos ap­sau­gos rė­mi­mo spe­cia­lio­sios pro­gra­mos įsta­ty­mo 4 straips­nio pa­pil­dy­mo ir pa­kei­ti­mo įsta­ty­mo pro­jek­tas Nr. XIP-2948. Aš taip su­pran­tu, kad jie tar­pu­sa­vy­je yra su­si­ję. Ge­rai, kal­bė­ki­te apie abu­du įsta­ty­mų pro­jek­tus.<text:s/></text:p>
        <text:p text:style-name="Roman"><text:span text:style-name="T1460">A. ZUOKIENĖ</text:span><text:span text:style-name="T1461"><text:s/></text:span><text:span text:style-name="T1462">(</text:span><text:span text:style-name="T1463">MSG</text:span><text:span text:style-name="T1464">)</text:span><text:span text:style-name="T1465">.<text:s/></text:span>Ge­rai. La­bai ačiū. Tei­kiu du gi­mi­nin­gus pro­jek­tus dėl fi­nan­sa­vi­mo pri­ori­te­tų skirs­tant Sa­vi­val­dy­bių vi­suo­me­nės svei­ka­tos rė­mi­mo fon­do ir Sa­vi­val­dy­bių ap­lin­kos ap­sau­gos rė­mi­mo spe­cia­lio­sios pro­gra­mos lė­šas. Kaip ži­no­te, šias abi pro­gra­mas vie­ni­ja tai, jog vie­nas iš jų fi­nan­sa­vi­mo šal­ti­nių yra tar­šos mo­kes­tis. Ma­no siū­ly­mas yra toks, kad nuo šios tar­šos mo­kes­čio ei­lu­tės, te­ku­sios ap­lin­kos ar svei­ka­tos rė­mi­mo pro­gra­moms, 80 % bū­tų skir­ta pro­jek­tams dėl tų ob­jek­tų, ku­rie yra nu­to­lę pen­kių ki­lo­met­rų spin­du­liu nuo tar­šos šal­ti­nio, tai yra bū­tų už­tik­rin­ta, kad ap­lin­ko­sau­gos ir vi­suo­me­nės svei­ka­tos prie­mo­nės bus tai­ko­mos ten, kur yra tar­šos šal­ti­niai taip pa­ge­ri­nant to­se vie­to­vė­se gy­ve­nan­čių žmo­nių svei­ka­tos ap­sau­gą ir vie­to­vių ap­lin­kos ap­sau­gą.<text:s/></text:p>
        <text:p text:style-name="Roman"><text:span text:style-name="T1466">PIRMININKAS.</text:span><text:span text:style-name="T1467"><text:s/>Ačiū pra</text:span><text:span text:style-name="T1468">­ne</text:span><text:span text:style-name="T1469">­šė</text:span><text:span text:style-name="T1470">­jai. Jū</text:span><text:span text:style-name="T1471">­sų no</text:span><text:span text:style-name="T1472">­ri pa</text:span><text:span text:style-name="T1473">­klaus</text:span><text:span text:style-name="T1474">­ti pen</text:span><text:span text:style-name="T1475">­ki Sei</text:span><text:span text:style-name="T1476">­mo na</text:span><text:span text:style-name="T1477">­riai. Klau</text:span><text:span text:style-name="T1478">­sia A. Ma</text:span><text:span text:style-name="T1479">­tu</text:span><text:span text:style-name="T1480">­las.</text:span></text:p>
        <text:p text:style-name="Roman"><text:span text:style-name="T1481">A. MATULAS</text:span><text:span text:style-name="T1482"><text:s/></text:span><text:span text:style-name="T1483">(</text:span><text:span text:style-name="T1484">TS-LKDF</text:span><text:span text:style-name="T1485">)</text:span><text:span text:style-name="T1486">. Ger</text:span><text:span text:style-name="T1487">­bia</text:span><text:span text:style-name="T1488">­mo</text:span><text:span text:style-name="T1489">­ji ko</text:span><text:span text:style-name="T1490">­le</text:span><text:span text:style-name="T1491">­ge, jūs siū</text:span><text:span text:style-name="T1492">­lo</text:span><text:span text:style-name="T1493">­te, kad 80 % lė</text:span><text:span text:style-name="T1494">­šų bū</text:span><text:span text:style-name="T1495">­tų ski</text:span><text:span text:style-name="T1496">­ria</text:span><text:span text:style-name="T1497">­ma bū</text:span><text:span text:style-name="T1498">­tent nuo to tar</text:span><text:span text:style-name="T1499">­šos ob</text:span><text:span text:style-name="T1500">­jek</text:span><text:span text:style-name="T1501">­to 5 ki</text:span><text:span text:style-name="T1502">­lo</text:span><text:span text:style-name="T1503">­met</text:span><text:span text:style-name="T1504">­rų spin</text:span><text:span text:style-name="T1505">­du</text:span><text:span text:style-name="T1506">­liu nu</text:span><text:span text:style-name="T1507">­to</text:span><text:span text:style-name="T1508">­lu</text:span><text:span text:style-name="T1509">­siai te</text:span><text:span text:style-name="T1510">­ri</text:span><text:span text:style-name="T1511">­to</text:span><text:span text:style-name="T1512">­ri</text:span><text:span text:style-name="T1513">­jai, bet to</text:span><text:span text:style-name="T1514">­kiu at</text:span><text:span text:style-name="T1515">­ve</text:span><text:span text:style-name="T1516">­ju (man te</text:span><text:span text:style-name="T1517">­ko šian</text:span><text:span text:style-name="T1518">­dien kal</text:span><text:span text:style-name="T1519">­bė</text:span><text:span text:style-name="T1520">­ti su ke</text:span><text:span text:style-name="T1521">­liais me</text:span><text:span text:style-name="T1522">­rais) tos su</text:span><text:span text:style-name="T1523">­kaup</text:span><text:span text:style-name="T1524">­tos į fon</text:span><text:span text:style-name="T1525">­dą lė</text:span><text:span text:style-name="T1526">­šos bus iš</text:span><text:span text:style-name="T1527">­skai</text:span><text:span text:style-name="T1528">­dy</text:span><text:span text:style-name="T1529">­tos la</text:span><text:span text:style-name="T1530">­bai ne</text:span><text:span text:style-name="T1531">­di</text:span><text:span text:style-name="T1532">­de</text:span><text:span text:style-name="T1533">­lė</text:span><text:span text:style-name="T1534">­mis su</text:span><text:span text:style-name="T1535">­mo</text:span><text:span text:style-name="T1536">­mis, o sa</text:span><text:span text:style-name="T1537">­vi</text:span><text:span text:style-name="T1538">­val</text:span><text:span text:style-name="T1539">­dy</text:span><text:span text:style-name="T1540">­bėms… ar</text:span><text:span text:style-name="T1541">­ba, no</text:span><text:span text:style-name="T1542">­rint re</text:span><text:span text:style-name="T1543">­a</text:span><text:span text:style-name="T1544">­li</text:span><text:span text:style-name="T1545">­zuo</text:span><text:span text:style-name="T1546">­ti ko</text:span><text:span text:style-name="T1547">­kį nors gam</text:span><text:span text:style-name="T1548">­to</text:span><text:span text:style-name="T1549">­sau</text:span><text:span text:style-name="T1550">­gi</text:span><text:span text:style-name="T1551">­nį pro</text:span><text:span text:style-name="T1552">­jek</text:span><text:span text:style-name="T1553">­tą, vis dėl</text:span><text:span text:style-name="T1554">­to rei</text:span><text:span text:style-name="T1555">­kia su</text:span><text:span text:style-name="T1556">­kaup</text:span><text:span text:style-name="T1557">­ti di</text:span><text:span text:style-name="T1558">­des</text:span><text:span text:style-name="T1559">­nes lė</text:span><text:span text:style-name="T1560">­šas vie</text:span><text:span text:style-name="T1561">­nu me</text:span><text:span text:style-name="T1562">­tu, kad ko</text:span><text:span text:style-name="T1563">­kią nors tvo</text:span><text:span text:style-name="T1564">­rą pa</text:span><text:span text:style-name="T1565">­sta</text:span><text:span text:style-name="T1566">­ty</text:span><text:span text:style-name="T1567">­tų ar ko</text:span><text:span text:style-name="T1568">­kį nors įren</text:span><text:span text:style-name="T1569">­gi</text:span><text:span text:style-name="T1570">­nį? Sa</text:span><text:span text:style-name="T1571">­vi</text:span><text:span text:style-name="T1572">­val</text:span><text:span text:style-name="T1573">­dy</text:span><text:span text:style-name="T1574">­bės pa</text:span><text:span text:style-name="T1575">­si</text:span><text:span text:style-name="T1576">­ren</text:span><text:span text:style-name="T1577">­ka pri</text:span><text:span text:style-name="T1578">­ori</text:span><text:span text:style-name="T1579">­te</text:span><text:span text:style-name="T1580">­tus ir in</text:span><text:span text:style-name="T1581">­ves</text:span><text:span text:style-name="T1582">­tuo</text:span><text:span text:style-name="T1583">­ja vie</text:span><text:span text:style-name="T1584">­nais me</text:span><text:span text:style-name="T1585">­tais į vie</text:span><text:span text:style-name="T1586">­ną di</text:span><text:span text:style-name="T1587">­džiau</text:span><text:span text:style-name="T1588">­sią tar</text:span><text:span text:style-name="T1589">­šos ob</text:span><text:span text:style-name="T1590">­jek</text:span><text:span text:style-name="T1591">­tą, ki</text:span><text:span text:style-name="T1592">­tą kar</text:span><text:span text:style-name="T1593">­tą – į ki</text:span><text:span text:style-name="T1594">­tą. Ar ne</text:span><text:span text:style-name="T1595">­ma</text:span><text:span text:style-name="T1596">­no</text:span><text:span text:style-name="T1597">­te, kad, iš</text:span><text:span text:style-name="T1598">­skai</text:span><text:span text:style-name="T1599">­džius tas lė</text:span><text:span text:style-name="T1600">­šas pa</text:span><text:span text:style-name="T1601">­gal tą jū</text:span><text:span text:style-name="T1602">­sų siū</text:span><text:span text:style-name="T1603">­lo</text:span><text:span text:style-name="T1604">­mą prin</text:span><text:span text:style-name="T1605">­ci</text:span><text:span text:style-name="T1606">­pą, ne</text:span><text:span text:style-name="T1607">­la</text:span><text:span text:style-name="T1608">­bai kas ir bus ga</text:span><text:span text:style-name="T1609">­li</text:span><text:span text:style-name="T1610">­ma rim</text:span><text:span text:style-name="T1611">­to pa</text:span><text:span text:style-name="T1612">­da</text:span><text:span text:style-name="T1613">­ry</text:span><text:span text:style-name="T1614">­ti?<text:s/></text:span></text:p>
        <text:p text:style-name="Roman"><text:span text:style-name="T1615">A. ZUOKIENĖ</text:span><text:span text:style-name="T1616"><text:s/></text:span><text:span text:style-name="T1617">(</text:span><text:span text:style-name="T1618">MSG</text:span><text:span text:style-name="T1619">)</text:span><text:span text:style-name="T1620">. La</text:span><text:span text:style-name="T1621">­bai dė</text:span><text:span text:style-name="T1622">­kui už klau</text:span><text:span text:style-name="T1623">­si</text:span><text:span text:style-name="T1624">­mą. Ger</text:span><text:span text:style-name="T1625">­bia</text:span><text:span text:style-name="T1626">­ma</text:span><text:span text:style-name="T1627">­sis pir</text:span><text:span text:style-name="T1628">­mi</text:span><text:span text:style-name="T1629">­nin</text:span><text:span text:style-name="T1630">­ke, at</text:span><text:span text:style-name="T1631">­virkš</text:span><text:span text:style-name="T1632">­čiai. Aš siū</text:span><text:span text:style-name="T1633">­lau su</text:span><text:span text:style-name="T1634">­kon</text:span><text:span text:style-name="T1635">­cen</text:span><text:span text:style-name="T1636">­truo</text:span><text:span text:style-name="T1637">­ti lė</text:span><text:span text:style-name="T1638">­šas į tar</text:span><text:span text:style-name="T1639">­šos šal</text:span><text:span text:style-name="T1640">­ti</text:span><text:span text:style-name="T1641">­nį. Šian</text:span><text:span text:style-name="T1642">­die</text:span><text:span text:style-name="T1643">­ni</text:span><text:span text:style-name="T1644">­nės pro</text:span><text:span text:style-name="T1645">­gra</text:span><text:span text:style-name="T1646">­mos, aš tu</text:span><text:span text:style-name="T1647">­riu iš es</text:span><text:span text:style-name="T1648">­mės vi</text:span><text:span text:style-name="T1649">­sų sa</text:span><text:span text:style-name="T1650">­vi</text:span><text:span text:style-name="T1651">­val</text:span><text:span text:style-name="T1652">­dy</text:span><text:span text:style-name="T1653">­bių, ir ro</text:span><text:span text:style-name="T1654">­do, kaip jie skirs</text:span><text:span text:style-name="T1655">­to šias pro</text:span><text:span text:style-name="T1656">­gra</text:span><text:span text:style-name="T1657">­mas, kad jie iš</text:span><text:span text:style-name="T1658">­skai</text:span><text:span text:style-name="T1659">­do ma</text:span><text:span text:style-name="T1660">­žo</text:span><text:span text:style-name="T1661">­mis su</text:span><text:span text:style-name="T1662">­mo</text:span><text:span text:style-name="T1663">­mis toms te</text:span><text:span text:style-name="T1664">­ri</text:span><text:span text:style-name="T1665">­to</text:span><text:span text:style-name="T1666">­ri</text:span><text:span text:style-name="T1667">­joms, ku</text:span><text:span text:style-name="T1668">­rio</text:span><text:span text:style-name="T1669">­se gal</text:span><text:span text:style-name="T1670">­būt nė</text:span><text:span text:style-name="T1671">­ra tar</text:span><text:span text:style-name="T1672">­šos šal</text:span><text:span text:style-name="T1673">­ti</text:span><text:span text:style-name="T1674">­nių, o tuo tar</text:span><text:span text:style-name="T1675">­pu žmo</text:span><text:span text:style-name="T1676">­nėms, ku</text:span><text:span text:style-name="T1677">­rie gy</text:span><text:span text:style-name="T1678">­ve</text:span><text:span text:style-name="T1679">­na ap</text:span><text:span text:style-name="T1680">­link tar</text:span><text:span text:style-name="T1681">­šos šal</text:span><text:span text:style-name="T1682">­ti</text:span><text:span text:style-name="T1683">­nius, kaip tik daž</text:span><text:span text:style-name="T1684">­niau</text:span><text:span text:style-name="T1685">­siai ir ne</text:span><text:span text:style-name="T1686">­ten</text:span><text:span text:style-name="T1687">­ka tam tik</text:span><text:span text:style-name="T1688">­rų prie</text:span><text:span text:style-name="T1689">­mo</text:span><text:span text:style-name="T1690">­nių ar pro</text:span><text:span text:style-name="T1691">­gra</text:span><text:span text:style-name="T1692">­mų, ku</text:span><text:span text:style-name="T1693">­rios bū</text:span><text:span text:style-name="T1694">­tent yra skir</text:span><text:span text:style-name="T1695">­tos jų svei</text:span><text:span text:style-name="T1696">­ka</text:span><text:span text:style-name="T1697">­tai ar jų ap</text:span><text:span text:style-name="T1698">­lin</text:span><text:span text:style-name="T1699">­kos te</text:span><text:span text:style-name="T1700">­ri</text:span><text:span text:style-name="T1701">­to</text:span><text:span text:style-name="T1702">­ri</text:span><text:span text:style-name="T1703">­jai. To</text:span><text:span text:style-name="T1704">­dėl tik</text:span><text:span text:style-name="T1705">­rai ma</text:span><text:span text:style-name="T1706">­nau, kad tik</text:span><text:span text:style-name="T1707">­rai bus ga</text:span><text:span text:style-name="T1708">­li</text:span><text:span text:style-name="T1709">­ma įvyk</text:span><text:span text:style-name="T1710">­dy</text:span><text:span text:style-name="T1711">­ti tik</text:span><text:span text:style-name="T1712">­tai di</text:span><text:span text:style-name="T1713">­de</text:span><text:span text:style-name="T1714">­lius… kaip tik bus ga</text:span><text:span text:style-name="T1715">­li</text:span><text:span text:style-name="T1716">­ma grei</text:span><text:span text:style-name="T1717">­čiau įvyk</text:span><text:span text:style-name="T1718">­dy</text:span><text:span text:style-name="T1719">­ti di</text:span><text:span text:style-name="T1720">­des</text:span><text:span text:style-name="T1721">­nius pro</text:span><text:span text:style-name="T1722">­jek</text:span><text:span text:style-name="T1723">­tus. No</text:span><text:span text:style-name="T1724">­riu pa</text:span><text:span text:style-name="T1725">­sa</text:span><text:span text:style-name="T1726">­ky</text:span><text:span text:style-name="T1727">­ti, kad tar</text:span><text:span text:style-name="T1728">­šos mo</text:span><text:span text:style-name="T1729">­kes</text:span><text:span text:style-name="T1730">­čio 30 % ten</text:span><text:span text:style-name="T1731">­ka vals</text:span><text:span text:style-name="T1732">­ty</text:span><text:span text:style-name="T1733">­bės in</text:span><text:span text:style-name="T1734">­ves</text:span><text:span text:style-name="T1735">­ti</text:span><text:span text:style-name="T1736">­ci</text:span><text:span text:style-name="T1737">­nėms pro</text:span><text:span text:style-name="T1738">­gra</text:span><text:span text:style-name="T1739">­moms. Va</text:span><text:span text:style-name="T1740">­di</text:span><text:span text:style-name="T1741">­na</text:span><text:span text:style-name="T1742">­mo</text:span><text:span text:style-name="T1743">­sios in</text:span><text:span text:style-name="T1744">­ves</text:span><text:span text:style-name="T1745">­ti</text:span><text:span text:style-name="T1746">­ci</text:span><text:span text:style-name="T1747">­nės pro</text:span><text:span text:style-name="T1748">­gra</text:span><text:span text:style-name="T1749">­mos, apie ku</text:span><text:span text:style-name="T1750">­rias jūs kal</text:span><text:span text:style-name="T1751">­ba</text:span><text:span text:style-name="T1752">­te, yra vyk</text:span><text:span text:style-name="T1753">­do</text:span><text:span text:style-name="T1754">­mos vals</text:span><text:span text:style-name="T1755">­ty</text:span><text:span text:style-name="T1756">­bės mas</text:span><text:span text:style-name="T1757">­tu, o sa</text:span><text:span text:style-name="T1758">­vi</text:span><text:span text:style-name="T1759">­val</text:span><text:span text:style-name="T1760">­dy</text:span><text:span text:style-name="T1761">­bės ma</text:span><text:span text:style-name="T1762">­s</text:span><text:span text:style-name="T1763">­tu, ma</text:span><text:span text:style-name="T1764">­nau, pir</text:span><text:span text:style-name="T1765">­miau</text:span><text:span text:style-name="T1766">­sia tu</text:span><text:span text:style-name="T1767">­ri</text:span><text:span text:style-name="T1768">­me gal</text:span><text:span text:style-name="T1769">­vo</text:span><text:span text:style-name="T1770">­ti apie tuos žmo</text:span><text:span text:style-name="T1771">­nes ir apie tas te</text:span><text:span text:style-name="T1772">­ri</text:span><text:span text:style-name="T1773">­to</text:span><text:span text:style-name="T1774">­ri</text:span><text:span text:style-name="T1775">­jas, ku</text:span><text:span text:style-name="T1776">­rio</text:span><text:span text:style-name="T1777">­se gy</text:span><text:span text:style-name="T1778">­ve</text:span><text:span text:style-name="T1779">­na</text:span><text:span text:style-name="T1780">­ma apie tar</text:span><text:span text:style-name="T1781">­šos šal</text:span><text:span text:style-name="T1782">­ti</text:span><text:span text:style-name="T1783">­nį. Bū</text:span><text:span text:style-name="T1784">­tent dėl to ir tar</text:span><text:span text:style-name="T1785">­šos mo</text:span><text:span text:style-name="T1786">­kes</text:span><text:span text:style-name="T1787">­tis yra su</text:span><text:span text:style-name="T1788">­gal</text:span><text:span text:style-name="T1789">­vo</text:span><text:span text:style-name="T1790">­tas.<text:s/></text:span></text:p>
        <text:p text:style-name="P1791"><text:span text:style-name="T1792">PIRMININKAS.</text:span><text:span text:style-name="T1793"><text:s/>J. Juo</text:span><text:span text:style-name="T1794">­za</text:span><text:span text:style-name="T1795">­pai</text:span><text:span text:style-name="T1796">­tis.</text:span></text:p>
        <text:p text:style-name="P1797"><text:span text:style-name="T1798">J. JUOZAPAITIS</text:span><text:span text:style-name="T1799"><text:s/></text:span><text:span text:style-name="T1800">(</text:span><text:span text:style-name="T1801">LSDPF</text:span><text:span text:style-name="T1802">)</text:span><text:span text:style-name="T1803">. Ačiū, po</text:span><text:span text:style-name="T1804">­sė</text:span><text:span text:style-name="T1805">­džio pir</text:span><text:span text:style-name="T1806">­mi</text:span><text:span text:style-name="T1807">­nin</text:span><text:span text:style-name="T1808">­ke. Ger</text:span><text:span text:style-name="T1809">­bia</text:span><text:span text:style-name="T1810">­mo</text:span><text:span text:style-name="T1811">­ji pra</text:span><text:span text:style-name="T1812">­ne</text:span><text:span text:style-name="T1813">­šė</text:span><text:span text:style-name="T1814">­ja, čia nė</text:span><text:span text:style-name="T1815">­ra nau</text:span><text:span text:style-name="T1816">­jas mo</text:span><text:span text:style-name="T1817">­kes</text:span><text:span text:style-name="T1818">­tis. Iš čia esa</text:span><text:span text:style-name="T1819">­mų mo</text:span><text:span text:style-name="T1820">­kes</text:span><text:span text:style-name="T1821">­čių tik su</text:span><text:span text:style-name="T1822">­rink</text:span><text:span text:style-name="T1823">­ti ir per</text:span><text:span text:style-name="T1824">­skirs</text:span><text:span text:style-name="T1825">­ty</text:span><text:span text:style-name="T1826">­ti. Taip su</text:span><text:span text:style-name="T1827">­pra</text:span><text:span text:style-name="T1828">­tau? Ačiū.</text:span></text:p>
        <text:p text:style-name="P1829"><text:span text:style-name="T1830">A. ZUOKIENĖ</text:span><text:span text:style-name="T1831"><text:s/></text:span><text:span text:style-name="T1832">(</text:span><text:span text:style-name="T1833">MSG</text:span><text:span text:style-name="T1834">)</text:span><text:span text:style-name="T1835">. Taip, tai yra net ne… Rei</text:span><text:span text:style-name="T1836">­kia pri</text:span><text:span text:style-name="T1837">­pa</text:span><text:span text:style-name="T1838">­žin</text:span><text:span text:style-name="T1839">­ti, kad bū</text:span><text:span text:style-name="T1840">­tent abie</text:span><text:span text:style-name="T1841">­jų pro</text:span><text:span text:style-name="T1842">­gra</text:span><text:span text:style-name="T1843">­mų – tiek Sa</text:span><text:span text:style-name="T1844">­vi</text:span><text:span text:style-name="T1845">­val</text:span><text:span text:style-name="T1846">­dy</text:span><text:span text:style-name="T1847">­bių vi</text:span><text:span text:style-name="T1848">­suo</text:span><text:span text:style-name="T1849">­me</text:span><text:span text:style-name="T1850">­nės svei</text:span><text:span text:style-name="T1851">­ka</text:span><text:span text:style-name="T1852">­tos rė</text:span><text:span text:style-name="T1853">­mi</text:span><text:span text:style-name="T1854">­mo, tiek Sa</text:span><text:span text:style-name="T1855">­vi</text:span><text:span text:style-name="T1856">­val</text:span><text:span text:style-name="T1857">­dy</text:span><text:span text:style-name="T1858">­bių ap</text:span><text:span text:style-name="T1859">­lin</text:span><text:span text:style-name="T1860">­kos ap</text:span><text:span text:style-name="T1861">­sau</text:span><text:span text:style-name="T1862">­gos rė</text:span><text:span text:style-name="T1863">­mi</text:span><text:span text:style-name="T1864">­mo – tar</text:span><text:span text:style-name="T1865">­šos mo</text:span><text:span text:style-name="T1866">­kes</text:span><text:span text:style-name="T1867">­tis yra tik vie</text:span><text:span text:style-name="T1868">­na iš su</text:span><text:span text:style-name="T1869">­dė</text:span><text:span text:style-name="T1870">­ti</text:span><text:span text:style-name="T1871">­nių da</text:span><text:span text:style-name="T1872">­lių. Tai yra bū</text:span><text:span text:style-name="T1873">­tent nuo tos vie</text:span><text:span text:style-name="T1874">­nos ei</text:span><text:span text:style-name="T1875">­lu</text:span><text:span text:style-name="T1876">­tės 80 %. Tai yra pri</text:span><text:span text:style-name="T1877">­ori</text:span><text:span text:style-name="T1878">­te</text:span><text:span text:style-name="T1879">­tas, kad tas, kas ter</text:span><text:span text:style-name="T1880">­šia… ap</text:span><text:span text:style-name="T1881">­link tar</text:span><text:span text:style-name="T1882">­šos šal</text:span><text:span text:style-name="T1883">­ti</text:span><text:span text:style-name="T1884">­nį gy</text:span><text:span text:style-name="T1885">­ve</text:span><text:span text:style-name="T1886">­nan</text:span><text:span text:style-name="T1887">­tiems žmo</text:span><text:span text:style-name="T1888">­nėms ir ap</text:span><text:span text:style-name="T1889">­lin</text:span><text:span text:style-name="T1890">­kai ir bū</text:span><text:span text:style-name="T1891">­tų ski</text:span><text:span text:style-name="T1892">­ria</text:span><text:span text:style-name="T1893">­mi… Bū</text:span><text:span text:style-name="T1894">­tent grįž</text:span><text:span text:style-name="T1895">­tų fi</text:span><text:span text:style-name="T1896">­nan</text:span><text:span text:style-name="T1897">­sa</text:span><text:span text:style-name="T1898">­vi</text:span><text:span text:style-name="T1899">­mas pa</text:span><text:span text:style-name="T1900">­gal pro</text:span><text:span text:style-name="T1901">­jek</text:span><text:span text:style-name="T1902">­tus bū</text:span><text:span text:style-name="T1903">­tent toms te</text:span><text:span text:style-name="T1904">­ri</text:span><text:span text:style-name="T1905">­to</text:span><text:span text:style-name="T1906">­ri</text:span><text:span text:style-name="T1907">­joms.<text:s/></text:span></text:p>
        <text:p text:style-name="P1908"><text:span text:style-name="T1909">PIRMININKAS.</text:span><text:span text:style-name="T1910"><text:s/>E. Klum</text:span><text:span text:style-name="T1911">­bys. V. M. Čig</text:span><text:span text:style-name="T1912">­riejie</text:span><text:span text:style-name="T1913">­nė.</text:span></text:p>
        <text:p text:style-name="P1914"><text:span text:style-name="T1915">V. M. ČIGRIEJIENĖ</text:span><text:span text:style-name="T1916"><text:s/></text:span><text:span text:style-name="T1917">(</text:span><text:span text:style-name="T1918">TS-LKDF</text:span><text:span text:style-name="T1919">)</text:span><text:span text:style-name="T1920">. Ger</text:span><text:span text:style-name="T1921">­bia</text:span><text:span text:style-name="T1922">­mo</text:span><text:span text:style-name="T1923">­ji pra</text:span><text:span text:style-name="T1924">­ne</text:span><text:span text:style-name="T1925">­šė</text:span><text:span text:style-name="T1926">­ja, jū</text:span><text:span text:style-name="T1927">­sų iš</text:span><text:span text:style-name="T1928">­dės</text:span><text:span text:style-name="T1929">­ty</text:span><text:span text:style-name="T1930">­tos min</text:span><text:span text:style-name="T1931">­tys man pa</text:span><text:span text:style-name="T1932">­ti</text:span><text:span text:style-name="T1933">­ko. Nie</text:span><text:span text:style-name="T1934">­ko prieš ne</text:span><text:span text:style-name="T1935">­tu</text:span><text:span text:style-name="T1936">­riu, bet tik</text:span><text:span text:style-name="T1937">­tai nie</text:span><text:span text:style-name="T1938">­kaip ne</text:span><text:span text:style-name="T1939">­įsi</text:span><text:span text:style-name="T1940">­vaiz</text:span><text:span text:style-name="T1941">­duo</text:span><text:span text:style-name="T1942">­ju, kaip sa</text:span><text:span text:style-name="T1943">­vi</text:span><text:span text:style-name="T1944">­val</text:span><text:span text:style-name="T1945">­dy</text:span><text:span text:style-name="T1946">­bė, kai jos to</text:span><text:span text:style-name="T1947">­kie nu</text:span><text:span text:style-name="T1948">­čiulp</text:span><text:span text:style-name="T1949">­ti biu</text:span><text:span text:style-name="T1950">­dže</text:span><text:span text:style-name="T1951">­tai, tai ga</text:span><text:span text:style-name="T1952">­lės įvyk</text:span><text:span text:style-name="T1953">­dy</text:span><text:span text:style-name="T1954">­ti. Ši</text:span><text:span text:style-name="T1955">­tai man pra</text:span><text:span text:style-name="T1956">­šau pa</text:span><text:span text:style-name="T1957">­aiš</text:span><text:span text:style-name="T1958">­kin</text:span><text:span text:style-name="T1959">­ti. Ši</text:span><text:span text:style-name="T1960">­to aš ne</text:span><text:span text:style-name="T1961">­su</text:span><text:span text:style-name="T1962">­pran</text:span><text:span text:style-name="T1963">­tu.</text:span></text:p>
        <text:p text:style-name="P1964"><text:span text:style-name="T1965">A. ZUOKIENĖ</text:span><text:span text:style-name="T1966"><text:s/></text:span><text:span text:style-name="T1967">(</text:span><text:span text:style-name="T1968">MSG</text:span><text:span text:style-name="T1969">)</text:span><text:span text:style-name="T1970">. Pi</text:span><text:span text:style-name="T1971">­ni</text:span><text:span text:style-name="T1972">­gų ne</text:span><text:span text:style-name="T1973">­su</text:span><text:span text:style-name="T1974">­ma</text:span><text:span text:style-name="T1975">­žė</text:span><text:span text:style-name="T1976">­ja, tik</text:span><text:span text:style-name="T1977">­tai pri</text:span><text:span text:style-name="T1978">­ori</text:span><text:span text:style-name="T1979">­te</text:span><text:span text:style-name="T1980">­tai kei</text:span><text:span text:style-name="T1981">­čia</text:span><text:span text:style-name="T1982">­si.<text:s/></text:span></text:p>
        <text:p text:style-name="P1983"><text:span text:style-name="T1984">PIRMININKAS.</text:span><text:span text:style-name="T1985"><text:s/>J. Ši</text:span><text:span text:style-name="T1986">­mė</text:span><text:span text:style-name="T1987">­nas.</text:span></text:p>
        <text:p text:style-name="P1988"><text:span text:style-name="T1989">J. ŠIMĖNAS</text:span><text:span text:style-name="T1990"><text:s/></text:span><text:span text:style-name="T1991">(</text:span><text:span text:style-name="T1992">TS-LKDF</text:span><text:span text:style-name="T1993">)</text:span><text:span text:style-name="T1994">. Ger</text:span><text:span text:style-name="T1995">­bia</text:span><text:span text:style-name="T1996">­mo</text:span><text:span text:style-name="T1997">­ji pra</text:span><text:span text:style-name="T1998">­ne</text:span><text:span text:style-name="T1999">­šė</text:span><text:span text:style-name="T2000">­ja, jūs ži</text:span><text:span text:style-name="T2001">­no</text:span><text:span text:style-name="T2002">­te, kad ap</text:span><text:span text:style-name="T2003">­lin</text:span><text:span text:style-name="T2004">­ko</text:span><text:span text:style-name="T2005">­sau</text:span><text:span text:style-name="T2006">­ga tu</text:span><text:span text:style-name="T2007">­ri iš</text:span><text:span text:style-name="T2008">­skai</text:span><text:span text:style-name="T2009">­dy</text:span><text:span text:style-name="T2010">­tą ir kon</text:span><text:span text:style-name="T2011">­cen</text:span><text:span text:style-name="T2012">­truo</text:span><text:span text:style-name="T2013">­tą tar</text:span><text:span text:style-name="T2014">­šą.<text:s/></text:span>Jūs, teik­da­ma ši­tą pa­siū­ly­mą, tei­gė­te taip, kad „Ma­žei­kių naf­ta“ ter­šia ir kon­cen­truo­tai to­je te­ri­to­ri­jo­je, įskai­ty­ta tar­ša Lie­tu­vos ir Lat­vi­jos te­ri­to­ri­jo­je, tik tvar­ky­tų­si sa­vo ap­lin­ką pen­kių ki­lo­met­rų… Net Ma­žei­kių mies­tas ne­gau­tų pa­ja­mų tvar­ky­tis, o tos lė­šos bū­tų skir­tos Ma­žei­kių įmo­nei.</text:p>
        <text:p text:style-name="P2015">Kas vis dėl­to jus pa­ska­ti­no teik­ti šį pa­siū­ly­mą? Gal ga­lė­tu­mė­te pa­teik­ti ko­kios nors ša­lies pa­tir­tį, kaip tai yra da­ro­ma?</text:p>
        <text:p text:style-name="P2016"><text:span text:style-name="T2017">A. ZUOKIENĖ</text:span><text:s/><text:span text:style-name="T2018">(</text:span><text:span text:style-name="T2019">MSG</text:span><text:span text:style-name="T2020">)</text:span>. Iš tik­rų­jų ma­ne pa­ska­ti­no tai, kad aš tik­rai esu ap­si­lan­kiu­si ne­ma­žai kiau­lių fer­mų, ne­ma­žai įmo­nių, ku­rios ter­šia, su­si­ti­ku­si su dau­ge­liu gy­ven­to­jų. Ma­nau, daug kam yra ži­no­ma, kad aš ten esu lan­kiu­sis, jums taip pat. Pre­teks­tas yra tik tas vie­nin­te­lis. Kal­bant apie Ma­žei­kius ir Ak­me­nę, taip, iš tik­rų­jų, ma­tyt, rei­kė­tų pa­gal­vo­ti apie ko­kią nors ga­li­mą iš­im­tį, ka­dan­gi aki­vaiz­du, kad šiuo­se ra­jo­nuo­se iš­ties yra la­bai stam­būs tar­šos ob­jek­tai. Ma­tyt, bū­tų ne vi­sai tei­sin­ga su­kon­cen­truo­ti vi­są jū­sų mo­ka­mą tar­šos mo­kes­tį į tuos pen­kis ki­lo­met­rus, kaip siū­lo­ma ki­tiems ma­žes­niems tar­šos ob­jek­tams.<text:s/></text:p>
        <text:p text:style-name="P2021"><text:span text:style-name="T2022">PIRMININKAS.</text:span><text:s/>Ačiū. Dau­giau no­rin­čių klaus­ti nė­ra. Nuo­mo­nė už ir nuo­mo­nė prieš. Nuo­mo­nė už – A. Ma­tu­las.</text:p>
        <text:p text:style-name="P2023"><text:span text:style-name="T2024">A. MATULAS</text:span><text:s/><text:span text:style-name="T2025">(</text:span><text:span text:style-name="T2026">TS-LKDF</text:span><text:span text:style-name="T2027">)</text:span>. Ger­bia­mie­ji ko­le­gos, aš vi­siš­kai su­pran­tu, kad yra to­kia pro­ble­ma: kai ku­rios sa­vi­val­dy­bės iš­ties skirs­to pi­ni­gus taip, kaip mi­nė­jo ko­le­gė Ag­nė. Vi­soms se­niū­ni­joms pa­skirs­to vie­no­dai, nors kai ku­rio­se jų ten vi­sai nė­ra ar­ba be­veik nė­ra jo­kių tar­šos šal­ti­nių. Bū­na taip, kad, pa­vyz­džiui, ta apy­lin­kė ar te­ri­to­ri­ja, kur yra ta pa­ti kiau­lių fer­ma, gau­na tūks­tan­tį li­tų, ir ta, kur nie­ko nė­ra, gau­na tūks­tan­tį li­tų. Tai­gi idė­ja yra ge­ra, gal­būt re­a­li­za­vi­mo prin­ci­pas ne vi­sai toks, nes ly­giai taip pat no­rė­jau pa­mi­nė­ti, kaip ir mi­nė­jo ger­bia­ma­sis J. Ši­mė­nas, kad iš kai ku­rių tar­šos šal­ti­nių mes ap­skri­tai su­ren­ka­me di­dži­ą­ją da­lį tų lė­šų. Tai to­kiu bū­du iš­ties lė­šos fon­duo­se ma­žes­nėms sa­vi­val­dy­bėms su­ma­žės.<text:s/></text:p>
        <text:p text:style-name="P2028">Aš siū­lau vis dėl­to pri­tar­ti po pa­tei­ki­mo, nes pa­ti idė­ja yra ge­ra. Gal­būt rei­kės su­gal­vo­ti ki­tą prin­ci­pą, ne 80 % ir ne 5 km at­stu­mu, bet ras­ti ko­kią nors sis­te­mą, kad ne­bū­tų iš­im­čių, nes kiek­vie­na įsta­ty­mo iš­im­tis ir­gi su­po­nuo­ja tam tik­rus ne­ge­rus da­ly­kus. To­dėl siū­ly­čiau pri­tar­ti po pa­tei­ki­mo ir ban­dy­si­me kar­tu ieš­ko­ti, kaip re­a­li­zuo­ti tą ne­blo­gą idė­ją.</text:p>
        <text:p text:style-name="P2029"><text:span text:style-name="T2030">PIRMININKAS.</text:span><text:s/>Nuo­mo­nė prieš – J. Lie­sys.</text:p>
        <text:p text:style-name="P2031"><text:span text:style-name="T2032">J. LIESYS</text:span><text:s/><text:span text:style-name="T2033">(</text:span><text:span text:style-name="T2034">L</text:span><text:span text:style-name="T2035">i</text:span><text:span text:style-name="T2036">CSF</text:span><text:span text:style-name="T2037">)</text:span>. Ačiū, pir­mi­nin­ke. Ger­bia­ma­sis A. Ma­tu­las jau da­lį pa­mi­nė­jo, kad jei­gu rink­si­me di­de­les pi­ni­gų lė­šas, tai sa­vi­val­dy­bėms yra pro­ble­ma, kur dė­ti ir kam jas pa­nau­do­ti. Mes pa­gal­vo­ki­me, kiek tar­šos pi­ni­gų Elek­trė­nai, Vi­sa­gi­nas ir ki­ti gau­na, tai, aš ma­nau, sa­vi­val­dy­bės net ne­tu­rės kur dė­ti lė­šų, kiek ten yra su­mo­ka­ma mo­kes­čių. Tai vie­nas da­ly­kas.</text:p>
        <text:p text:style-name="P2038">Ant­ras da­ly­kas. Ki­tos sa­vi­val­dy­bės tik­rai ne­gaus pi­ni­gų ir to­kiu bū­du jų biu­dže­tas bus nu­ste­ken­tas. To­dėl, aš ma­nau, ši­tas pa­siū­ly­mas nė­ra pro­duk­ty­vus.</text:p>
        <text:p text:style-name="P2039"><text:span text:style-name="T2040">PIRMININKAS.</text:span><text:s/>Dar nuo­mo­nę prieš no­ri pa­sa­ky­ti E. Klum­bys. Tuoj, mi­nu­tė­lę.</text:p>
        <text:p text:style-name="P2041"><text:span text:style-name="T2042">E. KLUMBYS</text:span><text:s/><text:span text:style-name="T2043">(</text:span><text:span text:style-name="T2044">TTF</text:span><text:span text:style-name="T2045">)</text:span>. Ger­bia­mie­ji ko­le­gos, iš tik­rų­jų at­ro­do taip, iš vie­nos pu­sės, pa­trauk­liai, nes tie 5 km apie kiau­li­dę tai man yra vi­siš­kai su­pran­ta­mi. Ta­čiau jūs pa­im­ki­te tuos pen­kis ki­lo­met­rus Vil­niaus mies­te ar Kau­no mies­te. Nuo ko tie pen­ki ki­lo­met­rai bus skai­čiuo­ja­mi? Štai ši­tas įsta­ty­mas iš es­mės tin­ka ma­žoms sa­vi­val­dy­bėms, toms, kur yra ne­di­de­li tar­šos ob­jek­tai. Tai čia jis tin­ka. Bet di­de­liems mies­tams, di­de­liems ob­jek­tams jis, de­ja, ne­tin­ka. Ini­cia­ty­va iš prin­ci­po ge­ra, bet jis nė­ra iki ga­lo su­tvar­ky­tas. Aš ma­nau, dar rei­kė­tų rim­tai ini­cia­to­riams pa­dir­bė­ti ir pa­to­bu­lin­ti šį įsta­ty­mo pro­jek­tą.<text:s/></text:p>
        <text:p text:style-name="P2046"><text:span text:style-name="T2047">PIRMININKAS.</text:span><text:s/>Nuo­mo­nė už – S. Sto­ma.</text:p>
        <text:p text:style-name="P2048"><text:span text:style-name="T2049">S. STOMA</text:span><text:s/><text:span text:style-name="T2050">(</text:span><text:span text:style-name="T2051">TS-LKDF</text:span><text:span text:style-name="T2052">)</text:span>. Ačiū. Iš tik­rų­jų pra­si­dė­jo ge­ra dis­ku­si­ja. Ma­nau, mes ga­li­me pri­tar­ti po pa­tei­ki­mo ir at­si­žvelg­ti į tuos pa­siū­ly­mus, kad di­die­siems mies­tams rei­kia da­ry­ti iš­ly­gas ir di­die­siems tar­šos sklei­dė­jams taip pat. Šiaip pa­ti idė­ja ge­ra, tie­siog ją rei­kia ge­riau įfor­min­ti. Siū­lau pri­tar­ti po pa­tei­ki­mo. Ačiū.</text:p>
        <text:p text:style-name="P2053"><text:span text:style-name="T2054">PIRMININKAS.</text:span><text:s/>Dvi nuo­mo­nės už nu­skam­bė­jo, dvi nuo­mo­nės – prieš, du įsta­ty­mų pro­jek­tai. Bal­suo­ja­me. Bal­suo­ja­me dėl abie­jų įsta­ty­mų projek­tų.</text:p>
        <text:p text:style-name="P2055">Už – 31, prieš nė­ra, su­si­lai­kė 13. Pri­tar­ta po pa­tei­ki­mo.</text:p>
        <text:p text:style-name="P2056">Abu įsta­ty­mų pro­jek­tai. Pa­grin­di­nis ko­mi­te­tas yra Svei­ka­tos rei­ka­lų ko­mi­te­tas, pa­pil­do­mi –<text:s/><text:span text:style-name="T2057">Biu</text:span><text:span text:style-name="T2058">­dže</text:span><text:span text:style-name="T2059">­to ir fi</text:span><text:span text:style-name="T2060">­nan</text:span><text:span text:style-name="T2061">­sų ko</text:span><text:span text:style-name="T2062">­mi</text:span><text:span text:style-name="T2063">­te</text:span><text:span text:style-name="T2064">­tas ir Vals</text:span><text:span text:style-name="T2065">­ty</text:span><text:span text:style-name="T2066">­bės val</text:span><text:span text:style-name="T2067">­dy</text:span><text:span text:style-name="T2068">­mo</text:span><text:s/>ir sa­vi­val­dy­bių ko­mi­te­tas. Tin­ka? Dėl abie­jų įsta­ty­mų pro­jek­tų. Siū­lo­ma svars­ty­ti ru­dens se­si­jo­je.</text:p>
        <text:p text:style-name="P2069">A. Ma­tu­las. Pra­šau.</text:p>
        <text:p text:style-name="P2070"><text:span text:style-name="T2071">A. MATULAS</text:span><text:s/><text:span text:style-name="T2072">(</text:span><text:span text:style-name="T2073">TS-LKDF</text:span><text:span text:style-name="T2074">)</text:span>. Ger­bia­mie­ji ko­le­gos, aš siū­ly­čiau pa­pil­do­mu bū­ti­nai pa­skir­ti ir Ap­lin­kos ap­sau­gos ko­mi­te­tą, nes kal­ba­me apie tar­šą, apie ob­jek­tus, dy­džius ir t. t.<text:s/></text:p>
        <text:p text:style-name="P2075"><text:span text:style-name="T2076">PIRMININKAS.</text:span><text:s/>Kaip pa­sa­ky­si­te. Tai pa­pil­do­mas ko­mi­te­tas dar yra ir Ap­lin­kos ap­sau­gos ko­mi­te­tas. Ar dėl abie­jų įsta­ty­mų pro­jek­tų, ar tik dėl Sa­vi­val­dy­bių ap­lin­kos ap­sau­gos rė­mi­mo spe­cia­lio­sios pro­gra­mos įsta­ty­mo? Abie­jų? Tin­ka? Ge­rai. Pa­pil­do­mas ko­mi­te­tas dar yra Ap­lin­kos ap­sau­gos ko­mi­te­tas. Pra­šau.</text:p>
        <text:p text:style-name="P2077"><text:span text:style-name="T2078">J. KONDROTAS</text:span><text:s/><text:span text:style-name="T2079">(</text:span><text:span text:style-name="T2080">DPF</text:span><text:span text:style-name="T2081">)</text:span>. At­si­pra­šau. Vis tiek čia vie­na iš svar­biau­sių ša­kų yra su­si­ję su že­mės ūkiu. Aš ma­ny­čiau, rei­kė­tų pa­svars­ty­ti, kad bū­tų Kai­mo rei­ka­lų ko­mi­te­tas. (<text:span text:style-name="T2082">Bal</text:span><text:span text:style-name="T2083">­sai sa</text:span><text:span text:style-name="T2084">­lė</text:span><text:span text:style-name="T2085">­je</text:span>) Ką čia tu­ri ben­dro Žmo­gaus tei­sių ko­mi­te­tas? Bet su kai­mu, ap­lin­ka – pui­kiai ži­no­me.<text:s/></text:p>
        <text:p text:style-name="P2086"><text:span text:style-name="T2087">PIRMININKAS.</text:span><text:s/>Kaip sa­ky­si­te, su ini­cia­to­riais, aiš­ku. Tai ap­sun­kins pa­tį įsta­ty­mo pri­ėmi­mą. Tai­gi dar pa­pil­do­mas ir Kai­mo rei­ka­lų ko­mi­te­tas, sa­ko­te? (<text:span text:style-name="T2088">Bal</text:span><text:span text:style-name="T2089">­sai sa</text:span><text:span text:style-name="T2090">­lė</text:span><text:span text:style-name="T2091">­je</text:span>) Jau bus ke­tu­ri pa­pil­do­mi ko­mi­te­tai. Na, ge­rai. Jei­gu yra prieš­ta­rau­jan­čių, bal­suo­ja­me. Dar vie­nas pa­pil­do­mas ko­mi­te­tas – Kai­mo rei­ka­lų ko­mi­te­tas.</text:p>
        <text:p text:style-name="P2092">18.16 val.</text:p>
        <text:p text:style-name="Roman12"><text:bookmark-start text:name="klausimas26"/>Svei­ka­tos sis­te­mos įsta­ty­mo 29 straips­nio pa­kei­ti­mo įsta­ty­mo pro­jek­tas<text:s/><text:span text:style-name="T2093">Nr. XIP-</text:span>4264 (<text:span text:style-name="T2094">pa</text:span><text:span text:style-name="T2095">­tei</text:span><text:span text:style-name="T2096">­ki</text:span><text:span text:style-name="T2097">­mas</text:span>)</text:p>
        <text:p text:style-name="Roman"><text:bookmark-end text:name="klausimas26"/></text:p>
        <text:p text:style-name="P2098">Dar­bo­tvarkės 2-14 klau­si­mas – Svei­ka­tos sis­te­mos įsta­ty­mo 29 straips­nio pa­kei­ti­mo įsta­ty­mo pro­jek­tas<text:s/><text:span text:style-name="T2099">Nr. XIP-</text:span>4264. Pa­tei­ki­mas. Pra­ne­šė­jas – A. Ma­tu­las.</text:p>
        <text:p text:style-name="P2100"><text:span text:style-name="T2101">A. MATULAS</text:span><text:s/><text:span text:style-name="T2102">(</text:span><text:span text:style-name="T2103">TS-LKDF</text:span><text:span text:style-name="T2104">)</text:span>. Ger­bia­mie­ji ko­le­gos, Sei­mo Svei­ka­tos rei­ka­lų ko­mi­te­te at­si­ra­do tokia ge­ra tra­di­ci­ja, kad tei­kia­mo įsta­ty­mo pro­jektą pa­si­ra­šo, ten, kur ga­li­ma, ne tik ko­mi­te­to pir­mi­nin­kas, bet ir vi­si ko­mi­te­to na­riai. To­dėl ši­tą įsta­ty­mo pro­jek­tą tei­kia­me mes, vi­si ko­mi­te­to na­riai, iš­sky­rus A. Čap­li­ką, ku­rio mes gal­būt ne­pa­ga­vo­me. Man at­ro­do, ir jis bū­tų pa­si­ra­šęs ar­ba dar pa­sira­šys.</text:p>
        <text:p text:style-name="P2105">Iki šiol mes gau­da­vo­me ga­na daug skun­dų dėl to, kad vė­luo­ja teis­mo psi­chiat­ri­jos eks­per­ti­zės, nes jas šiuo me­tu ga­li at­lik­ti tik Vals­ty­bi­nė teis­mo ir psi­chiat­ri­jos tar­ny­ba. Iš­ana­li­za­vę tam tik­rą pa­tir­tį ki­to­se ša­ly­se, tą pa­da­rė­me krei­pę­si į Sei­mo kan­ce­lia­ri­jos Par­la­men­ti­nių ty­ri­mų de­par­ta­men­tą, ga­vo­me iš­va­dą, kad vis dėl­to dau­ge­ly­je ša­lių to­kią eks­per­ti­zę ga­li at­lik­ti ir ne­bū­ti­nai toms ins­ti­tu­ci­joms, vals­ty­bi­nėms ins­ti­tu­ci­joms, pri­klau­san­tys teis­mo psi­chiat­rai. Tai­gi įsta­ty­mo pro­jek­tu sie­kia­ma su­da­ry­ti ga­li­my­bę at­lik­ti teis­mo psi­chiat­ri­jos eks­per­ti­zes vi­siems sub­jek­tams, tu­rin­tiems te­si­mo psi­chiat­ro eks­per­to kva­li­fi­ka­ci­ją, įra­šy­tiems į Lie­tu­vos Res­pub­li­kos teis­mo eks­per­tų są­ra­šą, t. y. su­da­ry­ti ga­li­my­bę eks­per­ti­zes at­lik­ti ir pri­va­tiems teis­mo psi­chiat­rams eks­per­tams. To­dėl pra­šy­čiau jū­sų pri­tar­ti ši­tam įsta­ty­mo pro­jek­tui, ku­rį tei­kia vi­si Sei­mo Svei­ka­tos rei­ka­lų ko­mi­te­to na­riai.</text:p>
        <text:p text:style-name="P2106"><text:span text:style-name="T2107">PIRMININKAS.</text:span><text:s/>Klau­sia trys Sei­mo na­riai. Pir­ma­sis klau­sia E. Klum­bys.</text:p>
        <text:p text:style-name="P2108"><text:span text:style-name="T2109">E. KLUMBYS</text:span><text:s/><text:span text:style-name="T2110">(</text:span><text:span text:style-name="T2111">TTF</text:span><text:span text:style-name="T2112">)</text:span>. Ger­bia­ma­sis pra­ne­šė­jau, at­si­žvel­giant į jū­sų dar­bo pa­tir­tį, ku­rią mes jau šian­dien pa­ty­rė­me, sa­ky­ki­te, gal jau re­a­liai ši­tie žmo­nės dir­ba ir jų dar­bas yra įtei­sin­tas ar Vy­riau­sy­bės nu­ta­ri­mu, ar mi­nist­ro nu­ta­ri­mu, o gal ki­to kler­ko nu­ta­ri­mu? Čia mes vėl tik at­lik­si­me for­malu­mus?</text:p>
        <text:p text:style-name="Roman"><text:span text:style-name="T2113">A. MATULAS</text:span><text:s/><text:span text:style-name="T2114">(</text:span><text:span text:style-name="T2115">TS-LKDF</text:span><text:span text:style-name="T2116">)</text:span>. Tik­rai, ger­bia­ma­sis ko­le­ga, šiuo at­ve­ju nė­ra jo­kiu ki­tu tei­sės ak­tu ši­tas pro­ce­sas vyk­do­mas. Na, aš ne­su, nors ir sė­džiu sa­lė­je ša­lia Pir­mi­nin­kės, vi­sa­ga­lis. Ke­le­tą kar­tų mi­nė­jau, bet, ži­no­te, pra­ei­ta se­si­ja bu­vo la­bai įtemp­ta – biu­dže­tas, opo­zi­ci­ja kri­ti­kuo­ja, to­dėl taip jau at­si­ti­ko, kad mi­nis­te­ri­jos teik­tas pro­jek­tas ne­bu­vo įtrauk­tas į dar­bo­tvarkę. Ten­ka ap­gai­les­tau­ti. Kad ne­at­si­ras­tų tam tik­rų ko­li­zi­jų, Sei­mas tu­rė­tų ban­dy­ti iš­veng­ti to­kių da­ly­kų. (<text:span text:style-name="T2117">Bal</text:span><text:span text:style-name="T2118">­sai sa</text:span><text:span text:style-name="T2119">­lė</text:span><text:span text:style-name="T2120">­je</text:span>) Na, tai mes ją pa­ša­lin­si­me. Jū­sų pa­de­da­mi mes ją pa­ša­lin­si­me, o šiuo at­ve­ju tik­rai nė­ra. (<text:span text:style-name="T2121">Bal</text:span><text:span text:style-name="T2122">­sai sa</text:span><text:span text:style-name="T2123">­lė</text:span><text:span text:style-name="T2124">­je</text:span>)<text:s/></text:p>
        <text:p text:style-name="Roman"><text:span text:style-name="T2125">PIRMININKAS.</text:span><text:s/>Klau­sia A. Dumb­ra­va.<text:s/></text:p>
        <text:p text:style-name="Roman"><text:span text:style-name="T2126">A. DUMBRAVA</text:span><text:s/><text:span text:style-name="T2127">(</text:span><text:span text:style-name="T2128">TTF</text:span><text:span text:style-name="T2129">)</text:span>. Dė­ko­ju. Ger­bia­ma­sis pra­ne­šė­jau, aš ma­ny­čiau, kad tai yra tei­sin­gas žings­nis, nes da­bar­ti­nė ga­lio­jan­ti tvar­ka bu­vo la­bai… Aš ne­ži­nau, kiek te­ko su­si­dur­ti ar­ba ben­drau­ti, la­bai sun­ku pri­sik­vies­ti teis­mo psi­chiat­rų eks­per­tus, yra ei­lės, pro­ble­mos, di­džiu­lės ei­lės kaž­ko­kios. Pra­šau pa­sa­ky­ti, ar tai su­ma­žins ko­kį nors ter­mi­ną, ar žmo­nėms ne­rei­kės… rei­kės ma­žiau lauk­ti, grei­čiau tie pro­ce­sai vyks šį įsta­ty­mą pa­kei­tus? Ačiū.<text:s/></text:p>
        <text:p text:style-name="Roman"><text:span text:style-name="T2130">A. MATULAS</text:span><text:s/><text:span text:style-name="T2131">(</text:span><text:span text:style-name="T2132">TS-LKDF</text:span><text:span text:style-name="T2133">)</text:span>. Taip, iš­ties mes dėl to ir tei­kia­me, ka­dan­gi pa­na­šūs da­ly­kai yra įtei­sin­ti Es­ti­jo­je su tam tik­ro­mis są­ly­go­mis, Jung­ti­nė­je Ka­ra­lys­tė­je, Lat­vi­jo­je be jo­kių iš­ly­gų vals­ty­bės pri­pa­žin­ti pri­va­tūs teis­mo eks­per­tai, Ny­der­lan­duo­se, Suo­mi­jo­je, Šve­di­jo­je. Mes tik­rai ma­no­me, kad to­kiu at­ve­ju ne tik su­trum­pės ir pa­grei­tės eks­per­ti­zės… Bet žmo­nės kar­tais be rei­ka­lo gul­do­mi sta­cio­na­riai eks­per­ti­zei į tam tik­ras pa­tal­pas. Aš lan­kiau­si to­se pa­tal­po­se prieš ku­rį lai­ką. Iš­ties są­ly­gos yra že­mi­nan­čios ir daž­nai po tų eks­per­ti­zių dėl tam tik­rų pa­pras­tų da­ly­kų žmo­gus lai­ko­mas, ste­bi­mas ir t. t. Iš­ties man at­ro­do, kad mes ne tik su­trum­pin­si­me ei­les, bet ap­sau­go­si­me žmo­nių oru­mą.<text:s/></text:p>
        <text:p text:style-name="Roman"><text:span text:style-name="T2134">PIRMININKAS.</text:span><text:s/>E. Jur­ke­vi­čius.</text:p>
        <text:p text:style-name="Roman"><text:span text:style-name="T2135">E. JURKEVIČIUS</text:span><text:s/><text:span text:style-name="T2136">(</text:span><text:span text:style-name="T2137">TS-LKDF</text:span><text:span text:style-name="T2138">)</text:span>. Dė­kui, po­sė­džio pir­mi­nin­ke. Ger­bia­ma­sis pir­mi­nin­ke, aš no­riu pa­klaus­ti to­kio da­ly­ko. Pa­vyz­džiui, žmo­gus ga­vo kaž­kur gat­vė­je į ati­tin­ka­mą kū­no vie­tą ir jis krei­pia­si į teis­mo eks­per­tą dėl va­di­na­mo­sios ab­duk­cijos. Ar šio­je vie­to­je apie tai aš gal­vo­ju, kad jūs no­ri­te per­duo­ti pri­va­čiai prak­ti­kai, ar tai yra ko­kia nors ki­ta sri­tis? Gal ga­lė­tu­mė­te pa­aiš­kin­ti?<text:s/></text:p>
        <text:p text:style-name="Roman"><text:span text:style-name="T2139">A. MATULAS</text:span><text:s/><text:span text:style-name="T2140">(</text:span><text:span text:style-name="T2141">TS-LKDF</text:span><text:span text:style-name="T2142">)</text:span>. Taip, čia yra šiek tiek ki­ta sri­tis. Ki­tas įsta­ty­mo pro­jek­tas, vėl­gi pa­si­ra­šy­tas vi­sų mū­sų ko­mi­te­to na­rių, bus tei­kia­mas dėl teis­mo me­di­ci­nos eks­per­tų, ku­rie, ga­vus į lem­pą, nu­sta­to, ko­kia pa­da­ry­ta ža­la. Aš, kaip jūs pa­sa­kė­te, tą ir pa­kar­to­jau, kad įdo­miau bū­tų, bet čia kal­ba­me apie teis­mo psi­chiat­ri­jos eks­per­tus. Tai yra at­ski­ra Vals­ty­bi­nė teis­mo psi­chiat­ri­jos tar­ny­ba ir tik­rai tų at­ve­jų ne­nag­ri­nė­ja. Nag­ri­nė­ja, ar yra žmo­gus pa­kal­ti­na­mas, ar nė­ra pa­kal­ti­na­mas ir t. t., ir t. t. Kai krei­pia­si pro­ku­ro­ras, krei­pia­si teis­mas, to­kiu at­ve­ju… Sa­kau, ki­tų ša­lių pa­tir­tis ro­do, kad žmo­nės, tu­rin­tys li­cen­ci­ją, įra­šy­ti į tam tik­rus re­gist­rus, tu­ri tei­sę to­kio­mis pa­čio­mis są­ly­go­mis ir tu­ri to­kią pat at­sa­ko­my­bę, jei­gu bus nu­sta­ty­ti ko­kie nors pa­žei­di­mai.<text:s/></text:p>
        <text:p text:style-name="Roman"><text:span text:style-name="T2143">PIRMININKAS.</text:span><text:s/>Ačiū pra­ne­šė­jui. Nuo­mo­nė už – V. M. Čig­rie­jie­nė.<text:s/></text:p>
        <text:p text:style-name="Roman"><text:span text:style-name="T2144">V. M. ČIGRIEJIENĖ</text:span><text:s/><text:span text:style-name="T2145">(</text:span><text:span text:style-name="T2146">TS-LKDF</text:span><text:span text:style-name="T2147">)</text:span>. Ger­bia­mie­ji ko­le­gos, ka­dan­gi teis­mo psi­chiat­ri­nė eks­per­ti­zė Lie­tu­vo­je tik­rai su­si­du­ria su di­de­liais sun­ku­mais, to­dėl šis ko­mi­te­to pa­ruoš­tas įsta­ty­mas yra per­spe­k­ty­vus. Ma­nau, kad šio­je tar­ny­bo­je bus pa­da­ry­tas žings­nis pir­myn. Lei­di­mas pri­va­tiems teis­mo eks­per­tams at­lik­ti šią teis­mo psi­chiat­ri­nę eks­per­ti­zę duos di­de­lį efek­tą, to­dėl siū­lau pri­tar­ti šiam mū­sų ko­mi­te­to pro­jek­tui. Ačiū.<text:s/></text:p>
        <text:p text:style-name="Roman"><text:span text:style-name="T2148">PIRMININKAS.</text:span><text:s/>Nuo­mo­nė prieš – E. Jur­kevičius.<text:s/></text:p>
        <text:p text:style-name="Roman"><text:span text:style-name="T2149">E. JURKEVIČIUS</text:span><text:s/><text:span text:style-name="T2150">(</text:span><text:span text:style-name="T2151">TS-LKDF</text:span><text:span text:style-name="T2152">)</text:span>. Ger­bia­mie­ji ko­le­gos, nors ger­bia­ma­sis A. Ma­tu­las ma­no ko­le­ga, ta­čiau šis pro­jek­tas, ma­no gal­va, ne­ati­tin­ka šios die­nos lū­kes­čių. Teis­mo psi­chiat­ri­jos eks­per­ti­zė yra ta vie­ta, kai kal­ti­na­ma­sis ar įta­ria­ma­sis ga­li tap­ti ne­pa­kal­ti­na­mas. Ta sri­tis tu­ri būti ku­ruo­ja­ma vals­ty­bės, o ne per­duo­ta pri­va­čiai prak­ti­kai. Nes ir taip pa­si­girs­ta ži­nių, kai žmo­nės nu­tei­sia­mi, tai yra pri­pa­žįs­ta­mi ne­pa­kal­ti­na­mais, gul­do­mi į Ro­kiš­kio li­go­ni­nę, ta­čiau la­bai grei­tai iš­ei­na su­tau­py­da­mi ne­ži­nau ko­kias lė­šas… Ir kur jie gau­na var­tų į lais­vę ati­da­ry­mą? Tai šio­je vie­to­je dėl to, ką aš kal­bė­jau dėl to pliaukš­te­lė­ji­mo ir ab­duk­ci­jos, aš pri­tar­čiau šiam jū­sų pa­siū­ly­mui, ta­čiau dėl teis­mo me­di­ci­nos eks­per­tų iš­va­dos to­kios prak­ti­kos aš pa­si­sa­kau prieš.<text:s/></text:p>
        <text:p text:style-name="Roman"><text:span text:style-name="T2153">PIRMININKAS.</text:span><text:s/>Bal­suo­ja­me.<text:s/></text:p>
        <text:p text:style-name="Roman">Už – 25, prieš – 1, su­si­lai­kė 12. Pri­tar­ta po pa­tei­ki­mo. Pa­grin­di­nis ko­mi­te­tas – Svei­ka­tos rei­ka­lų ko­mi­te­tas, pa­pil­do­mas – Biu­dže­to ir fi­nan­sų ko­mi­te­tas. Siū­lo­ma svars­ty­ti ru­dens se­si­jo­je.<text:s/></text:p>
        <text:p text:style-name="Roman">Da­bar mums rei­kia pa­si­tar­ti. Yra du dar­bo­tvarkės klau­si­mai kaip al­ter­na­ty­vos. Mes esa­me įvai­riai el­gę­si Sei­mo po­sė­džių sa­lė­je. Abu įsta­ty­mų pro­jek­tai yra iden­tiš­ki pa­gal pa­va­di­ni­mą, tai yra Svei­ka­tos sis­te­mos įsta­ty­mo 73 straips­nio pa­kei­ti­mo įsta­ty­mo pro­jek­tai Nr. XIP-4308 ir Nr. XIP-4350, pra­ne­šė­jai skir­tin­gi ir jie yra kaip al­ter­na­ty­vūs. Ga­li­ma pa­da­ry­ti taip: kvies­čiau iš pra­džių vie­nos gru­pės pra­ne­šė­jus, ku­rie pa­teik­tų įsta­ty­mo pro­jek­tą, ta­da ant­ruo­sius ini­cia­to­rius ir vė­liau al­ter­na­ty­viai bal­suo­da­mi ap­si­spręs­tu­me, ku­riam pri­ta­ria­me, ku­ria­me ne. Esa­me įvai­riai el­gę­si. Pra­šau. E. Klum­bys.<text:s/></text:p>
        <text:p text:style-name="Roman"><text:span text:style-name="T2154">E. KLUMBYS</text:span><text:s/><text:span text:style-name="T2155">(</text:span><text:span text:style-name="T2156">TTF</text:span><text:span text:style-name="T2157">)</text:span>. Ger­bia­ma­sis po­sė­džio pir­mi­nin­ke, aš dėl ve­di­mo tvar­kos no­riu iš­si­aiš­kin­ti. Tai da­bar pa­si­sa­kys pir­ma­sis at­sto­vas, mes jam klau­si­mus už­duosi­me, po to ant­ra­sis, jam už­duo­si­me klau­si­mus ir po to bal­suosi­me dėl kiek­vie­no, ku­riam pri­tar­ti.<text:s/></text:p>
        <text:p text:style-name="Roman"><text:span text:style-name="T2158">PIRMININKAS.</text:span><text:s/>Na, aš siū­ly­čiau taip pa­da­ry­ti: at­ei­na pir­mo­ji gru­pė, tai yra tei­kė­jai, A. Ma­tu­las pra­ne­šė­jas, jis pa­teik­tų sa­vo įsta­ty­mo pro­jek­tą, mes už­duo­tu­me klau­si­mus, vė­liau aš ta­da pa­kvies­čiau G. Na­vai­tį, ta­da mes jo pa­klaus­tu­me ir vė­liau ap­si­spręs­tu­me, ku­rį įsta­ty­mo pro­jek­tą re­mia­me, nes jie yra prie­šin­gi ir ne­ga­li bū­ti su­jung­ti. Tai yra skir­tin­gi po­žiū­riai.<text:s/></text:p>
        <text:p text:style-name="P2159">18.25 val.</text:p>
        <text:p text:style-name="Roman12"><text:bookmark-start text:name="klausimas27"/>Svei­ka­tos sis­te­mos įsta­ty­mo 73 straips­nio pa­kei­ti­mo įsta­ty­mo pro­jek­tas<text:s/><text:span text:style-name="T2160">Nr. XIP-</text:span>4308 (<text:span text:style-name="T2161">pa</text:span><text:span text:style-name="T2162">­tei</text:span><text:span text:style-name="T2163">­ki</text:span><text:span text:style-name="T2164">­mas</text:span>)</text:p>
        <text:p text:style-name="Roman"><text:bookmark-end text:name="klausimas27"/></text:p>
        <text:p text:style-name="Roman">Aš kvie­čiu į tri­bū­ną A. Ma­tu­lą. Svei­ka­tos sis­te­mos įsta­ty­mo 73 straips­nio pa­kei­ti­mo įsta­ty­mo pro­jek­tas<text:s/><text:span text:style-name="T2165">Nr. XIP-</text:span>4308.<text:s/></text:p>
        <text:p text:style-name="Roman"><text:span text:style-name="T2166">A. MATULAS</text:span><text:s/><text:span text:style-name="T2167">(</text:span><text:span text:style-name="T2168">TS-LKDF</text:span><text:span text:style-name="T2169">)</text:span>. Ger­bia­mie­ji ko­le­gos, įsta­ty­mo pro­jek­tą vėl­gi mes tei­kia­me va­do­vau­da­mie­si tuo pa­čiu prin­ci­pu, tai yra be­veik vi­si ko­mi­te­to na­riai, ka­dan­gi per pas­ku­ti­niuo­sius dve­jus, tre­jus me­tus dau­gy­bę kar­tų, ne vie­ną, bet dau­gy­bę kar­tų, svars­tė­me teis­mi­nės me­di­ci­nos eks­per­ti­zės įvai­rias pro­ble­mas, nes per­da­vus šią tar­ny­bą 2001 m. M. Ro­me­rio uni­ver­si­te­tui ir jį re­or­ga­ni­za­vus į ins­ti­tu­tą, po to 2010 m. per­da­vus Tei­sin­gu­mo mi­nis­te­ri­jai ir re­or­ga­ni­za­vus į tar­ny­bą, jų at­si­ra­do iš­ties la­bai daug. Mes at­li­ko­me tam tik­rą ana­li­zę, pa­pra­šė­me Sei­mo tam tik­rų tar­ny­bų, o kaip vis dėl­to yra pa­sau­ly­je. Mes tu­ri­me ana­li­zę iš 17 Eu­ro­pos ša­lių. Tri­jo­se ša­ly­se to­kia tar­ny­ba iš­ties pri­klau­so Tei­sin­gu­mo mi­nis­te­ri­jai, dvie­jo­se – Tei­sin­gu­mo mi­nis­te­ri­jai ir uni­ver­si­te­tui, ku­ria­me yra ka­ted­ra, tri­jo­se, tiks­liau, pen­kio­se, pri­klau­so Svei­ka­tos ap­sau­gos mi­nis­te­ri­jai ir li­ku­sio­se sep­ty­nio­se pri­klau­so uni­ver­si­te­tams.<text:s/></text:p>
        <text:p text:style-name="Roman">Mes tei­kia­me įsta­ty­mo pro­jek­tą, kad vis dėl­to teis­mo me­di­kai yra ruo­šia­mi… Me­di­ci­nos re­gist­re į są­ra­šą yra įtrauk­ta kaip gy­dy­to­jo spe­cia­ly­bė, ruo­šia­mi me­di­ci­nos fa­kul­te­tuo­se kaip gy­dy­to­jai teis­mo eks­per­tai, teis­mo<text:s/><text:span text:style-name="T2170">pa</text:span><text:span text:style-name="T2171">­ta</text:span><text:span text:style-name="T2172">­na</text:span><text:span text:style-name="T2173">­to</text:span><text:span text:style-name="T2174">­mai</text:span>. Vi­suo­se įsta­ty­muo­se tar­ny­ba yra įvar­di­na­ma kaip na­cio­na­li­nės svei­ka­tos sis­te­mos da­lis, to­dėl mes tei­kia­me įsta­ty­mo pro­jek­tą, siū­ly­da­mi tar­ny­bą grą­žin­ti Svei­ka­tos ap­sau­gos mi­nis­te­ri­jos pa­val­du­mui.<text:s/></text:p>
        <text:p text:style-name="Roman">Pra­ei­tą sa­vai­tę man te­ko da­ly­vau­ti Vy­riau­sy­bės pa­si­ta­ri­me, ku­rio me­tu re­a­ga­vo į mū­sų ko­mi­te­to pri­im­tą spren­di­mą dėl dau­gy­bės pro­ble­mų, su­si­kau­pu­sių to­je tar­ny­bo­je, ir mi­nis­te­ri­ja. Mi­nist­ras Pir­mi­nin­kas su­da­rė dar­bo gru­pę toms pro­ble­moms spręs­ti. To­dėl aš siū­ly­čiau ši­tą įsta­ty­mo pro­jek­tą svars­ty­ti ru­de­nį, taip pat pri­tar­ti mū­sų ko­mi­te­to na­rio, ko­le­gos G. Na­vai­čio tei­kia­mam įsta­ty­mo pro­jek­tui. O jis siū­lo, kad tar­ny­bos pa­val­du­mas pri­klau­sy­tų ki­tai ins­ti­tu­ci­jai, bet ma­nau, kad ne­pri­eš­ta­rau­tų pro­jek­tai vie­ni ki­tiems, nes at­si­žvel­giant į Vy­riau­sy­bės dar­bo gru­pės at­lik­tą dar­bą, at­si­žvel­giant į pri­im­tus spren­di­mus, kaip vis dėl­to bus spren­džia­mi gy­dy­to­jų kva­li­fi­ka­ci­ja, li­cen­ci­ja­vi­mas, gy­dy­to­jų re­zi­den­tų ren­gi­mas, bū­tų ga­li­ma iš­ties tuos du pro­jek­tus su­jung­ti ir ap­si­spręs­ti. Gal­būt po ana­li­zės, ru­de­nį, bū­tų ga­li­ma, kaip sa­kiau, su­jun­gus tuos įsta­ty­mų pro­jek­tus, siū­ly­ti, kad stei­gė­jas bū­tų ar­ba uni­ver­si­te­tas, ar­ba Tei­sin­gu­mo mi­nis­te­ri­ja, uni­ver­si­te­tas, ar­ba Svei­ka­tos ap­sau­gos mi­nis­te­ri­ja.<text:s/></text:p>
        <text:p text:style-name="P2175">Siū­ly­čiau, ger­bia­ma­sis pir­mi­nin­ke, ei­ti ne tuo ke­liu, ku­riuo jūs siū­lo­te: vie­nam pri­tar­ti, o ki­tą at­mes­ti, bet pri­tar­ti abiem ir juos su­jung­ti.<text:s/></text:p>
        <text:p text:style-name="P2176"><text:span text:style-name="T2177">PIRMININKAS.</text:span><text:s/>Kaip nu­tar­si­me, aš tik pa­siū­liau. Klau­sia V. M. Čig­rie­jie­nė.</text:p>
        <text:p text:style-name="P2178"><text:span text:style-name="T2179">V. M. ČIGRIEJIENĖ</text:span><text:s/><text:span text:style-name="T2180">(</text:span><text:span text:style-name="T2181">TS-LKDF</text:span><text:span text:style-name="T2182">)</text:span>. Ger­bia­ma­sis pir­mi­nin­ke, ko­dėl jūs sa­vo pra­ne­ši­me ne­pa­mi­nė­jo­te, kas yra įsta­ty­me dėl re­zi­den­tų ren­gi­mo, nors ke­le­tą žo­džių, nes 30 re­zi­den­tų, teis­mo me­di­kų, pa­reiš­kė Svei­ka­tos rei­ka­lų ko­mi­te­tui prieš­ta­rin­gas ži­nias, kad pro­gra­mos, ku­rias su­da­ro uni­ver­si­te­tas, yra kei­čia­mos 75 %, to­dėl ir ry­žo­mės, Svei­ka­tos rei­ka­lų ko­mi­te­tas, pa­teik­ti to­kį įsta­ty­mą, kad pa­val­du­mas bū­tų Svei­ka­tos ap­sau­gos mi­nis­te­ri­jai, bet ne Tei­sin­gu­mo mi­nis­te­ri­jai. Ačiū.</text:p>
        <text:p text:style-name="P2183"><text:span text:style-name="T2184">A. MATULAS</text:span><text:s/><text:span text:style-name="T2185">(</text:span><text:span text:style-name="T2186">TS-LKDF</text:span><text:span text:style-name="T2187">)</text:span>. Iš­ties aš ne­no­rė­jau de­ta­li­zuo­ti, bet da­bar pa­sa­ky­siu. Tar­ny­ba, prieš tai bu­vęs ins­ti­tu­tas, šiek tiek nu­ė­jo ki­tu ke­liu. Tai yra at­sky­rė eks­per­ti­zės funk­ci­jas nuo žmo­giš­kų­jų da­ly­kų, kad žmo­gaus pa­lai­kai po eks­per­ti­zės, su­da­rius su­tar­tį, tuoj pat tu­ri bū­ti iš­ve­ža­mi kaž­ko­kios pri­va­čios kom­pa­ni­jos, tuo tar­pu mo­der­nia­me pa­sta­ty­ta­me pa­sta­te yra šal­dy­tu­vai, tai ko­dėl ten ne­bū­tų ga­li­ma teik­ti ko­kių nors mo­ka­mų pa­slau­gų ir žmo­gui ne­su­kel­ti stre­so, kad tuoj pat po eks­per­ti­zės la­vo­nas yra iš­ve­ža­mas kaž­kur ki­tur, žmo­gus ieš­ko, ne­ri­mau­ja. Ne­pa­grįs­tai yra at­skir­ti tie žmo­giš­kie­ji da­ly­kai, ku­rie ne­ga­lė­jo bū­ti at­skir­ti. Taip pat yra la­bai daug pro­ble­mų, nes mi­nist­ras pa­tvir­ti­no sa­vo nu­ta­ri­mu nuo­sta­tus, ku­riuo­se įvar­di­na, kad ta tar­ny­ba yra jau ne svei­ka­tos sis­te­mos da­lis, bet Tei­sin­gu­mo mi­nis­te­ri­jos da­lis. Va­di­na­si, kaip ir at­si­sa­ko­ma li­cen­ci­ja­vi­mo.<text:s/></text:p>
        <text:p text:style-name="P2188">Tuo la­biau kad mes tu­ri­me raš­tus, pa­si­ra­šy­tus Vil­niaus uni­ver­si­te­to Pa­to­lo­gi­jos, teis­mo me­di­ci­nos ir far­ma­ko­lo­gi­jos ka­ted­ros ve­dė­jos, pro­fe­so­rės V. Gra­baus­kie­nės, ku­ri tei­gia, kad re­zi­den­tų ren­gi­mas 60–65 % nu­kry­po nuo pa­tvir­tin­tos uni­ver­si­te­to pro­gra­mos. Tai yra, kaip tei­gia re­zi­den­tai (o da­bar stu­di­juo­ja 13 re­zi­den­tų, iš­ties yra la­bai ge­rai, kad tiek žmo­nių at­si­ra­do, iki tol ne­bu­vo), juos ban­do­ma pa­da­ry­ti ama­ti­nin­kais, tai yra, nors jie yra gy­dy­to­jai, ir, da­ry­da­mi eks­per­ti­zę, tu­ri su­vok­ti etio­lo­gi­ją li­gos ir taip to­liau, bet juos ver­čia at­lik­ti prak­tiš­kai tik au­to­psi­jas ir ne­lei­džia į ki­tus cik­lus: į odos, chi­rur­gi­jos, aku­še­ri­jos ir taip to­liau. To­dėl yra ko­mi­te­tui raš­tas, kad re­zi­den­tai, jei­gu nie­kas ne­si­keis, pra­šo per­kel­ti juos į ki­tas re­zi­den­tū­ras, tai yra pra­šo ar­ba ki­tos re­zi­den­tū­ras, ar­ba ke­li žmo­nės ieš­ko re­zi­den­tū­rų už­sie­ny­je. Aki­vaiz­du, kad kaž­ko­dėl yra nesu­si­šne­ka­ma ar­ba ne­su­vo­kia­ma, to­dėl mes ir tei­kiam to­kį įsta­ty­mo pro­jek­tą, bet, sa­kau, va­rian­tų ga­li bū­ti įvai­rių. Gal­būt, kaip sa­kiau, Tei­sin­gu­mo mi­nis­te­ri­jos, uni­ver­si­te­to, gal­būt ki­ti va­rian­tai. Bet skun­dų iš­ties yra daug.</text:p>
        <text:p text:style-name="P2189"><text:span text:style-name="T2190">PIRMININKAS.</text:span><text:s/>E. Klum­bys.<text:s/></text:p>
        <text:p text:style-name="Roman"><text:span text:style-name="T2191">E. KLUMBYS</text:span><text:s/><text:span text:style-name="T2192">(</text:span><text:span text:style-name="T2193">TTF</text:span><text:span text:style-name="T2194">)</text:span>. Ger­bia­ma­sis pra­ne­šė­jau, tai, ką jūs pa­sa­kė­te, aš ma­tau, kad yra vi­siš­kas cha­o­sas. Jūs iš­ėjęs sa­ko­te, kad rei­kia pa­da­ry­ti pa­val­du­mą Svei­ka­tos ap­sau­gos mi­nis­te­ri­jai, to­liau jau sa­ko­te, kad gal­būt ga­li­ma su­de­rin­ti, kad ir Tei­sin­gu­mo mi­nis­te­ri­jai, ir uni­ver­si­te­tui. Jūs iš prin­ci­po ne­tu­ri­te jo­kios po­zi­ci­jos. To­liau kal­ba­te apie re­zi­den­tus, o re­zi­den­tai tai yra iš prin­ci­po aukš­to­ji mo­kyk­la, ne­la­bai ką ben­dro aukš­to­sios mo­kyk­los tu­ri su Svei­ka­tos ap­sau­gos mi­nis­te­ri­ja. Ar ne­rei­kė­tų jums rim­tai pa­gal­vo­ti, kad ne­bū­tų to­kių pat da­ly­kų, kaip bu­vo anks­čiau su me­di­ci­nos au­di­tu. Jūs čia at­ėjęs da­ro­te vi­siš­ką cha­o­są. Užuot iš­si­aiš­ki­nęs pro­ble­mas, kad A. Ku­bi­liaus gru­pė iš­ryš­kin­tų pro­ble­mas ir po to da­ry­tų spren­di­mus, tai jūs prieš tai no­ri­te da­ry­ti spren­di­mus, o po to jau pri­im­si­te tą, ką siū­lys A. Ku­bi­lius…<text:s/></text:p>
        <text:p text:style-name="Roman"><text:span text:style-name="T2195">A. MATULAS</text:span><text:s/><text:span text:style-name="T2196">(</text:span><text:span text:style-name="T2197">TS-LKDF</text:span><text:span text:style-name="T2198">)</text:span>. Ger­bia­ma­sis ko­le­ga, iš­ties tą, kaip jūs įvar­di­no­te, cha­o­są, jau ke­lis kar­tus iš ei­lės pri­sta­tau įsta­ty­mus… Gims­ta tie įsta­ty­mai po to, kai Svei­ka­tos rei­ka­lų ko­mi­te­tas, įgy­ven­din­da­mas ak­ty­vią par­la­men­ti­nę kon­tro­lę, tą cha­o­są at­ran­da. Tas cha­o­sas tę­sia­si, ma­tyt, de­šimt me­tų, o aš­tuo­ne­rius me­tus bu­vo ne A. Ku­bi­lius val­džio­je, bet ki­ti žmo­nės val­džio­je, ki­tos par­ti­jos val­džio­je. Tai jūs pa­dė­ko­ki­te, kad mes at­ka­sė­me to­kius da­ly­kus ir kad jau­ni žmo­nės pa­ga­liau ry­žo­si kreip­tis į ko­mi­te­tą ir at­vi­rai pa­sa­ky­ti, kad yra dau­gy­bė pro­ble­mų. Mes tu­ri­me vi­są seg­tu­vą me­džia­gos, aš jau ne­var­di­nu ki­tų pro­ble­mų, ku­rios su­si­kau­pė ir rei­kia spręs­ti.<text:s/></text:p>
        <text:p text:style-name="Roman">Aš kal­bė­jau ir su ko­mi­te­to pir­mi­nin­ku ger­bia­muo­ju S. Šed­ba­ru, ir su ki­tais mi­nist­rais, tei­sin­gu­mo. Ma­tė­te at­lik­tą Eu­ro­pos ana­li­zę, įvai­rių va­rian­tų yra. Po Vy­riau­sy­bės dar­bo gru­pės, ku­ri ban­dys aiš­kin­tis to­liau ši­tuos da­ly­kus, mes ru­de­nį, tik­rai siū­lau pri­ta­rus abiem pro­jek­tams, ra­sim ge­riau­sią Lie­tu­vai pri­im­ti­ną va­rian­tą, nes daž­niau­siai, dau­giau­siai pa­si­ren­ka­ma vis dėl­to ir vi­so­se ab­so­liu­čiai ša­ly­se, tai yra svei­ka­tos sis­te­mos da­lis. Tik­rai, ger­bia­ma­sis ko­le­ga, aš tu­riu po­zi­ci­ją, ku­rią ga­lė­čiau pa­sa­ky­ti da­bar gar­siai, bet tai jau bus tam tik­ras gar­sas, į ku­rį vie­ni nei­gia­mai su­re­a­guos, ki­ti – tei­gia­mai. Mes da­bar siū­lo­me to­kį pro­jek­tą, bet esa­me lanks­tūs ir at­si­žvelg­si­me į ar­gu­men­tus, taip pat ir jū­sų ar­gu­men­tus. Tai tą cha­o­są sis­te­mo­je mes ban­do­me tvar­ky­ti.</text:p>
        <text:p text:style-name="Roman"><text:span text:style-name="T2199">PIRMININKAS.</text:span><text:s/>S. Sto­ma.</text:p>
        <text:p text:style-name="Roman"><text:span text:style-name="T2200">S. STOMA</text:span><text:s/><text:span text:style-name="T2201">(</text:span><text:span text:style-name="T2202">TS-LKDF</text:span><text:span text:style-name="T2203">)</text:span>. Ačiū. Iš tik­rų­jų, čia yra tie­siog klo­a­ka ir ne­tvar­ka, bet, ačiū Die­vui, bent šio­je vie­to­je A. Ku­bi­lius tik­rai nie­kuo dė­tas, man at­ro­do. Šiaip tai jūs la­bai tei­sin­gai pa­sa­kė­te, kad čia ne al­ter­na­ty­va, nes yra dau­giau va­rian­tų. Ar prie Tei­sin­gu­mo, ar prie Svei­ka­tos, ma­no su­pra­ti­mu, vi­sai ne­spręs pro­ble­mos pri­klau­so­my­bės sta­tu­sas. Es­mė tur­būt yra gi­les­nė. Tai, pri­ta­rus abiem ir dar ge­ro­kai pa­dir­bė­jus, gal bū­tų ga­li­ma ras­ti spren­di­mus ap­skri­tai, kad pra­dė­tų funk­cio­nuo­ti nor­ma­liai, kad ne­bū­tų di­džiu­lių ei­lių, kad ne­bū­tų dau­gy­bės klai­dų, ir tik­rai ras­ti ke­lią, kaip ši­tą klo­a­ką su­tvar­ky­ti. Ačiū.</text:p>
        <text:p text:style-name="Roman"><text:span text:style-name="T2204">A. MATULAS</text:span><text:s/><text:span text:style-name="T2205">(</text:span><text:span text:style-name="T2206">TS-LKDF</text:span><text:span text:style-name="T2207">)</text:span>. Iš­ties, ko­le­ga, jūs tei­sus. Įvai­rių va­rian­tų yra, pa­vyz­džiui, Tei­sės de­par­ta­men­tas sa­vo raš­te dėl ši­tų įsta­ty­mų pro­jek­tų siū­lo ap­svars­ty­ti va­rian­tą, kad ši­ta ins­ti­tu­ci­ja bū­tų prie Vy­riau­sy­bės, nes tu­ri­me pa­siek­ti, kad ši­ta in­s­ti­tu­ci­ja bū­tų kiek įma­no­ma la­biau ne­pri­klau­so­ma.<text:s/><text:span text:style-name="T2208">Kiek įma</text:span><text:span text:style-name="T2209">­no</text:span><text:span text:style-name="T2210">­ma la</text:span><text:span text:style-name="T2211">­biau ne</text:span><text:span text:style-name="T2212">­pri</text:span><text:span text:style-name="T2213">­klau</text:span><text:span text:style-name="T2214">­so</text:span><text:span text:style-name="T2215">­ma. To</text:span><text:span text:style-name="T2216">­dėl, sa</text:span><text:span text:style-name="T2217">­kau</text:span>, siū­ly­čiau pri­tar­ti abiem pro­jek­tams, ypač mū­sų.</text:p>
        <text:p text:style-name="Roman"><text:span text:style-name="T2218">PIRMININKAS.</text:span><text:s/>E. Jur­ke­vi­čius.</text:p>
        <text:p text:style-name="Roman"><text:span text:style-name="T2219">E. JURKEVIČIUS</text:span><text:s/><text:span text:style-name="T2220">(</text:span><text:span text:style-name="T2221">TS-LKDF</text:span><text:span text:style-name="T2222">)</text:span>. Ger­bia­ma­sis po­sė­džio pir­mi­nin­ke. Ger­bia­ma­sis pir­mi­nin­ke, no­rė­čiau pa­klaus­ti, gal yra koks pa­skai­čia­vi­mas, kiek to­kia re­or­ga­ni­za­ci­ja ar per­da­vi­mas iš vie­nos ins­ti­tu­ci­jos ki­tai kai­nuos vals­ty­bės biu­dže­tui lė­šų, gal ga­lė­tu­mė­te įvar­din­ti?<text:s/></text:p>
        <text:p text:style-name="Roman"><text:span text:style-name="T2223">A. MATULAS</text:span><text:s/><text:span text:style-name="T2224">(</text:span><text:span text:style-name="T2225">TS-LKDF</text:span><text:span text:style-name="T2226">)</text:span>. Jei­gu bū­tų ryž­ta­ma­si pa­rink­ti du stei­gė­jus ar­ba vie­ną stei­gė­ją, tai kai­nuos tik­rai mi­ni­ma­liai, nes tar­ny­ba yra ne­di­de­lė. Bet nau­da, jei­gu mes pri­im­si­me pro­tin­gą spren­di­mą žmo­nėms, vi­suo­me­nei, teis­mams, bus šim­te­rio­pai di­des­nė ne­gu iš­ka­bos pa­kei­ti­mas ir reg­la­men­ta­vi­mas.<text:s/></text:p>
        <text:p text:style-name="Roman"><text:span text:style-name="T2227">PIRMININKAS.</text:span><text:s/>Klau­sia K. Ma­siu­lis.</text:p>
        <text:p text:style-name="Roman"><text:span text:style-name="T2228">K. MASIULIS</text:span><text:s/><text:span text:style-name="T2229">(</text:span><text:span text:style-name="T2230">TS-LKDF</text:span><text:span text:style-name="T2231">)</text:span>. Ži­no­te, ger­bia­ma­sis ko­mi­te­to pir­mi­nin­ke, aš pir­mą kar­tą ma­tau jus to­kį su­tri­ku­sį – vie­na už­ra­šy­ta, jūs kal­ba­te vi­sai ki­ta. Už­ra­šy­ki­te tai, ką kal­ba­te. Aš jau ne­kal­bė­siu apie ko­le­gas, ku­rie var­to­ja klo­a­kas ar dar kaž­ką, bet ar jūs lan­kė­tės šio­je įstai­go­je, juk tai ne me­di­ci­nos įstai­ga ir jos ob­jek­tas nė­ra me­di­ci­na. Vie­na iš te­mų, taip. Bet juk yra dau­gy­bė ki­tų te­mų, ku­rio­mis dir­ba­ma. Ar jūs do­mė­jo­tės, kiek pa­si­kei­tė į ge­rą pu­sę ši­ta sis­te­ma? Kaip stip­riai ji vys­to­si ir kaip truk­do jos ga­lu­ti­niam su­tvar­ky­mui vi­sai ki­ti da­ly­kai, ku­riuos jūs ir ga­lė­tu­mė­te tvar­ky­ti? Bet jūs kaž­ko­dėl iš­si­ga­lan­da­te pei­lį prieš ins­ti­tu­ci­ją, ku­ri stip­riai ap­si­tvar­kė ir la­bai pa­ge­rė­jo. Da­bar ma­note, kad pri­sky­rus kaž­kam ki­tam tos sis­te­mi­nės bė­dos, ku­rios yra dėl ki­tų įsta­ty­mų sty­giaus ar­ba ne­to­bu­lu­mo, bus iš­spręs­tos. Aš nie­kaip ne­ga­liu su­pras­ti.<text:s/></text:p>
        <text:p text:style-name="Roman"><text:span text:style-name="T2232">A. MATULAS</text:span><text:s/><text:span text:style-name="T2233">(</text:span><text:span text:style-name="T2234">TS-LKDF</text:span><text:span text:style-name="T2235">)</text:span>. Ger­bia­ma­sis pro­fe­so­riau, iš­ties gal jūs ne­ga­li­te bū­ti la­bai ob­jek­ty­vus, nes dir­bo­te M. Ro­me­rio uni­ver­si­te­te pro­fe­so­riu­mi ir ži­no­te tik tą gra­ži­ą­ją pa­sta­to pu­sę, iš­ori­nę pu­sę. Mes ban­dė­me gi­lin­tis į vi­di­nę pu­sę ir tik­rai ra­do­me daug pro­ble­mų. Nie­kas ne­no­ri su­ar­dy­ti sis­te­mos. O jūs ne­sutri­ki­te. Man at­ro­do, mums par­la­men­te la­bai trūks­ta ge­ra­no­riš­ku­mo, kar­tais vie­ni tei­kia įsta­ty­mo pro­jek­tą, ki­tą kar­tą ki­ti. Ir šian­die­nos pa­vyz­džiai dėl ko­mi­te­tų skai­čiaus tai ro­do, kai ki­ti opo­nuo­ja dėl to, kad rei­kia opo­nuo­ti. Jei­gu ma­to­me, kad Eu­ro­po­je yra vi­so­kių va­rian­tų ir ko­le­ga G. Na­vai­tis tei­kia ana­lo­giš­ką siū­ly­mą, bet ki­tą stei­gė­ją, tai ko­dėl mes ne­ga­li­me gi­lin­tis to­liau, pa­de­dant Vy­riau­sy­bei, po to at­si­žvelg­ti į siū­ly­mą Tei­sės de­par­ta­men­to, ku­ris siū­lo tre­či­ą­jį va­rian­tą, ir pri­im­ti nor­ma­liau­sią, ge­riau­sią va­rian­tą? Ne­sutri­ki­te. Jei­gu aš čia sė­dė­siu ir sa­ky­siu, kad mū­sų va­rian­tas ge­riau­sias, gal kas nors ims ir įro­dys, kad vis dėl­to tu­rė­tų bū­ti kaž­kaip ki­taip. Tuo la­biau kad, sa­kau, pa­sau­ly­je vie­no­dos sis­te­mos nė­ra.<text:s/></text:p>
        <text:p text:style-name="Roman"><text:span text:style-name="T2236">PIRMININKAS.</text:span><text:s/>10 mi­nu­čių, skir­tų klau­si­mams, bai­gė­si. Gal kvies­čiau į tri­bū­ną… Ge­rai, L. Sa­bu­tis klau­sia pas­ku­ti­nis.<text:s/></text:p>
        <text:p text:style-name="Roman"><text:span text:style-name="T2237">L. SABUTIS</text:span><text:s/><text:span text:style-name="T2238">(</text:span><text:span text:style-name="T2239">TS-LKDF</text:span><text:span text:style-name="T2240">)</text:span>. Ačiū. Aš ne­su­truk­dy­siu. Ger­bia­ma­sis ko­le­ga, ko­kiu įsta­ty­mu jūs va­do­vau­ja­tės, su­teik­da­mas tei­sę Svei­ka­tos ap­sau­gos mi­nis­te­ri­jai steig­ti biu­dže­ti­nę įstai­gą? Vie­na. An­tra. Jūs, pui­kiai ži­no­da­mi, kad yra ki­tas pro­jek­tas, ga­lė­jo­te su šiuo net nei­ti į tri­bū­ną, pa­sa­ky­ti Sei­mui, kad ne­tei­kia­te, ir svars­ty­tu­me tą, ku­ris iš tik­rų­jų ati­tin­ka rei­ka­la­vi­mus. Tai yra bet ko­kios biu­dže­ti­nės įstai­gos ad­mi­nist­ra­vi­mas ir tai yra su­si­ję su Teis­mo me­di­ci­nos tar­ny­ba. Tei­sin­gu­mo mi­nis­te­ri­jai la­biau­siai tai tik­tų.<text:s/></text:p>
        <text:p text:style-name="Roman">Ir ket­vir­ta. Šian­dien di­džiau­sia bė­da yra tei­smo eks­per­tų kva­li­fi­ka­ci­ja, dar­bo są­ly­gos ir pa­rengi­mas. Ši­to­je da­ly­je Svei­ka­tos ap­sau­gos mi­nis­te­ri­ja te­gu ir dir­ba sau į svei­ka­tą, o ad­mi­nist­ra­vi­mą pa­li­ki­me Tei­sin­gu­mo mi­nis­te­ri­jai. Ar su­tin­ka­te su tuo?<text:s/></text:p>
        <text:p text:style-name="Roman"><text:span text:style-name="T2241">A. MATULAS</text:span><text:s/><text:span text:style-name="T2242">(</text:span><text:span text:style-name="T2243">TS-LKDF</text:span><text:span text:style-name="T2244">)</text:span>. Su­tik­čiau, jei­gu tai bū­tų tie­sa, nes pa­gal mi­nist­ro įsa­ky­mą šian­dien eks­per­tas jau ne­be gy­dy­to­jas. Juo ga­lė­tų tap­ti bet kas – in­ži­nie­rius, mo­ky­to­jas, įgi­jęs tam tik­rą au­to­psi­jos da­ry­mo pa­tir­tį. De­ja, svei­ka­tos sis­te­mos įsta­ty­muo­se ir vi­suo­se ki­tuo­se svei­ka­tos sis­te­mos ly­di­muo­siuo­se įsta­ty­muo­se aiš­kiai pa­sa­ky­ta, kad tai yra gy­dy­to­jas, na­cio­na­li­nės svei­ka­tos sis­te­mos da­lis… gy­dy­to­jas li­cen­ci­juo­ja­mas ir t. t., ir pa­na­šiai. Tai vėl­gi, ko­le­gos, aš tik­rai pra­šau at­si­žvelg­ti, kad ten yra la­bai daug pro­ble­mų, ir pri­tar­ti įsta­ty­mams, o ar tai bus biu­dže­ti­nė įstai­ga, ar vie­šo­ji, ar ins­ti­tu­tas, vėl­gi nu­tars par­la­men­tas, nu­tars Vy­riau­sy­bė. (<text:span text:style-name="T2245">Bal</text:span><text:span text:style-name="T2246">­sai sa</text:span><text:span text:style-name="T2247">­lė</text:span><text:span text:style-name="T2248">­je</text:span>)<text:s/></text:p>
        <text:p text:style-name="Roman"><text:span text:style-name="T2249">PIRMININKAS.</text:span><text:s/>Ne­dis­ku­tuo­ki­me tar­pu­sa­vy­je. Ačiū pra­ne­šė­jui. No­rin­čių klaus­ti dau­giau nė­ra. Nu­skam­bė­jo siū­ly­mas iš pra­ne­šė­jo, kad ga­lė­tu­me pri­tar­ti abiem šių įsta­ty­mų pro­jek­tams ir ne­da­ry­ti al­ter­na­ty­vaus bal­sa­vi­mo. Aš tik klau­siu, kaip nu­tar­si­me. Ge­rai. Kvie­čiu į tri­bū­ną po­ną G. Na­vai­tį. (<text:span text:style-name="T2250">Bal</text:span><text:span text:style-name="T2251">­sai sa</text:span><text:span text:style-name="T2252">­lė</text:span><text:span text:style-name="T2253">­je</text:span>) Gal ta­da al­ter­na­ty­viai, re­mian­tis… (<text:span text:style-name="T2254">Bal</text:span><text:span text:style-name="T2255">­sai sa</text:span><text:span text:style-name="T2256">­lė</text:span><text:span text:style-name="T2257">­je</text:span>) Ge­rai. Aš ma­ny­čiau, kad mes ga­li­me su­teik­ti žo­dį po­nui G. Na­vai­čiui, jis pa­kal­bė­tų. Ta­da re­mian­tis vie­nu įsta­ty­mo pro­jek­tu pa­kal­bė­tų už, re­mian­tis ki­tu įsta­ty­mu pa­kal­bė­tų prieš ir bū­tų aiš­ku, už ką bal­suo­ja­me. Aš kvie­čiu po­ną G. Na­vai­tį ir bū­tų aiš­ku. Gaiš­ta­me lai­ką.<text:s/></text:p>
        <text:p text:style-name="P2258"><text:span text:style-name="T2259">E. KLUMBYS</text:span><text:s/><text:span text:style-name="T2260">(</text:span><text:span text:style-name="T2261">TTF</text:span><text:span text:style-name="T2262">)</text:span>. Ger­bia­ma­sis po­sė­džio pir­mi­nin­ke, žiū­rė­ki­te, iš vie­nos pu­sės ko­mi­te­to pir­mi­nin­kas tei­gia, kad gal­būt ga­li­ma ir tą, ir tą. Jūs da­bar taip jau ga­na pri­myg­ti­nai no­ri­te prie al­ter­na­ty­vaus va­rian­to.<text:s/></text:p>
        <text:p text:style-name="P2263"><text:span text:style-name="T2264">PIRMININKAS.</text:span><text:s/>Aš ne­no­riu, gink Die­ve!<text:s/></text:p>
        <text:p text:style-name="P2265"><text:span text:style-name="T2266">E. KLUMBYS</text:span><text:s/><text:span text:style-name="T2267">(</text:span><text:span text:style-name="T2268">TTF</text:span><text:span text:style-name="T2269">)</text:span>. Da­bar pri­sta­tę įsta­ty­mo pro­jek­tą, mes pa­si­sa­ko­me už ir prieš…<text:s/></text:p>
        <text:p text:style-name="P2270"><text:span text:style-name="T2271">PIRMININKAS.</text:span><text:s/>Ir bal­suo­ja­me.<text:s/></text:p>
        <text:p text:style-name="P2272"><text:span text:style-name="T2273">E. KLUMBYS</text:span><text:s/><text:span text:style-name="T2274">(</text:span><text:span text:style-name="T2275">TTF</text:span><text:span text:style-name="T2276">)</text:span>. Bal­suo­ja­me, o po to ei­na­me prie ant­ro­jo pro­jek­to, ir­gi bal­suo­ja­me, ir ta­da vis­kas nor­ma­liai su­sto­ja į vie­tas.<text:s/></text:p>
        <text:p text:style-name="P2277"><text:span text:style-name="T2278">PIRMININKAS.</text:span><text:s/>Ge­rai, kaip sa­ko­te. Nuo­mo­nė už, nuo­mo­nė prieš. Nuo­mo­nės už nė­ra. Nuo­mo­nė prieš… Nuo­mo­nė už – V. M. Čig­rie­jie­nė.<text:s/></text:p>
        <text:p text:style-name="P2279"><text:span text:style-name="T2280">V. M. ČIGRIEJIENĖ</text:span><text:s/><text:span text:style-name="T2281">(</text:span><text:span text:style-name="T2282">TS-LKDF</text:span><text:span text:style-name="T2283">)</text:span>. Ger­bia­mie­ji ko­le­gos, teis­mo me­di­kas tai yra gy­dy­to­jas ir gy­dy­to­jo prak­ti­ką jis ga­li at­lik­ti ta­da, ka­da jis bai­gia re­zi­den­tū­rą. Re­zi­den­tū­ros pla­nus tvir­ti­na aukš­to­ji mo­kyk­la ir ši­tą re­zi­den­tū­ros pla­ną teis­mo me­di­kams kaip tik tvir­ti­no uni­ver­si­te­tas. Ir jei­gu 75 % re­zi­den­tū­ros ren­gi­mo pla­no, te­mų pa­kei­čia, tai kaip ga­li­ma taip da­ry­ti? Tik­rai įsta­ty­mą mes pa­to­bu­lin­si­me, nes pri­klau­so­mu­mas ne taip svar­bu, ne­svar­bu, kad pa­sta­tas gra­žus, taip, aš ja­me lan­kiau­si, jis la­bai gra­žus. Bet jei­gu vi­si re­zi­den­tai, dir­ban­tys teis­mo me­di­ci­nos sri­ty­je, yra ne­pa­ten­kin­ti, jie nė­ra gy­dy­to­jai, jie ne­ga­li gau­ti li­cen­ci­jos, sa­ky­ki­te, ger­bia­mie­ji, ku­rie bai­gė­te me­di­ci­nos moks­lus, ar jūs bū­tu­mė­te pa­ten­kin­ti, jei­gu dirb­tu­mė­te prak­ti­nį dar­bą? Jau­ni­mas ten yra. Aš kvie­čiu pri­tar­ti ši­tam įsta­ty­mui, pa­siū­ly­tam Svei­ka­tos rei­ka­lų ko­mi­te­to, ir ne­dis­ku­tuo­ti. Mes dar dis­ku­tuo­si­me Svei­ka­tos rei­ka­lų ko­mi­te­te, ga­li­ma pa­skir­ti ir ki­tus ko­mi­te­tus, ir tik­rai pri­im­si­me nau­din­gą spren­di­mą Lie­tu­vai, nes taip tik­rai ne­ga­li bū­ti.<text:s/></text:p>
        <text:p text:style-name="P2284"><text:span text:style-name="T2285">PIRMININKAS.</text:span><text:s/><text:span text:style-name="T2286">p</text:span>ra­šom dėl ve­di­mo tvar­kos.<text:s/></text:p>
        <text:p text:style-name="P2287"><text:span text:style-name="T2288">P. LUOMANAS</text:span><text:s/><text:span text:style-name="T2289">(</text:span><text:span text:style-name="T2290">TS-LKDF</text:span><text:span text:style-name="T2291">)</text:span>. Dėl ve­di­mo tvar­kos. Ger­bia­ma­sis po­sė­džio pir­mi­nin­ke, man at­ro­do, kad kaip tik bū­tų lo­giš­ka iš­klau­sy­ti ir G. Na­vai­čio pro­jek­tą. Da­bar mes bal­suo­ja­me, ne­ži­no­da­mi tos al­ter­na­ty­vos. Ta­da ir ap­si­spręs­tu­me. Gal kaip tik tas pro­jek­tas yra ge­res­nis. Ačiū.<text:s/></text:p>
        <text:p text:style-name="P2292"><text:span text:style-name="T2293">PIRMININKAS.</text:span><text:s/>Aš pa­siū­ly­siu. Da­bar nuo­mo­nė prieš – E. Klum­bys. Ma­nau, mes su­tar­si­me, kaip da­ry­ti.<text:s/></text:p>
        <text:p text:style-name="Roman"><text:span text:style-name="T2294">E. KLUMBYS</text:span><text:s/><text:span text:style-name="T2295">(</text:span><text:span text:style-name="T2296">TTF</text:span><text:span text:style-name="T2297">)</text:span>. Ger­bia­mie­ji ko­le­gos, nie­ko ne­reiš­kia, kad teis­mo eks­per­tas bai­gė aukš­tą­ją me­di­ci­nos mo­kyk­lą. At­min­ki­te, kad teis­mo me­di­ci­nos eks­per­tais dir­ba daug dar­buo­to­jų, ku­rie nė­ra bai­gę me­di­ci­nos. Ten yra che­mi­kų ir daug ki­tų. Jei­gu jūs sprę­si­te pa­gal tai, ar yra baig­ta, pri­klau­so Svei­ka­tos ap­sau­gos ar Tei­sin­gu­mo mi­nis­te­ri­joms, ger­bia­mie­ji ko­le­gos, aš ir kaip me­di­kas, ir kaip tei­si­nin­kas jums sa­kau – teis­mo me­di­ci­na at­si­ran­da ta­da, ka­da at­si­ran­da tei­sės pa­žei­di­mas. Tik ta­da at­si­ran­da teis­mo me­di­ci­na, štai yra es­mi­nis skir­tu­mas.<text:s/></text:p>
        <text:p text:style-name="Roman">Me­di­ci­nos, svei­ka­tos ap­sau­gos sri­tis yra pa­to­lo­gi­nė ana­to­mi­ja. Ten, kur nė­ra smur­to, ten yra pa­to­lo­gi­nė ana­to­mi­ja ir ten dir­ba pa­to­lo­go­a­na­to­mai. Teis­mo eks­per­tai pra­de­da dirb­ti ta­da, ka­da at­si­ran­da tei­sės pa­žei­di­mas. Tai yra es­mi­nis skir­tu­mas. Ir čia pri­mes­ti, ir sa­ky­ti, kad tai yra svei­ka­tos sis­te­mos da­lis, ji su svei­ka­tos sis­te­ma yra su­si­ju­si tiek, kiek ten dir­ba gy­dy­to­jai, teis­mo eks­per­tai. Vis­kas. Pa­grin­di­nis už­sa­ko­vas yra tei­sės sis­te­ma ir re­a­liai teis­mo me­di­ci­na yra tei­si­nės sis­te­mos da­lis. Šian­dien mes tą pa­tį ir tu­ri­me. Čia ir yra klau­si­mas, kam rei­ka­lin­gas vi­sas ši­tas cha­o­sas, apie ku­rį aš kal­bė­jau. Užuot pa­li­kus vis­ką ra­my­bė­je, taip, kaip bu­vo, ir iš­si­aiš­ki­nus pro­ble­mas, ku­rios bu­vo ir ku­rias gal­būt su­for­muos dar­bo gru­pė ir spręs tas pro­ble­mas, ne­da­rant jo­kių to­kių…<text:s/></text:p>
        <text:p text:style-name="Roman"><text:span text:style-name="T2298">PIRMININKAS.</text:span><text:s/>Lai­kas!<text:s/></text:p>
        <text:p text:style-name="Roman"><text:span text:style-name="T2299">E. KLUMBYS</text:span><text:s/><text:span text:style-name="T2300">(</text:span><text:span text:style-name="T2301">TTF</text:span><text:span text:style-name="T2302">)</text:span>. …dras­tiš­kų, kaip čia ban­do­ma įvar­dy­ti, pa­kei­ti­mų, vis­kas ra­miai ei­tų to­liau. Bai­giu, ger­bia­ma­sis po­sė­džio pir­mi­nin­ke. Ger­bia­mie­ji ko­le­gos, aš tik­rai kvie­čiu jus ne­pri­tar­ti ši­tam įsta­ty­mo pro­jek­tui.<text:s/></text:p>
        <text:p text:style-name="Roman"><text:span text:style-name="T2303">PIRMININKAS.</text:span><text:s/>Ge­rai. Aš ma­tau, kad vie­ni Sei­mo na­riai no­ri al­ter­na­ty­vaus bal­sa­vi­mo, ki­ti ne­no­ri. Ge­rai. Ap­si­sprę­si­me bal­suo­da­mi. Al­ter­na­ty­vus bal­sa­vi­mas. Bal­suo­jan­tys už pa­si­sa­ko, jog tai bū­tų al­ter­na­ty­va. Bal­suo­jan­tys prieš pa­si­sa­ko, kad mes bal­suo­tu­me at­ski­rai už kiek­vie­ną įsta­ty­mo pro­jek­tą. Vis­kas, nes aš gir­dė­jau dvi skir­tin­gas nuo­mo­nes. Bal­suo­jan­tys už pa­si­sa­ko, jog tai yra al­ter­na­ty­va, bal­suo­jan­tys prieš pa­si­sa­ko už tai, jog tai yra at­ski­ras įsta­ty­mo pro­jek­tas. Bal­suo­ja­me. (<text:span text:style-name="T2304">Bal</text:span><text:span text:style-name="T2305">­sai sa</text:span><text:span text:style-name="T2306">­lė</text:span><text:span text:style-name="T2307">­je</text:span>) Tai žiū­rė­ki­te. Vie­nas Sei­mo na­rys… Man vi­siš­kai tas pats. Vie­nas pri­ei­na, pra­šo vie­no. Ki­tas ki­to. (<text:span text:style-name="T2308">Bal</text:span><text:span text:style-name="T2309">­sai sa</text:span><text:span text:style-name="T2310">­lė</text:span><text:span text:style-name="T2311">­je</text:span>) Ge­rai, dėl ve­di­mo tvar­kos. Ly­gio­je vie­to­je.<text:s/></text:p>
        <text:p text:style-name="Roman"><text:span text:style-name="T2312">M. ZASČIURINSKAS</text:span><text:s/><text:span text:style-name="T2313">(</text:span><text:span text:style-name="T2314">DPF</text:span><text:span text:style-name="T2315">)</text:span>. Ger­bia­ma­sis po­sė­džio pir­mi­nin­ke, pa­tvir­tin­ta dar­bo­tvarkė. Dar­bo­tvarkėje pa­tvir­tin­ta, kad tai yra du at­ski­ri klau­si­mai. Pa­gal Sta­tu­tą mes ne­tu­ri­me tei­sės už­si­im­ti to­kiais da­ly­kais, kaž­ko­kius siū­ly­mus da­ry­ti ir pa­na­šiai. Yra vie­nas klau­si­mas, per­ei­na­me vi­są sta­di­ją, už­bai­gia­me, per­ei­na­me prie ki­to klau­si­mo. Toks yra Sta­tu­tas. Ne­pa­tin­ka jis jums, aš ma­tau.<text:s/></text:p>
        <text:p text:style-name="Roman"><text:span text:style-name="T2316">PIRMININKAS.</text:span><text:s/>Dar­bo­tvarkę pa­si­žiū­rė­ki­te, kaip ji su­for­mu­luo­ta ir kaip iš ry­to bal­sa­vo­te. Ten pa­sa­ky­ta – al­ter­na­ty­vūs du pro­jek­tai, ir bal­suo­ja­me al­ter­na­ty­viai. Čia da­bar mes su­ta­rė­me taip, pa­gal Sta­tu­tą ly­giai taip pat ga­li­me elg­tis taip, kaip no­ri­me. (<text:span text:style-name="T2317">Bal</text:span><text:span text:style-name="T2318">­sai sa</text:span><text:span text:style-name="T2319">­lė</text:span><text:span text:style-name="T2320">­je</text:span>) Ne­si­gin­čy­ki­te, jūs tuš­čiai lai­ką gai­ši­na­te. Iš­reikš­ki­te sa­vo va­lią ir vis­kas. Koks čia skir­tu­mas. Da­bar bu­ria čia sau iš ka­vos tirš­čių. Žiū­rė­ki­te, kiek lai­ko su­gai­ši­no­te! (<text:span text:style-name="T2321">Bal</text:span><text:span text:style-name="T2322">­sai sa</text:span><text:span text:style-name="T2323">­lė</text:span><text:span text:style-name="T2324">­je</text:span>) Ge­rai, prieš tai pa­sa­kiau (…) al­ter­na­ty­va, jums ti­ko. Da­bar jums ne­ti­ko. Ko jūs čia da­bar blaš­ko­tės?! Ge­rai. A. Ma­tu­las ir ga­lė­si­me žy­giuo­ti to­liau.<text:s/></text:p>
        <text:p text:style-name="P2325"><text:span text:style-name="T2326">A. MATULAS</text:span><text:s/><text:span text:style-name="T2327">(</text:span><text:span text:style-name="T2328">TS-LKDF</text:span><text:span text:style-name="T2329">)</text:span>. Ko­le­gos, čia iš­ties yra la­bai ge­ras ar­gu­men­tas, kad rei­kia pri­tar­ti šiam įsta­ty­mo pro­jek­tui tam, kad dar­bo gru­pė, su­da­ry­ta Vy­riau­sy­bės, ji su­da­ry­ta mū­sų ko­mi­te­to spau­di­mu, iš­spręs­tų eg­zis­tuo­jan­čias pro­ble­mas. Ko­le­gos A. Ča­p­li­ko spau­di­mas bal­suo­ti pa­lai­kant sa­vo ko­le­gą G. Na­vai­tį ir Tei­sin­gu­mo mi­nis­te­ri­ją li­be­ra­lų, ma­tyt, ką nors reiš­kia, to­dėl siū­ly­čiau pri­tar­ti. Duo­si­me lai­ko iki ru­dens. Ana­li­zuo­si­me, svars­ty­si­me, bet dar kar­tą pri­me­nu, kad Eu­ro­pos prak­ti­ka yra to­kia, ko­kią aš pri­sta­čiau. Ir, ger­bia­ma­sis Klum­by, tai yra svei­ka­tos sis­te­mos da­lis. Mū­sų įsta­ty­mai tą reg­la­men­tuo­ja, ir man ne­svar­bu, kam ji pri­klau­sys. Ir ko­le­gai S. Šed­ba­rui tik­riau­siai ne­svar­bu, ir G. Na­vai­čiui. Svar­bu, kad ten bū­tų tvar­ka. O da­bar skun­dų mes tu­ri­me la­bai daug. (<text:span text:style-name="T2330">Bal</text:span><text:span text:style-name="T2331">­sai sa</text:span><text:span text:style-name="T2332">­lė</text:span><text:span text:style-name="T2333">­je</text:span>)<text:s/></text:p>
        <text:p text:style-name="P2334"><text:span text:style-name="T2335">PIRMININKAS.</text:span><text:s/>Ge­rai. Da­bar jau ne­be­su­pran­tu, ku­rią pu­sę aš spau­džiu. Įta­riu, kad nė vie­nos, nes vie­ni sa­ko vie­na, ki­ti… Žiū­rė­ki­te, ger­bia­mie­ji, aš jau be­veik ga­liu pa­sa­ky­ti, koks bal­sa­vi­mo re­zul­ta­tas bus. Mes čia tuš­čiai gaiš­ta­me lai­ką ir vis­kas. Pa­siū­ly­mas bu­vo bal­suo­ti už šį įsta­ty­mo pro­jek­tą. Tin­ka vi­siems? Tin­ka. Tin­ka, pir­mi­nin­ke? Bal­suo­ja­me už šį įsta­ty­mo pro­jek­tą. Bal­suo­jan­tys už pri­tars, bal­suo­jan­tys prieš ir su­si­lai­kę tu­rės ki­tą nuo­mo­nę.<text:s/></text:p>
        <text:p text:style-name="P2336">Mes jau, ma­tyt, pa­var­go­me, nes tuš­čiai lai­ką su­gai­ši­no­me, net ir aš pa­si­me­čiau, kur vi­siš­kai aki­vaiz­di nuo­mo­nė yra vi­sų. Iš kar­to bu­vo ma­ty­ti, aš ma­čiau ir prog­no­za­vau bal­sa­vi­mo re­zul­ta­tą, bu­vo ma­ty­ti pa­gal jū­sų nuo­tai­kas, ne­rei­kė­jo čia gai­šin­ti lai­ko.<text:s/></text:p>
        <text:p text:style-name="P2337">Už – 11, prieš – 6, su­si­lai­kė 15. Ne­pri­tar­ta. Ar grą­ži­na­me ini­cia­to­riams to­bu­lin­ti, ar at­me­ta­me? Grą­ži­na­me ini­cia­to­riams to­bu­lin­ti, tin­ka? (<text:span text:style-name="T2338">Bal</text:span><text:span text:style-name="T2339">­sai sa</text:span><text:span text:style-name="T2340">­lė</text:span><text:span text:style-name="T2341">­je: „At</text:span><text:span text:style-name="T2342">­me</text:span><text:span text:style-name="T2343">­ta</text:span><text:span text:style-name="T2344">­me!“</text:span>) Bal­suo­ja­me. (<text:span text:style-name="T2345">Bal</text:span><text:span text:style-name="T2346">­sai sa</text:span><text:span text:style-name="T2347">­lė</text:span><text:span text:style-name="T2348">­je</text:span>) Kaip? Tei­sin­gai, at­mes­ti nė­ra bal­sų. Grą­ži­na­me ini­cia­to­riams to­bu­lin­ti.<text:s/></text:p>
        <text:p text:style-name="P2349">Kvies­čiau po­ną G. Na­vai­tį į tri­bū­ną. (<text:span text:style-name="T2350">Bal</text:span><text:span text:style-name="T2351">­sai sa</text:span><text:span text:style-name="T2352">­lė</text:span><text:span text:style-name="T2353">­je</text:span>) Ne, jūs ne­su­trum­pin­si­te dar­bo lai­ko, jūs tik… (<text:span text:style-name="T2354">Bal</text:span><text:span text:style-name="T2355">­sai sa</text:span><text:span text:style-name="T2356">­lė</text:span><text:span text:style-name="T2357">­je</text:span>) Dar ne­be­liks. Ge­rai. Po­nia V. M. Čig­rie­jie­nė.<text:s/></text:p>
        <text:p text:style-name="P2358"><text:span text:style-name="T2359">V. M. ČIGRIEJIENĖ</text:span><text:s/><text:span text:style-name="T2360">(</text:span><text:span text:style-name="T2361">TS-LKDF</text:span><text:span text:style-name="T2362">)</text:span>. Ger­bia­mie­ji ko­le­gos, la­bai nu­si­vy­liau to­kiu bal­sa­vi­mu. Jei­gu įvyks­ta stai­gi mir­tis ar­ba ap­si­nuo­di­ji­mas, sa­ky­ki­te, kas at­lie­ka au­to­psi­ją? At­lie­ka teis­mo me­di­kas. Jis tu­ri bū­ti ge­ras kli­ni­cis­tas, jis tu­ri bū­ti pui­kus<text:s/><text:span text:style-name="T2363">pa</text:span><text:span text:style-name="T2364">­ta</text:span><text:span text:style-name="T2365">­na</text:span><text:span text:style-name="T2366">­to</text:span><text:span text:style-name="T2367">­mas</text:span>. Teis­mo eks­per­tas yra aukš­čiau ir jis nu­sta­to. Tai to­kias eks­per­ti­zes ir tu­ri­te. Kaip da­bar su pe­do­fi­li­jos by­la: vi­si už­springs­ta, vi­si kaž­kur žū­va, iš­ge­ria<text:s/><text:span text:style-name="T2368">bon</text:span><text:span text:style-name="T2369">­ką šnap</text:span><text:span text:style-name="T2370">­so</text:span>, tai va jums ir eks­per­tai. Ačiū.<text:s/></text:p>
        <text:p text:style-name="P2371"><text:span text:style-name="T2372">PIRMININKAS.</text:span><text:s/>S. Sto­ma.</text:p>
        <text:p text:style-name="Roman"><text:span text:style-name="T2373">S. STOMA</text:span><text:s/><text:span text:style-name="T2374">(</text:span><text:span text:style-name="T2375">TS-LKDF</text:span><text:span text:style-name="T2376">)</text:span>. No­rė­da­mas tau­py­ti Sei­mo lai­ką, pa­sa­ky­siu la­bai lo­giš­ką da­ly­ką. Ka­dan­gi da­bar jau mes ne­be­ga­li­me at­mes­ti po­no G. Na­vai­čio siū­ly­mo, nes pro­ce­sas tu­ri ju­dė­ti, to­dėl ga­li­me ne­gaiš­ti lai­ko, tie­siog pri­tar­ti ben­dru su­ta­ri­mu po­no G. Na­vai­čio siū­ly­mui, po to to­bu­lin­ti ko­mi­te­tuo­se ir dirb­ti to­liau. Ačiū.<text:s/></text:p>
        <text:p text:style-name="Roman"><text:span text:style-name="T2377">PIRMININKAS.</text:span><text:s/>Jei­gu jūs man su­tei­kia­te to­kią tei­sę… (<text:span text:style-name="T2378">Bal</text:span><text:span text:style-name="T2379">­sai sa</text:span><text:span text:style-name="T2380">­lė</text:span><text:span text:style-name="T2381">­je</text:span>) Ne, ne­juo­kau­ki­me.<text:s/></text:p>
        <text:p text:style-name="Roman"/>
        <text:p text:style-name="Laikas">18.52 val.</text:p>
        <text:p text:style-name="Roman12"><text:bookmark-start text:name="klausimas28"/>Svei­ka­tos sis­te­mos įsta­ty­mo 73 straips­nio pa­kei­ti­mo įsta­ty­mo pro­jek­tas Nr. XIP-4350 (<text:span text:style-name="T2382">pa</text:span><text:span text:style-name="T2383">­tei</text:span><text:span text:style-name="T2384">­ki</text:span><text:span text:style-name="T2385">­mas</text:span>)</text:p>
        <text:p text:style-name="Roman"><text:bookmark-end text:name="klausimas28"/></text:p>
        <text:p text:style-name="Roman">Kvie­čiu į tri­bū­ną po­ną G. Na­vai­tį. Svei­ka­tos sis­te­mos įsta­ty­mo 73 straips­nio pa­kei­ti­mo įsta­ty­mo pro­jek­tas Nr. XIP-4350. Nors, ger­bia­mie­ji Sei­mo na­riai, jūs pa­tys su­si­pai­nio­jo­te, aš pa­siū­liau al­ter­na­ty­vų bal­sa­vi­mą, jūs jam pri­ta­rė­te, o po to nu­ė­jo­me ki­tu ke­liu. Ge­rai. Žo­dis jums.<text:s/></text:p>
        <text:p text:style-name="Roman"><text:span text:style-name="T2386">G. NAVAITIS</text:span><text:s/><text:span text:style-name="T2387">(</text:span><text:span text:style-name="T2388">LSF</text:span><text:span text:style-name="T2389">)</text:span>. Dė­ko­ju, po­sė­džio pir­mi­nin­ke. Ger­bia­ma­sis Sei­me, kal­bė­siu trum­pai. Vie­na iš Tei­sin­gu­mo mi­nis­te­ri­jos val­dy­mo sri­čių yra teis­mo eks­per­tų veik­los re­gu­lia­vi­mas. Teis­mo me­di­ci­nos tar­ny­ba, be abe­jo, pri­klau­so šiai sri­čiai. To­dėl man ga­na ma­kab­riš­kai skam­ba siū­ly­mas per­duo­ti ją Svei­ka­tos ap­sau­gos mi­nis­te­ri­jai ir pri­ly­gin­ti svei­ka­tos ap­sau­gos įstai­gai, nes ta­da tek­tų klaus­ti, kas yra šios įstai­gos pa­cien­tai. Be to, at­kreip­čiau dė­me­sį, kad Teis­mo me­di­ci­nos tar­ny­ba at­lie­ka eks­per­ti­zes ver­tin­da­ma svei­ka­tos prie­žiū­ros įstai­gų gy­dy­to­jų diag­no­zes, gy­dy­mo klai­das ir pa­na­šiai. Ne­bū­tų ge­rai, jei kon­tro­liuo­jan­tie­ji ir kon­tro­liuo­ja­mie­ji bū­tų pa­val­dūs tam pa­čiam vir­ši­nin­kui. To­dėl nė­ra jo­kios ra­cio­na­lios prie­žas­ties keis­ti Vy­riau­sy­bės nu­ta­ri­mo Nr. 1719 nuo­sta­tas. To­dėl ir siū­lau aiš­kiai įvar­dy­ti Tei­sin­gu­mo mi­niste­ri­ją, kaip at­sa­kin­gą už tei­sės sfe­ros eks­per­ti­zes. Ačiū.</text:p>
        <text:p text:style-name="Roman"><text:span text:style-name="T2390">PIRMININKAS.</text:span><text:s/>Jū­sų no­ri pa­klaus­ti du Sei­mo na­riai. Pir­ma­sis klau­sia E. Klum­bys. Trys Sei­mo na­riai. At­si­sa­ko. Klau­sia A. Ma­tu­las.</text:p>
        <text:p text:style-name="Roman"><text:span text:style-name="T2391">A. MATULAS</text:span><text:s/><text:span text:style-name="T2392">(</text:span><text:span text:style-name="T2393">TS-LKDF</text:span><text:span text:style-name="T2394">)</text:span>. Ger­bia­ma­sis ko­le­ga, jūs aki­vaiz­džiai sa­ko­te ne­tei­sy­bę. Du treč­da­lius eks­per­ti­zių ski­ria tei­sė­sau­gos ins­ti­tu­ci­jos, pro­ku­ro­rai ir du treč­da­liai eks­per­ti­zių (net dau­giau) at­lie­ka­ma ne dėl me­di­ci­ni­nių da­ly­kų, gy­dy­mo ir t. t., bet dėl įvai­rių ne­lai­mių, trau­mų ir t. t. Čia ir ga­li­ma įžvelg­ti in­te­re­sų kon­flik­tą. Jūs pa­skai­ty­ki­te ži­niask­lai­dą.<text:span text:style-name="T2395"><text:s/>Dau</text:span><text:span text:style-name="T2396">­gy</text:span><text:span text:style-name="T2397">­be at</text:span><text:span text:style-name="T2398">­ve</text:span><text:span text:style-name="T2399">­jų pra</text:span><text:span text:style-name="T2400">­dė</text:span><text:span text:style-name="T2401">­tas ty</text:span><text:span text:style-name="T2402">­ri</text:span><text:span text:style-name="T2403">­mas pa</text:span><text:span text:style-name="T2404">­vir</text:span><text:span text:style-name="T2405">­s</text:span><text:span text:style-name="T2406">­ta<text:s/></text:span>ne­aiš­ku kuo. Eks­per­ti­zės vil­ki­na­mos me­tų me­tais. Jos stai­ga pa­si­da­ro kaž­ko­kios ne­aiš­kios ir t. t.<text:s/></text:p>
        <text:p text:style-name="Roman">Ger­bia­ma­sis ko­le­ga, ar jūs tik­rai esa­te įsi­ti­ki­nęs, kad ta pa­ti sis­te­ma, ku­ri da­bar eg­zis­tuo­ja prie Tei­sin­gu­mo mi­nis­te­ri­jos, yra tei­sin­ga? Ir ar jūs ko­mi­te­te sė­dė­da­mas ne­ma­tė­te var­di­ja­mų pro­ble­mų?<text:s/></text:p>
        <text:p text:style-name="Roman"><text:span text:style-name="T2407">G. NAVAITIS</text:span><text:s/><text:span text:style-name="T2408">(</text:span><text:span text:style-name="T2409">LSF</text:span><text:span text:style-name="T2410">)</text:span>. Taip, aš tik­rai esu įsi­ti­ki­nęs, kad Tei­sin­gu­mo mi­nis­te­ri­ja su­ge­bės kon­tro­liuo­ti Teis­mo me­di­ci­nos tar­ny­bą. Taip pat esu įsi­ti­ki­nęs, kad jei­gu jau žvelg­tu­me, kur bu­vo pa­da­ry­ta klai­da, tai klai­da bu­vo pa­da­ry­ta stum­dant šią tar­ny­bą, kei­čiant pa­va­di­ni­mą, kei­čiant pa­val­du­mą, at­si­sa­kant Teis­mo me­di­ci­nos ins­ti­tu­to, per­ke­liant tai iš M. Ro­me­rio uni­ver­si­te­to ir pa­na­šiai. Ma­nau, jūs ir­gi su ma­ni­mi su­tik­si­te, kad tai bu­vo la­bai ne­vy­kęs spren­di­mas. To­dėl tai­sy­ti ne­vy­ku­sį spren­di­mą dar pras­tes­niu spren­di­mu yra vi­sai blo­gas ke­lias. Šian­dien mes tu­ri­me pa­kan­ka­mai prie­mo­nių kon­tro­liuo­ti, kad ši įstai­ga dirb­tų ge­rai. Be­je, jos tarp­tau­ti­nis pri­pa­ži­ni­mas, ku­rį jūs ir­gi ži­no­te, ro­do, kad įstai­gos dar­bas yra ne­blo­gas.</text:p>
        <text:p text:style-name="Roman">Mie­lai dar pri­min­čiau ger­bia­mo­sios Ma­ri­jos pa­sa­ky­mą. Ji sa­kė, kad lan­kė­si to­je įstai­go­je ir ma­tė, kad ji yra aukš­to ly­gio.</text:p>
        <text:p text:style-name="Roman"><text:span text:style-name="T2411">PIRMININKAS.</text:span><text:s/>Klau­sia L. Sa­bu­tis.</text:p>
        <text:p text:style-name="Roman"><text:span text:style-name="T2412">L. SABUTIS</text:span><text:s/><text:span text:style-name="T2413">(</text:span><text:span text:style-name="T2414">TS-LKDF</text:span><text:span text:style-name="T2415">)</text:span>. Ger­bia­ma­sis ko­le­ga, man ne­te­ko pa­si­do­mė­ti. Pa­sa­ky­ki­te, ar da­bar ši tar­ny­ba jau yra įsteig­ta, kad jūs siū­lo­te ją vėl steig­ti?</text:p>
        <text:p text:style-name="Roman"><text:span text:style-name="T2416">G. NAVAITIS</text:span><text:s/><text:span text:style-name="T2417">(</text:span><text:span text:style-name="T2418">LSF</text:span><text:span text:style-name="T2419">)</text:span>. Ne, jo­kiu bū­du. Aš gal­būt ne­aiš­kiai pa­sa­kiau. Bet ma­no pa­sa­ky­mo es­mė bu­vo, kad aš siū­liau lai­ky­tis Vy­riau­sy­bės nu­ta­ri­mo Nr. 1719, pri­im­to 2009 m., nuo­sta­tų. At­si­pra­šau, 2000 m.<text:s/></text:p>
        <text:p text:style-name="Roman"><text:span text:style-name="T2420">PIRMININKAS.</text:span><text:s/>Ačiū pra­ne­šė­jui. Nuo­mo­nė už, nuo­mo­nė prieš. Nuo­mo­nę už – E. Klum­bys. (<text:span text:style-name="T2421">Bal</text:span><text:span text:style-name="T2422">­sai sa</text:span><text:span text:style-name="T2423">­lė</text:span><text:span text:style-name="T2424">­je</text:span>) Nuo­mo­nė už. Ar K. Ma­siu­lis no­ri kal­bė­ti? (<text:span text:style-name="T2425">Bal</text:span><text:span text:style-name="T2426">­sai sa</text:span><text:span text:style-name="T2427">­lė</text:span><text:span text:style-name="T2428">­je</text:span>) Bal­suo­ja­me. Dar A. Ma­tu­las. Bal­suo­ja­me.<text:s/></text:p>
        <text:p text:style-name="Roman">Už – 23, prieš nė­ra, su­si­lai­kė 5. Pri­tar­ta po pa­tei­ki­mo. Pa­grin­di­nis ko­mi­te­tas – Svei­ka­tos rei­ka­lų ko­mi­te­tas, pa­pil­do­mas – Vals­ty­bės val­dy­mo ir sa­vi­val­dy­bių ko­mi­te­tas. Siū­lo­ma svars­ty­ti ru­dens se­si­jo­je.<text:s/></text:p>
        <text:p text:style-name="Roman">S. Šed­ba­ras. Pra­šom.<text:s/></text:p>
        <text:p text:style-name="Roman"><text:span text:style-name="T2429">S. ŠEDBARAS</text:span><text:s/><text:span text:style-name="T2430">(</text:span><text:span text:style-name="T2431">TS-LKDF</text:span><text:span text:style-name="T2432">)</text:span>. Aš siū­ly­čiau kaip<text:s/><text:span text:style-name="T2433">pa</text:span><text:span text:style-name="T2434">­pil</text:span><text:span text:style-name="T2435">­do</text:span><text:span text:style-name="T2436">­mą įra</text:span><text:span text:style-name="T2437">­šy</text:span><text:span text:style-name="T2438">­ti ir Tei</text:span><text:span text:style-name="T2439">­sės ir tei</text:span><text:span text:style-name="T2440">­sėt</text:span><text:span text:style-name="T2441">­var</text:span><text:span text:style-name="T2442">­kos ko</text:span><text:span text:style-name="T2443">­mi</text:span><text:span text:style-name="T2444">­te</text:span><text:span text:style-name="T2445">­tą.<text:s/></text:span></text:p>
        <text:p text:style-name="Roman"><text:span text:style-name="T2446">PIRMININKAS.</text:span><text:s/>Ge­rai. Nė­ra prieš­ta­rau­jan­čių? Tei­sės ir tei­sėt­var­kos ko­mi­te­tas pa­pil­do­mas dar. (<text:span text:style-name="T2447">Bal</text:span><text:span text:style-name="T2448">­sai sa</text:span><text:span text:style-name="T2449">­lė</text:span><text:span text:style-name="T2450">­je</text:span>) Ger­bia­mas Ar­vy­dai, pa­lau­ki­te. Pa­grin­di­nę dar­bo­tvarkę bai­gė­me. Li­ko pen­ki re­zer­vi­niai įsta­ty­mų pro­jek­tai ir du Sei­mo na­rių pa­reiš­ki­mai. Žiū­riu į Sei­mo na­rius. Ga­lim ta­da, aš kvies­čiau…<text:s/></text:p>
        <text:p text:style-name="Roman"/>
        <text:p text:style-name="Laikas">18.58 val.</text:p>
        <text:p text:style-name="Roman12"><text:bookmark-start text:name="klausimas29"/>Sei­mo na­rių pa­reiš­ki­mai</text:p>
        <text:p text:style-name="Roman"><text:bookmark-end text:name="klausimas29"/></text:p>
        <text:p text:style-name="Roman">Yra du Sei­mo na­rių pa­reiš­ki­mai, ku­rie yra bū­ti­ni pa­gal Sta­tu­tą. Re­zer­vą ati­de­dam ki­tam kar­tui ta­da. (<text:span text:style-name="T2451">Bal</text:span><text:span text:style-name="T2452">­sai sa</text:span><text:span text:style-name="T2453">­lė</text:span><text:span text:style-name="T2454">­je</text:span>) Pir­ma­sis Sei­mo na­rio J. Ši­mė­no pa­reiš­ki­mas. Kvie­čiu į tri­bū­ną. Ati­de­da­me ki­tai die­nai, ket­vir­ta­die­niui. Aš kvie­čiu į tri­bū­ną J. Ši­mė­ną. Ir koks ki­tas Sei­mo na­rys, ku­ris?.. R. Kup­čins­kas, taip? Pra­šom. J. Ši­mė­no pa­reiš­ki­mas. Po­ne Ši­mė­nai, at­si­pra­šau, dar dėl ve­di­mo tvar­kos. Pra­šom.</text:p>
        <text:p text:style-name="Roman"><text:span text:style-name="T2455">E. JURKEVIČIUS</text:span><text:s/><text:span text:style-name="T2456">(</text:span><text:span text:style-name="T2457">TS-LKDF</text:span><text:span text:style-name="T2458">)</text:span>. Ger­bia­ma­sis po­sė­džio pir­mi­nin­ke, ku­rie re­zer­vi­niai klau­si­mai bus nu­kel­ti į ki­tą po­sė­dį?</text:p>
        <text:p text:style-name="Roman"><text:span text:style-name="T2459">PIRMININKAS.</text:span><text:s/>Taip, aš ti­kiuo­si.</text:p>
        <text:p text:style-name="Roman"><text:span text:style-name="T2460">E. JURKEVIČIUS</text:span><text:s/><text:span text:style-name="T2461">(</text:span><text:span text:style-name="T2462">TS-LKDF</text:span><text:span text:style-name="T2463">)</text:span>. Į ku­rią die­nos pu­sę, ko­dėl ti­ki­tės? Tai jūs įvar­din­ki­te.</text:p>
        <text:p text:style-name="Roman"><text:span text:style-name="T2464">PIRMININKAS.</text:span><text:s/>Jie bu­vo įtrauk­ti į re­zer­vą pa­gal Sei­mo na­rių va­lią ir pa­gal mū­sų pa­tvir­tin­tą dar­bo­tvarkę. 19 val. mes bai­gia­me po­sė­dį. Sei­mo na­riai aiš­kiai pa­sa­kė, kad šian­dien mes dar­bą bai­gia­me. Se­niū­nų su­ei­ga nu­spręs, ka­da ir ku­rioj vie­toj at­si­durs šie klau­si­mai. Ma­tyt, taip. Pra­šom. J. Ši­mė­nas.</text:p>
        <text:p text:style-name="Roman"><text:span text:style-name="T2465">J. ŠIMĖNAS</text:span><text:s/><text:span text:style-name="T2466">(</text:span><text:span text:style-name="T2467">TS-LKDF</text:span><text:span text:style-name="T2468">)</text:span>. Sei­mo Pir­mi­nin­kės pa­va­duo­to­jui A. Čap­li­kui, Eti­kos ir pro­ce­dū­rų ko­mi­si­jos pir­mi­nin­kui A. Sa­la­ma­ki­nui „Dėl ži­no­mai me­la­gin­gos in­for­ma­ci­jos sklei­di­mo“.<text:s/></text:p>
        <text:p text:style-name="Roman">„Ger­bia­ma­sis po­ne Al­gir­dai Čap­li­kai, krei­piuo­si į jus, pra­šy­da­mas pa­aiš­kin­ti, ko­kiu bū­du ir ko­dėl ži­niask­lai­do­je at­si­dū­rė tik­ro­vės ne­ati­tin­kan­ti in­for­ma­ci­ja apie tai, kad aš ne­va krei­piau­si į Sei­mo val­dy­bą pra­šy­da­mas ma­ne ko­man­di­ruo­ti į Rio de Ža­nei­rą, kur bir­že­lio 15–17 d. vyks aukš­čiau­sio­jo ly­gio Jung­ti­nių Tau­tų ren­gia­ma kon­fe­ren­ci­ja, skir­ta prieš 20 me­tų pri­im­tiems do­ku­men­tams ver­tin­ti.</text:p>
        <text:p text:style-name="Roman"><text:s/>Ger­bia­ma­sis Sa­la­ma­ki­nai, pra­šy­čiau iš­si­aiškin­ti, kas ir ko­dėl pa­tei­kė ži­niask­lai­dai me­la­gin­gą in­for­ma­ci­ją, ku­ria, ma­nau, sie­kia­ma ap­šmei­ž­ti ma­ne prieš ben­dra­pi­lie­čius bei prieš pa­sau­lio vi­suo­me­nę?<text:s/></text:p>
        <text:p text:style-name="Roman">Šių me­tų ge­gu­žės 30 d. in­ter­ne­to por­ta­le www.del­fi.lt iš­spaus­din­tas straips­nis „Biu­dže­tą ko­man­di­ruo­tėms iš­lei­du­sio ko­mi­te­to va­do­vas J. Ši­mė­nas no­ri į Bra­zi­li­ją“ ne­ati­tin­ka tik­ro­vės. Šia­me straips­ny­je nu­ro­do­ma, kad J. Ši­mė­nas krei­pė­si į Sei­mo val­dy­bą, kad jį iš­leis­tų į ko­man­di­ruo­tę Rio de Ža­nei­re bir­že­lio 15–17 d. Tuo me­tu šia­me Bra­zi­li­jos mies­te vyks aukš­čiau­sio­jo ly­gio Jung­ti­nių Tau­tų ren­gia­ma kon­fe­ren­ci­ja, skir­ta prieš 20 me­tų pri­im­tiems do­ku­men­tams ver­tin­ti. „Rio 92“ pri­im­ta XXI a. dar­bo­tvarkė, ku­rios pa­grin­das – dar­nus vys­ty­ma­sis – ta­po svar­biau­siu ap­lin­ko­sau­gos po­li­ti­kos reiš­ki­niu.</text:p>
        <text:p text:style-name="Roman">Taip, pa­sau­lio par­la­men­ta­rų or­ga­ni­za­ci­ja „Glo­be“, jun­gian­ti vi­so pa­sau­lio ap­lin­kos ap­sau­gos sri­ty­je dir­ban­čius par­la­men­ta­rus, at­siun­tė kvie­ti­mą į „Rio+20“ kon­fe­ren­ci­ją, kur kon­kre­čiai įvar­din­tas ma­no var­das ir pa­var­dė. Kvie­ti­mas at­siųs­tas ofi­cia­liai Sei­mo kan­ce­lia­ri­jai. Po­li­ti­ko da­ly­va­vi­mas „Rio+20“ ren­gi­niuo­se yra ne tik di­de­lė gar­bė, bet ir at­sa­ko­my­bė. Bū­da­mas „Rio 92“ kon­fe­ren­ci­jos da­ly­viu ga­vau ne­įkai­no­ja­mų ži­nių ir pa­tir­ties dėl stra­te­gi­nių ap­lin­ko­sau­gos po­li­ti­kos kry­p­čių, ku­rio­mis va­do­vau­juo­si sa­vo veik­lo­je.<text:s/></text:p>
        <text:p text:style-name="Roman">As­me­niš­kai ne­su jo­kiu bū­du krei­pę­sis į Sei­mo val­dy­bą dėl ma­no ko­man­di­ruo­tės į „Rio+20“ kon­fe­ren­ci­ją. Sei­mo Pir­mi­nin­kės pa­va­duo­to­jas vi­ce­pir­mi­nin­kas A. Čap­li­kas yra at­sa­kin­gas už Sei­mo na­rių ko­man­di­ruo­tes, tai­gi jo kom­pe­ten­ci­ja – Sei­mo val­dy­bos dar­bo­tvarkės pro­jek­to ren­gi­mas šiuo klau­si­mu. To­dėl no­rė­čiau su­ži­no­ti, ko­kiu bū­du, ne­sant ma­no pra­šy­mo dėl ko­man­di­ruo­tės, į www.del­fi.lt pa­te­ko ne­tei­sin­ga in­for­ma­ci­ja, su­kė­lu­si ne­ga­ty­vią vi­suo­me­nės re­ak­ci­ją.“</text:p>
        <text:p text:style-name="Roman"><text:span text:style-name="T2469">PIRMININKAS.</text:span><text:s/>Ačiū. R. Kup­čins­kas.</text:p>
        <text:p text:style-name="Roman"><text:span text:style-name="T2470">R. KUPČINSKAS</text:span><text:s/><text:span text:style-name="T2471">(</text:span><text:span text:style-name="T2472">TS-LKDF</text:span><text:span text:style-name="T2473">)</text:span>. Ačiū. Ger­bia­mie­ji ko­le­gos, ma­no pa­reiš­ki­mas.</text:p>
        <text:p text:style-name="Roman">„Dau­ge­lio Lie­tu­vos žmo­nių at­min­ty­je ne­iš­blė­so juo­do­sios ge­gu­žės 17 d. vaiz­dai, kai vals­ty­bi­nės jė­gos (Ru­si­jo­je tai va­di­na­ma<text:s/><text:span text:style-name="T2474">si</text:span><text:span text:style-name="T2475">­lo</text:span><text:span text:style-name="T2476">­vi</text:span><text:span text:style-name="T2477">­ki</text:span>) struk­tū­ros, pa­nau­do­da­mos smur­tą ir spe­cia­lias prie­mo­nes, vai­kui ne­su­tin­kant, at­li­ko va­di­na­mą­jį mer­gai­tės per­da­vi­mą iš glo­bė­jos bio­lo­gi­nei mo­ti­nai.<text:s/></text:p>
        <text:p text:style-name="Roman">39 as­me­nys, tai­kiai pa­lai­kę mer­gai­tės tei­sė­tus no­rus bei ne­si­prie­ši­nę po­li­ci­jos puo­li­mui, bu­vo su­lai­ky­ti va­di­na­ma­jam as­me­ny­bės nu­sta­ty­mui. Ne­ma­žai da­liai su­lai­ky­tų­jų dėl po­li­ci­jos smur­ti­nių veiks­mų bu­vo pa­žeis­ta svei­ka­ta, te­ko kreip­tis į gy­dy­mo įstai­gas. Ma­čiu­sių­jų šią spec. ak­ci­ją tei­gi­mu, po­li­ci­jos struk­tū­ros nau­do­jo gu­mi­nes laz­das, elek­tros šo­ką, du­ji­nius ba­lio­nė­lius, purš­kė du­jas į žmo­nių vei­dus.</text:p>
        <text:p text:style-name="P2478">Ši po­li­ci­jos ak­ci­ja, įvyk­dy­ta ne­re­a­guo­jant ar ga­li­mai pri­ta­riant aukš­čiau­siems vals­ty­bės pa­rei­gū­nams, su­lau­kė di­de­lio ša­lies vi­suo­me­nės pa­si­pik­ti­ni­mo ir pro­tes­tų. Kaž­ko­dėl ne­sku­ba­ma tir­ti ir nu­sta­ty­ti šio po­li­ci­jos smur­to pro­trū­kio kal­ti­nin­kų. De­ja, ten­ka ma­ty­ti prie­šin­gą vaiz­dą – ir to­liau ban­do­ma per­se­kio­ti ir baus­ti pi­lie­čius, kar­tu ir ne­pil­na­me­čius, ku­rie tai­kiu pro­tes­tu ban­do pa­teik­ti vi­suo­me­nei sa­vo po­žiū­rį į šį aki­vaiz­dų iš­šū­kį fi­zi­niu su­si­do­ro­ji­mu pa­žei­džiant žmo­gaus tei­ses.</text:p>
        <text:p text:style-name="P2479">Šian­dien Kau­ne su­lai­ky­ti jau­nuo­liai, tarp jų ir ne­pil­na­me­čiai, krei­da ant grin­di­nio Ne­mu­no kran­ti­nė­je už­ra­šę žo­dį „Tie­sos!“ Po­li­ci­jos pat­ru­liai nu­ves­di­no juos į Cen­tro po­li­ci­jos ko­mi­sa­ria­tą su­ra­šy­ti ATP pro­to­ko­lų. Su­si­da­ro įspū­dis, kad Gar­lia­vos mer­gai­tės ir jos gy­nė­jų vaiz­das iki šiol per­se­kio­ja po­li­ci­jos pa­rei­gū­nus, ne­ma­tan­čius jo­kių ki­tų pa­žei­di­mų, nu­si­kal­ti­mų, net ga­li­mai ben­zi­nu api­pil­to ir su­de­gin­to ar­chi­tek­tū­ri­nę ver­tę tu­rin­čio me­di­nio na­mo Kau­ne ir ki­tų da­ly­kų. Ma­tyt, ko­kia kai­na sie­kia­me… ma­ty­ti, ko­kia kai­na sie­kia­ma už­gniauž­ti tei­sė­tą žmo­nių pa­si­pik­ti­ni­mą ge­gu­žės 17 d. smur­tu.<text:s/></text:p>
        <text:p text:style-name="P2480">No­ri­si ti­kė­ti, kad Lie­tu­vos Res­pub­li­kos Sei­mo ins­ti­tu­ci­joms už­teks drą­sos įver­tin­ti ge­gu­žės 17 d. smur­ti­nin­kų ir da­bar­ti­nių jų pa­se­kė­jų veiks­mus.“ Ačiū.<text:s/></text:p>
        <text:p text:style-name="P2481"><text:span text:style-name="T2482">PIRMININKAS.</text:span><text:s/>Dau­giau pa­reiš­ki­mų nė­ra. Skel­biu Sei­mo… (<text:span text:style-name="T2483">Bal</text:span><text:span text:style-name="T2484">­sai sa</text:span><text:span text:style-name="T2485">­lė</text:span><text:span text:style-name="T2486">­je</text:span>) Re­gist­ruo­ja­mės? Ge­rai, re­gist­ruo­ja­mės. Skel­biu va­ka­ri­nį po­sė­dį baig­tą.</text:p>
      </text:section>
      <text:section text:name="Sect2" text:style-name="S2">
        <text:p text:style-name="P2487"/>
        <text:p text:style-name="P24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birželio 5 d.<text:tab/><text:tab/>Vakarinis plenarinis posėdis Nr. 446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446</text:span><text:span text:style-name="T8"><text:tab/></text:span><text:span text:style-name="T9"><text:tab/></text:span><text:span text:style-name="T10">2012 m. birželio 5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6T08:27:00Z</meta:creation-date>
    <dc:date>2017-03-06T08:27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1673" meta:word-count="26878" meta:character-count="205832" meta:row-count="6228" meta:non-whitespace-character-count="180627"/>
  </office:meta>
</office:document-meta>
</file>