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font-size="9pt" style:font-size-asian="9pt"/>
    </style:style>
    <style:style style:name="T28" style:parent-style-name="DefaultParagraphFont" style:family="text">
      <style:text-properties fo:color="#000000"/>
    </style:style>
    <style:style style:name="P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18pt" style:font-size-asian="18pt"/>
    </style:style>
    <style:style style:name="P34" style:parent-style-name="Normal" style:family="paragraph">
      <style:paragraph-properties fo:text-indent="0.5in"/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P55" style:parent-style-name="Normal" style:family="paragraph">
      <style:text-properties fo:font-size="14pt" style:font-size-asian="14pt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P110" style:parent-style-name="Normal" style:family="paragraph">
      <style:text-properties fo:font-size="14pt" style:font-size-asian="14pt"/>
    </style:style>
    <style:style style:name="P111" style:parent-style-name="Normal" style:family="paragraph">
      <style:text-properties fo:font-size="18pt" style:font-size-asian="18pt"/>
    </style:style>
    <style:style style:name="P112" style:parent-style-name="Normal" style:family="paragraph">
      <style:paragraph-properties fo:text-indent="0.5in"/>
      <style:text-properties fo:font-size="10pt" style:font-size-asian="10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 style:font-size-complex="12pt"/>
    </style:style>
    <style:style style:name="T116" style:parent-style-name="DefaultParagraphFont" style:family="text">
      <style:text-properties style:font-name-complex="Arial" fo:color="#000000" style:font-size-complex="12pt"/>
    </style:style>
    <style:style style:name="T117" style:parent-style-name="DefaultParagraphFont" style:family="text">
      <style:text-properties style:font-name-complex="Arial" style:font-size-complex="12pt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T119" style:parent-style-name="DefaultParagraphFont" style:family="text">
      <style:text-properties style:font-name-complex="Arial" style:font-size-complex="12pt"/>
    </style:style>
    <style:style style:name="T120" style:parent-style-name="DefaultParagraphFont" style:family="text">
      <style:text-properties style:font-name-complex="Arial" style:font-size-complex="12pt"/>
    </style:style>
    <style:style style:name="T121" style:parent-style-name="DefaultParagraphFont" style:family="text">
      <style:text-properties style:font-name-complex="Arial" fo:color="#000000" style:font-size-complex="12pt"/>
    </style:style>
    <style:style style:name="T122" style:parent-style-name="DefaultParagraphFont" style:family="text">
      <style:text-properties style:font-name-complex="Arial" style:font-size-complex="12pt"/>
    </style:style>
    <style:style style:name="T123" style:parent-style-name="DefaultParagraphFont" style:family="text">
      <style:text-properties style:font-name-complex="Arial" fo:color="#000000" style:font-size-complex="12pt"/>
    </style:style>
    <style:style style:name="T124" style:parent-style-name="DefaultParagraphFont" style:family="text">
      <style:text-properties style:font-name-complex="Arial" style:font-size-complex="12pt"/>
    </style:style>
    <style:style style:name="T12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name-complex="Arial" style:font-size-complex="12pt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style-complex="italic"/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name-complex="Arial" style:font-weight-complex="bold" style:font-size-complex="12pt"/>
    </style:style>
    <style:style style:name="T144" style:parent-style-name="DefaultParagraphFont" style:family="text">
      <style:text-properties style:font-name-complex="Arial" style:font-weight-complex="bold" fo:color="#000000" style:font-size-complex="12pt"/>
    </style:style>
    <style:style style:name="T145" style:parent-style-name="DefaultParagraphFont" style:family="text">
      <style:text-properties style:font-name-complex="Arial" style:font-weight-complex="bold" style:font-size-complex="12pt"/>
    </style:style>
    <style:style style:name="T146" style:parent-style-name="DefaultParagraphFont" style:family="text">
      <style:text-properties style:font-name-complex="Arial" style:font-weight-complex="bold" style:font-size-complex="12pt"/>
    </style:style>
    <style:style style:name="T147" style:parent-style-name="DefaultParagraphFont" style:family="text">
      <style:text-properties style:font-name-complex="Arial" style:font-weight-complex="bold" fo:color="#000000" style:font-size-complex="12pt"/>
    </style:style>
    <style:style style:name="T148" style:parent-style-name="DefaultParagraphFont" style:family="text">
      <style:text-properties style:font-name-complex="Arial" style:font-weight-complex="bold" style:font-size-complex="12pt"/>
    </style:style>
    <style:style style:name="T149" style:parent-style-name="DefaultParagraphFont" style:family="text">
      <style:text-properties style:font-name-complex="Arial" style:font-weight-complex="bold" fo:color="#000000" style:font-size-complex="12pt"/>
    </style:style>
    <style:style style:name="T150" style:parent-style-name="DefaultParagraphFont" style:family="text">
      <style:text-properties style:font-name-complex="Arial" style:font-weight-complex="bold" style:font-size-complex="12pt"/>
    </style:style>
    <style:style style:name="T151" style:parent-style-name="DefaultParagraphFont" style:family="text">
      <style:text-properties style:font-name-complex="Arial" style:font-weight-complex="bold" fo:color="#000000" style:font-size-complex="12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6" style:parent-style-name="Normal" style:family="paragraph">
      <style:paragraph-properties fo:text-indent="0.5in"/>
      <style:text-properties fo:font-size="10pt" style:font-size-asian="10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size-complex="12pt"/>
    </style:style>
    <style:style style:name="T160" style:parent-style-name="DefaultParagraphFont" style:family="text">
      <style:text-properties style:font-name-complex="Arial" fo:color="#000000" style:font-size-complex="12pt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fo:color="#000000" style:font-size-complex="12pt"/>
    </style:style>
    <style:style style:name="T163" style:parent-style-name="DefaultParagraphFont" style:family="text">
      <style:text-properties style:font-name-complex="Arial" style:font-size-complex="12pt"/>
    </style:style>
    <style:style style:name="T164" style:parent-style-name="DefaultParagraphFont" style:family="text">
      <style:text-properties style:font-name-complex="Arial" fo:color="#000000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-complex="Arial" fo:color="#000000" style:font-size-complex="12pt"/>
    </style:style>
    <style:style style:name="T167" style:parent-style-name="DefaultParagraphFont" style:family="text">
      <style:text-properties style:font-name-complex="Arial" style:font-size-complex="12pt"/>
    </style:style>
    <style:style style:name="T16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name-complex="Arial" style:font-size-complex="12pt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name-complex="Arial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P20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tyle-complex="italic" fo:color="#000000"/>
    </style:style>
    <style:style style:name="T204" style:parent-style-name="DefaultParagraphFont" style:family="text">
      <style:text-properties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style-complex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font-style-complex="italic"/>
    </style:style>
    <style:style style:name="P223" style:parent-style-name="Normal" style:family="paragraph">
      <style:text-properties fo:font-size="16pt" style:font-size-asian="16pt"/>
    </style:style>
    <style:style style:name="P224" style:parent-style-name="Normal" style:family="paragraph">
      <style:paragraph-properties fo:text-indent="0.5in"/>
      <style:text-properties fo:font-size="10pt" style:font-size-asian="10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style:font-size-complex="12pt"/>
    </style:style>
    <style:style style:name="T228" style:parent-style-name="DefaultParagraphFont" style:family="text">
      <style:text-properties style:font-name-complex="Arial" fo:color="#000000" style:font-size-complex="12pt"/>
    </style:style>
    <style:style style:name="T229" style:parent-style-name="DefaultParagraphFont" style:family="text">
      <style:text-properties style:font-name-complex="Arial" style:font-size-complex="12pt"/>
    </style:style>
    <style:style style:name="T230" style:parent-style-name="DefaultParagraphFont" style:family="text">
      <style:text-properties style:font-name-complex="Arial" fo:color="#000000" style:font-size-complex="12pt"/>
    </style:style>
    <style:style style:name="T231" style:parent-style-name="DefaultParagraphFont" style:family="text">
      <style:text-properties style:font-name-complex="Arial" style:font-size-complex="12pt"/>
    </style:style>
    <style:style style:name="T232" style:parent-style-name="DefaultParagraphFont" style:family="text">
      <style:text-properties style:font-name-complex="Arial" style:font-size-complex="12pt"/>
    </style:style>
    <style:style style:name="T233" style:parent-style-name="DefaultParagraphFont" style:family="text">
      <style:text-properties style:font-name-complex="Arial" fo:color="#000000" style:font-size-complex="12pt"/>
    </style:style>
    <style:style style:name="T234" style:parent-style-name="DefaultParagraphFont" style:family="text">
      <style:text-properties style:font-name-complex="Arial" style:font-size-complex="12pt"/>
    </style:style>
    <style:style style:name="T235" style:parent-style-name="DefaultParagraphFont" style:family="text">
      <style:text-properties style:font-name-complex="Arial" fo:color="#000000" style:font-size-complex="12pt"/>
    </style:style>
    <style:style style:name="T236" style:parent-style-name="DefaultParagraphFont" style:family="text">
      <style:text-properties style:font-name-complex="Arial" style:font-size-complex="12pt"/>
    </style:style>
    <style:style style:name="T23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name-complex="Arial" style:font-size-complex="12pt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style-complex="italic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P249" style:parent-style-name="Normal" style:family="paragraph">
      <style:paragraph-properties fo:text-indent="0.5in"/>
      <style:text-properties fo:font-size="9pt" style:font-size-asian="9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text-properties fo:font-size="9pt" style:font-size-asian="9pt"/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style:font-style-complex="italic"/>
    </style:style>
    <style:style style:name="P255" style:parent-style-name="Normal" style:family="paragraph">
      <style:text-properties fo:font-size="9pt" style:font-size-asian="9pt"/>
    </style:style>
    <style:style style:name="P25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name-complex="Arial" style:font-weight-complex="bold" style:font-size-complex="12pt"/>
    </style:style>
    <style:style style:name="T261" style:parent-style-name="DefaultParagraphFont" style:family="text">
      <style:text-properties style:font-name-complex="Arial" style:font-weight-complex="bold" fo:color="#000000" style:font-size-complex="12pt"/>
    </style:style>
    <style:style style:name="T262" style:parent-style-name="DefaultParagraphFont" style:family="text">
      <style:text-properties style:font-name-complex="Arial" style:font-weight-complex="bold" style:font-size-complex="12pt"/>
    </style:style>
    <style:style style:name="T263" style:parent-style-name="DefaultParagraphFont" style:family="text">
      <style:text-properties style:font-name-complex="Arial" style:font-weight-complex="bold" fo:color="#000000" style:font-size-complex="12pt"/>
    </style:style>
    <style:style style:name="T264" style:parent-style-name="DefaultParagraphFont" style:family="text">
      <style:text-properties style:font-name-complex="Arial" style:font-weight-complex="bold" style:font-size-complex="12pt"/>
    </style:style>
    <style:style style:name="T265" style:parent-style-name="DefaultParagraphFont" style:family="text">
      <style:text-properties style:font-name-complex="Arial" style:font-weight-complex="bold" fo:color="#000000" style:font-size-complex="12pt"/>
    </style:style>
    <style:style style:name="T266" style:parent-style-name="DefaultParagraphFont" style:family="text">
      <style:text-properties style:font-name-complex="Arial" style:font-weight-complex="bold" style:font-size-complex="12pt"/>
    </style:style>
    <style:style style:name="T267" style:parent-style-name="DefaultParagraphFont" style:family="text">
      <style:text-properties style:font-name-complex="Arial" style:font-weight-complex="bold" fo:color="#000000" style:font-size-complex="12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2" style:parent-style-name="Normal" style:family="paragraph">
      <style:text-properties fo:font-size="14pt" style:font-size-asian="14pt"/>
    </style:style>
    <style:style style:name="P273" style:parent-style-name="Normal" style:family="paragraph">
      <style:paragraph-properties fo:text-indent="0.5in"/>
      <style:text-properties fo:font-size="10pt" style:font-size-asian="10pt"/>
    </style:style>
    <style:style style:name="P274" style:parent-style-name="Normal" style:family="paragraph">
      <style:paragraph-properties fo:text-indent="0.5in"/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weight-complex="bold" fo:font-style="italic" style:font-style-asian="italic"/>
    </style:style>
    <style:style style:name="T2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 fo:color="#000000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text-properties fo:font-size="18pt" style:font-size-asian="18pt"/>
    </style:style>
    <style:style style:name="P300" style:parent-style-name="Normal" style:family="paragraph">
      <style:paragraph-properties fo:text-indent="0.5in"/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style:font-weight-complex="bold" style:font-style-complex="italic" fo:color="#000000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font-size="10pt" style:font-size-asian="10pt"/>
    </style:style>
    <style:style style:name="T312" style:parent-style-name="DefaultParagraphFont" style:family="text">
      <style:text-properties style:font-name-complex="Arial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7" style:parent-style-name="Normal" style:family="paragraph">
      <style:text-properties fo:font-size="16pt" style:font-size-asian="16pt"/>
    </style:style>
    <style:style style:name="P328" style:parent-style-name="Normal" style:family="paragraph">
      <style:paragraph-properties fo:text-indent="0.5in"/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font-size="10pt" style:font-size-asian="10pt"/>
    </style:style>
    <style:style style:name="T335" style:parent-style-name="DefaultParagraphFont" style:family="text">
      <style:text-properties style:font-name-complex="Arial" style:font-style-complex="italic" fo:font-size="10pt" style:font-size-asian="10pt"/>
    </style:style>
    <style:style style:name="T336" style:parent-style-name="DefaultParagraphFont" style:family="text">
      <style:text-properties style:font-name-complex="Arial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/>
    </style:style>
    <style:style style:name="T33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7" style:parent-style-name="Normal" style:family="paragraph">
      <style:text-properties fo:font-size="18pt" style:font-size-asian="18pt"/>
    </style:style>
    <style:style style:name="P348" style:parent-style-name="Normal" style:family="paragraph">
      <style:paragraph-properties fo:text-indent="0.5in"/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font-size="11pt" style:font-size-asian="11pt"/>
    </style:style>
    <style:style style:name="T35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356" style:parent-style-name="DefaultParagraphFont" style:family="text">
      <style:text-properties style:font-name-complex="Arial" fo:font-size="11pt" style:font-size-asian="11pt"/>
    </style:style>
    <style:style style:name="T35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358" style:parent-style-name="DefaultParagraphFont" style:family="text">
      <style:text-properties style:font-name-complex="Arial" fo:font-size="11pt" style:font-size-asian="11pt"/>
    </style:style>
    <style:style style:name="T359" style:parent-style-name="DefaultParagraphFont" style:family="text">
      <style:text-properties style:font-name-complex="Arial" fo:font-size="10pt" style:font-size-asian="10pt"/>
    </style:style>
    <style:style style:name="T360" style:parent-style-name="DefaultParagraphFont" style:family="text">
      <style:text-properties style:font-name-complex="Arial" style:font-style-complex="italic" fo:font-size="10pt" style:font-size-asian="10pt"/>
    </style:style>
    <style:style style:name="T361" style:parent-style-name="DefaultParagraphFont" style:family="text">
      <style:text-properties style:font-name-complex="Arial" fo:font-size="10pt" style:font-size-asian="10pt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weight-complex="bold" fo:font-style="italic" style:font-style-asian="italic"/>
    </style:style>
    <style:style style:name="T36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65" style:parent-style-name="Header" style:family="paragraph">
      <style:paragraph-properties>
        <style:tab-stops/>
      </style:paragraph-properties>
    </style:style>
    <style:style style:name="P366" style:parent-style-name="Header" style:family="paragraph">
      <style:paragraph-properties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4" style:parent-style-name="Normal" style:family="paragraph">
      <style:text-properties fo:font-size="18pt" style:font-size-asian="18pt"/>
    </style:style>
    <style:style style:name="P375" style:parent-style-name="Normal" style:family="paragraph">
      <style:paragraph-properties fo:text-indent="0.5in"/>
      <style:text-properties fo:font-size="10pt" style:font-size-asian="10pt"/>
    </style:style>
    <style:style style:name="P376" style:parent-style-name="Normal" style:family="paragraph">
      <style:paragraph-properties fo:text-indent="0.5in"/>
      <style:text-properties fo:font-size="10pt" style:font-size-asian="10pt"/>
    </style:style>
    <style:style style:name="P377" style:parent-style-name="Normal" style:family="paragraph">
      <style:paragraph-properties fo:text-indent="0.5in"/>
      <style:text-properties fo:font-size="10pt" style:font-size-asian="10pt"/>
    </style:style>
    <style:style style:name="P378" style:parent-style-name="Normal" style:family="paragraph">
      <style:paragraph-properties fo:text-indent="0.5in"/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style:font-name-complex="Arial" style:font-style-complex="italic" fo:font-size="10pt" style:font-size-asian="10pt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7" style:parent-style-name="Normal" style:family="paragraph">
      <style:text-properties fo:font-size="18pt" style:font-size-asian="18pt"/>
    </style:style>
    <style:style style:name="P398" style:parent-style-name="Normal" style:family="paragraph">
      <style:paragraph-properties fo:text-indent="0.5in"/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style:font-weight-complex="bold" style:font-style-complex="italic" fo:color="#000000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-complex="Arial" style:font-weight-complex="bold" style:font-style-complex="italic" fo:color="#000000" fo:font-size="11pt" style:font-size-asian="11pt" style:font-size-complex="11pt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-complex="Arial" style:font-weight-complex="bold" style:font-style-complex="italic" fo:color="#000000" fo:font-size="11pt" style:font-size-asian="11pt" style:font-size-complex="11pt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weight-complex="bold" fo:font-style="italic" style:font-style-asian="italic"/>
    </style:style>
    <style:style style:name="T4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15" style:parent-style-name="DefaultParagraphFont" style:family="text">
      <style:text-properties style:font-name-complex="Arial" fo:font-size="10pt" style:font-size-asian="10pt"/>
    </style:style>
    <style:style style:name="T416" style:parent-style-name="DefaultParagraphFont" style:family="text">
      <style:text-properties style:font-name-complex="Arial" style:font-style-complex="italic" fo:font-size="10pt" style:font-size-asian="10pt"/>
    </style:style>
    <style:style style:name="T417" style:parent-style-name="DefaultParagraphFont" style:family="text">
      <style:text-properties style:font-name-complex="Arial" style:font-style-complex="italic" fo:font-size="10pt" style:font-size-asian="10pt"/>
    </style:style>
    <style:style style:name="T418" style:parent-style-name="DefaultParagraphFont" style:family="text">
      <style:text-properties style:font-name-complex="Arial" fo:font-size="10pt" style:font-size-asian="10pt"/>
    </style:style>
    <style:style style:name="P419" style:parent-style-name="Header" style:family="paragraph">
      <style:paragraph-properties>
        <style:tab-stops/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name-complex="Arial" style:font-weight-complex="bold" style:font-style-complex="italic" fo:color="#000000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name-complex="Arial" style:font-weight-complex="bold" style:font-style-complex="italic" fo:color="#000000"/>
    </style:style>
    <style:style style:name="T433" style:parent-style-name="DefaultParagraphFont" style:family="text">
      <style:text-properties style:font-style-complex="italic"/>
    </style:style>
    <style:style style:name="T434" style:parent-style-name="DefaultParagraphFont" style:family="text">
      <style:text-properties style:font-name-complex="Arial" style:font-weight-complex="bold" style:font-style-complex="italic" fo:color="#000000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fo:font-weight="bold" style:font-weight-asian="bold" style:font-style-complex="italic"/>
    </style:style>
    <style:style style:name="T437" style:parent-style-name="DefaultParagraphFont" style:family="text">
      <style:text-properties style:font-style-complex="italic"/>
    </style:style>
    <style:style style:name="P438" style:parent-style-name="Normal" style:family="paragraph">
      <style:text-properties fo:font-size="16pt" style:font-size-asian="16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name-complex="Arial"/>
    </style:style>
    <style:style style:name="P442" style:parent-style-name="Normal" style:family="paragraph">
      <style:text-properties fo:font-size="16pt" style:font-size-asian="16pt"/>
    </style:style>
    <style:style style:name="P443" style:parent-style-name="Normal" style:family="paragraph">
      <style:paragraph-properties fo:text-indent="0.5in"/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style:font-weight-complex="bold" style:font-style-complex="italic" fo:color="#000000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font-size="11pt" style:font-size-asian="11pt"/>
    </style:style>
    <style:style style:name="T449" style:parent-style-name="DefaultParagraphFont" style:family="text">
      <style:text-properties style:font-name-complex="Arial" fo:font-size="11pt" style:font-size-asian="11pt"/>
    </style:style>
    <style:style style:name="T450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451" style:parent-style-name="DefaultParagraphFont" style:family="text">
      <style:text-properties style:font-name-complex="Arial" fo:font-size="11pt" style:font-size-asian="11pt"/>
    </style:style>
    <style:style style:name="T452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453" style:parent-style-name="DefaultParagraphFont" style:family="text">
      <style:text-properties style:font-name-complex="Arial" fo:font-size="11pt" style:font-size-asian="11pt"/>
    </style:style>
    <style:style style:name="T4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font-size="11pt" style:font-size-asian="11pt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name-complex="Arial" style:font-weight-complex="bold"/>
    </style:style>
    <style:style style:name="T461" style:parent-style-name="DefaultParagraphFont" style:family="text">
      <style:text-properties style:font-name-complex="Arial"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6" style:parent-style-name="Normal" style:family="paragraph">
      <style:text-properties fo:font-size="18pt" style:font-size-asian="18pt"/>
    </style:style>
    <style:style style:name="P467" style:parent-style-name="Normal" style:family="paragraph">
      <style:paragraph-properties fo:text-indent="0.5in"/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 style:font-weight-complex="bold" style:font-style-complex="italic" fo:color="#000000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tyle="italic" style:font-style-asian="italic" fo:font-size="11pt" style:font-size-asian="11pt"/>
    </style:style>
    <style:style style:name="T474" style:parent-style-name="DefaultParagraphFont" style:family="text">
      <style:text-properties fo:font-style="italic" style:font-style-asian="italic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name-complex="Arial" style:font-weight-complex="bold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2" style:parent-style-name="Normal" style:family="paragraph">
      <style:text-properties fo:font-size="18pt" style:font-size-asian="18pt"/>
    </style:style>
    <style:style style:name="P483" style:parent-style-name="Normal" style:family="paragraph">
      <style:paragraph-properties fo:text-indent="0.5in"/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style:font-weight-complex="bold" style:font-style-complex="italic" fo:color="#000000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tyle="italic" style:font-style-asian="italic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name-complex="Arial" style:font-weight-complex="bold"/>
    </style:style>
    <style:style style:name="T493" style:parent-style-name="DefaultParagraphFont" style:family="text">
      <style:text-properties style:font-name-complex="Arial" style:font-weight-complex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8" style:parent-style-name="Normal" style:family="paragraph">
      <style:text-properties fo:font-size="18pt" style:font-size-asian="18pt"/>
    </style:style>
    <style:style style:name="P499" style:parent-style-name="Normal" style:family="paragraph">
      <style:paragraph-properties fo:text-indent="0.5in"/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 style:font-weight-complex="bold" style:font-style-complex="italic" fo:color="#000000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style="italic" style:font-style-asian="italic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style:font-name-complex="Arial" style:font-weight-complex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5" style:parent-style-name="Normal" style:family="paragraph">
      <style:text-properties fo:font-size="16pt" style:font-size-asian="16pt"/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text-properties fo:font-size="16pt" style:font-size-asian="16pt"/>
    </style:style>
    <style:style style:name="P518" style:parent-style-name="Normal" style:family="paragraph">
      <style:paragraph-properties fo:text-indent="0.5in"/>
      <style:text-properties fo:font-size="10pt" style:font-size-asian="10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name-complex="Arial" style:font-size-complex="12pt"/>
    </style:style>
    <style:style style:name="T522" style:parent-style-name="DefaultParagraphFont" style:family="text">
      <style:text-properties style:font-name-complex="Arial" fo:color="#000000" style:font-size-complex="12pt"/>
    </style:style>
    <style:style style:name="T523" style:parent-style-name="DefaultParagraphFont" style:family="text">
      <style:text-properties style:font-name-complex="Arial" style:font-size-complex="12pt"/>
    </style:style>
    <style:style style:name="T524" style:parent-style-name="DefaultParagraphFont" style:family="text">
      <style:text-properties style:font-name-complex="Arial" fo:color="#000000" style:font-size-complex="12pt"/>
    </style:style>
    <style:style style:name="T525" style:parent-style-name="DefaultParagraphFont" style:family="text">
      <style:text-properties style:font-name-complex="Arial" style:font-size-complex="12pt"/>
    </style:style>
    <style:style style:name="T526" style:parent-style-name="DefaultParagraphFont" style:family="text">
      <style:text-properties style:font-name-complex="Arial" style:font-size-complex="12pt"/>
    </style:style>
    <style:style style:name="T527" style:parent-style-name="DefaultParagraphFont" style:family="text">
      <style:text-properties style:font-name-complex="Arial" fo:color="#000000" style:font-size-complex="12pt"/>
    </style:style>
    <style:style style:name="T528" style:parent-style-name="DefaultParagraphFont" style:family="text">
      <style:text-properties style:font-name-complex="Arial" style:font-size-complex="12pt"/>
    </style:style>
    <style:style style:name="T529" style:parent-style-name="DefaultParagraphFont" style:family="text">
      <style:text-properties style:font-name-complex="Arial" fo:color="#000000" style:font-size-complex="12pt"/>
    </style:style>
    <style:style style:name="T530" style:parent-style-name="DefaultParagraphFont" style:family="text">
      <style:text-properties style:font-name-complex="Arial" style:font-size-complex="12pt"/>
    </style:style>
    <style:style style:name="T53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name-complex="Arial" style:font-size-complex="12pt"/>
    </style:style>
    <style:style style:name="T5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weight-complex="bold" fo:font-style="italic" style:font-style-asian="italic"/>
    </style:style>
    <style:style style:name="P5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6" style:parent-style-name="Header" style:family="paragraph">
      <style:paragraph-properties>
        <style:tab-stops/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name-complex="Arial" style:font-weight-complex="bold" style:font-size-complex="12pt"/>
    </style:style>
    <style:style style:name="T540" style:parent-style-name="DefaultParagraphFont" style:family="text">
      <style:text-properties style:font-name-complex="Arial" style:font-weight-complex="bold" fo:color="#000000" style:font-size-complex="12pt"/>
    </style:style>
    <style:style style:name="T541" style:parent-style-name="DefaultParagraphFont" style:family="text">
      <style:text-properties style:font-name-complex="Arial" style:font-weight-complex="bold" style:font-size-complex="12pt"/>
    </style:style>
    <style:style style:name="T542" style:parent-style-name="DefaultParagraphFont" style:family="text">
      <style:text-properties style:font-name-complex="Arial" style:font-weight-complex="bold" fo:color="#000000" style:font-size-complex="12pt"/>
    </style:style>
    <style:style style:name="T543" style:parent-style-name="DefaultParagraphFont" style:family="text">
      <style:text-properties style:font-name-complex="Arial" style:font-weight-complex="bold" style:font-size-complex="12pt"/>
    </style:style>
    <style:style style:name="T544" style:parent-style-name="DefaultParagraphFont" style:family="text">
      <style:text-properties style:font-name-complex="Arial" style:font-weight-complex="bold" fo:color="#000000" style:font-size-complex="12pt"/>
    </style:style>
    <style:style style:name="T545" style:parent-style-name="DefaultParagraphFont" style:family="text">
      <style:text-properties style:font-name-complex="Arial" style:font-weight-complex="bold" style:font-size-complex="12pt"/>
    </style:style>
    <style:style style:name="T546" style:parent-style-name="DefaultParagraphFont" style:family="text">
      <style:text-properties style:font-name-complex="Arial" style:font-weight-complex="bold" fo:color="#000000" style:font-size-complex="12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1" style:parent-style-name="Normal" style:family="paragraph">
      <style:text-properties fo:font-size="18pt" style:font-size-asian="18pt"/>
    </style:style>
    <style:style style:name="P552" style:parent-style-name="Normal" style:family="paragraph">
      <style:paragraph-properties fo:text-indent="0.5in"/>
      <style:text-properties fo:font-size="10pt" style:font-size-asian="10pt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name-complex="Arial" style:font-size-complex="12pt"/>
    </style:style>
    <style:style style:name="T556" style:parent-style-name="DefaultParagraphFont" style:family="text">
      <style:text-properties style:font-name-complex="Arial" fo:color="#000000" style:font-size-complex="12pt"/>
    </style:style>
    <style:style style:name="T557" style:parent-style-name="DefaultParagraphFont" style:family="text">
      <style:text-properties style:font-name-complex="Arial" style:font-size-complex="12pt"/>
    </style:style>
    <style:style style:name="T558" style:parent-style-name="DefaultParagraphFont" style:family="text">
      <style:text-properties style:font-name-complex="Arial" fo:color="#000000" style:font-size-complex="12pt"/>
    </style:style>
    <style:style style:name="T559" style:parent-style-name="DefaultParagraphFont" style:family="text">
      <style:text-properties style:font-name-complex="Arial" style:font-size-complex="12pt"/>
    </style:style>
    <style:style style:name="T560" style:parent-style-name="DefaultParagraphFont" style:family="text">
      <style:text-properties style:font-name-complex="Arial" fo:color="#000000" style:font-size-complex="12pt"/>
    </style:style>
    <style:style style:name="T561" style:parent-style-name="DefaultParagraphFont" style:family="text">
      <style:text-properties style:font-name-complex="Arial" style:font-size-complex="12pt"/>
    </style:style>
    <style:style style:name="T562" style:parent-style-name="DefaultParagraphFont" style:family="text">
      <style:text-properties style:font-name-complex="Arial" fo:color="#000000" style:font-size-complex="12pt"/>
    </style:style>
    <style:style style:name="T563" style:parent-style-name="DefaultParagraphFont" style:family="text">
      <style:text-properties style:font-name-complex="Arial" style:font-size-complex="12pt"/>
    </style:style>
    <style:style style:name="T56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name-complex="Arial" style:font-size-complex="12pt"/>
    </style:style>
    <style:style style:name="T566" style:parent-style-name="DefaultParagraphFont" style:family="text">
      <style:text-properties style:font-weight-complex="bold" fo:font-style="italic" style:font-style-asian="italic"/>
    </style:style>
    <style:style style:name="T567" style:parent-style-name="DefaultParagraphFont" style:family="text">
      <style:text-properties style:font-weight-complex="bold" fo:font-style="italic" style:font-style-asian="italic"/>
    </style:style>
    <style:style style:name="T5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tyle="italic" style:font-style-asian="italic" style:font-style-complex="italic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9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P595" style:parent-style-name="Header" style:family="paragraph">
      <style:paragraph-properties>
        <style:tab-stops/>
      </style:paragraph-properties>
    </style:style>
    <style:style style:name="T596" style:parent-style-name="DefaultParagraphFont" style:family="text">
      <style:text-properties style:font-style-complex="italic"/>
    </style:style>
    <style:style style:name="P5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8" style:parent-style-name="Header" style:family="paragraph">
      <style:paragraph-properties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name-complex="Arial" style:font-weight-complex="bold" style:font-size-complex="12pt"/>
    </style:style>
    <style:style style:name="T602" style:parent-style-name="DefaultParagraphFont" style:family="text">
      <style:text-properties style:font-name-complex="Arial" style:font-weight-complex="bold" fo:color="#000000" style:font-size-complex="12pt"/>
    </style:style>
    <style:style style:name="T603" style:parent-style-name="DefaultParagraphFont" style:family="text">
      <style:text-properties style:font-name-complex="Arial" style:font-weight-complex="bold" style:font-size-complex="12pt"/>
    </style:style>
    <style:style style:name="T604" style:parent-style-name="DefaultParagraphFont" style:family="text">
      <style:text-properties style:font-name-complex="Arial" style:font-weight-complex="bold" fo:color="#000000" style:font-size-complex="12pt"/>
    </style:style>
    <style:style style:name="T605" style:parent-style-name="DefaultParagraphFont" style:family="text">
      <style:text-properties style:font-name-complex="Arial" style:font-weight-complex="bold" style:font-size-complex="12pt"/>
    </style:style>
    <style:style style:name="T606" style:parent-style-name="DefaultParagraphFont" style:family="text">
      <style:text-properties style:font-name-complex="Arial" style:font-weight-complex="bold" fo:color="#000000" style:font-size-complex="12pt"/>
    </style:style>
    <style:style style:name="T607" style:parent-style-name="DefaultParagraphFont" style:family="text">
      <style:text-properties style:font-name-complex="Arial" style:font-weight-complex="bold" style:font-size-complex="12pt"/>
    </style:style>
    <style:style style:name="T608" style:parent-style-name="DefaultParagraphFont" style:family="text">
      <style:text-properties style:font-name-complex="Arial" style:font-weight-complex="bold" fo:color="#000000" style:font-size-complex="12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fo:font-size="18pt" style:font-size-asian="18pt"/>
    </style:style>
    <style:style style:name="P614" style:parent-style-name="Normal" style:family="paragraph">
      <style:paragraph-properties fo:text-indent="0.5in"/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name-complex="Arial" fo:color="#000000" style:font-size-complex="12pt"/>
    </style:style>
    <style:style style:name="T61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name-complex="Arial" fo:color="#000000" style:font-size-complex="12pt"/>
    </style:style>
    <style:style style:name="T619" style:parent-style-name="DefaultParagraphFont" style:family="text">
      <style:text-properties style:font-name-complex="Arial" fo:font-size="10pt" style:font-size-asian="10pt"/>
    </style:style>
    <style:style style:name="T620" style:parent-style-name="DefaultParagraphFont" style:family="text">
      <style:text-properties style:font-name-complex="Arial" fo:color="#000000" fo:font-size="10pt" style:font-size-asian="10pt"/>
    </style:style>
    <style:style style:name="T621" style:parent-style-name="DefaultParagraphFont" style:family="text">
      <style:text-properties style:font-name-complex="Arial" fo:font-size="10pt" style:font-size-asian="10pt"/>
    </style:style>
    <style:style style:name="T622" style:parent-style-name="DefaultParagraphFont" style:family="text">
      <style:text-properties style:font-weight-complex="bold" fo:font-style="italic" style:font-style-asian="italic"/>
    </style:style>
    <style:style style:name="T62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24" style:parent-style-name="Header" style:family="paragraph">
      <style:paragraph-properties>
        <style:tab-stops/>
      </style:paragraph-properties>
    </style:style>
    <style:style style:name="T625" style:parent-style-name="DefaultParagraphFont" style:family="text">
      <style:text-properties style:font-name-complex="Arial" fo:color="#000000"/>
    </style:style>
    <style:style style:name="T626" style:parent-style-name="DefaultParagraphFont" style:family="text">
      <style:text-properties style:font-name-complex="Arial"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style:font-name-complex="Arial" style:font-style-complex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style:font-name-complex="Arial" style:font-weight-complex="bold" style:font-style-complex="italic" fo:color="#000000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text-properties fo:font-size="16pt" style:font-size-asian="16pt"/>
    </style:style>
    <style:style style:name="P640" style:parent-style-name="Normal" style:family="paragraph">
      <style:paragraph-properties fo:text-indent="0.5in"/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name-complex="Arial"/>
    </style:style>
    <style:style style:name="T643" style:parent-style-name="DefaultParagraphFont" style:family="text">
      <style:text-properties style:font-name-complex="Arial"/>
    </style:style>
    <style:style style:name="T644" style:parent-style-name="DefaultParagraphFont" style:family="text">
      <style:text-properties style:font-name-complex="Arial" style:font-weight-complex="bold" style:font-style-complex="italic" fo:color="#000000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 style:font-weight-complex="bold" style:font-style-complex="italic" fo:color="#000000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/>
    </style:style>
    <style:style style:name="T65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52" style:parent-style-name="DefaultParagraphFont" style:family="text">
      <style:text-properties style:font-name-complex="Arial" fo:font-size="10pt" style:font-size-asian="10pt"/>
    </style:style>
    <style:style style:name="T653" style:parent-style-name="DefaultParagraphFont" style:family="text">
      <style:text-properties style:font-name-complex="Arial" style:font-style-complex="italic" fo:font-size="10pt" style:font-size-asian="10pt"/>
    </style:style>
    <style:style style:name="T654" style:parent-style-name="DefaultParagraphFont" style:family="text">
      <style:text-properties style:font-name-complex="Arial" fo:font-size="10pt" style:font-size-asian="10pt"/>
    </style:style>
    <style:style style:name="P655" style:parent-style-name="Header" style:family="paragraph">
      <style:paragraph-properties>
        <style:tab-stops/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text-properties fo:font-size="16pt" style:font-size-asian="16pt"/>
    </style:style>
    <style:style style:name="P659" style:parent-style-name="Normal" style:family="paragraph">
      <style:paragraph-properties fo:text-indent="0.5in"/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name-complex="Arial"/>
    </style:style>
    <style:style style:name="T662" style:parent-style-name="DefaultParagraphFont" style:family="text">
      <style:text-properties style:font-name-complex="Arial"/>
    </style:style>
    <style:style style:name="T663" style:parent-style-name="DefaultParagraphFont" style:family="text">
      <style:text-properties style:font-name-complex="Arial" style:font-weight-complex="bold" style:font-style-complex="italic" fo:color="#000000"/>
    </style:style>
    <style:style style:name="T664" style:parent-style-name="DefaultParagraphFont" style:family="text">
      <style:text-properties style:font-name-complex="Arial"/>
    </style:style>
    <style:style style:name="T665" style:parent-style-name="DefaultParagraphFont" style:family="text">
      <style:text-properties style:font-name-complex="Arial" fo:font-size="10pt" style:font-size-asian="10pt"/>
    </style:style>
    <style:style style:name="T666" style:parent-style-name="DefaultParagraphFont" style:family="text">
      <style:text-properties style:font-name-complex="Arial" fo:font-size="11pt" style:font-size-asian="11pt"/>
    </style:style>
    <style:style style:name="T66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668" style:parent-style-name="DefaultParagraphFont" style:family="text">
      <style:text-properties style:font-name-complex="Arial" fo:font-size="11pt" style:font-size-asian="11pt"/>
    </style:style>
    <style:style style:name="T669" style:parent-style-name="DefaultParagraphFont" style:family="text">
      <style:text-properties style:font-weight-complex="bold"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71" style:parent-style-name="Header" style:family="paragraph">
      <style:paragraph-properties>
        <style:tab-stops/>
      </style:paragraph-properties>
    </style:style>
    <style:style style:name="T672" style:parent-style-name="DefaultParagraphFont" style:family="text">
      <style:text-properties style:font-name-complex="Arial" style:font-style-complex="italic" fo:color="#000000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5in"/>
      <style:text-properties fo:font-size="9pt" style:font-size-asian="9pt"/>
    </style:style>
    <style:style style:name="T676" style:parent-style-name="DefaultParagraphFont" style:family="text">
      <style:text-properties style:font-name-complex="Arial" style:font-style-complex="italic" fo:color="#000000"/>
    </style:style>
    <style:style style:name="P677" style:parent-style-name="Normal" style:family="paragraph">
      <style:text-properties fo:font-size="9pt" style:font-size-asian="9p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87" style:parent-style-name="Normal" style:family="paragraph">
      <style:text-properties fo:font-size="16pt" style:font-size-asian="16pt"/>
    </style:style>
    <style:style style:name="P688" style:parent-style-name="Normal" style:family="paragraph">
      <style:paragraph-properties fo:text-indent="0.5in"/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name-complex="Arial"/>
    </style:style>
    <style:style style:name="T691" style:parent-style-name="DefaultParagraphFont" style:family="text">
      <style:text-properties style:font-name-complex="Arial"/>
    </style:style>
    <style:style style:name="T692" style:parent-style-name="DefaultParagraphFont" style:family="text">
      <style:text-properties style:font-name-complex="Arial" style:font-weight-complex="bold" style:font-style-complex="italic" fo:color="#000000"/>
    </style:style>
    <style:style style:name="T693" style:parent-style-name="DefaultParagraphFont" style:family="text">
      <style:text-properties style:font-name-complex="Arial"/>
    </style:style>
    <style:style style:name="T694" style:parent-style-name="DefaultParagraphFont" style:family="text">
      <style:text-properties style:font-name-complex="Arial" fo:font-size="10pt" style:font-size-asian="10pt"/>
    </style:style>
    <style:style style:name="T695" style:parent-style-name="DefaultParagraphFont" style:family="text">
      <style:text-properties style:font-name-complex="Arial"/>
    </style:style>
    <style:style style:name="T696" style:parent-style-name="DefaultParagraphFont" style:family="text">
      <style:text-properties style:font-name-complex="Arial" fo:font-size="11pt" style:font-size-asian="11pt"/>
    </style:style>
    <style:style style:name="T69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698" style:parent-style-name="DefaultParagraphFont" style:family="text">
      <style:text-properties style:font-name-complex="Arial" fo:font-size="11pt" style:font-size-asian="11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style:font-name-complex="Arial" style:font-style-complex="italic" fo:color="#000000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name-complex="Arial" style:font-style-complex="italic" fo:color="#000000"/>
    </style:style>
    <style:style style:name="T703" style:parent-style-name="DefaultParagraphFont" style:family="text">
      <style:text-properties style:font-name-complex="Arial" style:font-style-complex="italic" fo:color="#000000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text-properties fo:font-size="18pt" style:font-size-asian="18pt"/>
    </style:style>
    <style:style style:name="P719" style:parent-style-name="Normal" style:family="paragraph">
      <style:paragraph-properties fo:text-indent="0.5in"/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name-complex="Arial"/>
    </style:style>
    <style:style style:name="T722" style:parent-style-name="DefaultParagraphFont" style:family="text">
      <style:text-properties style:font-name-complex="Arial" style:font-weight-complex="bold" style:font-style-complex="italic" fo:color="#000000"/>
    </style:style>
    <style:style style:name="T723" style:parent-style-name="DefaultParagraphFont" style:family="text">
      <style:text-properties style:font-name-complex="Arial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style:font-style-complex="italic"/>
    </style:style>
    <style:style style:name="T726" style:parent-style-name="DefaultParagraphFont" style:family="text">
      <style:text-properties style:font-style-complex="italic"/>
    </style:style>
    <style:style style:name="P727" style:parent-style-name="Normal" style:family="paragraph">
      <style:text-properties fo:font-size="9pt" style:font-size-asian="9pt"/>
    </style:style>
    <style:style style:name="P728" style:parent-style-name="Normal" style:family="paragraph">
      <style:text-properties fo:font-size="9pt" style:font-size-asian="9pt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text-indent="0.5in"/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name-complex="Arial"/>
    </style:style>
    <style:style style:name="T737" style:parent-style-name="DefaultParagraphFont" style:family="text">
      <style:text-properties style:font-name-complex="Arial"/>
    </style:style>
    <style:style style:name="T738" style:parent-style-name="DefaultParagraphFont" style:family="text">
      <style:text-properties style:font-name-complex="Arial" style:font-weight-complex="bold" style:font-style-complex="italic" fo:color="#000000"/>
    </style:style>
    <style:style style:name="T739" style:parent-style-name="DefaultParagraphFont" style:family="text">
      <style:text-properties style:font-name-complex="Arial"/>
    </style:style>
    <style:style style:name="T740" style:parent-style-name="DefaultParagraphFont" style:family="text">
      <style:text-properties style:font-name-complex="Arial"/>
    </style:style>
    <style:style style:name="T741" style:parent-style-name="DefaultParagraphFont" style:family="text">
      <style:text-properties style:font-name-complex="Arial" style:font-weight-complex="bold" style:font-style-complex="italic" fo:color="#000000"/>
    </style:style>
    <style:style style:name="T742" style:parent-style-name="DefaultParagraphFont" style:family="text">
      <style:text-properties style:font-name-complex="Arial"/>
    </style:style>
    <style:style style:name="T743" style:parent-style-name="DefaultParagraphFont" style:family="text">
      <style:text-properties style:font-name-complex="Arial"/>
    </style:style>
    <style:style style:name="T744" style:parent-style-name="DefaultParagraphFont" style:family="text">
      <style:text-properties style:font-name-complex="Arial" style:font-weight-complex="bold" style:font-style-complex="italic" fo:color="#000000"/>
    </style:style>
    <style:style style:name="T745" style:parent-style-name="DefaultParagraphFont" style:family="text">
      <style:text-properties style:font-name-complex="Arial"/>
    </style:style>
    <style:style style:name="T746" style:parent-style-name="DefaultParagraphFont" style:family="text">
      <style:text-properties style:font-name-complex="Arial"/>
    </style:style>
    <style:style style:name="T747" style:parent-style-name="DefaultParagraphFont" style:family="text">
      <style:text-properties style:font-name-complex="Arial"/>
    </style:style>
    <style:style style:name="T748" style:parent-style-name="DefaultParagraphFont" style:family="text">
      <style:text-properties style:font-name-complex="Arial" style:font-weight-complex="bold" style:font-style-complex="italic" fo:color="#000000"/>
    </style:style>
    <style:style style:name="T749" style:parent-style-name="DefaultParagraphFont" style:family="text">
      <style:text-properties style:font-name-complex="Arial"/>
    </style:style>
    <style:style style:name="T750" style:parent-style-name="DefaultParagraphFont" style:family="text">
      <style:text-properties style:font-name-complex="Arial"/>
    </style:style>
    <style:style style:name="T751" style:parent-style-name="DefaultParagraphFont" style:family="text">
      <style:text-properties style:font-name-complex="Arial" style:font-weight-complex="bold" style:font-style-complex="italic" fo:color="#000000"/>
    </style:style>
    <style:style style:name="T752" style:parent-style-name="DefaultParagraphFont" style:family="text">
      <style:text-properties style:font-name-complex="Arial"/>
    </style:style>
    <style:style style:name="T753" style:parent-style-name="DefaultParagraphFont" style:family="text">
      <style:text-properties style:font-name-complex="Arial"/>
    </style:style>
    <style:style style:name="T754" style:parent-style-name="DefaultParagraphFont" style:family="text">
      <style:text-properties style:font-name-complex="Arial" style:text-position="super 62.5%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 style:text-position="super 62.5%"/>
    </style:style>
    <style:style style:name="T757" style:parent-style-name="DefaultParagraphFont" style:family="text">
      <style:text-properties style:font-name-complex="Arial"/>
    </style:style>
    <style:style style:name="T758" style:parent-style-name="DefaultParagraphFont" style:family="text">
      <style:text-properties style:font-name-complex="Arial" style:text-position="super 62.5%"/>
    </style:style>
    <style:style style:name="T759" style:parent-style-name="DefaultParagraphFont" style:family="text">
      <style:text-properties style:font-name-complex="Arial"/>
    </style:style>
    <style:style style:name="T760" style:parent-style-name="DefaultParagraphFont" style:family="text">
      <style:text-properties style:font-name-complex="Arial"/>
    </style:style>
    <style:style style:name="T761" style:parent-style-name="DefaultParagraphFont" style:family="text">
      <style:text-properties style:font-name-complex="Arial" style:font-weight-complex="bold" style:font-style-complex="italic" fo:color="#000000"/>
    </style:style>
    <style:style style:name="T762" style:parent-style-name="DefaultParagraphFont" style:family="text">
      <style:text-properties style:font-name-complex="Arial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style:font-name-complex="Arial" fo:font-size="10pt" style:font-size-asian="10pt"/>
    </style:style>
    <style:style style:name="T765" style:parent-style-name="DefaultParagraphFont" style:family="text">
      <style:text-properties style:font-name-complex="Arial"/>
    </style:style>
    <style:style style:name="P766" style:parent-style-name="Normal" style:family="paragraph">
      <style:text-properties fo:font-weight="bold" style:font-weight-asian="bold" style:font-weight-complex="bold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 fo:font-style="italic" style:font-style-asian="italic" style:font-style-complex="italic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tyle="italic" style:font-style-asian="italic" style:font-style-complex="italic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name-complex="Arial" style:font-weight-complex="bold" style:font-style-complex="italic" fo:color="#000000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name-complex="Arial" style:font-weight-complex="bold" style:font-style-complex="italic" fo:color="#000000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tyle="italic" style:font-style-asian="italic" style:font-style-complex="italic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tyle="italic" style:font-style-asian="italic" style:font-style-complex="italic"/>
    </style:style>
    <style:style style:name="T792" style:parent-style-name="DefaultParagraphFont" style:family="text">
      <style:text-properties style:font-weight-complex="bold" fo:font-style="italic" style:font-style-asian="italic" style:font-style-complex="italic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name-complex="Arial" style:font-weight-complex="bold" style:font-style-complex="italic" fo:color="#000000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tyle="italic" style:font-style-asian="italic" style:font-style-complex="italic"/>
    </style:style>
    <style:style style:name="P800" style:parent-style-name="Normal" style:family="paragraph">
      <style:text-properties fo:font-size="18pt" style:font-size-asian="18pt"/>
    </style:style>
    <style:style style:name="P801" style:parent-style-name="Normal" style:family="paragraph">
      <style:paragraph-properties fo:text-indent="0.5in"/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name-complex="Arial"/>
    </style:style>
    <style:style style:name="T804" style:parent-style-name="DefaultParagraphFont" style:family="text">
      <style:text-properties style:font-name-complex="Arial" style:font-weight-complex="bold" style:font-style-complex="italic" fo:color="#000000"/>
    </style:style>
    <style:style style:name="T805" style:parent-style-name="DefaultParagraphFont" style:family="text">
      <style:text-properties style:font-name-complex="Arial"/>
    </style:style>
    <style:style style:name="T806" style:parent-style-name="DefaultParagraphFont" style:family="text">
      <style:text-properties style:font-name-complex="Arial"/>
    </style:style>
    <style:style style:name="T807" style:parent-style-name="DefaultParagraphFont" style:family="text">
      <style:text-properties style:font-name-complex="Arial"/>
    </style:style>
    <style:style style:name="T808" style:parent-style-name="DefaultParagraphFont" style:family="text">
      <style:text-properties style:font-name-complex="Arial" style:font-weight-complex="bold" style:font-style-complex="italic" fo:color="#000000"/>
    </style:style>
    <style:style style:name="T809" style:parent-style-name="DefaultParagraphFont" style:family="text">
      <style:text-properties style:font-name-complex="Arial"/>
    </style:style>
    <style:style style:name="T810" style:parent-style-name="DefaultParagraphFont" style:family="text">
      <style:text-properties style:font-name-complex="Arial"/>
    </style:style>
    <style:style style:name="T811" style:parent-style-name="DefaultParagraphFont" style:family="text">
      <style:text-properties style:font-name-complex="Arial" style:font-weight-complex="bold" style:font-style-complex="italic" fo:color="#000000"/>
    </style:style>
    <style:style style:name="T812" style:parent-style-name="DefaultParagraphFont" style:family="text">
      <style:text-properties style:font-name-complex="Arial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style:font-name-complex="Arial" fo:font-size="10pt" style:font-size-asian="10pt"/>
    </style:style>
    <style:style style:name="P815" style:parent-style-name="Normal" style:family="paragraph">
      <style:text-properties fo:font-weight="bold" style:font-weight-asian="bold" style:font-weight-complex="bold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tyle="italic" style:font-style-asian="italic" style:font-style-complex="italic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text-properties fo:font-size="18pt" style:font-size-asian="18pt"/>
    </style:style>
    <style:style style:name="P837" style:parent-style-name="Normal" style:family="paragraph">
      <style:paragraph-properties fo:text-indent="0.5in"/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name-complex="Arial"/>
    </style:style>
    <style:style style:name="T840" style:parent-style-name="DefaultParagraphFont" style:family="text">
      <style:text-properties style:font-name-complex="Arial" style:font-weight-complex="bold" style:font-style-complex="italic" fo:color="#000000"/>
    </style:style>
    <style:style style:name="T841" style:parent-style-name="DefaultParagraphFont" style:family="text">
      <style:text-properties style:font-name-complex="Arial"/>
    </style:style>
    <style:style style:name="T842" style:parent-style-name="DefaultParagraphFont" style:family="text">
      <style:text-properties style:font-name-complex="Arial"/>
    </style:style>
    <style:style style:name="T843" style:parent-style-name="DefaultParagraphFont" style:family="text">
      <style:text-properties style:font-name-complex="Arial"/>
    </style:style>
    <style:style style:name="T844" style:parent-style-name="DefaultParagraphFont" style:family="text">
      <style:text-properties style:font-name-complex="Arial" style:font-weight-complex="bold" style:font-style-complex="italic" fo:color="#000000"/>
    </style:style>
    <style:style style:name="T845" style:parent-style-name="DefaultParagraphFont" style:family="text">
      <style:text-properties style:font-name-complex="Arial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text-properties fo:font-size="18pt" style:font-size-asian="18pt"/>
    </style:style>
    <style:style style:name="P859" style:parent-style-name="Normal" style:family="paragraph">
      <style:paragraph-properties fo:text-indent="0.5in"/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name-complex="Arial"/>
    </style:style>
    <style:style style:name="T862" style:parent-style-name="DefaultParagraphFont" style:family="text">
      <style:text-properties style:font-name-complex="Arial"/>
    </style:style>
    <style:style style:name="T863" style:parent-style-name="DefaultParagraphFont" style:family="text">
      <style:text-properties style:font-name-complex="Arial" style:font-weight-complex="bold" style:font-style-complex="italic" fo:color="#000000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style:font-name-complex="Arial" fo:font-size="10pt" style:font-size-asian="10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text-properties fo:font-size="16pt" style:font-size-asian="16pt"/>
    </style:style>
    <style:style style:name="P881" style:parent-style-name="Normal" style:family="paragraph">
      <style:paragraph-properties fo:text-indent="0.5in"/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name-complex="Arial"/>
    </style:style>
    <style:style style:name="T884" style:parent-style-name="DefaultParagraphFont" style:family="text">
      <style:text-properties style:font-name-complex="Arial" style:font-weight-complex="bold" style:font-style-complex="italic" fo:color="#000000"/>
    </style:style>
    <style:style style:name="T885" style:parent-style-name="DefaultParagraphFont" style:family="text">
      <style:text-properties style:font-name-complex="Arial"/>
    </style:style>
    <style:style style:name="T886" style:parent-style-name="DefaultParagraphFont" style:family="text">
      <style:text-properties style:font-name-complex="Arial" fo:font-size="10pt" style:font-size-asian="10pt"/>
    </style:style>
    <style:style style:name="T887" style:parent-style-name="DefaultParagraphFont" style:family="text">
      <style:text-properties style:font-name-complex="Arial" fo:font-size="11pt" style:font-size-asian="11pt"/>
    </style:style>
    <style:style style:name="T888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889" style:parent-style-name="DefaultParagraphFont" style:family="text">
      <style:text-properties style:font-name-complex="Arial" fo:font-size="11pt" style:font-size-asian="11pt"/>
    </style:style>
    <style:style style:name="T890" style:parent-style-name="DefaultParagraphFont" style:family="text">
      <style:text-properties style:font-name-complex="Arial" fo:font-size="11pt" style:font-size-asian="11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style:font-name-complex="Arial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name-complex="Arial" style:font-weight-complex="bold" style:font-style-complex="italic" fo:color="#000000"/>
    </style:style>
    <style:style style:name="T904" style:parent-style-name="DefaultParagraphFont" style:family="text">
      <style:text-properties style:font-weight-complex="bold" fo:font-style="italic" style:font-style-asian="italic" style:font-style-complex="italic"/>
    </style:style>
    <style:style style:name="T905" style:parent-style-name="DefaultParagraphFont" style:family="text">
      <style:text-properties style:font-weight-complex="bold" fo:font-style="italic" style:font-style-asian="italic" style:font-style-complex="italic"/>
    </style:style>
    <style:style style:name="P906" style:parent-style-name="Normal" style:family="paragraph">
      <style:text-properties fo:font-size="18pt" style:font-size-asian="18pt"/>
    </style:style>
    <style:style style:name="P907" style:parent-style-name="Normal" style:family="paragraph">
      <style:paragraph-properties fo:text-indent="0.5in"/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style:font-name-complex="Arial"/>
    </style:style>
    <style:style style:name="T910" style:parent-style-name="DefaultParagraphFont" style:family="text">
      <style:text-properties style:font-name-complex="Arial" style:font-weight-complex="bold" style:font-style-complex="italic" fo:color="#000000"/>
    </style:style>
    <style:style style:name="T911" style:parent-style-name="DefaultParagraphFont" style:family="text">
      <style:text-properties style:font-name-complex="Arial"/>
    </style:style>
    <style:style style:name="T912" style:parent-style-name="DefaultParagraphFont" style:family="text">
      <style:text-properties style:font-name-complex="Arial" fo:font-size="10pt" style:font-size-asian="10pt"/>
    </style:style>
    <style:style style:name="T913" style:parent-style-name="DefaultParagraphFont" style:family="text">
      <style:text-properties style:font-name-complex="Arial" fo:color="#000000" fo:font-size="10pt" style:font-size-asian="10pt"/>
    </style:style>
    <style:style style:name="T914" style:parent-style-name="DefaultParagraphFont" style:family="text">
      <style:text-properties style:font-name-complex="Arial" fo:font-size="10pt" style:font-size-asian="10pt"/>
    </style:style>
    <style:style style:name="T915" style:parent-style-name="DefaultParagraphFont" style:family="text">
      <style:text-properties style:font-name-complex="Arial" fo:font-size="11pt" style:font-size-asian="11pt"/>
    </style:style>
    <style:style style:name="T916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917" style:parent-style-name="DefaultParagraphFont" style:family="text">
      <style:text-properties style:font-name-complex="Arial" fo:font-size="11pt" style:font-size-asian="11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style:font-name-complex="Arial" fo:color="#000000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text-properties fo:color="#000000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Heading2" style:family="paragraph">
      <style:text-properties style:font-weight-complex="normal"/>
    </style:style>
    <style:style style:name="T936" style:parent-style-name="DefaultParagraphFont" style:family="text">
      <style:text-properties style:font-style-complex="italic"/>
    </style:style>
    <style:style style:name="T937" style:parent-style-name="DefaultParagraphFont" style:family="text">
      <style:text-properties style:font-style-complex="italic" fo:color="#000000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fo:font-size="18pt" style:font-size-asian="18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946" style:parent-style-name="DefaultParagraphFont" style:family="text">
      <style:text-properties style:font-style-complex="italic"/>
    </style:style>
    <style:style style:name="P947" style:parent-style-name="Header" style:family="paragraph">
      <style:paragraph-properties>
        <style:tab-stops/>
      </style:paragraph-properties>
    </style:style>
    <style:style style:name="P948" style:parent-style-name="Header" style:family="paragraph">
      <style:paragraph-properties>
        <style:tab-stops/>
      </style:paragraph-properties>
    </style:style>
    <style:style style:name="P9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6-05 <text:s/><text:span text:style-name="T14">Nr. SPP-446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P19"/>
      <text:p text:style-name="P20">Užsiregistravo 39 Seimo nariai<text:s/><text:span text:style-name="T21">(15.00 val.)</text:span></text:p>
      <text:p text:style-name="Normal"/>
      <text:p text:style-name="P22">15.01 val.</text:p>
      <text:p text:style-name="Normal"><text:tab/><text:span text:style-name="T23">SVARSTYTA.<text:s/></text:span>Valstybinės kalbos įstatymo pakeitimo įstatymo projektas<text:s/><text:span text:style-name="T24">Nr. XP-</text:span>1320(3)<text:s/><text:span text:style-name="T25">(teikėjai – Č. Juršėnas / darbo grupė)<text:s/></text:span><text:span text:style-name="T26">(svarstymas)</text:span><text:span text:style-name="T27"><text:s/></text:span></text:p>
      <text:p text:style-name="Normal"/>
      <text:p text:style-name="Normal"><text:tab/>Posėdžio pirmininko pasiūlymui daryti šio projekto svarstymo pertrauką po diskusijos, o įstatymo pataisas svarstyti vėliau pritarta bendru sutarimu.</text:p>
      <text:p text:style-name="Normal"><text:span text:style-name="T28"><text:s text:c="11"/>Dėl posėdžio vedimo tvarkos kalbėjo Seimo narys<text:s/></text:span>V. P. Andriukaitis.</text:p>
      <text:p text:style-name="Normal"/>
      <text:p text:style-name="P29"><text:tab/>Pagrindinio – Švietimo, mokslo ir kultūros komiteto išvadą pateikė šio komiteto pirmininkas V. Stundys.</text:p>
      <text:p text:style-name="Normal"/>
      <text:p text:style-name="Normal"><text:tab/>Diskusijoje kalbėjo Seimo nariai: V. Stundys, G. Songaila, J. Narkevič, V. P. Andriukaitis, E. Klumbys.</text:p>
      <text:p text:style-name="Normal"/>
      <text:p text:style-name="Normal"><text:tab/><text:span text:style-name="T30">NUTARTA.</text:span><text:s/><text:span text:style-name="T31">Daryti svarstymo pertrauką.</text:span></text:p>
      <text:p text:style-name="Normal"/>
      <text:p text:style-name="Normal"><text:span text:style-name="T32"><text:s text:c="11"/>Dėl posėdžio vedimo tvarkos kalbėjo Seimo narys<text:s/></text:span>B. Bradauskas.</text:p>
      <text:p text:style-name="P33"/>
      <text:p text:style-name="P34">15.32 val.</text:p>
      <text:p text:style-name="Normal"><text:tab/><text:span text:style-name="T35">SVARSTYTA:</text:span></text:p>
      <text:p text:style-name="Normal"><text:tab/>1. Valstybinės kalbos inspekcijos įstatymo<text:s/>2, 4, 5, 6 ir 7 straipsnių pakeitimo ir papildymo įstatymo projektas<text:s/><text:span text:style-name="T36">Nr. XIP-</text:span>3520(3)</text:p>
      <text:p text:style-name="Normal"><text:tab/>2. Vietos savivaldos įstatymo 7 straipsnio pakeitimo įstatymo projektas<text:s/><text:span text:style-name="T37">Nr. XIP-</text:span>3521(2)</text:p>
      <text:p text:style-name="Normal"><text:tab/>3. Administracinių teisės pažeidimų kodekso 91<text:span text:style-name="T38">1</text:span>, 91<text:span text:style-name="T39">2</text:span>, 91<text:span text:style-name="T40">3</text:span>, 91<text:span text:style-name="T41">4</text:span>, 91<text:span text:style-name="T42">5</text:span>, 91<text:span text:style-name="T43">6</text:span>, 91<text:span text:style-name="T44">7</text:span>, 91<text:span text:style-name="T45">8</text:span>, 246<text:span text:style-name="T46">7</text:span>, 246<text:span text:style-name="T47">8</text:span><text:s/>straipsnių pakeitimo ir Kodekso papildymo 91<text:span text:style-name="T48">9</text:span>, 91<text:span text:style-name="T49">10</text:span>, 91<text:span text:style-name="T50">11</text:span>, 91<text:span text:style-name="T51">12</text:span><text:s/>straipsniais įstatymo projektas<text:s/><text:span text:style-name="T52">Nr. XIP-</text:span>3522(3)</text:p>
      <text:p text:style-name="Normal"><text:span text:style-name="T53">(pateikimas)</text:span></text:p>
      <text:p text:style-name="Normal"><text:tab/>Pranešėjas – Seimo narys V. Stundys<text:s/></text:p>
      <text:p text:style-name="Normal"/>
      <text:p text:style-name="Normal"><text:tab/>Klausė Seimo nariai: J. Juozapaitis, L. Talmont, M. Petrauskienė, A. Kazulėnas, A. Dumbrava, J. Narkevič, V. M. Čigriejienė, J. Ramonas.</text:p>
      <text:p text:style-name="Normal"/>
      <text:soft-page-break/>
      <text:p text:style-name="Normal"><text:tab/>Dėl balsavimo motyvų dėl projekto<text:s/><text:span text:style-name="T54">Nr. XIP-</text:span>3520(3) kalbėjo Seimo nariai: S. Pečeliūnas, J. Narkevič.</text:p>
      <text:p text:style-name="Normal"/>
      <text:p text:style-name="Normal"><text:tab/>Dėl komitetų kalbėjo Seimo narys V. Stundys.</text:p>
      <text:p text:style-name="P55"/>
      <text:p text:style-name="P56"><text:tab/>NUTARTA:</text:p>
      <text:p text:style-name="P57"><text:span text:style-name="T58">1. Pritarti projektui Nr. XIP-</text:span>3520(3)<text:span text:style-name="T59"><text:s/>po pateikimo ir pradėti jo svarstymo procedūrą.<text:s/></text:span><text:span text:style-name="T60">Balsavimo rezultatai: už<text:s/></text:span><text:span text:style-name="T61">–</text:span><text:span text:style-name="T62"><text:s/>60, prieš<text:s/></text:span><text:span text:style-name="T63">–</text:span><text:span text:style-name="T64"><text:s/>7, susilaikė 17</text:span><text:span text:style-name="T65">.<text:s/></text:span><text:span text:style-name="T66">(Užsiregistravo 86 Seimo nariai (</text:span><text:span text:style-name="T67">15.56 val.</text:span><text:span text:style-name="T68">)</text:span><text:span text:style-name="T69"><text:s/></text:span></text:p>
      <text:p text:style-name="Normal"><text:span text:style-name="T70"><text:tab/>2. Paskirti Valstybės valdymo ir savivaldybių komitetą pagrindiniu komitetu projektui Nr. XIP-</text:span>3520(3)<text:span text:style-name="T71"><text:s/>s</text:span><text:span text:style-name="T72">varstyti.<text:s/></text:span><text:span text:style-name="T73">Balsavimo rezultatai: pritarta bendru sutarimu.</text:span></text:p>
      <text:p text:style-name="P74"><text:span text:style-name="T75">3. Pritarti projektui Nr. XIP-3521(2) po pateikimo ir pradėti jo svarstymo procedūrą.<text:s/></text:span><text:span text:style-name="T76">Balsavimo rezultatai: už<text:s/></text:span><text:span text:style-name="T77">–</text:span><text:span text:style-name="T78"><text:s/>62, prieš<text:s/></text:span><text:span text:style-name="T79">–</text:span><text:span text:style-name="T80"><text:s/>3, susilaikė 9</text:span><text:span text:style-name="T81">.<text:s/></text:span><text:span text:style-name="T82">(Užsiregistravo 74 Seimo nariai (</text:span><text:span text:style-name="T83">15.58 val.</text:span><text:span text:style-name="T84">)</text:span><text:span text:style-name="T85"><text:s/></text:span></text:p>
      <text:p text:style-name="Normal"><text:span text:style-name="T86"><text:tab/>4. Paskirt</text:span><text:span text:style-name="T87">i Valstybės valdymo ir savivaldybių komitetą pagrindiniu komitetu projektui Nr. XIP-3521(2) svarstyti.<text:s/></text:span><text:span text:style-name="T88">Balsavimo rezultatai: pritarta bendru sutarimu.</text:span></text:p>
      <text:p text:style-name="P89"><text:span text:style-name="T90">5. Pritarti projektui Nr. XIP-3522(3) po pateikimo ir pradėti jo svarstymo<text:s/></text:span><text:span text:style-name="T91">Balsavimo rezultatai: už<text:s/></text:span><text:span text:style-name="T92">–</text:span><text:span text:style-name="T93"><text:s/>58,</text:span><text:span text:style-name="T94"><text:s/>prieš<text:s/></text:span><text:span text:style-name="T95">–</text:span><text:span text:style-name="T96"><text:s/>3, susilaikė 15</text:span><text:span text:style-name="T97">.<text:s/></text:span><text:span text:style-name="T98">(Užsiregistravo 77 Seimo nariai (</text:span><text:span text:style-name="T99">15.59 val.</text:span><text:span text:style-name="T100">)</text:span><text:span text:style-name="T101"><text:s/></text:span></text:p>
      <text:p text:style-name="Normal"><text:span text:style-name="T102"><text:tab/>6. Paskirti Teisės ir teisėtvarkos komitetą pagrindiniu komitetu projektui Nr. XIP-3522(3) svarstyti.<text:s/></text:span><text:span text:style-name="T103">Balsavimo rezultatai: pritarta bendru sutarimu.</text:span></text:p>
      <text:p text:style-name="Normal"><text:span text:style-name="T104"><text:tab/>7. Paskirti Valstybės valdymo ir</text:span><text:span text:style-name="T105"><text:s/>savivaldybių komitetą papildomu komitetu projektui Nr. XIP-3522(3) svarstyti.<text:s/></text:span><text:span text:style-name="T106">Balsavimo rezultatai: pritarta bendru sutarimu.</text:span></text:p>
      <text:p text:style-name="Normal"><text:span text:style-name="T107"><text:tab/>8. Paskirti šių projektų preliminarią svarstymo Seimo posėdyje datą – 2012-06-14.<text:s/></text:span><text:span text:style-name="T108">Balsavimo rezultatai: pritarta bendru sutarimu</text:span><text:span text:style-name="T109">.</text:span></text:p>
      <text:p text:style-name="P110"/>
      <text:p text:style-name="Normal"><text:s text:c="11"/>Replikavo Seimo nariai: G. Songaila, J. Narkevič, B. Bradauskas.</text:p>
      <text:p text:style-name="P111"/>
      <text:p text:style-name="P112">16.05 val.</text:p>
      <text:p text:style-name="P113"><text:span text:style-name="T114">SVARSTYTA.</text:span><text:s/><text:span text:style-name="T115">Seimo nutarimo<text:s/></text:span><text:span text:style-name="T116">„D</text:span><text:span text:style-name="T117">ėl Seimo nutarimo<text:s/></text:span><text:span text:style-name="T118">„</text:span><text:span text:style-name="T119">Dėl Lietuvos Respublikos Seimo delegacijos Europos saugumo ir bendradarbiavimo organizacijos Parlamentinėje Asamblėjoj</text:span><text:span text:style-name="T120">e</text:span><text:span text:style-name="T121">“</text:span><text:span text:style-name="T122"><text:s/>2 straipsnio pakeitimo</text:span><text:span text:style-name="T123">“</text:span><text:span text:style-name="T124"><text:s/>projektas<text:s/></text:span><text:span text:style-name="T125">Nr. XIP-</text:span><text:span text:style-name="T126">4502</text:span><text:s/><text:span text:style-name="T127">(pateikimas, svarstymas ir<text:s/></text:span><text:span text:style-name="T128">priėmimas</text:span><text:span text:style-name="T129">)</text:span></text:p>
      <text:p text:style-name="Normal"><text:tab/>Pranešėja –<text:s/><text:span text:style-name="T130">Seimo Pirmininkė I. Degutienė</text:span></text:p>
      <text:p text:style-name="Normal"/>
      <text:p text:style-name="P131">NUTARTA.<text:s/><text:span text:style-name="T132">Pritarti šiam projektui po pateikimo.<text:s/></text:span><text:span text:style-name="T133">Balsavimo rezultatai: pritarta bendru sutarimu.</text:span></text:p>
      <text:p text:style-name="P134"/>
      <text:p text:style-name="Normal"><text:tab/>NUTARTA.<text:s/><text:span text:style-name="T135">Pritarti šiam proj</text:span><text:span text:style-name="T136">ektui po svarstymo Seimo posėdyje.<text:s/></text:span><text:span text:style-name="T137">Balsavimo rezultatai: pritarta bendru sutarimu.</text:span></text:p>
      <text:p text:style-name="Normal"/>
      <text:p text:style-name="P138"><text:tab/>Posėdžio<text:span text:style-name="T139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140"><text:tab/><text:span text:style-name="T141">NUTARTA.</text:span><text:s/><text:span text:style-name="T142">Priimti<text:s/></text:span><text:span text:style-name="T143">Seimo nutarimą<text:s/></text:span><text:span text:style-name="T144">„D</text:span><text:span text:style-name="T145">ėl Sei</text:span><text:span text:style-name="T146">mo nutarimo<text:s/></text:span><text:span text:style-name="T147">„</text:span><text:span text:style-name="T148">Dėl Lietuvos Respublikos Seimo delegacijos Europos saugumo ir bendradarbiavimo organizacijos Parlamentinėje Asamblėjoje</text:span><text:span text:style-name="T149">“</text:span><text:span text:style-name="T150"><text:s/>2 straipsnio pakeitimo</text:span><text:span text:style-name="T151">“</text:span>.<text:s/><text:span text:style-name="T152">Balsavimo rezultatai: už - 79, prieš - 0, susilaikė 0</text:span>.<text:s/><text:span text:style-name="T153">(Užsiregistravo 82 Seimo nariai<text:s/></text:span><text:span text:style-name="T154">(16.06 val</text:span><text:span text:style-name="T155">.)</text:span></text:p>
      <text:p text:style-name="Normal"/>
      <text:p text:style-name="Normal"/>
      <text:soft-page-break/>
      <text:p text:style-name="P156">16.07 val.</text:p>
      <text:p text:style-name="P157"><text:span text:style-name="T158">SVARSTYTA.</text:span><text:s/><text:span text:style-name="T159">Seimo nutarimo<text:s/></text:span><text:span text:style-name="T160">„D</text:span><text:span text:style-name="T161">ėl Seimo nutarimo<text:s/></text:span><text:span text:style-name="T162">„</text:span><text:span text:style-name="T163">Dėl Seimo komitetų narių skaičiaus</text:span><text:span text:style-name="T164">“</text:span><text:span text:style-name="T165"><text:s/>pakeitimo</text:span><text:span text:style-name="T166">“</text:span><text:span text:style-name="T167"><text:s/>projektas<text:s/></text:span><text:span text:style-name="T168">Nr. XIP-</text:span><text:span text:style-name="T169">4475(2)<text:s/></text:span><text:span text:style-name="T170">(pateikimas, svarstymas ir<text:s/></text:span><text:span text:style-name="T171">priėmimas</text:span><text:span text:style-name="T172">)</text:span></text:p>
      <text:p text:style-name="Normal"><text:tab/>Pranešėja –<text:s/><text:span text:style-name="T173">Seimo Pirmininkė I. Degutienė</text:span></text:p>
      <text:p text:style-name="Normal"/>
      <text:p text:style-name="Normal"><text:tab/>Klausė Seimo nariai: A. Šedžius, A. Sysas, B. Bradauskas,<text:s/><text:span text:style-name="T174">M. Zasčiurinskas</text:span>, V. Žiemelis.</text:p>
      <text:p text:style-name="Normal"><text:tab/>Dėl balsavimo motyvų kalbėjo Seimo nariai: J. Razma, Ž. Šilgalis.</text:p>
      <text:p text:style-name="Normal"/>
      <text:p text:style-name="P175">NUTARTA.<text:s/><text:span text:style-name="T176">Pritarti šiam projektui po pateikimo.<text:s/></text:span><text:span text:style-name="T177">Balsavimo rezultatai: už<text:s/></text:span><text:span text:style-name="T178">–</text:span><text:span text:style-name="T179"><text:s/>47, prieš<text:s/></text:span><text:span text:style-name="T180">–</text:span><text:span text:style-name="T181"><text:s/>9, susilaikė 33</text:span><text:span text:style-name="T182">.<text:s/></text:span><text:span text:style-name="T183">(Užsiregistravo 90 Seimo narių (</text:span><text:span text:style-name="T184">1</text:span><text:span text:style-name="T185">6.17 val.</text:span><text:span text:style-name="T186">)</text:span></text:p>
      <text:p text:style-name="P187"><text:span text:style-name="T188"><text:s/></text:span></text:p>
      <text:p text:style-name="Normal"><text:tab/>NUTARTA.<text:s/><text:span text:style-name="T189">Pritarti šiam projektui po svarstymo Seimo posėdyje.<text:s/></text:span><text:span text:style-name="T190">Balsavimo rezultatai: už<text:s/></text:span><text:span text:style-name="T191">–</text:span><text:span text:style-name="T192"><text:s/>48, prieš<text:s/></text:span><text:span text:style-name="T193">–</text:span><text:span text:style-name="T194"><text:s/>8, susilaikė 34</text:span><text:span text:style-name="T195">.<text:s/></text:span><text:span text:style-name="T196">(Užsiregistravo 90 Seimo narių (</text:span><text:span text:style-name="T197">16.18 val.</text:span><text:span text:style-name="T198">)</text:span><text:span text:style-name="T199"><text:s/></text:span></text:p>
      <text:p text:style-name="P200"/>
      <text:p text:style-name="P201"><text:span text:style-name="T202">Dėl posėdžio vedimo tvarkos kalbėjo Seimo narys J. Razma (</text:span><text:span text:style-name="T203">Tėvynės sąjungos-Lie</text:span><text:span text:style-name="T204">tuvos krikščionių demokratų</text:span><text:span text:style-name="T205"><text:s/></text:span><text:span text:style-name="T206">frakcij</text:span><text:span text:style-name="T207">os vardu prašė daryti 0,5 val. pertrauką).</text:span></text:p>
      <text:p text:style-name="Normal"/>
      <text:p text:style-name="Normal"><text:tab/>Balsuota dėl<text:s/><text:span text:style-name="T208">Tėvynės sąjungos-Lietuvos krikščionių demokratų</text:span><text:span text:style-name="T209"><text:s/></text:span><text:span text:style-name="T210">frakcij</text:span><text:span text:style-name="T211">os pasiūlymo daryti 0,5 val. pertrauką</text:span>:<text:span text:style-name="T212"><text:s/></text:span><text:span text:style-name="T213">už – 49, prieš – 16, susilaikė 25</text:span>.<text:s/><text:span text:style-name="T214">Pritarta</text:span>.<text:s/><text:span text:style-name="T215">(Užsiregistravo 90 Seim</text:span><text:span text:style-name="T216">o narių (</text:span><text:span text:style-name="T217">16.19 val.</text:span><text:span text:style-name="T218">)</text:span></text:p>
      <text:p text:style-name="Normal"/>
      <text:p text:style-name="Normal"><text:tab/><text:span text:style-name="T219">NUTARTA.</text:span><text:s/><text:span text:style-name="T220">Daryti 0,5 val. pertrauką.</text:span><text:s/></text:p>
      <text:p text:style-name="P221"/>
      <text:p text:style-name="Normal"><text:s text:c="11"/>Replikavo Seimo nariai: Ž. Šilgalis,<text:span text:style-name="T222"><text:s/>I. Degutienė (2 kartus),<text:s/></text:span>A. Sysas, V. P. Andriukaitis.</text:p>
      <text:p text:style-name="P223"/>
      <text:p text:style-name="P224">16.24 val.</text:p>
      <text:p text:style-name="P225"><text:span text:style-name="T226">SVARSTYTA.</text:span><text:s/><text:span text:style-name="T227">Seimo nutarimo<text:s/></text:span><text:span text:style-name="T228">„D</text:span><text:span text:style-name="T229">ėl Seimo nutarimo<text:s/></text:span><text:span text:style-name="T230">„</text:span><text:span text:style-name="T231">Dėl Seimo Narkomanijos ir alkohol</text:span><text:span text:style-name="T232">izmo prevencijos komisijos sudarymo</text:span><text:span text:style-name="T233">“</text:span><text:span text:style-name="T234"><text:s/>1 ir 2 straipsnių pakeitimo</text:span><text:span text:style-name="T235">“</text:span><text:span text:style-name="T236"><text:s/>projektas<text:s/></text:span><text:span text:style-name="T237">Nr. XIP-</text:span><text:span text:style-name="T238">4503</text:span><text:s/><text:span text:style-name="T239">(pateikimas, svarstymas ir<text:s/></text:span><text:span text:style-name="T240">priėmimas</text:span><text:span text:style-name="T241">)</text:span></text:p>
      <text:p text:style-name="Normal"><text:tab/>Pranešėja –<text:s/><text:span text:style-name="T242">Seimo Pirmininkė I. Degutienė</text:span></text:p>
      <text:p text:style-name="P243"/>
      <text:p text:style-name="Normal"><text:tab/>Klausė Seimo narys V. P. Andriukaitis.</text:p>
      <text:p text:style-name="P244"/>
      <text:p text:style-name="P245">NUTARTA.<text:s/><text:span text:style-name="T246">Pritarti šiam projektui po pateikim</text:span><text:span text:style-name="T247">o.<text:s/></text:span><text:span text:style-name="T248">Balsavimo rezultatai: pritarta bendru sutarimu.</text:span></text:p>
      <text:p text:style-name="P249"/>
      <text:p text:style-name="Normal"><text:tab/>NUTARTA.<text:s/><text:span text:style-name="T250">Pritarti šiam projektui po svarstymo Seimo posėdyje.<text:s/></text:span><text:span text:style-name="T251">Balsavimo rezultatai: pritarta bendru sutarimu.</text:span></text:p>
      <text:p text:style-name="P252"/>
      <text:p text:style-name="P253"><text:tab/>Posėdžio<text:span text:style-name="T254"><text:s/>pirmininko pasiūlymui pradėti priėmimo procedūrą pritarta bendru sutarimu.<text:s/></text:span></text:p>
      <text:p text:style-name="P255"/>
      <text:p text:style-name="Normal"><text:tab/>1–3<text:s/>straipsniai priimti bendru sutarimu.</text:p>
      <text:p text:style-name="P256"/>
      <text:p text:style-name="P257"><text:tab/><text:span text:style-name="T258">NUTARTA.</text:span><text:s/><text:span text:style-name="T259">Priimti<text:s/></text:span><text:span text:style-name="T260">Seimo nutarimą<text:s/></text:span><text:span text:style-name="T261">„D</text:span><text:span text:style-name="T262">ėl Seimo nutarimo<text:s/></text:span><text:span text:style-name="T263">„</text:span><text:span text:style-name="T264">Dėl Seimo Narkomanijos ir alkoholizmo prevencijos komisijos sudarymo</text:span><text:span text:style-name="T265">“</text:span><text:span text:style-name="T266"><text:s/>1 ir 2 straipsnių pakeitimo</text:span><text:span text:style-name="T267">“</text:span>.<text:s/><text:span text:style-name="T268">Balsavimo rezultatai: už - 72, prieš - 0, susilaikė 2</text:span>.<text:s/><text:span text:style-name="T269">(Užsiregi</text:span><text:span text:style-name="T270">stravo 77 Seimo nariai<text:s/></text:span><text:span text:style-name="T271">(16.26 val.)</text:span></text:p>
      <text:p text:style-name="P272"/>
      <text:p text:style-name="P273"/>
      <text:p text:style-name="P274">16.27 val.</text:p>
      <text:p text:style-name="Normal"><text:tab/><text:span text:style-name="T275">SVARSTYTA.</text:span><text:s/><text:span text:style-name="T276">Seimo rezoliucijos<text:s/></text:span><text:span text:style-name="T277">„</text:span><text:span text:style-name="T278">Dėl branduolinių atliekų saugojimo</text:span><text:span text:style-name="T279">“</text:span><text:span text:style-name="T280"><text:s/></text:span><text:span text:style-name="T281">projektas<text:s/></text:span><text:span text:style-name="T282">Nr. XIP-</text:span><text:span text:style-name="T283">4039</text:span><text:s/><text:span text:style-name="T284">(svarstymo tęsinys ir<text:s/></text:span><text:span text:style-name="T285">priėmimas</text:span><text:span text:style-name="T286">)</text:span></text:p>
      <text:p text:style-name="Normal"/>
      <text:p text:style-name="Normal"><text:tab/>Balsuota, ar priimti šią rezoliuciją be pataisų: už – 73, prieš – 0, susilaikė 4.<text:s/><text:span text:style-name="T287">Pritarta</text:span>.<text:s/><text:span text:style-name="T288">(Užsiregistravo 80 Seimo narių (</text:span><text:span text:style-name="T289">16.28 val.</text:span><text:span text:style-name="T290">)</text:span></text:p>
      <text:p text:style-name="Normal"/>
      <text:p text:style-name="P291"><text:span text:style-name="T292">NUTARTA.</text:span><text:s/><text:span text:style-name="T293">Priimti<text:s/></text:span><text:span text:style-name="T294">Seimo rezoliuciją<text:s/></text:span><text:span text:style-name="T295">„</text:span><text:span text:style-name="T296">Dėl radioaktyviųjų atliekų saugojimo</text:span><text:span text:style-name="T297">“</text:span><text:span text:style-name="T298">.<text:s/></text:span></text:p>
      <text:p text:style-name="P299"/>
      <text:p text:style-name="P300">16.30 val.</text:p>
      <text:p text:style-name="Normal"><text:tab/><text:span text:style-name="T301">SVARSTYTA.</text:span><text:s/><text:span text:style-name="T302">Įstatymo<text:s/></text:span><text:span text:style-name="T303">„D</text:span><text:span text:style-name="T304">ėl Sutarties dėl Europos Sąjungos veikimo 136 straipsnio, kiek tai susiję su stabilumo me</text:span><text:span text:style-name="T305">chanizmu, taikytinu valstybėms narėms, kurių valiuta yra euras (euro), pakeitimo, priimto 2011 m. kovo 25 d. Europos Vadovų Tarybos sprendimu 2011/199/ES, ratifikavimo</text:span><text:span text:style-name="T306">“</text:span><text:span text:style-name="T307"><text:s/></text:span><text:span text:style-name="T308">projektas<text:s/></text:span><text:span text:style-name="T309">Nr. XIP-</text:span><text:span text:style-name="T310">3638(2)ES</text:span><text:s/><text:span text:style-name="T311">(teikėjai – Respublikos Prezidentas / užsienio reikalų mini</text:span><text:span text:style-name="T312">stras A. Ažubalis)</text:span><text:s/><text:span text:style-name="T313">(svarstymas)</text:span><text:span text:style-name="T314"><text:s/></text:span></text:p>
      <text:p text:style-name="Normal"/>
      <text:p text:style-name="P315"><text:tab/>Posėdžio pirmininkas paskelbė pagrindinio – Europos reikalų komiteto ir visų papildomų komitetų išvadas.</text:p>
      <text:p text:style-name="P316"/>
      <text:p text:style-name="P317"><text:span text:style-name="T318">Dėl posėdžio vedimo tvarkos kalbėjo Seimo narys A. Šedžius.</text:span></text:p>
      <text:p text:style-name="P319"/>
      <text:p text:style-name="Normal"><text:tab/>Dėl balsavimo motyvų kalbėjo Seimo nariai: K. Daukšys, V. P. Andriukaitis.</text:p>
      <text:p text:style-name="Normal"/>
      <text:p text:style-name="Normal"><text:tab/><text:span text:style-name="T320">NUTARTA.</text:span><text:tab/>Pritarti po svarstymo Seimo posėdyje.<text:s/><text:span text:style-name="T321">Balsavimo rezultatai: už<text:s/></text:span>–<text:span text:style-name="T322"><text:s/>72, prieš<text:s/></text:span>–<text:span text:style-name="T323"><text:s/>1, susilaikė 3</text:span>.<text:s/><text:span text:style-name="T324">(Užsiregistravo 77 Seimo nariai (</text:span><text:span text:style-name="T325">16.38 val.</text:span><text:span text:style-name="T326">)</text:span></text:p>
      <text:p text:style-name="P327"/>
      <text:p text:style-name="P328">16.39 val.</text:p>
      <text:p text:style-name="Normal"><text:tab/><text:span text:style-name="T329">SVARSTYTA.</text:span><text:s/><text:span text:style-name="T330">Teismo ekspertizės įstatymo 3, 4, 6, 15 ir 17 straipsnių pake</text:span><text:span text:style-name="T331">itimo ir papildymo įstatymo projektas<text:s/></text:span><text:span text:style-name="T332">Nr. XIP-</text:span><text:span text:style-name="T333">1500(2)ES</text:span><text:s/><text:span text:style-name="T334">(teikėjai – LRV / </text:span><text:span text:style-name="T335">teisingumo ministras R. Šimašius</text:span><text:span text:style-name="T336">)</text:span><text:s/><text:span text:style-name="T337">(svarstymas)</text:span><text:span text:style-name="T338"><text:s/></text:span></text:p>
      <text:p text:style-name="Normal"/>
      <text:p text:style-name="P339"><text:tab/>Pagrindinio – Teisės ir teisėtvarkos komiteto išvadą pateikė šio komiteto atstovas K. Ramelis.</text:p>
      <text:p text:style-name="Normal"/>
      <text:p text:style-name="Normal"><text:tab/><text:span text:style-name="T340">NUTARTA.</text:span><text:tab/>Pritarti po svarstymo Seimo posėdyje.<text:s/><text:span text:style-name="T341">Balsavimo rezultatai: už<text:s/></text:span>–<text:span text:style-name="T342"><text:s/>64, prieš<text:s/></text:span>–<text:span text:style-name="T343"><text:s/>1, susilaikė 0</text:span>.<text:s/><text:span text:style-name="T344">(Užsiregistravo 65 Seimo nariai (</text:span><text:span text:style-name="T345">16.40 val.</text:span><text:span text:style-name="T346">)</text:span><text:s/></text:p>
      <text:p text:style-name="P347"/>
      <text:p text:style-name="P348">16.40 val.</text:p>
      <text:p text:style-name="Normal"><text:tab/><text:span text:style-name="T349">SVARSTYTA.</text:span><text:s/><text:span text:style-name="T350">Darbuotojų saugos ir sveikatos įstatymo 1, 2, 11, 12, 13, 18, 19, 22, 25, 27, 29, 33 straipsnių ir priedo pakeitimo ir<text:s/></text:span><text:span text:style-name="T351">papildymo įstatymo projektas<text:s/></text:span><text:span text:style-name="T352">Nr. XIP-</text:span><text:span text:style-name="T353">4030(2)ES<text:s/></text:span><text:span text:style-name="T354">(sujungti<text:s/></text:span><text:span text:style-name="T355">Nr. XIP-</text:span><text:span text:style-name="T356">4030 ir<text:s/></text:span><text:span text:style-name="T357">Nr. XIP-</text:span><text:span text:style-name="T358">3907)</text:span><text:s/><text:span text:style-name="T359">(teikėjai – LRV / </text:span><text:span text:style-name="T360">socialinės apsaugos ir darbo ministras D. Jankauskas</text:span><text:span text:style-name="T361">)</text:span><text:span text:style-name="T362"><text:s/></text:span><text:span text:style-name="T363">(svarstymas)</text:span><text:span text:style-name="T364"><text:s/></text:span></text:p>
      <text:p text:style-name="Normal"/>
      <text:p text:style-name="P365"><text:tab/>Pagrindinio – Socialinių reikalų ir darbo komiteto išvadą pateikė šio komiteto atstovė V. V. Margevičienė.</text:p>
      <text:p text:style-name="P366"/>
      <text:p text:style-name="Normal"><text:tab/><text:span text:style-name="T367">NUTARTA.</text:span><text:tab/>Pritarti po svarstymo Seimo posėdyje.<text:s/><text:span text:style-name="T368">Balsavimo rezultatai: už<text:s/></text:span>–<text:span text:style-name="T369"><text:s/>66, prieš<text:s/></text:span>–<text:span text:style-name="T370"><text:s/>0, susilaikė 1</text:span>.<text:s/><text:span text:style-name="T371">(Užsiregistravo 67 Seimo nariai (</text:span><text:span text:style-name="T372">16.42 val.</text:span><text:span text:style-name="T373">)</text:span><text:s/></text:p>
      <text:p text:style-name="P374"/>
      <text:p text:style-name="P375"/>
      <text:p text:style-name="P376"/>
      <text:p text:style-name="P377"/>
      <text:p text:style-name="P378">16.43 val.</text:p>
      <text:p text:style-name="Normal"><text:tab/><text:span text:style-name="T379">SVARSTYTA.</text:span><text:s/><text:span text:style-name="T380">Darbo kodekso 264, 266 ir 274 straipsnių pakeitimo įs</text:span><text:span text:style-name="T381">tatymo projektas<text:s/></text:span><text:span text:style-name="T382">Nr. XIP-</text:span><text:span text:style-name="T383">3906(2)</text:span><text:s/><text:span text:style-name="T384">(teikėjai – LRV / </text:span><text:span text:style-name="T385">socialinės apsaugos ir darbo ministras D. Jankauskas</text:span><text:span text:style-name="T386">)</text:span><text:s/><text:span text:style-name="T387">(svarstymas)</text:span><text:span text:style-name="T388"><text:s/></text:span></text:p>
      <text:p text:style-name="Normal"/>
      <text:p text:style-name="P389"><text:tab/>Pagrindinio – Socialinių reikalų ir darbo komiteto išvadą pateikė šio komiteto atstovė V. V. Margevičienė.</text:p>
      <text:p text:style-name="Normal"/>
      <text:p text:style-name="Normal"><text:tab/><text:span text:style-name="T390">NUTARTA.</text:span><text:tab/>Pritarti po svarstymo Seimo posėdyje.<text:s/><text:span text:style-name="T391">Balsavimo rezultatai: už<text:s/></text:span>–<text:span text:style-name="T392"><text:s/>64, prieš<text:s/></text:span>–<text:span text:style-name="T393"><text:s/>0, susilaikė 2</text:span>.<text:s/><text:span text:style-name="T394">(Užsiregistravo 68 Seimo nariai (</text:span><text:span text:style-name="T395">16.44 val.</text:span><text:span text:style-name="T396">)</text:span><text:s/></text:p>
      <text:p text:style-name="P397"/>
      <text:p text:style-name="P398">16.45 val.</text:p>
      <text:p text:style-name="Normal"><text:tab/><text:span text:style-name="T399">SVARSTYTA:</text:span></text:p>
      <text:p text:style-name="Normal"><text:tab/>1.<text:s/><text:span text:style-name="T400">Darbo kodekso 170, 178, 179, 180 ir 184 straipsnių pakeitimo ir papildymo įstatymo projektas <text:s/></text:span><text:span text:style-name="T401">Nr. XIP-</text:span><text:span text:style-name="T402">2859</text:span><text:span text:style-name="T403">(2)</text:span></text:p>
      <text:p text:style-name="Normal"><text:tab/>2.<text:s/><text:span text:style-name="T404">Ligos ir motinystės socialinio draudimo įstatymo 5, 6, 17, 20 ir 21 straipsnių pakeitimo įstatymo projektas<text:s/></text:span><text:span text:style-name="T405">Nr. XIP-</text:span><text:span text:style-name="T406">2860(2)<text:s/></text:span><text:span text:style-name="T407">(sujungti<text:s/></text:span><text:span text:style-name="T408">Nr. XIP-</text:span><text:span text:style-name="T409">2860 ir<text:s/></text:span><text:span text:style-name="T410">Nr. XIP-</text:span><text:span text:style-name="T411">2861)</text:span><text:span text:style-name="T412"><text:s text:c="2"/></text:span></text:p>
      <text:p text:style-name="Normal"><text:span text:style-name="T413"><text:s/>(svarstymas)</text:span><text:span text:style-name="T414"><text:s/></text:span><text:span text:style-name="T415">(teikėjai – LRV / </text:span><text:span text:style-name="T416">socialinės apsaugos ir darbo ministras D. Jankausk</text:span><text:span text:style-name="T417">as</text:span><text:span text:style-name="T418">)</text:span></text:p>
      <text:p text:style-name="Normal"/>
      <text:p text:style-name="P419"><text:tab/>Pagrindinio – Socialinių reikalų ir darbo komiteto išvadas pateikė šio komiteto atstovė V. V. Margevičienė.<text:s/></text:p>
      <text:p text:style-name="Normal"/>
      <text:p text:style-name="Normal"><text:tab/><text:span text:style-name="T420">NUTARTA.</text:span><text:tab/>Pritarti šiems projektams po svarstymo Seimo posėdyje.<text:s/><text:span text:style-name="T421">Balsavimo rezultatai: už<text:s/></text:span>–<text:span text:style-name="T422"><text:s/>72, prieš<text:s/></text:span>–<text:span text:style-name="T423"><text:s/>0, susilaikė 2</text:span>.<text:s/><text:span text:style-name="T424">(Užsiregistravo 75 S</text:span><text:span text:style-name="T425">eimo nariai (</text:span><text:span text:style-name="T426">16.47 val.</text:span><text:span text:style-name="T427">)</text:span></text:p>
      <text:p text:style-name="Normal"/>
      <text:p text:style-name="P428"><text:span text:style-name="T429">Seimo Pirmininkė I. Degutienė pasiūlė projektus<text:s/></text:span><text:span text:style-name="T430">Nr. XIP-</text:span><text:span text:style-name="T431">4030(2)ES,<text:s/></text:span><text:span text:style-name="T432">Nr. XIP-</text:span><text:span text:style-name="T433">3906(2), <text:s/></text:span><text:span text:style-name="T434">Nr. XIP-2859(2) ir Nr. XIP-2860(2)</text:span><text:span text:style-name="T435"><text:s/>svarstyti ypatingos skubos tvarka. Šiam pasiūlymui<text:s/></text:span><text:span text:style-name="T436">pritarta</text:span><text:span text:style-name="T437"><text:s/>bendru sutarimu.</text:span></text:p>
      <text:p text:style-name="P438"/>
      <text:p text:style-name="Normal"><text:span text:style-name="T439"><text:s text:c="11"/>Dėl posėdžio vedimo t</text:span><text:span text:style-name="T440">varkos kalbėjo Seimo nariai:<text:s/></text:span><text:span text:style-name="T441">M. Zasčiurinskas</text:span>, E. Klumbys.</text:p>
      <text:p text:style-name="P442"/>
      <text:p text:style-name="P443">16.50 val.</text:p>
      <text:p text:style-name="Normal"><text:tab/><text:span text:style-name="T444">SVARSTYTA.</text:span><text:s/><text:span text:style-name="T445">Darbuotojų saugos ir sveikatos įstatymo 1, 2, 11, 12, 13, 18, 19, 22, 25, 27, 29, 33 straipsnių ir priedo pakeitimo ir papildymo įstatymo projektas<text:s/></text:span><text:span text:style-name="T446">Nr. XIP-</text:span><text:span text:style-name="T447">4030(2)ES<text:s/></text:span><text:span text:style-name="T448">(sujung</text:span><text:span text:style-name="T449">ti<text:s/></text:span><text:span text:style-name="T450">Nr. XIP-</text:span><text:span text:style-name="T451">4030 ir<text:s/></text:span><text:span text:style-name="T452">Nr. XIP-</text:span><text:span text:style-name="T453">3907)</text:span><text:s/><text:span text:style-name="T454">(priėmimas)</text:span><text:s/><text:span text:style-name="T455">(taikoma ypatingos skubos tvarka)</text:span></text:p>
      <text:p text:style-name="Normal"/>
      <text:p text:style-name="P456">1–14 straipsniai priimti bendru sutarimu.<text:tab/></text:p>
      <text:p text:style-name="P457"/>
      <text:p text:style-name="Normal"><text:tab/><text:span text:style-name="T458">NUTARTA.</text:span> <text:span text:style-name="T459">Priimti<text:s/></text:span><text:span text:style-name="T460">Darbuotojų saugos ir sveikatos įstatymo 1, 2, 11, 12, 13, 18, 19, 22, 25, 27, 29, 33 straipsnių ir priedo pakeitim</text:span><text:span text:style-name="T461">o ir papildymo įstatymo pro</text:span>.<text:s/><text:span text:style-name="T462">Balsavimo rezultatai: už – 74, prieš – 0, susilaikė 2</text:span>.<text:s/><text:span text:style-name="T463">(Užsiregistravo 76 Seimo nariai (</text:span><text:span text:style-name="T464">16.53 val.</text:span><text:span text:style-name="T465">)</text:span></text:p>
      <text:p text:style-name="P466"/>
      <text:p text:style-name="P467">16.54 val.</text:p>
      <text:p text:style-name="Normal"><text:tab/><text:span text:style-name="T468">SVARSTYTA.</text:span><text:s/><text:span text:style-name="T469">Darbo kodekso 264, 266 ir 274 straipsnių pakeitimo įstatymo projektas<text:s/></text:span><text:span text:style-name="T470">Nr. XIP-</text:span><text:span text:style-name="T471">3906(2)</text:span><text:s/><text:span text:style-name="T472">(priėmimas)</text:span><text:s/><text:span text:style-name="T473">(taik</text:span><text:span text:style-name="T474">oma ypatingos skubos tvarka)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475">NUTARTA.</text:span> <text:span text:style-name="T476">Priimti<text:s/></text:span><text:span text:style-name="T477">Darbo kodekso 264, 266 ir 274 straipsnių pakeitimo įstatymą</text:span>.<text:s/><text:span text:style-name="T478">Balsavimo rezultatai: už – 72, prieš – 0, susilaikė 2</text:span>.<text:s/><text:span text:style-name="T479">(Užsiregistravo 74 Seimo nariai (</text:span><text:span text:style-name="T480">16.55 val.</text:span><text:span text:style-name="T481">)</text:span></text:p>
      <text:p text:style-name="P482"/>
      <text:p text:style-name="P483">16.56 val.</text:p>
      <text:p text:style-name="Normal"><text:tab/><text:span text:style-name="T484">SVARSTYTA.</text:span><text:s/><text:span text:style-name="T485">Darbo kodekso 170, 178, 179, 180 ir 184 straipsnių pakeitimo ir papildymo įstatymo projektas <text:s/></text:span><text:span text:style-name="T486">Nr. XIP-</text:span><text:span text:style-name="T487">2859(2)<text:s/></text:span><text:span text:style-name="T488">(priėmimas)</text:span><text:s/><text:span text:style-name="T489">(taikoma ypatingos skubos tvarka)</text:span></text:p>
      <text:p text:style-name="Normal"/>
      <text:p text:style-name="Normal"><text:tab/>1–6 straipsniai priimti bendru sutarimu.</text:p>
      <text:p text:style-name="Normal"/>
      <text:p text:style-name="Normal"><text:tab/><text:span text:style-name="T490">NUTARTA.</text:span> <text:span text:style-name="T491">Priimti<text:s/></text:span><text:span text:style-name="T492">Darbo kodekso 170,</text:span><text:span text:style-name="T493"><text:s/>178, 179, 180, 184 straipsnių pakeitimo ir papildymo įstatymą</text:span>.<text:s/><text:span text:style-name="T494">Balsavimo rezultatai: už – 78, prieš – 0, susilaikė 2</text:span>.<text:s/><text:span text:style-name="T495">(Užsiregistravo 81 Seimo narys (</text:span><text:span text:style-name="T496">16.56 val.</text:span><text:span text:style-name="T497">)</text:span></text:p>
      <text:p text:style-name="P498"/>
      <text:p text:style-name="P499">16.57 val.</text:p>
      <text:p text:style-name="Normal"><text:tab/><text:span text:style-name="T500">SVARSTYTA.</text:span><text:s/><text:span text:style-name="T501">Ligos ir motinystės socialinio draudimo įstatymo 5, 6, 17, 20 ir 21 s</text:span><text:span text:style-name="T502">traipsnių pakeitimo įstatymo projektas<text:s/></text:span><text:span text:style-name="T503">Nr. XIP-</text:span><text:span text:style-name="T504">2860(2)</text:span><text:s/><text:span text:style-name="T505">(priėmimas)</text:span><text:s/><text:span text:style-name="T506">(taikoma ypatingos skubos tvarka)</text:span></text:p>
      <text:p text:style-name="Normal"/>
      <text:p text:style-name="Normal"><text:tab/>1–6 straipsniai priimti bendru sutarimu.</text:p>
      <text:p text:style-name="Normal"/>
      <text:p text:style-name="Normal"><text:tab/><text:span text:style-name="T507">NUTARTA.</text:span> <text:span text:style-name="T508">Priimti<text:s/></text:span><text:span text:style-name="T509">Ligos ir motinystės socialinio draudimo įstatymo 5, 6, 17, 20 ir 21 straipsnių pakeitimo įsta</text:span><text:span text:style-name="T510">tymą</text:span>.<text:s/><text:span text:style-name="T511">Balsavimo rezultatai: už – 72, prieš – 1, susilaikė 2</text:span>.<text:s/><text:span text:style-name="T512">(Užsiregistravo 76 Seimo nariai (</text:span><text:span text:style-name="T513">16.58 val.</text:span><text:span text:style-name="T514">)</text:span></text:p>
      <text:p text:style-name="P515"/>
      <text:h text:style-name="Heading3" text:outline-level="3">Toliau posėdžiui pirmininkavo<text:s/><text:span text:style-name="T516">Seimo Pirmininko pavaduotojas A. Čaplikas</text:span>.</text:h>
      <text:p text:style-name="P517"/>
      <text:p text:style-name="P518">16.59 val.</text:p>
      <text:p text:style-name="P519"><text:span text:style-name="T520">SVARSTYTA.</text:span><text:s/><text:span text:style-name="T521">Seimo nutarimo<text:s/></text:span><text:span text:style-name="T522">„D</text:span><text:span text:style-name="T523">ėl Seimo nutarimo<text:s/></text:span><text:span text:style-name="T524">„</text:span><text:span text:style-name="T525">Dėl Seimo komitet</text:span><text:span text:style-name="T526">ų narių skaičiaus</text:span><text:span text:style-name="T527">“</text:span><text:span text:style-name="T528"><text:s/>pakeitimo</text:span><text:span text:style-name="T529">“</text:span><text:span text:style-name="T530"><text:s/>projektas<text:s/></text:span><text:span text:style-name="T531">Nr. XIP-</text:span><text:span text:style-name="T532">4475(2)<text:s/></text:span><text:span text:style-name="T533">(priėmimo tęsinys</text:span><text:span text:style-name="T534">)</text:span></text:p>
      <text:p text:style-name="Normal"/>
      <text:p text:style-name="Normal"><text:tab/>1, 2 straipsniai priimti bendru sutarimu.</text:p>
      <text:p text:style-name="P535"/>
      <text:p text:style-name="P536"><text:tab/><text:span text:style-name="T537">NUTARTA.</text:span><text:s/><text:span text:style-name="T538">Priimti<text:s/></text:span><text:span text:style-name="T539">Seimo nutarimą<text:s/></text:span><text:span text:style-name="T540">„D</text:span><text:span text:style-name="T541">ėl Seimo nutarimo<text:s/></text:span><text:span text:style-name="T542">„</text:span><text:span text:style-name="T543">Dėl Seimo komitetų narių skaičiaus</text:span><text:span text:style-name="T544">“</text:span><text:span text:style-name="T545"><text:s/>pakeitimo</text:span><text:span text:style-name="T546">“</text:span>.<text:s/><text:span text:style-name="T547">Balsavimo rezultatai: už - 54, pri</text:span><text:span text:style-name="T548">eš - 4, susilaikė 24</text:span>.<text:s/><text:span text:style-name="T549">(Užsiregistravo 82 Seimo nariai<text:s/></text:span><text:span text:style-name="T550">(16.59 val.)</text:span></text:p>
      <text:p text:style-name="P551"/>
      <text:p text:style-name="P552">17.00 val.</text:p>
      <text:p text:style-name="P553"><text:span text:style-name="T554">SVARSTYTA.</text:span><text:s/><text:span text:style-name="T555">Seimo nutarimo<text:s/></text:span><text:span text:style-name="T556">„D</text:span><text:span text:style-name="T557">ėl Seimo nutarimo<text:s/></text:span><text:span text:style-name="T558">„</text:span><text:span text:style-name="T559">Dėl Seimo komitetų sudėties patvirtinimo</text:span><text:span text:style-name="T560">“</text:span><text:span text:style-name="T561"><text:s/>4 ir 13 straipsnių pakeitimo ir papildymo</text:span><text:span text:style-name="T562">“</text:span><text:span text:style-name="T563"><text:s/>projektas<text:s/></text:span><text:span text:style-name="T564">Nr. XIP-</text:span><text:span text:style-name="T565">4476(2)</text:span><text:s/><text:span text:style-name="T566">(pateikimas, svarst</text:span><text:span text:style-name="T567">ymas ir<text:s/></text:span><text:span text:style-name="T568">priėmimas</text:span><text:span text:style-name="T569">)</text:span></text:p>
      <text:p text:style-name="Normal"><text:tab/>Pranešėja –<text:s/><text:span text:style-name="T570">Seimo Pirmininkė I. Degutienė</text:span></text:p>
      <text:p text:style-name="Normal"/>
      <text:p text:style-name="Normal"><text:tab/>Klausė Seimo narys V. Bukauskas.</text:p>
      <text:p text:style-name="Normal"/>
      <text:p text:style-name="P571">NUTARTA.<text:s/><text:span text:style-name="T572">Pritarti šiam projektui po pateikimo.<text:s/></text:span><text:span text:style-name="T573">Balsavimo rezultatai: už<text:s/></text:span><text:span text:style-name="T574">–</text:span><text:span text:style-name="T575"><text:s/>59, prieš<text:s/></text:span><text:span text:style-name="T576">–</text:span><text:span text:style-name="T577"><text:s/>3, susilaikė 16</text:span><text:span text:style-name="T578">.<text:s/></text:span><text:span text:style-name="T579">(Užsiregistravo 78 Seimo nariai (</text:span><text:span text:style-name="T580">17.02 val.</text:span><text:span text:style-name="T581">)</text:span></text:p>
      <text:p text:style-name="P582"><text:span text:style-name="T583"><text:s/></text:span></text:p>
      <text:p text:style-name="Normal"><text:tab/>NUTARTA.<text:s/><text:span text:style-name="T584">Pritarti šiam projektui po svarstymo Seimo posėdyje.<text:s/></text:span><text:span text:style-name="T585">Balsavimo rezultatai: už<text:s/></text:span><text:span text:style-name="T586">–</text:span><text:span text:style-name="T587"><text:s/>54, prieš<text:s/></text:span><text:span text:style-name="T588">–</text:span><text:span text:style-name="T589"><text:s/>3, susilaikė 17</text:span><text:span text:style-name="T590">.<text:s/></text:span><text:span text:style-name="T591">(Užsiregistravo 74 Seimo nariai (</text:span><text:span text:style-name="T592">17.03 val.</text:span><text:span text:style-name="T593">)</text:span></text:p>
      <text:p text:style-name="Normal"><text:span text:style-name="T594"><text:s/></text:span></text:p>
      <text:p text:style-name="P595"><text:tab/>Posėdžio<text:span text:style-name="T596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P597"/>
      <text:p text:style-name="P598"><text:tab/><text:span text:style-name="T599">NUTARTA.</text:span><text:s/><text:span text:style-name="T600">Priimti<text:s/></text:span><text:span text:style-name="T601">Seimo nutarimą<text:s/></text:span><text:span text:style-name="T602">„D</text:span><text:span text:style-name="T603">ėl Seimo nutarimo<text:s/></text:span><text:span text:style-name="T604">„</text:span><text:span text:style-name="T605">Dėl Seimo komitetų sudėties patvirtinimo</text:span><text:span text:style-name="T606">“</text:span><text:span text:style-name="T607"><text:s/>4 ir 13 straipsnių pakeitimo ir papildymo</text:span><text:span text:style-name="T608">“</text:span>.<text:s/><text:span text:style-name="T609">Balsavimo rezultatai: už - 57, prieš - 2, susilaikė 16</text:span>.<text:s/><text:span text:style-name="T610">(Užsiregistravo 75 Seimo nar</text:span><text:span text:style-name="T611">iai<text:s/></text:span><text:span text:style-name="T612">(17.04 val.)</text:span></text:p>
      <text:p text:style-name="P613"/>
      <text:p text:style-name="P614">17.05 val.</text:p>
      <text:p text:style-name="Normal"><text:tab/><text:span text:style-name="T615">SVARSTYTA.</text:span><text:s/><text:span text:style-name="T616">Darbo kodekso 179 straipsnio 2 dalies ir 184 straipsnio 1 dalies pakeitimo įstatymo projektas<text:s/></text:span><text:span text:style-name="T617">Nr. XIP-</text:span><text:span text:style-name="T618">2660(2)</text:span><text:s/><text:span text:style-name="T619">(teikėjai –<text:s/></text:span><text:span text:style-name="T620">R. Žemaitaitis</text:span><text:span text:style-name="T621"><text:s/>/ 29 Seimo nariai)</text:span><text:s/><text:span text:style-name="T622">(svarstymas)</text:span><text:span text:style-name="T623"><text:s/></text:span></text:p>
      <text:p text:style-name="Normal"/>
      <text:p text:style-name="P624"><text:tab/>Pagrindinio – Teisės ir teisėtvarkos komiteto išvadą pateikė šio komiteto pirmininkas <text:s/><text:span text:style-name="T625">S. Šedbaras</text:span>.</text:p>
      <text:p text:style-name="Normal"/>
      <text:p text:style-name="Normal"><text:tab/>Diskusijoje kalbėjo Seimo narys<text:s/><text:span text:style-name="T626">R. J. Dagys</text:span>.</text:p>
      <text:p text:style-name="Normal"/>
      <text:p text:style-name="Normal"><text:span text:style-name="T627"><text:s text:c="11"/>Dėl posėdžio vedimo tvarkos kalbėjo Seimo nariai: R. Žemaitaitis,<text:s/></text:span><text:span text:style-name="T628">R. J. Dagys</text:span><text:span text:style-name="T629">.</text:span></text:p>
      <text:p text:style-name="Normal"/>
      <text:p text:style-name="P630">Balsuota, ar pritarti šiam projektui po svarstymo: už - 4, prieš - 25, susilaikė 37.<text:span text:style-name="T631"><text:s/>Nepritarta</text:span>.<text:span text:style-name="T632"><text:s/></text:span><text:span text:style-name="T633">(Užsiregistravo 66 Seimo nariai</text:span><text:span text:style-name="T634"><text:s text:c="2"/></text:span><text:span text:style-name="T635">(17.08 val.)</text:span></text:p>
      <text:p text:style-name="Normal"/>
      <text:p text:style-name="Normal"><text:tab/><text:span text:style-name="T636">NUTARTA.</text:span><text:tab/>Atmesti projektą<text:s/><text:span text:style-name="T637">Nr. XIP-</text:span>2660(2).<text:s/><text:span text:style-name="T638">Balsavimo rezultatai: pritarta bendru sutarimu.</text:span></text:p>
      <text:p text:style-name="P639"/>
      <text:p text:style-name="P640">17.09 val.</text:p>
      <text:p text:style-name="Normal"><text:tab/><text:span text:style-name="T641">SVARSTYTA:</text:span></text:p>
      <text:p text:style-name="Normal"><text:tab/>1.<text:s/><text:span text:style-name="T642">Darbo kodekso 204 straipsnio ir XIX skyriaus pakeiti</text:span><text:span text:style-name="T643">mo įstatymo projektas<text:s/></text:span><text:span text:style-name="T644">Nr. XIP-</text:span><text:span text:style-name="T645">4169(2)</text:span></text:p>
      <text:p text:style-name="Normal"><text:tab/>2.<text:s/><text:span text:style-name="T646">Valstybinės darbo inspekcijos įstatymo 5, 6, 7, 8, 9 straipsnių pakeitimo ir papildymo įstatymo projektas<text:s/></text:span><text:span text:style-name="T647">Nr. XIP-</text:span><text:span text:style-name="T648">4170(2)</text:span></text:p>
      <text:p text:style-name="Normal"><text:span text:style-name="T649"><text:s/></text:span><text:span text:style-name="T650">(svarstymas)</text:span><text:span text:style-name="T651"><text:s/></text:span><text:span text:style-name="T652">(teikėjai – LRV / </text:span><text:span text:style-name="T653">socialinės apsaugos ir darbo ministras D. Jankauskas</text:span><text:span text:style-name="T654">)</text:span></text:p>
      <text:p text:style-name="Normal"/>
      <text:p text:style-name="P655"><text:tab/>Pagrindinio – Socialinių reikalų ir darbo komiteto išvadas pateikė šio komiteto atstovas A. Sysas.</text:p>
      <text:p text:style-name="Normal"/>
      <text:p text:style-name="Normal"><text:tab/><text:span text:style-name="T656">NUTARTA.</text:span><text:tab/>Pritarti šiems projektams po svarstymo Seimo posėdyje.<text:s/><text:span text:style-name="T657">Balsavimo rezultatai: pritarta bendru sutarimu.</text:span></text:p>
      <text:p text:style-name="P658"/>
      <text:p text:style-name="P659">17.12 val.</text:p>
      <text:p text:style-name="Normal"><text:tab/><text:span text:style-name="T660">SVARSTYTA.</text:span><text:s/><text:span text:style-name="T661">Darbo kodekso 187 strai</text:span><text:span text:style-name="T662">psnio pakeitimo įstatymo projektas<text:s/></text:span><text:span text:style-name="T663">Nr. XIP-</text:span><text:span text:style-name="T664">3780(2)<text:s/></text:span><text:span text:style-name="T665">(teikėjai – G. Songaila, V. Žiemelis, K. Uoka, V. Valkiūnas, A. Sysas / 50 Seimo narių)<text:s/></text:span><text:span text:style-name="T666">(alternatyvus<text:s/></text:span><text:span text:style-name="T667">Nr. XIP-</text:span><text:span text:style-name="T668">4387)</text:span><text:s/><text:span text:style-name="T669">(svarstymas)</text:span><text:span text:style-name="T670"><text:s/></text:span></text:p>
      <text:p text:style-name="Normal"/>
      <text:p text:style-name="P671"><text:tab/>Pagrindinio – Socialinių reikalų ir darbo komiteto išvadą pateikė šio komiteto pirmininkas<text:s/><text:span text:style-name="T672">R. J. Dagys</text:span>.</text:p>
      <text:p text:style-name="P673">Papildomų komitetų išvadas pateikė: P. Luomanas (Biudžeto ir finansų komiteto vardu), Č. V. <text:span text:style-name="T674">Stankevičius</text:span><text:s/>(Teisės ir teisėtvarkos komiteto vardu).</text:p>
      <text:p text:style-name="P675"/>
      <text:p text:style-name="Normal"><text:tab/>Diskusijoje kalbėjo Seimo narys<text:s/><text:span text:style-name="T676">R. J. Dagys</text:span>.</text:p>
      <text:p text:style-name="P677"/>
      <text:p text:style-name="P678">Pagrindinio komiteto nuomonei dėl Vyriausybės pasiūlymo pritarta bendru sutarimu.<text:s/></text:p>
      <text:p text:style-name="P679"/>
      <text:p text:style-name="Normal"><text:tab/><text:span text:style-name="T680">NUTARTA.</text:span><text:tab/>Pritarti po svarstymo Seimo posėdyje.<text:s/><text:span text:style-name="T681">Balsavimo rezultatai: už<text:s/></text:span>–<text:span text:style-name="T682"><text:s/>49, prieš<text:s/></text:span>–<text:span text:style-name="T683"><text:s/>0, susilaikė 2</text:span>.<text:s/><text:span text:style-name="T684">(Užsiregistravo 51 Seimo narys (</text:span><text:span text:style-name="T685">17.18 val.</text:span><text:span text:style-name="T686">)</text:span></text:p>
      <text:p text:style-name="P687"/>
      <text:p text:style-name="P688">17.19 val.</text:p>
      <text:p text:style-name="Normal"><text:tab/><text:span text:style-name="T689">SVARSTYTA.</text:span><text:s/><text:span text:style-name="T690">Darbo kodekso 187 straipsnio pak</text:span><text:span text:style-name="T691">eitimo įstatymo projektas<text:s/></text:span><text:span text:style-name="T692">Nr. XIP-</text:span><text:span text:style-name="T693">4387<text:s/></text:span><text:span text:style-name="T694">(teikėjai – V. Žiemelis, J. Stanevičius, V. Kurpuvesas, Z. Užlytė, A. Sacharuk, J. Ramonas)</text:span><text:span text:style-name="T695"><text:s/></text:span><text:span text:style-name="T696">(alternatyvus<text:s/></text:span><text:span text:style-name="T697">Nr. XIP-</text:span><text:span text:style-name="T698">3780)</text:span><text:s/><text:span text:style-name="T699">(pateikimas)</text:span></text:p>
      <text:p text:style-name="Normal"><text:tab/>Pranešėjas – Seimo narys V. Žiemelis</text:p>
      <text:p text:style-name="Normal"/>
      <text:p text:style-name="Normal"><text:tab/>Klausė Seimo nariai: J. Juozapaitis, A. Kazulėnas,<text:s/><text:span text:style-name="T700">R. J. Dagys</text:span>, Č. V. <text:span text:style-name="T701">Stankevičius</text:span>.</text:p>
      <text:p text:style-name="Normal"><text:tab/>Dėl balsavimo motyvų kalbėjo Seimo nariai: V. Valkiūnas,<text:s/><text:span text:style-name="T702">R. J. Dagys</text:span>.</text:p>
      <text:p text:style-name="Normal"><text:tab/>Kalbėjo Seimo narys<text:s/><text:span text:style-name="T703">R. J. Dagys</text:span><text:s/>(prašė Vyriausybės išvados dėl šio projekto).</text:p>
      <text:p text:style-name="Normal"><text:s/></text:p>
      <text:p text:style-name="Normal"><text:s text:c="11"/><text:span text:style-name="T704">NUTARTA:</text:span></text:p>
      <text:p text:style-name="Normal"><text:tab/>1. Pritarti šiam projektui po pateikimo ir<text:s/>pradėti jo svarstymo procedūrą.<text:s/><text:span text:style-name="T705">Balsavimo rezultatai: už<text:s/></text:span>–<text:span text:style-name="T706"><text:s/>23, prieš<text:s/></text:span>–<text:span text:style-name="T707"><text:s/>0, susilaikė 19</text:span>.<text:s/><text:span text:style-name="T708">(Užsiregistravo 44 Seimo nariai (</text:span><text:span text:style-name="T709">17.28 val.</text:span><text:span text:style-name="T710">)</text:span><text:s/></text:p>
      <text:p text:style-name="Normal"><text:tab/>2. Paskirti Socialinių reikalų ir darbo komitetą pagrindiniu komitetu šiam projektui svarstyti.<text:s/><text:span text:style-name="T711">Balsavimo rezultatai: pri</text:span><text:span text:style-name="T712">tarta bendru sutarimu.<text:s/></text:span></text:p>
      <text:p text:style-name="Normal"><text:tab/>3. Paskirti Biudžeto ir finansų komitetą papildomu komitetu šiam projektui svarstyti.<text:s/><text:span text:style-name="T713">Balsavimo rezultatai: pritarta bendru sutarimu.<text:s/></text:span></text:p>
      <text:p text:style-name="Normal"><text:tab/>4. Paskirti šio projekto svarstymą Seimo posėdyje IX (rudens) sesijoje.<text:s/><text:span text:style-name="T714">Balsavimo rezultatai: p</text:span><text:span text:style-name="T715">ritarta bendru sutarimu.</text:span></text:p>
      <text:p text:style-name="P716">5. Prašyti Vyriausybės išvados dėl šio projekto.<text:s/><text:span text:style-name="T717">Balsavimo rezultatai: pritarta bendru sutarimu.</text:span></text:p>
      <text:p text:style-name="P718"/>
      <text:p text:style-name="P719">17.30 val.</text:p>
      <text:p text:style-name="Normal"><text:tab/><text:span text:style-name="T720">SVARSTYTA.</text:span><text:s/><text:span text:style-name="T721">Darbo kodekso 281 straipsnio pakeitimo įstatymo projektas<text:s/></text:span><text:span text:style-name="T722">Nr. XIP-</text:span><text:span text:style-name="T723">4464</text:span><text:s/><text:span text:style-name="T724">(pateikimas)</text:span></text:p>
      <text:p text:style-name="Normal"><text:tab/>Pranešėjas –<text:s/><text:span text:style-name="T725">socialinės a</text:span><text:span text:style-name="T726">psaugos ir darbo ministras D. Jankauskas</text:span></text:p>
      <text:p text:style-name="P727"/>
      <text:p text:style-name="Normal"><text:tab/>Klausė Seimo narys J. Juozapaitis.</text:p>
      <text:p text:style-name="P728"/>
      <text:p text:style-name="Normal"><text:s text:c="11"/><text:span text:style-name="T729">NUTARTA:</text:span></text:p>
      <text:p text:style-name="Normal"><text:tab/>1. Pritarti šiam projektui po pateikimo ir pradėti jo svarstymo procedūrą.<text:s/><text:span text:style-name="T730">Balsavimo rezultatai: pritarta bendru sutarimu.<text:s/></text:span></text:p>
      <text:p text:style-name="Normal"><text:tab/>2. Paskirti Socialinių reikalų<text:s/>ir darbo komitetą pagrindiniu komitetu šiam projektui svarstyti.<text:s/><text:span text:style-name="T731">Balsavimo rezultatai: pritarta bendru sutarimu.<text:s/></text:span></text:p>
      <text:p text:style-name="Normal"><text:tab/>3. Paskirti Sveikatos reikalų komitetą papildomu komitetu šiam projektui svarstyti.<text:s/><text:span text:style-name="T732">Balsavimo rezultatai: pritarta bendru sutarimu.<text:s/></text:span></text:p>
      <text:p text:style-name="Normal"><text:tab/>4. Paskirti šio projekto preliminarią svarstymo Seimo posėdyje datą – 2012-06-26.<text:s/><text:span text:style-name="T733">Balsavimo rezultatai: pritarta bendru sutarimu.</text:span></text:p>
      <text:p text:style-name="Normal"/>
      <text:p text:style-name="Normal"/>
      <text:p text:style-name="P734">17.33 val.</text:p>
      <text:p text:style-name="Normal"><text:tab/><text:span text:style-name="T735">SVARSTYTA:</text:span></text:p>
      <text:p text:style-name="Normal"><text:tab/>1.<text:s/><text:span text:style-name="T736">Sveikatos sistemos įstatymo 75 straipsnio pakeitimo ir 79 straipsnio pripažinimo netekusiu galios įstaty</text:span><text:span text:style-name="T737">mo projektas<text:s/></text:span><text:span text:style-name="T738">Nr. XIP-</text:span><text:span text:style-name="T739">3603</text:span></text:p>
      <text:p text:style-name="Normal"><text:tab/>2.<text:s/><text:span text:style-name="T740">Sveikatos priežiūros įstaigų įstatymo 5, 6, 14, 52, 54, 56 ir 57 straipsnių pakeitimo įstatymo projektas<text:s/></text:span><text:span text:style-name="T741">Nr. XIP-</text:span><text:span text:style-name="T742">3604</text:span></text:p>
      <text:p text:style-name="Normal"><text:tab/>3.<text:s/><text:span text:style-name="T743">Medicinos praktikos įstatymo 6 straipsnio pakeitimo įstatymo projektas<text:s/></text:span><text:span text:style-name="T744">Nr. XIP-</text:span><text:span text:style-name="T745">3605</text:span></text:p>
      <text:p text:style-name="Normal"><text:tab/>4.<text:s/><text:span text:style-name="T746">Odontologijos pr</text:span><text:span text:style-name="T747">aktikos įstatymo 5 ir 7 straipsnių pakeitimo įstatymo projektas<text:s/></text:span><text:span text:style-name="T748">Nr. XIP-</text:span><text:span text:style-name="T749">3606</text:span></text:p>
      <text:p text:style-name="Normal"><text:tab/>5.<text:s/><text:span text:style-name="T750">Slaugos praktikos ir akušerijos praktikos įstatymo 7 ir 8 straipsnių pakeitimo įstatymo projektas<text:s/></text:span><text:span text:style-name="T751">Nr. XIP-</text:span><text:span text:style-name="T752">3607</text:span></text:p>
      <text:p text:style-name="Normal"><text:tab/>6.<text:s/><text:span text:style-name="T753">Administracinių teisės pažeidimų kodekso 43</text:span><text:span text:style-name="T754">1</text:span><text:span text:style-name="T755">, 43</text:span><text:span text:style-name="T756">2</text:span><text:span text:style-name="T757"><text:s/>ir 259</text:span><text:span text:style-name="T758">1</text:span><text:span text:style-name="T759"><text:s/>st</text:span><text:span text:style-name="T760">raipsnių pakeitimo įstatymo projektas<text:s/></text:span><text:span text:style-name="T761">Nr. XIP-</text:span><text:span text:style-name="T762">3608</text:span></text:p>
      <text:p text:style-name="Normal"><text:span text:style-name="T763">(pateikimas)</text:span><text:s/><text:span text:style-name="T764">(teikėjai – LRV / sveikatos apsaugos ministras R. Šukys)</text:span></text:p>
      <text:p text:style-name="Normal"><text:tab/>Pranešėja – sveikatos apsaugos viceministrė N. Ribokienė</text:p>
      <text:p text:style-name="Normal"/>
      <text:p text:style-name="Normal"><text:tab/>Klausė Seimo nariai: V. M. Čigriejienė, A. Matulas, A. Dumčius, S. Bucevičius, D. Mikutienė, E. Klumbys.</text:p>
      <text:p text:style-name="Normal"><text:tab/>Dėl balsavimo motyvų kalbėjo Seimo nariai: V. M. Čigriejienė, D. Mikutienė, A. Matulas, E. Klumbys, S. Bucevičius,<text:s/><text:span text:style-name="T765">M. Zasčiurinskas</text:span>.</text:p>
      <text:p text:style-name="Normal"/>
      <text:p text:style-name="P766"><text:tab/>NUTARTA:</text:p>
      <text:p text:style-name="P767"><text:span text:style-name="T768">1. Pritarti šiems projektams po pateikimo ir pradėti jų svarstymo procedūrą.<text:s/></text:span><text:span text:style-name="T769">Bals</text:span><text:span text:style-name="T770">avimo rezultatai: už<text:s/></text:span><text:span text:style-name="T771">–</text:span><text:span text:style-name="T772"><text:s/>32, prieš<text:s/></text:span><text:span text:style-name="T773">–</text:span><text:span text:style-name="T774"><text:s/>6, susilaikė 10</text:span><text:span text:style-name="T775">.<text:s/></text:span><text:span text:style-name="T776">(Užsiregistravo 48 Seimo nariai (</text:span><text:span text:style-name="T777">17.53 val.</text:span><text:span text:style-name="T778">)</text:span><text:span text:style-name="T779"><text:s/></text:span></text:p>
      <text:p text:style-name="Normal"><text:span text:style-name="T780"><text:tab/>2. Paskirti Sveikatos reikalų komitetą pagrindiniu komitetu projektams<text:s/></text:span><text:span text:style-name="T781">Nr. XIP-</text:span><text:span text:style-name="T782">3603–</text:span><text:span text:style-name="T783">Nr. XIP-</text:span><text:span text:style-name="T784">3607 svarstyti.<text:s/></text:span><text:span text:style-name="T785">Balsavimo rezultatai: pritarta bendru sutarimu.</text:span></text:p>
      <text:p text:style-name="Normal"><text:span text:style-name="T786"><text:tab/></text:span><text:span text:style-name="T787">3. Paskirti Teisės ir teisėtvarkos komitetą pagrindiniu komitetu projektui Nr. XIP-3608 svarstyti.<text:s/></text:span><text:span text:style-name="T788">Balsavimo rezultatai: pritarta bendru sutarimu.</text:span></text:p>
      <text:p text:style-name="P789"><text:span text:style-name="T790">4. Paskirti Sveikatos reikalų komitetą papildomu komitetu projektui Nr. XIP-3608 svarstyti.<text:s/></text:span><text:span text:style-name="T791">Balsavimo rezulta</text:span><text:span text:style-name="T792">tai: pritarta bendru sutarimu.</text:span></text:p>
      <text:p text:style-name="Normal"><text:span text:style-name="T793"><text:tab/>5. Paskirti Valstybės valdymo ir savivaldybių komitetą papildomu komitetu projektams Nr. XIP-3603 ir<text:s/></text:span><text:span text:style-name="T794">Nr. XIP-</text:span><text:span text:style-name="T795">3604 svarstyti.<text:s/></text:span><text:span text:style-name="T796">Balsavimo rezultatai: pritarta bendru sutarimu.</text:span></text:p>
      <text:p text:style-name="Normal"><text:span text:style-name="T797"><text:tab/>6. Paskirti šių projektų preliminarią svarstymo Se</text:span><text:span text:style-name="T798">imo posėdyje datą – 2012-06-21.<text:s/></text:span><text:span text:style-name="T799">Balsavimo rezultatai: pritarta bendru sutarimu.</text:span></text:p>
      <text:p text:style-name="P800"/>
      <text:p text:style-name="P801">17.55 val.</text:p>
      <text:p text:style-name="Normal"><text:tab/><text:span text:style-name="T802">SVARSTYTA:</text:span></text:p>
      <text:p text:style-name="Normal"><text:tab/>1.<text:s/><text:span text:style-name="T803">Žmogaus mirties nustatymo ir kritinių būklių įstatymo pakeitimo įstatymo projektas<text:s/></text:span><text:span text:style-name="T804">Nr. XIP-</text:span><text:span text:style-name="T805">3672</text:span></text:p>
      <text:p text:style-name="Normal"><text:tab/>2. <text:s/><text:span text:style-name="T806">Sveikatos priežiūros įstaigų įstatymo 49 straip</text:span><text:span text:style-name="T807">snio pripažinimo netekusiu galios įstatymo projektas<text:s/></text:span><text:span text:style-name="T808">Nr. XIP-</text:span><text:span text:style-name="T809">3673</text:span></text:p>
      <text:p text:style-name="Normal"><text:tab/>3.<text:s/><text:span text:style-name="T810">Sveikatos sistemos įstatymo 30 straipsnio pripažinimo netekusiu galios įstatymo projektas<text:s/></text:span><text:span text:style-name="T811">Nr. XIP-</text:span><text:span text:style-name="T812">3674</text:span></text:p>
      <text:p text:style-name="Normal"><text:span text:style-name="T813">(pateikimas)</text:span><text:s/><text:span text:style-name="T814">(teikėjai – LRV / sveikatos apsaugos ministras R. Šukys)</text:span></text:p>
      <text:p text:style-name="Normal"><text:s/><text:tab/>Pranešėja –<text:s/>sveikatos apsaugos viceministrė N. Ribokienė</text:p>
      <text:p text:style-name="Normal"/>
      <text:p text:style-name="Normal"><text:tab/>Klausė Seimo nariai: S. Stoma, V. M. Čigriejienė.</text:p>
      <text:p text:style-name="Normal"><text:tab/>Dėl balsavimo motyvų kalbėjo Seimo nariai: V. M. Čigriejienė, A. Matulas.</text:p>
      <text:p text:style-name="Normal"/>
      <text:p text:style-name="P815"><text:tab/>NUTARTA:</text:p>
      <text:p text:style-name="P816"><text:span text:style-name="T817">1. Pritarti šiems projektams po pateikimo ir pradėti jų svarstymo proced</text:span><text:span text:style-name="T818">ūrą.<text:s/></text:span><text:span text:style-name="T819">Balsavimo rezultatai: už<text:s/></text:span><text:span text:style-name="T820">–</text:span><text:span text:style-name="T821"><text:s/>41, prieš<text:s/></text:span><text:span text:style-name="T822">–</text:span><text:span text:style-name="T823"><text:s/>0, susilaikė 4</text:span><text:span text:style-name="T824">.<text:s/></text:span><text:span text:style-name="T825">(Užsiregistravo 45 Seimo nariai (</text:span><text:span text:style-name="T826">18.02 val.</text:span><text:span text:style-name="T827">)</text:span><text:span text:style-name="T828"><text:s/></text:span></text:p>
      <text:p text:style-name="Normal"><text:span text:style-name="T829"><text:tab/>2. Paskirti Sveikatos reikalų komitetą pagrindiniu komitetu šiems projektams svarstyti.<text:s/></text:span><text:span text:style-name="T830">Balsavimo rezultatai: pritarta bendru sutarimu.</text:span></text:p>
      <text:p text:style-name="Normal"><text:span text:style-name="T831"><text:tab/>3. Paskirti<text:s/></text:span><text:span text:style-name="T832">Valstybės valdymo ir savivaldybių komitetą papildomu komitetu projektui Nr. XIP-3673 svarstyti.<text:s/></text:span><text:span text:style-name="T833">Balsavimo rezultatai: pritarta bendru sutarimu.</text:span></text:p>
      <text:p text:style-name="Normal"><text:tab/>4. Paskirti šių projektų svarstymą Seimo posėdyje IX (rudens) sesijoje.<text:s/><text:span text:style-name="T834">Balsavimo rezultatai: pritarta bendru s</text:span><text:span text:style-name="T835">utarimu.</text:span></text:p>
      <text:p text:style-name="P836"/>
      <text:p text:style-name="P837">18.04 val.</text:p>
      <text:p text:style-name="Normal"><text:tab/><text:span text:style-name="T838">SVARSTYTA:</text:span></text:p>
      <text:p text:style-name="Normal"><text:tab/>1.<text:s/><text:span text:style-name="T839">Sveikatos sistemos įstatymo 41 straipsnio papildymo ir pakeitimo įstatymo projektas<text:s/></text:span><text:span text:style-name="T840">Nr. XIP-</text:span><text:span text:style-name="T841">2947</text:span></text:p>
      <text:p text:style-name="Normal"><text:tab/>2.<text:s/><text:span text:style-name="T842">Savivaldybių aplinkos apsaugos rėmimo specialiosios programos įstatymo 4 straipsnio papildymo ir pakeitimo įstatymo pr</text:span><text:span text:style-name="T843">ojektas<text:s/></text:span><text:span text:style-name="T844">Nr. XIP-</text:span><text:span text:style-name="T845">2948</text:span></text:p>
      <text:p text:style-name="Normal"><text:span text:style-name="T846">(pateikimas)</text:span></text:p>
      <text:p text:style-name="Normal"><text:tab/>Pranešėja – Seimo narė A. Zuokienė</text:p>
      <text:p text:style-name="Normal"/>
      <text:p text:style-name="Normal"><text:tab/>Klausė Seimo nariai: A. Matulas, J. Juozapaitis, V. M. Čigriejienė, J. Šimėnas.</text:p>
      <text:p text:style-name="Normal"><text:tab/>Dėl balsavimo motyvų kalbėjo Seimo nariai: A. Matulas, J. Liesys, E. Klumbys, S. Stoma.</text:p>
      <text:p text:style-name="Normal"><text:tab/>Dėl papildomų<text:s/>komitetų kalbėjo Seimo nariai: A. Matulas, J. Kondrotas.</text:p>
      <text:p text:style-name="Normal"/>
      <text:p text:style-name="P847">NUTARTA:</text:p>
      <text:p text:style-name="Normal"><text:tab/>1. Pritarti šiems projektams po pateikimo ir pradėti jų svarstymo procedūrą.<text:s/><text:span text:style-name="T848">Balsavimo rezultatai: už<text:s/></text:span>–<text:span text:style-name="T849"><text:s/>31, prieš<text:s/></text:span>–<text:span text:style-name="T850"><text:s/>0, susilaikė 13</text:span>.<text:s/><text:span text:style-name="T851">(Užsiregistravo 44 Seimo nariai (</text:span><text:span text:style-name="T852">18.13 val.</text:span><text:span text:style-name="T853">)</text:span></text:p>
      <text:p text:style-name="Normal"><text:tab/>2. Paskirti Sveikatos reikalų komitetą pagrindiniu komitetu šiems projektams svarstyti.<text:s/><text:span text:style-name="T854">Balsavimo rezultatai: pritarta bendru sutarimu.</text:span></text:p>
      <text:p text:style-name="Normal"><text:tab/>3. Paskirti<text:s/><text:span text:style-name="T855">Aplinkos apsaugos,</text:span><text:s/>Biudžeto ir finansų, Kaimo reikalų bei Valstybės valdymo ir savivaldybių komitetus papildomais komitetais šiems projektams svarstyti.<text:s/><text:span text:style-name="T856">Balsavimo rezultatai: pritarta bendru sutarimu.</text:span></text:p>
      <text:p text:style-name="Normal"><text:tab/>4. Paskirti šių projektų svarstymą Seimo posėdyje IX (rudens) sesijoje.<text:s/><text:span text:style-name="T857">Balsavimo rezultatai: pritarta bendru sutarimu.</text:span></text:p>
      <text:p text:style-name="P858"/>
      <text:p text:style-name="P859">18.16 val.</text:p>
      <text:p text:style-name="Normal"><text:tab/><text:span text:style-name="T860">SVARSTYTA.</text:span><text:s/><text:span text:style-name="T861">Sveikatos sistemos įstatym</text:span><text:span text:style-name="T862">o 29 straipsnio pakeitimo įstatymo projektas<text:s/></text:span><text:span text:style-name="T863">Nr. XIP-</text:span><text:span text:style-name="T864">4264</text:span><text:s/><text:span text:style-name="T865">(teikėjai – A. Matulas, V. M. Čigriejienė, J. Juozapaitis, A. Dumčius, R. A. Ručys, G. Navaitis, A. Zuokienė, D. Mikutienė)</text:span><text:s/><text:span text:style-name="T866">(pateikimas)</text:span></text:p>
      <text:p text:style-name="Normal"><text:tab/>Pranešėjas – Seimo narys A. Matulas</text:p>
      <text:p text:style-name="Normal"/>
      <text:p text:style-name="Normal"><text:tab/>Klausė Seimo nariai: E. Klumbys, A. Dumbrava, E. Jurkevičius.</text:p>
      <text:p text:style-name="Normal"><text:tab/>Dėl balsavimo motyvų kalbėjo Seimo nariai: V. M. Čigriejienė, E. Jurkevičius.</text:p>
      <text:p text:style-name="Normal"/>
      <text:p text:style-name="Normal"><text:s text:c="11"/><text:span text:style-name="T867">NUTARTA:</text:span></text:p>
      <text:p text:style-name="Normal"><text:tab/>1. Pritarti šiam projektui po pateikimo ir pradėti jo svarstymo procedūrą.<text:s/><text:span text:style-name="T868">Balsavimo rezultatai: už<text:s/></text:span>–<text:span text:style-name="T869"><text:s/>25, prieš<text:s/></text:span>–<text:span text:style-name="T870"><text:s/>1</text:span><text:span text:style-name="T871">, susilaikė 12</text:span>.<text:s/><text:span text:style-name="T872">(Užsiregistravo 39 Seimo nariai (</text:span><text:span text:style-name="T873">18.23 val.</text:span><text:span text:style-name="T874">)</text:span></text:p>
      <text:p text:style-name="Normal"><text:tab/>2. Paskirti Sveikatos reikalų komitetą pagrindiniu komitetu šiam projektui svarstyti.<text:s/><text:span text:style-name="T875">Balsavimo rezultatai: pritarta bendru sutarimu.<text:s/></text:span></text:p>
      <text:p text:style-name="Normal"><text:tab/>3. Paskirti Biudžeto ir finansų komitetą papildomu komitetu šiam projektui svarstyti.<text:s/><text:span text:style-name="T876">Balsavimo rezultatai: pritarta bendru sutarimu.<text:s/></text:span></text:p>
      <text:p text:style-name="Normal"><text:tab/>4. Paskirti šio projekto svarstymą Seimo posėdyje IX (rudens) sesijoje.<text:s/><text:span text:style-name="T877">Balsavimo rezultatai: pritarta bendru sutarimu.</text:span></text:p>
      <text:p text:style-name="Normal"/>
      <text:p text:style-name="Normal"><text:span text:style-name="T878"><text:s text:c="11"/>Dėl posėdžio vedimo tvarkos kalbėjo Seimo nary</text:span><text:span text:style-name="T879">s E. Klumbys.</text:span></text:p>
      <text:p text:style-name="P880"/>
      <text:p text:style-name="P881">18.25 val.</text:p>
      <text:p text:style-name="Normal"><text:tab/><text:span text:style-name="T882">SVARSTYTA.</text:span><text:s/><text:span text:style-name="T883">Sveikatos sistemos įstatymo 73 straipsnio pakeitimo įstatymo projektas<text:s/></text:span><text:span text:style-name="T884">Nr. XIP-</text:span><text:span text:style-name="T885">4308<text:s/></text:span><text:span text:style-name="T886">(teikėjai – A. Matulas, V. M. Čigriejienė, J. Juozapaitis, A. Dumčius, A. Čaplikas, A. Zuokienė, R. A. Ručys)</text:span><text:s text:c="2"/><text:span text:style-name="T887">(alternatyvus<text:s/></text:span><text:span text:style-name="T888">Nr. XIP-</text:span><text:span text:style-name="T889">4</text:span><text:span text:style-name="T890">350)</text:span><text:s/><text:span text:style-name="T891">(pateikimas)</text:span></text:p>
      <text:p text:style-name="Normal"><text:tab/>Pranešėjas – Seimo narys A. Matulas</text:p>
      <text:p text:style-name="Normal"/>
      <text:p text:style-name="Normal"><text:tab/>Klausė Seimo nariai: V. M. Čigriejienė, E. Klumbys, S. Stoma, E. Jurkevičius, K. Masiulis, L. Sabutis.</text:p>
      <text:p text:style-name="Normal"><text:span text:style-name="T892"><text:s text:c="11"/>Dėl posėdžio vedimo tvarkos kalbėjo Seimo narys E. Klumbys.</text:span></text:p>
      <text:p text:style-name="Normal"><text:tab/>Dėl balsavimo motyvų kalbėjo Seimo narė V. M. Čigriejienė.</text:p>
      <text:p text:style-name="Normal"><text:span text:style-name="T893"><text:s text:c="11"/>Dėl posėdžio vedimo tvarkos kalbėjo Seimo narys<text:s/></text:span>P. Luomanas.</text:p>
      <text:p text:style-name="Normal"><text:tab/>Dėl balsavimo motyvų kalbėjo Seimo narys E. Klumbys.</text:p>
      <text:p text:style-name="Normal"><text:span text:style-name="T894"><text:s text:c="11"/>Dėl posėdžio vedimo tvarkos kalbėjo Seimo nariai:<text:s/></text:span><text:span text:style-name="T895">M. Zasčiurinskas, A. Matulas.</text:span></text:p>
      <text:p text:style-name="Normal"/>
      <text:p text:style-name="P896">Balsuota, ar pritarti šiam projektui po pateikimo: už – 11, prieš – 6, susilaikė 15.<text:span text:style-name="T897"><text:s/></text:span><text:span text:style-name="T898">Nepritarta</text:span>.<text:s/><text:span text:style-name="T899">(Užsiregistravo 32 Seimo nariai (</text:span><text:span text:style-name="T900">18.51 val.</text:span><text:span text:style-name="T901">)</text:span></text:p>
      <text:p text:style-name="Normal"/>
      <text:p text:style-name="Normal"><text:s text:c="11"/><text:span text:style-name="T902">NUTARTA.<text:s/></text:span>Grąžinti projektą<text:s/><text:span text:style-name="T903">Nr. XIP-4308</text:span><text:s/>iniciatoriams tobulinti.<text:s/><text:span text:style-name="T904">Balsavimo rezultatai: pritarta bendru su</text:span><text:span text:style-name="T905">tarimu.</text:span></text:p>
      <text:p text:style-name="Normal"/>
      <text:p text:style-name="Normal"><text:s text:c="11"/>Replikavo Seimo nariai; V. M. Čigriejienė, S. Stoma.</text:p>
      <text:p text:style-name="P906"/>
      <text:p text:style-name="P907">18.52 val.</text:p>
      <text:p text:style-name="Normal"><text:tab/><text:span text:style-name="T908">SVARSTYTA.</text:span><text:s/><text:span text:style-name="T909">Sveikatos sistemos įstatymo 73 straipsnio pakeitimo įstatymo projektas<text:s/></text:span><text:span text:style-name="T910">Nr. XIP-</text:span><text:span text:style-name="T911">4350<text:s/></text:span><text:span text:style-name="T912">(teikėjai – G. Navaitis,<text:s/></text:span><text:span text:style-name="T913">S. Šedbaras</text:span><text:span text:style-name="T914">)<text:s/></text:span><text:span text:style-name="T915">(alternatyvus<text:s/></text:span><text:span text:style-name="T916">Nr. XIP-</text:span><text:span text:style-name="T917">4308)</text:span><text:s text:c="2"/><text:span text:style-name="T918">(pateiki</text:span><text:span text:style-name="T919">mas)</text:span></text:p>
      <text:p text:style-name="Normal"><text:tab/>Pranešėjas – Seimo narys G. Navaitis</text:p>
      <text:p text:style-name="Normal"/>
      <text:p text:style-name="Normal"><text:tab/>Klausė Seimo nariai: A. Matulas, L. Sabutis.</text:p>
      <text:p text:style-name="Normal"><text:tab/>Dėl papildomo komiteto kalbėjo Seimo narys<text:s/><text:span text:style-name="T920">S. Šedbaras.</text:span></text:p>
      <text:p text:style-name="Normal"/>
      <text:p text:style-name="Normal"><text:s text:c="11"/><text:span text:style-name="T921">NUTARTA:</text:span></text:p>
      <text:p text:style-name="Normal"><text:tab/>1. Pritarti šiam projektui po pateikimo ir pradėti jo svarstymo procedūrą.<text:s/><text:span text:style-name="T922">Balsavimo re</text:span><text:span text:style-name="T923">zultatai: už<text:s/></text:span>–<text:span text:style-name="T924"><text:s/>23, prieš<text:s/></text:span>–<text:span text:style-name="T925"><text:s/>0, susilaikė 5</text:span>.<text:s/><text:span text:style-name="T926">(Užsiregistravo 30 Seimo narių (</text:span><text:span text:style-name="T927">18.57 val.</text:span><text:span text:style-name="T928">)</text:span></text:p>
      <text:p text:style-name="Normal"><text:tab/>2. Paskirti Sveikatos reikalų komitetą pagrindiniu komitetu šiam projektui svarstyti.<text:s/><text:span text:style-name="T929">Balsavimo rezultatai: pritarta bendru sutarimu.<text:s/></text:span></text:p>
      <text:p text:style-name="Normal"><text:tab/>3. Paskirti Teisės ir teisėtvarkos bei Valstybės valdymo ir savivaldybių komitetus papildomais komitetais šiam projektui svarstyti.<text:s/><text:span text:style-name="T930">Balsavimo rezultatai: pritarta bendru sutarimu.<text:s/></text:span></text:p>
      <text:p text:style-name="Normal"><text:tab/>4. Paskirti šio projekto svarstymą Seimo posėdyje IX (rudens) sesijoje.<text:s/><text:span text:style-name="T931">Balsavimo rezultatai: pritarta ben</text:span><text:span text:style-name="T932">dru sutarimu.</text:span></text:p>
      <text:p text:style-name="Normal"/>
      <text:p text:style-name="P933"><text:s text:c="11"/>Dėl posėdžio vedimo tvarkos kalbėjo Seimo narys E. Jurkevičius.</text:p>
      <text:p text:style-name="Normal"/>
      <text:p text:style-name="P934">18.58 val.</text:p>
      <text:h text:style-name="P935" text:outline-level="2">Seimo narių pareiškimai</text:h>
      <text:p text:style-name="Normal"/>
      <text:p text:style-name="Normal"><text:tab/>Seimo narys J. Šimėnas perskaitė pareiškimą<text:s/><text:span text:style-name="T936">Seimo Pirmininko pavaduotojui A. Čaplikui bei<text:s/></text:span><text:span text:style-name="T937">Etikos ir procedūrų komisij</text:span><text:span text:style-name="T938">os pirminin</text:span><text:span text:style-name="T939">kui A. Salamakinui<text:s/></text:span><text:span text:style-name="T940">„Dėl žinomai melagingos informacijos skleidimo“</text:span>.</text:p>
      <text:p text:style-name="Normal"/>
      <text:p text:style-name="Normal"><text:tab/>Seimo narys R. Kupčinskas perskaitė pareiškimą dėl 2012 m. gegužės 17 d. įvykių Garliavoje.</text:p>
      <text:p text:style-name="P941"/>
      <text:p text:style-name="P942">Užsiregistravo 12 Seimo narių<text:s/><text:span text:style-name="T943">(19.05 val.)</text:span></text:p>
      <text:p text:style-name="Normal"/>
      <text:p text:style-name="Normal"/>
      <text:p text:style-name="P944">Posėdis baigtas</text:p>
      <text:p text:style-name="P945"><text:s/>(19.06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946">Stankevičius</text:span></text:p>
      <text:p text:style-name="P947"/>
      <text:p text:style-name="P9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9">Protokolą rašė</text:p>
      <text:p text:style-name="P950">Dokumentų departamento</text:p>
      <text:p text:style-name="P951">Stenogramų skyriaus</text:p>
      <text:p text:style-name="P952">vyresnioji specialistė <text:s text:c="84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08:32:00Z</meta:creation-date>
    <dc:date>2017-03-06T08:32:00Z</dc:date>
    <meta:print-date>2012-06-05T17:15:00Z</meta:print-date>
    <meta:template xlink:href="PROTOKOL.DOT" xlink:type="simple"/>
    <meta:editing-cycles>2</meta:editing-cycles>
    <meta:editing-duration>PT0S</meta:editing-duration>
    <meta:document-statistic meta:page-count="3" meta:paragraph-count="286" meta:word-count="3339" meta:character-count="25195" meta:row-count="615" meta:non-whitespace-character-count="22142"/>
  </office:meta>
</office:document-meta>
</file>