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language="lt" fo:country="LT"/>
    </style:style>
    <style:style style:name="P2" style:parent-style-name="BodyTextIndent3" style:family="paragraph">
      <style:paragraph-properties fo:text-align="center"/>
    </style:style>
    <style:style style:name="P3" style:parent-style-name="statymopavad" style:family="paragraph">
      <style:paragraph-properties fo:text-align="center" fo:margin-left="0.0986in">
        <style:tab-stops/>
      </style:paragraph-properties>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color="#000000" fo:letter-spacing="0.0138in" fo:language="lt" fo:country="LT" style:language-asian="lt" style:country-asian="LT"/>
    </style:style>
    <style:style style:name="T13" style:parent-style-name="DefaultParagraphFont" style:family="text">
      <style:text-properties fo:font-weight="bold" style:font-weight-asian="bold" style:font-weight-complex="bold" fo:color="#000000" fo:letter-spacing="0.0138in" fo:language="lt" fo:country="LT" style:language-asian="lt" style:country-asian="LT"/>
    </style:style>
    <style:style style:name="T14" style:parent-style-name="DefaultParagraphFont" style:family="text">
      <style:text-properties fo:font-weight="bold" style:font-weight-asian="bold" style:font-weight-complex="bold" fo:color="#000000" fo:letter-spacing="0.0138in" fo:language="lt" fo:country="LT" style:language-asian="lt" style:country-asian="LT"/>
    </style:style>
    <style:style style:name="T15" style:parent-style-name="DefaultParagraphFont" style:family="text">
      <style:text-properties fo:font-weight="bold" style:font-weight-asian="bold" style:font-weight-complex="bold" fo:color="#000000" fo:letter-spacing="0.0138in" fo:language="lt" fo:country="LT"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text-indent="0.3937in"/>
      <style:text-properties fo:language="lt" fo:country="LT"/>
    </style:style>
    <style:style style:name="P57" style:parent-style-name="Normal" style:family="paragraph">
      <style:paragraph-properties fo:text-align="justify" fo:text-indent="0.3937in"/>
      <style:text-properties fo:language="lt" fo:country="LT"/>
    </style:style>
    <style:style style:name="P58" style:parent-style-name="Normal" style:family="paragraph">
      <style:paragraph-properties fo:margin-top="0.0694in"/>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margin-top="0.0694in"/>
    </style:style>
    <style:style style:name="T71" style:parent-style-name="DefaultParagraphFont" style:family="text">
      <style:text-properties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3937in"/>
      <style:text-properties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style:font-weight-complex="bold" fo:language="lt" fo:country="LT" style:language-asian="lt" style:country-asian="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style:font-weight-complex="bold" fo:language="lt" fo:country="LT" style:language-asian="lt" style:country-asian="LT"/>
    </style:style>
    <style:style style:name="T116" style:parent-style-name="DefaultParagraphFont" style:family="text">
      <style:text-properties fo:color="#000000" fo:language="lt" fo:country="LT"/>
    </style:style>
    <style:style style:name="T117" style:parent-style-name="Hyperlink" style:family="text">
      <style:text-properties style:text-underline-type="none"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pavadinimas" style:family="text">
      <style:text-properties style:font-name="Tahoma" style:font-name-complex="Tahoma" fo:font-size="7.5pt" style:font-size-asian="7.5pt" style:font-size-complex="7.5pt" fo:language="lt" fo:country="LT"/>
    </style:style>
    <style:style style:name="T122" style:parent-style-name="dpav" style:family="text">
      <style:text-properties fo:font-size="12pt" style:font-size-asian="12pt" style:font-size-complex="12pt"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style:font-weight-complex="bold" fo:language="lt" fo:country="LT" style:language-asian="lt" style:country-asian="LT"/>
    </style:style>
    <style:style style:name="T126" style:parent-style-name="DefaultParagraphFont" style:family="text">
      <style:text-properties style:font-weight-complex="bold" fo:language="lt" fo:country="LT" style:language-asian="lt" style:country-asian="LT"/>
    </style:style>
    <style:style style:name="T127" style:parent-style-name="DefaultParagraphFont" style:family="text">
      <style:text-properties style:font-weight-complex="bold" fo:language="lt" fo:country="LT" style:language-asian="lt" style:country-asian="LT"/>
    </style:style>
    <style:style style:name="T128" style:parent-style-name="DefaultParagraphFont" style:family="text">
      <style:text-properties style:font-weight-complex="bold" fo:language="lt" fo:country="LT" style:language-asian="lt" style:country-asian="LT"/>
    </style:style>
    <style:style style:name="T129" style:parent-style-name="DefaultParagraphFont" style:family="text">
      <style:text-properties style:font-weight-complex="bold" fo:language="lt" fo:country="LT" style:language-asian="lt" style:country-asian="LT"/>
    </style:style>
    <style:style style:name="T130" style:parent-style-name="DefaultParagraphFont" style:family="text">
      <style:text-properties style:font-weight-complex="bold" fo:language="lt" fo:country="LT" style:language-asian="lt" style:country-asian="LT"/>
    </style:style>
    <style:style style:name="T131" style:parent-style-name="DefaultParagraphFont" style:family="text">
      <style:text-properties style:font-weight-complex="bold" fo:language="lt" fo:country="LT" style:language-asian="lt" style:country-asian="LT"/>
    </style:style>
    <style:style style:name="T132" style:parent-style-name="DefaultParagraphFont" style:family="text">
      <style:text-properties style:font-weight-complex="bold" fo:language="lt" fo:country="LT" style:language-asian="lt" style:country-asian="LT"/>
    </style:style>
    <style:style style:name="T133" style:parent-style-name="DefaultParagraphFont" style:family="text">
      <style:text-properties style:font-weight-complex="bold" fo:language="lt" fo:country="LT" style:language-asian="lt" style:country-asian="LT"/>
    </style:style>
    <style:style style:name="T134" style:parent-style-name="DefaultParagraphFont" style:family="text">
      <style:text-properties style:font-weight-complex="bold" fo:language="lt" fo:country="LT" style:language-asian="lt" style:country-asian="LT"/>
    </style:style>
    <style:style style:name="T135" style:parent-style-name="DefaultParagraphFont" style:family="text">
      <style:text-properties style:font-weight-complex="bold" fo:language="lt" fo:country="LT" style:language-asian="lt" style:country-asian="LT"/>
    </style:style>
    <style:style style:name="T136" style:parent-style-name="DefaultParagraphFont" style:family="text">
      <style:text-properties style:font-weight-complex="bold" fo:language="lt" fo:country="LT" style:language-asian="lt" style:country-asian="LT"/>
    </style:style>
    <style:style style:name="T137" style:parent-style-name="DefaultParagraphFont" style:family="text">
      <style:text-properties style:font-weight-complex="bold" fo:language="lt" fo:country="LT" style:language-asian="lt" style:country-asian="LT"/>
    </style:style>
    <style:style style:name="T138" style:parent-style-name="DefaultParagraphFont" style:family="text">
      <style:text-properties style:font-weight-complex="bold" fo:language="lt" fo:country="LT" style:language-asian="lt" style:country-asian="LT"/>
    </style:style>
    <style:style style:name="T139" style:parent-style-name="DefaultParagraphFont" style:family="text">
      <style:text-properties style:font-weight-complex="bold" fo:language="lt" fo:country="LT" style:language-asian="lt" style:country-asian="LT"/>
    </style:style>
    <style:style style:name="T140" style:parent-style-name="DefaultParagraphFont" style:family="text">
      <style:text-properties style:font-weight-complex="bold" fo:language="lt" fo:country="LT" style:language-asian="lt" style:country-asian="LT"/>
    </style:style>
    <style:style style:name="T141" style:parent-style-name="DefaultParagraphFont" style:family="text">
      <style:text-properties style:font-weight-complex="bold" fo:language="lt" fo:country="LT" style:language-asian="lt" style:country-asian="LT"/>
    </style:style>
    <style:style style:name="T142" style:parent-style-name="DefaultParagraphFont" style:family="text">
      <style:text-properties style:font-weight-complex="bold" fo:language="lt" fo:country="LT" style:language-asian="lt" style:country-asian="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style:font-weight-complex="bold" fo:language="lt" fo:country="LT" style:language-asian="lt" style:country-asian="LT"/>
    </style:style>
    <style:style style:name="T146" style:parent-style-name="DefaultParagraphFont" style:family="text">
      <style:text-properties style:font-weight-complex="bold" fo:language="lt" fo:country="LT" style:language-asian="lt" style:country-asian="LT"/>
    </style:style>
    <style:style style:name="T147" style:parent-style-name="DefaultParagraphFont" style:family="text">
      <style:text-properties style:font-weight-complex="bold" fo:language="lt" fo:country="LT" style:language-asian="lt" style:country-asian="LT"/>
    </style:style>
    <style:style style:name="T148" style:parent-style-name="DefaultParagraphFont" style:family="text">
      <style:text-properties style:font-weight-complex="bold" fo:language="lt" fo:country="LT" style:language-asian="lt" style:country-asian="LT"/>
    </style:style>
    <style:style style:name="P149" style:parent-style-name="BodyTextIndent3" style:family="paragraph">
      <style:text-properties style:font-weight-complex="bold"/>
    </style:style>
    <style:style style:name="P150" style:parent-style-name="BodyTextIndent3" style:family="paragraph">
      <style:text-properties style:font-weight-complex="bold"/>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P154" style:parent-style-name="BodyTextIndent3" style:family="paragraph">
      <style:text-properties style:font-weight-complex="bold"/>
    </style:style>
    <style:style style:name="P155" style:parent-style-name="BodyTextIndent3" style:family="paragraph">
      <style:text-properties style:font-weight-complex="bold"/>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fo:text-indent="0.3937in"/>
      <style:text-properties style:font-weight-complex="bold" fo:font-size="11pt" style:font-size-asian="11pt" fo:language="lt" fo:country="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font-size="11pt" style:font-size-asian="11pt" fo:language="lt" fo:country="LT"/>
    </style:style>
    <style:style style:name="P160" style:parent-style-name="statymopavad" style:family="paragraph">
      <style:paragraph-properties fo:text-align="justify" fo:margin-top="0in" fo:margin-bottom="0in"/>
      <style:text-properties fo:language="lt" fo:country="LT"/>
    </style:style>
    <style:style style:name="P161" style:parent-style-name="Normal" style:family="paragraph">
      <style:paragraph-properties fo:text-align="justify" fo:text-indent="0.3937in"/>
      <style:text-properties style:font-weight-complex="bold" fo:font-size="11pt" style:font-size-asian="11pt" fo:language="lt" fo:country="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font-size="11pt" style:font-size-asian="11pt"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fo:text-indent="0.3937in"/>
      <style:text-properties style:font-weight-complex="bold" fo:font-size="11pt" style:font-size-asian="11pt" fo:language="lt" fo:country="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font-size="11pt" style:font-size-asian="11pt" fo:language="lt" fo:country="LT"/>
    </style:style>
    <style:style style:name="P168" style:parent-style-name="specialistuvertinimai" style:family="paragraph">
      <style:paragraph-properties fo:margin-left="0in">
        <style:tab-stops/>
      </style:paragraph-properties>
      <style:text-properties fo:font-size="12pt" style:font-size-asian="12pt" style:font-size-complex="12pt"/>
    </style:style>
    <style:style style:name="P169" style:parent-style-name="Normal" style:family="paragraph">
      <style:paragraph-properties fo:text-align="justify" fo:text-indent="0.3937in"/>
      <style:text-properties style:font-weight-complex="bold" fo:language="lt" fo:country="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font-size="11pt" style:font-size-asian="11pt" fo:language="lt" fo:country="LT"/>
    </style:style>
    <style:style style:name="P172" style:parent-style-name="autorius" style:family="paragraph">
      <style:paragraph-properties fo:margin-left="0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text-align="justify" fo:text-indent="0.3937in"/>
      <style:text-properties style:font-weight-complex="bold" fo:font-size="11pt" style:font-size-asian="11pt" fo:language="lt" fo:country="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font-size="11pt" style:font-size-asian="11pt" fo:language="lt" fo:country="LT"/>
    </style:style>
    <style:style style:name="T178" style:parent-style-name="DefaultParagraphFont" style:family="text">
      <style:text-properties style:font-weight-complex="bold" fo:font-style="italic" style:font-style-asian="italic" fo:font-size="11pt" style:font-size-asian="11pt" fo:language="lt" fo:country="LT"/>
    </style:style>
    <style:style style:name="T179" style:parent-style-name="DefaultParagraphFont" style:family="text">
      <style:text-properties style:font-weight-complex="bold" fo:font-size="11pt" style:font-size-asian="11pt" fo:language="lt" fo:country="LT"/>
    </style:style>
    <style:style style:name="P180" style:parent-style-name="eurovocterminai" style:family="paragraph">
      <style:paragraph-properties fo:margin-left="0in">
        <style:tab-stops/>
      </style:paragraph-properties>
    </style:style>
    <style:style style:name="T181" style:parent-style-name="DefaultParagraphFont" style:family="text">
      <style:text-properties fo:font-size="12pt" style:font-size-asian="12pt" style:font-size-complex="12pt"/>
    </style:style>
    <style:style style:name="P182" style:parent-style-name="Normal" style:family="paragraph">
      <style:paragraph-properties fo:text-align="justify" fo:text-indent="0.3937in"/>
      <style:text-properties style:font-weight-complex="bold" fo:language="lt" fo:country="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fo:text-indent="0.3937in"/>
      <style:text-properties fo:font-size="11pt" style:font-size-asian="11pt" style:font-size-complex="10pt" fo:language="lt" fo:country="LT"/>
    </style:style>
    <style:style style:name="P189" style:parent-style-name="Normal" style:family="paragraph">
      <style:text-properties fo:language="lt" fo:country="LT"/>
    </style:style>
    <style:style style:name="P190" style:parent-style-name="Normal" style:family="paragraph">
      <style:text-properties fo:language="lt" fo:country="LT"/>
    </style:style>
    <style:style style:name="P191" style:parent-style-name="Normal" style:family="paragraph">
      <style:text-properties fo:language="lt" fo:country="LT"/>
    </style:style>
  </office:automatic-styles>
  <office:body>
    <office:text text:use-soft-page-breaks="true">
      <text:h text:style-name="P1" text:outline-level="1">AIŠKINAMASIS RAŠTAS</text:h>
      <text:p text:style-name="P2"/>
      <text:p text:style-name="P3"><text:span text:style-name="T4">DĖL</text:span><text:span text:style-name="T5"><text:s/></text:span><text:span text:style-name="T6">LIETUVOS RESPUBLIKOS<text:s/></text:span><text:bookmark-start text:name="antraste"/><text:bookmark-end text:name="antraste"/><text:span text:style-name="T7"><text:s/>TEISMŲ ĮSTATYMO 14<text:s/></text:span><text:span text:style-name="T8">S</text:span><text:span text:style-name="T9">TRAIPSNIO</text:span><text:span text:style-name="T10"><text:s/>P</text:span><text:span text:style-name="T11">AKEITIMO<text:s/></text:span><text:bookmark-start text:name="dok_tipas"/><text:span text:style-name="T12">ĮSTATYM</text:span><text:bookmark-end text:name="dok_tipas"/><text:span text:style-name="T13">O</text:span><text:span text:style-name="T14"><text:s/></text:span><text:span text:style-name="T15">PROJEKTO</text:span></text:p>
      <text:p text:style-name="BodyTextIndent3"/>
      <text:p text:style-name="BodyTextIndent3"/>
      <text:p text:style-name="BodyTextIndent3"/>
      <text:p text:style-name="BodyTextIndent3">1) projekto rengimą paskatinusios priežastys, pirminiai jo siūlytojai ir asmenys, dalyvavę rengiant ar tobulinant projektą:</text:p>
      <text:p text:style-name="P16"><text:span text:style-name="T17"><text:s text:c="10"/></text:span><text:span text:style-name="T18">Seimas 2011 m. gruodžio 6 d. nutarimu Nr. XI-1784</text:span><text:span text:style-name="T19"><text:s/></text:span><text:span text:style-name="T20"><text:s/>nutarė pradėti Vilniaus miesto 1 apylinkės teismo, Vilniaus miesto 2 apylinkės teismo, Vilniaus miesto 3 apylinkės teismo, Vilniaus miesto 4 apylinkės teismo, Kauno miesto apylinkės teismo, Kauno rajono apylinkės teismo, Šiaulių miesto apylinkės teismo ir Šiaulių rajono apylinkes teismo reorganizavimo procedūras.</text:span><text:span text:style-name="T21"><text:s/></text:span><text:span text:style-name="T22">Š.m. gegužės 24 d.<text:s/></text:span><text:span text:style-name="T23">Seim</text:span><text:span text:style-name="T24">as<text:s/></text:span><text:span text:style-name="T25"><text:s/></text:span><text:span text:style-name="T26">pri</text:span><text:span text:style-name="T27">ėmė</text:span><text:span text:style-name="T28"><text:s/></text:span><text:span text:style-name="T29">N</text:span><text:span text:style-name="T30">utarim</text:span><text:span text:style-name="T31">ą</text:span><text:span text:style-name="T32"><text:s/></text:span><text:span text:style-name="T33">(</text:span><text:span text:style-name="T34">XI-2038)</text:span><text:span text:style-name="T35"><text:s/></text:span><text:span text:style-name="T36">„Dėl apylinkių teismų reorganizavimo“, kuriuo n</text:span><text:span text:style-name="T37">ustatyta, kad po reorganizavimo pasibaigusių miestų (rajonų) apylinkių teismų teisės ir pareigos po reorganizavimo veikiantiems apylinkių teismams pereina nuo 2013 sausio 01 dienos.“<text:s/></text:span></text:p>
      <text:p text:style-name="P38"><text:span text:style-name="T39">Reorganizavus teismus, pasikeis teisėjų skaičius</text:span><text:span text:style-name="T40">, jų darbo pasiskirstymas</text:span><text:span text:style-name="T41">. Pavyzdžiui, reorganizavus Vilniaus miesto 1, 2, 3, ir 4 <text:s/>apylinkės teismus, po reorganizavimo įsteigtame Vilniaus miesto apylinkės teisme dirbtų daugiau kaip 100 teisėjų.</text:span><text:span text:style-name="T42"><text:s/></text:span><text:span text:style-name="T43"><text:s/>Sutinkamai su Teismų įstatymo 14 straipsnio 1 dalimi, <text:s/></text:span><text:span text:style-name="T44"><text:s/></text:span><text:span text:style-name="T45">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 Taigi, teismų įstatymas nenumato, jog apylinkės teisme, nepriklausomai nuo teisėjų skaičiaus, būtų daugiau kaip du pirmininko pavaduotojai ar būtų galimybė steigti atskirus skyrius.<text:s/></text:span><text:span text:style-name="T46">Todėl siūloma</text:span><text:span text:style-name="T47">s</text:span><text:span text:style-name="T48"><text:s/>minėto Teismų įstatymo</text:span><text:span text:style-name="T49"><text:s/>14</text:span><text:span text:style-name="T50"><text:s/>straipsnio</text:span><text:span text:style-name="T51"><text:s/>1 dalies</text:span><text:span text:style-name="T52"><text:s/>pakeitimas, kuri</text:span><text:span text:style-name="T53">oje</text:span><text:span text:style-name="T54"><text:s/>būtų numatytas didesnis teismo pirmininko pavaduotojų skaičius, jį atitinkamai siejant su tame teisme dirbančių teisėjų skaičiumi.</text:span><text:span text:style-name="T55"><text:s/></text:span></text:p>
      <text:p text:style-name="P56">Tą problemą yra iškėlę ir Apylinkių <text:s/>teismų pirmininkai, kurie raštiškai kreipėsi į Seimo Teisės ir teisėtvarkos komitetą dėl jos sprendimo.</text:p>
      <text:p text:style-name="P57">Pirminis siūlytojas<text:s/>- Seimo nariai Vidmantas Žiemelis, Konstantas Ramelis.<text:s/></text:p>
      <text:p text:style-name="P58"><text:span text:style-name="T59"><text:s text:c="8"/></text:span><text:span text:style-name="T60"> </text:span><text:span text:style-name="T61">2) parengto projekto tikslai ir uždaviniai:</text:span></text:p>
      <text:p text:style-name="P62"><text:span text:style-name="T63"><text:s text:c="10"/>Teismų įstatymas nenumato, jog apylinkės teisme, nepriklausomai nuo teisėjų skaičiaus, būtų daugiau kaip du pirmininko pavaduotojai ar būtų galimybė steigti atskirus skyrius. Šiuo tikslu <text:s/>inicijuojamas minėto Teismų įstatymo<text:s/></text:span><text:span text:style-name="T64"><text:s/>14<text:s/></text:span><text:span text:style-name="T65">straipsnio pakeitimas, kuriame būtų numatytas didesnis teismo pirmininko pavaduotojų skaičius, jį atitinkamai siejant su tame teisme dirbančių teisėjų skaičiumi</text:span><text:span text:style-name="T66">, t.y. o</text:span><text:span text:style-name="T67">ptimaliam darbui <text:s/>teisėjų pirmininkų <text:s/>pavaduotojų skaičius turėtų didėti</text:span><text:span text:style-name="T68"><text:s/></text:span><text:span text:style-name="T69"><text:s/>priklausomai nuo dirbančių teisme teisėjų skaičiaus.</text:span></text:p>
      <text:p text:style-name="P70"><text:span text:style-name="T71"><text:s text:c="9"/></text:span><text:span text:style-name="T72">3) kaip šiuo metu yra teisiškai reglamentuojami įstatymo projekte aptarti klausimai:</text:span></text:p>
      <text:p text:style-name="P73"><text:span text:style-name="T74"><text:s text:c="9"/></text:span><text:span text:style-name="T75">Sutinkamai su Teismų įstatymo 14 straipsnio 1 dalimi, <text:s/></text:span><text:span text:style-name="T76"><text:s/></text:span><text:span text:style-name="T77">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span></text:p>
      <text:p text:style-name="P78"/>
      <text:p text:style-name="P79"><text:span text:style-name="T80">4) kokios numatomos naujos teisinio reglamentavimo nuostatos, naujai reglamentuotų klausimų teigiamos savybės ir kokių teigiamų rezultatų laukiama:</text:span></text:p>
      <text:soft-page-break/>
      <text:p text:style-name="P81"><text:span text:style-name="T82"><text:s text:c="11"/>S</text:span><text:span text:style-name="T83">iūloma</text:span><text:span text:style-name="T84"><text:s/>papildomai<text:s/></text:span><text:span text:style-name="T85"><text:s/>nustatyti, kad</text:span><text:span text:style-name="T86"><text:s/></text:span><text:span text:style-name="T87">teisme, kuriame yra</text:span><text:span text:style-name="T88"><text:s/>daugiau kaip penkiasdešimt teisėjų gali būti skiriami trys pirmininko pavaduotojai,<text:s/></text:span><text:span text:style-name="T89"><text:s/>o teisme, kuriame yra<text:s/></text:span><text:span text:style-name="T90">daugiau kaip <text:s/>septyniasdešimt teisėjų gali būti skiriami keturi pirmininko pavaduotojai.</text:span></text:p>
      <text:p text:style-name="P91"/>
      <text:p text:style-name="P92"><text:span text:style-name="T93">5) galimos neigiamos priimto įstatymo pasekmės ir kokių priemonių reikėtų imtis, kad tokių pasekmių būtų išvengta:</text:span></text:p>
      <text:p text:style-name="P94">Neigiamų pasekmių nenumatoma.</text:p>
      <text:p text:style-name="P95"/>
      <text:p text:style-name="P96"><text:span text:style-name="T97">6) kokią įtaką įstatymas turės kriminogeninei situacijai, korupcijai:</text:span></text:p>
      <text:p text:style-name="P98"><text:s text:c="8"/>Įstatymas neturės įtakos kriminogeninei situacijai ir korupcijai.</text:p>
      <text:p text:style-name="P99"/>
      <text:p text:style-name="P100"><text:span text:style-name="T101">7) kaip įstatymo įgyvendinimas atsilieps verslo sąlygoms ir jo plėtrai:</text:span></text:p>
      <text:p text:style-name="P102"><text:s text:c="10"/>Įstatymo įgyvendinimas nesusijęs su verslo sąlygomis ir plėtra.</text:p>
      <text:p text:style-name="BodyTextIndent3"/>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03"><text:span text:style-name="T104"><text:s text:c="9"/></text:span><text:span text:style-name="T105">Šis<text:s/></text:span><text:span text:style-name="T106"><text:s/>Įstatym</text:span><text:span text:style-name="T107">as turė</text:span><text:span text:style-name="T108">tų</text:span><text:span text:style-name="T109"><text:s/>būti priimamas kartu su<text:s/></text:span><text:span text:style-name="T110">Lietuvos <text:s/>Respublikos<text:s/></text:span><text:span text:style-name="T111">apylinkių teismų reorganizavimo</text:span><text:span text:style-name="T112"><text:s/></text:span><text:span text:style-name="T113">XIP-1392</text:span><text:span text:style-name="T114">(2)</text:span><text:span text:style-name="T115">,</text:span><text:span text:style-name="T116"><text:s/></text:span><text:a office:title="Dokumento tekstas" xlink:href="http://www3.lrs.lt/pls/inter/dokpaieska.showdoc_l?p_id=423844&amp;p_query=&amp;p_tr2=2" office:target-frame-name="_top" xlink:show="replace"><text:span text:style-name="T117">Apylinkių teismų įsteigimo įstatymo pakeitimo<text:s/></text:span></text:a><text:span text:style-name="T118"><text:s/></text:span><text:span text:style-name="T119">XIP-1393</text:span><text:span text:style-name="T120">(2)</text:span><text:span text:style-name="T121"><text:s/></text:span><text:span text:style-name="T122">ir</text:span><text:span text:style-name="T123"><text:s/></text:span><text:span text:style-name="T124">L</text:span><text:span text:style-name="T125">ietuvos<text:s/></text:span><text:span text:style-name="T126">R</text:span><text:span text:style-name="T127">espublikos</text:span><text:span text:style-name="T128"><text:s/></text:span><text:span text:style-name="T129">įstatymo „</text:span><text:span text:style-name="T130">Dėl</text:span><text:span text:style-name="T131"><text:s/></text:span><text:span text:style-name="T132">L</text:span><text:span text:style-name="T133">ietuvos<text:s/></text:span><text:span text:style-name="T134">A</text:span><text:span text:style-name="T135">ukščiausiojo teismo,<text:s/></text:span><text:span text:style-name="T136">L</text:span><text:span text:style-name="T137">ietuvos apeliacinio teismo, apygardų teismų įsteigimo, apygardų ir apylinkių teismų veiklos teritorijų nustatymo bei<text:s/></text:span><text:span text:style-name="T138">L</text:span><text:span text:style-name="T139">ietuvos<text:s/></text:span><text:span text:style-name="T140">R</text:span><text:span text:style-name="T141">espublikos prokuratūros reformavimo“ 7 straipsnio pakeitimo</text:span><text:span text:style-name="T142"><text:s/>“<text:s/></text:span><text:span text:style-name="T143">XIP-1394(2)</text:span><text:span text:style-name="T144"><text:s/></text:span><text:span text:style-name="T145">įstatyma</text:span><text:span text:style-name="T146">i</text:span><text:span text:style-name="T147">s</text:span><text:span text:style-name="T148">.</text:span></text:p>
      <text:p text:style-name="P149"/>
      <text:p text:style-name="P15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51"><text:span text:style-name="T152"><text:s text:c="9"/></text:span><text:span text:style-name="T153">Įstatymo projektas parengtas, laikantis Lietuvos Respublikos valstybinės kalbos įstatymo ir Lietuvos Respublikos įstatymų ir kitų teisės norminių aktų rengimo tvarkos įstatymo reikalavimų,  atitinka bendrinės lietuvių kalbos normas. Įstatymo projekte naujos sąvokos ir jas įvardijantys terminai nenustatomi, todėl nebuvo vertinami Lietuvos Respublikos terminų banko įstatymo ir jo įgyvendinamųjų teisės aktų nustatyta tvarka. </text:span></text:p>
      <text:p text:style-name="P154"/>
      <text:p text:style-name="P155">10) ar įstatymo projektas atitinka Europos žmogaus teisių ir pagrindinių laisvių apsaugos konvencijos nuostatas bei Europos Sąjungos dokumentus:</text:p>
      <text:p text:style-name="P156"><text:s text:c="9"/>Įstatymo projektas neprieštarauja Europos žmogaus teisių ir pagrindinių laisvių apsaugos konvencijos nuostatoms ir Europos Sąjungos dokumentams.</text:p>
      <text:p text:style-name="P157"/>
      <text:p text:style-name="P158"><text:span text:style-name="T159">11) jeigu įstatymui įgyvendinti reikia įstatymų lydimųjų aktų, – kas ir kada juos turėtų parengti, šių aktų metmenys:</text:span></text:p>
      <text:p text:style-name="P160"><text:s text:c="9"/>Įstatymo projektui įgyvendinti nereikės lydimųjų aktų. Šis įstatymas yra<text:s/>Dėl<text:s/>Seimo nutarimo<text:s/>„Dėl apylinkių teismų reorganizavimo<text:s/>“<text:s/>3 straipsnio pakeitimo (XI-2038)<text:s/>lydimasis<text:s/>aktas.</text:p>
      <text:p text:style-name="P161"/>
      <text:p text:style-name="P162"><text:span text:style-name="T163">12) kiek biudžeto lėšų pareikalaus ar leis sutaupyti įstatymo įgyvendinimas (pateikiami įvertinimai artimiausiems metams ir tolesnei ateičiai):</text:span></text:p>
      <text:p text:style-name="P164"><text:s text:c="9"/>Įstatymo įgyvendinimas papildomų valstybės biudžeto lėšų nepareikalaus.</text:p>
      <text:p text:style-name="P165"/>
      <text:p text:style-name="P166"><text:span text:style-name="T167">13) įstatymo projekto rengimo metu gauti specialistų vertinimai ir išvados:</text:span></text:p>
      <text:p text:style-name="P168"><text:s text:c="10"/>Vilniaus miesto 1,2,3 apylinkės teismų raštas.</text:p>
      <text:p text:style-name="P169"/>
      <text:p text:style-name="P170"><text:span text:style-name="T171">14) įstatymo projekto autorius ar autorių grupė, įstatymo projekto iniciatoriai: institucija, asmenys ar piliečių įgalioti atstovai:</text:span></text:p>
      <text:p text:style-name="P172"><text:s text:c="10"/><text:span text:style-name="T173">Seimo nariai: Vidmantas Žiemelis, Konstantas Ramelis</text:span><text:span text:style-name="T174">.</text:span></text:p>
      <text:p text:style-name="P175"/>
      <text:soft-page-break/>
      <text:p text:style-name="P176"><text:span text:style-name="T177">15) reikšminiai žodžiai, kurių reikia šiam projektui įtraukti į kompiuterinę paieškos sistemą, įskaitant reikšminius žodžius pagal Europos žodyną<text:s/></text:span><text:span text:style-name="T178">Eurovoc:</text:span><text:span text:style-name="T179"><text:s/></text:span></text:p>
      <text:p text:style-name="P180"><text:s text:c="9"/><text:span text:style-name="T181">Apylinkių teismai, teismo pirmininko pavaduotojai.</text:span></text:p>
      <text:p text:style-name="P182"/>
      <text:p text:style-name="P183"><text:span text:style-name="T184">16) kiti</text:span><text:span text:style-name="T185">, iniciatorių nuomone, reikalingi pagrindimai ir paaiškinimai:</text:span></text:p>
      <text:p text:style-name="P186"><text:s text:c="9"/>Nėra.<text:s/></text:p>
      <text:p text:style-name="P187"/>
      <text:p text:style-name="P188"/>
      <text:p text:style-name="P189"/>
      <text:p text:style-name="P190"/>
      <text:p text:style-name="teikia">Teikia:<text:s/>Vidmantas Žiemelis</text:p>
      <text:p text:style-name="teikia"><text:s text:c="11"/></text:p>
      <text:p text:style-name="teikia"><text:s text:c="11"/><text:s text:c="2"/>Konstantas Rameli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eikia" style:display-name="teikia" style:family="paragraph" style:parent-style-name="BodyTextIndent3">
      <style:paragraph-properties fo:text-indent="0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GB" style:language-asian="en" style:country-asian="US"/>
    </style:style>
    <style:style style:name="statymopavad" style:display-name="statymopavad" style:family="paragraph" style:parent-style-name="Normal">
      <style:paragraph-properties fo:margin-top="0.0694in" fo:margin-bottom="0.0694in"/>
      <style:text-properties fo:language="en" fo:country="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irleon</meta:initial-creator>
    <dc:creator>adlibuser</dc:creator>
    <meta:creation-date>2017-03-06T07:38:00Z</meta:creation-date>
    <dc:date>2017-03-06T07:38:00Z</dc:date>
    <meta:print-date>2012-06-04T13:27:00Z</meta:print-date>
    <meta:template xlink:href="Normal.dotm" xlink:type="simple"/>
    <meta:editing-cycles>2</meta:editing-cycles>
    <meta:editing-duration>PT0S</meta:editing-duration>
    <meta:document-statistic meta:page-count="3" meta:paragraph-count="148" meta:word-count="943" meta:character-count="6974" meta:row-count="411" meta:non-whitespace-character-count="6179"/>
  </office:meta>
</office:document-meta>
</file>