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tymopava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7" style:parent-style-name="statymopavad" style:family="paragraph">
      <style:text-properties fo:font-weight="bold" style:font-weight-asian="bold" style:font-weight-complex="bold"/>
    </style:style>
    <style:style style:name="P8" style:parent-style-name="statymopavad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statymopava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tymopavad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letter-spacing="0.0138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text-indent="0.1972in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Hyperlink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 fo:margin-bottom="0in" fo:line-height="100%"/>
    </style:style>
    <style:style style:name="T32" style:parent-style-name="DefaultParagraphFont" style:family="text">
      <style:text-properties style:font-name="Times New Roman" style:font-name-asian="Times New Roman" style:language-asian="lt" style:country-asian="LT"/>
    </style:style>
    <style:style style:name="P33" style:parent-style-name="Normal" style:family="paragraph">
      <style:paragraph-properties fo:widows="0" fo:orphans="0" fo:text-align="justify" fo:margin-bottom="0in" fo:line-height="100%" fo:text-indent="0.5in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 fo:text-indent="0.5in"/>
    </style:style>
    <style:style style:name="T4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top="0.0694in" fo:margin-bottom="0.0694in" fo:line-height="150%" fo:text-indent="0.5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top="0.0694in" fo:margin-bottom="0.0694in" fo:line-height="15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top="0.0694in" fo:margin-bottom="0.0694in" fo:line-height="15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bookmark-start text:name="organizacija"/><text:bookmark-end text:name="organizacija"/><text:s text:c="47"/></text:p>
      <text:p text:style-name="P7"/>
      <text:p text:style-name="P8"><text:span text:style-name="T9">LIETUVOS RESPUBLIKOS</text:span></text:p>
      <text:p text:style-name="P10"><text:bookmark-start text:name="antraste"/><text:bookmark-end text:name="antraste"/>TEISMŲ ĮSTATYMO 14 STRAIPSNIO<text:s/><text:s text:c="2"/>PAKEITIMO<text:bookmark-start text:name="dok_tipas"/></text:p>
      <text:p text:style-name="P11"><text:span text:style-name="T12">ĮSTATYMAS</text:span><text:bookmark-end text:name="dok_tipas"/></text:p>
      <text:p text:style-name="P13"><text:bookmark-start text:name="data_metai"/><text:bookmark-end text:name="data_metai"/>2012<text:s text:c="2"/>m. <text:s text:c="7"/>Nr.<text:s/><text:bookmark-start text:name="dok_nr"/><text:bookmark-end text:name="dok_nr"/></text:p>
      <text:p text:style-name="P14">Vilnius</text:p>
      <text:p text:style-name="P15"/>
      <text:p text:style-name="P16"><text:span text:style-name="T17"><text:s text:c="21"/></text:span><text:span text:style-name="T18"><text:s text:c="4"/></text:span><text:span text:style-name="T19"><text:s text:c="2"/></text:span><text:span text:style-name="T20">Žin., 1994, Nr.<text:s/></text:span><text:a xlink:href="http://www3.lrs.lt/cgi-bin/preps2?a=5825&amp;b=" office:target-frame-name="_top" xlink:show="replace"><text:span text:style-name="T21">46</text:span><text:bookmark-start text:name="_Hlt326568526"/><text:bookmark-start text:name="_Hlt326568527"/><text:bookmark-start text:name="_Hlt326569238"/><text:bookmark-start text:name="_Hlt326569239"/><text:bookmark-start text:name="_Hlt326570204"/><text:bookmark-start text:name="_Hlt326570205"/><text:bookmark-start text:name="_Hlt326583296"/><text:bookmark-start text:name="_Hlt326583297"/><text:bookmark-end text:name="_Hlt326568526"/><text:bookmark-end text:name="_Hlt326568527"/><text:bookmark-end text:name="_Hlt326569238"/><text:bookmark-end text:name="_Hlt326569239"/><text:bookmark-end text:name="_Hlt326570204"/><text:bookmark-end text:name="_Hlt326570205"/><text:bookmark-end text:name="_Hlt326583296"/><text:bookmark-end text:name="_Hlt326583297"/><text:span text:style-name="T22">-</text:span><text:bookmark-start text:name="_Hlt326569591"/><text:bookmark-start text:name="_Hlt326569592"/><text:bookmark-end text:name="_Hlt326569591"/><text:bookmark-end text:name="_Hlt326569592"/><text:span text:style-name="T23">851</text:span></text:a><text:span text:style-name="T24">;</text:span><text:s/><text:span text:style-name="T25">2002, Nr.<text:s/></text:span><text:a xlink:href="http://www3.lrs.lt/pls/inter/dokpaieska.showdoc_l?p_id=160406" office:target-frame-name="_top" xlink:show="replace"><text:span text:style-name="T26">17-649</text:span></text:a><text:span text:style-name="T27">;</text:span><text:span text:style-name="T28"><text:s/></text:span><text:span text:style-name="T29">2012, Nr. 6-181</text:span><text:span text:style-name="T30"><text:s/></text:span></text:p>
      <text:p text:style-name="P31"><text:span text:style-name="T32"> </text:span></text:p>
      <text:p text:style-name="P33"><text:span text:style-name="T34"> </text:span><text:bookmark-start text:name="straipsnis1"/><text:span text:style-name="T35">1 straipsnis. 14 straipsnio<text:s/></text:span><text:span text:style-name="T36"><text:s/>1 dalies<text:s/></text:span><text:span text:style-name="T37">pakeitimas</text:span><text:bookmark-end text:name="straipsnis1"/></text:p>
      <text:p text:style-name="P38"><text:s/>Pakeisti 14 straipsnio 1 dalį<text:s/>ir<text:s/>ją<text:s/>išdėstyti taip:</text:p>
      <text:p text:style-name="P39"/>
      <text:p text:style-name="P40"><text:bookmark-start text:name="straipsnis14"/><text:span text:style-name="T41">,,</text:span><text:bookmark-end text:name="straipsnis14"/><text:span text:style-name="T42">1.<text:s/></text:span><text:span text:style-name="T43">Apylinkės teismas susideda iš šio teismo pirmininko, pirmininko pavaduotojo (-ų) ir kitų teisėjų. Teismo pirmininko pavaduotojas gali būti skiriamas teisme, kuriame yra ne mažiau kaip dešimt teisėjų. Apylinkės teisme, kuriame yra daugiau kaip dvidešimt teisėjų, gali būti skiriami du pirmininko pavaduotojai</text:span><text:span text:style-name="T44">,<text:s/></text:span><text:span text:style-name="T45">daugiau kaip penkiasdešimt teisėjų gali būti skiriami trys pirmininko pavaduotojai, daugiau kaip <text:s/>septyniasdešimt teisėjų gali būti skiriami keturi pirmininko pavaduotojai.<text:s/></text:span><text:span text:style-name="T46">“</text:span></text:p>
      <text:p text:style-name="P47"><text:bookmark-start text:name="straipsnis8"/>2<text:s/>straipsnis.<text:s/><text:bookmark-end text:name="straipsnis8"/>Įstatymo įsigaliojimas</text:p>
      <text:p text:style-name="P48">Šis įstatymas įsigalioja 2013<text:s/>m.<text:s/>sausio<text:s/>1 d.</text:p>
      <text:p text:style-name="P49"/>
      <text:p text:style-name="P50"/>
      <text:p text:style-name="P51">Skelbiu šį Lietuvos Respublikos Seimo priimtą įstatymą.</text:p>
      <text:p text:style-name="P52"/>
      <text:p text:style-name="P53"/>
      <text:p text:style-name="P54"/>
      <text:p text:style-name="P55"><text:span text:style-name="T56">RESPUBLIKOS PREZIDENTAS<text:s/></text:span></text:p>
      <text:p text:style-name="P57"/>
      <text:p text:style-name="P58"/>
      <text:p text:style-name="P59"/>
      <text:p text:style-name="P60">Projektą teikia:</text:p>
      <text:p text:style-name="P61"/>
      <text:p text:style-name="P62">Seimo nariai<text:tab/><text:s text:c="7"/>Vidmantas Žiemelis</text:p>
      <text:p text:style-name="P63"><text:span text:style-name="T64"><text:s text:c="29"/></text:span><text:span text:style-name="T65">Konstantas Ram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083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5944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margin-bottom="0in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Header" style:family="paragraph">
      <style:paragraph-properties fo:margin-bottom="0in" fo:margin-left="4.725in">
        <style:tab-stops>
          <style:tab-stop style:type="center" style:position="-1.3784in"/>
          <style:tab-stop style:type="right" style:position="1.9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Header" style:family="paragraph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114"/></text:span><text:span text:style-name="T4">Projekto</text:span></text:p>
        <text:p text:style-name="P5">lyginamasis variantas</text:p>
        <text:p text:style-name="P6"><text:s text:c="21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ARPAVIČIŪTĖ Rita</meta:initial-creator>
    <dc:creator>adlibuser</dc:creator>
    <meta:creation-date>2017-03-06T07:38:00Z</meta:creation-date>
    <dc:date>2017-03-06T07:38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4" meta:character-count="1231" meta:row-count="30" meta:non-whitespace-character-count="1083"/>
  </office:meta>
</office:document-meta>
</file>