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0.9916in" style:use-optimal-column-width="false"/>
    </style:style>
    <style:style style:name="TableColumn4" style:family="table-column">
      <style:table-column-properties style:column-width="2.1118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54" style:parent-style-name="Normal" style:family="paragraph">
      <style:paragraph-properties fo:text-align="end"/>
      <style:text-properties fo:font-size="14pt" style:font-size-asian="14pt" style:font-size-complex="14pt"/>
    </style:style>
    <style:style style:name="F55" style:parent-style-name="a2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6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57" style:parent-style-name="Pavadinimas1" style:family="paragraph">
      <style:paragraph-properties fo:text-align="justify" fo:margin-right="0.027in"/>
      <style:text-properties fo:font-weight="bold" style:font-weight-asian="bold" style:text-position="super 62.5%"/>
    </style:style>
    <style:style style:name="P58" style:parent-style-name="Pavadinimas1" style:family="paragraph">
      <style:paragraph-properties fo:text-align="justify" fo:margin-right="0.1104in"/>
      <style:text-properties fo:font-weight="bold" style:font-weight-asian="bold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P60" style:parent-style-name="Normal" style:family="paragraph">
      <style:paragraph-properties fo:text-align="justify"/>
      <style:text-properties fo:font-weight="bold" style:font-weight-asian="bold"/>
    </style:style>
    <style:style style:name="P61" style:parent-style-name="Normal" style:family="paragraph">
      <style:paragraph-properties fo:text-align="justify"/>
      <style:text-properties fo:font-weight="bold" style:font-weight-asian="bold"/>
    </style:style>
    <style:style style:name="P62" style:parent-style-name="Normal" style:family="paragraph">
      <style:paragraph-properties fo:text-align="justify" fo:margin-right="0.1104in" fo:text-indent="0.75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3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5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9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0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1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2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3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5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79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80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81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82" style:parent-style-name="Normal" style:family="paragraph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Hyperlink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2-05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12-03-22</text:p>
          </table:table-cell>
          <table:table-cell table:style-name="TableCell16">
            <text:p text:style-name="Normal">Nr.<text:s/>XIP‑4245</text:p>
          </table:table-cell>
        </table:table-row>
      </table:table>
      <text:p text:style-name="P17"/>
      <text:p text:style-name="Adresas">Lietuvos Respublikos<text:s/>Seimui<text:s/></text:p>
      <text:p text:style-name="Adresas"><draw:frame draw:style-name="F55" text:anchor-type="paragraph" svg:x="7.2298in" svg:y="3.052in" svg:width="0.5118in" draw:z-index="0"><draw:text-box fo:min-height="0.709in"><text:p text:style-name="P54"/></draw:text-box></draw:frame></text:p>
      <text:p text:style-name="P56"/>
      <text:p text:style-name="P57"/>
      <text:p text:style-name="P58">dėl<text:s/>lietuvos respublikos<text:s/>valstybės tarnybos įstatymo 29<text:s/>straipsnio<text:s/>pakeitimo<text:s/>įstatymo<text:s/>projekto<text:s/>atitikties Europos sąjungos teisei<text:s/></text:p>
      <text:p text:style-name="P59"/>
      <text:p text:style-name="P60"/>
      <text:p text:style-name="P61"/>
      <text:p text:style-name="P62">Išnagrinėję<text:s/>Lietuvos Respublikos<text:s/>valstybės tarnybos<text:s/>įstatymo<text:s/>29<text:s/>straipsnio<text:s/>pakeitimo įstatymo<text:s/>projektą<text:s/>Nr. XIP‑4245, pažymime, kad pastabų ar pasiūlymų<text:s/>dėl jo nuostatų atitikties Europos Sąjungos teisei<text:s/>neturime.<text:s/></text:p>
      <text:p text:style-name="P63"/>
      <text:p text:style-name="P64"/>
      <text:p text:style-name="P65"/>
      <text:p text:style-name="P66"/>
      <text:p text:style-name="P67">Generalinio direktoriaus pavaduotojas <text:s text:c="61"/><text:tab/>Karolis Dieninis<text:s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al"><text:span text:style-name="T83">D</text:span><text:span text:style-name="T84">aiva Stepanienė, tel.<text:s/></text:span><text:span text:style-name="T85">706<text:s/></text:span><text:span text:style-name="T86">6</text:span><text:span text:style-name="T87">3 792</text:span><text:span text:style-name="T88">, el. p.<text:s/></text:span><text:a xlink:href="mailto:daiva.stepaniene@etd.lt" office:target-frame-name="_top" xlink:show="replace"><text:span text:style-name="T89">daiva.stepaniene@etd.lt</text:span></text:a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CharChar" style:display-name="Char Char Char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rticleti" style:display-name="articleti" style:family="paragraph" style:parent-style-name="Normal">
      <style:paragraph-properties fo:text-align="center" fo:margin-top="0.0694in" fo:margin-bottom="0.0694in"/>
      <style:text-properties fo:font-style="italic" style:font-style-asian="italic" style:font-style-complex="italic" style:language-asian="lt" style:country-asian="LT" fo:hyphenate="false"/>
    </style:style>
    <style:style style:name="articlesti" style:display-name="articlesti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end"/>
      <style:text-properties fo:font-size="10pt" style:font-size-asian="10pt" style:font-size-complex="10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Heading1" style:family="paragraph">
      <style:paragraph-properties fo:text-align="center"/>
      <style:text-properties style:text-underline-type="none"/>
    </style:style>
    <style:style style:name="P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Hyperlink" style:family="text">
      <style:text-properties fo:font-size="10pt" style:font-size-asian="10pt"/>
    </style:style>
    <style:style style:name="T49" style:parent-style-name="Hyperlink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/>
        <text:p text:style-name="P21"/>
        <text:p text:style-name="P22"/>
        <text:p text:style-name="P23"><text:span text:style-name="T2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5"/>
        <text:h text:style-name="P26" text:outline-level="1">EUROPOS TEISĖS DEPARTAMENTAS</text:h>
        <text:p text:style-name="P27">PRIE LIETUVOS RESPUBLIKOS TEISINGUMO MINISTERIJOS</text:p>
        <text:p text:style-name="P28"/>
        <text:p text:style-name="P29"><text:span text:style-name="T30">B</text:span><text:span text:style-name="T31">iudžetinė įstaiga</text:span><text:span text:style-name="T32">,<text:s/></text:span><text:span text:style-name="T33">Vilniaus g. 23-7A, LT-01119 Vilnius, tel.</text:span><text:span text:style-name="T34"><text:s/></text:span><text:span text:style-name="T35">706<text:s/></text:span><text:span text:style-name="T36">636</text:span><text:span text:style-name="T37"><text:s/></text:span><text:span text:style-name="T38">87, faks.</text:span><text:span text:style-name="T39"><text:s/></text:span><text:span text:style-name="T40">706<text:s/></text:span><text:span text:style-name="T41">6</text:span><text:span text:style-name="T42">3</text:span><text:span text:style-name="T43">6</text:span><text:span text:style-name="T44"><text:s/></text:span><text:span text:style-name="T45">79,</text:span></text:p>
        <text:p text:style-name="P46"><text:span text:style-name="T47"><text:s/>el. p.<text:s/></text:span><text:a xlink:href="mailto:etd@etd.lt" office:target-frame-name="_top" xlink:show="replace"><text:span text:style-name="T48">etd</text:span><text:span text:style-name="T49">@etd.lt</text:span></text:a><text:span text:style-name="T50">.<text:s/></text:span><text:span text:style-name="T51">Duomenys kaupiami ir saugomi Juridinių asmenų registre, kodas 188600362</text:span></text:p>
        <text:p text:style-name="Header"><text:span text:style-name="T52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53"><text:file-name text:fixed="false" text:display="name-and-extension">XIP_4057_nekilnojamo turto mokescio ist. 4_str _pak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subject/>
    <meta:initial-creator>gaiva</meta:initial-creator>
    <dc:creator>adlibuser</dc:creator>
    <meta:creation-date>2017-03-06T12:03:00Z</meta:creation-date>
    <dc:date>2017-03-06T12:03:00Z</dc:date>
    <meta:print-date>2012-02-21T06:46:00Z</meta:print-date>
    <meta:template xlink:href="Blankas%20LT_tukst.dot" xlink:type="simple"/>
    <meta:editing-cycles>2</meta:editing-cycles>
    <meta:editing-duration>PT0S</meta:editing-duration>
    <meta:document-statistic meta:page-count="1" meta:paragraph-count="11" meta:word-count="88" meta:character-count="667" meta:row-count="49" meta:non-whitespace-character-count="590"/>
  </office:meta>
</office:document-meta>
</file>