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/>
    </style:style>
    <style:style style:name="P13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P34" style:parent-style-name="BodyText" style:family="paragraph">
      <style:paragraph-properties fo:line-height="150%" fo:text-indent="0.5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Typewriter0" style:family="text">
      <style:text-properties style:font-name="Times New Roman" fo:font-size="12pt" style:font-size-asian="12pt" fo:language="lt" fo:country="LT"/>
    </style:style>
    <style:style style:name="T74" style:parent-style-name="Typewriter0" style:family="text">
      <style:text-properties style:font-name="Times New Roman" fo:font-size="12pt" style:font-size-asian="12pt" fo:language="lt" fo:country="LT"/>
    </style:style>
    <style:style style:name="T75" style:parent-style-name="Typewriter0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text-position="super 62.5%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statymonr" style:family="text">
      <style:text-properties fo:language="lt" fo:country="LT"/>
    </style:style>
    <style:style style:name="T80" style:parent-style-name="Typewriter0" style:family="text">
      <style:text-properties style:font-name="Times New Roman" fo:font-size="12pt" style:font-size-asian="12pt" fo:language="lt" fo:country="LT"/>
    </style:style>
    <style:style style:name="T81" style:parent-style-name="Typewriter0" style:family="text">
      <style:text-properties style:font-name="Times New Roman" fo:font-size="12pt" style:font-size-asian="12pt" fo:language="lt" fo:country="LT"/>
    </style:style>
    <style:style style:name="P82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3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5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NOTARIATO ĮSTATYMO 20 IR 62 STRAIPSNIŲ PAKEITIMO IR PAPILDYMO<text:s/>ĮSTATYMO PROJEKTO</text:p>
      <text:p text:style-name="P8"/>
      <text:p text:style-name="P9">2012-05-29<text:s/>Nr. XIP-4470</text:p>
      <text:p text:style-name="P10">Vilnius</text:p>
      <text:p text:style-name="P11"/>
      <text:p text:style-name="P12"><text:tab/><text:s/></text:p>
      <text:p text:style-name="P13">Vertindami projektą dėl jo atitikties Konstitucijai, įstatymams, Europos Sąjungos teisės aktams ir juridinės technikos taisyklėms, teikiame šias pastabas:</text:p>
      <text:p text:style-name="P14">1. Projektu siūloma papildyti įstatymą,<text:s/>suteikiant<text:s/>teisę notarui ir kandidatui į notarus (asesoriui) būti arbitru ir<text:s/>nustatant<text:s/>šios teisės įgyvendinimo sąlygas.<text:s/>Projekto nuostatos diskutuotinos.</text:p>
      <text:p text:style-name="P15"><text:span text:style-name="T16">Pirma,<text:s/></text:span><text:span text:style-name="T17">projekto<text:s/></text:span><text:span text:style-name="T18">1 straipsnyje dėstomo keičiamo įstatymo 20 straips</text:span><text:span text:style-name="T19">nio 3 dalies pirmojo <text:s/>sakinio formuluotė „</text:span><text:span text:style-name="T20">V</text:span><text:span text:style-name="T21">ykdydamas arbitro funkcijas, notaras privalo vengti &lt;...&gt; aplinkybių, kurios galėtų kelti abejonių jo objektyvumu ir nešališkumu atliekant<text:s/></text:span><text:span text:style-name="T22">įstatymų</text:span><text:span text:style-name="T23"><text:s/>nustatytas funkcijas” neaiški</text:span><text:span text:style-name="T24">, t.y.<text:s/></text:span><text:span text:style-name="T25">neaišku,<text:s/></text:span><text:span text:style-name="T26">ar arbitro, ar notaro pareigas vykdydamas notaras turi būti objektyvus ir nešališkas,<text:s/></text:span><text:span text:style-name="T27"><text:s/>ar tiek vienas, tiek kitas. Be to,<text:s/></text:span><text:span text:style-name="T28">neaišku,</text:span><text:span text:style-name="T29"><text:s/>kokie įstatymai turimi mintyje.</text:span><text:span text:style-name="T30"><text:s/>Atkreiptinas dėmesys, kad Notariato įstatymo 2 straipsnio 1 dalyje nustatyta: „</text:span><text:span text:style-name="T31">Notaras yra valstybės įgaliotas asmuo, atliekantis<text:s/></text:span><text:span text:style-name="T32">šio</text:span><text:span text:style-name="T33"><text:s/>įstatymo nustatytas funkcijas, užtikrinančias, kad civiliniuose teisiniuose santykiuose nebūtų neteisėtų sandorių ir dokumentų.”</text:span></text:p>
      <text:p text:style-name="P34"><text:span text:style-name="T35">Antra, projekto<text:s/></text:span><text:span text:style-name="T36">1 straipsnyje dėstomo keičiamo įstatymo 20 straipsnio 3 dalies<text:s/></text:span><text:span text:style-name="T37">antrajame</text:span><text:span text:style-name="T38"><text:s/>sakinyje</text:span><text:span text:style-name="T39"><text:s/>siūloma nustatyti: „</text:span><text:span text:style-name="T40">Notaras negali būti arbitru ginčuose, kylančiuose iš tų santykių, dėl kurių jis jau yra atlikęs įstatymų nustatytas funkcijas.” Pagal siūlomą normos konstrukciją galima manyti, kad notaras, atitinkantis vertinamą nor</text:span><text:span text:style-name="T41">mą, gali būti arbitru, t.y., kad jam netaik</text:span><text:span text:style-name="T42">omi kiti arbitro nepriklausomumo ir nešališkumo</text:span><text:span text:style-name="T43"><text:s/>reikalavimai. Pavyzdžiui, arbitru gali būti paskirtas notaras, kurio nuolatiniu klientu yra viena proceso šalių, taip pat notaras, kurį su proceso šalimi</text:span><text:span text:style-name="T44"><text:s/>ar ją kontroliuojančiu</text:span><text:span text:style-name="T45"><text:s/>asmeniu sieja artimos giminystės ryšiai</text:span><text:span text:style-name="T46">, <text:s/>ir pan.</text:span><text:span text:style-name="T47"><text:s/></text:span><text:span text:style-name="T48"><text:s/>Atkreiptinas dėmesys, kad pagal Komercinio arbitražo įstatymą ir<text:s/></text:span><text:span text:style-name="T49">Komercinio arbitražo įstatymo pakeitimo įstatymo projekto Nr.</text:span><text:span text:style-name="T50"><text:s/></text:span><text:span text:style-name="T51">XIP-1985 nuostatas, arbitru gali būti skiriamas tik nepriklausomas ir nešališkas asmuo, kitu<text:s/></text:span><text:soft-page-break/><text:span text:style-name="T52">atveju <text:s/>proceso šalis turi teisę jį nušalinti. Nurodytame įstatyme ir projekte nėra detalizuojama, kokioms aplinkybėms esant laikoma, kad arbitras nėra nepriklausomas ir nešališkas. Pažymėtina, kad<text:s/></text:span><text:span text:style-name="T53">pagal<text:s/></text:span><text:span text:style-name="T54">ginčų sprendimą arbitraže regla</text:span><text:span text:style-name="T55">mentuoj</text:span><text:span text:style-name="T56">ančius</text:span><text:span text:style-name="T57"><text:s/></text:span><text:span text:style-name="T58">tarptautinius<text:s/></text:span><text:span text:style-name="T59">teisės<text:s/></text:span><text:span text:style-name="T60">aktus <text:s/></text:span><text:span text:style-name="T61"><text:s/></text:span><text:span text:style-name="T62">arbitras turi deklaruoti, kad jo nepriklausomumo ir nešališkumo neįtakoja jokie buvę ir esami profesiniai, verslo ir kitokie ryšiai su proceso šalimi, taip pat kitos svarbios aplinkybės (1978 m UNCITRAL Arbitražo taisyklės</text:span><text:span text:style-name="T63">, peržiūrėtos 2010</text:span><text:span text:style-name="T64"><text:s/>m.)</text:span><text:span text:style-name="T65">.</text:span><text:span text:style-name="T66"><text:s/>Atsižvelgiant į tai, projektas tobulintinas</text:span><text:span text:style-name="T67">.<text:s/></text:span><text:span text:style-name="T68"><text:s/></text:span><text:span text:style-name="T69"><text:s/></text:span></text:p>
      <text:p text:style-name="P70"><text:span text:style-name="T71"><text:tab/>Analogiškos pastabos taikytinos ir projekto 2 straipsnyje dėstomam keičiamo įstatymo 62 straipsniui.</text:span></text:p>
      <text:p text:style-name="P72"><text:span text:style-name="T73">2.<text:s/></text:span><text:span text:style-name="T74">Pažymėtina, kad</text:span><text:span text:style-name="T75"><text:s/>2012 m. balandžio 19 d. buvo priimtas Notariato įstatymo</text:span><text:span text:style-name="T76"><text:s/>3, 19, 22, 23 straipsnių pakeitimo ir įstatymo papildymo 19</text:span><text:span text:style-name="T77">1<text:s/></text:span><text:span text:style-name="T78">straipsniu įstatymas Nr.<text:s/></text:span><text:span text:style-name="T79">XI-1979</text:span><text:span text:style-name="T80">, todėl atkreiptinas dėmesys į Seimo</text:span><text:span text:style-name="T81"><text:s/>statuto 135 straipsnio 7 dalį.</text:span></text:p>
      <text:p text:style-name="P82"/>
      <text:p text:style-name="P83"/>
      <text:p text:style-name="P84">Teisės departamento direktorius <text:s text:c="69"/>Andrius Kabišait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Daina Petrauskaitė</text:p>
      <text:p text:style-name="P104"><text:span text:style-name="T105">Milda Mast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6T12:52:00Z</meta:creation-date>
    <dc:date>2017-03-06T12:52:00Z</dc:date>
    <meta:print-date>2012-05-25T13:3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77" meta:character-count="3193" meta:row-count="110" meta:non-whitespace-character-count="2876"/>
  </office:meta>
</office:document-meta>
</file>