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line-height="150%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3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4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8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29" style:parent-style-name="BodyText" style:family="paragraph">
      <style:paragraph-properties fo:line-height="150%" fo:margin-right="0.1965in" fo:text-indent="0.5in"/>
      <style:text-properties style:font-name="Times New Roman" style:font-size-complex="12pt"/>
    </style:style>
    <style:style style:name="P30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31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32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33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p text:style-name="P21"/>
        <text:p text:style-name="P22">IŠVADA</text:p>
        <text:p text:style-name="P23">DĖL LIETUVOS RESPUBLIKOS<text:s/>SEIMO NUTARIMO DĖL GARANTINIO FONDO 2011 METŲ LĖŠŲ SĄMATOS ĮVYKDYMO ATASKAITOS PATVIRTINIMO<text:s/>PROJEKTO</text:p>
        <text:p text:style-name="P24"/>
        <text:p text:style-name="P25">2012-05-25<text:s/>Nr.<text:s/>XIP-4477</text:p>
        <text:p text:style-name="P26">Vilnius</text:p>
        <text:p text:style-name="P27"/>
        <text:p text:style-name="P28"><text:tab/></text:p>
        <text:p text:style-name="P29">Nutarimo projektas atitinka Konstitucijos, įstatymų ir juridinės technikos taisyklių<text:s/>reikalavimus.</text:p>
        <text:p text:style-name="P30"/>
        <text:p text:style-name="P31"/>
        <text:p text:style-name="P32"/>
        <text:p text:style-name="P33">Teisės departamento direktorius <text:s text:c="64"/><text:s text:c="9"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J. Andriuškevičiūtė</text:p>
        <text:p text:style-name="P44"><text:span text:style-name="T45">A. Dulevičiūtė-Akimov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3-06T15:03:00Z</meta:creation-date>
    <dc:date>2017-03-06T15:03:00Z</dc:date>
    <meta:print-date>2001-05-23T11:26:00Z</meta:print-date>
    <meta:template xlink:href="TD%20(išvadoms).dot" xlink:type="simple"/>
    <meta:editing-cycles>2</meta:editing-cycles>
    <meta:editing-duration>PT0S</meta:editing-duration>
    <meta:document-statistic meta:page-count="1" meta:paragraph-count="3" meta:word-count="64" meta:character-count="515" meta:row-count="23" meta:non-whitespace-character-count="454"/>
  </office:meta>
</office:document-meta>
</file>