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text-transform="uppercase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P383" style:parent-style-name="Roman" style:family="paragraph">
      <style:paragraph-properties fo:line-height="0.1763in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85" style:parent-style-name="Roman" style:family="paragraph">
      <style:paragraph-properties fo:line-height="0.1763in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P390" style:parent-style-name="Roman" style:family="paragraph">
      <style:paragraph-properties fo:line-height="0.1763in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92" style:parent-style-name="Roman" style:family="paragraph">
      <style:paragraph-properties fo:line-height="0.1763in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P397" style:parent-style-name="Roman" style:family="paragraph">
      <style:paragraph-properties fo:line-height="0.1763in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Roman" style:family="paragraph">
      <style:paragraph-properties fo:line-height="0.1763in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P408" style:parent-style-name="Roman" style:family="paragraph">
      <style:paragraph-properties fo:line-height="0.1763in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0" style:parent-style-name="Roman" style:family="paragraph">
      <style:paragraph-properties fo:line-height="0.1763in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P415" style:parent-style-name="Roman" style:family="paragraph">
      <style:paragraph-properties fo:line-height="0.1763in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7" style:parent-style-name="Roman" style:family="paragraph">
      <style:paragraph-properties fo:line-height="0.1763in"/>
    </style:style>
    <style:style style:name="T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P422" style:parent-style-name="Roman" style:family="paragraph">
      <style:paragraph-properties fo:line-height="0.1763in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4" style:parent-style-name="Roman" style:family="paragraph">
      <style:paragraph-properties fo:line-height="0.1763in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P429" style:parent-style-name="Roman" style:family="paragraph">
      <style:paragraph-properties fo:line-height="0.1763in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1" style:parent-style-name="Roman" style:family="paragraph">
      <style:paragraph-properties fo:line-height="0.1763in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P436" style:parent-style-name="Roman" style:family="paragraph">
      <style:paragraph-properties fo:line-height="0.1763in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8" style:parent-style-name="Roman" style:family="paragraph">
      <style:paragraph-properties fo:line-height="0.1763in"/>
    </style:style>
    <style:style style:name="P439" style:parent-style-name="Roman" style:family="paragraph">
      <style:paragraph-properties fo:line-height="0.1763in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P446" style:parent-style-name="Roman" style:family="paragraph">
      <style:paragraph-properties fo:line-height="0.176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Roman" style:family="paragraph">
      <style:paragraph-properties fo:line-height="0.1763in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9" style:parent-style-name="Roman" style:family="paragraph">
      <style:paragraph-properties fo:line-height="0.1763in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P464" style:parent-style-name="Roman" style:family="paragraph">
      <style:paragraph-properties fo:line-height="0.1763in"/>
    </style:style>
    <style:style style:name="P465" style:parent-style-name="Roman" style:family="paragraph">
      <style:paragraph-properties fo:line-height="0.1763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7" style:parent-style-name="Roman" style:family="paragraph">
      <style:paragraph-properties fo:line-height="0.1763in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T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67" style:parent-style-name="DefaultParagraphFont" style:family="text">
      <style:text-properties fo:letter-spacing="-0.0013in" fo:font-size="9pt" style:font-size-asian="9pt" style:font-size-complex="9pt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2" style:parent-style-name="Priemimas" style:family="paragraph">
      <style:paragraph-properties fo:margin-top="0.1388in"/>
    </style:style>
    <style:style style:name="P843" style:parent-style-name="Roman12" style:family="paragraph">
      <style:paragraph-properties fo:text-align="center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7" style:parent-style-name="Laikas" style:family="paragraph">
      <style:paragraph-properties fo:break-before="column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P875" style:parent-style-name="Roman" style:family="paragraph">
      <style:paragraph-properties fo:keep-with-next="always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3" style:parent-style-name="DefaultParagraphFont" style:family="text">
      <style:text-properties fo:font-size="9pt" style:font-size-asian="9pt" style:font-size-complex="9pt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P933" style:parent-style-name="Roman" style:family="paragraph">
      <style:paragraph-properties fo:line-height="0.1763in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5" style:parent-style-name="Roman" style:family="paragraph">
      <style:paragraph-properties fo:line-height="0.1763in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P940" style:parent-style-name="Roman" style:family="paragraph">
      <style:paragraph-properties fo:line-height="0.1763in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2" style:parent-style-name="Roman" style:family="paragraph">
      <style:paragraph-properties fo:line-height="0.1763in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P947" style:parent-style-name="Roman" style:family="paragraph">
      <style:paragraph-properties fo:line-height="0.1763in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9" style:parent-style-name="Roman" style:family="paragraph">
      <style:paragraph-properties fo:line-height="0.1763in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P954" style:parent-style-name="Roman" style:family="paragraph">
      <style:paragraph-properties fo:line-height="0.1763in"/>
    </style:style>
    <style:style style:name="P955" style:parent-style-name="Roman" style:family="paragraph">
      <style:paragraph-properties fo:line-height="0.1763in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7" style:parent-style-name="Roman" style:family="paragraph">
      <style:paragraph-properties fo:line-height="0.176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style:font-style-complex="italic" fo:color="#000000"/>
    </style:style>
    <style:style style:name="T970" style:parent-style-name="DefaultParagraphFont" style:family="text">
      <style:text-properties fo:font-style="italic" style:font-style-asian="italic" style:font-style-complex="italic" fo:color="#000000"/>
    </style:style>
    <style:style style:name="T971" style:parent-style-name="DefaultParagraphFont" style:family="text">
      <style:text-properties fo:font-style="italic" style:font-style-asian="italic" style:font-style-complex="italic"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88" style:parent-style-name="DefaultParagraphFont" style:family="text">
      <style:text-properties fo:color="#000000" fo:font-size="9pt" style:font-size-asian="9pt" style:font-size-complex="9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Roman" style:family="paragraph">
      <style:text-properties fo:color="#000000"/>
    </style:style>
    <style:style style:name="P1031" style:parent-style-name="Roman" style:family="paragraph">
      <style:text-properties fo:color="#000000"/>
    </style:style>
    <style:style style:name="T10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fo:font-size="9pt" style:font-size-asian="9pt" style:font-size-complex="9pt"/>
    </style:style>
    <style:style style:name="T10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54" style:parent-style-name="DefaultParagraphFont" style:family="text">
      <style:text-properties fo:color="#000000" fo:font-size="9pt" style:font-size-asian="9pt" style:font-size-complex="9pt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24" style:parent-style-name="DefaultParagraphFont" style:family="text">
      <style:text-properties fo:color="#000000" fo:font-size="9pt" style:font-size-asian="9pt" style:font-size-complex="9pt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fo:letter-spacing="-0.0013in"/>
    </style:style>
    <style:style style:name="T1198" style:parent-style-name="DefaultParagraphFont" style:family="text">
      <style:text-properties fo:color="#000000" fo:letter-spacing="-0.0013in"/>
    </style:style>
    <style:style style:name="T1199" style:parent-style-name="DefaultParagraphFont" style:family="text">
      <style:text-properties fo:color="#000000" fo:letter-spacing="-0.0013in"/>
    </style:style>
    <style:style style:name="T1200" style:parent-style-name="DefaultParagraphFont" style:family="text">
      <style:text-properties fo:color="#000000" fo:letter-spacing="-0.0013in"/>
    </style:style>
    <style:style style:name="T1201" style:parent-style-name="DefaultParagraphFont" style:family="text">
      <style:text-properties fo:color="#000000" fo:letter-spacing="-0.0013in"/>
    </style:style>
    <style:style style:name="T1202" style:parent-style-name="DefaultParagraphFont" style:family="text">
      <style:text-properties fo:color="#000000" fo:letter-spacing="-0.0013in"/>
    </style:style>
    <style:style style:name="T1203" style:parent-style-name="DefaultParagraphFont" style:family="text">
      <style:text-properties fo:color="#000000" fo:letter-spacing="-0.0013in"/>
    </style:style>
    <style:style style:name="T1204" style:parent-style-name="DefaultParagraphFont" style:family="text">
      <style:text-properties fo:color="#000000" fo:letter-spacing="-0.0013in"/>
    </style:style>
    <style:style style:name="T1205" style:parent-style-name="DefaultParagraphFont" style:family="text">
      <style:text-properties fo:color="#000000" fo:letter-spacing="-0.0013in"/>
    </style:style>
    <style:style style:name="T1206" style:parent-style-name="DefaultParagraphFont" style:family="text">
      <style:text-properties fo:color="#000000" fo:letter-spacing="-0.0013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Roman" style:family="paragraph">
      <style:text-properties fo:color="#000000"/>
    </style:style>
    <style:style style:name="P1214" style:parent-style-name="Roman" style:family="paragraph">
      <style:paragraph-properties fo:line-height="0.1763in"/>
    </style:style>
    <style:style style:name="T12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Roman" style:family="paragraph">
      <style:paragraph-properties fo:line-height="0.1763in"/>
    </style:style>
    <style:style style:name="T12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1" style:parent-style-name="DefaultParagraphFont" style:family="text">
      <style:text-properties fo:color="#000000" fo:font-size="9pt" style:font-size-asian="9pt" style:font-size-complex="9pt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Roman" style:family="paragraph">
      <style:paragraph-properties fo:line-height="0.1763in"/>
    </style:style>
    <style:style style:name="T1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00" style:parent-style-name="DefaultParagraphFont" style:family="text">
      <style:text-properties fo:color="#000000" fo:font-size="9pt" style:font-size-asian="9pt" style:font-size-complex="9pt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Roman" style:family="paragraph">
      <style:paragraph-properties fo:line-height="0.1763in"/>
    </style:style>
    <style:style style:name="T1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 fo:font-size="9pt" style:font-size-asian="9pt" style:font-size-complex="9pt"/>
    </style:style>
    <style:style style:name="T13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65" style:parent-style-name="DefaultParagraphFont" style:family="text">
      <style:text-properties fo:color="#000000" fo:font-size="9pt" style:font-size-asian="9pt" style:font-size-complex="9pt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Roman" style:family="paragraph">
      <style:paragraph-properties fo:line-height="0.1763in"/>
    </style:style>
    <style:style style:name="T13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77" style:parent-style-name="DefaultParagraphFont" style:family="text">
      <style:text-properties fo:color="#000000" fo:font-size="9pt" style:font-size-asian="9pt" style:font-size-complex="9pt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Roman" style:family="paragraph">
      <style:paragraph-properties fo:line-height="0.1763in"/>
    </style:style>
    <style:style style:name="T1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Roman" style:family="paragraph">
      <style:paragraph-properties fo:line-height="0.1763in"/>
    </style:style>
    <style:style style:name="T13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95" style:parent-style-name="DefaultParagraphFont" style:family="text">
      <style:text-properties fo:color="#000000" fo:font-size="9pt" style:font-size-asian="9pt" style:font-size-complex="9pt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Roman" style:family="paragraph">
      <style:paragraph-properties fo:line-height="0.1763in"/>
    </style:style>
    <style:style style:name="T14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 fo:font-size="9pt" style:font-size-asian="9pt" style:font-size-complex="9pt"/>
    </style:style>
    <style:style style:name="T14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1" style:parent-style-name="DefaultParagraphFont" style:family="text">
      <style:text-properties fo:color="#000000" fo:font-size="9pt" style:font-size-asian="9pt" style:font-size-complex="9pt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Roman" style:family="paragraph">
      <style:paragraph-properties fo:line-height="0.1763in"/>
    </style:style>
    <style:style style:name="T15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Roman" style:family="paragraph">
      <style:paragraph-properties fo:line-height="0.1763in"/>
    </style:style>
    <style:style style:name="T1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fo:font-size="9pt" style:font-size-asian="9pt" style:font-size-complex="9pt"/>
    </style:style>
    <style:style style:name="T15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4" style:parent-style-name="DefaultParagraphFont" style:family="text">
      <style:text-properties fo:color="#000000" fo:font-size="9pt" style:font-size-asian="9pt" style:font-size-complex="9pt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Roman" style:family="paragraph">
      <style:paragraph-properties fo:line-height="0.1763in"/>
    </style:style>
    <style:style style:name="T15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 fo:font-size="9pt" style:font-size-asian="9pt" style:font-size-complex="9pt"/>
    </style:style>
    <style:style style:name="T15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73" style:parent-style-name="DefaultParagraphFont" style:family="text">
      <style:text-properties fo:color="#000000" fo:font-size="9pt" style:font-size-asian="9pt" style:font-size-complex="9pt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Roman" style:family="paragraph">
      <style:paragraph-properties fo:keep-with-next="always" fo:keep-together="always"/>
    </style:style>
    <style:style style:name="T16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9" style:parent-style-name="DefaultParagraphFont" style:family="text">
      <style:text-properties fo:color="#000000"/>
    </style:style>
    <style:style style:name="P1640" style:parent-style-name="Roman" style:family="paragraph">
      <style:paragraph-properties fo:keep-with-next="always" fo:keep-together="always"/>
    </style:style>
    <style:style style:name="T16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45" style:parent-style-name="DefaultParagraphFont" style:family="text">
      <style:text-properties fo:color="#000000" fo:font-size="9pt" style:font-size-asian="9pt" style:font-size-complex="9pt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 fo:font-size="9pt" style:font-size-asian="9pt" style:font-size-complex="9pt"/>
    </style:style>
    <style:style style:name="T16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64" style:parent-style-name="DefaultParagraphFont" style:family="text">
      <style:text-properties fo:color="#000000" fo:font-size="9pt" style:font-size-asian="9pt" style:font-size-complex="9pt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 fo:font-size="9pt" style:font-size-asian="9pt" style:font-size-complex="9pt"/>
    </style:style>
    <style:style style:name="T17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60" style:parent-style-name="DefaultParagraphFont" style:family="text">
      <style:text-properties fo:color="#000000" fo:font-size="9pt" style:font-size-asian="9pt" style:font-size-complex="9pt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 fo:letter-spacing="0.0013in"/>
    </style:style>
    <style:style style:name="T1849" style:parent-style-name="DefaultParagraphFont" style:family="text">
      <style:text-properties fo:color="#000000" fo:letter-spacing="0.0013in"/>
    </style:style>
    <style:style style:name="T1850" style:parent-style-name="DefaultParagraphFont" style:family="text">
      <style:text-properties fo:color="#000000" fo:letter-spacing="0.0013in"/>
    </style:style>
    <style:style style:name="T1851" style:parent-style-name="DefaultParagraphFont" style:family="text">
      <style:text-properties fo:color="#000000" fo:letter-spacing="0.0013in"/>
    </style:style>
    <style:style style:name="T1852" style:parent-style-name="DefaultParagraphFont" style:family="text">
      <style:text-properties fo:color="#000000" fo:letter-spacing="0.0013in"/>
    </style:style>
    <style:style style:name="T1853" style:parent-style-name="DefaultParagraphFont" style:family="text">
      <style:text-properties fo:color="#000000" fo:letter-spacing="0.001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Roman" style:family="paragraph">
      <style:text-properties fo:color="#000000"/>
    </style:style>
    <style:style style:name="P1868" style:parent-style-name="Roman" style:family="paragraph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font-style="italic" style:font-style-asian="italic" style:font-style-complex="italic" fo:color="#000000"/>
    </style:style>
    <style:style style:name="T1875" style:parent-style-name="DefaultParagraphFont" style:family="text">
      <style:text-properties fo:font-style="italic" style:font-style-asian="italic" style:font-style-complex="italic" fo:color="#000000"/>
    </style:style>
    <style:style style:name="T1876" style:parent-style-name="DefaultParagraphFont" style:family="text">
      <style:text-properties fo:font-style="italic" style:font-style-asian="italic" style:font-style-complex="italic" fo:color="#000000"/>
    </style:style>
    <style:style style:name="T1877" style:parent-style-name="DefaultParagraphFont" style:family="text">
      <style:text-properties fo:color="#000000"/>
    </style:style>
    <style:style style:name="P1878" style:parent-style-name="Roman" style:family="paragraph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10" style:parent-style-name="DefaultParagraphFont" style:family="text">
      <style:text-properties fo:color="#000000" fo:font-size="9pt" style:font-size-asian="9pt" style:font-size-complex="9pt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36" style:parent-style-name="Roman" style:family="paragraph">
      <style:paragraph-properties fo:line-height="0.1763in"/>
    </style:style>
    <style:style style:name="T1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8" style:parent-style-name="DefaultParagraphFont" style:family="text">
      <style:text-properties fo:font-size="9pt" style:font-size-asian="9pt" style:font-size-complex="9pt"/>
    </style:style>
    <style:style style:name="T1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P1941" style:parent-style-name="Roman" style:family="paragraph">
      <style:paragraph-properties fo:line-height="0.1763in"/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43" style:parent-style-name="Roman" style:family="paragraph">
      <style:paragraph-properties fo:line-height="0.1763in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Roman" style:family="paragraph">
      <style:paragraph-properties fo:line-height="0.1763in"/>
    </style:style>
    <style:style style:name="T1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4" style:parent-style-name="Roman" style:family="paragraph">
      <style:paragraph-properties fo:line-height="0.1763in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P1959" style:parent-style-name="Roman" style:family="paragraph">
      <style:paragraph-properties fo:line-height="0.1763in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P1964" style:parent-style-name="Roman" style:family="paragraph">
      <style:paragraph-properties fo:line-height="0.1763in"/>
    </style:style>
    <style:style style:name="T1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P1970" style:parent-style-name="Roman" style:family="paragraph">
      <style:paragraph-properties fo:line-height="0.1763in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P1975" style:parent-style-name="Roman" style:family="paragraph">
      <style:paragraph-properties fo:line-height="0.1763in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Roman" style:family="paragraph">
      <style:paragraph-properties fo:line-height="0.176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P2011" style:parent-style-name="Roman" style:family="paragraph">
      <style:paragraph-properties fo:line-height="0.1763in"/>
    </style:style>
    <style:style style:name="P2012" style:parent-style-name="Roman" style:family="paragraph">
      <style:paragraph-properties fo:line-height="0.1763in"/>
    </style:style>
    <style:style style:name="T2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6" style:parent-style-name="DefaultParagraphFont" style:family="text">
      <style:text-properties fo:font-size="9pt" style:font-size-asian="9pt" style:font-size-complex="9pt"/>
    </style:style>
    <style:style style:name="P2017" style:parent-style-name="Roman" style:family="paragraph">
      <style:paragraph-properties fo:line-height="0.1763in"/>
    </style:style>
    <style:style style:name="T2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19" style:parent-style-name="Roman" style:family="paragraph">
      <style:paragraph-properties fo:line-height="0.1763in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P2024" style:parent-style-name="Roman" style:family="paragraph">
      <style:paragraph-properties fo:line-height="0.1763in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26" style:parent-style-name="Roman" style:family="paragraph">
      <style:paragraph-properties fo:line-height="0.1763in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0" style:parent-style-name="DefaultParagraphFont" style:family="text">
      <style:text-properties fo:font-size="9pt" style:font-size-asian="9pt" style:font-size-complex="9pt"/>
    </style:style>
    <style:style style:name="P2031" style:parent-style-name="Roman" style:family="paragraph">
      <style:paragraph-properties fo:line-height="0.1763in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3" style:parent-style-name="Roman" style:family="paragraph">
      <style:paragraph-properties fo:line-height="0.1763in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T2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P2051" style:parent-style-name="Roman" style:family="paragraph">
      <style:paragraph-properties fo:line-height="0.1763in"/>
    </style:style>
    <style:style style:name="T2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3" style:parent-style-name="Roman" style:family="paragraph">
      <style:paragraph-properties fo:line-height="0.1763in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2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P2058" style:parent-style-name="Roman" style:family="paragraph">
      <style:paragraph-properties fo:keep-with-next="always" fo:break-before="page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font-style="italic" style:font-style-asian="italic" style:font-style-complex="italic" fo:color="#000000"/>
    </style:style>
    <style:style style:name="T2066" style:parent-style-name="DefaultParagraphFont" style:family="text">
      <style:text-properties fo:font-style="italic" style:font-style-asian="italic" style:font-style-complex="italic" fo:color="#000000"/>
    </style:style>
    <style:style style:name="T2067" style:parent-style-name="DefaultParagraphFont" style:family="text">
      <style:text-properties fo:font-style="italic" style:font-style-asian="italic" style:font-style-complex="italic"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font-style="italic" style:font-style-asian="italic" style:font-style-complex="italic" fo:color="#000000"/>
    </style:style>
    <style:style style:name="T2080" style:parent-style-name="DefaultParagraphFont" style:family="text">
      <style:text-properties fo:font-style="italic" style:font-style-asian="italic" style:font-style-complex="italic" fo:color="#000000"/>
    </style:style>
    <style:style style:name="T2081" style:parent-style-name="DefaultParagraphFont" style:family="text">
      <style:text-properties fo:font-style="italic" style:font-style-asian="italic" style:font-style-complex="italic" fo:color="#000000"/>
    </style:style>
    <style:style style:name="T2082" style:parent-style-name="DefaultParagraphFont" style:family="text">
      <style:text-properties fo:font-style="italic" style:font-style-asian="italic" style:font-style-complex="italic" fo:color="#000000"/>
    </style:style>
    <style:style style:name="T2083" style:parent-style-name="DefaultParagraphFont" style:family="text">
      <style:text-properties fo:font-style="italic" style:font-style-asian="italic" style:font-style-complex="italic"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P2106" style:parent-style-name="Roman" style:family="paragraph">
      <style:text-properties fo:color="#000000"/>
    </style:style>
    <style:style style:name="T2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1" style:parent-style-name="DefaultParagraphFont" style:family="text">
      <style:text-properties fo:color="#000000" fo:font-size="9pt" style:font-size-asian="9pt" style:font-size-complex="9pt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font-style="italic" style:font-style-asian="italic" style:font-style-complex="italic" fo:color="#000000"/>
    </style:style>
    <style:style style:name="T2267" style:parent-style-name="DefaultParagraphFont" style:family="text">
      <style:text-properties fo:font-style="italic" style:font-style-asian="italic" style:font-style-complex="italic" fo:color="#000000"/>
    </style:style>
    <style:style style:name="T2268" style:parent-style-name="DefaultParagraphFont" style:family="text">
      <style:text-properties fo:font-style="italic" style:font-style-asian="italic" style:font-style-complex="italic" fo:color="#000000"/>
    </style:style>
    <style:style style:name="T2269" style:parent-style-name="DefaultParagraphFont" style:family="text">
      <style:text-properties fo:font-style="italic" style:font-style-asian="italic" style:font-style-complex="italic"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92" style:parent-style-name="DefaultParagraphFont" style:family="text">
      <style:text-properties fo:color="#000000" fo:font-size="9pt" style:font-size-asian="9pt" style:font-size-complex="9pt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P2358" style:parent-style-name="Roman" style:family="paragraph">
      <style:text-properties fo:color="#000000"/>
    </style:style>
    <style:style style:name="P2359" style:parent-style-name="Roman" style:family="paragraph">
      <style:text-properties fo:color="#000000"/>
    </style:style>
    <style:style style:name="P2360" style:parent-style-name="Roman" style:family="paragraph">
      <style:text-properties fo:color="#000000"/>
    </style:style>
    <style:style style:name="T2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 fo:font-size="9pt" style:font-size-asian="9pt" style:font-size-complex="9pt"/>
    </style:style>
    <style:style style:name="T23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1" style:parent-style-name="DefaultParagraphFont" style:family="text">
      <style:text-properties fo:color="#000000" fo:font-size="9pt" style:font-size-asian="9pt" style:font-size-complex="9pt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P2427" style:parent-style-name="Roman" style:family="paragraph">
      <style:paragraph-properties fo:line-height="0.1763in"/>
    </style:style>
    <style:style style:name="T24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 fo:font-size="9pt" style:font-size-asian="9pt" style:font-size-complex="9pt"/>
    </style:style>
    <style:style style:name="T24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2" style:parent-style-name="DefaultParagraphFont" style:family="text">
      <style:text-properties fo:color="#000000" fo:font-size="9pt" style:font-size-asian="9pt" style:font-size-complex="9pt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Roman" style:family="paragraph">
      <style:paragraph-properties fo:line-height="0.175in"/>
    </style:style>
    <style:style style:name="T24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Roman" style:family="paragraph">
      <style:paragraph-properties fo:line-height="0.1763in"/>
    </style:style>
    <style:style style:name="T2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 fo:font-size="9pt" style:font-size-asian="9pt" style:font-size-complex="9pt"/>
    </style:style>
    <style:style style:name="T24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93" style:parent-style-name="DefaultParagraphFont" style:family="text">
      <style:text-properties fo:color="#000000" fo:font-size="9pt" style:font-size-asian="9pt" style:font-size-complex="9pt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P2621" style:parent-style-name="Roman" style:family="paragraph">
      <style:paragraph-properties fo:line-height="0.175in"/>
    </style:style>
    <style:style style:name="T26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P2626" style:parent-style-name="Roman" style:family="paragraph">
      <style:paragraph-properties fo:line-height="0.175in"/>
    </style:style>
    <style:style style:name="T2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 fo:font-size="9pt" style:font-size-asian="9pt" style:font-size-complex="9pt"/>
    </style:style>
    <style:style style:name="T26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31" style:parent-style-name="DefaultParagraphFont" style:family="text">
      <style:text-properties fo:color="#000000" fo:font-size="9pt" style:font-size-asian="9pt" style:font-size-complex="9pt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P2648" style:parent-style-name="Roman" style:family="paragraph">
      <style:paragraph-properties fo:line-height="0.1763in"/>
    </style:style>
    <style:style style:name="T2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 fo:font-size="9pt" style:font-size-asian="9pt" style:font-size-complex="9pt"/>
    </style:style>
    <style:style style:name="T26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53" style:parent-style-name="DefaultParagraphFont" style:family="text">
      <style:text-properties fo:color="#000000" fo:font-size="9pt" style:font-size-asian="9pt" style:font-size-complex="9pt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font-style="italic" style:font-style-asian="italic" style:font-style-complex="italic" fo:color="#000000"/>
    </style:style>
    <style:style style:name="T2802" style:parent-style-name="DefaultParagraphFont" style:family="text">
      <style:text-properties fo:font-style="italic" style:font-style-asian="italic" style:font-style-complex="italic" fo:color="#000000"/>
    </style:style>
    <style:style style:name="T2803" style:parent-style-name="DefaultParagraphFont" style:family="text">
      <style:text-properties fo:font-style="italic" style:font-style-asian="italic" style:font-style-complex="italic" fo:color="#000000"/>
    </style:style>
    <style:style style:name="T2804" style:parent-style-name="DefaultParagraphFont" style:family="text">
      <style:text-properties fo:font-style="italic" style:font-style-asian="italic" style:font-style-complex="italic"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P2844" style:parent-style-name="Roman" style:family="paragraph">
      <style:paragraph-properties fo:line-height="0.175in"/>
    </style:style>
    <style:style style:name="T28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 fo:font-size="9pt" style:font-size-asian="9pt" style:font-size-complex="9pt"/>
    </style:style>
    <style:style style:name="T28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58" style:parent-style-name="DefaultParagraphFont" style:family="text">
      <style:text-properties fo:color="#000000" fo:font-size="9pt" style:font-size-asian="9pt" style:font-size-complex="9pt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fo:font-size="9pt" style:font-size-asian="9pt" style:font-size-complex="9pt"/>
    </style:style>
    <style:style style:name="T28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93" style:parent-style-name="DefaultParagraphFont" style:family="text">
      <style:text-properties fo:color="#000000" fo:font-size="9pt" style:font-size-asian="9pt" style:font-size-complex="9pt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 fo:font-size="9pt" style:font-size-asian="9pt" style:font-size-complex="9pt"/>
    </style:style>
    <style:style style:name="T29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53" style:parent-style-name="DefaultParagraphFont" style:family="text">
      <style:text-properties fo:color="#000000" fo:font-size="9pt" style:font-size-asian="9pt" style:font-size-complex="9pt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 fo:font-size="9pt" style:font-size-asian="9pt" style:font-size-complex="9pt"/>
    </style:style>
    <style:style style:name="T30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96" style:parent-style-name="DefaultParagraphFont" style:family="text">
      <style:text-properties fo:color="#000000" fo:font-size="9pt" style:font-size-asian="9pt" style:font-size-complex="9pt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font-style="italic" style:font-style-asian="italic" style:font-style-complex="italic" fo:color="#000000"/>
    </style:style>
    <style:style style:name="T3229" style:parent-style-name="DefaultParagraphFont" style:family="text">
      <style:text-properties fo:font-style="italic" style:font-style-asian="italic" style:font-style-complex="italic" fo:color="#000000"/>
    </style:style>
    <style:style style:name="T3230" style:parent-style-name="DefaultParagraphFont" style:family="text">
      <style:text-properties fo:font-style="italic" style:font-style-asian="italic" style:font-style-complex="italic" fo:color="#000000"/>
    </style:style>
    <style:style style:name="T3231" style:parent-style-name="DefaultParagraphFont" style:family="text">
      <style:text-properties fo:font-style="italic" style:font-style-asian="italic" style:font-style-complex="italic"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P3277" style:parent-style-name="Roman" style:family="paragraph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font-style="italic" style:font-style-asian="italic" style:font-style-complex="italic" fo:color="#000000"/>
    </style:style>
    <style:style style:name="T3284" style:parent-style-name="DefaultParagraphFont" style:family="text">
      <style:text-properties fo:font-style="italic" style:font-style-asian="italic" style:font-style-complex="italic" fo:color="#000000"/>
    </style:style>
    <style:style style:name="T3285" style:parent-style-name="DefaultParagraphFont" style:family="text">
      <style:text-properties fo:font-style="italic" style:font-style-asian="italic" style:font-style-complex="italic" fo:color="#000000"/>
    </style:style>
    <style:style style:name="T3286" style:parent-style-name="DefaultParagraphFont" style:family="text">
      <style:text-properties fo:color="#000000"/>
    </style:style>
    <style:style style:name="P3287" style:parent-style-name="Roman" style:family="paragraph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8" style:parent-style-name="DefaultParagraphFont" style:family="text">
      <style:text-properties fo:font-size="9pt" style:font-size-asian="9pt" style:font-size-complex="9pt"/>
    </style:style>
    <style:style style:name="T3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0" style:parent-style-name="DefaultParagraphFont" style:family="text">
      <style:text-properties fo:font-size="9pt" style:font-size-asian="9pt" style:font-size-complex="9pt"/>
    </style:style>
    <style:style style:name="T3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2" style:parent-style-name="DefaultParagraphFont" style:family="text">
      <style:text-properties style:text-position="super 66.6%"/>
    </style:style>
    <style:style style:name="T3333" style:parent-style-name="DefaultParagraphFont" style:family="text">
      <style:text-properties style:text-position="super 66.6%"/>
    </style:style>
    <style:style style:name="T3334" style:parent-style-name="DefaultParagraphFont" style:family="text">
      <style:text-properties fo:font-style="italic" style:font-style-asian="italic" style:font-style-complex="italic"/>
    </style:style>
    <style:style style:name="T3335" style:parent-style-name="DefaultParagraphFont" style:family="text">
      <style:text-properties fo:font-style="italic" style:font-style-asian="italic" style:font-style-complex="italic"/>
    </style:style>
    <style:style style:name="T3336" style:parent-style-name="DefaultParagraphFont" style:family="text">
      <style:text-properties fo:font-style="italic" style:font-style-asian="italic" style:font-style-complex="italic"/>
    </style:style>
    <style:style style:name="T3337" style:parent-style-name="DefaultParagraphFont" style:family="text">
      <style:text-properties fo:font-style="italic" style:font-style-asian="italic" style:font-style-complex="italic"/>
    </style:style>
    <style:style style:name="T3338" style:parent-style-name="DefaultParagraphFont" style:family="text">
      <style:text-properties style:text-position="super 66.6%"/>
    </style:style>
    <style:style style:name="T3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0" style:parent-style-name="DefaultParagraphFont" style:family="text">
      <style:text-properties fo:font-size="9pt" style:font-size-asian="9pt" style:font-size-complex="9pt"/>
    </style:style>
    <style:style style:name="T3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2" style:parent-style-name="DefaultParagraphFont" style:family="text">
      <style:text-properties fo:font-size="9pt" style:font-size-asian="9pt" style:font-size-complex="9pt"/>
    </style:style>
    <style:style style:name="T3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5" style:parent-style-name="DefaultParagraphFont" style:family="text">
      <style:text-properties fo:font-size="9pt" style:font-size-asian="9pt" style:font-size-complex="9pt"/>
    </style:style>
    <style:style style:name="T3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7" style:parent-style-name="DefaultParagraphFont" style:family="text">
      <style:text-properties fo:font-size="9pt" style:font-size-asian="9pt" style:font-size-complex="9pt"/>
    </style:style>
    <style:style style:name="T3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4" style:parent-style-name="DefaultParagraphFont" style:family="text">
      <style:text-properties fo:font-size="9pt" style:font-size-asian="9pt" style:font-size-complex="9pt"/>
    </style:style>
    <style:style style:name="T3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6" style:parent-style-name="DefaultParagraphFont" style:family="text">
      <style:text-properties fo:font-size="9pt" style:font-size-asian="9pt" style:font-size-complex="9pt"/>
    </style:style>
    <style:style style:name="T3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8" style:parent-style-name="DefaultParagraphFont" style:family="text">
      <style:text-properties fo:font-size="9pt" style:font-size-asian="9pt" style:font-size-complex="9pt"/>
    </style:style>
    <style:style style:name="T3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0" style:parent-style-name="DefaultParagraphFont" style:family="text">
      <style:text-properties fo:font-size="9pt" style:font-size-asian="9pt" style:font-size-complex="9pt"/>
    </style:style>
    <style:style style:name="T3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P3366" style:parent-style-name="Roman" style:family="paragraph">
      <style:paragraph-properties fo:line-height="0.1763in"/>
    </style:style>
    <style:style style:name="T3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8" style:parent-style-name="DefaultParagraphFont" style:family="text">
      <style:text-properties fo:font-size="9pt" style:font-size-asian="9pt" style:font-size-complex="9pt"/>
    </style:style>
    <style:style style:name="T3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0" style:parent-style-name="DefaultParagraphFont" style:family="text">
      <style:text-properties fo:font-size="9pt" style:font-size-asian="9pt" style:font-size-complex="9pt"/>
    </style:style>
    <style:style style:name="P3371" style:parent-style-name="Roman" style:family="paragraph">
      <style:paragraph-properties fo:line-height="0.1763in"/>
    </style:style>
    <style:style style:name="P3372" style:parent-style-name="Roman" style:family="paragraph">
      <style:paragraph-properties fo:line-height="0.1763in"/>
    </style:style>
    <style:style style:name="T3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74" style:parent-style-name="Roman" style:family="paragraph">
      <style:paragraph-properties fo:line-height="0.1763in"/>
    </style:style>
    <style:style style:name="T3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P3379" style:parent-style-name="Roman" style:family="paragraph">
      <style:paragraph-properties fo:line-height="0.1763in"/>
    </style:style>
    <style:style style:name="T3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1" style:parent-style-name="DefaultParagraphFont" style:family="text">
      <style:text-properties fo:font-size="9pt" style:font-size-asian="9pt" style:font-size-complex="9pt"/>
    </style:style>
    <style:style style:name="T3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3" style:parent-style-name="DefaultParagraphFont" style:family="text">
      <style:text-properties fo:font-size="9pt" style:font-size-asian="9pt" style:font-size-complex="9pt"/>
    </style:style>
    <style:style style:name="P3384" style:parent-style-name="Roman" style:family="paragraph">
      <style:paragraph-properties fo:line-height="0.1763in"/>
    </style:style>
    <style:style style:name="T3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86" style:parent-style-name="Roman" style:family="paragraph">
      <style:paragraph-properties fo:line-height="0.1763in"/>
    </style:style>
    <style:style style:name="T3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8" style:parent-style-name="DefaultParagraphFont" style:family="text">
      <style:text-properties fo:font-size="9pt" style:font-size-asian="9pt" style:font-size-complex="9pt"/>
    </style:style>
    <style:style style:name="T3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0" style:parent-style-name="DefaultParagraphFont" style:family="text">
      <style:text-properties fo:font-size="9pt" style:font-size-asian="9pt" style:font-size-complex="9pt"/>
    </style:style>
    <style:style style:name="P3391" style:parent-style-name="Roman" style:family="paragraph">
      <style:paragraph-properties fo:line-height="0.1763in"/>
    </style:style>
    <style:style style:name="T3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3" style:parent-style-name="DefaultParagraphFont" style:family="text">
      <style:text-properties fo:font-size="9pt" style:font-size-asian="9pt" style:font-size-complex="9pt"/>
    </style:style>
    <style:style style:name="T3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5" style:parent-style-name="DefaultParagraphFont" style:family="text">
      <style:text-properties fo:font-size="9pt" style:font-size-asian="9pt" style:font-size-complex="9pt"/>
    </style:style>
    <style:style style:name="P3396" style:parent-style-name="Roman" style:family="paragraph">
      <style:paragraph-properties fo:line-height="0.1763in"/>
    </style:style>
    <style:style style:name="T3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98" style:parent-style-name="Roman" style:family="paragraph">
      <style:paragraph-properties fo:line-height="0.1763in"/>
    </style:style>
    <style:style style:name="T3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P3403" style:parent-style-name="Roman" style:family="paragraph">
      <style:paragraph-properties fo:line-height="0.1763in"/>
    </style:style>
    <style:style style:name="T3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5" style:parent-style-name="DefaultParagraphFont" style:family="text">
      <style:text-properties fo:font-size="9pt" style:font-size-asian="9pt" style:font-size-complex="9pt"/>
    </style:style>
    <style:style style:name="T3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7" style:parent-style-name="DefaultParagraphFont" style:family="text">
      <style:text-properties fo:font-size="9pt" style:font-size-asian="9pt" style:font-size-complex="9pt"/>
    </style:style>
    <style:style style:name="P3408" style:parent-style-name="Roman" style:family="paragraph">
      <style:paragraph-properties fo:line-height="0.1763in"/>
    </style:style>
    <style:style style:name="T3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10" style:parent-style-name="Roman" style:family="paragraph">
      <style:paragraph-properties fo:line-height="0.1763in"/>
    </style:style>
    <style:style style:name="T3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4" style:parent-style-name="DefaultParagraphFont" style:family="text">
      <style:text-properties fo:font-size="9pt" style:font-size-asian="9pt" style:font-size-complex="9pt"/>
    </style:style>
    <style:style style:name="P3415" style:parent-style-name="Roman" style:family="paragraph">
      <style:paragraph-properties fo:line-height="0.1763in"/>
    </style:style>
    <style:style style:name="P3416" style:parent-style-name="Roman" style:family="paragraph">
      <style:paragraph-properties fo:line-height="0.1763in"/>
    </style:style>
    <style:style style:name="T3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18" style:parent-style-name="Roman" style:family="paragraph">
      <style:paragraph-properties fo:line-height="0.1763in"/>
    </style:style>
    <style:style style:name="T3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2" style:parent-style-name="DefaultParagraphFont" style:family="text">
      <style:text-properties fo:font-size="9pt" style:font-size-asian="9pt" style:font-size-complex="9pt"/>
    </style:style>
    <style:style style:name="P3423" style:parent-style-name="Roman" style:family="paragraph">
      <style:paragraph-properties fo:line-height="0.1763in"/>
    </style:style>
    <style:style style:name="T3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5" style:parent-style-name="DefaultParagraphFont" style:family="text">
      <style:text-properties fo:font-style="italic" style:font-style-asian="italic" style:font-style-complex="italic"/>
    </style:style>
    <style:style style:name="T3426" style:parent-style-name="DefaultParagraphFont" style:family="text">
      <style:text-properties fo:font-style="italic" style:font-style-asian="italic" style:font-style-complex="italic"/>
    </style:style>
    <style:style style:name="T3427" style:parent-style-name="DefaultParagraphFont" style:family="text">
      <style:text-properties fo:font-style="italic" style:font-style-asian="italic" style:font-style-complex="italic"/>
    </style:style>
    <style:style style:name="T3428" style:parent-style-name="DefaultParagraphFont" style:family="text">
      <style:text-properties fo:font-style="italic" style:font-style-asian="italic" style:font-style-complex="italic"/>
    </style:style>
    <style:style style:name="P3429" style:parent-style-name="Roman" style:family="paragraph">
      <style:paragraph-properties fo:line-height="0.1763in"/>
    </style:style>
    <style:style style:name="T3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1" style:parent-style-name="DefaultParagraphFont" style:family="text">
      <style:text-properties fo:font-size="9pt" style:font-size-asian="9pt" style:font-size-complex="9pt"/>
    </style:style>
    <style:style style:name="T3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3" style:parent-style-name="DefaultParagraphFont" style:family="text">
      <style:text-properties fo:font-size="9pt" style:font-size-asian="9pt" style:font-size-complex="9pt"/>
    </style:style>
    <style:style style:name="P3434" style:parent-style-name="Roman" style:family="paragraph">
      <style:paragraph-properties fo:line-height="0.1763in"/>
    </style:style>
    <style:style style:name="T3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36" style:parent-style-name="Roman" style:family="paragraph">
      <style:paragraph-properties fo:line-height="0.1763in"/>
    </style:style>
    <style:style style:name="P3437" style:parent-style-name="Roman" style:family="paragraph">
      <style:paragraph-properties fo:line-height="0.176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P3461" style:parent-style-name="Roman" style:family="paragraph">
      <style:paragraph-properties fo:line-height="0.1763in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font-style="italic" style:font-style-asian="italic" style:font-style-complex="italic" fo:color="#000000"/>
    </style:style>
    <style:style style:name="T3468" style:parent-style-name="DefaultParagraphFont" style:family="text">
      <style:text-properties fo:font-style="italic" style:font-style-asian="italic" style:font-style-complex="italic" fo:color="#000000"/>
    </style:style>
    <style:style style:name="T3469" style:parent-style-name="DefaultParagraphFont" style:family="text">
      <style:text-properties fo:font-style="italic" style:font-style-asian="italic" style:font-style-complex="italic" fo:color="#000000"/>
    </style:style>
    <style:style style:name="T3470" style:parent-style-name="DefaultParagraphFont" style:family="text">
      <style:text-properties fo:font-style="italic" style:font-style-asian="italic" style:font-style-complex="italic"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P3516" style:parent-style-name="Roman" style:family="paragraph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font-style="italic" style:font-style-asian="italic" style:font-style-complex="italic" fo:color="#000000"/>
    </style:style>
    <style:style style:name="T3523" style:parent-style-name="DefaultParagraphFont" style:family="text">
      <style:text-properties fo:font-style="italic" style:font-style-asian="italic" style:font-style-complex="italic" fo:color="#000000"/>
    </style:style>
    <style:style style:name="T3524" style:parent-style-name="DefaultParagraphFont" style:family="text">
      <style:text-properties fo:font-style="italic" style:font-style-asian="italic" style:font-style-complex="italic" fo:color="#000000"/>
    </style:style>
    <style:style style:name="T3525" style:parent-style-name="DefaultParagraphFont" style:family="text">
      <style:text-properties fo:font-style="italic" style:font-style-asian="italic" style:font-style-complex="italic" fo:color="#000000"/>
    </style:style>
    <style:style style:name="T3526" style:parent-style-name="DefaultParagraphFont" style:family="text">
      <style:text-properties fo:color="#000000"/>
    </style:style>
    <style:style style:name="P3527" style:parent-style-name="Roman" style:family="paragraph">
      <style:text-properties fo:color="#000000"/>
    </style:style>
    <style:style style:name="P3528" style:parent-style-name="Roman" style:family="paragraph">
      <style:paragraph-properties fo:line-height="0.176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P3567" style:parent-style-name="Roman" style:family="paragraph">
      <style:paragraph-properties fo:line-height="0.1763in"/>
    </style:style>
    <style:style style:name="T3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 fo:font-size="9pt" style:font-size-asian="9pt" style:font-size-complex="9pt"/>
    </style:style>
    <style:style style:name="T35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72" style:parent-style-name="DefaultParagraphFont" style:family="text">
      <style:text-properties fo:color="#000000" fo:font-size="9pt" style:font-size-asian="9pt" style:font-size-complex="9pt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P3586" style:parent-style-name="Roman" style:family="paragraph">
      <style:paragraph-properties fo:line-height="0.1763in"/>
    </style:style>
    <style:style style:name="T3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88" style:parent-style-name="Roman" style:family="paragraph">
      <style:paragraph-properties fo:line-height="0.175in"/>
    </style:style>
    <style:style style:name="T3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0" style:parent-style-name="DefaultParagraphFont" style:family="text">
      <style:text-properties fo:font-size="9pt" style:font-size-asian="9pt" style:font-size-complex="9pt"/>
    </style:style>
    <style:style style:name="T3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2" style:parent-style-name="DefaultParagraphFont" style:family="text">
      <style:text-properties fo:font-size="9pt" style:font-size-asian="9pt" style:font-size-complex="9pt"/>
    </style:style>
    <style:style style:name="P3593" style:parent-style-name="Roman" style:family="paragraph">
      <style:paragraph-properties fo:line-height="0.1763in"/>
    </style:style>
    <style:style style:name="T3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5" style:parent-style-name="DefaultParagraphFont" style:family="text">
      <style:text-properties fo:font-size="9pt" style:font-size-asian="9pt" style:font-size-complex="9pt"/>
    </style:style>
    <style:style style:name="T3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7" style:parent-style-name="DefaultParagraphFont" style:family="text">
      <style:text-properties fo:font-size="9pt" style:font-size-asian="9pt" style:font-size-complex="9pt"/>
    </style:style>
    <style:style style:name="P3598" style:parent-style-name="Roman" style:family="paragraph">
      <style:paragraph-properties fo:line-height="0.1763in"/>
    </style:style>
    <style:style style:name="T3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1" style:parent-style-name="DefaultParagraphFont" style:family="text">
      <style:text-properties fo:font-size="9pt" style:font-size-asian="9pt" style:font-size-complex="9pt"/>
    </style:style>
    <style:style style:name="T3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3" style:parent-style-name="DefaultParagraphFont" style:family="text">
      <style:text-properties fo:font-size="9pt" style:font-size-asian="9pt" style:font-size-complex="9pt"/>
    </style:style>
    <style:style style:name="T3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6" style:parent-style-name="DefaultParagraphFont" style:family="text">
      <style:text-properties fo:font-size="9pt" style:font-size-asian="9pt" style:font-size-complex="9pt"/>
    </style:style>
    <style:style style:name="T3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8" style:parent-style-name="DefaultParagraphFont" style:family="text">
      <style:text-properties fo:font-size="9pt" style:font-size-asian="9pt" style:font-size-complex="9pt"/>
    </style:style>
    <style:style style:name="T3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0" style:parent-style-name="DefaultParagraphFont" style:family="text">
      <style:text-properties fo:letter-spacing="-0.0027in"/>
    </style:style>
    <style:style style:name="T3611" style:parent-style-name="DefaultParagraphFont" style:family="text">
      <style:text-properties fo:font-style="italic" style:font-style-asian="italic" style:font-style-complex="italic"/>
    </style:style>
    <style:style style:name="T3612" style:parent-style-name="DefaultParagraphFont" style:family="text">
      <style:text-properties fo:font-style="italic" style:font-style-asian="italic" style:font-style-complex="italic"/>
    </style:style>
    <style:style style:name="T3613" style:parent-style-name="DefaultParagraphFont" style:family="text">
      <style:text-properties fo:font-style="italic" style:font-style-asian="italic" style:font-style-complex="italic"/>
    </style:style>
    <style:style style:name="T3614" style:parent-style-name="DefaultParagraphFont" style:family="text">
      <style:text-properties fo:font-style="italic" style:font-style-asian="italic" style:font-style-complex="italic"/>
    </style:style>
    <style:style style:name="T3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6" style:parent-style-name="DefaultParagraphFont" style:family="text">
      <style:text-properties fo:font-size="9pt" style:font-size-asian="9pt" style:font-size-complex="9pt"/>
    </style:style>
    <style:style style:name="T3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8" style:parent-style-name="DefaultParagraphFont" style:family="text">
      <style:text-properties fo:font-size="9pt" style:font-size-asian="9pt" style:font-size-complex="9pt"/>
    </style:style>
    <style:style style:name="T3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1" style:parent-style-name="DefaultParagraphFont" style:family="text">
      <style:text-properties fo:font-size="9pt" style:font-size-asian="9pt" style:font-size-complex="9pt"/>
    </style:style>
    <style:style style:name="T3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3" style:parent-style-name="DefaultParagraphFont" style:family="text">
      <style:text-properties fo:font-size="9pt" style:font-size-asian="9pt" style:font-size-complex="9pt"/>
    </style:style>
    <style:style style:name="T3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6" style:parent-style-name="DefaultParagraphFont" style:family="text">
      <style:text-properties fo:font-size="9pt" style:font-size-asian="9pt" style:font-size-complex="9pt"/>
    </style:style>
    <style:style style:name="T3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8" style:parent-style-name="DefaultParagraphFont" style:family="text">
      <style:text-properties fo:font-size="9pt" style:font-size-asian="9pt" style:font-size-complex="9pt"/>
    </style:style>
    <style:style style:name="T3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0" style:parent-style-name="DefaultParagraphFont" style:family="text">
      <style:text-properties fo:font-style="italic" style:font-style-asian="italic" style:font-style-complex="italic"/>
    </style:style>
    <style:style style:name="T3631" style:parent-style-name="DefaultParagraphFont" style:family="text">
      <style:text-properties fo:font-style="italic" style:font-style-asian="italic" style:font-style-complex="italic"/>
    </style:style>
    <style:style style:name="T3632" style:parent-style-name="DefaultParagraphFont" style:family="text">
      <style:text-properties fo:font-style="italic" style:font-style-asian="italic" style:font-style-complex="italic"/>
    </style:style>
    <style:style style:name="T3633" style:parent-style-name="DefaultParagraphFont" style:family="text">
      <style:text-properties fo:font-style="italic" style:font-style-asian="italic" style:font-style-complex="italic"/>
    </style:style>
    <style:style style:name="T3634" style:parent-style-name="DefaultParagraphFont" style:family="text">
      <style:text-properties fo:font-style="italic" style:font-style-asian="italic" style:font-style-complex="italic"/>
    </style:style>
    <style:style style:name="T3635" style:parent-style-name="DefaultParagraphFont" style:family="text">
      <style:text-properties fo:font-style="italic" style:font-style-asian="italic" style:font-style-complex="italic"/>
    </style:style>
    <style:style style:name="T3636" style:parent-style-name="DefaultParagraphFont" style:family="text">
      <style:text-properties fo:font-style="italic" style:font-style-asian="italic" style:font-style-complex="italic"/>
    </style:style>
    <style:style style:name="T3637" style:parent-style-name="DefaultParagraphFont" style:family="text">
      <style:text-properties fo:font-style="italic" style:font-style-asian="italic" style:font-style-complex="italic"/>
    </style:style>
    <style:style style:name="T3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9" style:parent-style-name="DefaultParagraphFont" style:family="text">
      <style:text-properties fo:font-size="9pt" style:font-size-asian="9pt" style:font-size-complex="9pt"/>
    </style:style>
    <style:style style:name="T3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1" style:parent-style-name="DefaultParagraphFont" style:family="text">
      <style:text-properties fo:font-size="9pt" style:font-size-asian="9pt" style:font-size-complex="9pt"/>
    </style:style>
    <style:style style:name="T3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4" style:parent-style-name="DefaultParagraphFont" style:family="text">
      <style:text-properties fo:font-size="9pt" style:font-size-asian="9pt" style:font-size-complex="9pt"/>
    </style:style>
    <style:style style:name="T3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6" style:parent-style-name="DefaultParagraphFont" style:family="text">
      <style:text-properties fo:font-size="9pt" style:font-size-asian="9pt" style:font-size-complex="9pt"/>
    </style:style>
    <style:style style:name="T3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8" style:parent-style-name="DefaultParagraphFont" style:family="text">
      <style:text-properties fo:letter-spacing="-0.0027in"/>
    </style:style>
    <style:style style:name="T3649" style:parent-style-name="DefaultParagraphFont" style:family="text">
      <style:text-properties fo:letter-spacing="-0.0027in"/>
    </style:style>
    <style:style style:name="T3650" style:parent-style-name="DefaultParagraphFont" style:family="text">
      <style:text-properties fo:letter-spacing="-0.0027in"/>
    </style:style>
    <style:style style:name="T3651" style:parent-style-name="DefaultParagraphFont" style:family="text">
      <style:text-properties fo:letter-spacing="-0.0027in"/>
    </style:style>
    <style:style style:name="T3652" style:parent-style-name="DefaultParagraphFont" style:family="text">
      <style:text-properties fo:letter-spacing="-0.0027in"/>
    </style:style>
    <style:style style:name="T3653" style:parent-style-name="DefaultParagraphFont" style:family="text">
      <style:text-properties fo:letter-spacing="-0.0027in"/>
    </style:style>
    <style:style style:name="T3654" style:parent-style-name="DefaultParagraphFont" style:family="text">
      <style:text-properties fo:letter-spacing="-0.0027in"/>
    </style:style>
    <style:style style:name="T3655" style:parent-style-name="DefaultParagraphFont" style:family="text">
      <style:text-properties fo:letter-spacing="-0.0027in"/>
    </style:style>
    <style:style style:name="T3656" style:parent-style-name="DefaultParagraphFont" style:family="text">
      <style:text-properties fo:letter-spacing="-0.0027in"/>
    </style:style>
    <style:style style:name="T3657" style:parent-style-name="DefaultParagraphFont" style:family="text">
      <style:text-properties fo:letter-spacing="-0.0027in"/>
    </style:style>
    <style:style style:name="T3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9" style:parent-style-name="DefaultParagraphFont" style:family="text">
      <style:text-properties fo:font-size="9pt" style:font-size-asian="9pt" style:font-size-complex="9pt"/>
    </style:style>
    <style:style style:name="T3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1" style:parent-style-name="DefaultParagraphFont" style:family="text">
      <style:text-properties fo:font-size="9pt" style:font-size-asian="9pt" style:font-size-complex="9pt"/>
    </style:style>
    <style:style style:name="T3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5" style:parent-style-name="DefaultParagraphFont" style:family="text">
      <style:text-properties fo:font-size="9pt" style:font-size-asian="9pt" style:font-size-complex="9pt"/>
    </style:style>
    <style:style style:name="T3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7" style:parent-style-name="DefaultParagraphFont" style:family="text">
      <style:text-properties fo:font-style="italic" style:font-style-asian="italic" style:font-style-complex="italic"/>
    </style:style>
    <style:style style:name="T3668" style:parent-style-name="DefaultParagraphFont" style:family="text">
      <style:text-properties fo:font-style="italic" style:font-style-asian="italic" style:font-style-complex="italic"/>
    </style:style>
    <style:style style:name="T3669" style:parent-style-name="DefaultParagraphFont" style:family="text">
      <style:text-properties fo:font-style="italic" style:font-style-asian="italic" style:font-style-complex="italic"/>
    </style:style>
    <style:style style:name="T3670" style:parent-style-name="DefaultParagraphFont" style:family="text">
      <style:text-properties fo:font-style="italic" style:font-style-asian="italic" style:font-style-complex="italic"/>
    </style:style>
    <style:style style:name="T3671" style:parent-style-name="DefaultParagraphFont" style:family="text">
      <style:text-properties fo:font-style="italic" style:font-style-asian="italic" style:font-style-complex="italic"/>
    </style:style>
    <style:style style:name="T3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3" style:parent-style-name="DefaultParagraphFont" style:family="text">
      <style:text-properties fo:font-size="9pt" style:font-size-asian="9pt" style:font-size-complex="9pt"/>
    </style:style>
    <style:style style:name="T3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5" style:parent-style-name="DefaultParagraphFont" style:family="text">
      <style:text-properties fo:font-size="9pt" style:font-size-asian="9pt" style:font-size-complex="9pt"/>
    </style:style>
    <style:style style:name="T3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font-style="italic" style:font-style-asian="italic" style:font-style-complex="italic" fo:letter-spacing="-0.0013in"/>
    </style:style>
    <style:style style:name="T3683" style:parent-style-name="DefaultParagraphFont" style:family="text">
      <style:text-properties fo:font-style="italic" style:font-style-asian="italic" style:font-style-complex="italic" fo:letter-spacing="-0.0013in"/>
    </style:style>
    <style:style style:name="T3684" style:parent-style-name="DefaultParagraphFont" style:family="text">
      <style:text-properties fo:font-style="italic" style:font-style-asian="italic" style:font-style-complex="italic" fo:letter-spacing="-0.0013in"/>
    </style:style>
    <style:style style:name="T3685" style:parent-style-name="DefaultParagraphFont" style:family="text">
      <style:text-properties fo:font-style="italic" style:font-style-asian="italic" style:font-style-complex="italic"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font-style="italic" style:font-style-asian="italic" style:font-style-complex="italic"/>
    </style:style>
    <style:style style:name="T3690" style:parent-style-name="DefaultParagraphFont" style:family="text">
      <style:text-properties fo:font-style="italic" style:font-style-asian="italic" style:font-style-complex="italic"/>
    </style:style>
    <style:style style:name="T3691" style:parent-style-name="DefaultParagraphFont" style:family="text">
      <style:text-properties fo:font-style="italic" style:font-style-asian="italic" style:font-style-complex="italic"/>
    </style:style>
    <style:style style:name="T3692" style:parent-style-name="DefaultParagraphFont" style:family="text">
      <style:text-properties fo:font-style="italic" style:font-style-asian="italic" style:font-style-complex="italic"/>
    </style:style>
    <style:style style:name="T3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4" style:parent-style-name="DefaultParagraphFont" style:family="text">
      <style:text-properties fo:font-size="9pt" style:font-size-asian="9pt" style:font-size-complex="9pt"/>
    </style:style>
    <style:style style:name="T3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6" style:parent-style-name="DefaultParagraphFont" style:family="text">
      <style:text-properties fo:font-size="9pt" style:font-size-asian="9pt" style:font-size-complex="9pt"/>
    </style:style>
    <style:style style:name="T3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8" style:parent-style-name="DefaultParagraphFont" style:family="text">
      <style:text-properties fo:letter-spacing="-0.0027in"/>
    </style:style>
    <style:style style:name="T3699" style:parent-style-name="DefaultParagraphFont" style:family="text">
      <style:text-properties fo:font-style="italic" style:font-style-asian="italic" style:font-style-complex="italic"/>
    </style:style>
    <style:style style:name="T3700" style:parent-style-name="DefaultParagraphFont" style:family="text">
      <style:text-properties fo:font-style="italic" style:font-style-asian="italic" style:font-style-complex="italic"/>
    </style:style>
    <style:style style:name="T3701" style:parent-style-name="DefaultParagraphFont" style:family="text">
      <style:text-properties fo:font-style="italic" style:font-style-asian="italic" style:font-style-complex="italic"/>
    </style:style>
    <style:style style:name="T3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5" style:parent-style-name="DefaultParagraphFont" style:family="text">
      <style:text-properties fo:font-size="9pt" style:font-size-asian="9pt" style:font-size-complex="9pt"/>
    </style:style>
    <style:style style:name="T3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8" style:parent-style-name="DefaultParagraphFont" style:family="text">
      <style:text-properties fo:font-size="9pt" style:font-size-asian="9pt" style:font-size-complex="9pt"/>
    </style:style>
    <style:style style:name="T3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0" style:parent-style-name="DefaultParagraphFont" style:family="text">
      <style:text-properties fo:font-size="9pt" style:font-size-asian="9pt" style:font-size-complex="9pt"/>
    </style:style>
    <style:style style:name="T3711" style:parent-style-name="DefaultParagraphFont" style:family="text">
      <style:text-properties fo:font-style="italic" style:font-style-asian="italic" style:font-style-complex="italic"/>
    </style:style>
    <style:style style:name="T3712" style:parent-style-name="DefaultParagraphFont" style:family="text">
      <style:text-properties fo:font-style="italic" style:font-style-asian="italic" style:font-style-complex="italic"/>
    </style:style>
    <style:style style:name="T3713" style:parent-style-name="DefaultParagraphFont" style:family="text">
      <style:text-properties fo:font-style="italic" style:font-style-asian="italic" style:font-style-complex="italic"/>
    </style:style>
    <style:style style:name="T3714" style:parent-style-name="DefaultParagraphFont" style:family="text">
      <style:text-properties fo:font-style="italic" style:font-style-asian="italic" style:font-style-complex="italic"/>
    </style:style>
    <style:style style:name="T3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7" style:parent-style-name="DefaultParagraphFont" style:family="text">
      <style:text-properties fo:font-size="9pt" style:font-size-asian="9pt" style:font-size-complex="9pt"/>
    </style:style>
    <style:style style:name="T3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9" style:parent-style-name="DefaultParagraphFont" style:family="text">
      <style:text-properties fo:font-size="9pt" style:font-size-asian="9pt" style:font-size-complex="9pt"/>
    </style:style>
    <style:style style:name="T3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1" style:parent-style-name="DefaultParagraphFont" style:family="text">
      <style:text-properties fo:font-style="italic" style:font-style-asian="italic" style:font-style-complex="italic"/>
    </style:style>
    <style:style style:name="T3722" style:parent-style-name="DefaultParagraphFont" style:family="text">
      <style:text-properties fo:font-style="italic" style:font-style-asian="italic" style:font-style-complex="italic"/>
    </style:style>
    <style:style style:name="T3723" style:parent-style-name="DefaultParagraphFont" style:family="text">
      <style:text-properties fo:font-style="italic" style:font-style-asian="italic" style:font-style-complex="italic"/>
    </style:style>
    <style:style style:name="T3724" style:parent-style-name="DefaultParagraphFont" style:family="text">
      <style:text-properties fo:font-style="italic" style:font-style-asian="italic" style:font-style-complex="italic"/>
    </style:style>
    <style:style style:name="T3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6" style:parent-style-name="DefaultParagraphFont" style:family="text">
      <style:text-properties fo:font-size="9pt" style:font-size-asian="9pt" style:font-size-complex="9pt"/>
    </style:style>
    <style:style style:name="T3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8" style:parent-style-name="DefaultParagraphFont" style:family="text">
      <style:text-properties fo:font-size="9pt" style:font-size-asian="9pt" style:font-size-complex="9pt"/>
    </style:style>
    <style:style style:name="T3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1" style:parent-style-name="DefaultParagraphFont" style:family="text">
      <style:text-properties fo:font-size="9pt" style:font-size-asian="9pt" style:font-size-complex="9pt"/>
    </style:style>
    <style:style style:name="T3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3" style:parent-style-name="DefaultParagraphFont" style:family="text">
      <style:text-properties fo:font-size="9pt" style:font-size-asian="9pt" style:font-size-complex="9pt"/>
    </style:style>
    <style:style style:name="T3734" style:parent-style-name="DefaultParagraphFont" style:family="text">
      <style:text-properties fo:font-style="italic" style:font-style-asian="italic" style:font-style-complex="italic"/>
    </style:style>
    <style:style style:name="T3735" style:parent-style-name="DefaultParagraphFont" style:family="text">
      <style:text-properties fo:font-style="italic" style:font-style-asian="italic" style:font-style-complex="italic"/>
    </style:style>
    <style:style style:name="T3736" style:parent-style-name="DefaultParagraphFont" style:family="text">
      <style:text-properties fo:font-style="italic" style:font-style-asian="italic" style:font-style-complex="italic"/>
    </style:style>
    <style:style style:name="T3737" style:parent-style-name="DefaultParagraphFont" style:family="text">
      <style:text-properties fo:font-style="italic" style:font-style-asian="italic" style:font-style-complex="italic"/>
    </style:style>
    <style:style style:name="T3738" style:parent-style-name="DefaultParagraphFont" style:family="text">
      <style:text-properties fo:font-style="italic" style:font-style-asian="italic" style:font-style-complex="italic"/>
    </style:style>
    <style:style style:name="T3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0" style:parent-style-name="DefaultParagraphFont" style:family="text">
      <style:text-properties fo:font-style="italic" style:font-style-asian="italic" style:font-style-complex="italic"/>
    </style:style>
    <style:style style:name="T3741" style:parent-style-name="DefaultParagraphFont" style:family="text">
      <style:text-properties fo:font-style="italic" style:font-style-asian="italic" style:font-style-complex="italic"/>
    </style:style>
    <style:style style:name="T3742" style:parent-style-name="DefaultParagraphFont" style:family="text">
      <style:text-properties fo:font-style="italic" style:font-style-asian="italic" style:font-style-complex="italic"/>
    </style:style>
    <style:style style:name="T3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4" style:parent-style-name="DefaultParagraphFont" style:family="text">
      <style:text-properties fo:font-size="9pt" style:font-size-asian="9pt" style:font-size-complex="9pt"/>
    </style:style>
    <style:style style:name="T3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6" style:parent-style-name="DefaultParagraphFont" style:family="text">
      <style:text-properties fo:font-size="9pt" style:font-size-asian="9pt" style:font-size-complex="9pt"/>
    </style:style>
    <style:style style:name="T3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9" style:parent-style-name="DefaultParagraphFont" style:family="text">
      <style:text-properties fo:font-size="9pt" style:font-size-asian="9pt" style:font-size-complex="9pt"/>
    </style:style>
    <style:style style:name="T37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1" style:parent-style-name="DefaultParagraphFont" style:family="text">
      <style:text-properties fo:font-size="9pt" style:font-size-asian="9pt" style:font-size-complex="9pt"/>
    </style:style>
    <style:style style:name="T3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4" style:parent-style-name="DefaultParagraphFont" style:family="text">
      <style:text-properties fo:font-size="9pt" style:font-size-asian="9pt" style:font-size-complex="9pt"/>
    </style:style>
    <style:style style:name="T3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6" style:parent-style-name="DefaultParagraphFont" style:family="text">
      <style:text-properties fo:font-size="9pt" style:font-size-asian="9pt" style:font-size-complex="9pt"/>
    </style:style>
    <style:style style:name="T3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9" style:parent-style-name="DefaultParagraphFont" style:family="text">
      <style:text-properties fo:font-size="9pt" style:font-size-asian="9pt" style:font-size-complex="9pt"/>
    </style:style>
    <style:style style:name="T3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1" style:parent-style-name="DefaultParagraphFont" style:family="text">
      <style:text-properties fo:font-size="9pt" style:font-size-asian="9pt" style:font-size-complex="9pt"/>
    </style:style>
    <style:style style:name="T3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3" style:parent-style-name="DefaultParagraphFont" style:family="text">
      <style:text-properties fo:font-style="italic" style:font-style-asian="italic" style:font-style-complex="italic"/>
    </style:style>
    <style:style style:name="T3764" style:parent-style-name="DefaultParagraphFont" style:family="text">
      <style:text-properties fo:font-style="italic" style:font-style-asian="italic" style:font-style-complex="italic"/>
    </style:style>
    <style:style style:name="T3765" style:parent-style-name="DefaultParagraphFont" style:family="text">
      <style:text-properties fo:font-style="italic" style:font-style-asian="italic" style:font-style-complex="italic"/>
    </style:style>
    <style:style style:name="T3766" style:parent-style-name="DefaultParagraphFont" style:family="text">
      <style:text-properties fo:font-style="italic" style:font-style-asian="italic" style:font-style-complex="italic"/>
    </style:style>
    <style:style style:name="T3767" style:parent-style-name="DefaultParagraphFont" style:family="text">
      <style:text-properties fo:font-style="italic" style:font-style-asian="italic" style:font-style-complex="italic"/>
    </style:style>
    <style:style style:name="T3768" style:parent-style-name="DefaultParagraphFont" style:family="text">
      <style:text-properties fo:font-style="italic" style:font-style-asian="italic" style:font-style-complex="italic"/>
    </style:style>
    <style:style style:name="T3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0" style:parent-style-name="DefaultParagraphFont" style:family="text">
      <style:text-properties fo:font-size="9pt" style:font-size-asian="9pt" style:font-size-complex="9pt"/>
    </style:style>
    <style:style style:name="T3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2" style:parent-style-name="DefaultParagraphFont" style:family="text">
      <style:text-properties fo:font-size="9pt" style:font-size-asian="9pt" style:font-size-complex="9pt"/>
    </style:style>
    <style:style style:name="T3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5" style:parent-style-name="DefaultParagraphFont" style:family="text">
      <style:text-properties fo:font-size="9pt" style:font-size-asian="9pt" style:font-size-complex="9pt"/>
    </style:style>
    <style:style style:name="T3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7" style:parent-style-name="DefaultParagraphFont" style:family="text">
      <style:text-properties fo:font-size="9pt" style:font-size-asian="9pt" style:font-size-complex="9pt"/>
    </style:style>
    <style:style style:name="T3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9" style:parent-style-name="DefaultParagraphFont" style:family="text">
      <style:text-properties fo:font-size="9pt" style:font-size-asian="9pt" style:font-size-complex="9pt"/>
    </style:style>
    <style:style style:name="T3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1" style:parent-style-name="DefaultParagraphFont" style:family="text">
      <style:text-properties fo:font-size="9pt" style:font-size-asian="9pt" style:font-size-complex="9pt"/>
    </style:style>
    <style:style style:name="T3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4" style:parent-style-name="DefaultParagraphFont" style:family="text">
      <style:text-properties fo:font-size="9pt" style:font-size-asian="9pt" style:font-size-complex="9pt"/>
    </style:style>
    <style:style style:name="T3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6" style:parent-style-name="DefaultParagraphFont" style:family="text">
      <style:text-properties fo:font-size="9pt" style:font-size-asian="9pt" style:font-size-complex="9pt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5" style:parent-style-name="DefaultParagraphFont" style:family="text">
      <style:text-properties fo:font-size="9pt" style:font-size-asian="9pt" style:font-size-complex="9pt"/>
    </style:style>
    <style:style style:name="T3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7" style:parent-style-name="DefaultParagraphFont" style:family="text">
      <style:text-properties fo:font-size="9pt" style:font-size-asian="9pt" style:font-size-complex="9pt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2" style:parent-style-name="DefaultParagraphFont" style:family="text">
      <style:text-properties fo:font-size="9pt" style:font-size-asian="9pt" style:font-size-complex="9pt"/>
    </style:style>
    <style:style style:name="T3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4" style:parent-style-name="DefaultParagraphFont" style:family="text">
      <style:text-properties fo:font-size="9pt" style:font-size-asian="9pt" style:font-size-complex="9pt"/>
    </style:style>
    <style:style style:name="T3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6" style:parent-style-name="DefaultParagraphFont" style:family="text">
      <style:text-properties fo:font-style="italic" style:font-style-asian="italic" style:font-style-complex="italic"/>
    </style:style>
    <style:style style:name="T3837" style:parent-style-name="DefaultParagraphFont" style:family="text">
      <style:text-properties fo:font-style="italic" style:font-style-asian="italic" style:font-style-complex="italic"/>
    </style:style>
    <style:style style:name="T3838" style:parent-style-name="DefaultParagraphFont" style:family="text">
      <style:text-properties fo:font-style="italic" style:font-style-asian="italic" style:font-style-complex="italic"/>
    </style:style>
    <style:style style:name="T3839" style:parent-style-name="DefaultParagraphFont" style:family="text">
      <style:text-properties fo:font-style="italic" style:font-style-asian="italic" style:font-style-complex="italic"/>
    </style:style>
    <style:style style:name="T3840" style:parent-style-name="DefaultParagraphFont" style:family="text">
      <style:text-properties fo:font-style="italic" style:font-style-asian="italic" style:font-style-complex="italic"/>
    </style:style>
    <style:style style:name="T3841" style:parent-style-name="DefaultParagraphFont" style:family="text">
      <style:text-properties fo:font-style="italic" style:font-style-asian="italic" style:font-style-complex="italic"/>
    </style:style>
    <style:style style:name="T3842" style:parent-style-name="DefaultParagraphFont" style:family="text">
      <style:text-properties fo:font-style="italic" style:font-style-asian="italic" style:font-style-complex="italic"/>
    </style:style>
    <style:style style:name="T3843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844" style:parent-style-name="Roman" style:family="paragraph">
      <style:paragraph-properties fo:text-indent="0in"/>
    </style:style>
    <style:style style:name="P384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44</text:span></text:p>
      <text:p text:style-name="P31">STENOGRAMA</text:p>
      <text:p text:style-name="P32"/>
      <text:p text:style-name="P33">2012 m. gegužės 24 d.</text:p>
      <text:p text:style-name="P34"/>
      <text:p text:style-name="Pertrauka">Pirmininkauja Lietuvos Respublikos Seimo Pirmininko pavaduotojai<text:line-break/><text:span text:style-name="T35"><text:s/></text:span><text:span text:style-name="T36">V. BALTRAITIENĖ, A. ČAPLIKAS ir</text:span><text:span text:style-name="T37"><text:s/></text:span><text:span text:style-name="T38">Č. JURŠĖNAS</text:span></text:p>
      <text:p text:style-name="P39"/>
      <text:p text:style-name="P40"/>
      <text:section text:name="Sect1" text:style-name="S1">
        <text:soft-page-break/>
        <text:p text:style-name="Roman"><text:span text:style-name="T41">PIRMININKAS (A. ČAPLIKAS</text:span>,<text:s/><text:span text:style-name="T42">L</text:span><text:span text:style-name="T43">i</text:span><text:span text:style-name="T44">CS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ja;<text:s/></text:span><text:span text:style-name="T50">KPF</text:span><text:span text:style-name="T51"><text:s/>– Krik</text:span><text:span text:style-name="T52">š</text:span><text:span text:style-name="T53">čionių partijos frakcija;<text:s/></text:span><text:span text:style-name="T54">L</text:span><text:span text:style-name="T55">i</text:span><text:span text:style-name="T56">CSF</text:span><text:span text:style-name="T57"><text:s/>–<text:s/></text:span><text:span text:style-name="T58">Li</text:span><text:span text:style-name="T59">­be</text:span><text:span text:style-name="T60">­ra</text:span><text:span text:style-name="T61">­lų ir cen</text:span><text:span text:style-name="T62">­tro są</text:span><text:span text:style-name="T63">­jun</text:span><text:span text:style-name="T64">­gos<text:s/></text:span><text:span text:style-name="T65">frakcija;<text:s/></text:span><text:span text:style-name="T66">LSDPF</text:span><text:span text:style-name="T67"><text:s/>– Lietuvos social</text:span><text:span text:style-name="T68">­demokratų partijos fra</text:span><text:span text:style-name="T69">k</text:span><text:span text:style-name="T70">cija;<text:s/></text:span><text:span text:style-name="T71">LSF</text:span><text:span text:style-name="T72"><text:s/>– Liberalų sąjūdžio frakcija;<text:s/></text:span><text:span text:style-name="T73">MS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</text:span><text:span text:style-name="T78">š</text:span><text:span text:style-name="T79">čionių<text:s/></text:span><text:span text:style-name="T80">demokratų frakcija;<text:s/></text:span><text:span text:style-name="T81">TTF</text:span><text:span text:style-name="T82"><text:s/>– frakcija „Tvarka ir teisi</text:span><text:span text:style-name="T83">n</text:span><text:span text:style-name="T84">gumas“.</text:span></text:p></text:note-body></text:note></text:span><text:span text:style-name="T85">).</text:span><text:s/>…va­ka­ri­nį po­sė­dį. Į tri­bū­ną kvie­čiu… (<text:span text:style-name="T86">Bal</text:span><text:span text:style-name="T87">­sai sa</text:span><text:span text:style-name="T88">­lė</text:span><text:span text:style-name="T89">­je</text:span>) Re­gist­ruo­ja­mės? Re­gist­ruo­ja­mės.<text:s/></text:p>
        <text:p text:style-name="Roman"/>
        <text:p text:style-name="Laikas">15.06 val.</text:p>
        <text:p text:style-name="Roman12"><text:bookmark-start text:name="klausimas1"/>Sei­mo nu­ta­ri­mo „Dėl Sei­mo lai­ki­no­sios ty­ri­mo ko­mi­si­jos dėl su­ti­ki­mo Kau­no apy­gar­dos teis­mo Ci­vi­li­nių by­lų sky­riaus tei­sė­ją Ne­rin­gą Venc­kie­nę pa­trauk­ti bau­džia­mo­jon at­sa­ko­my­bėn, su­im­ti ar ki­taip su­var­žy­ti jos lais­vę su­dary­mo“ pro­jek­tas Nr. XIP-4480 (<text:span text:style-name="T90">pa</text:span><text:span text:style-name="T91">­tei</text:span><text:span text:style-name="T92">­ki</text:span><text:span text:style-name="T93">­mas, svars</text:span><text:span text:style-name="T94">­ty</text:span><text:span text:style-name="T95">­mas ir pri</text:span><text:span text:style-name="T96">­ėmi</text:span><text:span text:style-name="T97">­mas</text:span>)</text:p>
        <text:p text:style-name="Roman"><text:bookmark-end text:name="klausimas1"/></text:p>
        <text:p text:style-name="Roman">Sei­mo nu­ta­ri­mo „Dėl Sei­mo lai­ki­no­sios ty­rimo ko­mi­si­jos dėl su­ti­ki­mo Kau­no apy­gar­dos teis­mo Ci­vi­li­nių by­lų sky­riaus tei­sė­ją Ne­rin­gą Ven­c­kie­nę pa­trauk­ti bau­džia­mo­jon at­sa­ko­my­bėn, su­im­ti ar ki­taip su­var­žy­ti jos lais­vę su­da­ry­mo“ pro­jek­tas Nr. XIP-4480. Į tri­bū­ną kvie­čiu V. Bal­trai­tie­nę.</text:p>
        <text:p text:style-name="Roman"><text:span text:style-name="T98">V. BALTRAITIENĖ</text:span><text:s/><text:span text:style-name="T99">(</text:span><text:span text:style-name="T100">DPF</text:span><text:span text:style-name="T101">)</text:span>. La­ba die­na. Jums yra pa­tei­kia­mas Sei­mo nu­ta­ri­mo pro­jek­tas, su­da­ry­tas iš ke­tu­rių straips­nių. 1 straips­ny­je yra siū­lo­ma su­da­ry­ti Sei­mo lai­ki­ną­ją ty­ri­mo ko­mi­si­ją. 2 straips­nis – tai ko­mi­si­jos na­riai: dvy­li­ka ko­mi­si­jos na­rių, pa­skir­ti pro­por­cin­gai pa­gal frak­ci­jų dy­dį. Tur­būt vi­si tu­ri­te, ne­ži­nau, ar rei­kia var­dy­ti, vi­si pa­si­skai­tė­te pa­var­des. Ko­mi­si­ja bu­vo su­si­rin­ku­si ir nu­spren­dė ko­mi­si­jos pir­mi­nin­ke pa­skir­ti V. Bal­trai­tie­nę, ko­mi­si­jos pir­mi­nin­kės pa­va­duo­to­ju pa­skir­ti S. Šed­ba­rą ir pa­ves­ti ko­mi­si­jai ty­ri­mą at­lik­ti iki bir­že­lio 20 d. Nu­ta­ri­mas įsi­ga­lio­ja nuo pri­ėmi­mo die­nos, jei­gu bus šian­dien pri­im­tas.</text:p>
        <text:p text:style-name="Roman"><text:span text:style-name="T102">PIRMININKAS.</text:span><text:s/>Jū­sų no­ri pa­klaus­ti du Sei­mo na­riai. S. Sto­ma.</text:p>
        <text:soft-page-break/>
        <text:p text:style-name="Roman"><text:span text:style-name="T103">S. STOMA</text:span><text:s/><text:span text:style-name="T104">(</text:span><text:span text:style-name="T105">TS-LKDF</text:span><text:span text:style-name="T106">)</text:span>. Ačiū, pir­mi­nin­ke. Ger­bia­mo­ji Bal­trai­tie­ne, ar jums ne gė­da dėl to, kas da­bar vyks­ta Lie­tu­vo­je dėl vi­sos šios is­to­ri­jos? Tie­siai švie­siai.</text:p>
        <text:p text:style-name="Roman"><text:span text:style-name="T107">V. BALTRAITIENĖ</text:span><text:s/><text:span text:style-name="T108">(</text:span><text:span text:style-name="T109">DPF</text:span><text:span text:style-name="T110">)</text:span>. Taip, man gė­da ir bai­su, kas vyks­ta šian­dien Lie­tu­vo­je, man gė­da už tuos žmo­nes, ku­rie pri­ve­dė iki to, kas šian­dien vyks­ta – vi­sa Lie­tu­va su­prie­šin­ta.<text:s/></text:p>
        <text:p text:style-name="Roman"><text:span text:style-name="T111">PIRMININKAS.</text:span><text:s/>Klau­sia A. Stan­ci­kie­nė.</text:p>
        <text:p text:style-name="Roman"><text:span text:style-name="T112">A. STANCIKIENĖ</text:span><text:s/><text:span text:style-name="T113">(</text:span><text:span text:style-name="T114">TS-LKDF</text:span><text:span text:style-name="T115">)</text:span>. No­rė­jau pa­klau­s­ti vi­sai ki­to klau­si­mo, bet gal ga­lė­tu­mėt įvar­dy­ti, kas vis dėl­to pri­ve­dė iki šios si­tu­a­ci­jos, ku­ri šian­dien yra Lie­tu­vo­je? Dėl ko jums kon­kre­čiai gė­da?</text:p>
        <text:p text:style-name="Roman"><text:span text:style-name="T116">V. BALTRAITIENĖ</text:span><text:s/><text:span text:style-name="T117">(</text:span><text:span text:style-name="T118">DPF</text:span><text:span text:style-name="T119">)</text:span>. Aš ma­nau, kad tai ko­mi­si­jai, ku­ri šian­dien bu­vo ne­pa­tvir­tin­ta, tu­rė­tų bū­ti ki­ti klau­si­mai. Tu­rė­tų bū­tent ty­ri­mo ko­mi­si­ja su­da­ry­ta ir iš­si­aiš­kin­ta, ko­dėl vis­kas pra­si­dė­jo ir ko­dėl pen­ke­rius še­še­rius me­tus tai tę­sia­si. Ma­no to­kia as­me­ni­nė, nors tai vi­sai ne­su­si­ję su ši­tuo nuta­ri­mu.<text:s/></text:p>
        <text:p text:style-name="Roman"><text:span text:style-name="T120">PIRMININKAS.</text:span><text:s/>No­rin­čių klaus­ti dau­giau nė­ra. Da­bar nuo­mo­nę už, nuo­mo­nę prieš. Nuo­mo­nę už – E. Jur­ke­vi­čius.<text:s/></text:p>
        <text:p text:style-name="Roman"><text:span text:style-name="T121">E. JURKEVIČIUS</text:span><text:s/><text:span text:style-name="T122">(</text:span><text:span text:style-name="T123">TS-LKDF</text:span><text:span text:style-name="T124">)</text:span>. Ger­bia­mie­ji ko­le­gos, ko­mi­si­ja su­da­ry­ta, pir­mi­nin­kas, pa­va­duo­to­jas pa­tvir­tin­ti. Ko­le­gos, rei­kė­tų pri­tar­ti, nes vis tiek tu­ri­me at­sa­ky­ti į kai ku­riuos klau­si­mus, tiek dėl pro­ku­ra­tū­ros, tiek dėl pa­čios N. Venc­kie­nės. Kvie­čiu vi­sus bal­suo­ti už.</text:p>
        <text:p text:style-name="Roman"><text:span text:style-name="T125">PIRMININKAS.</text:span><text:s/>Nuo­mo­nę prieš – S. Sto­ma.<text:s/></text:p>
        <text:p text:style-name="Roman"><text:span text:style-name="T126">S. STOMA</text:span><text:s/><text:span text:style-name="T127">(</text:span><text:span text:style-name="T128">TS-LKDF</text:span><text:span text:style-name="T129">)</text:span>. Žiū­rė­ki­te, ger­bia­mie­ji ko­le­gos. Lai­ki­no­sios ty­ri­mo ko­mi­si­jos, ku­ri tir­tų vi­są įvy­kių kom­plek­są, mes ne­su­da­ro­me. Tem­pia­me gu­mą ir sle­pia­mės po ant­klo­dė­mis, po to­kio­mis bai­mės ant­klo­dė­mis ar po ko­kio­mis ant­klo­dė­mis. O čia, kai vyks­ta aki­vaiz­dus po­li­ti­nis su­si­do­ro­ji­mas su žmo­gu­mi, ku­ris gy­nė sa­vo glo­bo­ti­nę, to­dėl ta­po po­li­ti­nio su­si­do­ro­ji­mo au­ka, mes su ma­lo­nu­mu su­da­ry­si­me ko­mi­si­ją ir kaž­ką ty­ri­nė­si­me. Čia nė­ra ką ty­ri­nė­ti. Vis­kas bu­vo pa­ro­dy­ta ek­ra­nuo­se – bu­vo prie­var­tau­ja­ma mer­gai­tė. Jos glo­bė­ja ban­dė tą prie­var­tą su­stab­dy­ti. (<text:span text:style-name="T130">Bal</text:span><text:span text:style-name="T131">­sai sa</text:span><text:span text:style-name="T132">­lė</text:span><text:span text:style-name="T133">­je</text:span>) (Ko­le­gos, gal<text:s/><text:soft-page-break/>lei­si­te, jūs po to ga­lė­si­te pa­šauk­ti.) Aš aki­vaiz­džiai ma­tau, kad mes tam­pa­me rep­re­si­ne po­li­ci­ne vals­ty­be, ir jūs su džiaugs­mu tam pri­ta­ria­te. Tai yra pa­si­bjau­rė­ti­na, tai yra šlykš­tu ir man tik­rai gė­da. Siū­lau pa­si­prie­šin­ti tam po­li­ti­niam su­si­do­ro­ji­mui ir bal­suo­ti prieš.<text:s/></text:p>
        <text:p text:style-name="Roman">Ko­dėl tai yra po­li­ti­nis su­si­do­ro­ji­mas? To­dėl, kad N. Venc­kie­nė šiuo me­tu yra kliu­vi­nys tam, kas da­ro­ma su pe­do­fi­li­jos by­la. Pe­do­fi­li­jos by­la yra už­slo­pin­ta. Kiek me­tų pra­ėjo? Pus­ket­vir­tų me­tų. Ir kas įvy­ko? Nie­ko ne­įvy­ko. Mer­gai­tė pa­im­ta, o N. Venc­kie­nė bus nu­teis­ta. Siū­lau bal­suo­ti prieš.<text:s/></text:p>
        <text:p text:style-name="Roman"><text:span text:style-name="T134">PIRMININKAS.</text:span><text:s/>Bal­suo­ja­me. Bal­suo­ja­me už nu­ta­ri­mo pri­ėmi­mą po pa­tei­ki­mo.<text:s/></text:p>
        <text:p text:style-name="Roman">Už – 62, prieš – 5, su­si­lai­kė 10. Nu­ta­ri­mui po pa­tei­ki­mo pri­tar­ta.<text:s/></text:p>
        <text:p text:style-name="Roman">Svars­ty­mas. Dis­ku­si­jo­je no­ri da­ly­vau­ti (tuoj, mi­nu­tė­lę, pa­žiū­rė­si­me) du Sei­mo na­riai. Į tri­bū­ną kvie­čiu S. Sto­mą.</text:p>
        <text:p text:style-name="Roman"><text:span text:style-name="T135">S. STOMA</text:span><text:s/><text:span text:style-name="T136">(</text:span><text:span text:style-name="T137">TS-LKDF</text:span><text:span text:style-name="T138">)</text:span>. Ger­bia­mie­ji ko­le­gos, da­bar pa­ban­dy­siu kal­bė­ti ra­miai, nors emo­ci­jos tik­rai ver­da vi­du­je. Tai ar­gu­men­tai. Žiū­rė­ki­te, ką mums pa­tei­kia pro­ku­ro­ras. Su­rink­ti pen­ki punk­tai, pen­ki kal­ti­ni­mai. Pir­ma­sis iš jų ap­skri­tai yra pus­an­trų me­tų se­nu­mo. Ką mes ten ma­to­me? Ten kal­ba­ma apie tai, ką N. Venc­kie­nė pa­sa­kė teis­mo ko­ri­do­riu­je, net ne teis­mo po­sė­dy­je, o teis­mo ko­ri­do­riu­je, po Pa­ne­vė­žio teis­mo spren­di­mo, ku­ris tik­rai dau­ge­liui žmo­nių pa­si­ro­dė la­bai įtar­ti­nas ir ku­ris lie­tė bū­tent pe­do­fi­li­jos by­lą ir tos mer­gai­tės li­ki­mą. Tik­rai žmo­gus to­kio­je si­tu­a­ci­jo­je, la­bai daug žmo­nių to­kio­je si­tu­a­ci­jo­je pa­na­šiai pa­sa­ky­tų. Ir dau­ge­lis žmo­nių net ste­bė­da­mi si­tu­a­ci­ją, nors jų as­me­niš­kai tas ne­lie­tė, ir­gi la­bai pa­na­šiai pa­sa­kė apie teis­mus. Jei­gu mes da­bar tuos vi­sus žmo­nes, ku­rie ne­pa­gar­biai at­si­lie­pė apie teis­mo dar­bą, pra­dė­si­me so­din­ti iki dve­jų me­tų, o čia Bau­džia­mo­jo ko­dek­so 232 straips­nis taip ir skel­bia: „Tas, kas vie­šai veiks­mu, žo­džiu ar raš­tu pa­že­mi­no teis­mą ar tei­sė­ją dėl jo veik­los, ga­li gau­ti iki dve­jų me­tų“, kas čia da­bar pra­si­dės? Bus dau­gy­bė teis­mo pro­ce­sų, kai žmo­nės, ką nors blo­go pa­sa­kę apie teis­mus, bus tei­sia­mi. Ar čia ne rep­re­si­nė vals­ty­bė? Ar čia ne ma­žo­ji Ru­si­ja? Ar čia ne A. Lu­ka­šen­kos re­ži­mas? Val­dant tar­si to­kiems ge­riems po­li­ti­kams ir ge­riems Sei­mo na­riams, ir vi­siems ki­tiems ge­riems pa­rei­gū­nams.<text:s/></text:p>
        <text:p text:style-name="Roman">Mes tam­pa­me po­li­ci­ne vals­ty­be, tai rei­kia la­bai kon­kre­čiai įvar­dy­ti. Ar mes su­ge­bė­si­me šiuo lū­žio mo­men­tu pa­kil­ti, ar ne tik mums čia, bet ir vi­sai vi­suo­me­nei bus su­lau­žy­tas stu­bu­ras, pa­si­prie­ši­ni­mo prie­var­tai stu­bu­ras? O kaip tik, ma­nau, tai­ki­nys čia yra net ne ši varg­šė mer­gai­tė, ku­ri šiurkš­čiai prie­var­tau­ja­ma vals­ty­bės var­du. Tai­ki­nys yra vi­sa vi­suo­me­nė, ku­rią vėl no­ri­ma at­mes­ti į tuos ta­ry­bi­nius lai­kus, kai vi­si bi­jo­jo pa­sa­ky­ti žo­dį, bi­jo­jo<text:s/><text:soft-page-break/>ką nors ne taip pa­da­ry­ti, tie­siog bai­mės at­mo­sfe­ra ku­ria­ma. Žmo­nės bė­ga iš Lie­tu­vos, nes Lie­tu­vo­je ku­ria­ma bai­mės at­mo­sfe­ra. Tai yra bai­su, mes tu­ri­me ši­tą stab­dy­ti. Jei­gu mes tu­ri­me… Ne­no­riu čia tų skam­bių žo­džių, sa­kiau, ra­miai kal­bė­siu. At­si­kvo­šė­ki­te, ko­le­gos, kas da­ro­si su Lie­tu­va, kas da­ro­si su mū­sų tė­vy­ne, jei­gu mes ga­li­me leis­ti to­kiems da­ly­kams čia vyk­ti?!<text:s/></text:p>
        <text:p text:style-name="Roman">Tai yra po­li­ti­nis su­si­do­ro­ji­mas su žmo­gu­mi, ku­ris ban­dė pa­si­prie­šin­ti tai nu­žmo­gė­ju­siai tei­si­nei sis­te­mai. Ar ji bu­vo kuo nors kal­ti­na­ma iki tol, kol pra­si­dė­jo pe­do­fi­li­jos by­la? Ar ra­do ką nors ši­tie, ku­rie kni­so, kni­so, kni­so tre­jus ket­ve­rius me­tus, apie N. Venc­kie­nę, ar ra­do ko­kį nors ne­tei­sin­gą jos teis­mo spren­di­mą? Jūs duo­ki­te man, ne­ži­nau, bet ku­rį tei­sė­ją, jei­gu kas nors taip il­gai knis­tų, tai tik­rai ką nors iš­knis­tų. Dėl jos dar­bo nie­ko ne­bu­vo iš­knis­ta. Vi­si šie kal­ti­ni­mai re­mia­si bū­tent pe­do­fi­li­jos by­los ir mer­gai­tės prie­var­ta­vi­mo is­to­ri­ja. Ar tai ne po­li­ti­nis su­si­do­ro­ji­mas? Su­si­do­ro­ji­mas su žmo­gu­mi, ku­ris gy­nė sa­vo bro­lio mer­gai­tę! Tai jos nu­si­kal­ti­mas, kad ji gy­nė tą mer­gai­tę? Tai to­kių nu­si­kal­tė­lių iš tik­rų­jų daug į Klo­nio gat­vę at­ei­da­vo. Tai jie vi­si ir­gi nu­si­kal­tė­liai ir po­li­ci­nin­kai juos ga­li dau­žy­ti? Bet da­bar pra­si­dės dar teis­mo pro­ce­sai, bus so­di­na­mi į ka­lė­ji­mą vi­si žmo­nės, ku­rie pa­kri­ti­kuo­ja spren­di­mus.<text:s/></text:p>
        <text:p text:style-name="Roman">At­si­kvo­šė­ki­te, ko­le­gos! Kur mes ei­na­me? Ti­kiuo­si jū­sų su­pra­ti­mo, ir ne­leis­ki­te, kad šia­me Sei­me bū­tų ty­čio­ja­ma­si iš tei­sin­gu­mo ir vyk­do­mi po­li­ti­niai su­si­do­ro­ji­mai. Ačiū jums.</text:p>
        <text:p text:style-name="Roman"><text:span text:style-name="T139">PIRMININKAS.</text:span><text:s/>A. Stan­ci­kie­nė. To­liau po­sė­džiui pir­mi­nin­kaus Sei­mo Pir­mi­nin­ko pa­va­duo­to­ja<text:s/><text:span text:style-name="T140">po</text:span><text:span text:style-name="T141">­nia V. Bal</text:span><text:span text:style-name="T142">­trai</text:span><text:span text:style-name="T143">­tie</text:span><text:span text:style-name="T144">­nė. Gir</text:span><text:span text:style-name="T145">­džiu re</text:span><text:span text:style-name="T146">­pli</text:span><text:span text:style-name="T147">­ką, tai pa</text:span><text:span text:style-name="T148">­baig</text:span><text:span text:style-name="T149">­siu.</text:span></text:p>
        <text:p text:style-name="Roman"><text:span text:style-name="T150">A. STANCIKIENĖ</text:span><text:s/><text:span text:style-name="T151">(</text:span><text:span text:style-name="T152">TS-LKDF</text:span><text:span text:style-name="T153">)</text:span>. Ger­bia­mie­ji ko­le­gos, leis­ki­te pa­ci­tuo­ti šian­die­ni­nį Ge­ne­ra­li­nės pro­ku­ra­tū­ros krei­pi­mą­si į Sei­mą: „Po­li­ci­jos pa­rei­gū­nai M. Gu­šaus­kas ir E. Sta­šins­ki vai­ko per­da­vi­mo mo­ti­nai L. Stan­kū­nai­tei me­tu lai­kė be­si­prie­ši­nan­čios ant­sto­lės nu­ro­dy­mams N. Venc­kie­nės ran­kas.“ Lai­kė ne šiaip kaž­ko­kią kliū­tį, lai­kė Lie­tu­vos Res­pub­li­kos pi­lie­čio ran­kas, lai­kė tei­sė­jo, tu­rin­čio tei­sė­jo tei­si­nį imu­ni­te­tą, ran­kas. Kaip ži­no­me, pa­gal Lie­tu­vos Res­pub­li­kos Kon­sti­tu­ci­jos 114 straips­nio 2 da­lį ir pa­gal Lie­tu­vos Res­pub­li­kos teis­mų įsta­ty­mo 47 straips­nio 1 da­lį ji, kaip tei­sė­ja, be Sei­mo su­ti­ki­mo ne­ga­lė­jo bū­ti nie­kaip su­var­žy­ta, jos lais­vė ne­ga­lė­jo bū­ti nie­kaip var­žo­ma, ji ne­ga­lė­jo bū­ti lai­ko­ma už ran­kų.<text:s/></text:p>
        <text:p text:style-name="Roman">No­riu at­kreip­ti dė­me­sį, kad po ko­vo 23 d. įvy­kio teis­mo iš­aiš­ki­ni­me bu­vo aiš­kiai pa­si­sa­ky­ta tik apie pa­tal­pas, ku­rio­se gy­ve­na tei­sė­ja, apie po­li­ci­jos pa­te­ki­mą į tas pa­tal­pas kaip ne­va tai, na, ne­su­si­ju­sias su tei­sė­jo tei­si­niu imu­ni­te­tu. Apie tei­sė­jo<text:s/><text:soft-page-break/>lais­vės su­var­žy­mą, lai­kant ran­kas už­lau­žus, ten ne­bu­vo kal­ba­ma.<text:s/></text:p>
        <text:p text:style-name="Roman">No­riu pa­sa­ky­ti, kad tei­sė­jams, Sei­mo na­riams, Pre­zi­den­tui tei­si­nis imu­ni­te­tas yra su­tei­kia­mas, ma­tyt, ne šiaip sau, o bū­tent to­dėl, kad ne­bū­tų po­li­ti­nio su­si­do­ro­ji­mo. Kal­ti­ni­mai, ku­rie da­bar ke­lia­mi N. Venc­kie­nei, yra vi­siš­kai ne­su­si­ję su jos, kaip tei­sė­jos, dar­bu, to­dėl man la­bai la­bai pa­na­šūs, tie­sio­giai pa­na­šūs, į po­li­ti­nį su­si­do­ro­ji­mą. Jei­gu N. Venc­kie­nės ša­li­nin­kai ne­bū­tų įkū­rę par­ti­jos, po­li­ti­nės jė­gos, ku­rios, be abe­jo, kaip aš ma­tau, bi­jo dau­ge­lis Sei­me at­sto­vau­ja­mų par­ti­jų, tai, ma­nau, šian­dien bū­tų vi­siš­kai ki­tas jė­gos san­ty­kis ir šian­dien iš tik­ro N. Venc­kie­nė tu­rė­tų ge­ro­kai di­des­nį pa­lai­ky­mą ir Sei­me. Šian­dien Sei­mas ne­bi­jo­tų su­da­ry­ti ir ko­mi­si­jų, ne­bi­jo­tų ir ne­leis­ti su ja po­li­tiš­kai su­si­do­ro­ti.</text:p>
        <text:p text:style-name="Roman"><text:s/>Pa­si­žiū­rė­ki­me, kal­ti­ni­mas apie jos pa­si­sa­ky­mus 2010 m. Tai ką, Ge­ne­ra­li­nė pro­ku­ra­tū­ra dve­jus me­tus mie­go­jo le­tar­go mie­gu? Ko­dėl ne­si­krei­pė anks­čiau dėl pa­si­sa­ky­mų 2010 m., ko­dėl tai da­ro­ma prieš pat rin­ki­mus? Tas pats kal­ti­ni­mas, su­si­jęs su 2011 m. Tai yra ly­giai taip pat. Prieš pat rin­ki­mus da­bar trau­kia­mi kaž­ko­kie se­ni pa­si­sa­ky­mai. Ko­dėl bu­vo sku­bė­ta at­im­ti mer­gai­tę iki rin­ki­mų, ko­dėl ne­bu­vo ga­li­ma pa­lauk­ti pe­do­fi­li­jos by­los baig­ties? Kaip da­bar aiš­ki­na­ma, mer­gai­tė bu­vo svei­ka, nor­ma­li, tą jau da­bar, kaip aš su­pran­tu, pa­tvir­ti­na ir me­di­ci­ni­niai ty­ri­mai. Tai anks­tes­nės kal­bos apie tai, kad N. Venc­kie­nės ap­lin­ka ją ža­lo­jo psi­chiš­kai ir vi­saip ki­taip, va­di­na­si, bu­vo vi­siš­ka ne­tie­sa. Ne­ži­nau, gal bu­vo iš­si­gąs­ta to di­dė­jan­čio pa­lai­ky­mo vi­suo­me­nės, me­ni­nin­kų, ku­rie ten ren­gė kon­cer­tus, kul­tū­ros žmo­nių, ku­rie vis gar­siau ir gar­siau pa­si­sa­ky­da­vo?<text:s/></text:p>
        <text:p text:style-name="Roman">Vi­si ši­tie klau­si­mai ve­da prie vie­no at­sa­ky­mo, kad N. Venc­kie­nės imu­ni­te­to at­ėmi­mas su­si­jęs su po­li­ti­niais mo­ty­vais, gry­nai po­li­ti­niais mo­ty­vais, to­dėl aš ma­nau, kad jis ne­tu­rė­tų bū­ti at­im­tas.</text:p>
        <text:p text:style-name="Roman">Ir apie pas­ku­ti­nį kal­ti­ni­mą, ku­ris iš tik­ro yra ir juo­kin­gas, ir grau­dus. Ži­no­te, kai iš­girs­ti, kad vie­na be­gin­klė mo­te­ris už­lauž­to­mis ran­ko­mis nu­skriau­dė 240 gin­kluo­tų su ypa­tin­ga eki­puo­te po­li­ci­nin­kų, kad ji nu­skriau­dė juos, nes pa­si­prie­ši­no. Ne­ži­nau, kur čia po­li­ci­jos bai­mė pa­ro­dy­ti mums vi­siems fil­muo­tą me­džia­gą, kaip ji ten prie­ši­no­si. Kur čia ta bai­mė, ko čia bi­jo­ti? Jei­gu ji prie­ši­no­si, tai ir pa­ro­dy­ki­te, kad ji prie­ši­no­si. Ne­ži­nau, ko­dėl yra tie vi­si įra­šai pa­skelb­ti vos ne vals­ty­bės pa­slap­ti­mi.<text:s/></text:p>
        <text:p text:style-name="Roman">Aš ma­nau, kad tik pa­ma­tę tuos įra­šus ga­lė­tu­me nu­spręs­ti, ar ge­ne­ra­li­nio pro­ku­ro­ro kal­ti­ni­mai ir šiuo me­tu pra­šy­mas pa­nai­kin­ti N. Venc­kie­nės imu­ni­te­tą ap­skri­tai tu­ri nors men­kiau­sią pa­grin­dą. To­dėl kvie­čiu ne­pa­lai­ky­ti ši­to po­li­ti­nio su­si­do­ro­ji­mo. Dė­kui.<text:s/></text:p>
        <text:p text:style-name="Roman"><text:span text:style-name="T154">PIRMININKAS.</text:span><text:s/>Nuo­mo­nė – už, nuo­mo­nė – prieš. Ar kal­bė­si­te, Eval­dai? Jūs jau kal­bė­jo­te. E. Jur­ke­vi­čius.<text:s/></text:p>
        <text:p text:style-name="Roman"><text:span text:style-name="T155">E. JURKEVIČIUS</text:span><text:s/><text:span text:style-name="T156">(</text:span><text:span text:style-name="T157">TS-LKDF</text:span><text:span text:style-name="T158">)</text:span>. Ko­le­gos, gal­vo­jau ne­kal­bė­ti, bet esu pri­vers­tas kal­bė­ti. No­riu tik pri­min­ti prieš tai kal­bė­ju­siam S. Sto­mai. Jūs ir ka­lė­ji­mo duo­nos ra­ga­vo­te, jūs va­di­no­te mū­sų dar­bo vie­tas mėš­lu, o da­bar jau jūs ad­vo­ka­tau­ja­te. Ger­bia­ma­sis ko­le­ga, jūs įsi­gi­lin­ki­te į Sei­mo pro­ce­dū­ras. Kam rei­ka­lin­ga Sei­mo ko­mi­si­ja? Ji rei­ka­lin­ga dėl imu­ni­te­to. No­riu pri­min­ti, kad mes jau ir N. Pu­tei­kiui imu­ni­te­tą esa­me pa­nai­ki­nę, A. Vi­džiū­nui, V. Gap­šiui, V. Ma­tu­zui ir t. t. Tai to­kie pat žmo­nės kaip ir po­nia ger­bia­mo­ji tei­sė­ja, kaip ir ger­bia­mie­ji Sei­mo na­riai. Sa­ky­čiau, ta ko­mi­si­ja rei­ka­lin­ga, ra­gi­nu ją su­da­ry­ti, kad bū­tų kuo grei­čiau at­sa­ky­ta į vi­sus klau­si­mus tiek mums pa­tiems, tiek vi­suo­me­nės na­riams.<text:s/></text:p>
        <text:p text:style-name="Roman"><text:span text:style-name="T159">PIRMININKAS.</text:span><text:s/>Nuo­mo­nė prieš – S. Sto­ma.</text:p>
        <text:p text:style-name="Roman"><text:span text:style-name="T160">S. STOMA</text:span><text:s/><text:span text:style-name="T161">(</text:span><text:span text:style-name="T162">TS-LKDF</text:span><text:span text:style-name="T163">)</text:span>. Ačiū, ko­le­gos. Kuo to­liau, tuo la­biau aš da­rau­si di­des­nis va­gis vi­sa­me šia­me rei­ka­le. Bet da­bar kon­kre­čiai. Grįž­ki­me prie tų pa­teik­tų kal­ti­ni­mų, ku­rių iš tik­rų­jų, pra­tęs­da­mas ko­le­gės Au­re­li­jos kal­bą, kad tai yra… Mes tu­ri­me ap­si­spręs­ti, ar tai yra po­li­tiš­kai mo­ty­vuo­ta, ar tai yra ko­kio nors kri­mi­na­li­nio nu­si­kal­ti­mo ty­ri­mas. Po­li­ti­nė mo­ty­va­ci­ja iš tik­rų­jų aki­vaiz­di dar iš to. Aš pats prieš pus­an­trų me­tų pa­ta­riau tiems žmo­nėms kur­ti stip­rią vi­suo­me­ni­nę or­ga­ni­za­ci­ją, ne­da­ry­ti par­ti­jos. Bet da­bar ne­ži­nau, ar aš tuo me­tu bu­vau tei­sus, nes ma­tau, kad ši­tą po­li­ti­nę sis­te­mą rei­kia keis­ti. Par­ti­jos su­kū­ri­mas iš tik­rų­jų gąs­di­na čia, Sei­me, esan­čių par­ti­jų na­rius. Jei­gu jūs pri­im­si­te spren­di­mą su­si­do­ro­ti su N. Venc­kie­ne, tai jūs tie­siog gin­si­te sa­vo par­ti­nį in­te­re­są bi­jo­da­mi, kad jos par­ti­ja at­eis į Sei­mą ir čia ne­bus ga­li­ma taip leng­vai vis­ką tvar­ky­ti.<text:s/></text:p>
        <text:p text:style-name="Roman">Bet grįž­ki­me prie to, ką ji at­seit pa­da­rė gin­da­ma mer­gai­tę. Ci­vi­li­nio pro­ce­so ko­dek­so pa­žei­di­mai ten bu­vo aki­vaiz­dūs. Tar­ki­me, pro­fe­so­rius S. Ar­laus­kas aiš­kiai su­dė­lio­jo, ko­kie bu­vo įsta­ty­mo pa­žei­di­mai. Mū­sų Kon­sti­tu­ci­ja lei­džia prie­šin­tis nu­si­kals­ta­mai kie­no nors veik­lai. Jei­gu tą nu­si­kal­ti­mą da­ro vals­ty­bės var­du vals­ty­bės pa­rei­gū­nas, vis tiek žmo­gus ga­li tam pa­si­prie­šin­ti, jei­gu jis ma­to aki­vaiz­dų nu­si­kal­ti­mą. Bu­vo ban­do­ma prie­šin­tis nu­si­kal­ti­mui, ir dar su už­lauž­to­mis ran­ko­mis tra­pi mo­te­ris su­ge­bė­jo smog­ti po­li­ci­nin­kams. Juo­kin­ga vis­kas. Siū­lau bal­suo­ti prieš.</text:p>
        <text:p text:style-name="Roman"><text:span text:style-name="T164">PIRMININKAS.</text:span><text:s/>Bal­suo­ja­me. No­riu at­kreip­ti dė­me­sį, kad šian­dien ne­svars­to­me ne­lie­čia­my­bės pa­nai­ki­ni­mo. Šian­dien svars­to­me ko­mi­si­jos su­da­ry­mą, o kal­bos dėl ne­lie­čia­my­bės pa­nai­ki­ni­mo bus sa­ko­mos ta­da, kai ko­mi­si­ja pa­teiks iš­va­das. Aš tik at­krei­piu dė­me­sį. Bal­suo­ja­me.<text:s/></text:p>
        <text:p text:style-name="Roman">Už – 70, prieš – 9, su­si­lai­kė 8. Pri­tar­ta po svars­ty­mo.</text:p>
        <text:p text:style-name="Roman">Pri­ėmi­mas. 1 straips­nis. Pri­tar­ta. 2 straips­nis. Pri­tar­ta. 3 straips­nis. Pri­tar­ta. 4 straips­nis. Pri­tar­ta.<text:s/></text:p>
        <text:p text:style-name="Roman">Da­bar ke­tu­rios nuo­mo­nės už, ke­tu­rios – prieš. Nuo­mo­nė už – S. Pe­če­liū­nas.</text:p>
        <text:p text:style-name="Roman"><text:span text:style-name="T165">S. PEČELIŪNAS</text:span><text:s/><text:span text:style-name="T166">(</text:span><text:span text:style-name="T167">TS-LKDF</text:span><text:span text:style-name="T168">)</text:span>. Ačiū. Mie­lie­ji ko­le­gos, vis­ko čia mes pri­sik­lau­sė­me, bet su­grįž­ki­me prie es­mės, ką mes čia svars­to­me. Svars­to­me ge­ne­ra­li­nio pro­ku­ro­ro krei­pi­mą­si dėl tei­sė­jos imu­ni­te­to su­var­žy­mo ir ko­mi­si­jos su­da­ry­mo, kaip elg­tis su tuo su­var­žy­mu. Iš es­mės tai ir svars­to­me. Ko­mi­si­ja tu­rės at­sa­ky­ti į pro­ku­ro­ro iš­kel­tus klau­si­mus, ar yra koks čia po­li­ti­nis mo­ty­vas, ar nė­ra.<text:s/></text:p>
        <text:p text:style-name="Roman">Aš ga­liu tik ap­gai­les­tau­ti dėl mū­sų pro­ku­ra­tū­ros la­bai il­go del­si­mo ir kai ku­rių klau­si­mų į sa­vo mo­ty­vus ne­įra­šy­mo. La­bai kon­kre­čiai. Vi­si gir­dė­jo­te, kaip S. Sto­ma čia sa­kė, ir vi­si ma­tė­te, kaip Lie­tu­vos Res­pub­li­kos tei­sė­ja vie­šai vi­są Lie­tu­vą agi­ta­vo ne­vyk­dy­ti teis­mo spren­di­mo ir im­tis lin­čo teis­mų. Vien ši­to ga­na, kad ji jau ki­tą die­ną ne­bū­tų tei­sė­ja. Vi­sa ki­ta jau bū­tų ne­įdo­mu.<text:s/></text:p>
        <text:p text:style-name="Roman">Man la­bai įdo­mus ir ki­tas da­ly­kas: ko­dėl prie vi­sų ši­tų da­ly­kų, ko­dėl imu­ni­te­to rei­kė­tų jau jai ne­tu­rė­ti, mes ne­pri­de­da­me vi­so rin­ki­nio, ką ji yra at­li­ku­si – dis­kre­di­ta­vu­si Lie­tu­vos teis­mų sis­te­mą, dis­kre­di­ta­vu­si tei­sė­jo var­dą, už lin­čo teis­mus agi­ta­vu­si. Ga­li­ma tęs­ti ir tęs­ti, ir tęs­ti. Kai vi­sa tai su­de­da­me į krū­vą ir sa­ko­me: ži­no­te, ji nau­do­jo tei­sė­jo var­dą, gin­da­ma kaž­ko­kį, jos ma­ny­mu, tei­sin­gą rei­ka­lą. Jei­gu rei­ka­las tik­rai yra tei­sin­gas, tai ne­rei­kia jo­kių imu­ni­te­tų ir jo­kių var­dų, tu tie­są anks­čiau ar vė­liau ap­gin­si. Bet jei­gu nau­do­ja­mi vi­so­kie var­dai…</text:p>
        <text:p text:style-name="Roman"><text:span text:style-name="T169">PIRMININKAS.</text:span><text:s/>Lai­kas!</text:p>
        <text:p text:style-name="Roman"><text:span text:style-name="T170">S. PEČELIŪNAS</text:span><text:s/><text:span text:style-name="T171">(</text:span><text:span text:style-name="T172">TS-LKDF</text:span><text:span text:style-name="T173">)</text:span>. …ma­tyt, yra el­gia­ma­si ne vi­sai są­ži­nin­gai.<text:s/></text:p>
        <text:p text:style-name="Roman"><text:span text:style-name="T174">PIRMININKAS.</text:span><text:s/>Lai­kas!</text:p>
        <text:p text:style-name="Roman"><text:span text:style-name="T175">S. PEČELIŪNAS</text:span><text:s/><text:span text:style-name="T176">(</text:span><text:span text:style-name="T177">TS-LKDF</text:span><text:span text:style-name="T178">)</text:span>. Aš ma­nau, kad ko­mi­si­ja vi­sa tai iš­si­aiš­kins, at­sa­kys mums į klau­si­mus. Su­da­ry­ki­me tą ko­mi­si­ją, bai­ki­me po­li­ti­ka­vi­mus ir grei­čiau su­ži­no­si­me tie­są. Ačiū.</text:p>
        <text:p text:style-name="Roman"><text:span text:style-name="T179">PIRMININKAS.</text:span><text:s/>Nuo­mo­nė prieš – S. Sto­ma.</text:p>
        <text:p text:style-name="Roman"><text:span text:style-name="T180">S. STOMA</text:span><text:s/><text:span text:style-name="T181">(</text:span><text:span text:style-name="T182">TS-LKDF</text:span><text:span text:style-name="T183">)</text:span>. Steng­siuo­si pa­teik­ti nau­jų ar­gu­men­tų. Bai­ki­me po­li­ti­ka­vi­mus. O kam ta­da tas imu­ni­te­to ins­ti­tu­tas rei­ka­lin­gas? Mes nu­sta­to­me, ar čia po­li­ti­nis, ar ne po­li­ti­nis rei­ka­las. Ma­nau, kad čia vi­siems aki­vaiz­di po­li­ti­nė rei­ka­lo es­mė. Mes, po­li­ti­kai, ne­po­li­ti­kuo­ki­me, žiū­rė­ki­me iš es­mės.<text:s/></text:p>
        <text:p text:style-name="Roman">Iš tik­rų­jų siū­lau, ko­le­gos, bal­suo­ti prieš, nes ne­ga­li­me leis­ti, kad to­kio­je su­dė­tin­go­je by­lo­je bū­tų, ne­iš­spren­dus svar­biau­sių tos by­los rei­ka­lų… Tai­gi ne­iš­spręs­ta, ne­at­sa­ky­ta į vi­sus klau­si­mus, ku­rie „ka­bo“ jau pus­ket­vir­tų me­tų. Nė į vie­ną klau­si­mą ne­at­sa­ky­ta: nei žu­dy­nių klau­si­mai, nei pe­do­fi­li­jos klau­si­mai, nei vi­so­kių ten ne­aiš­kių liu­dy­to­jų. Kiek vis­ko ver­da! At­sa­ky­mo nė­ra nė vie­no. Pro­ku­ra­tū­ra per pus­ket­vir­tų me­tų ne­pa­tei­kė mums nė vie­no fak­to dėl vi­sos ši­tos skan­da­lin­gos is­to­ri­jos. Nie­ko nė­ra pa­teik­ta! O čia jau at­ei­na į Sei­mą ir kaž­ką pa­tei­ki­nė­ja. Tai gal rei­kia pa­sa­ky­ti pro­ku­ro­rams: jūs at­neš­ki­te vis­ką, ką tu­ri­te… Aiš­ku, ta­da tu­rė­tų bū­ti tik­ra ty­ri­mo ko­mi­si­ja ir ta­da pa­tei­ki­te. O jei­gu jūs pe­do­fi­li­jos by­lo­je nie­ko ne­pa­tei­kė­te, žu­dy­nių by­lo­je nie­ko ne­pa­tei­kė­te, o čia tei­sė­ja apie teis­mą blo­gai at­si­lie­pė ir to­dėl mes ją tu­ri­me pa­leis­ti su­si­do­ro­ti… Siū­lau bal­suo­ti prieš.</text:p>
        <text:p text:style-name="Roman"><text:span text:style-name="T184">PIRMININKAS.</text:span><text:s/>Aš vis tiek pri­va­lau at­kreip­ti Sei­mo na­rių dė­me­sį, kad šian­dien mes su­da­ro­me ko­mi­si­ją, ku­ri ir nu­sta­tys, ar yra po­li­ti­nis su­si­do­ro­ji­mas, įver­tins si­tu­a­ci­ją, pa­si­kvies tei­sė­ją N. Venc­kie­nę, pa­si­kvies pro­ku­ro­rus, įver­tins ir pa­siū­lys mums spren­di­mą. Mes šian­dien su­da­ro­me ko­mi­si­ją, o ne ban­do­me at­im­ti tei­sė­jos N. Venc­kie­nės ne­lie­čia­my­bę. Aš at­krei­piu dė­me­sį: ko­mi­si­jos su­dė­tis, pir­mi­nin­kė ir ter­mi­nas, per kiek lai­ko ko­mi­si­ja tu­ri pa­teik­ti mums iš­va­das. To­dėl pra­šy­čiau kal­bė­ti apie pa­teik­tą Sei­mo nu­ta­ri­mą.<text:s/></text:p>
        <text:p text:style-name="Roman">Nuo­mo­nė už – V. P. An­driu­kai­tis.</text:p>
        <text:p text:style-name="Roman"><text:span text:style-name="T185">V. P. ANDRIUKAITIS</text:span><text:s/><text:span text:style-name="T186">(</text:span><text:span text:style-name="T187">LSDPF</text:span><text:span text:style-name="T188">)</text:span>. Ger­bia­ma­sis po­sė­džio pir­mi­nin­ke, no­rė­čiau pri­si­dė­ti prie jū­sų pas­ku­ti­nės re­pli­kos, bet vis dėl­to pa­sa­ky­ti, kad jūs tu­ri­te Sta­tu­to su­teik­tą tei­sę nu­trauk­ti kal­bas, jei­gu jos ne­ati­tin­ka svars­to­mo klau­si­mo tu­ri­nio.<text:s/></text:p>
        <text:p text:style-name="Roman">Tiek svars­tant, tiek da­bar yra pa­si­sa­ky­mai, ku­rie yra ab­so­liu­čiai iš ki­tos te­mos. Šiuo at­ve­ju vi­siš­kai aiš­ku, kad Sei­mo na­rys S. Sto­ma pri­sie­kė lai­ky­tis Kon­sti­tu­ci­jos ir įsta­ty­mų ir Sta­tu­tas jam yra pri­va­lo­mas, bet Sei­mo na­riui S. Sto­mai ne­ga­lio­ja nie­kas. Jis čia tur­būt jau ne­iš­moks per daug ko nors pa­pil­do­mai. Ta­čiau tik no­riu pri­min­ti, kad Sta­tu­tas ir prie­sai­ka ga­lio­ja ir jam. Tai­gi pa­gal Sta­tu­tą po pro­ku­ro­ro tei­ki­mo Sei­mas pri­va­lo su­da­ry­ti ko­mi­si­ją. Vis­kas. Tai yra pri­va­lo­ma Sei­mo funk­ci­ja. Ga­li­ma dis­ku­tuo­ti dėl ko­mi­si­jos su­dė­ties, dėl ter­mi­nų, bet ne to, kaip Sei­mui elg­tis. O A. Stan­ci­kie­nės ir S. Sto­mos kal­bos, ku­rias gir­dėjau, iš­ties de­monst­ruo­ja pik­ty­biš­ką Sta­tu­to ig­no­ra­vi­mą.<text:s/></text:p>
        <text:p text:style-name="Roman">Da­bar tie klau­si­mai, ku­riuos ke­lia, į ką rei­kė­tų ko­mi­si­jai at­sa­ky­ti. Iš­ties la­bai sma­gu gir­dė­ti, kad ko­le­gos Sei­mo na­riai pa­teiks la­bai daug klau­si­mų ko­mi­si­jai. Man pa­čiam bus įdo­mu iš­girs­ti ko­mi­si­jos me­džia­gą ir gal­būt N. Venc­kie­nės pa­si­sa­ky­mus, nes iš­anks­ti­nės nuo­mo­nės aš ne­tu­riu. Šian­dien vi­siš­kai ne­svars­to­mas imu­ni­te­to at­ėmi­mo klau­si­mas. Jis bus svars­to­mas po bir­že­lio 20 d., kai ko­mi­si­ja pa­teiks vie­no­kią ar ki­to­kią iš­va­dą. Gal­būt ko­mi­si­ja pa­teiks iš­va­dą, kad imu­ni­te­tą at­im­ti nė­ra pa­grin­do. Gal­būt. Ta­da Sei­mas bal­suos. Jei­gu pa­siū­lys at­im­ti imu­ni­te­tą, vėl­gi Sei­mas bal­suos, o gal ne­su­tiks at­im­ti imu­ni­te­to. Apie ką mes da­bar kal­ba­me? No­riu duo­ti dar kar­tą aki­vaiz­dų pa­vyz­dį, koks yra Sta­tu­to ne­ger­bi­mo ir Kon­sti­tu­ci­jos pa­žei­di­mo at­ve­jis, ku­rį šian­dien de­monst­ruo­ja S. Sto­ma, taip pat prie jo pri­si­dė­ję tie na­riai, ku­rie šią tri­bū­ną iš­nau­do­ja sa­vo pik­ty­bi­niams kės­lams.<text:s/></text:p>
        <text:p text:style-name="Roman"><text:span text:style-name="T189">PIRMININKAS.</text:span><text:s/>Nuo­mo­nė prieš – A. Stan­cikie­nė.<text:s/></text:p>
        <text:p text:style-name="Roman"><text:span text:style-name="T190">A. STANCIKIENĖ</text:span><text:s/><text:span text:style-name="T191">(</text:span><text:span text:style-name="T192">TS-LKDF</text:span><text:span text:style-name="T193">)</text:span>. Ka­dan­gi tik­rai jo­kių pik­ty­bi­nių kės­lų ne­tu­riu, tai no­riu pa­sa­ky­ti, kad iš prin­ci­po ne­su­tin­ku su vi­su tuo, kas čia bu­vo pa­sa­ky­ta. Ap­skri­tai to­kia ter­mi­no­lo­gi­ja – bai­ki­me po­li­ti­ka­vi­mus. No­riu pa­klaus­ti: jei­gu kam nors nepa­tin­ka bū­ti po­li­ti­ku, tai ga­li ei­ti dirb­ti ki­tus dar­bus. Į po­li­ti­ką iš es­mės žmo­nės at­ei­na bū­tent tam, kad sie­ja sa­vo gy­ve­ni­mą, sa­vo ma­ty­mą ir ap­skri­tai sa­vo dar­bą bū­tent su po­li­ti­ka­vi­mu. Tai trum­pas ra­kur­sas.</text:p>
        <text:p text:style-name="Roman">Šiaip no­riu pa­sa­ky­ti, kad jau da­bar aiš­ku, ko­kios bus ko­mi­si­jos iš­va­dos, jei­gu aš­tuo­ni ko­mi­si­jos na­riai yra aiš­kiai pa­si­sa­kę vie­no­je pu­sė­je, la­bai aki­vaiz­džiai ir la­bai aiš­kiai, ir tik­tai trys yra to­kie, ku­rie iš es­mės ga­lė­tų šiek tiek gi­lin­tis į si­tu­a­ci­ją dar ne­tu­rė­da­mi iš­anks­ti­nio nu­si­sta­ty­mo. Be abe­jo­nės, ma­nau, kad jau pa­ti ko­mi­si­jos na­rių su­dė­tis la­bai aki­vaiz­džiai pa­ro­do… Be­je, ir po­nia V. Bal­trai­tie­nė la­bai aiš­kiai pa­si­sa­kė po ko­vo 23 d. įvy­kių ir po ge­gu­žės 17 d. įvy­kių ir dvie­se su vie­nu na­riu bal­sa­vo prieš ko­mi­si­jos su­da­ry­mą Sei­me pa­čią pir­mą die­ną, iš es­mės bu­vo la­bai aiš­kiai an­ga­žuo­ta ki­to­je pu­sė­je, kaž­ko­dėl pir­mi­nin­ke pa­skir­ta.<text:s/></text:p>
        <text:p text:style-name="Roman">Šne­kė­da­ma apie ge­ne­ra­li­nio pro­ku­ro­ro krei­pi­mą­si, vis dėl­to no­riu pa­sa­ky­ti, kad yra aiš­kiai pa­sa­ky­ta, kad vai­kas pri­vers­ti­nai bu­vo per­duo­tas. Yra aki­vaiz­du, kad teis­mo spren­di­mas, kad prieš vai­ką prie­var­ta ne­ga­li bū­ti nau­do­ta, ne­bu­vo vyk­do­mas. Čia yra svar­biau­sias mo­men­tas. Aš ma­nau, kad mes tu­rė­tu­me… Čia jau yra kon­sta­tuo­ja­mo­ji da­lis, ir aš ma­nau, kad bū­tent po to­kių ge­ne­ra­li­nio pro­ku­ro­ro aiš­kių pa­reiš­ki­mų, kad vai­kas bu­vo prie­var­ta per­duo­tas, aš ma­nau, mes tu­rė­tu­me tik­rai im­tis la­bai rim­tų veiks­mų, nes bū­tent yra įro­dy­mas, kad teis­mo spren­di­mas…</text:p>
        <text:p text:style-name="Roman"><text:span text:style-name="T194">PIRMININKAS.</text:span><text:s/>Lai­kas!</text:p>
        <text:p text:style-name="Roman"><text:span text:style-name="T195">A. STANCIKIENĖ</text:span><text:s/><text:span text:style-name="T196">(</text:span><text:span text:style-name="T197">TS-LKDF</text:span><text:span text:style-name="T198">)</text:span>. …bu­vo įvyk­dy­tas ne­tei­sė­tai.</text:p>
        <text:p text:style-name="Roman"><text:span text:style-name="T199">PIRMININKAS.</text:span><text:s/>Lai­kas! Ačiū. Nuo­mo­nė už – R. Že­mai­tai­tis.</text:p>
        <text:p text:style-name="Roman"><text:span text:style-name="T200">R. ŽEMAITAITIS</text:span><text:s/><text:span text:style-name="T201">(</text:span><text:span text:style-name="T202">TTF</text:span><text:span text:style-name="T203">)</text:span>. Ačiū, ger­bia­ma­sis po­sė­džio pir­mi­nin­ke. Ger­bia­mie­ji ko­le­gos, su­si­gau­dy­ki­me, ką mes čia da­ro­me ir už ką bal­suo­ja­me, nes tie, ku­rie kal­ba prieš… Su­si­da­ro toks vaiz­das, kad ar­ba jūs dir­ba­te N. Venc­kie­nės ad­vo­ka­tais, ar­ba šian­dien yra ne­lie­čia­my­bė at­ima­ma. Su­si­da­ro vaiz­das, kad ji dve­jiems me­tams siun­čia­ma į ka­lė­ji­mą. Pa­bus­ki­te! Kas yra pa­sa­ky­ta ir kur tai yra pa­sa­ky­ta?<text:s/></text:p>
        <text:p text:style-name="Roman">Pro­ku­ro­ras krei­pė­si dėl ga­li­my­bės ap­ri­bo­ti jos ne­lie­čia­my­bę. Su­da­ro­ma ko­mi­si­ja. Ko­mi­si­ja nu­spręs, ką ke­lia kaip klau­si­mus Sau­lius, Au­re­li­ja ar Nag­lis, ko­mi­si­ja iš­nag­ri­nės. Da­bar kas kal­tas, kad jūs ne­sa­te to­je ko­mi­si­jo­je? Kel­ki­te klau­si­mą frak­ci­jų se­niū­nams, ko­dėl jū­sų ne­pa­siū­lė, bet ne­da­ry­ki­te po­li­ti­nio tur­gaus čia, Sei­me, ne­vel­ki­te mū­sų į tas dis­ku­si­jas ir bai­ki­te žais­ti ši­tuos žai­di­mus. Aš su­pran­tu, kad jums dėl rin­ki­mų rei­kia pa­tek­ti į tą są­ra­šą. Vis­kas aiš­ku, vis­ką su­pran­tu. Ten, de­šim­tu­ke, jūs pui­kiai įsi­tai­sy­si­te to­je vie­to­je, bet, ger­bia­mie­ji ko­le­gos, pa­lau­ki­me bir­že­lio 20 d. Bus ko­mi­si­jos spren­di­mas ir ta­da ką nors da­ry­si­me. Tik­rai siū­lau bal­suo­ti už ir nu­trauk­ti vi­sus šiuos pa­si­sa­ky­mus.</text:p>
        <text:p text:style-name="Roman"><text:span text:style-name="T204">PIRMININKAS.</text:span><text:s/>Na, man ne­su­teik­ta Sta­tu­to tei­sė nu­trauk­ti pa­si­sa­ky­mų. Nuo­mo­nė prieš – N. Pu­tei­kis.</text:p>
        <text:p text:style-name="Roman"><text:span text:style-name="T205">N. PUTEIKIS</text:span><text:s/><text:span text:style-name="T206">(</text:span><text:span text:style-name="T207">TS-LKDF</text:span><text:span text:style-name="T208">)</text:span>. Dėl dve­jo­pų pro­ku­ra­tū­ros stan­dar­tų. Ne vi­sais at­ve­jais pro­ku­ra­tū­ra bū­na to­kia prin­ci­pin­ga. Pri­si­min­ki­me, 2006 m. ra­šy­to­jas Gin­ta­ras Be­res­ne­vi­čius bu­vo įgrūs­tas į po­li­ci­jos ba­ga­ži­nę ir ne­gy­vas iš­mes­tas prie blai­vyk­los. 2011 m. dvie­jų po­li­ci­nin­kų už­pul­ta 73 me­tų se­nu­tė, ap­kal­tin­ta už pre­ky­ba ne­va be lei­di­mo vais­ta­žo­lė­mis, bu­vo ras­ta ko­mos bū­se­nos pri­va­čia­me kie­me po to, kai po­li­ci­nin­kai ją iš­tem­pė iš pri­va­taus na­mo be teis­mo sank­ci­jos. Ar ši­tais dviem at­ve­jais pro­ku­ra­tū­ra su­da­rė ko­kias nors ko­mi­si­jas, ar at­li­ko ko­kius nors ty­ri­mus? Nie­ko. Ir tie du sa­dis­tai, ir ši­tie du sa­dis­tai – tiek 2006 me­tų, tiek 2011 me­tų po­li­ci­nin­kai – te­be­dir­ba. Sei­mas ta­da ne­su­da­rė jo­kių ko­mi­si­jų iš­tir­ti, ko­dėl pro­ku­ra­tū­ra vi­sus šiuos ty­ri­mus nu­ma­ri­no? O ko­dėl da­bar pro­ku­ra­tū­ra dėl žy­miai men­kes­nių kal­ti­ni­mų ban­do tei­sė­jai N. Venc­kie­nei at­im­ti ne­lie­čia­my­bę? Ar ne­no­rė­tų Sei­mas su­da­ry­ti ko­mi­si­jos ir iš­si­aiš­kin­ti, o kaip čia iš­ei­na, nors mes įsta­ty­mu drau­džia­me su ky­šiu pa­gau­tiems tei­sė­jams ir pro­ku­ro­rams tap­ti ad­vo­ka­tais, bet jūs pa­si­žiū­rė­ki­te į ad­vo­ka­tų są­ra­šą, kiek to­kių as­me­nų ten at­si­dū­rė ir sėk­min­gai ad­vo­ka­tau­ja pa­na­šio­se by­lo­se.</text:p>
        <text:p text:style-name="Roman">Gal, ger­bia­mie­ji Sei­mo na­riai, nu­sto­ki­me eli­tui vie­ną tvar­ką da­ry­ti, o ne eli­tui ki­tą tvar­ką. Gal vis dėl­to pra­dė­ki­me nuo mū­sų ši­tos tei­sė­sau­gos, ku­rios pa­ma­tai yra smar­kiai pa­pu­vę, grįž­ki­me prie ši­tų dvie­jų – 2006 m. nu­žu­dy­to G. Be­res­ne­vi­čiaus ir 2011 m. į ko­mą įstum­tos po­li­ci­nin­kų ran­ko­mis Ago­tos Ra­ma­naus­kie­nės – by­lų. Gal grįž­ki­me prie tų tei­sė­jų ky­ši­nin­kų, ku­rie dir­ba ad­vo­ka­tais, o ta­da už­si­im­ki­me N. Venc­kie­nės by­la.</text:p>
        <text:p text:style-name="Roman"><text:span text:style-name="T209">PIRMININKAS.</text:span><text:s/>Nuo­mo­nė už – K. Ra­me­lis.</text:p>
        <text:p text:style-name="Roman"><text:span text:style-name="T210">K. RAMELIS</text:span><text:s/><text:span text:style-name="T211">(</text:span><text:span text:style-name="T212">MSG</text:span><text:span text:style-name="T213">)</text:span>. Dė­ko­ju. Ka­dan­gi aš pa­ten­kin­tas jau iš­sa­ky­to­mis ger­bia­mo­jo S. Pe­če­liū­no, V. P. An­driu­kai­čio, iš da­lies ir R. Že­mai­tai­čio min­ti­mis, to­dėl ne­kar­to­siu tau­py­da­mas jū­sų bran­gų lai­ką. Tik no­rė­čiau re­pli­kuo­ti N. Pu­tei­kiui, ku­ris pas­ku­ti­nis kal­bė­jo, kad jei­gu kaž­kas kaž­ko ne­pa­da­rė, tai ne­da­ry­ki­me ir at­ei­ty. Na, nie­ko pa­na­šaus, taip­gi ne­ga­li­ma, ger­bia­ma­sis Sei­mo na­ry. To­liau ne­ga­liu tie­siog at­si­ste­bė­ti Sei­mo na­rio S. Sto­mos iš­sa­ky­to­mis min­ti­mis. Jis ne tik ad­vo­ka­tas, aš ma­ny­čiau, kad jis ga­lė­tų bū­ti ad­vo­ka­tu ne N. Venc­kie­nės, bet so­vie­ti­nio re­ži­mo, ku­ris re­mia­si, pri­si­den­gia tau­tos var­du, vi­suo­me­nės var­du, ne­tu­ri S. Sto­ma įga­lio­ji­mo tau­tos var­du ir vi­suo­me­nės var­du kal­bė­ti. Ne­tu­ri! Tu­ri tik­tai gru­pės as­me­nų. Ir ta­da kal­bė­ti apie po­li­ti­ką… Man la­bai gai­la ir liūd­na, kad, at­lik­da­mas baus­mę, taip ir ne­su­ge­bė­jai su­si­pa­žin­ti su Bau­džia­muo­ju ko­dek­su. Ta­da ne­kil­tų pro­ble­mų – po­li­ti­nis nu­si­kal­ti­mas ar kri­mina­li­nis nu­si­kal­ti­mas, kuo kal­ti­na­ma. Pa­si­skai­tyk, ne­vė­lu, nes ga­li tek­ti. (<text:span text:style-name="T214">Juo</text:span><text:span text:style-name="T215">­kas, plo</text:span><text:span text:style-name="T216">­ji</text:span><text:span text:style-name="T217">­mai, bal</text:span><text:span text:style-name="T218">­sai sa</text:span><text:span text:style-name="T219">­lė</text:span><text:span text:style-name="T220">­je</text:span>)</text:p>
        <text:p text:style-name="Roman"><text:span text:style-name="T221">PIRMININKAS.</text:span><text:s/>Gal ta­da dar nuo­mo­nę prieš – G. Son­gai­la.</text:p>
        <text:p text:style-name="Roman"><text:span text:style-name="T222">G. SONGAILA</text:span><text:s/><text:span text:style-name="T223">(</text:span><text:span text:style-name="T224">MSG</text:span><text:span text:style-name="T225">)</text:span>. Ger­bia­mie­ji Sei­mo na­riai, aš ne­re­a­guo­siu į pik­tdžiu­giš­kus įvai­rius pa­si­sa­ky­mus ir re­ak­ci­jas. Aš no­rė­čiau da­ly­kiš­kai pa­si­sa­ky­ti dėl svars­to­mo klau­si­mo. Čia vie­nas iš pa­si­sa­kiu­sių­jų sa­kė, kad rei­kia lai­ky­tis Sta­tu­to ir yra pri­va­lo­ma su­da­ry­ti ko­mi­si­ją. Tai šį ry­tą, ką tik, bu­vo pri­va­lo­ma įtrauk­ti į dar­bo­tvarkę klau­si­mą, dėl ku­rio bu­vo su­rink­ti 47 Sei­mo na­rių pa­ra­šai, be­je, pa­na­šiu klau­si­mu, ta­čiau pri­va­lo­mai ne­bu­vo įtrauk­ta į dar­bo­tvarkę. Kaip tik tie pa­tys Sei­mo na­riai, ku­rie da­bar sa­ko, kad rei­kia lai­ky­tis Sta­tu­to, taip ir bal­sa­vo, ir da­bar agi­tuo­ja, kad rei­kia lai­ky­tis to Sta­tu­to. Be­je, es­mė čia ir yra. Jei­gu bū­tų bu­vu­si su­da­ry­ta ana ko­mi­si­ja, ku­ri bū­tų nag­ri­nė­ju­si kon­flik­ti­nės si­tu­a­ci­jos prie­žas­tis, ap­lin­ky­bes ir bū­tų at­li­ku­si ty­ri­mą, gal tai bū­tų ob­jek­ty­vus pro­ce­sas. Da­bar yra pro­ce­sas, kad vie­nai iš kon­flik­to ša­lių, kon­kre­čiai sis­te­mi­nei, va­din­ki­me, ša­liai, ati­duo­da­ma ki­ta ša­lis su­si­do­ro­ji­mui. Aš siū­lau pa­žvelg­ti tie­sai į akis ir to­kiam su­si­do­ro­ji­mui ne­pritar­ti.</text:p>
        <text:p text:style-name="Roman"><text:span text:style-name="T226">PIRMININKAS.</text:span><text:s/>Dėl ve­di­mo tvar­kos – V. P. An­driu­kai­tis. Pra­šau.</text:p>
        <text:p text:style-name="Roman"><text:span text:style-name="T227">V. P. ANDRIUKAITIS</text:span><text:s/><text:span text:style-name="T228">(</text:span><text:span text:style-name="T229">LSDPF</text:span><text:span text:style-name="T230">)</text:span>. Pir­mi­nin­ke, aš iš­ties dėl ve­di­mo tvar­kos. Aš da­bar ne­su­pra­tau, ka­dan­gi teks bal­suo­ti už nu­ta­ri­mą, bet nu­ta­ri­mo 2 straips­ny­je sep­tin­ta­sis yra įra­šy­tas N. Pu­tei­kis.<text:s/></text:p>
        <text:p text:style-name="Roman"><text:span text:style-name="T231">PIRMININKAS.</text:span><text:s/>Taip.</text:p>
        <text:p text:style-name="Roman"><text:span text:style-name="T232">V. P. ANDRIUKAITIS</text:span><text:s/><text:span text:style-name="T233">(</text:span><text:span text:style-name="T234">LSDPF</text:span><text:span text:style-name="T235">)</text:span>. Ar tai reiš­kia, kad jis iš­si­brau­kia iš ko­mi­si­jos, te­gul jis pa­tvir­ti­na man. Jei­gu jis ne­no­ri dirb­ti, tai tu­ri aiš­kiai pa­sa­ky­ti, nes jis pa­si­sa­ko prieš. Aš ne­la­bai su­pran­tu. Na, su svei­ku pro­tu tai pra­si­len­kia. Jei­gu jis su­tin­ka, tai te­gul pa­sa­ko, kad su­tin­ka dirb­ti ko­mi­si­jo­je, ta­da bus bal­sa­vi­mas.</text:p>
        <text:p text:style-name="Roman"><text:span text:style-name="T236">PIRMININKAS.</text:span><text:s/>Gal ne­ait­rin­ki­me. Bal­suo­ja­me. Dar kar­tą bal­suo­jant pa­brė­žiu ir pa­kar­to­siu, kad nu­ta­ri­mas pri­ima­mas, ypač ži­niask­lai­dai, ne dėl N. Venc­kie­nės imu­ni­te­to pa­nai­ki­ni­mo, o nu­ta­ri­mas pri­ima­mas su­da­ry­mo dėl ko­mi­si­jos, ku­ri iš­nag­ri­nės vi­sas ap­lin­ky­bes ir ar tei­sė­tai pro­ku­ro­rai pra­šo pa­nai­kin­ti tei­sė­jos N. Venc­kie­nės imu­ni­te­tą. Štai ir vis­kas.</text:p>
        <text:p text:style-name="Roman"/>
        <text:p text:style-name="Priemimas">Šio nu­ta­ri­mo pri­ėmi­mas</text:p>
        <text:p text:style-name="Roman"/>
        <text:p text:style-name="Roman">Už – 68, prieš – 9, su­si­lai­kė 7. Nu­ta­ri­mas pri­im­tas.</text:p>
        <text:p text:style-name="Roman">Re­pli­ka po bal­sa­vi­mo – N. Pu­tei­kis.</text:p>
        <text:p text:style-name="Roman"><text:span text:style-name="T237">N. PUTEIKIS</text:span><text:s/><text:span text:style-name="T238">(</text:span><text:span text:style-name="T239">TS-LKDF</text:span><text:span text:style-name="T240">)</text:span>. Aš ger­bia­ma­jam K. Ra­me­liui ir V. P. An­driu­kai­čiui siū­liau ki­to­kį ei­liš­ku­mą. Aš siū­liau su­da­ry­ti ko­mi­si­ją, ko­dėl po­li­ci­nin­kai, ku­rie žu­dė žmo­nes, to­liau dir­ba po­li­cinin­kais. Aš tie­siog siū­liau pir­ma ši­tas ko­mi­si­jas su­da­ry­ti. An­trą ko­mi­si­ją su­da­ry­ti dėl tei­sė­jų, ku­rie, su ky­šiais pa­gau­ti, tam­pa ad­vo­ka­tais, nors tą drau­džia įsta­ty­mas. O čia yra tre­čias eta­pas. Jei­gu tai­kom vi­siems vie­no­dus stan­dar­tus, su­da­ry­ki­me vi­sas ko­mi­si­jas. Svar­biau­sia, kad tei­sė­sau­gi­nin­kai ne­luo­šin­tų pa­pras­tų žmo­nių. O ko­mi­si­jo­je dirb­ti aš su­tin­ku.</text:p>
        <text:p text:style-name="Roman"><text:span text:style-name="T241">PIRMININKAS.</text:span><text:s/>P. Sau­dar­gas. Pra­šau.</text:p>
        <text:p text:style-name="Roman"><text:span text:style-name="T242">P. SAUDARGAS</text:span><text:s/><text:span text:style-name="T243">(</text:span><text:span text:style-name="T244">TS-LKDF</text:span><text:span text:style-name="T245">)</text:span>. Dė­kui, pir­mi­nin­ke. No­rė­čiau trum­pai pa­aiš­kin­ti bal­sa­vi­mo mo­ty­vus, ko­dėl bal­sa­vau prieš, ir ko­le­goms. Ne­pre­ten­duo­ju į tie­sos mo­no­po­lį. Ki­ta ver­tus, aš su­pran­tu, kad ko­mi­si­ja tu­ri bū­ti su­da­ry­ta pa­gal Sta­tu­tą tei­siš­kai. Ta­čiau man yra ma­žų ma­žiau­siai keis­tas ge­ne­ra­li­nio pro­ku­ro­ro at­ėji­mo į Sei­mą lai­kas. Tai yra ke­lios die­nos, kai yra mer­gai­tė pa­im­ta, apie Gar­lia­vos na­mus jau ma­žiau mi­tin­guo­to­jų, ir štai po ke­lių die­nų at­ei­na ge­ne­ra­li­nio pro­ku­ro­ro pa­va­duo­to­jas<text:span text:style-name="T246"><text:s/>šiuo at</text:span><text:span text:style-name="T247">­ve</text:span><text:span text:style-name="T248">­ju pra</text:span><text:span text:style-name="T249">­šy</text:span><text:span text:style-name="T250">­ti pa</text:span><text:span text:style-name="T251">­nai</text:span><text:span text:style-name="T252">­kin</text:span><text:span text:style-name="T253">­ti N. Venc</text:span><text:span text:style-name="T254">­kie</text:span><text:span text:style-name="T255">­nės</text:span><text:s/>imu­ni­te­tą. Man at­ro­do, keis­tas su­ta­pi­mas, dėl to aš tie­siog šian­dien su­abe­jo­jau ir bal­sa­vau prieš.<text:s/></text:p>
        <text:p text:style-name="Roman"/>
        <text:p text:style-name="Laikas">15.43 val.</text:p>
        <text:p text:style-name="Roman12"><text:bookmark-start text:name="klausimas2"/>Sei­mo nu­ta­ri­mo<text:s/><text:span text:style-name="T256">„</text:span>Dėl Vals­ty­bi­nės lie­tu­vių kal­bos ko­mi­si­jos pir­mi­nin­ko pa­sky­ri­mo<text:span text:style-name="T257">“</text:span><text:s/>pro­jek­tas<text:s/><text:span text:style-name="T258">Nr. XIP-</text:span>4441 (<text:span text:style-name="T259">pri</text:span><text:span text:style-name="T260">­ėmi</text:span><text:span text:style-name="T261">­mo tę</text:span><text:span text:style-name="T262">­si</text:span><text:span text:style-name="T263">­nys</text:span>)</text:p>
        <text:p text:style-name="Roman"><text:bookmark-end text:name="klausimas2"/></text:p>
        <text:p text:style-name="Roman"><text:span text:style-name="T264">PIRMININKAS.</text:span><text:s/>Da­bar, prieš per­duo­da­mas pir­mi­nin­ka­vi­mą V. Bal­trai­tie­nei, no­riu pa­skelb­ti bal­sų skai­čia­vi­mo pro­to­ko­lą: „Dėl Sei­mo nu­ta­ri­mo „Dėl Vals­ty­bi­nės lie­tu­vių kal­bos ko­mi­si­jos pir­mi­nin­ko pa­sky­ri­mo“ Nr. XIP-441 pri­ėmi­mo. Iš vi­so iš­duo­tas 81 biu­le­te­nis. Bal­sa­dė­žė­je ras­ta 81 biu­le­te­nis. Ga­lio­jan­čių – 81 ir ne­ga­lio­jan­čių – 3.<text:s/></text:p>
        <text:p text:style-name="Roman"/>
        <text:p text:style-name="Priemimas">Sei­mo nu­ta­ri­mo pri­ėmi­mas</text:p>
        <text:p text:style-name="Roman"/>
        <text:p text:style-name="Roman">Už bal­sa­vo 65, prieš – 4, su­si­lai­kė 9.“ Tai­gi nu­ta­ri­mas pri­im­tas. Svei­ki­na­me Dai­vą Vaiš­nie­nę, ta­pu­sią Vals­ty­bi­nės lie­tu­vių kal­bos ko­mi­si­jos pir­mi­nin­ke. (<text:span text:style-name="T265">Plo</text:span><text:span text:style-name="T266">­ji</text:span><text:span text:style-name="T267">­mai</text:span>)<text:s/></text:p>
        <text:p text:style-name="Roman"><text:span text:style-name="T268">I. DEGUTIENĖ.</text:span><text:s/>No­riu pa­svei­kin­ti mū­sų vi­so Sei­mo var­du nau­ją Vals­ty­bi­nės lie­tu­vių kal­bos ko­mi­si­jos pir­mi­nin­kę ir pa­lin­kė­ti puo­se­lė­ti lie­tu­vių kal­bą ir pri­vers­ti vi­sus tą da­ry­ti, tarp jų ir Sei­mo na­rius. (<text:span text:style-name="T269">Plo</text:span><text:span text:style-name="T270">­ji</text:span><text:span text:style-name="T271">­mai</text:span>)<text:s/></text:p>
        <text:p text:style-name="Roman"><text:span text:style-name="T272">D. VAIŠNIENĖ.</text:span><text:s/>Po­nios ir po­nai Sei­mo na­riai, dė­kui už su­teik­tą žo­dį. Ti­kė­jau­si dau­giau jū­sų klau­si­mų, bet, ti­kiuo­si, klau­si­mų bus ta­da, kai pra­dė­siu dirb­ti. Ma­nau, kad dau­ge­lis da­bar Vals­ty­bi­nės lie­tu­vių kal­bos ko­mi­si­jos dir­ba­mų dar­bų, su­si­ju­sių su kal­bos nor­mi­niu, vals­ty­bi­nės kal­bos sta­tu­so įtvir­ti­ni­mu, bus tę­sia­mi. Bet kiek­vie­na ka­den­ci­ja su­si­du­ria su nau­jais iš­šū­kiais ir per tuos iš­šū­kius aš ir­gi ma­tau ir ma­nau, kad Vals­ty­bi­nės kal­bos po­li­ti­kos gai­rė­se tu­rės at­si­ras­ti di­des­nis dė­me­sys kal­bos mo­ky­mui, pra­de­dant ben­dro­jo ug­dy­mo mo­kyk­lo­mis, bai­giant ki­ta­kal­bių su­au­gu­sių švie­ti­mu, įtrau­kiant ir mig­ra­ci­jos pro­ble­mas.</text:p>
        <text:p text:style-name="Roman">Ki­ta sri­tis, ku­ri ypač ak­tu­a­li šian­die­ni­nė­je vi­suo­me­ni­nė­je, yra lie­tu­vių kal­bos var­to­ji­mas in­for­ma­ci­nių tech­no­lo­gi­jų sri­ty­je, skait­me­ni­nė­je erd­vė­je, į ku­rią la­bai anks­ti da­bar įsi­trau­kia­ma. Ten vis dau­gė­ja tu­ri­nio, in­for­ma­ci­jos, ir ar mū­sų vai­kai rink­sis lie­tu­vių kal­bą ieš­ko­da­mi in­for­ma­ci­jos ir dirb­da­mi to­je erd­vė­je, nuo to pri­klau­sys, ar lie­tu­vių kal­ba iš­liks at­ei­ties vi­suo­me­nė­je. Ačiū jums už pa­si­ti­kė­ji­mą. (<text:span text:style-name="T273">Plo</text:span><text:span text:style-name="T274">­ji</text:span><text:span text:style-name="T275">­mai</text:span>)</text:p>
        <text:p text:style-name="Roman"><text:span text:style-name="T276">PIRMININKĖ (V. BALTRAITIENĖ</text:span>,<text:s/><text:span text:style-name="T277">DPF</text:span><text:span text:style-name="T278">).</text:span><text:s/>Tę­sia­me to­liau po­pie­ti­nę dar­bo­tvarkę.<text:s/></text:p>
        <text:p text:style-name="Roman"/>
        <text:p text:style-name="Laikas">15.45 val.</text:p>
        <text:p text:style-name="Roman12"><text:bookmark-start text:name="klausimas3"/>Vi­suo­me­nės in­for­ma­vi­mo įsta­ty­mo 47 straips­nio pa­kei­ti­mo įsta­ty­mo pro­jek­tas Nr. XIP-3934(3) (<text:span text:style-name="T279">svars</text:span><text:span text:style-name="T280">­ty</text:span><text:span text:style-name="T281">­mas</text:span>)</text:p>
        <text:p text:style-name="Roman"><text:bookmark-end text:name="klausimas3"/></text:p>
        <text:p text:style-name="Roman">2-2 klau­si­mas – Vi­suo­me­nės in­for­ma­vi­mo įsta­ty­mo 47 straips­nio pa­kei­ti­mo įsta­ty­mo pro­jek­tas Nr. XIP-3934. Pra­ne­šė­jas – V. Stun­dys, Švie­ti­mo, moks­lo ir kul­tū­ros ko­mi­te­tas.<text:s/></text:p>
        <text:p text:style-name="Roman"><text:span text:style-name="T282">V. STUNDYS</text:span><text:s/><text:span text:style-name="T283">(</text:span><text:span text:style-name="T284">TS-LKDF</text:span><text:span text:style-name="T285">)</text:span>. Ko­mi­te­tas svars­tė Vi­suo­me­nės in­for­ma­vi­mo įsta­ty­mo 47 straips­nio pa­kei­ti­mo įsta­ty­mo pro­jek­tą ir, ben­dru su­ta­ri­mu įver­ti­nęs siū­ly­mus ir Tei­sės de­par­ta­men­to pa­sta­bas, pri­ta­rė ir tei­kia Sei­mui svars­ty­ti.<text:s/></text:p>
        <text:p text:style-name="Roman"><text:span text:style-name="T286">PIRMININKĖ.</text:span><text:s/><text:span text:style-name="T287">Ačiū. To</text:span><text:span text:style-name="T288">­liau Au</text:span><text:span text:style-name="T289">­di</text:span><text:span text:style-name="T290">­to ko</text:span><text:span text:style-name="T291">­mi</text:span><text:span text:style-name="T292">­te</text:span><text:span text:style-name="T293">­to<text:s/></text:span>iš­va­dą pri­sta­tys ko­mi­te­to pir­mi­nin­kė L. Grau­žinie­nė.<text:s/></text:p>
        <text:p text:style-name="Roman"><text:span text:style-name="T294">L. GRAUŽINIENĖ</text:span><text:s/><text:span text:style-name="T295">(</text:span><text:span text:style-name="T296">DPF</text:span><text:span text:style-name="T297">)</text:span>. Ačiū, ger­bia­mo­ji pir­mi­nin­ke. Au­di­to ko­mi­te­tas svars­tė ne tą ga­lu­ti­nį va­rian­tą, ku­ris yra da­bar pa­teik­tas, o dar­bo gru­pės va­rian­tą ir jam bu­vo pri­ta­ręs ben­dru su­ta­ri­mu. Ta­čiau ne į vi­sas mū­sų pa­sta­bas da­bar yra at­si­žvelg­ta, to­dėl pra­šy­si­me bal­suo­ti. Iš es­mės kei­čia­si vie­nas es­mi­nis punk­tas, tai yra de­le­ga­vi­mas, dėl ku­rio mes tik­rai pra­šy­si­me bal­suo­ti.<text:s/></text:p>
        <text:p text:style-name="Roman"><text:span text:style-name="T298">PIRMININKĖ.</text:span><text:s/>In­for­ma­ci­nės vi­suo­me­nės plėt­ros ko­mi­te­to iš­va­dą pri­sta­tys A. Va­lins­kas.<text:s/></text:p>
        <text:p text:style-name="Roman"><text:span text:style-name="T299">A. VALINSKAS</text:span><text:s/><text:span text:style-name="T300">(</text:span><text:span text:style-name="T301">L</text:span><text:span text:style-name="T302">i</text:span><text:span text:style-name="T303">CSF</text:span><text:span text:style-name="T304">)</text:span>. Dė­ko­ju. Ko­mi­te­tas svars­tė ir pa­siū­lė pa­grin­di­niam ko­mi­te­tui pri­tar­ti svars­to­mam įsta­ty­mo pro­jek­tui at­si­žvel­giant į Sei­mo In­for­ma­ci­nės vi­suo­me­nės plėt­ros ko­mi­te­to pa­siū­ly­mus, taip pat Sei­mo na­rių pa­siū­ly­mus ir Tei­sės de­par­ta­men­to pa­sta­bas, ku­rioms Sei­mo In­for­ma­ci­nės vi­suo­me­nės plėt­ros ko­mi­te­tas pri­ta­rė. Ka­dan­gi iš es­mės, kaip sa­kė ir ger­bia­mo­ji L. Grau­ži­nie­nė, kai ku­riems mū­sų siū­ly­mams taip pat ne­bu­vo pri­tar­ta, mes ir­gi pra­šy­si­me, kad bū­tų bal­suo­ja­ma dėl ga­lu­ti­nio va­rian­to, ku­rį pa­teiks Švie­ti­mo, moks­lo ir kul­tū­ros ko­mi­te­to pir­mi­nin­kas. Ačiū.<text:s/></text:p>
        <text:p text:style-name="Roman"><text:span text:style-name="T305">PIRMININKĖ.</text:span><text:s/>Ir Vals­ty­bės val­dy­mo ir sa­vi­val­dy­bių ko­mi­te­to iš­va­dą pri­sta­tys L. Sa­bu­tis.<text:s/></text:p>
        <text:p text:style-name="Roman"><text:span text:style-name="T306">L. SABUTIS</text:span><text:s/><text:span text:style-name="T307">(</text:span><text:span text:style-name="T308">TS-LKDF</text:span><text:span text:style-name="T309">)</text:span>. Ger­bia­mie­ji ko­le­gos, ko­vo 21 d. ko­mi­te­tas ver­ti­no pro­jek­tą ir, ka­dan­gi tai yra su­si­ję su at­ski­ros ins­ti­tu­ci­jos, la­bai mar­gos ins­ti­tu­ci­jos, ad­mi­nist­ra­vi­mu ir val­dy­mu, dėl dvi­de­šim­ties punk­tų pa­tei­kė sa­vo siū­ly­mus. Tiems pa­siū­ly­mams bu­vo vien­bal­siai pri­tar­ta ir ati­duo­ta pa­grin­di­nio ko­mi­te­to teis­mui.<text:s/></text:p>
        <text:p text:style-name="Roman"><text:span text:style-name="T310">PIRMININKĖ.</text:span><text:s/>Dis­ku­si­jo­se no­rin­čių da­ly­vau­ti nė­ra. Kvie­čiu vėl pa­grin­di­nio ko­mi­te­to pir­mi­nin­ką V. Stun­dį. Dėl pa­tai­sų. Nuo ku­rių pra­de­da­te? (<text:span text:style-name="T311">Bal</text:span><text:span text:style-name="T312">­sai sa</text:span><text:span text:style-name="T313">­lė</text:span><text:span text:style-name="T314">­je</text:span>) Pra­šau vi­sų ty­los!</text:p>
        <text:p text:style-name="Roman"><text:span text:style-name="T315">V. STUNDYS</text:span><text:s/><text:span text:style-name="T316">(</text:span><text:span text:style-name="T317">TS-LKDF</text:span><text:span text:style-name="T318">)</text:span>. Siū­ly­čiau pra­dė­ti nuo pa­čių pir­mų­jų dvie­jų pa­tai­sų, jos yra al­ter­na­ty­vios ir la­bai svar­bios. Pir­mo­ji bū­tų Sei­mo na­rio J. Raz­mos pa­tai­sa, siū­lan­ti šią ins­ti­tu­ci­ją įtei­sin­ti kaip vie­šą­ją įstai­gą, ko­mi­te­tas ne­pri­ta­rė šiai po­zi­ci­jai. Ir ki­ta al­ter­na­ty­vi pa­tai­sa yra L. Sa­bu­čio, A. Ka­zu­lė­no, A. Mit­ru­le­vi­čiaus, t. y. biu­dže­ti­nė įstai­ga, jai ko­mi­te­tas pri­ta­rė.<text:s/></text:p>
        <text:p text:style-name="Roman"><text:span text:style-name="T319">PIRMININKĖ.</text:span><text:s/>Ar ga­li­me pa­si­tiks­lin­ti? Yra du pa­siū­ly­mai, ku­rie iš prin­ci­po ski­ria­si. Bū­tų al­ter­na­ty­vus bal­sa­vi­mas. Sei­mo na­rys J. Raz­ma siū­lo, kad Sei­mui bū­tų at­skai­tin­ga vie­šo­ji įstai­ga, o Sei­mo na­riai L. Sa­bu­tis, A. Ka­zu­lė­nas, A. Mit­ru­le­vi­čius siū­lo, kad Lie­tu­vos ra­di­jo ir te­le­vi­zi­jos ko­mi­si­ja to­liau bū­tų biu­dže­ti­nė įstai­ga, ko­le­gia­li Lie­tu­vos, pri­klau­san­ti… vis­ko ne­skai­tau, bet kad bū­tų biu­dže­ti­nė įstai­ga. Es­mė to­kia. Vie­ni siū­lo, kad bū­tų vie­šo­ji įstai­ga, at­skai­tin­ga Sei­mui, ki­ti siū­lo, kad bū­tų biu­dže­ti­nė įstai­ga.<text:s/></text:p>
        <text:p text:style-name="Roman">Da­bar pir­miau­sia aš siū­lau pri­sta­ty­ti sa­vo pa­tai­sas, ko­mi­te­tas nei vie­nai, nei ki­tai… vie­nai iš da­lies pri­ta­rė, ki­tai (J. Raz­mos) ne­pri­ta­rė. Tai gal jūs sės­ki­te, o jūs pri­sta­ty­ki­te sa­vo pa­siū­ly­mą.<text:s/></text:p>
        <text:p text:style-name="Roman"><text:span text:style-name="T320">J. RAZMA</text:span><text:s/><text:span text:style-name="T321">(</text:span><text:span text:style-name="T322">TS-LKDF</text:span><text:span text:style-name="T323">)</text:span>. Ger­bia­mie­ji Sei­mo na­riai, aš ger­biu ko­mi­te­to po­zi­ci­ją, ku­ri ne­leng­vai su­de­ri­no įvai­rias siū­lo­mas pa­tai­sas. Aš pra­šy­siu bal­suo­ti dėl ma­no vie­nin­te­lės pa­tai­sos, ku­ri bu­vo dar ir pa­kar­to­ti­nai per­re­gist­ruo­ta, tai yra kad ko­mi­si­jo­je lik­tų Vys­ku­pų Kon­fe­ren­ci­jos at­sto­vas. Dėl vie­nin­te­lės. O dėl ki­tų, kiek ko­mi­te­tas pri­ta­rė iš da­lies, tiek man už­ten­ka.<text:s/></text:p>
        <text:p text:style-name="Roman"><text:span text:style-name="T324">PIRMININKĖ.</text:span><text:s/>Ge­rai. Ta­da yra ki­ta, kad bū­tų ko­le­gia­li įstai­ga, taip? (<text:span text:style-name="T325">Bal</text:span><text:span text:style-name="T326">­sai sa</text:span><text:span text:style-name="T327">­lė</text:span><text:span text:style-name="T328">­je: „Biu</text:span><text:span text:style-name="T329">­dže</text:span><text:span text:style-name="T330">­ti</text:span><text:span text:style-name="T331">­nė.“</text:span>) Biu­dže­ti­nė įstai­ga, at­si­pra­šau. Taip? Ko­mi­te­to pir­mi­nin­ko klau­siu.<text:s/></text:p>
        <text:p text:style-name="Roman"><text:span text:style-name="T332">V. STUNDYS</text:span><text:s/><text:span text:style-name="T333">(</text:span><text:span text:style-name="T334">TS-LKDF</text:span><text:span text:style-name="T335">)</text:span>. Taip, ko­mi­te­tas…<text:s/></text:p>
        <text:p text:style-name="Roman"><text:span text:style-name="T336">PIRMININKĖ.</text:span><text:s/>Ko­mi­te­tas pri­ta­rė iš da­lies. Ar ini­cia­to­riai, ku­rie tei­kė pa­siū­ly­mą… Liud­vi­ko klau­siu, su­tin­ka­te, kad bū­tų taip, kaip pri­ta­rė iš da­lies? Taip, kaip ko­mi­te­tas siū­lo pri­tar­ti iš da­lies? Aš klau­siu L. Sa­bu­čio dėl jo pa­siū­ly­mo. Tuoj, mi­nu­tę!</text:p>
        <text:p text:style-name="Roman"><text:span text:style-name="T337">V. STUNDYS</text:span><text:s/><text:span text:style-name="T338">(</text:span><text:span text:style-name="T339">TS-LKDF</text:span><text:span text:style-name="T340">)</text:span>. Aš tik at­kreip­siu dė­me­sį, kad dau­gu­mai Vals­ty­bės val­dy­mo ir sa­vi­val­dy­bių ko­mi­te­to siū­ly­mų ko­mi­te­tas pri­ta­rė iš da­lies bū­tent dėl to, kad kai ku­riais at­ve­jais for­mu­luo­tes tu­rė­jo­me kel­ti į ki­tas po­zi­ci­jas. Bet ačiū jums už ge­rus pa­siū­ly­mus.<text:s/></text:p>
        <text:p text:style-name="Roman"><text:span text:style-name="T341">L. SABUTIS</text:span><text:s/><text:span text:style-name="T342">(</text:span><text:span text:style-name="T343">TS-LKDF</text:span><text:span text:style-name="T344">)</text:span>. Ger­bia­mo­ji po­sė­džio pir­mi­nin­ke, čia ap­link vyks­ta tur­gus, aš ne­gir­džiu, ko jūs klau­sia­te ir ką aš tu­riu kal­bė­ti. Įspė­ki­te…<text:s/></text:p>
        <text:p text:style-name="Roman"><text:span text:style-name="T345">PIRMININKĖ.</text:span><text:s/>Aš pra­šau Sei­mo na­rių S. Pe­če­liū­no ir V. Si­mu­li­ko ne­truk­dy­ti kal­bė­ti, pa­si­šne­kė­ti iš­ei­ki­te iš sa­lės!</text:p>
        <text:p text:style-name="Roman"><text:span text:style-name="T346">L. SABUTIS</text:span><text:s/><text:span text:style-name="T347">(</text:span><text:span text:style-name="T348">TS-LKDF</text:span><text:span text:style-name="T349">)</text:span>. Ačiū. Kaip su­pra­tau, ko­mi­te­to pir­mi­nin­kas (pra­ne­šė­jas) pri­pa­žįs­ta, kad tai tu­rė­tų bū­ti biu­dže­ti­nė įstai­ga. To­dėl vi­sa ki­ta kon­struk­ci­ja, ku­ri yra su­rė­dy­ta pa­gal mū­sų ko­mi­te­to siū­ly­mus, kaip vi­su­ma da­bar jau at­ro­do tru­pu­tį ki­taip ir pats pro­duk­tas ki­toks. To­dėl aš dėl at­ski­rų mū­sų pa­tai­sų siū­lau ne­bal­suo­ti ir ne­ver­tin­ti, o jei­gu yra prieš­ta­ra­vi­mų iš es­mės, ta­da pa­si­sa­ky­ti dėl šių prieš­ta­ra­vi­mų. Aš su­tin­ku su ta po­zi­ci­ja, ku­ri da­bar yra pa­grin­di­nio ko­mi­te­to.<text:s/></text:p>
        <text:p text:style-name="Roman"><text:span text:style-name="T350">PIRMININKĖ.</text:span><text:s/>Ačiū. Tai bal­suo­ti ne­rei­kia. To­liau pra­šom, ko­mi­te­to pir­mi­nin­ke.<text:s/></text:p>
        <text:p text:style-name="Roman"><text:span text:style-name="T351">V. STUNDYS</text:span><text:s/><text:span text:style-name="T352">(</text:span><text:span text:style-name="T353">TS-LKDF</text:span><text:span text:style-name="T354">)</text:span>. To­liau aš siū­ly­čiau Sei­mui ap­si­spręs­ti dėl es­mi­nio da­ly­ko, tai yra dėl 47 straips­nio 4 da­lies, ku­ri su­lau­kė ypač daug pa­siū­ly­mų, jei­gu trum­pai api­ben­drin­čiau, tai bū­tų ke­tu­rios al­ter­na­ty­vos. Jų es­mė – siū­lo­mi skir­tin­gi ko­mi­si­jos for­ma­vi­mo sce­na­ri­jai. Ko­mi­si­jos for­ma­vi­mas grin­džia­mas va­di­na­muo­ju de­le­ga­vi­mo prin­ci­pu, ta­čiau tarp siū­ly­mų va­ri­juo­ja tei­kia­mi sub­jek­tai, tai yra es­mi­nis da­ly­kas.<text:s/><text:span text:style-name="T355">v</text:span>a­ri­juo­ja tei­kia­mi sub­jek­tai, dėl to rei­kia tas al­ter­na­ty­vas iš­spręs­ti. Tai vie­na.<text:s/></text:p>
        <text:p text:style-name="Roman">An­tra, ko­mi­te­tas va­do­va­vo­si nuo­sta­ta, ku­ri su­si­for­ma­vo žiū­rint į Eu­ro­pos Są­jun­gos vals­ty­bių ana­lo­giš­kų ko­mi­si­jų for­ma­vi­mo prin­ci­pus. Dau­ge­ly­je vals­ty­bių to­kios ko­mi­si­jos for­muo­ja­mos tik da­ly­vau­jant par­la­men­tui ir pre­zi­den­tui. Mū­sų at­ve­ju siū­lo­ma de­rin­ti dvie­jų val­džios ins­ti­tu­ci­jų – pre­zi­den­to ir par­la­men­to – de­le­ga­vi­mo prin­ci­pą su aso­cia­ci­jų siū­lo­mu kan­di­da­tų prin­ci­pu do­mi­nuo­jant ne val­džios ins­ti­tu­ci­jų de­le­guo­tiems prin­ci­pams. Bū­tent dėl to aš sa­kau, kad ko­mi­te­tas, po il­gų dis­ku­si­jų įver­ti­nęs vi­sus siū­ly­mus, tei­kia to­kį va­rian­tą, ku­ris re­mia­si Sei­mo na­rių ger­bia­mo­jo A. Va­lins­ko, J. Lie­sio ir ki­tų siū­ly­mu, ir for­mu­luo­ja po­zi­ci­ją, kad ko­mi­si­ją su­da­ro vie­nuo­li­ka na­rių. Du na­rius ski­ria Pre­zi­den­tas, tris na­rius (vie­ną iš jų opo­zi­ci­nės frak­ci­jos) Sei­mas Švie­ti­mo, moks­lo ir kul­tū­ros ko­mi­te­to ir In­for­ma­ci­nės vi­suo­me­nės plėt­ros ko­mi­te­to tei­ki­mu, ke­tu­ris na­rius – Lie­tu­vos me­no kū­rė­jų aso­cia­ci­ja, vie­ną na­rį – Žur­na­lis­tų są­jun­ga, vie­ną na­rį – Lie­tu­vos žur­na­lis­tų drau­gi­ja. Tai yra toks prin­ci­pi­nis siū­ly­mas ir es­mi­nis ko­mi­te­to ap­si­spren­di­mas at­me­tant ar­ba pa­imant da­lį idė­jų iš įvai­rių al­ter­na­ty­vų.</text:p>
        <text:p text:style-name="Roman"><text:span text:style-name="T356">PIRMININKĖ.</text:span><text:s/>Kaip su­pra­tau, jūs pra­lei­džia­te ne­ma­žai pa­siū­ly­mų ir no­ri­te, kad ap­si­spręs­tų dėl prin­ci­pi­nio da­ly­ko, tai 47 straips­nio, taip?</text:p>
        <text:p text:style-name="Roman"><text:span text:style-name="T357">V. STUNDYS</text:span><text:s/><text:span text:style-name="T358">(</text:span><text:span text:style-name="T359">TS-LKDF</text:span><text:span text:style-name="T360">)</text:span>. Taip, 4 da­lies.<text:s/></text:p>
        <text:p text:style-name="Roman"><text:span text:style-name="T361">PIRMININKĖ.</text:span><text:s/>4 da­lies. Da­bar re­pli­ką dėl ve­di­mo tvar­kos – L. Grau­ži­nie­nė.</text:p>
        <text:p text:style-name="Roman"><text:span text:style-name="T362">L. GRAUŽINIENĖ</text:span><text:s/><text:span text:style-name="T363">(</text:span><text:span text:style-name="T364">DPF</text:span><text:span text:style-name="T365">)</text:span>. Ačiū, ger­bia­mo­ji pir­mi­nin­ke. Aš ne­su­pran­tu, ko­dėl mes čia šo­ki­nė­ja­me? Da­bar fak­tiš­kai dėl biu­dže­ti­nės, dėl vi­sos fi­nan­sa­vi­mo tvar­kos tas va­rian­tas, ku­ris pa­teik­tas ko­mi­te­to, vi­siš­kai ne­ati­tin­ka Biu­dže­to san­da­ros įsta­ty­mo. Mū­sų ko­mi­te­to taip pat bu­vo siū­ly­mas, kaž­ko­dėl mums ne­su­teik­tas žo­dis iš­sa­ky­ti sa­vo nuo­mo­nę. Mes, ne­bai­gę ano klau­si­mo, per­šo­ka­me prie su­dė­ties. Aš pra­šau grįž­ti prie pra­ei­to klau­si­mo, ku­rį pra­dė­jo­me, ir leis­ti iš­sa­ky­ti Au­di­to ko­mi­te­tui sa­vo ar­gu­men­tus.<text:s/></text:p>
        <text:p text:style-name="Roman"><text:span text:style-name="T366">PIRMININKĖ.</text:span><text:s/>Aš no­riu pa­klaus­ti pir­mi­nin­ko. Iš tik­rų­jų ką ben­dro tu­ri fi­nan­sa­vi­mas ir su­dė­tis? Ko­dėl mes tu­ri­me ap­si­spręs­ti, ar čia tik­rai tas?.. Aš su­pran­tu, biu­dže­ti­nė ar vie­šo­ji įstai­ga, taip, tai yra svar­bus da­ly­kas, nes po to ne­ga­li žiū­rė­ti kaip (…). Bet da­bar ko­dėl mes pir­ma tu­ri­me ap­si­spręs­ti dėl su­dė­ties, o tik po to ei­ti prie vi­sų ki­tų pa­siū­ly­mų?</text:p>
        <text:p text:style-name="Roman"><text:span text:style-name="T367">V. STUNDYS</text:span><text:s/><text:span text:style-name="T368">(</text:span><text:span text:style-name="T369">TS-LKDF</text:span><text:span text:style-name="T370">)</text:span>. Dėl to, kad to­ji da­lis su­lau­kė krū­vos, net­gi ke­tu­rių, al­ter­na­ty­vų. Tai ne­iš­spren­dus to klau­si­mo, kaip for­muo­ja­ma, ga­li…</text:p>
        <text:p text:style-name="Roman"><text:span text:style-name="T371">PIRMININKĖ.</text:span><text:s/>Bet ko­mi­si­jos fi­nan­sa­vi­mas liks toks pats.<text:s/></text:p>
        <text:p text:style-name="Roman"><text:span text:style-name="T372">V. STUNDYS</text:span><text:s/><text:span text:style-name="T373">(</text:span><text:span text:style-name="T374">TS-LKDF</text:span><text:span text:style-name="T375">)</text:span>. Bet, aš at­krei­piu dė­me­sį, ga­li­me ei­ti iš ei­lės pa­gal pa­siū­ly­mus. Aš nie­ko blo­go ne­ma­tau. Gal ta­da Sei­mo na­riams bus aiš­kiau, kai ei­si­me iš ei­lės ir vi­si nuo­sek­liai ma­ty­si­me teks­tą.</text:p>
        <text:p text:style-name="Roman"><text:span text:style-name="T376">PIRMININKĖ.</text:span><text:s/>Ge­rai, su­ta­riam, kad ei­nam iš ei­lės. O da­bar dėl ve­di­mo tvar­kos – A. Va­lins­kas.<text:s/></text:p>
        <text:p text:style-name="Roman"><text:span text:style-name="T377">A. VALINSKAS</text:span><text:s/><text:span text:style-name="T378">(</text:span><text:span text:style-name="T379">L</text:span><text:span text:style-name="T380">i</text:span><text:span text:style-name="T381">CSF</text:span><text:span text:style-name="T382">)</text:span>. Dė­ko­ju, pir­mi­nin­ke. Aš pri­tar­čiau L. Grau­ži­nie­nės nuo­mo­nei, kad da­bar mes su tuo biu­dže­to fi­nan­sa­vi­mu su­jau­kė­me vi­są įsta­ty­mą. Ši­ta ko­mi­si­ja yra sa­vi­re­gu­lia­ci­jos prin­ci­pu ir tam tik­rą pro­cen­tą kiek­vie­nas tran­sliuo­to­jas įne­ša tam, kad bū­tų už­tik­rin­tas šios ins­ti­tu­ci­jos dar­bas. Kuo dė­tas vals­ty­bės biu­dže­tas? Mes da­bar vis­ką sta­to­me at­virkš­čiai. Vi­sų pir­ma tai ne biu­dže­ti­nė įstai­ga ir fi­nan­sa­vi­mas yra sa­vi­re­gu­lia­ci­jos prin­ci­pu iš tų tran­sliuo­to­jų, ku­rių veik­lą ko­mi­si­ja pri­žiū­ri. Taip bu­vo ir taip bu­vo pa­siū­ly­ta pa­lik­ti, ir pa­tys tran­sliuo­to­jai pri­ta­rė. Kuo dė­tos biu­dže­to lė­šos? Pir­ma.<text:s/></text:p>
        <text:p text:style-name="Roman">An­tra. Iš tie­sų siū­ly­čiau at­ei­ty­je dėl su­dė­ties taip pat bal­suo­ti al­ter­na­ty­viai, tai, ką siū­lo V. Stun­džio ko­mi­te­tas, ir tai, ką pa­tei­kė mū­sų ko­mi­te­tas ir dar­bo gru­pė. Tą pa­siū­ly­mą aš pri­sta­ty­siu, bet pra­šau da­bar grįž­ti prie fi­nan­sa­vi­mo ir kad tai bū­tų ne biu­dže­ti­nė įstai­ga.<text:s/></text:p>
        <text:p text:style-name="P383"><text:span text:style-name="T384">PIRMININKĖ.</text:span><text:s/>Da­bar nag­ri­nė­jam iš ei­lės. Ki­ta bū­tų, kaip su­pran­tu, vals­ty­bės… Čia yra ta pa­ti. Au­di­to ko­mi­te­to pa­siū­ly­mas, taip?</text:p>
        <text:p text:style-name="P385"><text:span text:style-name="T386">V. STUNDYS</text:span><text:s/><text:span text:style-name="T387">(</text:span><text:span text:style-name="T388">TS-LKDF</text:span><text:span text:style-name="T389">)</text:span>. Taip.</text:p>
        <text:p text:style-name="P390"><text:span text:style-name="T391">PIRMININKĖ.</text:span><text:s/>Taip. Jam ko­mi­te­tas pri­ta­rė iš da­lies. Tai aš no­riu L. Grau­ži­nie­nės pa­klaus­ti, ar ten­ki­na jus, kad pri­tar­ta iš da­lies, ar jūs no­ri­te pri­sta­ty­ti sa­vo pa­tai­są ir dėl jos bal­suo­ti.</text:p>
        <text:p text:style-name="P392"><text:span text:style-name="T393">L. GRAUŽINIENĖ</text:span><text:s/><text:span text:style-name="T394">(</text:span><text:span text:style-name="T395">DPF</text:span><text:span text:style-name="T396">)</text:span>. Aš tik pa­si­tiks­lin­siu. Ar čia kal­ba­ma apie 47 straips­nio 1 da­lį? Mes ma­no­me, kad čia yra per­tek­li­nė, bet jei­gu ko­mi­te­tas įra­šė, tai dėl ši­to mes ne­pra­šo­me.</text:p>
        <text:p text:style-name="P397"><text:span text:style-name="T398">PIRMININKĖ.</text:span><text:s/>Ne­pra­šo­te bal­suo­ti. Tin­ka taip, kaip ko­mi­te­tas pri­ėmė. (<text:span text:style-name="T399">Bal</text:span><text:span text:style-name="T400">­sai sa</text:span><text:span text:style-name="T401">­lė</text:span><text:span text:style-name="T402">­je</text:span>) To­liau J. Raz­mos. Jis sa­kė, kad ne­rei­kia.</text:p>
        <text:p text:style-name="P403"><text:span text:style-name="T404">V. STUNDYS</text:span><text:s/><text:span text:style-name="T405">(</text:span><text:span text:style-name="T406">TS-LKDF</text:span><text:span text:style-name="T407">)</text:span>. Jis ne­pra­šo bal­suo­ti.</text:p>
        <text:p text:style-name="P408"><text:span text:style-name="T409">PIRMININKĖ.</text:span><text:s/>L. Sa­bu­čio, A. Ka­zu­lė­no, A. Mit­ru­le­vi­čiaus – pri­tar­ta iš da­lies. Ne­rei­kia bal­suo­ti, bu­vo pa­sa­ky­ta. Vals­ty­bės val­dy­mo ir sa­vi­val­dy­bių ko­mi­te­to – taip pat ne­rei­kia bal­suo­ti. Pritar­ta…</text:p>
        <text:p text:style-name="P410"><text:span text:style-name="T411">V. STUNDYS</text:span><text:s/><text:span text:style-name="T412">(</text:span><text:span text:style-name="T413">TS-LKDF</text:span><text:span text:style-name="T414">)</text:span>. Ir­gi tas pats.<text:s/></text:p>
        <text:p text:style-name="P415"><text:span text:style-name="T416">PIRMININKĖ.</text:span><text:s/>…iš da­lies. J. Raz­mos – ne­rei­kia, jis at­si­i­ma. L. Sa­bu­čio, A. Ka­zu­lė­no, A. Mit­ru­le­vi­čiaus – ne­rei­kia. Pri­tar­ta iš da­lies. Vals­ty­bės val­dy­mo ir sa­vi­val­dy­bių ko­mi­te­to – pri­tar­ta iš da­lies.</text:p>
        <text:p text:style-name="P417"><text:span text:style-name="T418">V. STUNDYS</text:span><text:s/><text:span text:style-name="T419">(</text:span><text:span text:style-name="T420">TS-LKDF</text:span><text:span text:style-name="T421">)</text:span>. Taip pat.<text:s/></text:p>
        <text:p text:style-name="P422"><text:span text:style-name="T423">PIRMININKĖ.</text:span><text:s/>J. Raz­mos – pri­tar­ta iš da­lies, ne­rei­kia bal­suo­ti. Sei­mo na­rės D. Tei­šers­ky­tės pa­siū­ly­mas.<text:s/></text:p>
        <text:p text:style-name="P424"><text:span text:style-name="T425">V. STUNDYS</text:span><text:s/><text:span text:style-name="T426">(</text:span><text:span text:style-name="T427">TS-LKDF</text:span><text:span text:style-name="T428">)</text:span>. Ir­gi iš da­lies.</text:p>
        <text:p text:style-name="P429"><text:span text:style-name="T430">PIRMININKĖ.</text:span><text:s/>Pra­šau V. Val­kiū­ną pa­si­trauk­ti šiek tiek į šo­ną. Pri­tar­ta iš da­lies. No­riu pa­klaus­ti D. Tei­šers­ky­tės.<text:s/></text:p>
        <text:p text:style-name="P431"><text:span text:style-name="T432">D. TEIŠERSKYTĖ</text:span><text:s/><text:span text:style-name="T433">(</text:span><text:span text:style-name="T434">LSF</text:span><text:span text:style-name="T435">)</text:span>. Aš su­tin­ku su ko­mi­te­to iš­va­do­mis.</text:p>
        <text:p text:style-name="P436"><text:span text:style-name="T437">PIRMININKĖ.</text:span><text:s/>Ne­rei­kia bal­suo­ti. To­liau. Sei­mo na­rių L. Sa­bu­čio, A. Ka­zu­lė­no, A. Mit­ru­le­vi­čiaus – ne­pri­tar­ta, bet jie ne­pra­šo bal­suo­ti. Su­tin­ka su ko­mi­te­to nuo­mo­ne.<text:s/></text:p>
        <text:p text:style-name="P438">To­liau Sei­mo na­rės D. Mei­že­ly­tės pa­tai­sa. Pri­tar­ta iš da­lies. Dėl 47 straips­nio 4 da­lies. Pri­ta­ria­te? Su­tin­ka­te, ne­rei­ka­lau­ja­te bal­suo­ti. To­liau yra dėl 47 straips­nio 4 da­lies In­for­ma­ci­nės vi­suo­me­nės plėt­ros ko­mi­te­to pa­siū­ly­mas. No­riu, kad pri­sta­ty­tų ko­mi­te­to pir­mi­nin­kas, nors čia yra pri­tar­ta iš da­lies. Pra­šom, A. Va­lins­kas.<text:s/></text:p>
        <text:p text:style-name="P439"><text:span text:style-name="T440">A. VALINSKAS</text:span><text:s/><text:span text:style-name="T441">(</text:span><text:span text:style-name="T442">L</text:span><text:span text:style-name="T443">i</text:span><text:span text:style-name="T444">CSF</text:span><text:span text:style-name="T445">)</text:span>. Dė­ko­ju. Taip tik skam­ba, kad pri­tar­ta iš da­lies, nors iš tie­sų tai yra Sei­mo ap­si­spren­di­mas dėl vie­nos ar ki­tos al­ter­na­ty­vos. Dirb­da­mi dar­bo gru­pė­je iš tie­sų mes pa­siū­lė­me, kad bū­tų de­vy­ni ko­mi­si­jos na­riai. Da­bar šiek tiek pa­tiks­li­na­me, kad skai­čius yra de­šimt, bet iš šių de­šim­ties po vie­ną na­rį de­le­guo­ja Sei­mas, Vy­riau­sy­bė ir Res­pub­li­kos Pre­zi­den­tas. Sei­mo de­le­guo­ja­mą na­rį, opo­zi­ci­jos ar­ba ma­žu­mos tei­ki­mu, tvir­ti­na Sei­mas ar­ba val­dy­ba.<text:s/></text:p>
        <text:p text:style-name="P446">Da­bar siū­lo­mas va­rian­tas, ku­rį tei­kia Švie­ti­mo, moks­lo ir kul­tū­ros ko­mi­te­tas, po­li­ti­kų de­le­guo­ja­mų na­rių skai­čių pa­di­di­na iki pen­kių: tris de­le­guo­ja Sei­mas ir du de­le­guo­ja Pre­zi­den­tas. Mes ma­no­me, kad tai iš tie­sų yra šiek tiek ne­pro­por­cin­gas de­le­ga­vi­mo prin­ci­pas, to­dėl pra­šy­tu­me Sei­mo ap­si­spręs­ti pa­si­ren­kant al­ter­na­ty­viai, ar tai yra ko­mi­te­to va­rian­tas, ku­rį siū­lo V. Stun­dys, ar In­for­ma­ci­nės<text:span text:style-name="T447"><text:s/>vi</text:span><text:span text:style-name="T448">­suo</text:span><text:span text:style-name="T449">­me</text:span><text:span text:style-name="T450">­nės plėt</text:span><text:span text:style-name="T451">­ros ko</text:span><text:span text:style-name="T452">­mi</text:span><text:span text:style-name="T453">­te</text:span><text:span text:style-name="T454">­to siū</text:span><text:span text:style-name="T455">­lo</text:span><text:span text:style-name="T456">­mas<text:s/></text:span>va­rian­tas. Siū­ly­čiau pa­lai­ky­ti mū­sų siū­ly­mą, ku­ris iš tie­sų ati­tin­ka tai, ką pa­siū­lė dar­bo gru­pė. Dė­ko­ju.</text:p>
        <text:p text:style-name="P457"><text:span text:style-name="T458">PIRMININKĖ.</text:span><text:s/>Ko­dėl ko­mi­te­tas tik iš da­lies pri­ta­rė?</text:p>
        <text:p text:style-name="P459"><text:span text:style-name="T460">V. STUNDYS</text:span><text:s/><text:span text:style-name="T461">(</text:span><text:span text:style-name="T462">TS-LKDF</text:span><text:span text:style-name="T463">)</text:span>. Ko­mi­te­tas iš da­lies pri­ta­rė dėl to, kad šiai da­liai, ku­rią pri­sta­tė ko­le­ga A. Va­lins­kas, ne­pri­ta­rė, t. y. ne­pri­ta­rė tam de­le­ga­vi­mo ir siū­lo­mų sub­jek­tų są­ra­šui. Ne­pri­ta­rė dėl to, kad siū­lo­ma, jog Lie­tu­vos ra­di­jo ir te­le­vi­zi­jos ko­mi­si­ją su­da­ry­tų rin­kos da­ly­vių at­sto­vai, t. y. pa­tys rin­kos da­ly­viai iš es­mės re­gu­liuo­tų ši­tą sek­to­rių, o tai, de­ja, yra la­bai svar­bu, vals­ty­bės prie­der­mė, vals­ty­bė tu­ri pri­žiū­rė­ti ir kon­tro­liuo­ti tran­sliuo­to­jų, ret­ran­sliuo­to­jų vei­ki­mą. Tai prieš­ta­rau­ja mū­sų pa­si­rink­tai lo­gi­kai ir eu­ro­pi­nei pa­tir­čiai, dėl to ne­pri­ta­rė, nes to­kio at­ve­jo iš es­mės nė­ra eu­ro­pi­nė­je is­to­ri­jo­je. Tai vie­na.<text:s/></text:p>
        <text:p text:style-name="P464">An­tra. Ši­ta ins­ti­tu­ci­ja nė­ra vi­siš­kai sa­vi­re­gu­lia­ci­jos ins­ti­tu­ci­ja. Tai nė­ra tas pats. Sa­vi­re­gu­lia­ci­jos ins­ti­tu­ci­jos yra ki­tos. Žur­na­lis­tų ir lei­dė­jų eti­kos ko­mi­si­ja ir pa­na­šios ins­ti­tu­ci­jos. Pra­šy­tu­me Sei­mą pri­tar­ti ko­mi­te­to po­zi­ci­jai.<text:s/></text:p>
        <text:p text:style-name="P465"><text:span text:style-name="T466">PIRMININKĖ.</text:span><text:s/>Dar šiek tiek pa­pil­dy­ti no­ri A. Va­lins­kas.<text:s/></text:p>
        <text:p text:style-name="P467"><text:span text:style-name="T468">A. VALINSKAS</text:span><text:s/><text:span text:style-name="T469">(</text:span><text:span text:style-name="T470">L</text:span><text:span text:style-name="T471">i</text:span><text:span text:style-name="T472">CSF</text:span><text:span text:style-name="T473">)</text:span>. Dė­ko­ju. Aš tie­siog, kad Sei­mo na­riai su­si­da­ry­tų (…). Ne vi­sai tei­sin­gai su­dė­ti ak­cen­tai. Aš tik per­skai­ty­siu, kas pa­gal mū­sų siū­ly­mą su­da­ro šią ko­mi­si­ją, kad ne­at­ro­dy­tų, jog pa­tys sa­ve re­gu­liuos. Aš pa­mi­nė­jau, kad po vie­ną de­le­guo­ja Sei­mas, Vy­riau­sy­bė ir Pre­zi­den­tas. To­liau. Lie­tu­vos žur­na­lis­tų są­jun­ga ir Lie­tu­vos žur­na­lis­tų drau­gi­ja ben­dru tei­ki­mu. Vie­nas. Lie­tu­vos ra­di­jo ir te­le­vi­zi­jos aso­cia­ci­ja ir Re­gio­ni­nių te­le­vi­zi­jų aso­cia­ci­ja ben­dru tei­ki­mu. Ant­ras. Lie­tu­vos ka­be­li­nių te­le­vi­zi­jų aso­cia­ci­ja ir Lie­tu­vos ko­mu­ni­ka­ci­jų ope­ra­to­rių aso­cia­ci­ja ben­dru tei­ki­mu. Lie­tu­vos au­to­rių tei­sių gy­ni­mo aso­cia­ci­jos agen­tū­ra, Lie­tu­vos gre­tu­ti­nių tei­sių aso­cia­ci­ja ir Au­dio­vi­zu­a­li­nių kū­ri­nių au­to­rių tei­sių aso­cia­ci­ja ben­dru tei­ki­mu. Ir tris na­rius de­le­guo­ja Lie­tu­vos me­no kū­rė­jų aso­cia­ci­ja. Jei­gu ir yra jų at­sto­vų į sa­vi­re­gu­lia­ci­jos ta­ry­bą, tai jie tik­rai ne­su­da­ro kri­ti­nės dau­gu­mos.<text:s/></text:p>
        <text:p text:style-name="Roman">Šio­je vie­to­je ko­mi­te­to pir­mi­nin­kas šiek tiek ne­tei­sin­gai su­dė­lio­jo ak­cen­tus ir siū­ly­čiau bal­suo­jant<text:span text:style-name="T474"><text:s/>al</text:span><text:span text:style-name="T475">­ter</text:span><text:span text:style-name="T476">­na</text:span><text:span text:style-name="T477">­ty</text:span><text:span text:style-name="T478">­viai pa</text:span><text:span text:style-name="T479">­si</text:span><text:span text:style-name="T480">­rink</text:span><text:span text:style-name="T481">­ti mū</text:span><text:span text:style-name="T482">­sų pri</text:span><text:span text:style-name="T483">­sta</text:span><text:span text:style-name="T484">­ty</text:span><text:span text:style-name="T485">­tą va</text:span><text:span text:style-name="T486">­rian</text:span><text:span text:style-name="T487">­tą.<text:s/></text:span></text:p>
        <text:p text:style-name="Roman"><text:span text:style-name="T488">V. STUNDYS</text:span><text:s/><text:span text:style-name="T489">(</text:span><text:span text:style-name="T490">TS-LKDF</text:span><text:span text:style-name="T491">)</text:span>. Ko­le­ga pa­pil­dė, aš tu­riu re­a­guo­ti. Jei­gu žiū­rė­tu­me vi­so pa­siū­ly­mo es­mę, tai su­ra­šy­ti rei­ka­la­vi­mai kan­di­da­tams iš tik­rų­jų yra la­bai su­siau­rin­ti tik iki au­dio­vi­zu­a­li­nės po­li­ti­kos, vie­šo­sios in­for­ma­ci­jos ren­gė­jo ir sklei­dė­jo kom­pe­ten­ci­jos, tai yra vi­siš­kas už­da­ru­mas. Tai yra pa­pil­do­mas ar­gu­men­tas, kad tam prin­ci­pui ko­mi­te­tas sis­te­miš­kai tik­rai ne­ga­lė­jo pri­tar­ti.</text:p>
        <text:p text:style-name="Roman"><text:span text:style-name="T492">PIRMININKĖ.</text:span><text:s/>Nuo­mo­nės ne­su­tam­pa. Ko­mi­te­tas pra­šo bal­suo­ti al­ter­na­ty­viai. Bal­suo­si­me. Bet da­bar dėl pa­tai­sos už kal­bės L. Grau­ži­nie­nė. No­ri­te kal­bė­ti?</text:p>
        <text:p text:style-name="Roman"><text:span text:style-name="T493">L. GRAUŽINIENĖ</text:span><text:s/><text:span text:style-name="T494">(</text:span><text:span text:style-name="T495">DPF</text:span><text:span text:style-name="T496">)</text:span>. Taip.</text:p>
        <text:p text:style-name="Roman"><text:span text:style-name="T497">PIRMININKĖ.</text:span><text:s/>Pra­šom.</text:p>
        <text:p text:style-name="Roman"><text:span text:style-name="T498">L. GRAUŽINIENĖ</text:span><text:s/><text:span text:style-name="T499">(</text:span><text:span text:style-name="T500">DPF</text:span><text:span text:style-name="T501">)</text:span>. Ačiū, ger­bia­mo­ji pir­mi­nin­ke. Tik­rai pa­lai­kau In­for­ma­ci­nės vi­suo­me­nės plėt­ros ko­mi­te­tą, nes ir Au­di­to ko­mi­te­to bu­vo su­for­mu­luo­tas la­bai pa­na­šus siū­ly­mas. Ma­no­me, ką pa­tei­kė Švie­ti­mo, moks­lo ir kul­tū­ros ko­mi­te­tas, yra la­bai po­li­ti­zuo­ta. Šiam pro­ce­sui, ma­ny­čiau, tai bus tik­rai ne­svei­ka mū­sų de­mo­kra­tinėje vals­ty­bė­je. Jei­gu jau tik­rai mes tą įstai­gą da­ro­me biu­dže­ti­nę su vi­sais ki­tais tam tik­rais ap­ri­boji­mais, tai bent jau ten, kur mes tu­ri­me iš­lai­ky­ti sa­vi­re­gu­lia­ci­jos pro­ce­sus, jam tu­ri bū­ti at­sto­vau­ja­ma daug pla­čiau, ne vien tik po­li­ti­kų. Ši­to­je vie­toje aš siū­lau pa­lai­ky­ti In­for­ma­ci­nės vi­suo­me­nės plėt­ros ko­mi­te­tą, o ne Švie­ti­mo, moks­lo ir kul­tū­ros ko­mi­te­tą.<text:s/></text:p>
        <text:p text:style-name="Roman"><text:span text:style-name="T502">PIRMININKĖ.</text:span><text:s/>Nuo­mo­nė prieš – J. Raz­ma.<text:s/></text:p>
        <text:p text:style-name="Roman"><text:span text:style-name="T503">J. RAZMA</text:span><text:s/><text:span text:style-name="T504">(</text:span><text:span text:style-name="T505">TS-LKDF</text:span><text:span text:style-name="T506">)</text:span>. Aš prie­šin­gai – siū­lau pa­si­ti­kė­ti sa­vim, tai yra Sei­mu, kad Sei­mas, kaip ir anks­čiau, ne­bū­ti­nai ko­kius nors po­li­ti­zuo­tus at­sto­vus de­le­guo­ja. Štai ką tik mes pa­tvir­ti­no­me Vals­ty­bi­nės lie­tu­vių kal­bos pir­mi­nin­kę. Ar ji yra ko­kia nors po­li­ti­zuo­ta? Aš ma­nau, kad daug ob­jek­ty­viau bus pa­rink­ti tie na­riai, ne­gu siū­lo au­to­rius, jei­gu pa­čios su­in­te­re­suo­tos te­le­vi­zi­nin­kų aso­cia­ci­jos de­le­guo­tų. Kaip ta­da jie sau skirs ad­mi­nist­ra­ci­nes bau­das, kaip sa­ve pri­žiū­rės? Bū­tų tik­rai keis­tas da­ly­kas. Aš ma­nau, kad Sei­mas tu­ri pa­si­ti­kė­ti Sei­mu. Kai yra trys at­sto­vai pa­lie­ka­mi pa­gal ko­mi­te­tų tei­ki­mą, tai yra nor­ma­lus da­ly­kas.<text:s/></text:p>
        <text:p text:style-name="Roman"><text:span text:style-name="T507">PIRMININKĖ.</text:span><text:s/>Nuo­mo­nės iš­sa­ky­tos. Bal­sa­vi­mas bus al­ter­na­ty­vus. Kas pri­ta­ria­te In­for­ma­ci­nės vi­suo­me­nės plėt­ros ko­mi­te­to pa­siū­ly­mui, kad rei­kia iš­plės­ti ko­mi­si­jos su­dė­tį, bal­suo­ja­te už. Kas pri­ta­ria­te Švie­ti­mo, moks­lo ir kul­tū­ros ko­mi­te­to siū­ly­mui, spren­di­mui, bal­suo­ja­te prieš. Už – In­for­ma­ci­nės vi­suo­me­nės plėt­ros ko­mi­te­tas, prieš – Švie­ti­mo, moks­lo ir kul­tū­ros ko­mi­te­tas. Nė­ra, al­ter­na­ty­vus<text:span text:style-name="T508"><text:s/>bal</text:span><text:span text:style-name="T509">­sa</text:span><text:span text:style-name="T510">­vi</text:span><text:span text:style-name="T511">­mas, su</text:span><text:span text:style-name="T512">­si</text:span><text:span text:style-name="T513">­lai</text:span><text:span text:style-name="T514">­ky</text:span><text:span text:style-name="T515">­mo nė</text:span><text:span text:style-name="T516">­ra. Su</text:span><text:span text:style-name="T517">­ta</text:span><text:span text:style-name="T518">­rė</text:span><text:span text:style-name="T519">­me.<text:s/></text:span></text:p>
        <text:p text:style-name="Roman"><text:span text:style-name="T520">V. STUNDYS</text:span><text:s/><text:span text:style-name="T521">(</text:span><text:span text:style-name="T522">TS-LKDF</text:span><text:span text:style-name="T523">)</text:span>. Taip. Bet ta­da mes kal­ba­me apie tą al­ter­na­ty­vą, ku­rią aš pra­džio­je pri­sta­čiau, tai yra pas­ku­ti­nis ko­mi­te­to siū­ly­mas, įra­šy­tas ši­tos da­lies pa­bai­go­je. (<text:span text:style-name="T524">Bal</text:span><text:span text:style-name="T525">­sai sa</text:span><text:span text:style-name="T526">­lė</text:span><text:span text:style-name="T527">­je</text:span>) Tai bū­tų lo­giš­kiau­sia bal­suo­ti kiek­vie­ną pa­siū­ly­mą.<text:s/></text:p>
        <text:p text:style-name="Roman"><text:span text:style-name="T528">PIRMININKĖ.</text:span><text:s/>Ga­li­ma ir al­ter­na­ty­viai bal­suo­ti. O ko­dėl jūs?.. (<text:span text:style-name="T529">Bal</text:span><text:span text:style-name="T530">­sai sa</text:span><text:span text:style-name="T531">­lė</text:span><text:span text:style-name="T532">­je</text:span>) Kaip dau­gu­ma no­ri, kaip jums aiš­kiau, ga­li­me po vie­ną. Pir­miau­sia… Taip, ga­li­ma ir taip, ir taip bal­suo­ti. Pra­šė­te al­ter­na­ty­viai, aš pa­siū­liau al­ter­na­ty­viai, tą sa­kė A. Va­lins­kas. Pra­šom bal­suo­ti. (<text:span text:style-name="T533">Bal</text:span><text:span text:style-name="T534">­sas sa</text:span><text:span text:style-name="T535">­lė</text:span><text:span text:style-name="T536">­je: „Ne</text:span><text:span text:style-name="T537">­gud</text:span><text:span text:style-name="T538">­rau</text:span><text:span text:style-name="T539">­ki</text:span><text:span text:style-name="T540">­te!“<text:s/></text:span>) Aš ne­gud­rau­ju. (<text:span text:style-name="T541">Bal</text:span><text:span text:style-name="T542">­sai sa</text:span><text:span text:style-name="T543">­lė</text:span><text:span text:style-name="T544">­je</text:span>) Kaip no­ri­te, taip jūs bal­suo­ki­te. Dau­gu­ma no­ri­te, kad bal­suo­tu­me už kiek­vie­ną pa­tai­są at­ski­rai, bal­suo­ja­me už In­for­ma­ci­nės vi­suo­me­nės plėt­ros ko­mi­te­to pa­siū­ly­mą, už ku­rį pa­si­sa­kė už ir prieš. Bu­vo du pa­si­sa­ky­mai, bal­suo­ja­me. Kas pri­ta­ria­te, bal­suo­ja­te už, kas tu­ri­te ki­tą nuo­mo­nę, bal­suo­ja­te prieš ar­ba su­si­lai­ko­te.<text:s/></text:p>
        <text:p text:style-name="Roman">Yra ly­gu. Už – 40, prieš – 24, su­si­lai­kė 16. Pra­šom su­si­kaup­ti, dar kar­tą vyks bal­sa­vi­mas.<text:s/></text:p>
        <text:p text:style-name="Roman">Bal­sa­vi­mas vyks­ta iš nau­jo. Kas pri­ta­ria­te In­for­ma­ci­nės vi­suo­me­nės plėt­ros ko­mi­te­to pa­siū­ly­mui, bal­suo­ja­te už, kas tu­ri­te ki­tą nuo­mo­nę, bal­suo­ja­te prieš ar­ba su­si­lai­ko­te.<text:s/></text:p>
        <text:p text:style-name="Roman">Už bal­sa­vo 38, prieš – 29, su­si­lai­kė 19. Ne­pri­tar­ta.<text:s/></text:p>
        <text:p text:style-name="Roman">Da­bar ki­tas pa­siū­ly­mas, ku­ris bu­vo pa­grin­di­nio ko­mi­te­to.<text:s/></text:p>
        <text:p text:style-name="Roman"><text:span text:style-name="T545">V. STUNDYS</text:span><text:s/><text:span text:style-name="T546">(</text:span><text:span text:style-name="T547">TS-LKDF</text:span><text:span text:style-name="T548">)</text:span>. Ei­na­me iš ei­lės pa­gal kon­so­li­duo­tą teks­tą. Ei­na Vals­ty­bės val­dy­mo…</text:p>
        <text:p text:style-name="Roman"><text:span text:style-name="T549">PIRMININKAS.</text:span><text:s/>Taip, Vals­ty­bės val­dy­mo ir sa­vi­val­dy­bių ko­mi­te­to. Čia bu­vo ne­pri­tar­ta. Aš da­bar klau­siu L. Sa­bu­čio. Rei­kia bal­suo­ti? Jūs ta­da sa­kė­te…<text:s/></text:p>
        <text:p text:style-name="Roman"><text:span text:style-name="T550">L. SABUTIS</text:span><text:s/><text:span text:style-name="T551">(</text:span><text:span text:style-name="T552">TS-LKDF</text:span><text:span text:style-name="T553">)</text:span>. Ačiū. Tik­rai bal­suo­ti gal ir ne­rei­kė­tų, bet pir­mi­nin­kas te­gul pa­lie­ka, tei­sin­giau, te­gul pa­sa­ko sa­vo pa­grin­di­nę nuo­sta­tą. Aš ma­tau, kad mū­sų ko­mi­te­tas siū­lė 9 na­rius, da­bar pa­gal pro­jek­tą 11. Taip? Kad jie tvir­ti­na­mi Sei­mo nu­ta­ri­mu, o ko­mi­si­jos pir­mi­nin­kas Sei­mo Pir­mi­nin­ko siū­ly­mu.<text:s/></text:p>
        <text:p text:style-name="Roman"><text:span text:style-name="T554">PIRMININKĖ.</text:span><text:s/>Į mik­ro­fo­ną kal­bė­ki­te.<text:s/></text:p>
        <text:p text:style-name="Roman"><text:span text:style-name="T555">L. SABUTIS</text:span><text:s/><text:span text:style-name="T556">(</text:span><text:span text:style-name="T557">TS-LKDF</text:span><text:span text:style-name="T558">)</text:span>. Ko­kia li­ko da­bar re­dak­ci­ja jū­sų pa­grin­di­nio ko­mi­te­to?<text:s/></text:p>
        <text:p text:style-name="Roman"><text:span text:style-name="T559">V. STUNDYS</text:span><text:s/><text:span text:style-name="T560">(</text:span><text:span text:style-name="T561">TS-LKDF</text:span><text:span text:style-name="T562">)</text:span>. Pa­grin­di­nio ko­mi­te­to re­dak­ci­ja liks, kad ko­mi­si­jos pir­mi­nin­ką tvir­tins, skirs Sei­mas. Ne­liks prin­ci­po, kad Sei­mas nu­ta­ri­mu tvir­ti­na su­dė­tį, nes pa­si­rink­tas pa­sky­ri­mo tų sub­jek­tų…<text:s/></text:p>
        <text:p text:style-name="Roman"><text:span text:style-name="T563">L. SABUTIS</text:span><text:s/><text:span text:style-name="T564">(</text:span><text:span text:style-name="T565">TS-LKDF</text:span><text:span text:style-name="T566">)</text:span>. Ačiū, tai jau bent iš da­lies tik­rai pri­ta­ria­te. Ačiū.<text:s/></text:p>
        <text:p text:style-name="Roman"><text:span text:style-name="T567">PIRMININKĖ.</text:span><text:s/>Ne­pra­šo­te bal­suo­ti? Ne. To­liau yra ki­tas, ku­riam ir­gi ne­pri­tar­ta – 47 straips­nio 5 da­lis, – Vals­ty­bės val­dy­mo ir sa­vi­val­dy­bių ko­mi­te­to. Ne­rei­kia bal­suo­ti.<text:s/></text:p>
        <text:p text:style-name="Roman">To­liau dėl 6 da­lies ir­gi ne­pri­tar­ta Vals­ty­bės val­dy­mo ir sa­vi­val­dy­bių ko­mi­te­to. Ne­pra­šo­te bal­suo­ti?<text:s/></text:p>
        <text:p text:style-name="Roman">7 da­lis. Ir­gi ne­pra­šo­te bal­suo­ti.<text:s/></text:p>
        <text:p text:style-name="Roman">Ir Au­di­to ko­mi­te­to yra.<text:s/></text:p>
        <text:p text:style-name="Roman"><text:span text:style-name="T568">V. STUNDYS</text:span><text:s/><text:span text:style-name="T569">(</text:span><text:span text:style-name="T570">TS-LKDF</text:span><text:span text:style-name="T571">)</text:span>. Toks pats, koks bu­vo In­for­ma­ci­nės vi­suo­me­nės plėt­ros ko­mi­te­to siū­ly­mas, dėl ku­rio esa­me ap­si­spren­dę, pa­žo­džiui toks pats siū­ly­mas.<text:s/></text:p>
        <text:p text:style-name="Roman"><text:span text:style-name="T572">PIRMININKĖ.</text:span><text:s/>Aš no­riu pa­klaus­ti Au­di­to ko­mi­te­to. Ne­pra­šo­te bal­suo­ti, jei­gu toks pats?<text:s/></text:p>
        <text:p text:style-name="Roman"><text:span text:style-name="T573">L. GRAUŽINIENĖ</text:span><text:s/><text:span text:style-name="T574">(</text:span><text:span text:style-name="T575">DPF</text:span><text:span text:style-name="T576">)</text:span>. Čia 47 straips­nio 8 da­lis.<text:s/></text:p>
        <text:p text:style-name="Roman"><text:span text:style-name="T577">V. STUNDYS</text:span><text:s/><text:span text:style-name="T578">(</text:span><text:span text:style-name="T579">TS-LKDF</text:span><text:span text:style-name="T580">)</text:span>. 4.<text:s/></text:p>
        <text:p text:style-name="Roman"><text:span text:style-name="T581">L. GRAUŽINIENĖ</text:span><text:s/><text:span text:style-name="T582">(</text:span><text:span text:style-name="T583">DPF</text:span><text:span text:style-name="T584">)</text:span>. 4, ta pa­ti, ana­lo­giš­ka, jau bal­sa­vo­te.<text:s/></text:p>
        <text:p text:style-name="Roman"><text:span text:style-name="T585">PIRMININKĖ.</text:span><text:s/>Ne­rei­kia, ge­rai. To­liau J. Raz­mos. Ne­rei­kia bal­suo­ti, kaip su­pran­tu.<text:s/></text:p>
        <text:p text:style-name="Roman"><text:span text:style-name="T586">V. STUNDYS</text:span><text:s/><text:span text:style-name="T587">(</text:span><text:span text:style-name="T588">TS-LKDF</text:span><text:span text:style-name="T589">)</text:span>. Dėl ši­to kaip tik J. Raz­ma pra­šo bal­suo­ti.<text:s/></text:p>
        <text:p text:style-name="Roman"><text:span text:style-name="T590">PIRMININKĖ.</text:span><text:s/>Pra­šo­te bal­suo­ti dėl ši­to? At­si­pra­šau. Tai bū­tų 4 da­lis apie su­dė­tį. Pra­šom.<text:s/></text:p>
        <text:p text:style-name="Roman"><text:span text:style-name="T591">J. RAZMA</text:span><text:s/><text:span text:style-name="T592">(</text:span><text:span text:style-name="T593">TS-LKDF</text:span><text:span text:style-name="T594">)</text:span>. Ger­bia­mie­ji ko­le­gos, pa­gal da­bar pa­grin­di­nio ko­mi­te­to su­for­mu­luo­tą ko­mi­si­jos su­dė­tį ne­li­ko Vys­ku­pų Kon­fe­ren­ci­jos at­sto­vų. Yra ga­na daug – net ke­tu­ri Me­no kū­rė­jų aso­cia­ci­jos at­sto­vai. Aš ma­nau, kad Me­no kū­rė­jų aso­cia­ci­ja ne­įsi­žeis­tų, jei­gu, kaip aš siū­lau, lik­tų trys at­sto­vai, o vis dėl­to vie­nas at­sto­vas, kaip ir da­bar, lik­tų de­le­guo­tas Vys­ku­pų Kon­fe­ren­ci­jos. Pra­šau pa­lai­ky­ti ir ne­bal­suo­ti šiuo klau­si­mu. Jei­gu kam nors ne­pa­tin­ka da­bar­ti­nis de­le­guo­tas at­sto­vas, ku­ris yra ko­mi­si­jos pir­mi­nin­kas… Iš prin­ci­po ži­no­da­mi, kad vis dėl­to Baž­ny­čia rū­pi­na­si mo­ra­li­nė­mis ver­ty­bė­mis, kad vis dėl­to di­de­lis pro­cen­tas Lie­tu­vos gy­ven­to­jų yra ka­ta­li­kai, ma­nau, kad tu­ri­me sa­vo bal­sa­vi­mu tą pa­gar­bą iš­reikš­ti.<text:s/></text:p>
        <text:p text:style-name="Roman"><text:span text:style-name="T595">PIRMININKĖ.</text:span><text:s/>Nuo­mo­nė už – V. Žie­me­lis. At­si­pra­šau, ko­mi­te­tas sa­vo po­zi­ci­ją.<text:s/></text:p>
        <text:p text:style-name="Roman"><text:span text:style-name="T596">V. STUNDYS</text:span><text:s/><text:span text:style-name="T597">(</text:span><text:span text:style-name="T598">TS-LKDF</text:span><text:span text:style-name="T599">)</text:span>. Ko­mi­te­tas svars­tė šį siū­ly­mą. Ko­mi­te­tas ne­pri­ta­rė ši­tam siū­ly­mui ir ne­pri­ta­rė va­do­vau­da­ma­sis vie­nu ar­gu­men­tu, kad tai yra ne­sis­te­mi­nis siū­ly­mas, nes vie­ną or­ga­ni­za­ci­ją iš­ski­ria iš vi­sų, tai vie­na. An­tra, pa­žei­džia­mas tas pu­siau­svy­ros prin­ci­pas, ku­rį bu­vo ban­dy­ta su­dė­lio­ti, tam tik­rą pro­por­ci­ją de­ri­nant tarp vals­ty­bės ins­ti­tu­ci­jų de­le­guo­ja­mų at­sto­vų ir tų or­ga­ni­za­ci­jų, ku­rios yra ap­rė­pian­čios vi­suo­me­nės in­for­ma­vi­mo ren­gė­jų sri­tį, žur­na­lis­ti­kos sri­tį ir kul­tū­ros, me­no sri­tį. Tai es­mė bu­vo ko­mi­te­to to­kia pri­imant to­kį spren­di­mą.<text:s/></text:p>
        <text:p text:style-name="Roman"><text:span text:style-name="T600">PIRMININKĖ.</text:span><text:s/>Da­bar pa­lai­kan­ti nuo­mo­nė ir prieš. Pa­lai­kan­ti – V. Žie­me­lis.<text:s/></text:p>
        <text:p text:style-name="Roman"><text:span text:style-name="T601">V. ŽIEMELIS</text:span><text:s/><text:span text:style-name="T602">(</text:span><text:span text:style-name="T603">KPF</text:span><text:span text:style-name="T604">)</text:span>. Ačiū, ger­bia­mo­ji po­sė­džio pir­mi­nin­ke. Ne­daž­nai su­tam­pa ma­no nuo­mo­nė su J. Raz­mos nuo­mo­ne, bet šiuo at­ve­ju tik­rai su­tam­pa. Jo pa­siū­ly­mas yra ra­cio­na­lus. Kas ga­li pa­sa­ky­ti, kad mū­sų te­le­vi­zi­jos yra mo­ra­lios, kad ne­kles­ti smur­to, sek­so ir ki­tos te­le­vi­zi­jos lai­dos, ku­rios ypač „auk­lė­ja“ mū­sų jau­ną­ją kar­tą? O lie­tu­vių tau­tos 80 % lai­ko sa­ve ka­ta­li­kais. Bū­tų pa­pras­čiau­siai net ne­rim­ta ne­įtrauk­ti Vys­ku­pų Kon­fe­ren­ci­jos at­sto­vų. Be abe­jo­nės, ne­bū­ti­nai tą, aš ir­gi už jį ne­pa­si­sa­ky­čiau. Ta­čiau at­sto­vau­jan­čių ka­ta­li­kams, be abe­jo­nės, tu­ri bū­ti. Pra­šau pri­tar­ti J. Raz­mos pa­siū­ly­mui.</text:p>
        <text:p text:style-name="Roman"><text:span text:style-name="T605">PIRMININKĖ.</text:span><text:span text:style-name="T606"><text:s/>Nuo</text:span><text:span text:style-name="T607">­mo</text:span><text:span text:style-name="T608">­nė prieš – A. Va</text:span><text:span text:style-name="T609">­lins</text:span><text:span text:style-name="T610">­kas.</text:span></text:p>
        <text:p text:style-name="Roman"><text:span text:style-name="T611">A. VALINSKAS</text:span><text:s/><text:span text:style-name="T612">(</text:span><text:span text:style-name="T613">L</text:span><text:span text:style-name="T614">i</text:span><text:span text:style-name="T615">CSF</text:span><text:span text:style-name="T616">)</text:span>. Dė­ko­ju. Ma­nau, kad pir­mi­nin­kas V. Stun­dys la­bai aiš­kiai pa­sa­kė, ko­dėl ko­mi­te­tas ne­pri­ta­rė šiam pa­siū­ly­mui. Aš siū­ly­čiau pa­lai­ky­ti, nes nie­kas ne­truk­do Sei­mui, de­le­guo­jant pa­gal da­bar­ti­nį prin­ci­pą tris na­rius, vie­ną iš de­le­guo­ja­mų­jų,<text:span text:style-name="T617"><text:s/>ne</text:span><text:span text:style-name="T618">­iš</text:span><text:span text:style-name="T619">­ski</text:span><text:span text:style-name="T620">­riant Vys</text:span><text:span text:style-name="T621">­ku</text:span><text:span text:style-name="T622">­pų Kon</text:span><text:span text:style-name="T623">­fe</text:span><text:span text:style-name="T624">­ren</text:span><text:span text:style-name="T625">­ci</text:span><text:span text:style-name="T626">­jos<text:s/></text:span>at­­ski­rai įsta­ty­me, de­le­guo­ti. Nie­kas to ne­truk­do. Bet da­bar iš­skir­ti, sa­ky­si­me, vie­ną ne vi­sai vals­ty­bi­nę ins­ti­tu­ci­ją iš ki­tų tik­rai bū­tų ne­tiks­lin­ga. Siū­ly­čiau<text:s/><text:span text:style-name="T627">ne</text:span><text:span text:style-name="T628">­pri</text:span><text:span text:style-name="T629">­tar</text:span><text:span text:style-name="T630">­ti pa</text:span><text:span text:style-name="T631">­siū</text:span><text:span text:style-name="T632">­ly</text:span><text:span text:style-name="T633">­mui ir pri</text:span><text:span text:style-name="T634">­tar</text:span><text:span text:style-name="T635">­ti ko</text:span><text:span text:style-name="T636">­mi</text:span><text:span text:style-name="T637">­te</text:span><text:span text:style-name="T638">­to nuo</text:span><text:span text:style-name="T639">­mo</text:span><text:span text:style-name="T640">­nei.</text:span></text:p>
        <text:p text:style-name="Roman"><text:span text:style-name="T641">PIRMININKĖ.</text:span><text:s/>Pra­šom pa­si­ruoš­ti ir bal­suo­ti. Kas pri­ta­ria­te Sei­mo na­rio J. Raz­mos pa­siū­ly­mui, bal­suo­ja­te už, kas tu­ri­te ki­tą nuo­mo­nę, bal­suo­ja­te prieš ar­ba su­si­lai­ko­te.</text:p>
        <text:p text:style-name="Roman">Bal­sa­vo 71 Sei­mo na­rys. Už – 43, prieš – 2, su­si­lai­kė 26. Pa­tai­sai pri­tar­ta.<text:s/></text:p>
        <text:p text:style-name="Roman">Re­pli­ka po bal­sa­vi­mo – V. Žie­me­lis.<text:s/></text:p>
        <text:p text:style-name="Roman"><text:span text:style-name="T642">V. ŽIEMELIS</text:span><text:s/><text:span text:style-name="T643">(</text:span><text:span text:style-name="T644">KPF</text:span><text:span text:style-name="T645">)</text:span>. Dėl ve­di­mo tvar­kos, at­si­pra­šau. Ger­bia­mo­ji pir­mi­nin­ke, svars­ty­mo lai­kas se­niai bai­gė­si. Opo­zi­ci­jos są­skai­ta vyks­ta svars­ty­mas. Tu­ri­me dar vie­ną nu­ta­ri­mą pri­im­ti prieš opo­zi­ci­jos…</text:p>
        <text:p text:style-name="Roman"><text:span text:style-name="T646">V. STUNDYS</text:span><text:s/><text:span text:style-name="T647">(</text:span><text:span text:style-name="T648">TS-LKDF</text:span><text:span text:style-name="T649">)</text:span>. Pa­bai­ki­me ši­tą da­lį.<text:s/></text:p>
        <text:p text:style-name="Roman"><text:span text:style-name="T650">PIRMININKĖ.</text:span><text:s/>Aš pir­miau­sia klau­siu opo­zi­ci­nių frak­ci­jų se­niū­nų. (<text:span text:style-name="T651">Bal</text:span><text:span text:style-name="T652">­sai sa</text:span><text:span text:style-name="T653">­lė</text:span><text:span text:style-name="T654">­je</text:span>) Ne­ži­nau, dar yra čia tų pa­tai­sų, ar čia greit pra­eis, ar ne, gal<text:s/><text:span text:style-name="T655">jos čia kar</text:span><text:span text:style-name="T656">­to</text:span><text:span text:style-name="T657">­ja</text:span><text:span text:style-name="T658">­si. Pir</text:span><text:span text:style-name="T659">­mi</text:span><text:span text:style-name="T660">­nin</text:span><text:span text:style-name="T661">­ko klau</text:span><text:span text:style-name="T662">­siu. Kiek čia,<text:s/></text:span>dar il­gai?<text:s/></text:p>
        <text:p text:style-name="Roman"><text:span text:style-name="T663">V. STUNDYS</text:span><text:span text:style-name="T664"><text:s/></text:span><text:span text:style-name="T665">(</text:span><text:span text:style-name="T666">TS-LKDF</text:span><text:span text:style-name="T667">)</text:span><text:span text:style-name="T668">. Dar dėl ši</text:span><text:span text:style-name="T669">­tos da</text:span><text:span text:style-name="T670">­lies li</text:span><text:span text:style-name="T671">­</text:span><text:span text:style-name="T672">­</text:span><text:span text:style-name="T673">­</text:span><text:span text:style-name="T674">­ko</text:span><text:span text:style-name="T675"><text:s/>dvi<text:s/></text:span><text:span text:style-name="T676">pa</text:span><text:span text:style-name="T677">­tai</text:span><text:span text:style-name="T678">­sos</text:span><text:span text:style-name="T679">.<text:s/></text:span><text:span text:style-name="T680">Tai bū</text:span><text:span text:style-name="T681">­tų ge</text:span><text:span text:style-name="T682">­rai, kad bent jau šią da</text:span><text:span text:style-name="T683">­lį.</text:span></text:p>
        <text:p text:style-name="Roman"><text:span text:style-name="T684">PIRMININKĖ.</text:span><text:s/>Gal ši­tą da­lį pa­bai­gia­me, o pas­kui… (<text:span text:style-name="T685">Bal</text:span><text:span text:style-name="T686">­sai sa</text:span><text:span text:style-name="T687">­lė</text:span><text:span text:style-name="T688">­je: „Ge</text:span><text:span text:style-name="T689">­rai!“</text:span>)<text:s/></text:p>
        <text:p text:style-name="Roman"><text:span text:style-name="T690">V. STUNDYS</text:span><text:s/><text:span text:style-name="T691">(</text:span><text:span text:style-name="T692">TS-LKDF</text:span><text:span text:style-name="T693">)</text:span>.<text:span text:style-name="T694"><text:s/>Dar li</text:span><text:span text:style-name="T695">­ko dvi pa</text:span><text:span text:style-name="T696">­tai</text:span><text:span text:style-name="T697">­sos,</text:span><text:s/>tai yra A. Va­lins­ko, J. Lie­sio, ir ko­mi­te­to po­zi­ci­ja.</text:p>
        <text:p text:style-name="Roman"><text:span text:style-name="T698">PIRMININKĖ.</text:span><text:s/>Yra Sei­mo na­rių A. Va­lins­ko,<text:s/><text:span text:style-name="T699">J. Lie</text:span><text:span text:style-name="T700">­sio, V. Gap</text:span><text:span text:style-name="T701">­šio, M. A. Pa</text:span><text:span text:style-name="T702">­vi</text:span><text:span text:style-name="T703">­lio</text:span><text:span text:style-name="T704">­nie</text:span><text:span text:style-name="T705">­nės ir<text:s/></text:span>D. Mei­že­ly­tės pa­tai­sa, ku­riai ko­mi­te­tas pri­ta­rė iš da­lies.<text:s/></text:p>
        <text:p text:style-name="Roman"><text:span text:style-name="T706">V. STUNDYS</text:span><text:s/><text:span text:style-name="T707">(</text:span><text:span text:style-name="T708">TS-LKDF</text:span><text:span text:style-name="T709">)</text:span>. Ir siū­lo pa­bai­go­je to­kią re­dak­ci­ją, ko­kią ma­to­te.</text:p>
        <text:p text:style-name="Roman"><text:span text:style-name="T710">PIRMININKĖ.</text:span><text:s/>Ar rei­ka­lau­ja­te, kad bū­tų bal­suo­ja­ma, ar ten­ki­na ko­mi­te­to? Kas kal­bės? V. Ga­p­šys? Pa­lau­ki­te, tuoj įjungs mik­ro­fo­ną.<text:s/></text:p>
        <text:p text:style-name="Roman"><text:span text:style-name="T711">V. GAPŠYS</text:span><text:s/><text:span text:style-name="T712">(</text:span><text:span text:style-name="T713">DPF</text:span><text:span text:style-name="T714">)</text:span>. Taip, pra­šy­čiau bal­suo­ti.<text:s/></text:p>
        <text:p text:style-name="Roman"><text:span text:style-name="T715">PIRMININKĖ.</text:span><text:span text:style-name="T716"><text:s/>Ta</text:span><text:span text:style-name="T717">­da pra</text:span><text:span text:style-name="T718">­šom pri</text:span><text:span text:style-name="T719">­sta</text:span><text:span text:style-name="T720">­ty</text:span><text:span text:style-name="T721">­ti pa</text:span><text:span text:style-name="T722">­tai</text:span><text:span text:style-name="T723">­są.<text:s/></text:span></text:p>
        <text:p text:style-name="Roman"><text:span text:style-name="T724">V. STUNDYS</text:span><text:s/><text:span text:style-name="T725">(</text:span><text:span text:style-name="T726">TS-LKDF</text:span><text:span text:style-name="T727">)</text:span>. Gal aš pa­dė­čiau.</text:p>
        <text:p text:style-name="Roman"><text:span text:style-name="T728">V. GAPŠYS</text:span><text:s/><text:span text:style-name="T729">(</text:span><text:span text:style-name="T730">DPF</text:span><text:span text:style-name="T731">)</text:span>. Pir­mi­nin­ko pa­pra­šy­sim pa­dė­ti, nes ne­tu­riu teks­to su sa­vi­mi.<text:s/></text:p>
        <text:p text:style-name="Roman"><text:span text:style-name="T732">V. STUNDYS</text:span><text:s/><text:span text:style-name="T733">(</text:span><text:span text:style-name="T734">TS-LKDF</text:span><text:span text:style-name="T735">)</text:span>. Ko­le­gos siū­lo kiek ki­tus sub­jek­tus, ku­rie tu­rė­tų de­le­guo­ti at­sto­vus į Ra­di­jo ir te­le­vi­zi­jos ko­mi­si­ją. Jie mi­ni, tar­ki­me, to­kias ins­ti­tu­ci­jas kaip Vil­niaus uni­ver­si­te­to Žur­na­lis­ti­kos ins­ti­tu­tą, Ver­slo žur­na­lis­tų klu­bą. Ko­mi­te­tas ne­ga­lė­jo tam pri­tar­ti, nes žur­na­lis­tus ren­gia ne tik Vil­niaus uni­ver­si­te­tas, o pa­čių aso­cia­ci­jų pa­pil­dy­mas tam­pa tru­pu­tį ne­sis­te­miš­kas. Tai bū­tent dėl to ko­mi­te­tas pri­ta­rė tik iš da­lies ki­tai siū­ly­mų ap­im­čiai.<text:s/></text:p>
        <text:p text:style-name="Roman"><text:span text:style-name="T736">PIRMININKĖ.</text:span><text:s/>Pra­šom pa­si­ruoš­ti ir bal­suo­ti už Sei­mo na­rių gru­pės pa­siū­ly­mą. Kas pri­ta­ria­te, bal­suo­ja­te už, kas tu­ri­te ki­tą nuo­mo­nę, bal­suo­ja­te prieš ar­ba su­si­lai­ko­te.</text:p>
        <text:p text:style-name="Roman"><text:span text:style-name="T737">V. STUNDYS</text:span><text:s/><text:span text:style-name="T738">(</text:span><text:span text:style-name="T739">TS-LKDF</text:span><text:span text:style-name="T740">)</text:span>. Bet aš no­rė­čiau pa­tiks­lin­ti: ar už ko­mi­te­to po­zi­ci­ją bal­suo­ja­te, ar už siū­ly­mą?</text:p>
        <text:p text:style-name="Roman"><text:span text:style-name="T741">PIRMININKĖ.</text:span><text:s/>Bal­suo­ja­me už pa­tai­są, ku­rią siū­lo Sei­mo na­riai A. Va­lins­kas, J. Lie­sys, V. Ga­p­šys, M. A. Pa­vi­lio­nie­nė ir D. Mei­že­ly­tė.<text:s/></text:p>
        <text:p text:style-name="Roman"><text:span text:style-name="T742">V. STUNDYS</text:span><text:s/><text:span text:style-name="T743">(</text:span><text:span text:style-name="T744">TS-LKDF</text:span><text:span text:style-name="T745">)</text:span>. At­krei­piu dė­me­sį – ko­mi­te­tas aiš­kiai for­mu­la­vo ne­pri­tar­ti. (<text:span text:style-name="T746">Bal</text:span><text:span text:style-name="T747">­sai salė</text:span><text:span text:style-name="T748">­je</text:span>)<text:s/></text:p>
        <text:p text:style-name="Roman"><text:span text:style-name="T749">PIRMININKĖ.</text:span><text:s/>Nu­trauk­tas. Ne­la­bai su­pran­tu, ką ko­mi­te­to pir­mi­nin­kas šne­ka. Ar­ba jūs gar­siai sa­ky­ki­te…</text:p>
        <text:p text:style-name="Roman"><text:span text:style-name="T750">V. STUNDYS</text:span><text:s/><text:span text:style-name="T751">(</text:span><text:span text:style-name="T752">TS-LKDF</text:span><text:span text:style-name="T753">)</text:span>. Ko­le­gos, kaip iš­ei­na. Jei­gu jau ne­be­svar­bi ko­mi­te­to nuo­mo­nė, tai kam mes ten taip dir­bo­me. Mū­sų po­zi­ci­ja bu­vo pri­tar­ti iš da­lies.<text:s/></text:p>
        <text:p text:style-name="Roman"><text:span text:style-name="T754">PIRMININKĖ.</text:span><text:s/>Bet Sei­mo na­riai tu­ri tei­sę rei­ka­lau­ti bal­suo­ti.<text:s/></text:p>
        <text:p text:style-name="Roman"><text:span text:style-name="T755">V. STUNDYS</text:span><text:s/><text:span text:style-name="T756">(</text:span><text:span text:style-name="T757">TS-LKDF</text:span><text:span text:style-name="T758">)</text:span>. O jei­gu bal­suo­ja­ma už vi­są siū­ly­mą, tai vi­siš­kai kas ki­ta tuo­met. (<text:span text:style-name="T759">Bal</text:span><text:span text:style-name="T760">­sai sa</text:span><text:span text:style-name="T761">­lė</text:span><text:span text:style-name="T762">­je</text:span>)<text:s/></text:p>
        <text:p text:style-name="Roman"><text:span text:style-name="T763">PIRMININKĖ.</text:span><text:s/>Ne, mes da­bar tu­ri­me bal­suo­ti. Sei­mo na­rių siū­ly­mas bu­vo pri­sta­ty­tas. Pra­šom bal­suo­ti. Kas pri­ta­ria­te šiam siū­ly­mui, bal­suo­ja­te už, kas tu­ri­te ki­tą nuo­mo­nę, bal­suo­ja­te prieš ar­ba su­si­lai­ko­te.<text:s/></text:p>
        <text:p text:style-name="Roman">Bal­sa­vo 74 Sei­mo na­riai. Už – 36, prieš – 12, su­si­lai­kė 26. Ne­pri­tar­ta. Lie­ka kaip ko­mi­te­to pa­siū­ly­ta. Da­bar, aš su­pran­tu, ko­mi­te­to pa­siū­ly­mas kar­tu su J. Raz­mos pa­tai­sa, už ku­rią mes nu­bal­sa­vo­me, taip?<text:s/></text:p>
        <text:p text:style-name="Roman">Bai­gė­si pa­grin­di­nio straips­nio svars­ty­mas. Mes su­ta­rė­me, kad da­ro­me per­trau­ką iki ki­to po­sė­džio. To­liau svars­ty­mas vyks ki­ta­me po­sė­dy­je, tai jau bus po sa­vai­tės atos­to­gų.</text:p>
        <text:p text:style-name="Roman"/>
        <text:p text:style-name="Laikas">16.22 val.</text:p>
        <text:p text:style-name="Roman12"><text:bookmark-start text:name="klausimas4"/>Sa­vai­tės (nuo 2012-06-04) – 2012 m. bir­že­lio 5 d. (ant­ra­die­nio) ir 7 d. (ket­vir­ta­die­nio) ple­na­ri­nių po­sė­džių dar­bo­tvarkės pa­tei­ki­mas ir tvir­ti­ni­mas</text:p>
        <text:p text:style-name="Roman"><text:bookmark-end text:name="klausimas4"/></text:p>
        <text:p text:style-name="Roman">Da­bar į tri­bū­ną kvie­čiu Sei­mo Pir­mi­nin­kę pri­sta­ty­ti ki­tos sa­vai­tės, pra­si­de­dan­čios… (<text:span text:style-name="T764">Bal</text:span><text:span text:style-name="T765">­sai sa</text:span><text:span text:style-name="T766">­lė</text:span><text:span text:style-name="T767">­je</text:span>) Na, pra­šė Sei­mo Pir­mi­nin­kė pir­miau pri­sta­ty­ti dar­bo­tvarkę. Pra­šom.<text:s/></text:p>
        <text:p text:style-name="Roman"><text:span text:style-name="T768">I. DEGUTIENĖ.</text:span><text:s/>Il­gai ne­su­truk­dy­siu. Bir­že­lio 5 d. ne­ma­žai įsta­ty­mų svars­ty­mų, ką ko­mi­te­tai ap­svars­tė. To­liau – tei­sės ak­tai, su­si­ję su Lie­tu­vos na­rys­te Eu­ro­pos Są­jun­go­je. To­liau – tei­sės ak­tai, ku­rių įra­šy­mui į dar­bo­tvarkę pri­ta­rė Se­niū­nų su­ei­ga. Ne­ma­žai svei­ka­tos įsta­ty­mų pa­tei­ki­mų, svei­ka­tos sis­te­mos, drau­di­mo ir ki­tų. Taip pat kai ku­rie įsta­ty­mų pa­tei­ki­mai, ku­riuos tei­kia Sei­mo na­rių gru­pė, ir tai bu­vo jau pa­ža­dė­ta Se­niū­nų su­ei­go­je.<text:s/></text:p>
        <text:p text:style-name="Roman">Dė­me­sio! At­krei­piu dė­me­sį, kad bir­že­lio 7 d. nuo 10 val. bus Res­pub­li­kos Pre­zi­den­tės me­ti­nis pra­ne­ši­mas. To­liau – ener­ge­ti­nių įsta­ty­mų pro­jek­tų<text:span text:style-name="T769"><text:s/>svars</text:span><text:span text:style-name="T770">­ty</text:span><text:span text:style-name="T771">­mas. Tra</text:span><text:span text:style-name="T772">­di</text:span><text:span text:style-name="T773">­ci</text:span><text:span text:style-name="T774">­nė Vy</text:span><text:span text:style-name="T775">­riau</text:span><text:span text:style-name="T776">­sy</text:span><text:span text:style-name="T777">­bės va</text:span><text:span text:style-name="T778">­lan</text:span><text:span text:style-name="T779">­da.<text:s/></text:span>Dar ir po pie­tų bus Elek­tros ener­ge­ti­kos sis­te­mos in­teg­ra­ci­jos į Eu­ro­pos elek­tros ener­ge­ti­kos sis­te­mą įsta­ty­mo svars­ty­mas. Vėl­gi, kaip ir su­ta­rę, – tei­sės ak­tai, su­si­ję su na­rys­te Eu­ro­pos Są­jun­go­je. To­liau – pro­jek­tų pa­tei­ki­mai pa­gal re­gist­ra­ci­jos ei­lę.<text:s/></text:p>
        <text:p text:style-name="Roman">Ki­tą sa­vai­tę ple­na­ri­nių po­sė­džių ne­bus, ta­čiau la­bai pra­šau ak­ty­viai da­ly­vau­ti ko­mi­te­tų po­sė­džiuo­se, ku­riuo­se svars­to­mi ir ener­ge­ti­niai pro­jek­tai. Tiek.<text:s/></text:p>
        <text:p text:style-name="Roman"><text:span text:style-name="T780">PIRMININKĖ.</text:span><text:s/>Jū­sų no­ri pa­klaus­ti trys Sei­mo na­riai. Pir­mo­ji klau­sia L. Grau­ži­nie­nė.<text:s/></text:p>
        <text:p text:style-name="Roman"><text:span text:style-name="T781">L. GRAUŽINIENĖ</text:span><text:s/><text:span text:style-name="T782">(</text:span><text:span text:style-name="T783">DPF</text:span><text:span text:style-name="T784">)</text:span>. Ačiū. Aš tie­siog no­riu pa­pra­šy­ti, ne pa­klaus­ti. Lab­da­ros ir pa­ra­mos įsta­ty­mo svars­ty­mo mes pa­da­rė­me per­trau­ką, nes Tei­sin­gu­mo mi­nis­te­ri­ja pa­pra­šė duo­ti lai­ko su­si­pa­žin­ti su nau­ju va­rian­tu. Tai kad ne­rei­kė­tų ra­šy­ti jums raš­to at­ski­rai, pra­šau per­kel­ti, jei­gu ga­li­ma, į ket­vir­ta­die­nį po ko­mi­te­to po­sė­džio ar­ba šiek tiek vė­liau.</text:p>
        <text:p text:style-name="Roman"><text:span text:style-name="T785">PIRMININKĖ.</text:span><text:s/>Ačiū. Ta­da iš kar­to ir fik­suo­ja­me Sek­re­to­ria­te, kad Lab­da­ros ir pa­ra­mos fon­dų įsta­ty­mą iš 5 d. ke­lia­me į 7 die­ną.<text:s/></text:p>
        <text:p text:style-name="Roman"><text:span text:style-name="T786">L. GRAUŽINIENĖ</text:span><text:s/><text:span text:style-name="T787">(</text:span><text:span text:style-name="T788">DPF</text:span><text:span text:style-name="T789">)</text:span>. La­bai ačiū.<text:s/></text:p>
        <text:p text:style-name="Roman"><text:span text:style-name="T790">PIRMININKĖ.</text:span><text:s/>To­liau klau­sia V. Bu­kaus­kas.<text:s/></text:p>
        <text:p text:style-name="Roman"><text:span text:style-name="T791">V. BUKAUSKAS</text:span><text:s/><text:span text:style-name="T792">(</text:span><text:span text:style-name="T793">DPF</text:span><text:span text:style-name="T794">)</text:span>. Ačiū, po­sė­džio pir­mi­nin­ke. Ger­bia­mo­ji Pir­mi­nin­ke, pa­va­sa­ri­nė­je VIII se­si­jo­je pri­sta­tant pro­gra­mą iš tie­sų bu­vo pa­tvir­tin­ta, kad bus ba­lan­džio mė­ne­sį… Ger­bia­ma­sis se­niū­ne, ar ga­li­te tru­pu­tį pa­si­trauk­ti, Pir­mi­nin­kės nema­tau.<text:s/></text:p>
        <text:p text:style-name="Roman"><text:span text:style-name="T795">PIRMININKĖ.</text:span><text:s/>Ar ga­li­te pa­si­trauk­ti? Juo­zai Ole­kai, ga­li­te pa­si­trauk­ti?</text:p>
        <text:p text:style-name="Roman"><text:span text:style-name="T796">V. BUKAUSKAS</text:span><text:s/><text:span text:style-name="T797">(</text:span><text:span text:style-name="T798">DPF</text:span><text:span text:style-name="T799">)</text:span>. Kad bus ba­lan­džio mė­ne­sį svars­to­ma dėl tie­sio­gi­nių me­rų rin­ki­mų, kur yra pa­si­ra­šę per 100 Sei­mo na­rių. Šian­dien mes tu­ri­me ge­gu­žės an­trą pu­sę. Kiek ži­nau, Tei­sės ir tei­sėt­var­kos ko­mi­te­to pir­mi­nin­kas yra ap­ta­ręs klau­si­mus, ir man keis­ta, ko­dėl nu­ma­to­mo­je sa­vai­tės dar­bo­tvarkėje ne­at­si­dū­rė šis klau­si­mas. Mes svars­to­me 47 Sei­mo na­rių ini­cia­ty­vą, o čia yra pa­si­ra­šę per 100 Sei­mo na­rių. Kaip jūs tai ga­li­te pa­ko­men­tuo­ti?<text:s/></text:p>
        <text:p text:style-name="Roman"><text:span text:style-name="T800">I. DEGUTIENĖ.</text:span><text:s/>Ger­bia­ma­sis ko­le­ga, tai bus jau svars­ty­mas, ne pa­tei­ki­mas. Kol aš ne­tu­riu Tei­sės ir tei­sėt­var­kos ko­mi­te­to iš­va­dos, aš ne­ga­liu įtrauk­ti į dar­bo­tvarkę.<text:s/></text:p>
        <text:p text:style-name="Roman"><text:span text:style-name="T801">PIRMININKĖ.</text:span><text:s/>Klau­sia R. Že­mai­tai­tis.</text:p>
        <text:p text:style-name="Roman"><text:span text:style-name="T802">R. ŽEMAITAITIS</text:span><text:s/><text:span text:style-name="T803">(</text:span><text:span text:style-name="T804">TTF</text:span><text:span text:style-name="T805">)</text:span>. Ačiū, ger­bia­mo­ji po­sė­džio pir­mi­nin­ke. Ger­bia­mo­ji Pir­mi­nin­ke, aš dėl ket­vir­ta­die­nio dar­bo­tvarkės, dėl vi­sų tų ener­ge­ti­nių klau­si­mų. Kai bu­vo pri­sta­to­ma, sa­kė, kad ki­tą sa­vai­tę ple­na­ri­nių ne­bus, ga­lės nor­ma­liai ap­svars­ty­ti ko­mi­te­tai ir vi­sa ki­ta. Ar yra re­a­lu, kad spės iš­nag­ri­nė­ti, nes ap­im­tis yra be pro­to di­de­lė, ypač dėl ato­mi­nės. Tei­si­nių klau­si­mų ap­im­tis yra vel­nio­niš­kai di­de­lė. Daug yra tai­sy­ti­na, gal ga­li tek­ti net grą­žin­ti ini­cia­to­riams to­bu­lin­ti. Klau­si­mas, ar ver­ta sku­bė­ti, ar ge­riau pa­da­ry­ti klau­sy­mus, pa­si­kvies­ti at­sa­kin­gų ins­ti­tu­ci­jų pa­rei­gū­nus ir iš­ana­li­zuo­ti, nes ga­li­me pri­da­ry­ti to, kad pas­kui rei­kė­tų kaip du­jų… taip, kaip dėl Tre­čio­sios di­rek­ty­vos įgy­ven­di­ni­mo, kad tu­rė­jo­me pro­ble­mų.<text:s/></text:p>
        <text:p text:style-name="Roman"><text:span text:style-name="T806">I. DEGUTIENĖ.</text:span><text:s/>Pir­miau­sia, ger­bia­ma­sis ko­le­ga, jūs už­duo­da­te tik­rai lo­giš­ką klau­si­mą. Kai bu­vo vi­sų ši­tų įsta­ty­mų pro­jek­tų pa­tei­ki­mas, mes pa­tys Sei­me nu­si­sta­tėm svars­ty­mo da­tą. Ant­ras da­ly­kas, mes su prem­je­ru ma­no ka­bi­ne­te kal­bė­jo­mės ir su opo­zi­ci­nių frak­ci­jų se­niū­nais, ir aš lau­kiau iki šio pir­ma­die­nio, tiks­liau, iki šio ket­vir­ta­die­nio, kad frak­ci­jų se­niū­nai pa­teik­tų pa­siū­ly­mą, ka­da jie no­ri su­si­tik­ti ne po­li­ti­niu lyg­me­niu pa­si­kal­bė­ti, o sa­vo eks­per­tus su­ves­ti, pa­pra­šy­ti Vy­riau­sy­bės eks­per­tų, kad eks­per­tai tar­pu­sa­vy­je šne­kė­tų­si, o ne da­bar vie­ni eks­per­tai kal­ba­si su po­li­ti­kais ir ki­ti eks­per­tais su po­li­ti­kais. Čia kaip po­kal­bis ak­lo su kur­čiu. Bet iki šios die­nos aš jo­kio pa­gei­da­vi­mo iš jo­kios frak­ci­jos ne­su ga­vu­si.<text:s/></text:p>
        <text:p text:style-name="Roman"><text:span text:style-name="T807">PIRMININKĖ.</text:span><text:s/>Ir jū­sų dar no­ri pa­klaus­ti po­nas J. Ši­mė­nas.</text:p>
        <text:p text:style-name="Roman"><text:span text:style-name="T808">J. ŠIMĖNAS</text:span><text:s/><text:span text:style-name="T809">(</text:span><text:span text:style-name="T810">TS-LKDF</text:span><text:span text:style-name="T811">)</text:span>. Ger­bia­mo­ji Sei­mo Pir­mi­nin­ke, Sei­mo Ap­lin­kos ap­sau­gos ko­mi­te­tas yra bai­gęs svars­ty­ti vi­są pluoš­tą įsta­ty­mų. Vie­nas iš jų toks ga­na pla­čios ap­im­ties Vy­riau­sy­bės ini­ci­juo­tas So­di­nin­kų ben­dri­jų įsta­ty­mas. Pa­gal So­di­nin­kų ben­dri­jų ga­lio­jan­tį įsta­ty­mą so­di­nin­kų ben­dri­jos iki šių me­tų ba­lan­džio 1 d. tu­rė­jo su­reng­ti vi­suo­ti­nius su­si­rin­ki­mus, ta­čiau dėl tam tik­rų da­ly­kų jie ne­ga­li su­reng­ti. Žo­džiu, įsta­ty­mas<text:s/><text:span text:style-name="T812">ga</text:span><text:span text:style-name="T813">­ta</text:span><text:span text:style-name="T814">­vas</text:span><text:s/>ir rei­kia jį pa­baig­ti pri­im­ti. Re­ko­men­duo­čiau, kad bū­tų įtrauk­ta į dar­bo­tvarkę.<text:s/></text:p>
        <text:p text:style-name="Roman">Taip pat no­riu pa­kal­bė­ti apie Elek­tros ener­ge­ti­kos ir at­si­nau­ji­nan­čių iš­tek­lių įsta­ty­mo 16 straips­nio pri­ėmi­mą, ko­mi­te­tas yra vis­ką pa­ren­gęs, Mė­gė­jiš­kos žūk­lės ir Žu­vi­nin­kys­tės įsta­ty­mus, ku­rie jau ne­pri­ima­mi penk­ti me­tai. Ko­mi­te­tas dar­bą bai­gė, bet kai pa­bai­gia­ma, tai ki­tą die­ną vis kas nors vėl pa­tei­kia pa­siū­ly­mų. Siū­lau iš­spręs­ti čia tuos da­ly­kus bal­sa­vi­mo bū­du ir už­baig­ti ši­tuos klau­si­mus. Ko­mi­te­tas taip pat bai­gė svars­ty­ti Me­džiok­lės įsta­ty­mą, ku­ris yra kon­sti­tu­ci­nis įsta­ty­mas, yra pa­da­ry­ta Kon­sti­tu­ci­nio Teis­mo spren­di­mu. Vi­sas pluoš­tas įsta­ty­mų yra pa­reng­ta, pra­šo­me ras­ti vie­tos dar­bo­tvarkėje.</text:p>
        <text:p text:style-name="Roman"><text:span text:style-name="T815">I. DEGUTIENĖ.</text:span><text:s/>Tik­rai, ko­le­ga, ra­sim vie­tą ir bus įtrauk­ti į dar­bo­tvarkę. Prie ge­riau­sių no­rų… ne­bent no­ri­te dirb­ti iki 21 val., tai ga­lim dau­giau įra­šy­ti, bet vis­kas ei­na pa­gal ei­lę.<text:s/></text:p>
        <text:p text:style-name="Roman"><text:span text:style-name="T816">PIRMININKĖ.</text:span><text:s/>At­si­pra­šau, L. Sa­bu­tis no­ri klaus­ti. Tai rei­kė­jo už­si­ra­šy­ti.</text:p>
        <text:p text:style-name="Roman"><text:span text:style-name="T817">L. SABUTIS</text:span><text:s/><text:span text:style-name="T818">(</text:span><text:span text:style-name="T819">TS-LKDF</text:span><text:span text:style-name="T820">)</text:span>. Aš ne­spė­jau už­si­ra­šyti. Šian­dien iš­brau­kė iš dar­bo­tvarkės Vals­ty­bės tar­ny­bos įsta­ty­mą Nr. XIP-2014 iki ki­to po­sė­džio. Tai gal ver­tė­tų vis tiek kaip nors ras­ti ga­li­my­bę įra­šy­ti?<text:s/></text:p>
        <text:p text:style-name="Roman"><text:span text:style-name="T821">I. DEGUTIENĖ.</text:span><text:s/>Ger­bia­ma­sis ko­le­ga, tai vyk­s­ta au­to­ma­tiš­kai. Čia iš­da­lin­ta dar­bo­tvarkė, ku­ri Se­niū­nų su­ei­go­je bu­vo pa­tvir­tin­ta, o tai, kas įvy­ko šian­die­ną, na­tū­ra­lu, bus pa­tiks­lin­ta po to.</text:p>
        <text:p text:style-name="Roman"><text:span text:style-name="T822">L. SABUTIS</text:span><text:s/><text:span text:style-name="T823">(</text:span><text:span text:style-name="T824">TS-LKDF</text:span><text:span text:style-name="T825">)</text:span>. At­sa­ky­mas ten­ki­na.</text:p>
        <text:p text:style-name="Roman"><text:span text:style-name="T826">PIRMININKĖ.</text:span><text:s/>Ge­rai. Ačiū Sei­mo Pir­mi­nin­kei, at­sa­kė į vi­sus Sei­mo na­rių klau­si­mus. Ga­li­me ben­dru su­ta­ri­mu pri­tar­ti? (<text:span text:style-name="T827">Bal</text:span><text:span text:style-name="T828">­sai sa</text:span><text:span text:style-name="T829">­lė</text:span><text:span text:style-name="T830">­je</text:span>) No­ri­te bal­suo­ti? Pra­šom pa­si­ruoš­ti ir bal­suo­ti dėl dar­bo­tvarkės.<text:s/></text:p>
        <text:p text:style-name="Roman">Bal­sa­vo 65 Sei­mo na­riai: už – 63, prieš nė­ra, su­si­lai­kė 2. Pri­tar­ta.<text:s/></text:p>
        <text:p text:style-name="Roman"/>
        <text:p text:style-name="Laikas">16.30 val.</text:p>
        <text:p text:style-name="Roman12"><text:bookmark-start text:name="klausimas5"/>Sei­mo nu­ta­ri­mo „Dėl Sei­mo nu­ta­ri­mo „Dėl apy­lin­kių teis­mų re­or­ga­ni­za­vi­mo“ 3 strai­ps­nio pa­kei­ti­mo“ pro­jek­tas Nr. XIP-4359(2) (<text:span text:style-name="T831">svar</text:span><text:span text:style-name="T832">­s</text:span><text:span text:style-name="T833">­ty</text:span><text:span text:style-name="T834">­mas ir pri</text:span><text:span text:style-name="T835">­ėmi</text:span><text:span text:style-name="T836">­mas</text:span>)</text:p>
        <text:p text:style-name="Roman"><text:bookmark-end text:name="klausimas5"/></text:p>
        <text:p text:style-name="Roman">Dar­bo­tvarkės 2-3 klau­si­mas – Sei­mo nu­ta­ri­mo „Dėl Sei­mo nu­ta­ri­mo „Dėl apy­lin­kių teis­mų re­or­ga­ni­za­vi­mo“ 3 straips­nio pa­kei­ti­mo“ pro­jek­tas Nr. XIP-4359. Svars­ty­mas. Pra­ne­šė­jas – S. Šed­baras. Pra­šom. Tei­sės ir tei­sėt­var­kos ko­mi­te­to pir­mi­nin­kas.</text:p>
        <text:p text:style-name="Roman"><text:span text:style-name="T837">S. ŠEDBARAS</text:span><text:s/><text:span text:style-name="T838">(</text:span><text:span text:style-name="T839">TS-LKDF</text:span><text:span text:style-name="T840">)</text:span>. Ger­bia­mie­ji ko­le­gos, pri­me­nu, kad šis nu­ta­ri­mas yra skir­tas tam, kad kai ku­rių teis­mų, įskai­tant Vil­niaus ma­žą­jį re­or­ga­ni­za­vi­mą, su­jun­giant į vie­ną… taip pat ir kai ku­riuo­se ki­tuo­se mies­tuo­se bū­tų ga­li­ma da­ry­ti ne nuo rug­sė­jo 1 d., o nuo sau­sio 1 d. Tai­gi ko­mi­te­tas ge­gu­žės 23 d. šį nu­ta­ri­mo pro­jek­tą svars­tė ir ben­dru su­ta­ri­mu už pri­ta­rė ko­mi­te­to pa­to­bu­lin­tam nu­ta­ri­mo pro­jek­tui.<text:s/></text:p>
        <text:p text:style-name="Roman"><text:span text:style-name="T841">PIRMININKĖ.</text:span><text:s/>Ačiū. Ar ga­li­me ben­dru su­ta­ri­mu po svars­ty­mo pri­tar­ti? Ga­lim. Tur­būt yra įra­šy­tas ir pri­ėmi­mas.<text:s/></text:p>
        <text:p text:style-name="Roman">Per­ei­na­me prie pri­ėmi­mo. 1 straips­niui ga­li­me pri­tar­ti? Ga­lim.<text:s/></text:p>
        <text:p text:style-name="Roman">Ka­dan­gi yra vie­nas straips­nis, tai pra­šom pa­si­ruoš­ti ir bal­suo­ti dėl vi­so nu­ta­ri­mo. Nuo­mo­nių už ir prieš ne­ma­tau. Nė­ra. Pra­šom bal­suo­ti. Kas pri­ta­ria­te, bal­suo­ja­te už, kas tu­ri­te ki­tą nuo­mo­nę, bal­suo­ja­te prieš ar­ba su­si­lai­ko­te.<text:s/></text:p>
        <text:p text:style-name="P842">Šio nu­ta­ri­mo pri­ėmi­mas</text:p>
        <text:p text:style-name="Roman"/>
        <text:p text:style-name="Roman">Bal­sa­vo 59 Sei­mo na­riai: už – 59, prieš nė­ra, su­si­lai­kiu­sių nė­ra. Sei­mo nu­ta­ri­mas „Dėl apy­lin­kių teis­mų re­or­ga­ni­za­vi­mo“ 3 straips­nio pa­kei­ti­mo“ pri­im­tas.</text:p>
        <text:p text:style-name="Roman"/>
        <text:p text:style-name="P843"><text:bookmark-start text:name="klausimas6"/>Opo­zi­ci­nių Dar­bo par­ti­jos frak­ci­jos ir frak­ci­jos „Tvar­ka ir tei­sin­gu­mas“ dar­bo­tvarkė</text:p>
        <text:p text:style-name="Roman"><text:bookmark-end text:name="klausimas6"/></text:p>
        <text:p text:style-name="Laikas">16.32 val.</text:p>
        <text:p text:style-name="Roman12"><text:bookmark-start text:name="klausimas7"/>Sei­mo nu­ta­ri­mo<text:s/>„Dėl Sei­mo nu­ta­ri­mo „Dėl Sei­mo VIII (pa­va­sa­rio) se­si­jos dar­bų pro­gra­mos“ pa­pil­dy­mo“<text:s/>pro­jek­tas<text:s/>Nr. XIP-4469 (<text:span text:style-name="T844">pa</text:span><text:span text:style-name="T845">­tei</text:span><text:span text:style-name="T846">­ki</text:span><text:span text:style-name="T847">­mas, svars</text:span><text:span text:style-name="T848">­ty</text:span><text:span text:style-name="T849">­mas ir pri</text:span><text:span text:style-name="T850">­ėmi</text:span><text:span text:style-name="T851">­mas</text:span>)</text:p>
        <text:p text:style-name="Roman"><text:bookmark-end text:name="klausimas7"/></text:p>
        <text:p text:style-name="Roman">Da­bar opo­zi­ci­nė Dar­bo par­ti­jos frak­ci­jos ir frak­ci­jos „Tvar­ka ir tei­sin­gu­mas“ dar­bo­tvarkė. Kvie­čiu į tri­bū­ną Dar­bo par­ti­jos frak­ci­jos se­niū­ną V. Gap­šį. Jis pa­teiks 2-4a klau­si­mą –<text:s/>Sei­mo nu­ta­ri­mo<text:s/>„Dėl Sei­mo nu­ta­ri­mo „Dėl Sei­mo VIII (pa­va­sa­rio) se­si­jos dar­bų pro­gra­mos“ pa­pil­dy­mo“<text:s/>pro­jek­tą<text:s/>Nr. XIP-4469. Pa­tei­ki­mas, svars­ty­mas, pri­ėmi­mas. Pra­šom.</text:p>
        <text:p text:style-name="Roman"><text:span text:style-name="T852">V. GAPŠYS</text:span><text:s/><text:span text:style-name="T853">(</text:span><text:span text:style-name="T854">DPF</text:span><text:span text:style-name="T855">)</text:span>. Dė­ko­ju, pir­mi­nin­ke. No­ri­me pa­pil­dy­ti se­si­jos dar­bų pro­gra­mą klau­si­mu, ku­ris yra dėl to, kaip bū­tų ga­li­ma skirs­ty­ti Vy­riau­sy­bės re­zer­vo lė­šas. Klau­si­mą de­ta­liau pri­sta­ty­si­me po to, bet prin­ci­pas yra tas, kad Vy­riau­sy­bės re­zer­vo lė­šos sti­chi­nių ne­lai­mių at­ve­ju bū­tų skirs­to­mos, kaip ir da­bar, Vy­riau­sy­bės, o jei­gu lė­šų pa­skir­tis… yra nau­do­ja­ma ki­tais, ne sti­chi­nių ne­lai­mių, at­ve­jais, bū­tų at­si­klau­siam par­la­men­to.<text:s/></text:p>
        <text:p text:style-name="Roman"><text:span text:style-name="T856">PIRMININKĖ.</text:span><text:s/>No­rin­čių klaus­ti nė­ra. Ar ga­li­me ben­dru su­ta­ri­mu pri­tar­ti? Ga­lim. Ačiū.<text:s/></text:p>
        <text:p text:style-name="Roman">Svars­ty­mas. No­rin­čių kal­bė­ti nė­ra. Ga­li­me ben­dru su­ta­ri­mu pri­tar­ti? Ga­lim.<text:s/></text:p>
        <text:p text:style-name="Roman">Da­bar Sei­mo nu­ta­ri­mo pri­ėmi­mas.<text:s/></text:p>
        <text:p text:style-name="Roman">1 straips­niui ga­li­me pri­tar­ti? Ga­lim. 2 strai­ps­niui? Ga­lim. Pra­šom pa­si­ruoš­ti ir bal­suo­ti dėl vi­so nu­ta­ri­mo. Kas pri­ta­ria­te, bal­suo­ja­te už, kas tu­ri­te ki­tą nuo­mo­nę, bal­suo­ja­te prieš ar­ba su­si­laiko­te.<text:s/></text:p>
        <text:p text:style-name="Roman"/>
        <text:p text:style-name="Priemimas">Šio nu­ta­ri­mo pri­ėmi­mas</text:p>
        <text:p text:style-name="Roman"/>
        <text:p text:style-name="Roman">Bal­sa­vo 58 Sei­mo na­riai: už – 34, prieš – 6, su­si­lai­kė 18. Pri­tar­ta.<text:s/>Sei­mo nu­ta­ri­mas<text:s/>„Dėl Sei­mo nu­ta­ri­mo „Dėl Sei­mo VIII (pa­va­sa­rio) se­si­jos dar­bų pro­gra­mos“ pa­pil­dy­mo“ pri­im­tas.</text:p>
        <text:p text:style-name="P857">16.34 val.</text:p>
        <text:p text:style-name="Roman12"><text:bookmark-start text:name="klausimas8"/>Biu­dže­to san­da­ros įsta­ty­mo 15 straips­nio pa­kei­ti­mo ir pa­pil­dy­mo įsta­ty­mo pro­jek­tas Nr. XIP-2339 (<text:span text:style-name="T858">pa</text:span><text:span text:style-name="T859">­tei</text:span><text:span text:style-name="T860">­ki</text:span><text:span text:style-name="T861">­mas</text:span>)</text:p>
        <text:p text:style-name="Roman"><text:bookmark-end text:name="klausimas8"/></text:p>
        <text:p text:style-name="Roman">2-4b klau­si­mas – Biu­dže­to san­da­ros įsta­ty­mo 15 straips­nio pa­kei­ti­mo ir pa­pil­dy­mo įsta­ty­mo pro­jek­tas Nr. XIP-2339. Pa­tei­ki­mas. Pra­ne­šė­jas – V. Gap­šys.<text:s/></text:p>
        <text:p text:style-name="Roman"><text:span text:style-name="T862">V. GAPŠYS</text:span><text:s/><text:span text:style-name="T863">(</text:span><text:span text:style-name="T864">DPF</text:span><text:span text:style-name="T865">)</text:span>. Dė­ko­ju. Kaip jau ir mi­nė­jau, pro­jek­tas yra su­si­jęs su Biu­dže­to san­da­ros įsta­ty­mu. Yra siū­lo­ma pa­keis­ti taip, kad sti­chi­nių ne­lai­mų at­ve­ju Vy­riau­sy­bės re­zer­vo lė­šos nau­do­ja­mos taip, kaip ir da­bar, pa­gal da­bar­ti­nę tvar­ką, o tais at­ve­jais, kai yra siū­lo­ma Vy­riau­sy­bės re­zer­vo lė­šas pa­nau­do­ti ki­tiems tiks­lams, mes ma­tė­me prak­ti­ką, se­niau pa­nau­do­da­vo ir įvai­riems kon­kur­sams, mi­nis­te­ri­joms pri­trū­kus lė­šų, to­kiais at­ve­jais tu­rė­tų bū­ti gau­tas Sei­mo pri­ta­ri­mas. Aš ma­nau, kad tai bū­tų lo­giš­ka dėl to, kad biu­dže­to tvir­ti­ni­mas yra Sei­mo kom­pe­ten­ci­ja. Vy­riau­sy­bės re­zer­vas… Taip, kai yra sti­chi­nės ne­lai­mės, kai yra ope­ra­ty­vi­niai at­ve­jai, tu­ri bū­ti grei­ta pri­ėmi­mo pro­ce­dū­ra. To­kiais at­ve­jais mes nu­ma­to­me, kad ir ga­lės bū­ti pa­nau­do­ta, o tais at­ve­jais, kai to­kia pro­ce­dū­ra nė­ra bū­ti­na, tas grei­tis nė­ra bū­ti­nas, ga­li­ma at­si­klaus­ti ir par­la­men­to. Tuo la­biau kad tai yra ir par­la­men­ti­nė funk­ci­ja.</text:p>
        <text:p text:style-name="Roman"><text:span text:style-name="T866">PIRMININKĖ.</text:span><text:s/>Ačiū. Jū­sų no­ri pa­klaus­ti sep­ty­ni Sei­mo na­riai. Pir­ma­sis klau­sia P. Aušt­re­vi­čius. Ne­ma­tau sa­lė­je. A. Ma­zu­ro­nis.</text:p>
        <text:p text:style-name="Roman"><text:span text:style-name="T867">A. MAZURONIS</text:span><text:s/><text:span text:style-name="T868">(</text:span><text:span text:style-name="T869">TTF</text:span><text:span text:style-name="T870">)</text:span>. La­bai dė­kui. Ger­bia­ma­sis pra­ne­šė­jau, la­bai trum­pas ir la­bai kon­kre­tus klau­si­mas. Ar aš tei­sin­gai su­pran­tu, kad, pri­ėmus jū­sų pa­tai­są, iš Vy­riau­sy­bės re­zer­vo gro­žio kon­kur­sų ne­bus ga­li­ma fi­nan­suo­ti? Kaip jūs ver­ti­na­te tai, kad iki šiol to­kia prak­ti­ka bu­vo?<text:s/></text:p>
        <text:p text:style-name="Roman"><text:span text:style-name="T871">V. GAPŠYS</text:span><text:s/><text:span text:style-name="T872">(</text:span><text:span text:style-name="T873">DPF</text:span><text:span text:style-name="T874">)</text:span>. Ver­ti­nu nei­gia­mai. To­kia prak­ti­ka tik­rai pa­si­tai­ky­da­vo, ga­liu pri­pa­žin­ti, ir ši­tai Vy­riau­sy­bei pa­si­tai­kė. Kon­kre­čiai, ro­dos, „Mis Vi­sa­ta“ kon­kur­sui bu­vo skir­ta, dar ne vie­nai įvai­riai or­ga­ni­za­ci­jai. Per daug kon­kre­tu­mo ne­pra­šy­ki­te, nes po to gė­da ga­li pa­si­da­ry­ti, bet no­riu pa­sa­ky­ti, kad iš tik­rų­jų da­bar­ti­nė Vy­riau­sy­bė jau pa­s­ku­ti­niais me­tais griež­čiau žiū­ri į tą da­ly­ką. Rei­kia pri­pa­žin­ti, kad po nuo­la­ti­nių opo­zi­ci­jos pa­sta­bų pa­tvar­kė ši­tą si­tu­a­ci­ją, bet, ma­nau, įsta­ty­mi­nis reg­la­men­ta­vi­mas pa­da­ry­tų la­bai aiš­kią pa­bai­gą to­kioms ga­li­my­bėms. Jei­gu vis dėl­to at­si­ras­tų no­ras ir rei­kė­tų kam nors skir­ti… ar kul­tū­ri­niam ren­gi­niui, ku­ris, kaip kar­tais Lie­tu­vo­je nu­tin­ka, ne­ti­kė­tai at­si­ran­da, to­kiu at­ve­ju tu­rė­tų bū­ti su­de­rin­ta su par­la­men­tu. Tai yra pro­ce­dū­ra, kaip ir na­tū­ra­lu, kad par­la­men­tas ga­li ir taip pri­tar­ti skir­ti iš biu­dže­to nor­ma­lių lė­šų.<text:s/></text:p>
        <text:p text:style-name="P875"><text:span text:style-name="T876">PIRMININKĖ.</text:span><text:s/>To­liau klau­sia R. J. Da­gys.</text:p>
        <text:p text:style-name="Roman"><text:span text:style-name="T877">R. J. DAGYS</text:span><text:s/><text:span text:style-name="T878">(</text:span><text:span text:style-name="T879">TS-LKDF</text:span><text:span text:style-name="T880">)</text:span>. Ger­bia­ma­sis ko­le­ga, no­rė­čiau jus nu­vil­ti, nes ne dėl jū­sų pa­sta­bų re­zer­vas su­ma­žė­jo. Jis su­ma­žė­jo, pa­ly­gin­ti su pra­ėju­sios Vy­riau­sy­bės, be­veik 20 kar­tų – iki 10 mln. Anks­čiau iš tik­rų­jų vis­ko bu­vo. Gal jū­sų nuo­pel­nus… pri­si­pai­šy­ti, bet klau­si­mas bū­tų ki­tas. Pa­gal sky­ri­mo pro­ce­dū­rą ir biu­dže­ti­nės san­da­ros prin­ci­pą, jei­gu jau tai Sei­mas svars­to, ta­da tu­rė­tų bū­ti va­di­na­mas Sei­mo re­zer­vas, nes jie dis­po­nuo­ja… Kaip ir biu­dže­tą tei­kia Vy­riau­sy­bė, Sei­mas tvir­ti­na ir pa­na­šiai. Pa­gal prin­ci­pą yra Vy­riau­sy­bės re­zer­vas, iš ku­rio mes pa­lie­ka­me tam tik­rą ne­di­de­lę da­lį, jiems ga­li­my­bę tuos da­ly­kus da­ry­ti. Aš, pa­vyz­džiui, ne­su iš prin­ci­po prieš, kad Sei­mas tu­rė­tų ko­kį nors re­zer­vą, bet ta­da gal rei­kė­tų va­din­ti daik­tą tik­rais var­dais. Pa­lie­ka­me Vy­riau­sy­bei sti­chi­nes ne­lai­mes, o Sei­mas pa­si­lie­ka re­zer­vą skir­ti,<text:s/><text:span text:style-name="T881">jei</text:span><text:span text:style-name="T882">­gu rei</text:span><text:span text:style-name="T883">­kia, ko</text:span><text:span text:style-name="T884">­kioms nors pa</text:span><text:span text:style-name="T885">­pil</text:span><text:span text:style-name="T886">­do</text:span><text:span text:style-name="T887">­moms reik</text:span><text:span text:style-name="T888">­mėms.<text:s/></text:span></text:p>
        <text:p text:style-name="Roman"><text:span text:style-name="T889">V. GAPŠYS</text:span><text:s/><text:span text:style-name="T890">(</text:span><text:span text:style-name="T891">DPF</text:span><text:span text:style-name="T892">)</text:span>. Aš ma­nau, ši­to­je vie­to­je prak­ti­ką tu­rė­tu­me for­muo­ti šiek tiek ki­taip. Tai yra Vy­riau­sy­bės re­zer­vas. Aš su­tin­ku, kad Vy­riau­sy­bei ga­li at­si­tik­ti at­ve­jų, kai rei­kia iš tik­rų­jų pa­nau­do­ti lė­šas ir rei­kia grei­čiau spren­di­mą pri­im­ti, bet tais at­ve­jais, kai tai nė­ra sti­chi­nės ne­lai­mės, Vy­riau­sy­bė tu­rė­tų teik­ti pa­siū­ly­mą Sei­mui. Tai yra ne Sei­mo na­riai – su­gal­vo­sim, kaip no­ri­me, taip skirs­ty­si­me, Vy­riau­sy­bės siū­ly­mu tai bū­tų da­ro­ma, bet Sei­mo pri­ta­ri­mu.<text:s/></text:p>
        <text:p text:style-name="Roman"><text:span text:style-name="T893">PIRMININKĖ.</text:span><text:s/>To­liau klau­sia S. Bu­ce­vi­čius.</text:p>
        <text:p text:style-name="Roman"><text:span text:style-name="T894">S. BUCEVIČIUS</text:span><text:s/><text:span text:style-name="T895">(</text:span><text:span text:style-name="T896">DPF</text:span><text:span text:style-name="T897">)</text:span>. Ačiū, pir­mi­nin­ke. At­si­sa­kau.</text:p>
        <text:p text:style-name="Roman"><text:span text:style-name="T898">PIRMININKĖ.</text:span><text:s/>Klau­sia E. Pu­pi­nis.</text:p>
        <text:p text:style-name="Roman"><text:span text:style-name="T899">E. PUPINIS</text:span><text:s/><text:span text:style-name="T900">(</text:span><text:span text:style-name="T901">TS-LKDF</text:span><text:span text:style-name="T902">)</text:span>. Ačiū. Ar jūs ne­ma­no­te, kad pri­dirb­si­me pro­ble­mų, nes čia ir eks­tre­ma­liems da­ly­kams jūs siū­lo­te Vy­riau­sy­bės nu­ta­ri­mą? Taip su­for­mu­luo­ta: „Vy­riau­sy­bės re­zer­vo lė­šos nau­do­ja­mos eks­tre­ma­lių si­tu­a­ci­jų pa­da­ri­niams lik­vi­duo­ti Vy­riau­sy­bės nu­ta­ri­mu bei ki­toms reik­mėms pa­gal vals­ty­bės nu­sta­ty­tus pri­ori­te­tus Vy­riau­sy­bės tei­ki­mu, pri­ta­rus Lie­tu­vos Res­pub­li­kos Sei­mui.“ Po kab­le­lio ir nu­ta­ri­mu taip pat…</text:p>
        <text:p text:style-name="Roman"><text:span text:style-name="T903">V. GAPŠYS</text:span><text:s/><text:span text:style-name="T904">(</text:span><text:span text:style-name="T905">DPF</text:span><text:span text:style-name="T906">)</text:span>. Jei­gu sin­tak­sę ir gra­ma­tiš­kai pa­si­žiū­rė­si­te, tai ir reiš­kia bū­tent tai, kad eks­tre­ma­liom si­tu­a­ci­jom Vy­riau­sy­bės nu­ta­ri­mu bei ki­toms lė­šoms, jei­gu to­kių… ki­tiems po­rei­kiams. Aš ne­įsi­vaiz­duo­ju, kad „Mis Vi­sa­ta“ ar kaž­kas pa­na­šaus yra eks­tre­ma­li si­tu­a­ci­ja. Ki­tais at­ve­jais ta­da bū­tų Vy­riau­sy­bės tei­ki­mu, Sei­mo pri­ta­ri­mu.<text:s/></text:p>
        <text:p text:style-name="Roman"><text:span text:style-name="T907">E. PUPINIS</text:span><text:s/><text:span text:style-name="T908">(</text:span><text:span text:style-name="T909">TS-LKDF</text:span><text:span text:style-name="T910">)</text:span>. Ir nu­ta­ri­mu ki­toms reik­mėms Sei­mui pri­ta­rus…</text:p>
        <text:p text:style-name="Roman"><text:span text:style-name="T911">V. GAPŠYS</text:span><text:s/><text:span text:style-name="T912">(</text:span><text:span text:style-name="T913">DPF</text:span><text:span text:style-name="T914">)</text:span>. Gra­ma­tiš­kai aš ne­ži­nau, kaip jūs įskai­to­te. Jei­gu iš tik­rų­jų rei­kės ten pa­to­bu­lin­ti ir gra­ma­tiš­kai pa­tiks­lin­ti kaž­ką, aš ne­ma­tau dėl to pro­ble­mos. Sa­kau es­mę, ko­kia yra ir kaip tei­kia­ma. Taip, su­tin­ku, kad eks­tre­ma­liom si­tu­a­ci­jom Vy­riau­sy­bė yra ope­ra­ty­vi­nė ins­ti­tu­ci­ja, ji eks­tre­ma­liom si­tu­a­ci­jom tu­ri ir pri­va­lo tu­rė­ti to­kių lė­šų ir jo­mis nau­do­tis. Dėl to ne­ke­liu jo­kių abe­jo­nių, ta­čiau, kaip ma­tė­me, Vy­riau­sy­bės re­zer­vas ne vi­sa­da pa­nau­do­ja­mas eks­tre­ma­lioms si­tu­a­ci­joms. Dėl tų lė­šų, aš ma­nau, na­tū­ra­lu, Vy­riau­sy­bė tu­rė­tų pa­si­tar­ti su par­la­men­tu.<text:s/></text:p>
        <text:p text:style-name="Roman"><text:span text:style-name="T915">PIRMININKĖ.</text:span><text:s/>Klau­sia V. M. Čig­rie­jie­nė.</text:p>
        <text:p text:style-name="Roman"><text:span text:style-name="T916">V. M. ČIGRIEJIENĖ</text:span><text:s/><text:span text:style-name="T917">(</text:span><text:span text:style-name="T918">TS-LKDF</text:span><text:span text:style-name="T919">)</text:span>. Ger­bia­ma­sis pra­ne­šė­jau, ne­ži­nau, ar jūs taip ne­pa­si­ti­ki­te Vy­riau­sy­be? Man at­ro­do, re­zer­vo lė­šos yra nau­do­ja­mos tiks­lin­gai. Vy­riau­sy­bė pla­nuo­ja vi­są fi­nan­sų po­li­ti­ką. Ko­dėl jums gi­mė min­tis siū­ly­ti dve­jo­pą Vy­riau­sy­bės re­zer­vo lė­šų nau­do­ji­mą?</text:p>
        <text:p text:style-name="Roman"><text:span text:style-name="T920">V. GAPŠYS</text:span><text:s/><text:span text:style-name="T921">(</text:span><text:span text:style-name="T922">DPF</text:span><text:span text:style-name="T923">)</text:span>. Dė­ko­ju už klau­si­mą. Iš tik­rų­jų prak­ti­ka ro­do (mes per­žiū­rė­jo­me ir ši­tos, ir anks­tes­nių vy­riau­sy­bių), gy­ve­ni­me pa­si­tai­kė, kad, mū­sų ma­ny­mu, bu­vo pa­nau­do­tos Vy­riau­sy­bės re­zer­vo lė­šos ne eks­tre­ma­lioms si­tu­a­ci­joms, o tam tik­riems ren­gi­niams fi­nan­suo­ti, įvai­rioms aso­cia­ci­joms fi­nan­suo­ti. Iš tik­rų­jų ne­sa­kau, kad joms ne­ga­li­ma skir­ti biu­dže­ti­nio fi­nan­sa­vi­mo, joms ga­li­ma skir­ti, tik­tai tam yra ben­dra tvar­ka. Ji tu­rė­tų bū­ti nau­do­ja­ma. Jei­gu Vy­riau­sy­bei vis dėl­to kils po­rei­kis fi­nan­suo­ti vie­ną ar ki­tą ren­gi­nį – tarp­tau­ti­nę kon­fe­ren­ci­ją, su­si­ti­ki­mą ar dar ką nors, kur rei­kės pa­nau­do­ti Vy­riau­sy­bės re­zer­vo lė­šas, bet tai ne­bus eks­tre­ma­li si­tu­a­ci­ja, bus gau­tas par­la­men­to pri­ta­ri­mas. Ma­nau, kad kon­sti­tu­ciš­kai tai net yra pre­ci­ziš­kiau, tiks­liau, ne­gu iki šiol bu­vo reg­la­men­ta­vi­mas.</text:p>
        <text:p text:style-name="Roman"><text:span text:style-name="T924">PIRMININKĖ.</text:span><text:s/>Klau­sia A. Stan­ci­kie­nė.</text:p>
        <text:p text:style-name="Roman"><text:span text:style-name="T925">A. STANCIKIENĖ</text:span><text:s/><text:span text:style-name="T926">(</text:span><text:span text:style-name="T927">TS-LKDF</text:span><text:span text:style-name="T928">)</text:span>. Aš tie­siog no­rė­jau at­kreip­ti dė­me­sį, kad iš tik­ro tas Vy­riau­sy­bės re­zer­vas yra skir­tas dau­giau­siai eks­tre­ma­liems at­ve­jams, apie ką jūs sa­ko­te, kad Vy­riau­sy­bė ga­lės sa­vo nu­ta­ri­mu ir pri­im­ti. Kam dar pa­pil­do­mai kaž­koks me­cha­niz­mas, kai iš es­mės la­bai re­tai ka­da lė­šos yra nau­do­ja­mos kaž­ko­kiems ki­tiems rei­ka­lams? Ne­la­bai su­pran­tu, kam toks gre­mėz­diš­kas ėji­mas? Vy­riau­sy­bė rengs nu­ta­ri­mą, teiks Sei­mui, Sei­mas čia vėl nag­ri­nės, tę­sis daug lai­ko… tas biu­ro­kratinis apa­ra­tas. Kam to rei­kia, jei­gu, aš taip su­pran­tu, pa­vyz­džiui, kaip Kur­šių ne­ri­jos gais­ro at­ve­ju Vy­riau­sy­bė pri­ėmė spren­di­mą, kad sky­rė lė­šas, taip ir to­liau ga­lės skir­ti? Ten tas li­ku­tis, ku­ris lie­ka po tų eks­tre­ma­lių at­ve­jų, yra la­bai ne­di­de­lis. Dėl to li­ku­čio da­bar keis­ti įsta­ty­mą, ar ma­no­te, kad tai ver­ta?</text:p>
        <text:p text:style-name="Roman"><text:span text:style-name="T929">V. GAPŠYS</text:span><text:s/><text:span text:style-name="T930">(</text:span><text:span text:style-name="T931">DPF</text:span><text:span text:style-name="T932">)</text:span>. Taip, mes per­žiū­rė­jo­me prak­ti­ką ir tų ne­ekst­re­ma­lių at­ve­jų bu­vo tik­rai ne vie­nas ir ne du. Su­mos bu­vo ga­na reikš­min­gos ir jos su­kė­lė vi­suo­me­nė­je ga­na daug kon­tro­ver­si­jų. To­kių at­ve­jų tik­rai bu­vo. Su­tin­ku, kad pas­ta­rai­siais… Ka­dan­gi pro­jek­tas re­gist­ruo­tas, kaip ma­to­te, jau ka­den­ci­jos vi­du­ry­je – Nr. 2339, jis bu­vo re­a­guo­jant į re­a­lią si­tu­a­ci­ją. Da­bar tik­rai, pri­pa­žįs­tu, pa­si­tai­sy­ta ir Vy­riau­sy­bė griež­čiau žiū­ri, bet ma­nau, kad įsta­ty­mi­nis su­re­gu­lia­vi­mas yra tai­ko­mas ne tik ši­tai Vy­riau­sy­bei. Tai yra ben­dras įsta­ty­mas ir jis bus tai­ko­mas vi­soms vy­riau­sy­bėms. To­dėl ma­nau, kad ši­tas reg­la­men­ta­vi­mas bū­tų tin­ka­mas.<text:s/></text:p>
        <text:p text:style-name="P933"><text:span text:style-name="T934">PIRMININKĖ.</text:span><text:s/>Ačiū. At­sa­kė­te į vi­sus Sei­mo na­rių klau­si­mus. Da­bar vie­na nuo­mo­nė už, ki­ta – prieš. Už – S. Bu­ce­vi­čius.</text:p>
        <text:p text:style-name="P935"><text:span text:style-name="T936">S. BUCEVIČIUS</text:span><text:s/><text:span text:style-name="T937">(</text:span><text:span text:style-name="T938">DPF</text:span><text:span text:style-name="T939">)</text:span>. Ačiū, ger­bia­mo­ji Pir­mi­nin­ke. Aš ga­liu L. Grau­ži­nie­nei per­leis­ti žo­dį?<text:s/></text:p>
        <text:p text:style-name="P940"><text:span text:style-name="T941">PIRMININKĖ.</text:span><text:s/>Pra­šom. L. Grau­ži­ne­nė.</text:p>
        <text:p text:style-name="P942"><text:span text:style-name="T943">L. GRAUŽINIENĖ</text:span><text:s/><text:span text:style-name="T944">(</text:span><text:span text:style-name="T945">DPF</text:span><text:span text:style-name="T946">)</text:span>. Ačiū, ger­bia­mo­ji Pir­mi­nin­ke. Tik­rai iš­kel­ta pro­ble­ma yra ak­tu­a­li ir tą pro­ble­mą ne vie­ną kar­tą sa­vo ata­skai­to­se kė­lė Vals­ty­bės kon­tro­lė. Kaip ir mi­nė­jo Vy­tau­tas, tai ne­bū­ti­nai lie­čia tik šią ka­den­ci­ją, ir anų ka­den­ci­jų vy­riau­sy­bė­se bu­vo pro­ble­mų. Aš su­tin­ku su Au­re­li­ja, kad eks­tre­ma­lioms si­tu­a­ci­joms vis­kas ge­rai, lie­ka, bet tų pi­ni­gų re­zer­ve bū­na daug dau­giau, ne­gu rei­kia eks­tre­ma­lioms si­tu­a­ci­joms. Pa­vyz­džiui, ma­no nuo­mo­ne, lė­šų pa­skirs­ty­mas… Aš nie­ko prieš baž­ny­čias, bet, pa­vyz­džiui, dėl lė­šų sky­ri­mo kon­kre­čioms baž­ny­čioms ar­ba ku­ri­joms, kur po to net Vals­ty­bės kon­tro­lė ne­ga­li pa­tik­rin­ti tų biu­dže­to lė­šų pa­nau­do­ji­mo, tu­rė­tų gal­būt pri­im­ti tik­rai Sei­mas, o ne kon­kre­čiai Vy­riau­sy­bė sa­vo nu­ta­ri­mu. To­kių at­ve­jų yra dau­giau. Vals­ty­bės kon­tro­lė sa­vo iš­va­do­se yra ne vie­ną kar­tą pa­ste­bė­ju­si, kad, ski­riant lė­šas ne pa­gal nu­sta­ty­tą tvar­ką, pro­ble­mų yra su tų lė­šų kon­tro­lės sis­te­ma. Su­mos iš­ei­na ga­nė­ti­nai di­de­lės, yra ir po 500 tūkst., ir jų pa­tik­rin­ti Vals­ty­bės kon­tro­lė jau ne­be­ga­li.</text:p>
        <text:p text:style-name="P947"><text:span text:style-name="T948">PIRMININKĖ.</text:span><text:s/>Nuo­mo­nė prieš – J. Raz­ma.</text:p>
        <text:p text:style-name="P949"><text:span text:style-name="T950">J. RAZMA</text:span><text:s/><text:span text:style-name="T951">(</text:span><text:span text:style-name="T952">TS-LKDF</text:span><text:span text:style-name="T953">)</text:span>. Na, ga­lė­čiau pa­juo­kau­ti, jei­gu pa­gal skel­bia­mus rei­tin­gus bū­si­mie­ji rin­ki­mų lai­mė­to­jai, ge­rai sa­ve pa­žin­da­mi, nu­ma­to sa­vo Vy­riau­sy­bės pik­tnau­džia­vi­mus, tai gal pri­tar­ki­me, jei­gu yra to­kia pro­ble­ma.<text:s/></text:p>
        <text:p text:style-name="P954">Bet iš tik­rų­jų šiek tiek juo­kin­ga ži­nant, kad pas­ta­rai­siais me­tais mes tą Vy­riau­sy­bės re­zer­vo fon­dą esa­me su­ma­ži­nę iki mi­ni­mu­mo, ten ar 10 mln. li­tų be­li­kę, tik­rai net eks­tre­ma­liems at­ve­jams ne­už­ten­ka tų lė­šų. Da­bar čia, Sei­me, kiek­vie­ną kar­tą dėl ke­lias­de­šim­ties tūks­tan­čių li­tų sky­ri­mo mes dis­ku­tuo­si­me, tvir­tin­si­me. Na, juo­kin­gi da­ly­kai siū­lo­mi! Klau­sy­ki­te, mi­nis­te­ri­jų pro­gra­moms mes pa­ski­ria­me šim­tus mi­li­jo­nų jų ei­lu­tė­se, nie­ka­da Sei­mas ne­si­ki­ša ir ne­ban­do ap­ro­buo­ti. O čia dėl vi­sos Vy­riau­sy­bės to nu­čiulp­to re­zer­vo fon­do dar Sei­me dis­ku­tuo­ti, na, ko­le­gos, jei­gu no­ri­te links­min­ti sa­ve ir ki­tus, tai bal­suo­ki­te už.</text:p>
        <text:p text:style-name="P955"><text:span text:style-name="T956">PIRMININKĖ.</text:span><text:s/>Pra­šom pa­si­ruoš­ti ir bal­suo­ti. Kas pri­ta­ria­te įsta­ty­mo pro­jek­tui, bal­suo­ja­te už, kas tu­ri­te ki­tą nuo­mo­nę, bal­suo­ja­te prieš ar­ba su­si­lai­ko­te.</text:p>
        <text:p text:style-name="P957">Bal­sa­vo 57 Sei­mo na­riai: už – 26, prieš 8, su­si­lai­kė 23. Ne­pri­tar­ta.</text:p>
        <text:p text:style-name="Roman">Da­bar tu­ri­me ap­si­spręs­ti, ar grą­žin­ti to­bu­lin­ti, ar at­mes­ti. Ar ga­li­me su­tar­ti ben­dru su­ta­ri­mu grą­žin­ti to­bu­lin­ti? (<text:span text:style-name="T958">Bal</text:span><text:span text:style-name="T959">­sai sa</text:span><text:span text:style-name="T960">­lė</text:span><text:span text:style-name="T961">­je: „Ga</text:span><text:span text:style-name="T962">­li</text:span><text:span text:style-name="T963">­me!“</text:span>) Ga­li­me. Grą­ži­na­me to­bu­lin­ti.</text:p>
        <text:p text:style-name="Roman"/>
        <text:p text:style-name="Laikas">16.47 val.</text:p>
        <text:p text:style-name="Roman12"><text:bookmark-start text:name="klausimas9"/>So­cia­li­nių iš­mo­kų per­skai­čia­vi­mo ir mo­kė­ji­mo lai­ki­no­jo įsta­ty­mo 15 straips­nio pa­kei­timo<text:s/><text:span text:style-name="T964">įsta</text:span><text:span text:style-name="T965">­ty</text:span><text:span text:style-name="T966">­mo pro</text:span><text:span text:style-name="T967">­jek</text:span><text:span text:style-name="T968">­tas Nr. XIP-4055(2) (</text:span><text:span text:style-name="T969">pa</text:span><text:span text:style-name="T970">­teiki</text:span><text:span text:style-name="T971">­mas</text:span><text:span text:style-name="T972">)</text:span></text:p>
        <text:p text:style-name="Roman"><text:bookmark-end text:name="klausimas9"/></text:p>
        <text:p text:style-name="Roman">Dar­bo­tvarkės 2-5 klau­si­mas – So­cia­li­nių iš­mo­kų per­skai­čia­vi­mo ir mo­kė­ji­mo lai­ki­no­jo įsta­ty­mo 15 straips­nio pa­kei­ti­mo<text:s/><text:span text:style-name="T973">įsta</text:span><text:span text:style-name="T974">­ty</text:span><text:span text:style-name="T975">­mo pro</text:span><text:span text:style-name="T976">­jek</text:span><text:span text:style-name="T977">­tas Nr. XIP-4055. Pra</text:span><text:span text:style-name="T978">­ne</text:span><text:span text:style-name="T979">­šė</text:span><text:span text:style-name="T980">­jas – M. Zas</text:span><text:span text:style-name="T981">­čiu</text:span><text:span text:style-name="T982">­rins</text:span><text:span text:style-name="T983">­kas.</text:span></text:p>
        <text:p text:style-name="Roman"><text:span text:style-name="T984">M. ZASČIURINSKAS</text:span><text:span text:style-name="T985"><text:s/></text:span><text:span text:style-name="T986">(</text:span><text:span text:style-name="T987">DPF</text:span><text:span text:style-name="T988">)</text:span><text:span text:style-name="T989">. Ger</text:span><text:span text:style-name="T990">­bia</text:span><text:span text:style-name="T991">­mie</text:span><text:span text:style-name="T992">­ji ko</text:span><text:span text:style-name="T993">­le</text:span><text:span text:style-name="T994">­gos, po pa</text:span><text:span text:style-name="T995">­tei</text:span><text:span text:style-name="T996">­ki</text:span><text:span text:style-name="T997">­mo pra</text:span><text:span text:style-name="T998">­šau pri</text:span><text:span text:style-name="T999">­tar</text:span><text:span text:style-name="T1000">­ti<text:s/></text:span>So­cia­li­nių iš­mo­kų per­skai­čia­vi­mo ir mo­kė­ji­mo lai­ki­no­jo įsta­ty­mo 15 straips­nio pa­kei­ti­mo<text:s/><text:span text:style-name="T1001">įsta</text:span><text:span text:style-name="T1002">­ty</text:span><text:span text:style-name="T1003">­mo pro</text:span><text:span text:style-name="T1004">­jek</text:span><text:span text:style-name="T1005">­tui. Ko</text:span><text:span text:style-name="T1006">­kia es</text:span><text:span text:style-name="T1007">­mė? Va</text:span><text:span text:style-name="T1008">­di</text:span><text:span text:style-name="T1009">­na</text:span><text:span text:style-name="T1010">­mie</text:span><text:span text:style-name="T1011">­siems „Sod</text:span><text:span text:style-name="T1012">­ros“ pen</text:span><text:span text:style-name="T1013">­si</text:span><text:span text:style-name="T1014">­nin</text:span><text:span text:style-name="T1015">­kams jų iš</text:span><text:span text:style-name="T1016">­mo</text:span><text:span text:style-name="T1017">­kos su drau</text:span><text:span text:style-name="T1018">­džia</text:span><text:span text:style-name="T1019">­mo</text:span><text:span text:style-name="T1020">­sio</text:span><text:span text:style-name="T1021">­mis pa</text:span><text:span text:style-name="T1022">­ja</text:span><text:span text:style-name="T1023">­mo</text:span><text:span text:style-name="T1024">­mis ne</text:span><text:span text:style-name="T1025">­sie</text:span><text:span text:style-name="T1026">­ja</text:span><text:span text:style-name="T1027">­mos nuo sau</text:span><text:span text:style-name="T1028">­sio 1 die</text:span><text:span text:style-name="T1029">­nos.</text:span></text:p>
        <text:p text:style-name="P1030">Sau­sio mė­ne­sį aš už­re­gist­ra­vau šią įsta­ty­mo pa­tai­są, kad ana­lo­giš­ka tvar­ka bū­tų tai­ko­ma ir ki­tai gru­pei, šiuo at­ve­ju – pen­si­nin­kų. Va­sa­rio mė­ne­sį Kon­sti­tu­ci­nis Teis­mas kon­sta­ta­vo, kad kai ku­rios Lai­ki­no­jo iš­mo­kų per­skai­čia­vi­mo įsta­ty­mo nuo­sta­tos yra an­ti­kons­ti­tu­ci­nės. Kon­sti­tu­ci­nio Teis­mo spren­di­mu nuo šių me­tų rug­sė­jo 21 d. šios nuo­sta­tos tu­ri bū­ti pa­nai­kin­tos.<text:s/></text:p>
        <text:p text:style-name="P1031">Va­kar Lie­tu­vos Res­pub­li­kos Vy­riau­sy­bė ana­lo­giš­ką spren­di­mą pri­ėmė sa­vo Vy­riau­sy­bės po­sė­dy­je ir po pa­tei­ki­mo, ma­tyt, šiuos du pro­jek­tus rei­kės su­jung­ti. Ačiū.</text:p>
        <text:p text:style-name="Roman"><text:span text:style-name="T1032">PIRMININKĖ.</text:span><text:span text:style-name="T1033"><text:s/>Ačiū už pa</text:span><text:span text:style-name="T1034">­tei</text:span><text:span text:style-name="T1035">­ki</text:span><text:span text:style-name="T1036">­mą. Jū</text:span><text:span text:style-name="T1037">­sų no</text:span><text:span text:style-name="T1038">­ri pa</text:span><text:span text:style-name="T1039">­klaus</text:span><text:span text:style-name="T1040">­ti ke</text:span><text:span text:style-name="T1041">­tu</text:span><text:span text:style-name="T1042">­ri Sei</text:span><text:span text:style-name="T1043">­mo na</text:span><text:span text:style-name="T1044">­riai. Pir</text:span><text:span text:style-name="T1045">­ma</text:span><text:span text:style-name="T1046">­sis klau</text:span><text:span text:style-name="T1047">­sia E. Pu</text:span><text:span text:style-name="T1048">­pi</text:span><text:span text:style-name="T1049">­nis.</text:span></text:p>
        <text:p text:style-name="Roman"><text:span text:style-name="T1050">E. PUPINIS</text:span><text:span text:style-name="T1051"><text:s/></text:span><text:span text:style-name="T1052">(</text:span><text:span text:style-name="T1053">TS-LKDF</text:span><text:span text:style-name="T1054">)</text:span><text:span text:style-name="T1055">. Aiš</text:span><text:span text:style-name="T1056">­ku. Na, jūs, ger</text:span><text:span text:style-name="T1057">­bia</text:span><text:span text:style-name="T1058">­ma</text:span><text:span text:style-name="T1059">­sis ko</text:span><text:span text:style-name="T1060">­le</text:span><text:span text:style-name="T1061">­ga, daž</text:span><text:span text:style-name="T1062">­nai, jei</text:span><text:span text:style-name="T1063">­gu pa</text:span><text:span text:style-name="T1064">­siū</text:span><text:span text:style-name="T1065">­lo</text:span><text:span text:style-name="T1066">­mas koks nors ge</text:span><text:span text:style-name="T1067">­res</text:span><text:span text:style-name="T1068">­nis spren</text:span><text:span text:style-name="T1069">­di</text:span><text:span text:style-name="T1070">­mas, kal</text:span><text:span text:style-name="T1071">­ti</text:span><text:span text:style-name="T1072">­na</text:span><text:span text:style-name="T1073">­te mū</text:span><text:span text:style-name="T1074">­sų pu</text:span><text:span text:style-name="T1075">­sę po</text:span><text:span text:style-name="T1076">­pu</text:span><text:span text:style-name="T1077">­liz</text:span><text:span text:style-name="T1078">­mu. Gir</text:span><text:span text:style-name="T1079">­di, čia prieš rin</text:span><text:span text:style-name="T1080">­ki</text:span><text:span text:style-name="T1081">­mus vis</text:span><text:span text:style-name="T1082">­ką da</text:span><text:span text:style-name="T1083">­ro</text:span><text:span text:style-name="T1084">­te ir pa</text:span><text:span text:style-name="T1085">­na</text:span><text:span text:style-name="T1086">­šiai. Kaip jūs ga</text:span><text:span text:style-name="T1087">­li</text:span><text:span text:style-name="T1088">­te pa</text:span><text:span text:style-name="T1089">­neig</text:span><text:span text:style-name="T1090">­ti, kad jū</text:span><text:span text:style-name="T1091">­sų tas gė</text:span><text:span text:style-name="T1092">­ris ir</text:span><text:span text:style-name="T1093">­gi ne prieš rin</text:span><text:span text:style-name="T1094">­ki</text:span><text:span text:style-name="T1095">­mus? Kiek tas gė</text:span><text:span text:style-name="T1096">­ris kai</text:span><text:span text:style-name="T1097">­nuos? Ko</text:span><text:span text:style-name="T1098">­kiu bū</text:span><text:span text:style-name="T1099">­du ir kie</text:span><text:span text:style-name="T1100">­no są</text:span><text:span text:style-name="T1101">­skai</text:span><text:span text:style-name="T1102">­ta ban</text:span><text:span text:style-name="T1103">­dy</text:span><text:span text:style-name="T1104">­si</text:span><text:span text:style-name="T1105">­te pa</text:span><text:span text:style-name="T1106">­deng</text:span><text:span text:style-name="T1107">­ti tą vie</text:span><text:span text:style-name="T1108">­ną ne</text:span><text:span text:style-name="T1109">­di</text:span><text:span text:style-name="T1110">­de</text:span><text:span text:style-name="T1111">­lę sky</text:span><text:span text:style-name="T1112">­lu</text:span><text:span text:style-name="T1113">­tę, pa</text:span><text:span text:style-name="T1114">­si</text:span><text:span text:style-name="T1115">­da</text:span><text:span text:style-name="T1116">­riu</text:span><text:span text:style-name="T1117">­sią biu</text:span><text:span text:style-name="T1118">­dže</text:span><text:span text:style-name="T1119">­te?</text:span></text:p>
        <text:p text:style-name="Roman"><text:span text:style-name="T1120">M. ZASČIURINSKAS</text:span><text:span text:style-name="T1121"><text:s/></text:span><text:span text:style-name="T1122">(</text:span><text:span text:style-name="T1123">DPF</text:span><text:span text:style-name="T1124">)</text:span><text:span text:style-name="T1125">. Ačiū, ger</text:span><text:span text:style-name="T1126">­bia</text:span><text:span text:style-name="T1127">­ma</text:span><text:span text:style-name="T1128">­sis ko</text:span><text:span text:style-name="T1129">­le</text:span><text:span text:style-name="T1130">­ga. Pui</text:span><text:span text:style-name="T1131">­kus klau</text:span><text:span text:style-name="T1132">­si</text:span><text:span text:style-name="T1133">­mas. Bet aš ge</text:span><text:span text:style-name="T1134">­riau at</text:span><text:span text:style-name="T1135">­sa</text:span><text:span text:style-name="T1136">­ky</text:span><text:span text:style-name="T1137">­mą pa</text:span><text:span text:style-name="T1138">­ci</text:span><text:span text:style-name="T1139">­tuo</text:span><text:span text:style-name="T1140">­siu iš Lie</text:span><text:span text:style-name="T1141">­tu</text:span><text:span text:style-name="T1142">­vos Res</text:span><text:span text:style-name="T1143">­pub</text:span><text:span text:style-name="T1144">­li</text:span><text:span text:style-name="T1145">­kos Vy</text:span><text:span text:style-name="T1146">­riau</text:span><text:span text:style-name="T1147">­sy</text:span><text:span text:style-name="T1148">­bės pra</text:span><text:span text:style-name="T1149">­ne</text:span><text:span text:style-name="T1150">­ši</text:span><text:span text:style-name="T1151">­mo spau</text:span><text:span text:style-name="T1152">­dai, ku</text:span><text:span text:style-name="T1153">­ris bu</text:span><text:span text:style-name="T1154">­vo pa</text:span><text:span text:style-name="T1155">­da</text:span><text:span text:style-name="T1156">­ry</text:span><text:span text:style-name="T1157">­tas pir</text:span><text:span text:style-name="T1158">­ma</text:span><text:span text:style-name="T1159">­die</text:span><text:span text:style-name="T1160">­nį. Ten yra pa</text:span><text:span text:style-name="T1161">­ra</text:span><text:span text:style-name="T1162">­šy</text:span><text:span text:style-name="T1163">­ta taip. Ar man ci</text:span><text:span text:style-name="T1164">­tuo</text:span><text:span text:style-name="T1165">­ti? Tai, ką aš pa</text:span><text:span text:style-name="T1166">­tei</text:span><text:span text:style-name="T1167">­kiau, ana</text:span><text:span text:style-name="T1168">­lo</text:span><text:span text:style-name="T1169">­giš</text:span><text:span text:style-name="T1170">­kas spren</text:span><text:span text:style-name="T1171">­di</text:span><text:span text:style-name="T1172">­mas bu</text:span><text:span text:style-name="T1173">­vo pri</text:span><text:span text:style-name="T1174">­im</text:span><text:span text:style-name="T1175">­tas va</text:span><text:span text:style-name="T1176">­kar. Ten bu</text:span><text:span text:style-name="T1177">­vo pa</text:span><text:span text:style-name="T1178">­ra</text:span><text:span text:style-name="T1179">­šy</text:span><text:span text:style-name="T1180">­ta, kad „at</text:span><text:span text:style-name="T1181">­si</text:span><text:span text:style-name="T1182">­sa</text:span><text:span text:style-name="T1183">­kius Kon</text:span><text:span text:style-name="T1184">­sti</text:span><text:span text:style-name="T1185">­tu</text:span><text:span text:style-name="T1186">­ci</text:span><text:span text:style-name="T1187">­jai prieš</text:span><text:span text:style-name="T1188">­ta</text:span><text:span text:style-name="T1189">­rau</text:span><text:span text:style-name="T1190">­jan</text:span><text:span text:style-name="T1191">­čių vals</text:span><text:span text:style-name="T1192">­ty</text:span><text:span text:style-name="T1193">­bi</text:span><text:span text:style-name="T1194">­nių pen</text:span><text:span text:style-name="T1195">­si</text:span><text:span text:style-name="T1196">­jų<text:s/></text:span><text:span text:style-name="T1197">ap</text:span><text:span text:style-name="T1198">­ri</text:span><text:span text:style-name="T1199">­bo</text:span><text:span text:style-name="T1200">­ji</text:span><text:span text:style-name="T1201">­mų, šie</text:span><text:span text:style-name="T1202">­met pa</text:span><text:span text:style-name="T1203">­pil</text:span><text:span text:style-name="T1204">­do</text:span><text:span text:style-name="T1205">­mai rei</text:span><text:span text:style-name="T1206">­kės apie 4,5 mln.</text:span><text:span text:style-name="T1207"><text:s/>li</text:span><text:span text:style-name="T1208">­tų biu</text:span><text:span text:style-name="T1209">­dže</text:span><text:span text:style-name="T1210">­ti</text:span><text:span text:style-name="T1211">­nių lė</text:span><text:span text:style-name="T1212">­šų“.</text:span></text:p>
        <text:p text:style-name="P1213">Ki­ta ci­ta­ta iš Vy­riau­sy­bės pra­ne­ši­mo spau­dai: „Šis spren­di­mas at­sta­tys pen­si­jas dir­ban­tiems vals­ty­bi­nių pen­si­jų ga­vė­jams, pa­lies apie 10 tūkst. žmo­nių.“ Čia yra ci­ta­ta iš Vy­riau­sy­bės pra­ne­ši­mo spau­dai. Pra­šau?</text:p>
        <text:p text:style-name="P1214"><text:span text:style-name="T1215">PIRMININKĖ.</text:span><text:span text:style-name="T1216"><text:s/>Ačiū. At</text:span><text:span text:style-name="T1217">­sa</text:span><text:span text:style-name="T1218">­kė</text:span><text:span text:style-name="T1219">­te į klau</text:span><text:span text:style-name="T1220">­si</text:span><text:span text:style-name="T1221">­mą, kiek su</text:span><text:span text:style-name="T1222">­pran</text:span><text:span text:style-name="T1223">­tu. Klau</text:span><text:span text:style-name="T1224">­sia R. J. Da</text:span><text:span text:style-name="T1225">­gys.</text:span></text:p>
        <text:p text:style-name="P1226"><text:span text:style-name="T1227">R. J. DAGYS</text:span><text:span text:style-name="T1228"><text:s/></text:span><text:span text:style-name="T1229">(</text:span><text:span text:style-name="T1230">TS-LKDF</text:span><text:span text:style-name="T1231">)</text:span><text:span text:style-name="T1232">. Ger</text:span><text:span text:style-name="T1233">­bia</text:span><text:span text:style-name="T1234">­ma</text:span><text:span text:style-name="T1235">­sis ko</text:span><text:span text:style-name="T1236">­le</text:span><text:span text:style-name="T1237">­ga, jūs tei</text:span><text:span text:style-name="T1238">­sin</text:span><text:span text:style-name="T1239">­gai pa</text:span><text:span text:style-name="T1240">­ci</text:span><text:span text:style-name="T1241">­ta</text:span><text:span text:style-name="T1242">­vo</text:span><text:span text:style-name="T1243">­te Vy</text:span><text:span text:style-name="T1244">­riau</text:span><text:span text:style-name="T1245">­sy</text:span><text:span text:style-name="T1246">­bės nu</text:span><text:span text:style-name="T1247">­ta</text:span><text:span text:style-name="T1248">­ri</text:span><text:span text:style-name="T1249">­mą, tas klau</text:span><text:span text:style-name="T1250">­si</text:span><text:span text:style-name="T1251">­mas kaip ir iš</text:span><text:span text:style-name="T1252">­spręs</text:span><text:span text:style-name="T1253">­tas. Klau</text:span><text:span text:style-name="T1254">­si</text:span><text:span text:style-name="T1255">­mas jums – ar rei</text:span><text:span text:style-name="T1256">­kia ši</text:span><text:span text:style-name="T1257">­tos pa</text:span><text:span text:style-name="T1258">­tai</text:span><text:span text:style-name="T1259">­sos? Nes fak</text:span><text:span text:style-name="T1260">­tiš</text:span><text:span text:style-name="T1261">­kai, kiek su</text:span><text:span text:style-name="T1262">­pra</text:span><text:span text:style-name="T1263">­tau, po Kon</text:span><text:span text:style-name="T1264">­sti</text:span><text:span text:style-name="T1265">­tu</text:span><text:span text:style-name="T1266">­ci</text:span><text:span text:style-name="T1267">­nio Teis</text:span><text:span text:style-name="T1268">­mo spren</text:span><text:span text:style-name="T1269">­di</text:span><text:span text:style-name="T1270">­mo ir Vy</text:span><text:span text:style-name="T1271">­riau</text:span><text:span text:style-name="T1272">­sy</text:span><text:span text:style-name="T1273">­bės pri</text:span><text:span text:style-name="T1274">­im</text:span><text:span text:style-name="T1275">­to spren</text:span><text:span text:style-name="T1276">­di</text:span><text:span text:style-name="T1277">­mo ne</text:span><text:span text:style-name="T1278">­rei</text:span><text:span text:style-name="T1279">­kia ši</text:span><text:span text:style-name="T1280">­tos pa</text:span><text:span text:style-name="T1281">­tai</text:span><text:span text:style-name="T1282">­sos, Vy</text:span><text:span text:style-name="T1283">­riau</text:span><text:span text:style-name="T1284">­sy</text:span><text:span text:style-name="T1285">­bė pa</text:span><text:span text:style-name="T1286">­ti ga</text:span><text:span text:style-name="T1287">­li pri</text:span><text:span text:style-name="T1288">­im</text:span><text:span text:style-name="T1289">­ti tą spren</text:span><text:span text:style-name="T1290">­di</text:span><text:span text:style-name="T1291">­mą. Ji pri</text:span><text:span text:style-name="T1292">­ėmė tą spren</text:span><text:span text:style-name="T1293">­di</text:span><text:span text:style-name="T1294">­mą.</text:span></text:p>
        <text:p text:style-name="P1295"><text:span text:style-name="T1296">M. ZASČIURINSKAS</text:span><text:span text:style-name="T1297"><text:s/></text:span><text:span text:style-name="T1298">(</text:span><text:span text:style-name="T1299">DPF</text:span><text:span text:style-name="T1300">)</text:span><text:span text:style-name="T1301">. Ačiū už klau</text:span><text:span text:style-name="T1302">­si</text:span><text:span text:style-name="T1303">­mą. Lie</text:span><text:span text:style-name="T1304">­tu</text:span><text:span text:style-name="T1305">­vos Res</text:span><text:span text:style-name="T1306">­pub</text:span><text:span text:style-name="T1307">­li</text:span><text:span text:style-name="T1308">­kos Vy</text:span><text:span text:style-name="T1309">­riau</text:span><text:span text:style-name="T1310">­sy</text:span><text:span text:style-name="T1311">­bė va</text:span><text:span text:style-name="T1312">­kar sa</text:span><text:span text:style-name="T1313">­vo spren</text:span><text:span text:style-name="T1314">­di</text:span><text:span text:style-name="T1315">­mu pri</text:span><text:span text:style-name="T1316">­ėmė ana</text:span><text:span text:style-name="T1317">­lo</text:span><text:span text:style-name="T1318">­giš</text:span><text:span text:style-name="T1319">­ką spren</text:span><text:span text:style-name="T1320">­di</text:span><text:span text:style-name="T1321">­mą ir nu</text:span><text:span text:style-name="T1322">­ma</text:span><text:span text:style-name="T1323">­tė da</text:span><text:span text:style-name="T1324">­tą nuo rug</text:span><text:span text:style-name="T1325">­sė</text:span><text:span text:style-name="T1326">­jo 1 die</text:span><text:span text:style-name="T1327">­nos. Ka</text:span><text:span text:style-name="T1328">­dan</text:span><text:span text:style-name="T1329">­gi aš re</text:span><text:span text:style-name="T1330">­gist</text:span><text:span text:style-name="T1331">­ra</text:span><text:span text:style-name="T1332">­vau sau</text:span><text:span text:style-name="T1333">­sio mė</text:span><text:span text:style-name="T1334">­ne</text:span><text:span text:style-name="T1335">­sį, ma</text:span><text:span text:style-name="T1336">­no da</text:span><text:span text:style-name="T1337">­ta yra nuo lie</text:span><text:span text:style-name="T1338">­pos 1 die</text:span><text:span text:style-name="T1339">­nos, to</text:span><text:span text:style-name="T1340">­dėl aš ir pa</text:span><text:span text:style-name="T1341">­sa</text:span><text:span text:style-name="T1342">­kiau, kad Vy</text:span><text:span text:style-name="T1343">­riau</text:span><text:span text:style-name="T1344">­sy</text:span><text:span text:style-name="T1345">­bei pa</text:span><text:span text:style-name="T1346">­tei</text:span><text:span text:style-name="T1347">­ki</text:span><text:span text:style-name="T1348">­mo me</text:span><text:span text:style-name="T1349">­tu pa</text:span><text:span text:style-name="T1350">­tei</text:span><text:span text:style-name="T1351">­kus nuo rug</text:span><text:span text:style-name="T1352">­sė</text:span><text:span text:style-name="T1353">­jo 1 d. tą da</text:span><text:span text:style-name="T1354">­tą, tuos abu spren</text:span><text:span text:style-name="T1355">­di</text:span><text:span text:style-name="T1356">­mus rei</text:span><text:span text:style-name="T1357">­kės su</text:span><text:span text:style-name="T1358">­jung</text:span><text:span text:style-name="T1359">­ti.<text:s/></text:span></text:p>
        <text:p text:style-name="P1360"><text:span text:style-name="T1361">R. J. DAGYS</text:span><text:span text:style-name="T1362"><text:s/></text:span><text:span text:style-name="T1363">(</text:span><text:span text:style-name="T1364">TS-LKDF</text:span><text:span text:style-name="T1365">)</text:span><text:span text:style-name="T1366">. Bet ar rei</text:span><text:span text:style-name="T1367">­kia įsta</text:span><text:span text:style-name="T1368">­ty</text:span><text:span text:style-name="T1369">­mo pa</text:span><text:span text:style-name="T1370">­tai</text:span><text:span text:style-name="T1371">­sos?</text:span></text:p>
        <text:p text:style-name="P1372"><text:span text:style-name="T1373">M. ZASČIURINSKAS</text:span><text:span text:style-name="T1374"><text:s/></text:span><text:span text:style-name="T1375">(</text:span><text:span text:style-name="T1376">DPF</text:span><text:span text:style-name="T1377">)</text:span><text:span text:style-name="T1378">. Rei</text:span><text:span text:style-name="T1379">­kia, ki</text:span><text:span text:style-name="T1380">­taip nė</text:span><text:span text:style-name="T1381">­ra…</text:span></text:p>
        <text:p text:style-name="P1382"><text:span text:style-name="T1383">PIRMININKĖ.</text:span><text:span text:style-name="T1384"><text:s/>Klau</text:span><text:span text:style-name="T1385">­sia V. V. Mar</text:span><text:span text:style-name="T1386">­ge</text:span><text:span text:style-name="T1387">­vi</text:span><text:span text:style-name="T1388">­čie</text:span><text:span text:style-name="T1389">­nė.</text:span></text:p>
        <text:p text:style-name="P1390"><text:span text:style-name="T1391">V. V. MARGEVIČIENĖ</text:span><text:span text:style-name="T1392"><text:s/></text:span><text:span text:style-name="T1393">(</text:span><text:span text:style-name="T1394">TS-LKDF</text:span><text:span text:style-name="T1395">)</text:span><text:span text:style-name="T1396">. Dė</text:span><text:span text:style-name="T1397">­ko</text:span><text:span text:style-name="T1398">­ju po</text:span><text:span text:style-name="T1399">­sė</text:span><text:span text:style-name="T1400">­džio pir</text:span><text:span text:style-name="T1401">­mi</text:span><text:span text:style-name="T1402">­nin</text:span><text:span text:style-name="T1403">­kei. Ger</text:span><text:span text:style-name="T1404">­bia</text:span><text:span text:style-name="T1405">­ma</text:span><text:span text:style-name="T1406">­sis pra</text:span><text:span text:style-name="T1407">­ne</text:span><text:span text:style-name="T1408">­šė</text:span><text:span text:style-name="T1409">­jau, sa</text:span><text:span text:style-name="T1410">­ky</text:span><text:span text:style-name="T1411">­ki</text:span><text:span text:style-name="T1412">­te, ar jums ne</text:span><text:span text:style-name="T1413">­at</text:span><text:span text:style-name="T1414">­ro</text:span><text:span text:style-name="T1415">­do, kad rei</text:span><text:span text:style-name="T1416">­kė</text:span><text:span text:style-name="T1417">­tų pa</text:span><text:span text:style-name="T1418">­pra</text:span><text:span text:style-name="T1419">­šy</text:span><text:span text:style-name="T1420">­ti Vy</text:span><text:span text:style-name="T1421">­riau</text:span><text:span text:style-name="T1422">­sy</text:span><text:span text:style-name="T1423">­bės iš</text:span><text:span text:style-name="T1424">­va</text:span><text:span text:style-name="T1425">­dos?</text:span></text:p>
        <text:p text:style-name="P1426"><text:span text:style-name="T1427">M. ZASČIURINSKAS</text:span><text:span text:style-name="T1428"><text:s/></text:span><text:span text:style-name="T1429">(</text:span><text:span text:style-name="T1430">DPF</text:span><text:span text:style-name="T1431">)</text:span><text:span text:style-name="T1432">. Ger</text:span><text:span text:style-name="T1433">­bia</text:span><text:span text:style-name="T1434">­mo</text:span><text:span text:style-name="T1435">­ji ko</text:span><text:span text:style-name="T1436">­le</text:span><text:span text:style-name="T1437">­ge, ačiū už klau</text:span><text:span text:style-name="T1438">­si</text:span><text:span text:style-name="T1439">­mą. Tei</text:span><text:span text:style-name="T1440">­sės de</text:span><text:span text:style-name="T1441">­par</text:span><text:span text:style-name="T1442">­ta</text:span><text:span text:style-name="T1443">­men</text:span><text:span text:style-name="T1444">­tas iš</text:span><text:span text:style-name="T1445">­reiš</text:span><text:span text:style-name="T1446">­kė to</text:span><text:span text:style-name="T1447">­kią nuo</text:span><text:span text:style-name="T1448">­mo</text:span><text:span text:style-name="T1449">­nę, kad, ma</text:span><text:span text:style-name="T1450">­tyt, rei</text:span><text:span text:style-name="T1451">­kė</text:span><text:span text:style-name="T1452">­tų Vy</text:span><text:span text:style-name="T1453">­riau</text:span><text:span text:style-name="T1454">­sy</text:span><text:span text:style-name="T1455">­bės iš</text:span><text:span text:style-name="T1456">­va</text:span><text:span text:style-name="T1457">­dos. Ka</text:span><text:span text:style-name="T1458">­dan</text:span><text:span text:style-name="T1459">­gi Lie</text:span><text:span text:style-name="T1460">­tu</text:span><text:span text:style-name="T1461">­vos Res</text:span><text:span text:style-name="T1462">­pub</text:span><text:span text:style-name="T1463">­li</text:span><text:span text:style-name="T1464">­kos Vy</text:span><text:span text:style-name="T1465">­riau</text:span><text:span text:style-name="T1466">­sy</text:span><text:span text:style-name="T1467">­bė va</text:span><text:span text:style-name="T1468">­kar sa</text:span><text:span text:style-name="T1469">­vo po</text:span><text:span text:style-name="T1470">­sė</text:span><text:span text:style-name="T1471">­dy</text:span><text:span text:style-name="T1472">­je ap</text:span><text:span text:style-name="T1473">­svars</text:span><text:span text:style-name="T1474">­tė šį klau</text:span><text:span text:style-name="T1475">­si</text:span><text:span text:style-name="T1476">­mą ir jam pri</text:span><text:span text:style-name="T1477">­ta</text:span><text:span text:style-name="T1478">­rė bei nu</text:span><text:span text:style-name="T1479">­ro</text:span><text:span text:style-name="T1480">­dė, ko</text:span><text:span text:style-name="T1481">­kia tai yra su</text:span><text:span text:style-name="T1482">­ma, o tai yra ma</text:span><text:span text:style-name="T1483">­no mi</text:span><text:span text:style-name="T1484">­nė</text:span><text:span text:style-name="T1485">­ti 4,5 mln. Lt, tai Vy</text:span><text:span text:style-name="T1486">­riau</text:span><text:span text:style-name="T1487">­sy</text:span><text:span text:style-name="T1488">­bės nu</text:span><text:span text:style-name="T1489">­ta</text:span><text:span text:style-name="T1490">­ri</text:span><text:span text:style-name="T1491">­mas yra di</text:span><text:span text:style-name="T1492">­des</text:span><text:span text:style-name="T1493">­nis do</text:span><text:span text:style-name="T1494">­ku</text:span><text:span text:style-name="T1495">­men</text:span><text:span text:style-name="T1496">­tas ne</text:span><text:span text:style-name="T1497">­gu Vy</text:span><text:span text:style-name="T1498">­riau</text:span><text:span text:style-name="T1499">­sy</text:span><text:span text:style-name="T1500">­bės iš</text:span><text:span text:style-name="T1501">­va</text:span><text:span text:style-name="T1502">­da, nes tai jau au</text:span><text:span text:style-name="T1503">­to</text:span><text:span text:style-name="T1504">­ma</text:span><text:span text:style-name="T1505">­tiš</text:span><text:span text:style-name="T1506">­kai yra Vy</text:span><text:span text:style-name="T1507">­riau</text:span><text:span text:style-name="T1508">­sy</text:span><text:span text:style-name="T1509">­bės iš</text:span><text:span text:style-name="T1510">­va</text:span><text:span text:style-name="T1511">­da. Ji jau yra.<text:s/></text:span></text:p>
        <text:p text:style-name="P1512"><text:span text:style-name="T1513">PIRMININKĖ.</text:span><text:span text:style-name="T1514"><text:s/>Klau</text:span><text:span text:style-name="T1515">­sia V. M. Čig</text:span><text:span text:style-name="T1516">­rie</text:span><text:span text:style-name="T1517">­jie</text:span><text:span text:style-name="T1518">­nė.</text:span></text:p>
        <text:p text:style-name="P1519"><text:span text:style-name="T1520">V. M. ČIGRIEJIENĖ</text:span><text:span text:style-name="T1521"><text:s/></text:span><text:span text:style-name="T1522">(</text:span><text:span text:style-name="T1523">TS-LKDF</text:span><text:span text:style-name="T1524">)</text:span><text:span text:style-name="T1525">. Ger</text:span><text:span text:style-name="T1526">­bia</text:span><text:span text:style-name="T1527">­ma</text:span><text:span text:style-name="T1528">­sis ko</text:span><text:span text:style-name="T1529">­le</text:span><text:span text:style-name="T1530">­ga, pra</text:span><text:span text:style-name="T1531">­šau pa</text:span><text:span text:style-name="T1532">­sa</text:span><text:span text:style-name="T1533">­ky</text:span><text:span text:style-name="T1534">­ti, ar jūs ta</text:span><text:span text:style-name="T1535">­da ne</text:span><text:span text:style-name="T1536">­ap</text:span><text:span text:style-name="T1537">­kal</text:span><text:span text:style-name="T1538">­tin</text:span><text:span text:style-name="T1539">­si</text:span><text:span text:style-name="T1540">­te Vy</text:span><text:span text:style-name="T1541">­riau</text:span><text:span text:style-name="T1542">­sy</text:span><text:span text:style-name="T1543">­bės po</text:span><text:span text:style-name="T1544">­pu</text:span><text:span text:style-name="T1545">­liz</text:span><text:span text:style-name="T1546">­mu? Nes, pa</text:span><text:span text:style-name="T1547">­vyz</text:span><text:span text:style-name="T1548">­džiui, iki lie</text:span><text:span text:style-name="T1549">­pos 1 d. to ne</text:span><text:span text:style-name="T1550">­įma</text:span><text:span text:style-name="T1551">­no</text:span><text:span text:style-name="T1552">­ma pa</text:span><text:span text:style-name="T1553">­da</text:span><text:span text:style-name="T1554">­ry</text:span><text:span text:style-name="T1555">­ti, juk ne</text:span><text:span text:style-name="T1556">­<text:s/>fi</text:span><text:span text:style-name="T1557">­nan</text:span><text:span text:style-name="T1558">­si</text:span><text:span text:style-name="T1559">­niai me</text:span><text:span text:style-name="T1560">­tai, rei</text:span><text:span text:style-name="T1561">­kia biu</text:span><text:span text:style-name="T1562">­dže</text:span><text:span text:style-name="T1563">­to per</text:span><text:span text:style-name="T1564">­skai</text:span><text:span text:style-name="T1565">­čia</text:span><text:span text:style-name="T1566">­vi</text:span><text:span text:style-name="T1567">­mo.</text:span></text:p>
        <text:p text:style-name="P1568"><text:span text:style-name="T1569">M. ZASČIURINSKAS</text:span><text:span text:style-name="T1570"><text:s/></text:span><text:span text:style-name="T1571">(</text:span><text:span text:style-name="T1572">DPF</text:span><text:span text:style-name="T1573">)</text:span><text:span text:style-name="T1574">. Dė</text:span><text:span text:style-name="T1575">­kui, ger</text:span><text:span text:style-name="T1576">­bia</text:span><text:span text:style-name="T1577">­mo</text:span><text:span text:style-name="T1578">­ji ko</text:span><text:span text:style-name="T1579">­le</text:span><text:span text:style-name="T1580">­ge. Jūs esa</text:span><text:span text:style-name="T1581">­te vi</text:span><text:span text:style-name="T1582">­siš</text:span><text:span text:style-name="T1583">­kai tei</text:span><text:span text:style-name="T1584">­si dėl ant</text:span><text:span text:style-name="T1585">­ro</text:span><text:span text:style-name="T1586">­sios klau</text:span><text:span text:style-name="T1587">­si</text:span><text:span text:style-name="T1588">­mo da</text:span><text:span text:style-name="T1589">­lies. Nuo lie</text:span><text:span text:style-name="T1590">­pos 1 die</text:span><text:span text:style-name="T1591">­nos, aiš</text:span><text:span text:style-name="T1592">­ku, ne</text:span><text:span text:style-name="T1593">­įma</text:span><text:span text:style-name="T1594">­no</text:span><text:span text:style-name="T1595">­ma, to</text:span><text:span text:style-name="T1596">­dėl aš ir pa</text:span><text:span text:style-name="T1597">­brė</text:span><text:span text:style-name="T1598">­žiau. Ma</text:span><text:span text:style-name="T1599">­no įsta</text:span><text:span text:style-name="T1600">­ty</text:span><text:span text:style-name="T1601">­mo pa</text:span><text:span text:style-name="T1602">­tai</text:span><text:span text:style-name="T1603">­sa bu</text:span><text:span text:style-name="T1604">­vo už</text:span><text:span text:style-name="T1605">­re</text:span><text:span text:style-name="T1606">­gist</text:span><text:span text:style-name="T1607">­ruo</text:span><text:span text:style-name="T1608">­ta sau</text:span><text:span text:style-name="T1609">­sio mė</text:span><text:span text:style-name="T1610">­ne</text:span><text:span text:style-name="T1611">­sį, bet kol at</text:span><text:span text:style-name="T1612">­ėjo ei</text:span><text:span text:style-name="T1613">­lė, dėl to ir pa</text:span><text:span text:style-name="T1614">­sa</text:span><text:span text:style-name="T1615">­kiau, kad Vy</text:span><text:span text:style-name="T1616">­riau</text:span><text:span text:style-name="T1617">­sy</text:span><text:span text:style-name="T1618">­bei už</text:span><text:span text:style-name="T1619">­re</text:span><text:span text:style-name="T1620">­gist</text:span><text:span text:style-name="T1621">­ra</text:span><text:span text:style-name="T1622">­vus, pa</text:span><text:span text:style-name="T1623">­tei</text:span><text:span text:style-name="T1624">­kus, kai bus pa</text:span><text:span text:style-name="T1625">­tei</text:span><text:span text:style-name="T1626">­ki</text:span><text:span text:style-name="T1627">­mas, nuo rug</text:span><text:span text:style-name="T1628">­sė</text:span><text:span text:style-name="T1629">­jo 1 d. tuos du įsta</text:span><text:span text:style-name="T1630">­ty</text:span><text:span text:style-name="T1631">­mų pro</text:span><text:span text:style-name="T1632">­jek</text:span><text:span text:style-name="T1633">­tus rei</text:span><text:span text:style-name="T1634">­kės su</text:span><text:span text:style-name="T1635">­jung</text:span><text:span text:style-name="T1636">­ti. Taip.<text:s/></text:span></text:p>
        <text:p text:style-name="P1637"><text:span text:style-name="T1638">PIRMININKĖ.</text:span><text:span text:style-name="T1639"><text:s/>Ačiū.<text:s/></text:span></text:p>
        <text:p text:style-name="P1640"><text:span text:style-name="T1641">M. ZASČIURINSKAS</text:span><text:span text:style-name="T1642"><text:s/></text:span><text:span text:style-name="T1643">(</text:span><text:span text:style-name="T1644">DPF</text:span><text:span text:style-name="T1645">)</text:span><text:span text:style-name="T1646">. Ačiū.</text:span></text:p>
        <text:p text:style-name="Roman"><text:span text:style-name="T1647">PIRMININKĖ.</text:span><text:span text:style-name="T1648"><text:s/>Jūs at</text:span><text:span text:style-name="T1649">­sa</text:span><text:span text:style-name="T1650">­kė</text:span><text:span text:style-name="T1651">­te į vi</text:span><text:span text:style-name="T1652">­sus Sei</text:span><text:span text:style-name="T1653">­mo na</text:span><text:span text:style-name="T1654">­rių klau</text:span><text:span text:style-name="T1655">­si</text:span><text:span text:style-name="T1656">­mus. Nuo</text:span><text:span text:style-name="T1657">­mo</text:span><text:span text:style-name="T1658">­nė už – R. J. Da</text:span><text:span text:style-name="T1659">­gys.</text:span></text:p>
        <text:p text:style-name="Roman"><text:span text:style-name="T1660">R. J. DAGYS</text:span><text:span text:style-name="T1661"><text:s/></text:span><text:span text:style-name="T1662">(</text:span><text:span text:style-name="T1663">TS-LKDF</text:span><text:span text:style-name="T1664">)</text:span><text:span text:style-name="T1665">. Aš ma</text:span><text:span text:style-name="T1666">­nau, bū</text:span><text:span text:style-name="T1667">­tų ga</text:span><text:span text:style-name="T1668">­li</text:span><text:span text:style-name="T1669">­ma pri</text:span><text:span text:style-name="T1670">­tar</text:span><text:span text:style-name="T1671">­ti po pa</text:span><text:span text:style-name="T1672">­tei</text:span><text:span text:style-name="T1673">­ki</text:span><text:span text:style-name="T1674">­mo šiam įsta</text:span><text:span text:style-name="T1675">­ty</text:span><text:span text:style-name="T1676">­mui, nes ir Vy</text:span><text:span text:style-name="T1677">­riau</text:span><text:span text:style-name="T1678">­sy</text:span><text:span text:style-name="T1679">­bė yra pri</text:span><text:span text:style-name="T1680">­ėmu</text:span><text:span text:style-name="T1681">­si ana</text:span><text:span text:style-name="T1682">­lo</text:span><text:span text:style-name="T1683">­giš</text:span><text:span text:style-name="T1684">­ką spren</text:span><text:span text:style-name="T1685">­di</text:span><text:span text:style-name="T1686">­mą, ir čia tur</text:span><text:span text:style-name="T1687">­būt ne mė</text:span><text:span text:style-name="T1688">­ne</text:span><text:span text:style-name="T1689">­sio klau</text:span><text:span text:style-name="T1690">­si</text:span><text:span text:style-name="T1691">­mas. Tik Vy</text:span><text:span text:style-name="T1692">­riau</text:span><text:span text:style-name="T1693">­sy</text:span><text:span text:style-name="T1694">­bės iš</text:span><text:span text:style-name="T1695">­va</text:span><text:span text:style-name="T1696">­dos vis tiek for</text:span><text:span text:style-name="T1697">­ma</text:span><text:span text:style-name="T1698">­liai rei</text:span><text:span text:style-name="T1699">­kia, nes to rei</text:span><text:span text:style-name="T1700">­ka</text:span><text:span text:style-name="T1701">­lau</text:span><text:span text:style-name="T1702">­ja mū</text:span><text:span text:style-name="T1703">­sų Sta</text:span><text:span text:style-name="T1704">­tu</text:span><text:span text:style-name="T1705">­tas, ne</text:span><text:span text:style-name="T1706">­pai</text:span><text:span text:style-name="T1707">­sant to, kad Vy</text:span><text:span text:style-name="T1708">­riau</text:span><text:span text:style-name="T1709">­sy</text:span><text:span text:style-name="T1710">­bė jau tu</text:span><text:span text:style-name="T1711">­ri pri</text:span><text:span text:style-name="T1712">­ėmu</text:span><text:span text:style-name="T1713">­si pa</text:span><text:span text:style-name="T1714">­si</text:span><text:span text:style-name="T1715">­ta</text:span><text:span text:style-name="T1716">­ri</text:span><text:span text:style-name="T1717">­mo spren</text:span><text:span text:style-name="T1718">­di</text:span><text:span text:style-name="T1719">­mą. Kad ne</text:span><text:span text:style-name="T1720">­dels</text:span><text:span text:style-name="T1721">­tume dėl pro</text:span><text:span text:style-name="T1722">­ce</text:span><text:span text:style-name="T1723">­dū</text:span><text:span text:style-name="T1724">­ros, pa</text:span><text:span text:style-name="T1725">­pra</text:span><text:span text:style-name="T1726">­šy</text:span><text:span text:style-name="T1727">­ki</text:span><text:span text:style-name="T1728">­me Vy</text:span><text:span text:style-name="T1729">­riau</text:span><text:span text:style-name="T1730">­sy</text:span><text:span text:style-name="T1731">­bės spren</text:span><text:span text:style-name="T1732">­di</text:span><text:span text:style-name="T1733">­mo, kad ne</text:span><text:span text:style-name="T1734">­rei</text:span><text:span text:style-name="T1735">­kė</text:span><text:span text:style-name="T1736">­tų ko</text:span><text:span text:style-name="T1737">­mi</text:span><text:span text:style-name="T1738">­te</text:span><text:span text:style-name="T1739">­tui kreip</text:span><text:span text:style-name="T1740">­tis į val</text:span><text:span text:style-name="T1741">­dy</text:span><text:span text:style-name="T1742">­bą, dar la</text:span><text:span text:style-name="T1743">­biau ap</text:span><text:span text:style-name="T1744">­sun</text:span><text:span text:style-name="T1745">­kin</text:span><text:span text:style-name="T1746">­ti val</text:span><text:span text:style-name="T1747">­dy</text:span><text:span text:style-name="T1748">­bos dar</text:span><text:span text:style-name="T1749">­bą.</text:span></text:p>
        <text:p text:style-name="Roman"><text:span text:style-name="T1750">PIRMININKĖ.</text:span><text:span text:style-name="T1751"><text:s/>Nuo</text:span><text:span text:style-name="T1752">­mo</text:span><text:span text:style-name="T1753">­nė prieš – E. Pu</text:span><text:span text:style-name="T1754">­pi</text:span><text:span text:style-name="T1755">­nis.</text:span></text:p>
        <text:p text:style-name="Roman"><text:span text:style-name="T1756">E. PUPINIS</text:span><text:span text:style-name="T1757"><text:s/></text:span><text:span text:style-name="T1758">(</text:span><text:span text:style-name="T1759">TS-LKDF</text:span><text:span text:style-name="T1760">)</text:span><text:span text:style-name="T1761">. Na, iš es</text:span><text:span text:style-name="T1762">­mės ne vie</text:span><text:span text:style-name="T1763">­nas pro</text:span><text:span text:style-name="T1764">­jek</text:span><text:span text:style-name="T1765">­tas gu</text:span><text:span text:style-name="T1766">­li, dar nuo pra</text:span><text:span text:style-name="T1767">­ei</text:span><text:span text:style-name="T1768">­tos ka</text:span><text:span text:style-name="T1769">­den</text:span><text:span text:style-name="T1770">­ci</text:span><text:span text:style-name="T1771">­jos kai ku</text:span><text:span text:style-name="T1772">­rie gu</text:span><text:span text:style-name="T1773">­li. Ne</text:span><text:span text:style-name="T1774">­ma</text:span><text:span text:style-name="T1775">­tau nie</text:span><text:span text:style-name="T1776">­ko bai</text:span><text:span text:style-name="T1777">­saus, kad ben</text:span><text:span text:style-name="T1778">­dra tvar</text:span><text:span text:style-name="T1779">­ka at</text:span><text:span text:style-name="T1780">­eis Vy</text:span><text:span text:style-name="T1781">­riau</text:span><text:span text:style-name="T1782">­sy</text:span><text:span text:style-name="T1783">­bės spren</text:span><text:span text:style-name="T1784">­di</text:span><text:span text:style-name="T1785">­mas, ir mes šiek tiek su</text:span><text:span text:style-name="T1786">­ma</text:span><text:span text:style-name="T1787">­žin</text:span><text:span text:style-name="T1788">­si</text:span><text:span text:style-name="T1789">­me dar</text:span><text:span text:style-name="T1790">­bą. Da</text:span><text:span text:style-name="T1791">­bar svars</text:span><text:span text:style-name="T1792">­ty</text:span><text:span text:style-name="T1793">­ti, jung</text:span><text:span text:style-name="T1794">­ti, po to dė</text:span><text:span text:style-name="T1795">­lio</text:span><text:span text:style-name="T1796">­ti ir pa</text:span><text:span text:style-name="T1797">­na</text:span><text:span text:style-name="T1798">­šiai… Vy</text:span><text:span text:style-name="T1799">­riau</text:span><text:span text:style-name="T1800">­sy</text:span><text:span text:style-name="T1801">­bė pri</text:span><text:span text:style-name="T1802">­ėmė, te</text:span><text:span text:style-name="T1803">­gu at</text:span><text:span text:style-name="T1804">­ei</text:span><text:span text:style-name="T1805">­na ir svars</text:span><text:span text:style-name="T1806">­to vie</text:span><text:span text:style-name="T1807">­ną do</text:span><text:span text:style-name="T1808">­ku</text:span><text:span text:style-name="T1809">­men</text:span><text:span text:style-name="T1810">­tą. Vi</text:span><text:span text:style-name="T1811">­si mes my</text:span><text:span text:style-name="T1812">­li</text:span><text:span text:style-name="T1813">­me tą Lie</text:span><text:span text:style-name="T1814">­tu</text:span><text:span text:style-name="T1815">­vą.</text:span></text:p>
        <text:p text:style-name="Roman"><text:span text:style-name="T1816">PIRMININKĖ.</text:span><text:span text:style-name="T1817"><text:s/>Ačiū. Nuo</text:span><text:span text:style-name="T1818">­mo</text:span><text:span text:style-name="T1819">­nės iš</text:span><text:span text:style-name="T1820">­sa</text:span><text:span text:style-name="T1821">­ky</text:span><text:span text:style-name="T1822">­tos. Pra</text:span><text:span text:style-name="T1823">­šom pa</text:span><text:span text:style-name="T1824">­si</text:span><text:span text:style-name="T1825">­ruoš</text:span><text:span text:style-name="T1826">­ti ir bal</text:span><text:span text:style-name="T1827">­suo</text:span><text:span text:style-name="T1828">­ti. Kas pri</text:span><text:span text:style-name="T1829">­ta</text:span><text:span text:style-name="T1830">­ria</text:span><text:span text:style-name="T1831">­te, bal</text:span><text:span text:style-name="T1832">­suo</text:span><text:span text:style-name="T1833">­ja</text:span><text:span text:style-name="T1834">­te už, kas tu</text:span><text:span text:style-name="T1835">­ri</text:span><text:span text:style-name="T1836">­te ki</text:span><text:span text:style-name="T1837">­tą nuo</text:span><text:span text:style-name="T1838">­mo</text:span><text:span text:style-name="T1839">­nę, bal</text:span><text:span text:style-name="T1840">­suo</text:span><text:span text:style-name="T1841">­ja</text:span><text:span text:style-name="T1842">­te prieš ar</text:span><text:span text:style-name="T1843">­ba su</text:span><text:span text:style-name="T1844">­si</text:span><text:span text:style-name="T1845">­lai</text:span><text:span text:style-name="T1846">­ko</text:span><text:span text:style-name="T1847">­te.</text:span></text:p>
        <text:p text:style-name="Roman"><text:span text:style-name="T1848">Bal</text:span><text:span text:style-name="T1849">­sa</text:span><text:span text:style-name="T1850">­vo 51 Sei</text:span><text:span text:style-name="T1851">­mo na</text:span><text:span text:style-name="T1852">­rys: už – 49, prieš nė</text:span><text:span text:style-name="T1853">­ra,<text:s/></text:span><text:span text:style-name="T1854">su</text:span><text:span text:style-name="T1855">­si</text:span><text:span text:style-name="T1856">­lai</text:span><text:span text:style-name="T1857">­kė 2. Įsta</text:span><text:span text:style-name="T1858">­ty</text:span><text:span text:style-name="T1859">­mo pro</text:span><text:span text:style-name="T1860">­jek</text:span><text:span text:style-name="T1861">­tui pri</text:span><text:span text:style-name="T1862">­tar</text:span><text:span text:style-name="T1863">­ta po pa</text:span><text:span text:style-name="T1864">­tei</text:span><text:span text:style-name="T1865">­ki</text:span><text:span text:style-name="T1866">­mo.</text:span></text:p>
        <text:p text:style-name="P1867">Siū­lo­mi ko­mi­te­tai: pa­grin­di­nis – So­cia­li­nių rei­ka­lų ir dar­bo ko­mi­te­tas, pa­pil­do­mas – Biu­dže­to ir fi­nan­sų ko­mi­te­tas. Siū­lo­ma svars­ty­ti ru­dens sesi­jo­je.</text:p>
        <text:p text:style-name="P1868"/>
        <text:p text:style-name="Laikas">16.54 val.</text:p>
        <text:p text:style-name="Roman12"><text:bookmark-start text:name="klausimas10"/>Švie­ti­mo įsta­ty­mo 36 straips­nio 1 da­lies pa­kei­ti­mo<text:s/><text:span text:style-name="T1869">įsta</text:span><text:span text:style-name="T1870">­ty</text:span><text:span text:style-name="T1871">­mo pro</text:span><text:span text:style-name="T1872">­jek</text:span><text:span text:style-name="T1873">­tas Nr. XIP-1171 (</text:span><text:span text:style-name="T1874">svars</text:span><text:span text:style-name="T1875">­ty</text:span><text:span text:style-name="T1876">­mas</text:span><text:span text:style-name="T1877">)</text:span></text:p>
        <text:p text:style-name="P1878"><text:bookmark-end text:name="klausimas10"/></text:p>
        <text:p text:style-name="Roman"><text:span text:style-name="T1879">Dar</text:span><text:span text:style-name="T1880">­bo</text:span><text:span text:style-name="T1881">­tvarkės 2-6 klau</text:span><text:span text:style-name="T1882">­si</text:span><text:span text:style-name="T1883">­mas –<text:s/></text:span>Švie­ti­mo įsta­ty­mo 36 straips­nio 1 da­lies pa­kei­ti­mo<text:s/><text:span text:style-name="T1884">įsta</text:span><text:span text:style-name="T1885">­ty</text:span><text:span text:style-name="T1886">­mo pro</text:span><text:span text:style-name="T1887">­jek</text:span><text:span text:style-name="T1888">­tas Nr. XIP-1171. Svars</text:span><text:span text:style-name="T1889">­ty</text:span><text:span text:style-name="T1890">­mas. Pra</text:span><text:span text:style-name="T1891">­ne</text:span><text:span text:style-name="T1892">­šė</text:span><text:span text:style-name="T1893">­jas – V. Stun</text:span><text:span text:style-name="T1894">­dys, Švie</text:span><text:span text:style-name="T1895">­ti</text:span><text:span text:style-name="T1896">­mo, moks</text:span><text:span text:style-name="T1897">­lo ir kul</text:span><text:span text:style-name="T1898">­tū</text:span><text:span text:style-name="T1899">­ros ko</text:span><text:span text:style-name="T1900">­mi</text:span><text:span text:style-name="T1901">­te</text:span><text:span text:style-name="T1902">­to pir</text:span><text:span text:style-name="T1903">­mi</text:span><text:span text:style-name="T1904">­nin</text:span><text:span text:style-name="T1905">­kas.</text:span></text:p>
        <text:p text:style-name="Roman"><text:span text:style-name="T1906">V. STUNDYS</text:span><text:span text:style-name="T1907"><text:s/></text:span><text:span text:style-name="T1908">(</text:span><text:span text:style-name="T1909">TS-LKDF</text:span><text:span text:style-name="T1910">)</text:span><text:span text:style-name="T1911">. Ko</text:span><text:span text:style-name="T1912">­mi</text:span><text:span text:style-name="T1913">­te</text:span><text:span text:style-name="T1914">­tas šią įsta</text:span><text:span text:style-name="T1915">­ty</text:span><text:span text:style-name="T1916">­mo pa</text:span><text:span text:style-name="T1917">­tai</text:span><text:span text:style-name="T1918">­są svars</text:span><text:span text:style-name="T1919">­tė dar 2010 m. bir</text:span><text:span text:style-name="T1920">­že</text:span><text:span text:style-name="T1921">­lio 8 d. At</text:span><text:span text:style-name="T1922">­si</text:span><text:span text:style-name="T1923">­žvelg</text:span><text:span text:style-name="T1924">­da</text:span><text:span text:style-name="T1925">­mas į Sei</text:span><text:span text:style-name="T1926">­mo Biu</text:span><text:span text:style-name="T1927">­dže</text:span><text:span text:style-name="T1928">­to ir fi</text:span><text:span text:style-name="T1929">­nan</text:span><text:span text:style-name="T1930">­sų<text:s/></text:span>ko­mi­te­to, Tei­sės de­par­ta­men­to ir Eu­ro­pos tei­sės de­par­ta­men­to iš­va­das ir šian­dien į tą ap­lin­ky­bę, kad Sei­me jau pri­im­tas nau­jas Švie­ti­mo įsta­ty­mas, o 2010 m. bu­vo tik­tai pro­jek­tas, siū­lo Sei­mui pro­jek­tą at­mes­ti. Ben­dru su­ta­ri­mu. (<text:span text:style-name="T1931">Bal</text:span><text:span text:style-name="T1932">­sai sa</text:span><text:span text:style-name="T1933">­lė</text:span><text:span text:style-name="T1934">­je</text:span>)<text:s/></text:p>
        <text:p text:style-name="Roman"><text:span text:style-name="T1935">PIRMININKĖ.</text:span><text:s/>Taip, yra nuo­mo­nės, bet aš ma­nau, kad V. Ged­vi­las ne ten už­si­ra­šė, rei­kė­tų už­si­ra­šy­ti prieš. Ar šne­kė­si­te? Taip, V. Ged­vi­las. Kaip su­pran­tu, prieš ko­mi­te­to nuo­mo­nę.<text:s/></text:p>
        <text:p text:style-name="P1936"><text:span text:style-name="T1937">V. GEDVILAS</text:span><text:s/><text:span text:style-name="T1938">(</text:span><text:span text:style-name="T1939">DPF</text:span><text:span text:style-name="T1940">)</text:span>. Taip.<text:s/></text:p>
        <text:p text:style-name="P1941"><text:span text:style-name="T1942">PIRMININKĖ.</text:span><text:s/>Pra­šom.<text:s/></text:p>
        <text:p text:style-name="P1943"><text:span text:style-name="T1944">V. GEDVILAS</text:span><text:s/><text:span text:style-name="T1945">(</text:span><text:span text:style-name="T1946">DPF</text:span><text:span text:style-name="T1947">)</text:span>. La­ba die­na, ger­bia­mie­ji ko­le­gos. Dė­ko­ju, po­sė­džio pir­mi­nin­ke. Įsta­ty­mo pa­tai­sos es­mė yra su­da­ry­ti ge­res­nes są­ly­gas iš­ei­ti pail­sė­ti po sun­kaus pe­da­go­gi­nio dar­bo mū­sų pe­da­go­gams. Es­mė yra to­kia, kad, ati­dir­bę 30 me­tų mo­kyk­lo­je, 55 me­tų žmo­nės ga­lė­tų iš­ei­ti į pen­si­ją. (<text:span text:style-name="T1948">Bal</text:span><text:span text:style-name="T1949">­sai sa</text:span><text:span text:style-name="T1950">­lė</text:span><text:span text:style-name="T1951">­je</text:span>) To­kia pa­tir­tis yra… Ger­bia­ma­sis pir­mi­nin­ke, ne ši­ta pa­tai­sa?<text:s/></text:p>
        <text:p text:style-name="P1952"><text:span text:style-name="T1953">PIRMININKĖ.</text:span><text:s/>Ne, ši­ta.<text:s/></text:p>
        <text:p text:style-name="P1954"><text:span text:style-name="T1955">V. GEDVILAS</text:span><text:s/><text:span text:style-name="T1956">(</text:span><text:span text:style-name="T1957">DPF</text:span><text:span text:style-name="T1958">)</text:span>. Tai aš ne­ži­nau, jei­gu ši­ta pa­tai­sa, aš to­liau kal­bu, jei­gu ne ši­ta pa­tai­sa, man rei­kia…<text:s/></text:p>
        <text:p text:style-name="P1959">Ger­bia­mie­ji ko­le­gos, aš vis tiek už­baig­siu sa­vo nuo­mo­nę vie­no­kiu ar ki­to­kiu bū­du. Ta pa­tir­tis yra ne tik­tai Lie­tu­vo­je, bet ir da­ly­je Eu­ro­pos Są­jun­gos vals­ty­bių, pa­vyz­džiui, Pran­cū­zi­jo­je. Pran­cū­zi­jo­je 50 me­tų pra­di­nių kla­sių mo­ky­to­ją iš­lei­džia į pen­si­ją. O ap­skri­tai mo­ky­to­jai į pen­si­ją iš­ei­na 60 me­tų. Tai es­mė. Jei­gu ta įsta­ty­mo pa­tai­sa, aš pra­šau pa­lai­ky­ti V. Bal­trai­tie­nės pa­siū­ly­mą. Ne ta? (<text:span text:style-name="T1960">Bal</text:span><text:span text:style-name="T1961">­sai sa</text:span><text:span text:style-name="T1962">­lė</text:span><text:span text:style-name="T1963">­je: „Ne ta!“</text:span>) Tai la­bai at­si­pra­šau, ko­le­gos.<text:s/></text:p>
        <text:p text:style-name="P1964"><text:span text:style-name="T1965">PIRMININKĖ.</text:span><text:s/>Čia apie ki­lo­met­rus. Vai­kų pa­vė­žė­ji­mas ne tik­tai iš mies­to į kai­mą… iš kai­mo į mies­tą, bet kad ir iš mies­to į kai­mą ga­lė­tų vai­kai ne­mo­ka­mai nu­va­žiuo­ti. (<text:span text:style-name="T1966">Bal</text:span><text:span text:style-name="T1967">­sai sa</text:span><text:span text:style-name="T1968">­lė</text:span><text:span text:style-name="T1969">­je</text:span>) Ar jūs da­bar kal­bė­si­te?<text:s/></text:p>
        <text:p text:style-name="P1970"><text:span text:style-name="T1971">V. STUNDYS</text:span><text:s/><text:span text:style-name="T1972">(</text:span><text:span text:style-name="T1973">TS-LKDF</text:span><text:span text:style-name="T1974">)</text:span>. Tik pa­aiš­kin­siu tru­pu­čiu­ką. Aš tik tru­pu­tį pa­aiš­kin­siu. Ka­dan­gi įsta­ty­mo jau yra pri­im­ta nau­ja re­dak­ci­ja, tai ko­le­gų siū­ly­mas vi­siš­kai ne­tin­ka nie­kur, nes tas straips­nis yra su­for­mu­luo­tas šiek tiek ki­taip, vi­siš­kai ki­taip. Dėl to ta pa­tai­sa da­bar nie­kur ne­tin­ka. To­dėl tik­rai ne­ga­li­me pri­tar­ti.<text:s/></text:p>
        <text:p text:style-name="P1975"><text:span text:style-name="T1976">PIRMININKĖ.</text:span><text:s/>Kaip da­ro­me, ben­dru su­ta­ri­mu pri­ta­ria­me? (<text:span text:style-name="T1977">Bal</text:span><text:span text:style-name="T1978">­sai sa</text:span><text:span text:style-name="T1979">­lė</text:span><text:span text:style-name="T1980">­je: „Taip, taip!“</text:span>) Ne­bal­suo­ja­me, taip? Pra­šom. Yra, ma­tau… Aš da­bar ne­ži­nau, kas kur už­si­ra­šė. Ben­dru su­ta­ri­mu pri­ta­ria­me, taip? (<text:span text:style-name="T1981">Bal</text:span><text:span text:style-name="T1982">­sai sa</text:span><text:span text:style-name="T1983">­lė</text:span><text:span text:style-name="T1984">­je: „Taip!“</text:span>) At­mes­ti? Taip. (<text:span text:style-name="T1985">Bal</text:span><text:span text:style-name="T1986">­sai sa</text:span><text:span text:style-name="T1987">­lė</text:span><text:span text:style-name="T1988">­je: „Ne, ne!“</text:span>) Ne? Ta­da bal­suo­ja­me. Pra­šo­me pa­si­ruoš­ti. Kas bal­suo­ja­te už, bal­suo­ja­te už ko­mi­te­to nuo­mo­nę at­mes­ti, kas bal­suo­ja­te prieš, bal­suo­ja­te, kad ne­rei­kia at­mes­ti, už pa­tai­są. Pra­šom pa­si­ruoš­ti ir bal­suo­ti. Kas už bal­suo­ja­te, už ko­mi­te­to iš­va­das, kas bal­suo­ja­te prieš ar­ba su­si­lai­ko­te, bal­suo­ja­te prieš ko­mi­te­to iš­va­das.<text:s/></text:p>
        <text:p text:style-name="P1989">Bal­sa­vo 50 Sei­mo na­rių: už – 23, prieš – 19, 28. Taip, 27, su­si­lai­kė 8… (<text:span text:style-name="T1990">Bal</text:span><text:span text:style-name="T1991">­sai sa</text:span><text:span text:style-name="T1992">­lė</text:span><text:span text:style-name="T1993">­je</text:span>) Tai ir taip ne­at­mes­ta, bet ir 23 ne­už­ten­ka at­mes­ti. Va­di­na­si, rei­kia grą­žin­ti ki­tam ko­mi­te­tui. Da­bar ku­riam ko­mi­te­tui, nes… (<text:span text:style-name="T1994">Bal</text:span><text:span text:style-name="T1995">­sai sa</text:span><text:span text:style-name="T1996">­lė</text:span><text:span text:style-name="T1997">­je</text:span>) Aš ma­ny­čiau, kad tu­rė­tų bū­ti ar­ba Biu­dže­to ir fi­nan­sų ko­mi­te­tas… (<text:span text:style-name="T1998">Bal</text:span><text:span text:style-name="T1999">­sai sa</text:span><text:span text:style-name="T2000">­lė</text:span><text:span text:style-name="T2001">­je: „So</text:span><text:span text:style-name="T2002">­cia</text:span><text:span text:style-name="T2003">­li</text:span><text:span text:style-name="T2004">­nių rei</text:span><text:span text:style-name="T2005">­ka</text:span><text:span text:style-name="T2006">­lų ir dar</text:span><text:span text:style-name="T2007">­bo ko</text:span><text:span text:style-name="T2008">­mi</text:span><text:span text:style-name="T2009">­te</text:span><text:span text:style-name="T2010">­tas!“</text:span>) Ar So­cia­li­nių rei­ka­lų ir dar­bo ko­mi­te­tas? Ga­li­me So­cia­li­nių rei­ka­lų ir dar­bo ko­mi­te­tui grą­žin­ti? Iš tik­rų­jų vai­kų pa­vė­žė­ji­mas yra so­cia­li­nis klau­si­mas. Taip, grą­ži­na­me to­bu­lin­ti, svars­ty­ti iš nau­jo So­cia­li­nių rei­ka­lų ir dar­bo ko­mite­tui.<text:s/></text:p>
        <text:p text:style-name="P2011">Da­bar re­pli­kos po bal­sa­vi­mo. V. Si­mu­li­kas. Pra­šom.</text:p>
        <text:p text:style-name="P2012"><text:span text:style-name="T2013">V. SIMULIK</text:span><text:s/><text:span text:style-name="T2014">(</text:span><text:span text:style-name="T2015">LSDPF</text:span><text:span text:style-name="T2016">)</text:span>. Dė­ko­ju, pir­mi­nin­ke. Mie­lie­ji ko­le­gos, ne­bū­ki­me for­ma­lis­tai. Vai­kai gy­ve­na ne tik­tai kai­me ir no­ri va­žiuo­ti į mies­to mo­kyk­las, bet yra ir at­virkš­ti­nis pro­ce­sas. Yra gy­ven­vie­čių ir kai­miš­kų­jų te­ri­to­ri­jų la­bai stip­rių gim­na­zi­jų, į ku­rias vai­kai gal­būt no­rė­tų va­žiuo­ti. Tai bū­ki­me to­le­ran­tiš­ki ir su­da­ry­ki­me ga­li­my­bę. Aš ne­sa­kau, kad tai yra pri­va­lo­ma, bet pa­si­rin­ki­mo tei­sė… Aš siū­ly­čiau So­cia­li­nių rei­ka­lų ir dar­bo ko­mi­te­tui ne­bū­ti for­ma­lis­tams, o la­bai rim­tai ir pro­tin­gai į tai pa­žiū­rė­ti. Ačiū.<text:s/></text:p>
        <text:p text:style-name="P2017"><text:span text:style-name="T2018">PIRMININKĖ.</text:span><text:s/>V. Ged­vi­las.<text:s/></text:p>
        <text:p text:style-name="P2019"><text:span text:style-name="T2020">V. GEDVILAS</text:span><text:s/><text:span text:style-name="T2021">(</text:span><text:span text:style-name="T2022">DPF</text:span><text:span text:style-name="T2023">)</text:span>. Dė­ko­ju, po­sė­džio pir­mi­nin­ke. Aš tik­rai pa­si­sa­kau už šį pa­siū­ly­mą, tru­pu­tį su­mai­šiau straips­nius, gal­vo­jau, ne ši­tas pa­siū­ly­mas, la­bai at­si­pra­šau, kad su­truk­džiau lai­ką. Bet šis pa­siū­ly­mas yra la­bai ge­ras. Jei­gu mes no­ri­me at­gai­vin­ti re­gio­ni­nes mo­kyk­las, jei­gu jos yra la­bai ge­ros ir vai­kai no­ri va­žiuo­ti, aš ma­nau, nie­ko blo­go nė­ra. Po grą­ži­ni­mo, aš ma­nau, rei­kia vėl pa­siū­ly­ti ši­tą va­rian­tą ir pa­teik­ti Sei­mui.<text:s/></text:p>
        <text:p text:style-name="P2024"><text:span text:style-name="T2025">PIRMININKĖ.</text:span><text:s/>R. J. Da­gys.</text:p>
        <text:p text:style-name="P2026"><text:span text:style-name="T2027">R. J. DAGYS</text:span><text:s/><text:span text:style-name="T2028">(</text:span><text:span text:style-name="T2029">TS-LKDF</text:span><text:span text:style-name="T2030">)</text:span>. Ger­bia­mie­ji ko­le­gos, tik­rai ko­mi­te­tas svars­tys tą pa­tai­są, bet mes at­sidur­si­me keb­lio­je si­tu­a­ci­jo­je, jei­gu tu­rė­si­me tai­sy­ti ten, kur jos ne­ga­li bū­ti. Tei­kė­jai pa­pras­čiau­siai tu­ri pa­teik­ti pa­tai­są ten, kur jos rei­kia, ir ta­da vis­kas, ne­bus pro­ble­mų. Bet ką da­ry­si, mes da­bar ieš­ko­si­me iš­ei­ties. Bet ne­ži­nau, kaip sta­tu­tiš­kai tai pa­da­ry­ti.<text:s/></text:p>
        <text:p text:style-name="P2031"><text:span text:style-name="T2032">PIRMININKĖ.</text:span><text:s/>Pra­šom, V. Stun­dys.<text:s/></text:p>
        <text:p text:style-name="P2033"><text:span text:style-name="T2034">V. STUNDYS</text:span><text:s/><text:span text:style-name="T2035">(</text:span><text:span text:style-name="T2036">TS-LKDF</text:span><text:span text:style-name="T2037">)</text:span>. Aš tik­tai pri­me­nu, kad svars­tant nau­ją­jį Švie­ti­mo įsta­ty­mą bu­vo ko­legės vi­siš­kai ana­lo­giš­ka pa­tai­sa dėl to pro­jek­to, Sei­mas ne­pri­ta­rė, nes šia pa­tai­sa siū­lo­ma iš­brauk­ti iš są­vo­kų mo­kyk­li­nį trans­por­tą, jo ne­be­lie­ka. Aš at­krei­piu dė­me­sį, kad yra be ga­lo svar­bu, lie­ka tik­tai vi­suo­me­ni­nis trans­por­tas. Tai dėl to čia yra ir<text:s/><text:span text:style-name="T2038">ki</text:span><text:span text:style-name="T2039">­tų pa</text:span><text:span text:style-name="T2040">­vo</text:span><text:span text:style-name="T2041">­jų, ne tik</text:span><text:span text:style-name="T2042">­tai tei</text:span><text:span text:style-name="T2043">­si</text:span><text:span text:style-name="T2044">­nis, pro</text:span><text:span text:style-name="T2045">­ce</text:span><text:span text:style-name="T2046">­dū</text:span><text:span text:style-name="T2047">­ri</text:span><text:span text:style-name="T2048">­nis da</text:span><text:span text:style-name="T2049">­ly</text:span><text:span text:style-name="T2050">­kas.<text:s/></text:span></text:p>
        <text:p text:style-name="P2051"><text:span text:style-name="T2052">PIRMININKĖ.</text:span><text:s/>V. Si­mu­li­kas.<text:s/></text:p>
        <text:p text:style-name="P2053"><text:span text:style-name="T2054">V. SIMULIK</text:span><text:s/><text:span text:style-name="T2055">(</text:span><text:span text:style-name="T2056">LSDPF</text:span><text:span text:style-name="T2057">)</text:span>. Aš trum­pą re­pli­ką. Štai kai yra pa­grin­di­nis įsta­ty­mas, yra krū­va Sei­mo na­rių pa­tai­sų, jos pa­lie­ka­mos li­ki­mo va­liai ir tu­ri­me štai to­kią pro­ce­dū­rą. Kiek kar­tų bu­vo kal­ba­ma, kad kai svars­to­mi ba­zi­niai įsta­ty­mai, vi­sas pa­tai­sas, nors jos ir opo­zi­ci­jos ar kai kam ne­la­bai tin­ka­mų Sei­mo na­rių, su­dė­ki­me į krū­vą, į ben­drą pro­jek­tą ir žiū­rė­ki­me, kas iš­ei­na, ta­da Sei­mas at­si­rinks. Ačiū.<text:s/></text:p>
        <text:p text:style-name="P2058"><text:span text:style-name="T2059">PIRMININKĖ.</text:span><text:s/>Ačiū.<text:s/></text:p>
        <text:p text:style-name="Roman"/>
        <text:p text:style-name="Laikas">17.02 val.</text:p>
        <text:p text:style-name="Roman12"><text:bookmark-start text:name="klausimas11"/>Baus­mių vyk­dy­mo ko­dek­so 158 straips­nio pa­pil­dy­mo ir pa­kei­ti­mo<text:s/><text:span text:style-name="T2060">įsta</text:span><text:span text:style-name="T2061">­ty</text:span><text:span text:style-name="T2062">­mo pro</text:span><text:span text:style-name="T2063">­jek</text:span><text:span text:style-name="T2064">­tas Nr. XIP-1446(2) (</text:span><text:span text:style-name="T2065">pri</text:span><text:span text:style-name="T2066">­ėmi</text:span><text:span text:style-name="T2067">­mas</text:span><text:span text:style-name="T2068">)</text:span></text:p>
        <text:p text:style-name="Roman"><text:bookmark-end text:name="klausimas11"/></text:p>
        <text:p text:style-name="Roman">To­liau. Dar­bo­tvarkės 2-7 klau­si­mas – Baus­mių vyk­dy­mo ko­dek­so 158 straips­nio pa­pil­dy­mo ir pa­kei­ti­mo<text:s/><text:span text:style-name="T2069">įsta</text:span><text:span text:style-name="T2070">­ty</text:span><text:span text:style-name="T2071">­mo pro</text:span><text:span text:style-name="T2072">­jek</text:span><text:span text:style-name="T2073">­tas Nr. XIP-1446. Čia jau bū</text:span><text:span text:style-name="T2074">­tų pri</text:span><text:span text:style-name="T2075">­ėmi</text:span><text:span text:style-name="T2076">­mo sta</text:span><text:span text:style-name="T2077">­di</text:span><text:span text:style-name="T2078">­ja. (</text:span><text:span text:style-name="T2079">Bal</text:span><text:span text:style-name="T2080">­sai sa</text:span><text:span text:style-name="T2081">­lė</text:span><text:span text:style-name="T2082">­je: „Ne</text:span><text:span text:style-name="T2083">­bus.“</text:span><text:span text:style-name="T2084">) Na, vis tiek per</text:span><text:span text:style-name="T2085">­ei</text:span><text:span text:style-name="T2086">­si</text:span><text:span text:style-name="T2087">­me vi</text:span><text:span text:style-name="T2088">­sas pro</text:span><text:span text:style-name="T2089">­ce</text:span><text:span text:style-name="T2090">­dū</text:span><text:span text:style-name="T2091">­ras. Pra</text:span><text:span text:style-name="T2092">­ne</text:span><text:span text:style-name="T2093">­šė</text:span><text:span text:style-name="T2094">­ja – Žmo</text:span><text:span text:style-name="T2095">­gaus tei</text:span><text:span text:style-name="T2096">­sių ko</text:span><text:span text:style-name="T2097">­mi</text:span><text:span text:style-name="T2098">­te</text:span><text:span text:style-name="T2099">­to na</text:span><text:span text:style-name="T2100">­rė O. Va</text:span><text:span text:style-name="T2101">­liu</text:span><text:span text:style-name="T2102">­ke</text:span><text:span text:style-name="T2103">­vi</text:span><text:span text:style-name="T2104">­čiū</text:span><text:span text:style-name="T2105">­tė.<text:s/></text:span></text:p>
        <text:p text:style-name="P2106">To­liau po­sė­džiui pir­mi­nin­kau­ja Sei­mo Pir­mi­nin­ko pa­va­duo­to­jas Č. Jur­šė­nas.<text:s/></text:p>
        <text:p text:style-name="Roman"><text:span text:style-name="T2107">O. VALIUKEVIČIŪTĖ</text:span><text:span text:style-name="T2108"><text:s/></text:span><text:span text:style-name="T2109">(</text:span><text:span text:style-name="T2110">TTF</text:span><text:span text:style-name="T2111">)</text:span><text:span text:style-name="T2112">. Ger</text:span><text:span text:style-name="T2113">­bia</text:span><text:span text:style-name="T2114">­mie</text:span><text:span text:style-name="T2115">­ji ko</text:span><text:span text:style-name="T2116">­le</text:span><text:span text:style-name="T2117">­gos, Sei</text:span><text:span text:style-name="T2118">­mo Žmo</text:span><text:span text:style-name="T2119">­gaus tei</text:span><text:span text:style-name="T2120">­sių ko</text:span><text:span text:style-name="T2121">­mi</text:span><text:span text:style-name="T2122">­te</text:span><text:span text:style-name="T2123">­tas svars</text:span><text:span text:style-name="T2124">­tė pa</text:span><text:span text:style-name="T2125">­siū</text:span><text:span text:style-name="T2126">­ly</text:span><text:span text:style-name="T2127">­mus dėl Lie</text:span><text:span text:style-name="T2128">­tu</text:span><text:span text:style-name="T2129">­vos Res</text:span><text:span text:style-name="T2130">­pub</text:span><text:span text:style-name="T2131">­li</text:span><text:span text:style-name="T2132">­kos<text:s/></text:span>baus­mių vyk­dy­mo ko­dek­so 158 straips­nio pa­pil­dy­mo ir pa­kei­ti­mo<text:s/><text:span text:style-name="T2133">įsta</text:span><text:span text:style-name="T2134">­ty</text:span><text:span text:style-name="T2135">­mo pro</text:span><text:span text:style-name="T2136">­jek</text:span><text:span text:style-name="T2137">­to Nr. XIP-1446(2). Iš da</text:span><text:span text:style-name="T2138">­lies pri</text:span><text:span text:style-name="T2139">­ta</text:span><text:span text:style-name="T2140">­rė Sei</text:span><text:span text:style-name="T2141">­mo kan</text:span><text:span text:style-name="T2142">­ce</text:span><text:span text:style-name="T2143">­lia</text:span><text:span text:style-name="T2144">­ri</text:span><text:span text:style-name="T2145">­jos Tei</text:span><text:span text:style-name="T2146">­sės de</text:span><text:span text:style-name="T2147">­par</text:span><text:span text:style-name="T2148">­ta</text:span><text:span text:style-name="T2149">­men</text:span><text:span text:style-name="T2150">­to siū</text:span><text:span text:style-name="T2151">­ly</text:span><text:span text:style-name="T2152">­mams dėl 2012 m. biu</text:span><text:span text:style-name="T2153">­dže</text:span><text:span text:style-name="T2154">­te ne</text:span><text:span text:style-name="T2155">­nu</text:span><text:span text:style-name="T2156">­ma</text:span><text:span text:style-name="T2157">­ty</text:span><text:span text:style-name="T2158">­tų pa</text:span><text:span text:style-name="T2159">­pil</text:span><text:span text:style-name="T2160">­do</text:span><text:span text:style-name="T2161">­mų lė</text:span><text:span text:style-name="T2162">­šų, ku</text:span><text:span text:style-name="T2163">­rių pa</text:span><text:span text:style-name="T2164">­rei</text:span><text:span text:style-name="T2165">­ka</text:span><text:span text:style-name="T2166">­laus įgy</text:span><text:span text:style-name="T2167">­ven</text:span><text:span text:style-name="T2168">­di</text:span><text:span text:style-name="T2169">­ni</text:span><text:span text:style-name="T2170">­mas, siū</text:span><text:span text:style-name="T2171">­lo įsta</text:span><text:span text:style-name="T2172">­ty</text:span><text:span text:style-name="T2173">­mo pro</text:span><text:span text:style-name="T2174">­jek</text:span><text:span text:style-name="T2175">­tą pa</text:span><text:span text:style-name="T2176">­pil</text:span><text:span text:style-name="T2177">­dy</text:span><text:span text:style-name="T2178">­ti straips</text:span><text:span text:style-name="T2179">­niu „Įsta</text:span><text:span text:style-name="T2180">­ty</text:span><text:span text:style-name="T2181">­mo įsi</text:span><text:span text:style-name="T2182">­ga</text:span><text:span text:style-name="T2183">­lio</text:span><text:span text:style-name="T2184">­ji</text:span><text:span text:style-name="T2185">­mas“ ir šį straips</text:span><text:span text:style-name="T2186">­nį iš</text:span><text:span text:style-name="T2187">­dės</text:span><text:span text:style-name="T2188">­ty</text:span><text:span text:style-name="T2189">­ti taip: „2 straips</text:span><text:span text:style-name="T2190">­nis – „Įsta</text:span><text:span text:style-name="T2191">­ty</text:span><text:span text:style-name="T2192">­mo įsi</text:span><text:span text:style-name="T2193">­ga</text:span><text:span text:style-name="T2194">­lio</text:span><text:span text:style-name="T2195">­ji</text:span><text:span text:style-name="T2196">­mas“. Šis įsta</text:span><text:span text:style-name="T2197">­ty</text:span><text:span text:style-name="T2198">­mas įsi</text:span><text:span text:style-name="T2199">­ga</text:span><text:span text:style-name="T2200">­lio</text:span><text:span text:style-name="T2201">­ja nuo 2013 m. sau</text:span><text:span text:style-name="T2202">­sio 1 d.“<text:s/></text:span></text:p>
        <text:p text:style-name="Roman">Be to, ko­mi­te­tas pri­ta­rė ki­tam siū­ly­mui. Ka­dan­gi bu­vo pa­tvir­tin­ta nau­ja Baus­mių vyk­dy­mo ko­dek­so 158 straips­nio re­dak­ci­ja, tai at­si­žvel­giant į nuo lie­pos 1 d. įsi­ga­lio­sian­čią nau­ją 158 straips­nio re­dak­ci­ją ati­tin­ka­mai pa­ko­re­guo­ti įsta­ty­mo pro­jek­to 1 straips­nio 2 da­lį. Siū­lo­me įsta­ty­mo pro­jek­to 1 straips­nio 2 da­lį iš­dės­ty­ti taip: „Bu­vu­sius 158 straips­nio 2 ir 4 punk­tus lai­ky­ti ati­tin­ka­mai 3 ir 5 punk­tais.“ Toks yra ko­mi­te­to siū­ly­mas.<text:s/></text:p>
        <text:p text:style-name="Roman"><text:span text:style-name="T2203">PIRMININKAS (Č. JURŠĖNAS</text:span><text:span text:style-name="T2204">,<text:s/></text:span><text:span text:style-name="T2205">LSDPF</text:span><text:span text:style-name="T2206">).</text:span><text:span text:style-name="T2207"><text:s/>Mie</text:span><text:span text:style-name="T2208">­lie</text:span><text:span text:style-name="T2209">­ji ko</text:span><text:span text:style-name="T2210">­le</text:span><text:span text:style-name="T2211">­gos, ar ga</text:span><text:span text:style-name="T2212">­li</text:span><text:span text:style-name="T2213">­me su</text:span><text:span text:style-name="T2214">­tik</text:span><text:span text:style-name="T2215">­ti su ko</text:span><text:span text:style-name="T2216">­mi</text:span><text:span text:style-name="T2217">­te</text:span><text:span text:style-name="T2218">­to iš</text:span><text:span text:style-name="T2219">­va</text:span><text:span text:style-name="T2220">­do</text:span><text:span text:style-name="T2221">­mis? Da</text:span><text:span text:style-name="T2222">­bar įsta</text:span><text:span text:style-name="T2223">­ty</text:span><text:span text:style-name="T2224">­mas tam</text:span><text:span text:style-name="T2225">­pa įsta</text:span><text:span text:style-name="T2226">­ty</text:span><text:span text:style-name="T2227">­mu iš dvie</text:span><text:span text:style-name="T2228">­jų straips</text:span><text:span text:style-name="T2229">­nių. Ir</text:span><text:span text:style-name="T2230">­gi su</text:span><text:span text:style-name="T2231">­tin</text:span><text:span text:style-name="T2232">­ka</text:span><text:span text:style-name="T2233">­me. Tai ga</text:span><text:span text:style-name="T2234">­li</text:span><text:span text:style-name="T2235">­me lai</text:span><text:span text:style-name="T2236">­ky</text:span><text:span text:style-name="T2237">­ti, kad pri</text:span><text:span text:style-name="T2238">­ta</text:span><text:span text:style-name="T2239">­rė</text:span><text:span text:style-name="T2240">­me abiem straips</text:span><text:span text:style-name="T2241">­niams. Ar kas nors no</text:span><text:span text:style-name="T2242">­ri kal</text:span><text:span text:style-name="T2243">­bė</text:span><text:span text:style-name="T2244">­ti dėl bal</text:span><text:span text:style-name="T2245">­sa</text:span><text:span text:style-name="T2246">­vi</text:span><text:span text:style-name="T2247">­mo mo</text:span><text:span text:style-name="T2248">­ty</text:span><text:span text:style-name="T2249">­vų? Jei</text:span><text:span text:style-name="T2250">­gu nie</text:span><text:span text:style-name="T2251">­kas ne</text:span><text:span text:style-name="T2252">­no</text:span><text:span text:style-name="T2253">­ri… Ne, yra. Pa</text:span><text:span text:style-name="T2254">­ti au</text:span><text:span text:style-name="T2255">­to</text:span><text:span text:style-name="T2256">­rė. Ne</text:span><text:span text:style-name="T2257">­iš</text:span><text:span text:style-name="T2258">­ei</text:span><text:span text:style-name="T2259">­na. Tai ta</text:span><text:span text:style-name="T2260">­da<text:s/></text:span>lai­kom, kad vi­sus eta­pus pra­ėjom ir ga­lu­ti­nį bal­sa­vi­mą ati­de­da­me vė­les­niam lai­kui. Ačiū, ko­le­gos. Ei­na­me to­liau.<text:s/></text:p>
        <text:p text:style-name="Roman"/>
        <text:p text:style-name="Laikas">17.05 val.</text:p>
        <text:p text:style-name="Roman12"><text:bookmark-start text:name="klausimas12"/>Šilu­mos ūkio įsta­ty­mo 24 ir 37 straips­nių pa­kei­ti­mo, 36 straips­nio ir 37 straips­nio 1, 2, 3, 4, 5 da­lių pri­pa­ži­ni­mo ne­te­ku­siais ga­lios<text:s/><text:span text:style-name="T2261">įsta</text:span><text:span text:style-name="T2262">­ty</text:span><text:span text:style-name="T2263">­mo pro</text:span><text:span text:style-name="T2264">­jek</text:span><text:span text:style-name="T2265">­tas Nr. XIP-4388 (</text:span><text:span text:style-name="T2266">pa</text:span><text:span text:style-name="T2267">­tei</text:span><text:span text:style-name="T2268">­ki</text:span><text:span text:style-name="T2269">­mas</text:span><text:span text:style-name="T2270">)</text:span></text:p>
        <text:p text:style-name="Roman"><text:bookmark-end text:name="klausimas12"/></text:p>
        <text:p text:style-name="Roman">Dar­bo­tvarkės 2-8 klau­si­mas – Ši­lu­mos ūkio įsta­ty­mo 24 ir 37 straips­nių pa­kei­ti­mo, 36 straips­nio ir 37 straips­nio 1, 2, 3, 4, 5 da­lių pri­pa­ži­ni­mo ne­te­ku­siais ga­lios<text:s/><text:span text:style-name="T2271">įsta</text:span><text:span text:style-name="T2272">­ty</text:span><text:span text:style-name="T2273">­mo pro</text:span><text:span text:style-name="T2274">­jek</text:span><text:span text:style-name="T2275">­tas Nr. XIP-4388. Pra</text:span><text:span text:style-name="T2276">­ne</text:span><text:span text:style-name="T2277">­šė</text:span><text:span text:style-name="T2278">­jas – A. Pet</text:span><text:span text:style-name="T2279">­kus. Pa</text:span><text:span text:style-name="T2280">­tei</text:span><text:span text:style-name="T2281">­ki</text:span><text:span text:style-name="T2282">­mo sta</text:span><text:span text:style-name="T2283">­di</text:span><text:span text:style-name="T2284">­ja. Pra</text:span><text:span text:style-name="T2285">­šom, ko</text:span><text:span text:style-name="T2286">­le</text:span><text:span text:style-name="T2287">­ga.</text:span></text:p>
        <text:p text:style-name="Roman"><text:span text:style-name="T2288">A. PETKUS</text:span><text:span text:style-name="T2289"><text:s/></text:span><text:span text:style-name="T2290">(</text:span><text:span text:style-name="T2291">TTF</text:span><text:span text:style-name="T2292">)</text:span><text:span text:style-name="T2293">. Dė</text:span><text:span text:style-name="T2294">­ko</text:span><text:span text:style-name="T2295">­ju, ger</text:span><text:span text:style-name="T2296">­bia</text:span><text:span text:style-name="T2297">­ma</text:span><text:span text:style-name="T2298">­sis po</text:span><text:span text:style-name="T2299">­sė</text:span><text:span text:style-name="T2300">­džio pir</text:span><text:span text:style-name="T2301">­mi</text:span><text:span text:style-name="T2302">­nin</text:span><text:span text:style-name="T2303">­ke. Ger</text:span><text:span text:style-name="T2304">­bia</text:span><text:span text:style-name="T2305">­mie</text:span><text:span text:style-name="T2306">­ji ko</text:span><text:span text:style-name="T2307">­le</text:span><text:span text:style-name="T2308">­gos, šio</text:span><text:span text:style-name="T2309">­je ka</text:span><text:span text:style-name="T2310">­den</text:span><text:span text:style-name="T2311">­ci</text:span><text:span text:style-name="T2312">­jo</text:span><text:span text:style-name="T2313">­je dėl ši</text:span><text:span text:style-name="T2314">­lu</text:span><text:span text:style-name="T2315">­mos ūkio pro</text:span><text:span text:style-name="T2316">­ble</text:span><text:span text:style-name="T2317">­ma</text:span><text:span text:style-name="T2318">­ti</text:span><text:span text:style-name="T2319">­kos Sei</text:span><text:span text:style-name="T2320">­mas la</text:span><text:span text:style-name="T2321">­bai daž</text:span><text:span text:style-name="T2322">­nai dis</text:span><text:span text:style-name="T2323">­ku</text:span><text:span text:style-name="T2324">­ta</text:span><text:span text:style-name="T2325">­vo, dis</text:span><text:span text:style-name="T2326">­ku</text:span><text:span text:style-name="T2327">­tuo</text:span><text:span text:style-name="T2328">­ja, bet ten</text:span><text:span text:style-name="T2329">­ka pri</text:span><text:span text:style-name="T2330">­pa</text:span><text:span text:style-name="T2331">­žin</text:span><text:span text:style-name="T2332">­ti, kad re</text:span><text:span text:style-name="T2333">­a</text:span><text:span text:style-name="T2334">­lių po</text:span><text:span text:style-name="T2335">­stū</text:span><text:span text:style-name="T2336">­mių šio</text:span><text:span text:style-name="T2337">­je sri</text:span><text:span text:style-name="T2338">­ty</text:span><text:span text:style-name="T2339">­je taip ir ne</text:span><text:span text:style-name="T2340">­at</text:span><text:span text:style-name="T2341">­lik</text:span><text:span text:style-name="T2342">­ta, iš</text:span><text:span text:style-name="T2343">­sky</text:span><text:span text:style-name="T2344">­rus Pre</text:span><text:span text:style-name="T2345">­zi</text:span><text:span text:style-name="T2346">­den</text:span><text:span text:style-name="T2347">­tės pri</text:span><text:span text:style-name="T2348">­im</text:span><text:span text:style-name="T2349">­tas ir šian</text:span><text:span text:style-name="T2350">­dien įsi</text:span><text:span text:style-name="T2351">­ga</text:span><text:span text:style-name="T2352">­lio</text:span><text:span text:style-name="T2353">­ju</text:span><text:span text:style-name="T2354">­sias kai ku</text:span><text:span text:style-name="T2355">­rias pa</text:span><text:span text:style-name="T2356">­tai</text:span><text:span text:style-name="T2357">­sas.<text:s/></text:span></text:p>
        <text:p text:style-name="P2358">Pa­ties ma­no ini­cia­ty­va ne kar­tą dis­ku­tuo­ta ir ko­mi­te­te, ir Sei­me dėl Ši­lu­mos ūkio įsta­ty­mo to­bu­li­ni­mo. Šian­dien aš no­riu jums pa­teik­ti, su­pras­da­mas, kad dėl ne­tin­ka­mos kai­nų skai­čia­vi­mo me­to­di­kos Sei­mas jau ne­be­dis­ku­tuos, du svar­biau­sius mo­men­tus, ką šian­dien rei­kė­tų pa­tai­sy­ti Ši­lu­mos ūkio įsta­ty­me, kad ši­lu­mos ūky­je bū­tų bent šiek tiek dau­giau tvar­kos. Vi­sų pir­ma tai už­draus­ti iš­nuo­mo­ti pri­va­tiems nuo­mi­nin­kams ši­lu­mos ūkius, ku­rie pri­klau­so sa­vi­val­dy­bėms. Šian­dien ži­no­me si­tu­a­ci­ją, kad dau­giau kaip pu­sė ši­lu­mos ūkių yra sa­vi­val­dy­bių ran­ko­se, o be­veik pu­sė yra iš­nuo­mota. Ten, kur ši­lu­mos ūkiai yra sa­vi­val­dy­bių ran­ko­se, pa­dė­tis yra daug ge­res­nė ir kai­nos yra ma­žes­nės. Tai vie­nas mo­men­tas tei­kia­mo įsta­ty­mo pro­jek­to.<text:s/></text:p>
        <text:p text:style-name="P2359">Ki­tas la­bai svar­bus mo­men­tas, kad tai­sy­da­mas Ši­lu­mos ūkio įsta­ty­mą pa­gal Ci­vi­li­nį ko­dek­są, kai bu­vo nag­ri­nė­ja­mos Pre­zi­den­tės pa­tai­sos, Sei­mas pa­sa­kė, kad ši­lu­mos punk­tai, esan­tys dau­gia­bu­čiuo­se na­muo­se, yra dau­gia­bu­čių na­mų bu­tų sa­vi­nin­kų nuo­sa­vy­bė. Ta­čiau įgy­ven­din­da­mos ši­tą nuo­sta­tą sa­vi­val­dy­bės su­si­dū­rė su ta si­tu­a­ci­ja, kad ne­ga­li­ma ši­tų nuo­sta­tų tai­ky­ti at­ga­li­ne da­ta ir šiuo me­tu tu­ri ga­lio­ti da­bar­ti­nė nuo­sta­ta, kad per­duo­ti ši­lu­mos punk­tus gy­ven­to­jams ga­li­ma tik pa­gal li­ku­ti­nį ver­tę ar­ba li­zin­go bū­du. Ka­dan­gi Vy­riau­sy­bė ir Ener­ge­ti­kos mi­nis­te­ri­ja šian­dien ne­si­ryž­ta tie­siai švie­siai pa­sa­ky­ti, kad punk­tai pri­klau­so bu­tų sa­vi­nin­kams ir ne­rei­kia jų per­duo­ti, siū­lau šiek tiek minkš­tes­nį per­ėji­mo bū­dą, tai reiš­kia, kad sa­vi­val­dy­bių ta­ry­bos ga­li pri­im­ti spren­di­mus ir tų spren­di­mų pa­grin­du ši­lu­mos punk­tai ga­li bū­ti per­duo­da­mi gy­ven­to­jams ne pa­gal li­ku­ti­nę ver­tę, o pa­gal tai, kiek nu­sta­tys sa­vi­val­dy­bių ta­ry­bos.<text:s/></text:p>
        <text:p text:style-name="P2360">Tai to­kie du es­mi­niai mo­men­tai ma­no tei­kia­mo įsta­ty­mo. Kvie­čiu vi­sus pri­tar­ti. Krei­piuo­si į D. Be­kin­tie­nę, nes ma­čiau, kad yra už­si­ra­šiu­si kal­bė­ti prieš, kad… Kvie­čiu vi­sus pri­tar­ti ir mie­lai at­sa­ky­siu į vi­sus jū­sų pa­teik­tus klau­si­mus.</text:p>
        <text:p text:style-name="Roman"><text:span text:style-name="T2361">PIRMININKAS.</text:span><text:span text:style-name="T2362"><text:s/>Ačiū. Iš tik</text:span><text:span text:style-name="T2363">­rų</text:span><text:span text:style-name="T2364">­jų ke</text:span><text:span text:style-name="T2365">­li Sei</text:span><text:span text:style-name="T2366">­mo na</text:span><text:span text:style-name="T2367">­riai no</text:span><text:span text:style-name="T2368">­ri klaus</text:span><text:span text:style-name="T2369">­ti. Pir</text:span><text:span text:style-name="T2370">­ma</text:span><text:span text:style-name="T2371">­sis – E. Jo</text:span><text:span text:style-name="T2372">­ny</text:span><text:span text:style-name="T2373">­la. Pra</text:span><text:span text:style-name="T2374">­šom, ko</text:span><text:span text:style-name="T2375">­le</text:span><text:span text:style-name="T2376">­ga.</text:span></text:p>
        <text:p text:style-name="Roman"><text:span text:style-name="T2377">E. JONYLA</text:span><text:span text:style-name="T2378"><text:s/></text:span><text:span text:style-name="T2379">(</text:span><text:span text:style-name="T2380">LSDPF</text:span><text:span text:style-name="T2381">)</text:span><text:span text:style-name="T2382">. Dė</text:span><text:span text:style-name="T2383">­ko</text:span><text:span text:style-name="T2384">­ju, po</text:span><text:span text:style-name="T2385">­sė</text:span><text:span text:style-name="T2386">­džio pir</text:span><text:span text:style-name="T2387">­mi</text:span><text:span text:style-name="T2388">­nin</text:span><text:span text:style-name="T2389">­ke. Ger</text:span><text:span text:style-name="T2390">­bia</text:span><text:span text:style-name="T2391">­ma</text:span><text:span text:style-name="T2392">­sis ko</text:span><text:span text:style-name="T2393">­le</text:span><text:span text:style-name="T2394">­ga, jūs kal</text:span><text:span text:style-name="T2395">­ba</text:span><text:span text:style-name="T2396">­te tik apie sa</text:span><text:span text:style-name="T2397">­vi</text:span><text:span text:style-name="T2398">­val</text:span><text:span text:style-name="T2399">­dy</text:span><text:span text:style-name="T2400">­bės kon</text:span><text:span text:style-name="T2401">­tro</text:span><text:span text:style-name="T2402">­liuo</text:span><text:span text:style-name="T2403">­ja</text:span><text:span text:style-name="T2404">­mai ši</text:span><text:span text:style-name="T2405">­lu</text:span><text:span text:style-name="T2406">­mos tie</text:span><text:span text:style-name="T2407">­ki</text:span><text:span text:style-name="T2408">­mo įmo</text:span><text:span text:style-name="T2409">­nei pri</text:span><text:span text:style-name="T2410">­klau</text:span><text:span text:style-name="T2411">­san</text:span><text:span text:style-name="T2412">­čius punk</text:span><text:span text:style-name="T2413">­tus, o kaip dėl ki</text:span><text:span text:style-name="T2414">­tų punk</text:span><text:span text:style-name="T2415">­tų, ku</text:span><text:span text:style-name="T2416">­rie, kiek aš įsi</text:span><text:span text:style-name="T2417">­vaiz</text:span><text:span text:style-name="T2418">­duo</text:span><text:span text:style-name="T2419">­ju, ne vi</text:span><text:span text:style-name="T2420">­si pri</text:span><text:span text:style-name="T2421">­klau</text:span><text:span text:style-name="T2422">­so sa</text:span><text:span text:style-name="T2423">­vi</text:span><text:span text:style-name="T2424">­val</text:span><text:span text:style-name="T2425">­dy</text:span><text:span text:style-name="T2426">­bėms?<text:s/></text:span></text:p>
        <text:p text:style-name="P2427"><text:span text:style-name="T2428">A. PETKUS</text:span><text:span text:style-name="T2429"><text:s/></text:span><text:span text:style-name="T2430">(</text:span><text:span text:style-name="T2431">TTF</text:span><text:span text:style-name="T2432">)</text:span><text:span text:style-name="T2433">. Iš tik</text:span><text:span text:style-name="T2434">­rų</text:span><text:span text:style-name="T2435">­jų tu</text:span><text:span text:style-name="T2436">­ri vi</text:span><text:span text:style-name="T2437">­si punk</text:span><text:span text:style-name="T2438">­tai pri</text:span><text:span text:style-name="T2439">­klau</text:span><text:span text:style-name="T2440">­sy</text:span><text:span text:style-name="T2441">­ti gy</text:span><text:span text:style-name="T2442">­ven</text:span><text:span text:style-name="T2443">­to</text:span><text:span text:style-name="T2444">­jams. Jei</text:span><text:span text:style-name="T2445">­gu šian</text:span><text:span text:style-name="T2446">­dien mes ne</text:span><text:span text:style-name="T2447">­ran</text:span><text:span text:style-name="T2448">­da</text:span><text:span text:style-name="T2449">­me drą</text:span><text:span text:style-name="T2450">­sos pa</text:span><text:span text:style-name="T2451">­sa</text:span><text:span text:style-name="T2452">­ky</text:span><text:span text:style-name="T2453">­ti, kad punk</text:span><text:span text:style-name="T2454">­tai yra gy</text:span><text:span text:style-name="T2455">­ven</text:span><text:span text:style-name="T2456">­to</text:span><text:span text:style-name="T2457">­jų nuo</text:span><text:span text:style-name="T2458">­sa</text:span><text:span text:style-name="T2459">­vy</text:span><text:span text:style-name="T2460">­bė, tai bent tu</text:span><text:span text:style-name="T2461">­rė</text:span><text:span text:style-name="T2462">­kim drą</text:span><text:span text:style-name="T2463">­sos leis</text:span><text:span text:style-name="T2464">­ti ta</text:span><text:span text:style-name="T2465">­ry</text:span><text:span text:style-name="T2466">­boms pri</text:span><text:span text:style-name="T2467">­im</text:span><text:span text:style-name="T2468">­ti spren</text:span><text:span text:style-name="T2469">­di</text:span><text:span text:style-name="T2470">­mus, kad jie bū</text:span><text:span text:style-name="T2471">­tų per</text:span><text:span text:style-name="T2472">­duo</text:span><text:span text:style-name="T2473">­ti ne pa</text:span><text:span text:style-name="T2474">­gal li</text:span><text:span text:style-name="T2475">­ku</text:span><text:span text:style-name="T2476">­ti</text:span><text:span text:style-name="T2477">­nę ver</text:span><text:span text:style-name="T2478">­tę.</text:span></text:p>
        <text:p text:style-name="P2479"><text:span text:style-name="T2480">PIRMININKAS.</text:span><text:span text:style-name="T2481"><text:s/>Ačiū. D. Be</text:span><text:span text:style-name="T2482">­kin</text:span><text:span text:style-name="T2483">­tie</text:span><text:span text:style-name="T2484">­nė. Pra</text:span><text:span text:style-name="T2485">­šom, ko</text:span><text:span text:style-name="T2486">­le</text:span><text:span text:style-name="T2487">­ge.</text:span></text:p>
        <text:p text:style-name="P2488"><text:span text:style-name="T2489">D. BEKINTIENĖ</text:span><text:span text:style-name="T2490"><text:s/></text:span><text:span text:style-name="T2491">(</text:span><text:span text:style-name="T2492">TS-LKDF</text:span><text:span text:style-name="T2493">)</text:span><text:span text:style-name="T2494">. Pa</text:span><text:span text:style-name="T2495">­sa</text:span><text:span text:style-name="T2496">­ky</text:span><text:span text:style-name="T2497">­siu, kad aš tik</text:span><text:span text:style-name="T2498">­rai tu</text:span><text:span text:style-name="T2499">­riu drą</text:span><text:span text:style-name="T2500">­sos ir jau bai</text:span><text:span text:style-name="T2501">­giu įro</text:span><text:span text:style-name="T2502">­dy</text:span><text:span text:style-name="T2503">­ti, kad na</text:span><text:span text:style-name="T2504">­mo ši</text:span><text:span text:style-name="T2505">­lu</text:span><text:span text:style-name="T2506">­mos punk</text:span><text:span text:style-name="T2507">­tai bu</text:span><text:span text:style-name="T2508">­vo ir yra bu</text:span><text:span text:style-name="T2509">­tų sa</text:span><text:span text:style-name="T2510">­vi</text:span><text:span text:style-name="T2511">­nin</text:span><text:span text:style-name="T2512">­kų ben</text:span><text:span text:style-name="T2513">­dro</text:span><text:span text:style-name="T2514">­ji da</text:span><text:span text:style-name="T2515">­li</text:span><text:span text:style-name="T2516">­nė nuo</text:span><text:span text:style-name="T2517">­sa</text:span><text:span text:style-name="T2518">­vy</text:span><text:span text:style-name="T2519">­bė, jų nie</text:span><text:span text:style-name="T2520">­kas nie</text:span><text:span text:style-name="T2521">­kam ne</text:span><text:span text:style-name="T2522">­ati</text:span><text:span text:style-name="T2523">­da</text:span><text:span text:style-name="T2524">­vė, bent aš sa</text:span><text:span text:style-name="T2525">­vo aki</text:span><text:span text:style-name="T2526">­mis ne</text:span><text:span text:style-name="T2527">­ma</text:span><text:span text:style-name="T2528">­čiau nė vie</text:span><text:span text:style-name="T2529">­no pri</text:span><text:span text:style-name="T2530">­ėmi</text:span><text:span text:style-name="T2531">­mo ir per</text:span><text:span text:style-name="T2532">­da</text:span><text:span text:style-name="T2533">­vi</text:span><text:span text:style-name="T2534">­mo ak</text:span><text:span text:style-name="T2535">­to. Jei</text:span><text:span text:style-name="T2536">­gu kas ir pa</text:span><text:span text:style-name="T2537">­si</text:span><text:span text:style-name="T2538">­sa</text:span><text:span text:style-name="T2539">­vi</text:span><text:span text:style-name="T2540">­no ši</text:span><text:span text:style-name="T2541">­lu</text:span><text:span text:style-name="T2542">­mos punk</text:span><text:span text:style-name="T2543">­tus, tai kam juos per</text:span><text:span text:style-name="T2544">­duo</text:span><text:span text:style-name="T2545">­ti? Aš ne</text:span><text:span text:style-name="T2546">­ži</text:span><text:span text:style-name="T2547">­nau, ir dar to</text:span><text:span text:style-name="T2548">­kiu su</text:span><text:span text:style-name="T2549">­dė</text:span><text:span text:style-name="T2550">­tin</text:span><text:span text:style-name="T2551">­gu bū</text:span><text:span text:style-name="T2552">­du. Ar jūs įsi</text:span><text:span text:style-name="T2553">­ti</text:span><text:span text:style-name="T2554">­ki</text:span><text:span text:style-name="T2555">­nęs, kad tik</text:span><text:span text:style-name="T2556">­rai prak</text:span><text:span text:style-name="T2557">­tiš</text:span><text:span text:style-name="T2558">­kai ga</text:span><text:span text:style-name="T2559">­li</text:span><text:span text:style-name="T2560">­ma įgy</text:span><text:span text:style-name="T2561">­ven</text:span><text:span text:style-name="T2562">­din</text:span><text:span text:style-name="T2563">­ti ši</text:span><text:span text:style-name="T2564">­tą nuo</text:span><text:span text:style-name="T2565">­sta</text:span><text:span text:style-name="T2566">­tą? Jūs jau tei</text:span><text:span text:style-name="T2567">­kė</text:span><text:span text:style-name="T2568">­te per Ši</text:span><text:span text:style-name="T2569">­lu</text:span><text:span text:style-name="T2570">­mos įsta</text:span><text:span text:style-name="T2571">­ty</text:span><text:span text:style-name="T2572">­mo pa</text:span><text:span text:style-name="T2573">­tai</text:span><text:span text:style-name="T2574">­sas šią nuo</text:span><text:span text:style-name="T2575">­sta</text:span><text:span text:style-name="T2576">­tą. Ir Sa</text:span><text:span text:style-name="T2577">­vi</text:span><text:span text:style-name="T2578">­val</text:span><text:span text:style-name="T2579">­dy</text:span><text:span text:style-name="T2580">­bių aso</text:span><text:span text:style-name="T2581">­cia</text:span><text:span text:style-name="T2582">­ci</text:span><text:span text:style-name="T2583">­ja… Net ne</text:span><text:span text:style-name="T2584">­įma</text:span><text:span text:style-name="T2585">­no</text:span><text:span text:style-name="T2586">­ma, jei</text:span><text:span text:style-name="T2587">­gu 1000 bu</text:span><text:span text:style-name="T2588">­to sa</text:span><text:span text:style-name="T2589">­vi</text:span><text:span text:style-name="T2590">­nin</text:span><text:span text:style-name="T2591">­kų, bent 500 tu</text:span><text:span text:style-name="T2592">­ri iš</text:span><text:span text:style-name="T2593">­reikš</text:span><text:span text:style-name="T2594">­ti no</text:span><text:span text:style-name="T2595">­rą, dau</text:span><text:span text:style-name="T2596">­giau kaip 500, kad jie no</text:span><text:span text:style-name="T2597">­ri pa</text:span><text:span text:style-name="T2598">­si</text:span><text:span text:style-name="T2599">­im</text:span><text:span text:style-name="T2600">­ti tuos ši</text:span><text:span text:style-name="T2601">­lu</text:span><text:span text:style-name="T2602">­mos punk</text:span><text:span text:style-name="T2603">­tus, ir dar ta</text:span><text:span text:style-name="T2604">­ry</text:span><text:span text:style-name="T2605">­ba pri</text:span><text:span text:style-name="T2606">­ima spren</text:span><text:span text:style-name="T2607">­di</text:span><text:span text:style-name="T2608">­mą. Jūs esa</text:span><text:span text:style-name="T2609">­te toks op</text:span><text:span text:style-name="T2610">­ti</text:span><text:span text:style-name="T2611">­mis</text:span><text:span text:style-name="T2612">­tas, kad Vil</text:span><text:span text:style-name="T2613">­niaus ta</text:span><text:span text:style-name="T2614">­ry</text:span><text:span text:style-name="T2615">­ba pri</text:span><text:span text:style-name="T2616">­im</text:span><text:span text:style-name="T2617">­tų to</text:span><text:span text:style-name="T2618">­kį spren</text:span><text:span text:style-name="T2619">­di</text:span><text:span text:style-name="T2620">­mą?<text:s/></text:span></text:p>
        <text:p text:style-name="P2621"><text:span text:style-name="T2622">PIRMININKAS.</text:span><text:span text:style-name="T2623"><text:s/>Pra</text:span><text:span text:style-name="T2624">­šom klaus</text:span><text:span text:style-name="T2625">­ti.</text:span></text:p>
        <text:p text:style-name="P2626"><text:span text:style-name="T2627">D. BEKINTIENĖ</text:span><text:span text:style-name="T2628"><text:s/></text:span><text:span text:style-name="T2629">(</text:span><text:span text:style-name="T2630">TS-LKDF</text:span><text:span text:style-name="T2631">)</text:span><text:span text:style-name="T2632">. Tai aš ir klau</text:span><text:span text:style-name="T2633">­siu, ar įma</text:span><text:span text:style-name="T2634">­no</text:span><text:span text:style-name="T2635">­ma įgy</text:span><text:span text:style-name="T2636">­ven</text:span><text:span text:style-name="T2637">­din</text:span><text:span text:style-name="T2638">­ti ši</text:span><text:span text:style-name="T2639">­tą nuo</text:span><text:span text:style-name="T2640">­sta</text:span><text:span text:style-name="T2641">­tą šio įsta</text:span><text:span text:style-name="T2642">­ty</text:span><text:span text:style-name="T2643">­mo, ku</text:span><text:span text:style-name="T2644">­rią jūs pa</text:span><text:span text:style-name="T2645">­tei</text:span><text:span text:style-name="T2646">­kė</text:span><text:span text:style-name="T2647">­te?<text:s/></text:span></text:p>
        <text:p text:style-name="P2648"><text:span text:style-name="T2649">A. PETKUS</text:span><text:span text:style-name="T2650"><text:s/></text:span><text:span text:style-name="T2651">(</text:span><text:span text:style-name="T2652">TTF</text:span><text:span text:style-name="T2653">)</text:span><text:span text:style-name="T2654">. Ger</text:span><text:span text:style-name="T2655">­bia</text:span><text:span text:style-name="T2656">­mo</text:span><text:span text:style-name="T2657">­ji Da</text:span><text:span text:style-name="T2658">­nu</text:span><text:span text:style-name="T2659">­te, aš vi</text:span><text:span text:style-name="T2660">­siš</text:span><text:span text:style-name="T2661">­kai su</text:span><text:span text:style-name="T2662">­tin</text:span><text:span text:style-name="T2663">­ku su ju</text:span><text:span text:style-name="T2664">­mis ir pa</text:span><text:span text:style-name="T2665">­lai</text:span><text:span text:style-name="T2666">­kau jus šim</text:span><text:span text:style-name="T2667">­tu pro</text:span><text:span text:style-name="T2668">­cen</text:span><text:span text:style-name="T2669">­tų dėl to, kad ši</text:span><text:span text:style-name="T2670">­lu</text:span><text:span text:style-name="T2671">­mos punk</text:span><text:span text:style-name="T2672">­tai yra ir ne</text:span><text:span text:style-name="T2673">­ga</text:span><text:span text:style-name="T2674">­li bū</text:span><text:span text:style-name="T2675">­ti nie</text:span><text:span text:style-name="T2676">­kie</text:span><text:span text:style-name="T2677">­no ki</text:span><text:span text:style-name="T2678">­to, kaip tik dau</text:span><text:span text:style-name="T2679">­gia</text:span><text:span text:style-name="T2680">­bu</text:span><text:span text:style-name="T2681">­čių na</text:span><text:span text:style-name="T2682">­mų bu</text:span><text:span text:style-name="T2683">­tų sa</text:span><text:span text:style-name="T2684">­vi</text:span><text:span text:style-name="T2685">­nin</text:span><text:span text:style-name="T2686">­kų. Bet mes šian</text:span><text:span text:style-name="T2687">­dien ži</text:span><text:span text:style-name="T2688">­no</text:span><text:span text:style-name="T2689">­me si</text:span><text:span text:style-name="T2690">­tu</text:span><text:span text:style-name="T2691">­a</text:span><text:span text:style-name="T2692">­ci</text:span><text:span text:style-name="T2693">­ją, ir ta</text:span><text:span text:style-name="T2694">­me pa</text:span><text:span text:style-name="T2695">­čia</text:span><text:span text:style-name="T2696">­me Vil</text:span><text:span text:style-name="T2697">­niu</text:span><text:span text:style-name="T2698">­je sa</text:span><text:span text:style-name="T2699">­vi</text:span><text:span text:style-name="T2700">­val</text:span><text:span text:style-name="T2701">­dy</text:span><text:span text:style-name="T2702">­bė ruo</text:span><text:span text:style-name="T2703">­šia</text:span><text:span text:style-name="T2704">­si, kaž</text:span><text:span text:style-name="T2705">­ko</text:span><text:span text:style-name="T2706">­dėl ruo</text:span><text:span text:style-name="T2707">­šia</text:span><text:span text:style-name="T2708">­si, per</text:span><text:span text:style-name="T2709">­duo</text:span><text:span text:style-name="T2710">­ti juos sa</text:span><text:span text:style-name="T2711">­vi</text:span><text:span text:style-name="T2712">­nin</text:span><text:span text:style-name="T2713">­kams. Pa</text:span><text:span text:style-name="T2714">­gal da</text:span><text:span text:style-name="T2715">­bar ga</text:span><text:span text:style-name="T2716">­lio</text:span><text:span text:style-name="T2717">­jan</text:span><text:span text:style-name="T2718">­tį įsta</text:span><text:span text:style-name="T2719">­ty</text:span><text:span text:style-name="T2720">­mą, jei</text:span><text:span text:style-name="T2721">­gu at</text:span><text:span text:style-name="T2722">­si</text:span><text:span text:style-name="T2723">­tik</text:span><text:span text:style-name="T2724">­tų taip, kad vyk</text:span><text:span text:style-name="T2725">­tų per</text:span><text:span text:style-name="T2726">­da</text:span><text:span text:style-name="T2727">­vi</text:span><text:span text:style-name="T2728">­mo pro</text:span><text:span text:style-name="T2729">­ce</text:span><text:span text:style-name="T2730">­dū</text:span><text:span text:style-name="T2731">­ra, tai ji</text:span><text:span text:style-name="T2732">­nai ga</text:span><text:span text:style-name="T2733">­lė</text:span><text:span text:style-name="T2734">­tų vyk</text:span><text:span text:style-name="T2735">­ti tik pa</text:span><text:span text:style-name="T2736">­gal da</text:span><text:span text:style-name="T2737">­bar kaž</text:span><text:span text:style-name="T2738">­ko</text:span><text:span text:style-name="T2739">­kią su</text:span><text:span text:style-name="T2740">­si</text:span><text:span text:style-name="T2741">­gal</text:span><text:span text:style-name="T2742">­vo</text:span><text:span text:style-name="T2743">­tą li</text:span><text:span text:style-name="T2744">­ku</text:span><text:span text:style-name="T2745">­ti</text:span><text:span text:style-name="T2746">­nę ver</text:span><text:span text:style-name="T2747">­tę. Tai reiš</text:span><text:span text:style-name="T2748">­kia, kad dau</text:span><text:span text:style-name="T2749">­gia</text:span><text:span text:style-name="T2750">­bu</text:span><text:span text:style-name="T2751">­čių na</text:span><text:span text:style-name="T2752">­mų sa</text:span><text:span text:style-name="T2753">­vi</text:span><text:span text:style-name="T2754">­nin</text:span><text:span text:style-name="T2755">­kams gre</text:span><text:span text:style-name="T2756">­sia pa</text:span><text:span text:style-name="T2757">­tir</text:span><text:span text:style-name="T2758">­ti nuos</text:span><text:span text:style-name="T2759">­to</text:span><text:span text:style-name="T2760">­lių, ku</text:span><text:span text:style-name="T2761">­rių jie ne</text:span><text:span text:style-name="T2762">­tu</text:span><text:span text:style-name="T2763">­rė</text:span><text:span text:style-name="T2764">­tų pa</text:span><text:span text:style-name="T2765">­tir</text:span><text:span text:style-name="T2766">­ti. To</text:span><text:span text:style-name="T2767">­dėl aš ir siū</text:span><text:span text:style-name="T2768">­lau, ma</text:span><text:span text:style-name="T2769">­nau, kad ši</text:span><text:span text:style-name="T2770">­tą nuo</text:span><text:span text:style-name="T2771">­sta</text:span><text:span text:style-name="T2772">­tą įma</text:span><text:span text:style-name="T2773">­no</text:span><text:span text:style-name="T2774">­ma įgy</text:span><text:span text:style-name="T2775">­ven</text:span><text:span text:style-name="T2776">­din</text:span><text:span text:style-name="T2777">­ti, juo la</text:span><text:span text:style-name="T2778">­biau kad ir iš Vil</text:span><text:span text:style-name="T2779">­niaus sa</text:span><text:span text:style-name="T2780">­vi</text:span><text:span text:style-name="T2781">­val</text:span><text:span text:style-name="T2782">­dy</text:span><text:span text:style-name="T2783">­bės va</text:span><text:span text:style-name="T2784">­do</text:span><text:span text:style-name="T2785">­vų esu gir</text:span><text:span text:style-name="T2786">­dė</text:span><text:span text:style-name="T2787">­jęs vie</text:span><text:span text:style-name="T2788">­šo</text:span><text:span text:style-name="T2789">­jo</text:span><text:span text:style-name="T2790">­je erd</text:span><text:span text:style-name="T2791">­vė</text:span><text:span text:style-name="T2792">­je sa</text:span><text:span text:style-name="T2793">­kant, kad jie yra lin</text:span><text:span text:style-name="T2794">­kę per</text:span><text:span text:style-name="T2795">­duo</text:span><text:span text:style-name="T2796">­ti už 1 Lt ši</text:span><text:span text:style-name="T2797">­tuos punk</text:span><text:span text:style-name="T2798">­tus. Ta</text:span><text:span text:style-name="T2799">­čiau šiuo me</text:span><text:span text:style-name="T2800">­tu… (</text:span><text:span text:style-name="T2801">Bal</text:span><text:span text:style-name="T2802">­sai sa</text:span><text:span text:style-name="T2803">­lė</text:span><text:span text:style-name="T2804">­je</text:span><text:span text:style-name="T2805">) Iš</text:span><text:span text:style-name="T2806">­pirk</text:span><text:span text:style-name="T2807">­ti. Na, te</text:span><text:span text:style-name="T2808">­gul bū</text:span><text:span text:style-name="T2809">­na iš</text:span><text:span text:style-name="T2810">­pirk</text:span><text:span text:style-name="T2811">­ti. Bet jei</text:span><text:span text:style-name="T2812">­gu mes pa</text:span><text:span text:style-name="T2813">­lik</text:span><text:span text:style-name="T2814">­si</text:span><text:span text:style-name="T2815">­me to</text:span><text:span text:style-name="T2816">­kią nuo</text:span><text:span text:style-name="T2817">­sta</text:span><text:span text:style-name="T2818">­tą, ko</text:span><text:span text:style-name="T2819">­kia šian</text:span><text:span text:style-name="T2820">­dien ga</text:span><text:span text:style-name="T2821">­lio</text:span><text:span text:style-name="T2822">­ja įsta</text:span><text:span text:style-name="T2823">­ty</text:span><text:span text:style-name="T2824">­me, tai aš bi</text:span><text:span text:style-name="T2825">­jau, kad at</text:span><text:span text:style-name="T2826">­si</text:span><text:span text:style-name="T2827">­tiks taip, kad kai ku</text:span><text:span text:style-name="T2828">­rių dau</text:span><text:span text:style-name="T2829">­gia</text:span><text:span text:style-name="T2830">­bu</text:span><text:span text:style-name="T2831">­čių na</text:span><text:span text:style-name="T2832">­mų sa</text:span><text:span text:style-name="T2833">­vi</text:span><text:span text:style-name="T2834">­nin</text:span><text:span text:style-name="T2835">­kai tu</text:span><text:span text:style-name="T2836">­rės iš</text:span><text:span text:style-name="T2837">­si</text:span><text:span text:style-name="T2838">­pirk</text:span><text:span text:style-name="T2839">­ti tuos punk</text:span><text:span text:style-name="T2840">­tus, ku</text:span><text:span text:style-name="T2841">­rie jiems ir taip pri</text:span><text:span text:style-name="T2842">­klau</text:span><text:span text:style-name="T2843">­so.<text:s/></text:span></text:p>
        <text:p text:style-name="P2844"><text:span text:style-name="T2845">PIRMININKAS.</text:span><text:span text:style-name="T2846"><text:s/>Ačiū. V. M. Čig</text:span><text:span text:style-name="T2847">­rie</text:span><text:span text:style-name="T2848">­jie</text:span><text:span text:style-name="T2849">­nė. Pra</text:span><text:span text:style-name="T2850">­šom, pro</text:span><text:span text:style-name="T2851">­fe</text:span><text:span text:style-name="T2852">­so</text:span><text:span text:style-name="T2853">­re.</text:span></text:p>
        <text:p text:style-name="Roman"><text:span text:style-name="T2854">V. M. ČIGRIEJIENĖ</text:span><text:span text:style-name="T2855"><text:s/></text:span><text:span text:style-name="T2856">(</text:span><text:span text:style-name="T2857">TS-LKDF</text:span><text:span text:style-name="T2858">)</text:span><text:span text:style-name="T2859">. La</text:span><text:span text:style-name="T2860">­bai ačiū, po</text:span><text:span text:style-name="T2861">­sė</text:span><text:span text:style-name="T2862">­džio pir</text:span><text:span text:style-name="T2863">­mi</text:span><text:span text:style-name="T2864">­nin</text:span><text:span text:style-name="T2865">­ke. Ger</text:span><text:span text:style-name="T2866">­bia</text:span><text:span text:style-name="T2867">­ma</text:span><text:span text:style-name="T2868">­sis ko</text:span><text:span text:style-name="T2869">­le</text:span><text:span text:style-name="T2870">­ga, kaip jūs ma</text:span><text:span text:style-name="T2871">­no</text:span><text:span text:style-name="T2872">­te, ar ši</text:span><text:span text:style-name="T2873">­tas įsta</text:span><text:span text:style-name="T2874">­ty</text:span><text:span text:style-name="T2875">­mo pro</text:span><text:span text:style-name="T2876">­jek</text:span><text:span text:style-name="T2877">­tas pa</text:span><text:span text:style-name="T2878">­dės su</text:span><text:span text:style-name="T2879">­val</text:span><text:span text:style-name="T2880">­dy</text:span><text:span text:style-name="T2881">­ti Vil</text:span><text:span text:style-name="T2882">­niaus sa</text:span><text:span text:style-name="T2883">­vi</text:span><text:span text:style-name="T2884">­val</text:span><text:span text:style-name="T2885">­dy</text:span><text:span text:style-name="T2886">­bės ape</text:span><text:span text:style-name="T2887">­ti</text:span><text:span text:style-name="T2888">­tą, ar ne?</text:span></text:p>
        <text:p text:style-name="Roman"><text:span text:style-name="T2889">A. PETKUS</text:span><text:span text:style-name="T2890"><text:s/></text:span><text:span text:style-name="T2891">(</text:span><text:span text:style-name="T2892">TTF</text:span><text:span text:style-name="T2893">)</text:span><text:span text:style-name="T2894">. Kol kas iš</text:span><text:span text:style-name="T2895">­vis nė</text:span><text:span text:style-name="T2896">­ra pri</text:span><text:span text:style-name="T2897">­im</text:span><text:span text:style-name="T2898">­ta jo</text:span><text:span text:style-name="T2899">­kių spren</text:span><text:span text:style-name="T2900">­di</text:span><text:span text:style-name="T2901">­mų, ku</text:span><text:span text:style-name="T2902">­rie ga</text:span><text:span text:style-name="T2903">­lė</text:span><text:span text:style-name="T2904">­tų su</text:span><text:span text:style-name="T2905">­val</text:span><text:span text:style-name="T2906">­dy</text:span><text:span text:style-name="T2907">­ti. Vie</text:span><text:span text:style-name="T2908">­nin</text:span><text:span text:style-name="T2909">­te</text:span><text:span text:style-name="T2910">­lis ke</text:span><text:span text:style-name="T2911">­lias, ku</text:span><text:span text:style-name="T2912">­rį aš siū</text:span><text:span text:style-name="T2913">­lau, yra už</text:span><text:span text:style-name="T2914">­draus</text:span><text:span text:style-name="T2915">­ti nu</text:span><text:span text:style-name="T2916">­omą. Tai reiš</text:span><text:span text:style-name="T2917">­kia, kad ši</text:span><text:span text:style-name="T2918">­lu</text:span><text:span text:style-name="T2919">­mą ga</text:span><text:span text:style-name="T2920">­lė</text:span><text:span text:style-name="T2921">­tų tiek</text:span><text:span text:style-name="T2922">­ti tik sa</text:span><text:span text:style-name="T2923">­vi</text:span><text:span text:style-name="T2924">­val</text:span><text:span text:style-name="T2925">­dy</text:span><text:span text:style-name="T2926">­bei pri</text:span><text:span text:style-name="T2927">­klau</text:span><text:span text:style-name="T2928">­san</text:span><text:span text:style-name="T2929">­čios įmo</text:span><text:span text:style-name="T2930">­nės. To</text:span><text:span text:style-name="T2931">­kiu at</text:span><text:span text:style-name="T2932">­ve</text:span><text:span text:style-name="T2933">­ju tas ape</text:span><text:span text:style-name="T2934">­ti</text:span><text:span text:style-name="T2935">­tas bū</text:span><text:span text:style-name="T2936">­tų su</text:span><text:span text:style-name="T2937">­val</text:span><text:span text:style-name="T2938">­dy</text:span><text:span text:style-name="T2939">­tas.<text:s/></text:span></text:p>
        <text:p text:style-name="Roman"><text:span text:style-name="T2940">PIRMININKAS.</text:span><text:span text:style-name="T2941"><text:s/>Ačiū. V. V. Mar</text:span><text:span text:style-name="T2942">­ge</text:span><text:span text:style-name="T2943">­vi</text:span><text:span text:style-name="T2944">­čie</text:span><text:span text:style-name="T2945">­nė. Pra</text:span><text:span text:style-name="T2946">­šom, ko</text:span><text:span text:style-name="T2947">­le</text:span><text:span text:style-name="T2948">­ge.</text:span></text:p>
        <text:p text:style-name="Roman"><text:span text:style-name="T2949">V. V. MARGEVIČIENĖ</text:span><text:span text:style-name="T2950"><text:s/></text:span><text:span text:style-name="T2951">(</text:span><text:span text:style-name="T2952">TS-LKDF</text:span><text:span text:style-name="T2953">)</text:span><text:span text:style-name="T2954">. Dė</text:span><text:span text:style-name="T2955">­ko</text:span><text:span text:style-name="T2956">­ju, po</text:span><text:span text:style-name="T2957">­sė</text:span><text:span text:style-name="T2958">­džio pir</text:span><text:span text:style-name="T2959">­mi</text:span><text:span text:style-name="T2960">­nin</text:span><text:span text:style-name="T2961">­ke. Ger</text:span><text:span text:style-name="T2962">­bia</text:span><text:span text:style-name="T2963">­ma</text:span><text:span text:style-name="T2964">­sis pra</text:span><text:span text:style-name="T2965">­ne</text:span><text:span text:style-name="T2966">­šė</text:span><text:span text:style-name="T2967">­jau, tik</text:span><text:span text:style-name="T2968">­rai ma</text:span><text:span text:style-name="T2969">­nau, kad jūs ban</text:span><text:span text:style-name="T2970">­do</text:span><text:span text:style-name="T2971">­te ei</text:span><text:span text:style-name="T2972">­ti la</text:span><text:span text:style-name="T2973">­bai tei</text:span><text:span text:style-name="T2974">­sin</text:span><text:span text:style-name="T2975">­gu ke</text:span><text:span text:style-name="T2976">­liu. Tik no</text:span><text:span text:style-name="T2977">­riu pa</text:span><text:span text:style-name="T2978">­klaus</text:span><text:span text:style-name="T2979">­ti, kaip tai bus įgy</text:span><text:span text:style-name="T2980">­ven</text:span><text:span text:style-name="T2981">­di</text:span><text:span text:style-name="T2982">­na</text:span><text:span text:style-name="T2983">­ma? Jūs da</text:span><text:span text:style-name="T2984">­bar ži</text:span><text:span text:style-name="T2985">­no</text:span><text:span text:style-name="T2986">­te, kad ten, kur yra ben</text:span><text:span text:style-name="T2987">­dri</text:span><text:span text:style-name="T2988">­ja, tai na</text:span><text:span text:style-name="T2989">­mo ben</text:span><text:span text:style-name="T2990">­dri</text:span><text:span text:style-name="T2991">­ja ir tvar</text:span><text:span text:style-name="T2992">­ko</text:span><text:span text:style-name="T2993">­si. Da</text:span><text:span text:style-name="T2994">­lis na</text:span><text:span text:style-name="T2995">­mų tik</text:span><text:span text:style-name="T2996">­rai su</text:span><text:span text:style-name="T2997">­si</text:span><text:span text:style-name="T2998">­tvar</text:span><text:span text:style-name="T2999">­kė ir sa</text:span><text:span text:style-name="T3000">­vo ši</text:span><text:span text:style-name="T3001">­lu</text:span><text:span text:style-name="T3002">­mos punk</text:span><text:span text:style-name="T3003">­tus, ir vis</text:span><text:span text:style-name="T3004">­ką. Bet ten, kur nė</text:span><text:span text:style-name="T3005">­ra ben</text:span><text:span text:style-name="T3006">­dri</text:span><text:span text:style-name="T3007">­jos. Jūs ži</text:span><text:span text:style-name="T3008">­no</text:span><text:span text:style-name="T3009">­te, kad da</text:span><text:span text:style-name="T3010">­bar dau</text:span><text:span text:style-name="T3011">­gia</text:span><text:span text:style-name="T3012">­bu</text:span><text:span text:style-name="T3013">­čių yra to</text:span><text:span text:style-name="T3014">­kia si</text:span><text:span text:style-name="T3015">­tu</text:span><text:span text:style-name="T3016">­a</text:span><text:span text:style-name="T3017">­ci</text:span><text:span text:style-name="T3018">­ja, kad la</text:span><text:span text:style-name="T3019">­bai daug žmo</text:span><text:span text:style-name="T3020">­nių tu</text:span><text:span text:style-name="T3021">­ri nu</text:span><text:span text:style-name="T3022">­si</text:span><text:span text:style-name="T3023">­pir</text:span><text:span text:style-name="T3024">­kę po še</text:span><text:span text:style-name="T3025">­šis, po pen</text:span><text:span text:style-name="T3026">­kis, net</text:span><text:span text:style-name="T3027">­gi po dvy</text:span><text:span text:style-name="T3028">­li</text:span><text:span text:style-name="T3029">­ka bu</text:span><text:span text:style-name="T3030">­tų dau</text:span><text:span text:style-name="T3031">­gia</text:span><text:span text:style-name="T3032">­bu</text:span><text:span text:style-name="T3033">­čiuo</text:span><text:span text:style-name="T3034">­se ir jie ne</text:span><text:span text:style-name="T3035">­no</text:span><text:span text:style-name="T3036">­ri bū</text:span><text:span text:style-name="T3037">­ti vi</text:span><text:span text:style-name="T3038">­so na</text:span><text:span text:style-name="T3039">­mo ir to ši</text:span><text:span text:style-name="T3040">­lu</text:span><text:span text:style-name="T3041">­mos tin</text:span><text:span text:style-name="T3042">­klo sa</text:span><text:span text:style-name="T3043">­vi</text:span><text:span text:style-name="T3044">­nin</text:span><text:span text:style-name="T3045">­kais, nes jie nuo</text:span><text:span text:style-name="T3046">­mo</text:span><text:span text:style-name="T3047">­ja, nuo</text:span><text:span text:style-name="T3048">­mo</text:span><text:span text:style-name="T3049">­ja be su</text:span><text:span text:style-name="T3050">­tar</text:span><text:span text:style-name="T3051">­čių, pri</text:span><text:span text:style-name="T3052">­lei</text:span><text:span text:style-name="T3053">­džia daug gy</text:span><text:span text:style-name="T3054">­ven</text:span><text:span text:style-name="T3055">­to</text:span><text:span text:style-name="T3056">­jų. Tai ko</text:span><text:span text:style-name="T3057">­kių čia rei</text:span><text:span text:style-name="T3058">­kės ir ar įma</text:span><text:span text:style-name="T3059">­no</text:span><text:span text:style-name="T3060">­mas? Koks bus su</text:span><text:span text:style-name="T3061">­dė</text:span><text:span text:style-name="T3062">­tin</text:span><text:span text:style-name="T3063">­gas įgy</text:span><text:span text:style-name="T3064">­ven</text:span><text:span text:style-name="T3065">­di</text:span><text:span text:style-name="T3066">­ni</text:span><text:span text:style-name="T3067">­mas, nes tu</text:span><text:span text:style-name="T3068">­ri at</text:span><text:span text:style-name="T3069">­si</text:span><text:span text:style-name="T3070">­ras</text:span><text:span text:style-name="T3071">­ti to dau</text:span><text:span text:style-name="T3072">­gia</text:span><text:span text:style-name="T3073">­bu</text:span><text:span text:style-name="T3074">­čio ben</text:span><text:span text:style-name="T3075">­dri</text:span><text:span text:style-name="T3076">­ja, sa</text:span><text:span text:style-name="T3077">­vi</text:span><text:span text:style-name="T3078">­nin</text:span><text:span text:style-name="T3079">­kas koks nors, kam rei</text:span><text:span text:style-name="T3080">­kės per</text:span><text:span text:style-name="T3081">­duo</text:span><text:span text:style-name="T3082">­ti. Kiek ir ko</text:span><text:span text:style-name="T3083">­kių rei</text:span><text:span text:style-name="T3084">­kės po</text:span><text:span text:style-name="T3085">­įsta</text:span><text:span text:style-name="T3086">­ty</text:span><text:span text:style-name="T3087">­mi</text:span><text:span text:style-name="T3088">­nių ak</text:span><text:span text:style-name="T3089">­tų, kaip jums at</text:span><text:span text:style-name="T3090">­ro</text:span><text:span text:style-name="T3091">­do?<text:s/></text:span></text:p>
        <text:p text:style-name="Roman"><text:span text:style-name="T3092">A. PETKUS</text:span><text:span text:style-name="T3093"><text:s/></text:span><text:span text:style-name="T3094">(</text:span><text:span text:style-name="T3095">TTF</text:span><text:span text:style-name="T3096">)</text:span><text:span text:style-name="T3097">. Ger</text:span><text:span text:style-name="T3098">­bia</text:span><text:span text:style-name="T3099">­mie</text:span><text:span text:style-name="T3100">­ji ko</text:span><text:span text:style-name="T3101">­le</text:span><text:span text:style-name="T3102">­ge, tei</text:span><text:span text:style-name="T3103">­kiant įsta</text:span><text:span text:style-name="T3104">­ty</text:span><text:span text:style-name="T3105">­mo pa</text:span><text:span text:style-name="T3106">­siū</text:span><text:span text:style-name="T3107">­ly</text:span><text:span text:style-name="T3108">­mus, ne</text:span><text:span text:style-name="T3109">­kal</text:span><text:span text:style-name="T3110">­ba</text:span><text:span text:style-name="T3111">­ma apie no</text:span><text:span text:style-name="T3112">­rė</text:span><text:span text:style-name="T3113">­ji</text:span><text:span text:style-name="T3114">­mą ar ne</text:span><text:span text:style-name="T3115">­no</text:span><text:span text:style-name="T3116">­rė</text:span><text:span text:style-name="T3117">­ji</text:span><text:span text:style-name="T3118">­mą dau</text:span><text:span text:style-name="T3119">­gia</text:span><text:span text:style-name="T3120">­bu</text:span><text:span text:style-name="T3121">­čio na</text:span><text:span text:style-name="T3122">­mo bu</text:span><text:span text:style-name="T3123">­to sa</text:span><text:span text:style-name="T3124">­vi</text:span><text:span text:style-name="T3125">­nin</text:span><text:span text:style-name="T3126">­ko bū</text:span><text:span text:style-name="T3127">­ti ši</text:span><text:span text:style-name="T3128">­lu</text:span><text:span text:style-name="T3129">­mi</text:span><text:span text:style-name="T3130">­nio punk</text:span><text:span text:style-name="T3131">­to sa</text:span><text:span text:style-name="T3132">­vi</text:span><text:span text:style-name="T3133">­nin</text:span><text:span text:style-name="T3134">­ku. Šian</text:span><text:span text:style-name="T3135">­dien ir taip ir Ci</text:span><text:span text:style-name="T3136">­vi</text:span><text:span text:style-name="T3137">­li</text:span><text:span text:style-name="T3138">­nia</text:span><text:span text:style-name="T3139">­me ko</text:span><text:span text:style-name="T3140">­dek</text:span><text:span text:style-name="T3141">­se, ir ta</text:span><text:span text:style-name="T3142">­me pa</text:span><text:span text:style-name="T3143">­čia</text:span><text:span text:style-name="T3144">­me Ši</text:span><text:span text:style-name="T3145">­lu</text:span><text:span text:style-name="T3146">­mos ūkio įsta</text:span><text:span text:style-name="T3147">­ty</text:span><text:span text:style-name="T3148">­me yra pa</text:span><text:span text:style-name="T3149">­sa</text:span><text:span text:style-name="T3150">­ky</text:span><text:span text:style-name="T3151">­ta, kad ši</text:span><text:span text:style-name="T3152">­lu</text:span><text:span text:style-name="T3153">­mos pun</text:span><text:span text:style-name="T3154">­k</text:span><text:span text:style-name="T3155">­tas yra ne</text:span><text:span text:style-name="T3156">­at</text:span><text:span text:style-name="T3157">­ski</text:span><text:span text:style-name="T3158">­ria</text:span><text:span text:style-name="T3159">­ma ben</text:span><text:span text:style-name="T3160">­dro šil</text:span><text:span text:style-name="T3161">­dy</text:span><text:span text:style-name="T3162">­mo in</text:span><text:span text:style-name="T3163">­ži</text:span><text:span text:style-name="T3164">­ne</text:span><text:span text:style-name="T3165">­ri</text:span><text:span text:style-name="T3166">­nės sis</text:span><text:span text:style-name="T3167">­te</text:span><text:span text:style-name="T3168">­mos na</text:span><text:span text:style-name="T3169">­mo da</text:span><text:span text:style-name="T3170">­lis, ir vis</text:span><text:span text:style-name="T3171">­kas. Taip ir tu</text:span><text:span text:style-name="T3172">­ri bū</text:span><text:span text:style-name="T3173">­ti. Šio</text:span><text:span text:style-name="T3174">­je vie</text:span><text:span text:style-name="T3175">­to</text:span><text:span text:style-name="T3176">­je ne</text:span><text:span text:style-name="T3177">­rei</text:span><text:span text:style-name="T3178">­kia gal</text:span><text:span text:style-name="T3179">­vo</text:span><text:span text:style-name="T3180">­ti, klaus</text:span><text:span text:style-name="T3181">­ti ir ieš</text:span><text:span text:style-name="T3182">­ko</text:span><text:span text:style-name="T3183">­ti dar kaž</text:span><text:span text:style-name="T3184">­ko</text:span><text:span text:style-name="T3185">­kių pa</text:span><text:span text:style-name="T3186">­pil</text:span><text:span text:style-name="T3187">­do</text:span><text:span text:style-name="T3188">­mų nesu</text:span><text:span text:style-name="T3189">­si</text:span><text:span text:style-name="T3190">­pra</text:span><text:span text:style-name="T3191">­ti</text:span><text:span text:style-name="T3192">­mų. Tie punk</text:span><text:span text:style-name="T3193">­tai yra dau</text:span><text:span text:style-name="T3194">­gia</text:span><text:span text:style-name="T3195">­bu</text:span><text:span text:style-name="T3196">­čio na</text:span><text:span text:style-name="T3197">­mo sa</text:span><text:span text:style-name="T3198">­vi</text:span><text:span text:style-name="T3199">­nin</text:span><text:span text:style-name="T3200">­kų nuo</text:span><text:span text:style-name="T3201">­sa</text:span><text:span text:style-name="T3202">­vy</text:span><text:span text:style-name="T3203">­bė.<text:s/></text:span></text:p>
        <text:p text:style-name="Roman"><text:span text:style-name="T3204">PIRMININKAS.</text:span><text:span text:style-name="T3205"><text:s/>Ačiū. Jūs at</text:span><text:span text:style-name="T3206">­sa</text:span><text:span text:style-name="T3207">­kė</text:span><text:span text:style-name="T3208">­te į vi</text:span><text:span text:style-name="T3209">­sus klau</text:span><text:span text:style-name="T3210">­si</text:span><text:span text:style-name="T3211">­mus. Nie</text:span><text:span text:style-name="T3212">­kas ne</text:span><text:span text:style-name="T3213">­no</text:span><text:span text:style-name="T3214">­ri kal</text:span><text:span text:style-name="T3215">­bė</text:span><text:span text:style-name="T3216">­ti dėl bal</text:span><text:span text:style-name="T3217">­sa</text:span><text:span text:style-name="T3218">­vi</text:span><text:span text:style-name="T3219">­mo mo</text:span><text:span text:style-name="T3220">­ty</text:span><text:span text:style-name="T3221">­vų. Ga</text:span><text:span text:style-name="T3222">­li</text:span><text:span text:style-name="T3223">­me ben</text:span><text:span text:style-name="T3224">­dru su</text:span><text:span text:style-name="T3225">­ta</text:span><text:span text:style-name="T3226">­ri</text:span><text:span text:style-name="T3227">­mu? (</text:span><text:span text:style-name="T3228">Bal</text:span><text:span text:style-name="T3229">­sai sa</text:span><text:span text:style-name="T3230">­lė</text:span><text:span text:style-name="T3231">­je</text:span><text:span text:style-name="T3232">) Ačiū. To</text:span><text:span text:style-name="T3233">­kiu at</text:span><text:span text:style-name="T3234">­ve</text:span><text:span text:style-name="T3235">­ju ko</text:span><text:span text:style-name="T3236">­mi</text:span><text:span text:style-name="T3237">­te</text:span><text:span text:style-name="T3238">­tai. Se</text:span><text:span text:style-name="T3239">­niū</text:span><text:span text:style-name="T3240">­nų su</text:span><text:span text:style-name="T3241">­ei</text:span><text:span text:style-name="T3242">­ga siū</text:span><text:span text:style-name="T3243">­lo, kad pa</text:span><text:span text:style-name="T3244">­grin</text:span><text:span text:style-name="T3245">­di</text:span><text:span text:style-name="T3246">­nis bū</text:span><text:span text:style-name="T3247">­tų Eko</text:span><text:span text:style-name="T3248">­no</text:span><text:span text:style-name="T3249">­mi</text:span><text:span text:style-name="T3250">­kos ko</text:span><text:span text:style-name="T3251">­mi</text:span><text:span text:style-name="T3252">­te</text:span><text:span text:style-name="T3253">­tas, o pa</text:span><text:span text:style-name="T3254">­pil</text:span><text:span text:style-name="T3255">­do</text:span><text:span text:style-name="T3256">­mas – Vals</text:span><text:span text:style-name="T3257">­ty</text:span><text:span text:style-name="T3258">­bės val</text:span><text:span text:style-name="T3259">­dy</text:span><text:span text:style-name="T3260">­mo ir sa</text:span><text:span text:style-name="T3261">­vi</text:span><text:span text:style-name="T3262">­val</text:span><text:span text:style-name="T3263">­dy</text:span><text:span text:style-name="T3264">­bių ko</text:span><text:span text:style-name="T3265">­mi</text:span><text:span text:style-name="T3266">­te</text:span><text:span text:style-name="T3267">­tas. Su</text:span><text:span text:style-name="T3268">­tin</text:span><text:span text:style-name="T3269">­kam? Ačiū. Ir nag</text:span><text:span text:style-name="T3270">­ri</text:span><text:span text:style-name="T3271">­nė</text:span><text:span text:style-name="T3272">­jam bir</text:span><text:span text:style-name="T3273">­že</text:span><text:span text:style-name="T3274">­lio 21 d. Ei</text:span><text:span text:style-name="T3275">­nam to</text:span><text:span text:style-name="T3276">­liau.<text:s/></text:span></text:p>
        <text:p text:style-name="P3277"/>
        <text:p text:style-name="Laikas">17.15 val.</text:p>
        <text:p text:style-name="Roman12"><text:bookmark-start text:name="klausimas13"/>Sau­gaus eis­mo au­to­mo­bi­lių ke­liais įsta­ty­mo 13 straips­nio pa­kei­ti­mo<text:s/><text:span text:style-name="T3278">įsta</text:span><text:span text:style-name="T3279">­ty</text:span><text:span text:style-name="T3280">­mo pro</text:span><text:span text:style-name="T3281">­jek</text:span><text:span text:style-name="T3282">­tas Nr. XIP-3438(2) (</text:span><text:span text:style-name="T3283">svars</text:span><text:span text:style-name="T3284">­ty</text:span><text:span text:style-name="T3285">­mas</text:span><text:span text:style-name="T3286">)</text:span></text:p>
        <text:p text:style-name="P3287"><text:bookmark-end text:name="klausimas13"/></text:p>
        <text:p text:style-name="Roman"><text:span text:style-name="T3288">Dar</text:span><text:span text:style-name="T3289">­bo</text:span><text:span text:style-name="T3290">­tvarkės 2-9 klau</text:span><text:span text:style-name="T3291">­si</text:span><text:span text:style-name="T3292">­mas –<text:s/></text:span>Sau­gaus eis­mo au­to­mo­bi­lių ke­liais įsta­ty­mo 13 straips­nio pa­kei­ti­mo<text:s/><text:span text:style-name="T3293">įsta</text:span><text:span text:style-name="T3294">­ty</text:span><text:span text:style-name="T3295">­mo pro</text:span><text:span text:style-name="T3296">­jek</text:span><text:span text:style-name="T3297">­tas. Svars</text:span><text:span text:style-name="T3298">­ty</text:span><text:span text:style-name="T3299">­mo sta</text:span><text:span text:style-name="T3300">­di</text:span><text:span text:style-name="T3301">­ja. Pra</text:span><text:span text:style-name="T3302">­ne</text:span><text:span text:style-name="T3303">­šė</text:span><text:span text:style-name="T3304">­jas – J. Sa</text:span><text:span text:style-name="T3305">­ba</text:span><text:span text:style-name="T3306">­taus</text:span><text:span text:style-name="T3307">­kas, Tei</text:span><text:span text:style-name="T3308">­sės ir tei</text:span><text:span text:style-name="T3309">­sėt</text:span><text:span text:style-name="T3310">­var</text:span><text:span text:style-name="T3311">­kos ko</text:span><text:span text:style-name="T3312">­mi</text:span><text:span text:style-name="T3313">­te</text:span><text:span text:style-name="T3314">­to, kaip pa</text:span><text:span text:style-name="T3315">­grin</text:span><text:span text:style-name="T3316">­di</text:span><text:span text:style-name="T3317">­nio ko</text:span><text:span text:style-name="T3318">­mi</text:span><text:span text:style-name="T3319">­te</text:span><text:span text:style-name="T3320">­to, var</text:span><text:span text:style-name="T3321">­du. Kas pa</text:span><text:span text:style-name="T3322">­va</text:span><text:span text:style-name="T3323">­duos? Pir</text:span><text:span text:style-name="T3324">­mi</text:span><text:span text:style-name="T3325">­nin</text:span><text:span text:style-name="T3326">­ko<text:s/></text:span>ne­ma­tau. Ko­le­ga R. Že­mai­tai­tis. Pra­šom. Aš jau ruo­šiau­si už jus vi­sus. Pra­šom.<text:s/></text:p>
        <text:p text:style-name="Roman"><text:span text:style-name="T3327">R. ŽEMAITAITIS</text:span><text:s/><text:span text:style-name="T3328">(</text:span><text:span text:style-name="T3329">TTF</text:span><text:span text:style-name="T3330">)</text:span>. Ba­lan­džio 18 d. Tei­sės ir tei­sėt­var­kos ko­mi­te­tas svars­tė pa­siū­ly­mą dėl Sau­gaus eis­mo au­to­mo­bi­lių ke­liais įsta­ty­mo 13 straips­nio. Bal­sa­vi­mo re­zul­ta­tai: už – 6, prieš – 1.<text:s/></text:p>
        <text:p text:style-name="Roman"><text:span text:style-name="T3331">PIRMININKAS.</text:span><text:s/>Ačiū. Iš tik­ro čia keb­lu­mų nė­ra. Ko­mi­te­tas yra pri­ta­ręs kai ku­riems pa­tiks­li­ni­mams. Ti­kiuo­si, kad pri­ėmi­mui bus pa­teik­tas ga­lu­ti­nai su­re­da­guo­tas pro­jek­tas.<text:s/></text:p>
        <text:p text:style-name="Roman">Kad vis­kas bū­tų iki ga­lo tei­sin­ga ir kad pro­to­ko­le bū­tų tin­ka­mai už­ra­šy­ta, yra ko­le­gės V. Bal­trai­tie­nės siū­ly­mas, ku­riam ko­mi­te­tas pri­ta­rė ben­dru su­ta­ri­mu, net­gi čia pa­žy­mė­ta. Aš ma­nau, kad ir Sei­mas ne­pri­eš­ta­raus. Va­di­na­si, į ši­tą da­ly­ką at­si­žvel­gia­te ga­lu­ti­nai ko­mi­te­te re­da­guo­da­mi pri­ėmi­mui. Ga­li­me pri­tar­ti? Ačiū.<text:s/></text:p>
        <text:p text:style-name="Roman"/>
        <text:p text:style-name="Laikas">17.16 val.</text:p>
        <text:p text:style-name="Roman12"><text:bookmark-start text:name="klausimas14"/>Mais­to įsta­ty­mo 2 straips­nio pa­pil­dy­mo ir pa­pil­dy­mo 6<text:span text:style-name="T3332">1</text:span><text:s/>straips­niu<text:s/>įsta­ty­mo pro­jek­tas Nr. XIP-1733(2),<text:s/>Ad­mi­nist­ra­ci­nių tei­sės pa­žei­di­mų ko­dek­so pa­pil­dy­mo 163<text:span text:style-name="T3333">15</text:span><text:s/>straips­niu ir 239 straips­nio pa­kei­ti­mo<text:s/>įsta­ty­mo pro­jek­tas Nr. XIP-1734(3),<text:s/>Re­kla­mos įsta­ty­mo 14 strai­ps­nio pa­kei­ti­mo ir pa­pil­dy­mo<text:s/>įsta­ty­mo pro­jek­tas Nr. XIP-4092 (<text:span text:style-name="T3334">pa</text:span><text:span text:style-name="T3335">­tei</text:span><text:span text:style-name="T3336">­ki</text:span><text:span text:style-name="T3337">­mas</text:span>)</text:p>
        <text:p text:style-name="Roman"><text:bookmark-end text:name="klausimas14"/></text:p>
        <text:p text:style-name="Roman">Da­bar kom­plek­si­nis 10 klau­si­mas – Mais­to įsta­ty­mo 2 straips­nio pa­pil­dy­mo ir pa­pil­dy­mo 6<text:span text:style-name="T3338">1</text:span><text:s/>straips­niu<text:s/>įsta­ty­mo pro­jek­tas, ATPK pa­kei­ti­mo pro­jek­tas ir<text:s/>Re­kla­mos įsta­ty­mo 14 straips­nio pa­kei­ti­mo ir pa­pil­dy­mo<text:s/>įsta­ty­mo pro­jek­tas. Pro­jek­tų re­gist­ra­ci­jos Nr. XIP-1733(2) ir Nr. XIP-1734(3) ir tre­čio­jo kom­plek­si­nio klau­si­mo re­gist­ra­ci­jos Nr. XIP-4092. Pa­tei­ki­mo sta­di­ja. Pra­ne­šė­ja – ko­le­gė D. Mi­ku­tie­nė. Pra­šom. Ti­kiuo­si, kad vi­sus tris iš kar­to.<text:s/></text:p>
        <text:p text:style-name="Roman"><text:span text:style-name="T3339">D. MIKUTIENĖ</text:span><text:s/><text:span text:style-name="T3340">(</text:span><text:span text:style-name="T3341">DPF</text:span><text:span text:style-name="T3342">)</text:span>. Ačiū, po­sė­džio pir­mi­nin­ke. Ger­bia­mie­ji ko­le­gos, tei­kiu jums pa­ke­tą įsta­ty­mų, ku­rių tiks­las yra ap­sau­go­ti vai­kų ir pa­aug­lių svei­ka­tą ap­ri­bo­jant ener­gi­nių gė­ri­mų pri­ei­na­mu­mą as­me­nims iki 18 me­tų, drau­džiant ener­gi­nių gė­ri­mų re­kla­mą, nu­kreip­tą as­me­nims iki 18 me­tų.<text:s/></text:p>
        <text:p text:style-name="Roman">Šiuo me­tu įvai­rio­se mais­to par­da­vi­mo vie­to­se ga­li­ma įsi­gy­ti įvai­rių rū­šių ener­gi­nių gė­ri­mų ir jie yra iš­dės­ty­ti ša­lia vi­sų ki­tų gai­vių­jų gė­ri­mų. Vai­kai ir jau­ni­mas juos iš tie­sų la­bai in­ten­sy­viai var­to­ja. Aš tur­būt ne­si­plė­siu kal­bė­da­ma jums apie tai, ko­kią ža­lą or­ga­niz­mui da­ro ener­gi­niai gė­ri­mai. Bu­vo pa­kan­ka­mai in­for­ma­ci­jos spau­do­je ir įvai­riuo­se tin­kla­la­piuo­se. Tik no­riu pa­sa­ky­ti tai, kad moks­li­nin­kai pa­brė­žė, kad šių ener­gi­nių gė­ri­mų var­to­ji­mas di­di­na vai­kams ne tik to­le­ran­ci­ją ko­fei­nui ir ki­toms su­de­da­mo­sioms me­džia­goms, bet taip pat ir ska­ti­na pri­klau­so­my­bę, pa­ruo­šia ke­lią pri­klau­so­my­bei nuo ki­tų psi­cho­ak­ty­vių me­džia­gų. Iš tie­sų ener­gi­niai gė­ri­mai vi­siš­kai ne­tin­ka ir spor­tuo­jan­čiam jau­ni­mui, nors re­kla­ma ne­re­tai bū­na tik­rai klai­di­nan­ti, kai tei­gia­ma, kad tai su­tei­kia ener­gi­jos, o spor­tuo­jant jos la­bai rei­kia.<text:s/></text:p>
        <text:p text:style-name="Roman">2010 m. Hi­gie­nos ins­ti­tu­tas at­li­ko Lie­tu­vos 4–11 kla­sių moks­lei­vių an­ke­ti­nę ap­klau­są. An­ke­ti­niai duo­me­nys ro­do, kad dau­giau kaip de­šim­ta­da­lis vai­kų to­kius gė­ri­mus var­to­ja ke­lis kar­tus per sa­vai­tę. Be­veik 5 % vai­kų nu­ro­dė, kad to­kius gė­ri­mus var­to­ja kas­dien.<text:s/></text:p>
        <text:p text:style-name="Roman">Už­sie­nio ša­ly­se – tiek Jung­ti­nė­se Ame­ri­kos Vals­ti­jo­se, tiek Is­lan­di­jo­je, Nor­ve­gi­jo­je, Šve­di­jo­je, Pran­cū­zi­jo­je, Da­ni­jo­je, Ai­ri­jo­je, Tur­ki­jo­je ir ki­tur – yra įvai­ri prak­ti­ka dėl ener­gi­nių gė­ri­mų drau­di­mo. Tu­riu pa­sa­ky­ti, kad li­te­ra­tū­ros iš tie­sų yra pa­kan­ka­mai. Ir kai Vy­riau­sy­bė tei­gia, kad nė­ra moks­liš­kai pa­grįs­tų duo­me­nų, tai aš tu­riu pa­sa­ky­ti, kad krei­piau­si į Svei­ka­tos ap­sau­gos mi­nis­te­ri­jos Eks­tre­ma­lių si­tu­a­ci­jų cen­trą ir man at­siun­tė be­ne 19 moks­li­nių straips­nių ir iš­ti­sų stu­di­jų apie ener­gi­nių gė­ri­mų po­vei­kį svei­ka­tai.<text:s/></text:p>
        <text:p text:style-name="Roman">Šia­me įsta­ty­mų blo­ke yra taip pat ir Re­kla­mos įsta­ty­mo nuo­sta­tos. Tu­riu pa­sa­ky­ti, kad Sei­mas bu­vo pri­ėmęs įsta­ty­mą ir už­drau­dė gė­ri­mų re­kla­mą, skir­tą vai­kams ir pa­aug­liams, ta­čiau ne vi­si drau­di­mai bu­vo kom­plek­siš­kai su­žiū­rė­ti. Ir šio­je įsta­ty­mo pa­tai­so­je yra tai, kad drau­džia­ma nu­ro­dy­ti ener­gi­nius gė­ri­mus kaip rė­mė­jų ga­mi­nius lab­da­ros ar pa­ra­mos ren­gi­niuo­se, ak­ci­jo­se, kon­kur­suo­se, skir­tuo­se as­me­nims iki 18 me­tų. Taip pat drau­džia­ma juos re­kla­muo­ti ug­dy­mo įstai­go­se, ku­rias lan­ko jau­nes­ni kaip 18 me­tų as­me­nys. Taip pat drau­džia­ma re­kla­ma vai­kams ir pa­aug­liams skir­tuo­se laik­raš­čiuo­se, žur­na­luo­se, kny­go­se, te­le­vi­zi­jos ir ra­di­jo lai­do­se bei įvai­riuo­se ren­gi­niuo­se. Taip pat yra pa­pil­dy­mas, kad ener­gi­nių gė­ri­mų re­kla­mo­je pri­va­lo­ma nu­ro­dy­ti – ne­mai­šy­ti su al­ko­ho­li­niais gė­ri­mais. Tai yra at­ski­ra te­ma ir, kaip jūs ži­no­te, bu­vo pa­kan­ka­mai daug vie­šo­jo­je erd­vė­je in­for­ma­ci­jos apie tai, kaip nak­ti­niuo­se klu­buo­se ener­gi­niai gė­ri­mai yra mai­šo­mi su al­ko­ho­liu.<text:s/></text:p>
        <text:p text:style-name="Roman">Tu­riu pa­sa­ky­ti, kad pa­reng­ti to­kias pa­tai­sas pa­ska­ti­no vie­nas įvy­kis. Kaip pa­aiš­kė­jo kal­ban­tis su ko­le­go­mis, kad yra lyg ir to­kia ten­den­ci­ja, kai vai­kų spor­to var­žy­bo­se yra da­li­na­mi ener­gi­niai gė­ri­mai, kai yra kaip rė­mė­jai, ir vai­kai džiau­giau­si juos gau­da­mi, net ne­su­pras­da­mi es­mės, ko­kią ža­lą tai da­ro jų svei­ka­tai.<text:s/></text:p>
        <text:p text:style-name="Roman"><text:span text:style-name="T3343">PIRMININKAS.</text:span><text:s/>Ačiū. Ke­li Sei­mo na­riai no­ri pa­klaus­ti. Pir­ma­sis – E. Jo­ny­la. Pra­šom, ko­le­ga.<text:s/></text:p>
        <text:p text:style-name="Roman"><text:span text:style-name="T3344">E. JONYLA</text:span><text:s/><text:span text:style-name="T3345">(</text:span><text:span text:style-name="T3346">LSDPF</text:span><text:span text:style-name="T3347">)</text:span>. Dė­ko­ju, po­sė­džio pir­mi­nin­ke. Ger­bia­mo­ji ko­le­ge, ne­ga­li­ma tik­rai ne­pri­tar­ti jū­sų sie­kiams, kad jau­ni­mas kuo ma­žiau var­to­tų ener­gi­nius gė­ri­mus. Bet aš vis dėl­to no­rė­čiau, kad pa­aiš­kin­tu­mė­te, ko­dėl ener­gi­nių gė­ri­mų ne­ga­li­ma mai­šy­ti su al­ko­ho­liu, ko­kia prie­žas­tis? Sprogs ar kas? Ne­su­pra­tau.<text:s/></text:p>
        <text:p text:style-name="Roman"><text:span text:style-name="T3348">D. MIKUTIENĖ</text:span><text:s/><text:span text:style-name="T3349">(</text:span><text:span text:style-name="T3350">DPF</text:span><text:span text:style-name="T3351">)</text:span>. Mai­šant ener­gi­nius gė­ri­mus su al­ko­ho­liu (ypa­tin­gą dė­me­sį į tai at­krei­pė gy­dy­to­jai) yra slo­pi­na­mos su­vo­ki­mo funk­ci­jos ir žmo­gus dau­giau su­var­to­ja ir al­ko­ho­lio. Tuo mo­men­tu jis jau­čia­si bud­rus, bet po­vei­kis svei­ka­tai yra iš tie­sų ga­na stip­rus. Be to, toks ener­gi­nių gė­ri­mų mai­šy­mas su al­ko­ho­liu la­bai ken­kia žmo­nėms, ser­gan­tiems šir­dies li­go­mis, ir arit­mi­jos ti­ki­my­bė pa­di­dė­ja. Rei­kė­tų dau­giau kal­bė­ti su gy­dy­to­jais spe­cia­lis­tais. Aš kon­sul­ta­vau­si, pro­ble­ma tik­rai yra di­de­lė.<text:s/></text:p>
        <text:p text:style-name="Roman"><text:span text:style-name="T3352">PIRMININKAS.</text:span><text:s/>Ačiū. Ko­le­ga E. Pu­pi­nis. Pra­šom.<text:s/></text:p>
        <text:p text:style-name="Roman"><text:span text:style-name="T3353">E. PUPINIS</text:span><text:s/><text:span text:style-name="T3354">(</text:span><text:span text:style-name="T3355">TS-LKDF</text:span><text:span text:style-name="T3356">)</text:span>. Ačiū. Ger­bia­mie­ji ko­le­gos, tai šiek tiek jau pa­na­šu į idė­jų kri­zę. Tas įsta­ty­mas jau tre­čią ar ku­rį kar­tą tei­kia­mas, apei­na ra­tą ir vėl pa­kliū­na į Sei­mą. Tad klau­si­mas, ar jūs ne­ma­no­te, kad mes no­ri­me vis­ką iš­spręs­ti čia, Sei­me, – tė­vų funk­ci­jas, kad jie auk­lė­tų sa­vo vai­kus, kad ne­duo­tų ger­ti, kad kal­bė­tų­si su jais. Jūs no­ri­te vis­ką įsta­ty­mais. Kaip mes pa­žiū­ri­me, tais įsta­tymais ne­la­bai ką su­re­gu­liuo­ja­me. Jei­gu su­ge­ba tė­vai ug­dy­ti ir pri­žiū­rė­ti sa­vo vai­kus, tai pa­sie­kia­me re­zul­ta­tą. O pa­pras­čiau­siai vi­sais drau­di­mais mes pa­ke­lia­me (…). Mes gi ži­no­me, kad rū­ky­mas ken­kia svei­ka­tai, bet kai ku­rie par­la­men­ta­rai, ne­ro­dy­si­me pirš­tais, vis tiek rū­ko ir di­di­na ozo­no sky­lę. Tai ar ne­ma­no­te, kad ma­žiau rei­kė­tų kiš­tis į žmo­nių rei­ka­lus, o pa­pras­čiau­siai ug­dy­ti, švies­ti, kuo tu­rė­tų už­si­im­ti ir jū­sų Svei­ka­tos rei­ka­lų ko­mite­tas?<text:s/></text:p>
        <text:p text:style-name="Roman"><text:span text:style-name="T3357">D. MIKUTIENĖ</text:span><text:s/><text:span text:style-name="T3358">(</text:span><text:span text:style-name="T3359">DPF</text:span><text:span text:style-name="T3360">)</text:span>. Jūs iš da­lies esa­te tei­sus dėl to, kad švie­čia­mo­ji funk­ci­ja yra be ga­lo svar­bi. Bet Sei­mas, tu­rin­tis įsta­ty­mų lei­džia­mą­ją ga­lią, tu­rė­tų už­kel­ti tam tik­rą po­li­ti­nę kar­te­lę, nes po to, po šio įsta­ty­mo pri­ėmi­mo, tiek ir Svei­ka­tos ap­sau­gos mi­nis­te­ri­ja, ir vi­suo­me­nės svei­ka­tos cen­trai, ži­no­ma, rengs re­ko­men­da­ci­jas tė­vams, bet su­ti­ki­te, taip, kaip da­bar yra pre­ky­bo­je su ener­gi­niais gė­ri­mais, tai tik­rai yra ne­to­le­ruo­ti­na.<text:s/></text:p>
        <text:p text:style-name="Roman">Ger­bia­ma­sis ko­le­ga, aš no­riu jums as­me­niš­kai at­sa­ky­ti: man nė­ra idė­jų kri­zės, o jums tur­būt yra mąs­ty­mo kri­zė. Aš la­bai ge­rai at­si­me­nu, kaip jūs ma­ne su­tar­šė­te ko­mi­te­te, jūs iš ma­nęs pa­si­ty­čio­jo­te, ne­tu­rė­jo­te nei jo­kios to­le­ran­ci­jos, nei pa­gar­bos. Tai jei­gu jū­sų ko­mi­te­te svars­tant ši­tą jūs pri­sik­vie­tė­te lo­bis­tų, ku­rie ne­aiš­ku, kam at­sto­vau­ja, tai man yra ele­men­ta­riai gė­da dėl jū­sų.<text:s/></text:p>
        <text:p text:style-name="Roman"><text:span text:style-name="T3361">PIRMININKAS.</text:span><text:s/>Ger­bia­mo­ji pra­ne­šė­ja, šiek tiek įsi­sma­gi­no­te. R. Kup­čins­kas. Pra­šom, ko­le­ga.<text:s/></text:p>
        <text:p text:style-name="Roman"><text:span text:style-name="T3362">R. KUPČINSKAS</text:span><text:s/><text:span text:style-name="T3363">(</text:span><text:span text:style-name="T3364">TS-LKDF</text:span><text:span text:style-name="T3365">)</text:span>. Ačiū. Ger­bia­mo­ji pra­ne­šė­ja, jū­sų pa­siū­ly­mas, kad iki 18 me­tų ne­bū­tų par­duo­da­mi ener­gi­niai gė­ri­mai. Bet vis tiek jau­ni­mas va­ka­rais da­ly­vau­ja įvai­riuo­se pa­si­links­mi­ni­mo ren­gi­niuo­se ir pa­na­šiai. Ar čia jū­sų tas pa­siū­ly­mas tik­rai ver­tas dė­me­sio? Ir tur­būt pri­tars… Ar ne­rei­kė­tų gal­vo­ti apie tai, ką jūs mi­nė­jo­te, apie mai­šy­mą su al­ko­ho­liu ener­gi­nių gė­ri­mų,<text:s/>kad kaip nors bū­tų ap­ri­bo­tas ener­gi­nių gė­ri­mų par­da­vi­mo lai­kas, jei­gu ga­li­ma taip sa­ky­ti. Ačiū.<text:s/></text:p>
        <text:p text:style-name="P3366"><text:span text:style-name="T3367">D. MIKUTIENĖ</text:span><text:s/><text:span text:style-name="T3368">(</text:span><text:span text:style-name="T3369">DPF</text:span><text:span text:style-name="T3370">)</text:span>. Su­pra­tau. Iš tie­sų mes ir siū­lo­me, kad Re­kla­mos įsta­ty­me bū­tų pri­va­lo­mai įra­šo­ma, kad ne­re­ko­men­duo­ja­ma mai­šy­ti su al­ko­ho­li­niais gė­ri­mais. O dėl par­da­vi­mo ap­ri­bo­ji­mo iki 18 me­tų yra pa­im­ta ir su­de­rin­ta su Al­ko­ho­lio kon­tro­lės įsta­ty­mu, kad bū­tų vie­no­dos for­mu­luo­tės. Iš tie­sų, kaip yra ir par­duo­dant al­ko­ho­lį, jei­gu ky­la abe­jo­nių, tu­ri tei­sę pa­pra­šy­ti as­mens do­ku­men­to.<text:s/></text:p>
        <text:p text:style-name="P3371">Dėl lai­ko ap­ri­bo­ji­mo. Ga­li­ma svars­ty­ti to­kią pa­tai­są, bet lai­kas čia ne­tu­ri es­mės, nes jie vis tiek ran­da ga­li­my­bę, kaip nu­si­pirk­ti tą ener­ge­ti­nį gė­ri­mą, ir ne po vie­ną. Ži­no­ma, jei­gu pa­aug­lys iš­gers kar­tą per sa­vai­tę, nie­ko dėl to ne­nu­tiks. Tai yra pre­kė, ku­ri yra rin­ko­je, ir t. t. Bet aš kal­bė­jau ir apė­jau daug pre­ky­bos cen­trų, ir klau­siau par­da­vė­jų. Sa­kau: pa­sa­ky­ki­te man, mo­te­rys, nuo­šir­džiai, kiek vai­kai per­ka – po vie­ną ar dau­giau? Nė vie­nas ne­per­ka po vie­ną. Jie ne­pi­giai kai­nuo­ja. Ne­per­ka po vie­ną. Tą sa­ko par­da­vė­jos, ku­rios nuo ry­to iki va­ka­ro sė­di ka­so­se. Tai yra tik­rai di­džiu­lė pro­ble­ma. Jei jūs ma­ni­mi ne­ti­ki­te, po šio pa­tei­ki­mo pa­tys pa­klau­si­nė­ki­te par­da­vė­jų iki svars­ty­mo ir iki ki­tų da­ly­kų.<text:s/></text:p>
        <text:p text:style-name="P3372"><text:span text:style-name="T3373">PIRMININKAS.</text:span><text:s/>Ačiū. V. M. Čig­rie­jie­nė. Pra­šom, pro­fe­so­re.</text:p>
        <text:p text:style-name="P3374"><text:span text:style-name="T3375">V. M. ČIGRIEJIENĖ</text:span><text:s/><text:span text:style-name="T3376">(</text:span><text:span text:style-name="T3377">TS-LKDF</text:span><text:span text:style-name="T3378">)</text:span>. Ačiū. Ger­bia­mo­ji ko­le­ge, aš pri­tar­siu jū­sų siū­lo­miems įsta­ty­mams. Su­pran­tu ener­gi­nių gė­ri­mų po­vei­kį kaip bu­vu­si me­di­kė. Tik­rai, po­li­ti­nės kar­te­lės pa­kė­li­mas, ma­nau, ga­li duo­ti efek­tą, tik ži­no­te, ko aš bi­jau? Kaip su­kon­tro­liuo­si­te? Vyks­tant ak­ce­le­ra­ci­jai, pa­pras­tai nie­ka­da ne­pra­šo­ma do­ku­men­tų, kiek tam pa­aug­liui me­tų, ir lais­vai par­duo­da­ma. Štai kur yra pro­ble­ma. Kaip ši­tą mes iš­sprę­si­me, kaip jums at­ro­do?<text:s/></text:p>
        <text:p text:style-name="P3379"><text:span text:style-name="T3380">D. MIKUTIENĖ</text:span><text:s/><text:span text:style-name="T3381">(</text:span><text:span text:style-name="T3382">DPF</text:span><text:span text:style-name="T3383">)</text:span>. Ži­no­te, ge­ra­no­riš­kai ga­li­ma iš tie­sų vis­ką pa­da­ry­ti. Rei­kia pra­tin­ti ir vi­suo­me­nę, ir jau­ni­mą. Kaip sa­ko, pa­si­slė­pę jie vi­sa­da ga­li ši­tą da­ly­ką da­ry­ti, bet mes tu­ri­me iš­lik­ti orūs sa­vo spren­di­mais ir po­li­ti­nę, kaip kal­bė­jau, kar­te­lę pa­kel­ti ga­nė­ti­nai aukš­tai. Be to, aš dar no­riu pa­sa­ky­ti, kad yra Eu­ro­pos Ta­ry­bos ko­mu­ni­ka­tas dėl at­sar­gu­mo prin­ci­po tai­ky­mo. Kai Vy­riau­sy­bė sa­ko, kad nė­ra pa­tvir­tin­tų moks­liš­kai pa­grįs­tų tei­gi­nių, kad tai ken­kia svei­ka­tai, tai pa­gal Eu­ro­pos Ta­ry­bos ko­mu­ni­ka­tą at­sar­gu­mo prin­ci­pas tai­ko­mas ir svei­ka­tai. Jei­gu ša­liai na­rei ky­la abe­jo­nių, sau­go­da­ma vi­suo­me­nę, ji ga­li pri­im­ti tam tik­rus įsta­ty­mus.</text:p>
        <text:p text:style-name="P3384"><text:span text:style-name="T3385">PIRMININKAS.</text:span><text:s/>Ačiū. O. Va­liu­ke­vi­čiū­tė. Pra­šom, ko­le­ge.</text:p>
        <text:p text:style-name="P3386"><text:span text:style-name="T3387">O. VALIUKEVIČIŪTĖ</text:span><text:s/><text:span text:style-name="T3388">(</text:span><text:span text:style-name="T3389">TTF</text:span><text:span text:style-name="T3390">)</text:span>. Aš taip pat pri­ta­riu dau­ge­lio, ku­rie už­da­vė klau­si­mus ir dėl 18 me­tų, ir dėl Vals­ty­bi­nės mais­to ir ve­te­ri­na­ri­jos tar­ny­bos ga­li­my­bių pa­tik­rin­ti tuos da­ly­kus, min­tims. Bet, ger­bia­mo­ji pra­ne­šė­ja, jums tik­riau­siai te­ko su­si­rū­pin­ti ne vien tik dėl ener­gi­nių gė­ri­mų. Man at­ro­do, jei­gu pra­dė­tu­me kal­bė­ti apie ko­ka­ko­los ver­tę ir svei­ka­tin­gu­mo ar­ba ne­svei­ka­tin­gu­mo pro­ble­mą, tai taip pat iš­kil­tų bai­sus klau­si­mas. Ko­dėl ne­kal­ba­ma ir apie šį „sun­kų­jį“ gė­ri­mą?<text:s/></text:p>
        <text:p text:style-name="P3391"><text:span text:style-name="T3392">D. MIKUTIENĖ</text:span><text:s/><text:span text:style-name="T3393">(</text:span><text:span text:style-name="T3394">DPF</text:span><text:span text:style-name="T3395">)</text:span>. Aš ma­nau, tai yra at­ei­ties da­ly­kas. Jūs gi ži­no­te, kad re­cep­tū­ros mums ne­at­sklei­džia šie ga­min­to­jai, ta­čiau kai ku­rio­se ša­ly­se na­rė­se yra jau ga­na griež­tai sten­gia­ma­si ri­bo­ti ir šį gė­ri­mą. Bet, aš ma­nau, mes tu­ri­me ei­ti nuo­sek­liai, žings­nis po žings­nio, švies­da­mi vi­suo­me­nę, pra­tin­da­mi ją, kad iš tie­sų kiek­vie­nas ati­džiai pa­si­žiū­rė­tų, ką var­to­ja ir kaip var­to­ja.</text:p>
        <text:p text:style-name="P3396"><text:span text:style-name="T3397">PIRMININKAS.</text:span><text:s/>Ačiū. Ir ko­le­gė A. Stan­ci­kie­nė. Pra­šom.</text:p>
        <text:p text:style-name="P3398"><text:span text:style-name="T3399">A. STANCIKIENĖ</text:span><text:s/><text:span text:style-name="T3400">(</text:span><text:span text:style-name="T3401">TS-LKDF</text:span><text:span text:style-name="T3402">)</text:span>. Ger­bia­mo­ji ko­le­ge, jūs ana­lo­giš­ką įsta­ty­mo pa­tai­są Sei­mui tei­kė­te jau prieš dve­jus ar tre­jus me­tus ir ji bu­vo dėl ak­ty­vios lo­bis­tų veik­los at­mes­ta, nes bu­vo pa­teik­ta la­bai daug klai­di­nan­čios in­for­ma­ci­jos ir t. t. Ar jūs ti­ki­te, kad ap­skri­tai svei­kas pro­tas šia­me Sei­me ga­li nu­ga­lė­ti?<text:s/></text:p>
        <text:p text:style-name="P3403"><text:span text:style-name="T3404">D. MIKUTIENĖ</text:span><text:s/><text:span text:style-name="T3405">(</text:span><text:span text:style-name="T3406">DPF</text:span><text:span text:style-name="T3407">)</text:span>. Aš no­riu nuo­šir­džiai ti­kė­ti, kad svei­kas pro­tas tu­rė­tų nu­ga­lė­ti, nes pro­ble­ma eg­zis­tuo­ja. Mes, 140 čia sė­din­čių, ne­ga­li­me pa­slėp­ti gal­vos kaip stru­čiai smė­ly­je ir sa­ky­ti, kad tos pro­ble­mos nė­ra. Ta pro­ble­ma ap­link šių rū­mų sie­nas yra ir eg­zis­tuo­ja.</text:p>
        <text:p text:style-name="P3408"><text:span text:style-name="T3409">PIRMININKAS.</text:span><text:s/>Dė­ko­ju, ger­bia­mo­ji pra­ne­šė­ja. Nuo­mo­nė – už, nuo­mo­nė – prieš. E. Pu­pi­nis. Pra­šom.<text:s/></text:p>
        <text:p text:style-name="P3410"><text:span text:style-name="T3411">E. PUPINIS</text:span><text:s/><text:span text:style-name="T3412">(</text:span><text:span text:style-name="T3413">TS-LKDF</text:span><text:span text:style-name="T3414">)</text:span>. Ačiū. Iš tie­sų, ger­bia­mie­ji ko­le­gos, nie­kas ne­sa­ko, kad… Bet ką per daug var­to­jant ir ge­riant, ir to­ni­zuo­jan­čius, ir pa­na­šiai, ne vi­sa­da yra ge­rai, bet ne­ma­nau, kad vis­ką tu­ri­me re­gu­liuo­ti įsta­ty­mais, tar­ki­me, kas kur kam mai­šo. Tai se­ki­te ne­se­ki­te, ra­šy­ki­te ne­ra­šy­ki­te, jei­gu pro­to ne­bus, mai­šys, tik kai­na to mai­ša­lo gal­būt pa­kils. O jū­sų for­mu­luo­tė iš vi­so – „gė­ri­mas, ku­rio su­dė­ty­je yra vi­ta­mi­nų“. Fak­tiš­kai vi­so­se sul­ty­se yra vi­ta­mi­nų, vi­so­se pra­skies­to­se sul­ty­se yra vi­ta­mi­nų. Tai jūs iš­im­si­te iš rin­kos, ap­skri­tai pri­da­ry­si­te pro­ble­mų vi­sai gai­vių­jų gė­ri­mų sis­te­mai. Taip pat for­mu­luo­tė „vi­ta­mi­nų to­ni­zuo­ja­mų­jų da­lių“. Vi­suo­se gė­ri­muo­se yra to­ni­zuo­ja­mų­jų da­lių. Mes pa­da­ry­si­me, kad vi­si li­mo­na­dai bus par­da­vi­nė­ja­mi nuo 18 me­tų.<text:s/></text:p>
        <text:p text:style-name="P3415">Vėl­gi aš ma­ny­čiau, kad rei­kia nu­kreip­ti sa­vo jė­gas ten, kur rei­kė­tų, ko­vo­ti su vi­sais veiks­niais ir sa­vo pa­vyz­džiu kai ka­da. Aš sa­kau, rū­ky­mas man, kaip pi­lie­čiui, ken­kia, nes tai su­ku­ria pro­ble­mų vi­sai vi­suo­me­nei. Tai vėl­gi ga­li­me gin­čy­tis, ta­čiau ne­ra­šo­me įsta­ty­muo­se, kad vi­si pri­va­lo­me mes­ti rū­ky­ti.<text:s/></text:p>
        <text:p text:style-name="P3416"><text:span text:style-name="T3417">PIRMININKAS.</text:span><text:s/>Ačiū. Da­bar ki­ta nuo­mo­nė – V. M. Čig­rie­jie­nė. Pra­šom, pro­fe­so­re.<text:s/></text:p>
        <text:p text:style-name="P3418"><text:span text:style-name="T3419">V. M. ČIGRIEJIENĖ</text:span><text:s/><text:span text:style-name="T3420">(</text:span><text:span text:style-name="T3421">TS-LKDF</text:span><text:span text:style-name="T3422">)</text:span>. La­bai ačiū, ger­bia­mie­ji Sei­mo na­riai. Aš kvie­čiu jus pri­tar­ti šiems įsta­ty­mų pro­jek­tams. Svei­ka­tos rei­ka­lų ko­mi­te­tas bus pa­grin­di­nis, ir tik­rai mes iš­ana­li­zuo­si­me ir įro­dy­si­me Sei­mo na­riams, ką reiš­kia ener­gi­niai gė­ri­mai pa­aug­lys­tė­je, kaip ko­vo­ti dėl svei­ka­tos su­tri­ki­mų ir ką rei­kia da­ry­ti, kad te­le­vi­zi­jos lai­dos bū­tų dau­giau nu­kreip­tos svei­ka­tin­gu­mo lin­kme. Dėl to ir pa­skel­bė­me ki­tus me­tus Svei­ka­tin­gu­mo me­tais. To­kiems da­ly­kams Sei­mo na­rius kvie­čiu pri­tar­ti.<text:s/></text:p>
        <text:p text:style-name="P3423"><text:span text:style-name="T3424">PIRMININKAS.</text:span><text:s/>Ačiū. Gal ga­li­me ben­dru suta­ri­mu ar rei­kia bal­suo­ti? (<text:span text:style-name="T3425">Bal</text:span><text:span text:style-name="T3426">­sai sa</text:span><text:span text:style-name="T3427">­lė</text:span><text:span text:style-name="T3428">­je</text:span>) Bal­suo­ti. Ge­rai. Ko­le­gos, dė­me­sio! Dar D. Mi­ku­tie­nė. Pra­šom.</text:p>
        <text:p text:style-name="P3429"><text:span text:style-name="T3430">D. MIKUTIENĖ</text:span><text:s/><text:span text:style-name="T3431">(</text:span><text:span text:style-name="T3432">DPF</text:span><text:span text:style-name="T3433">)</text:span>. Aš la­bai at­si­pra­šau, no­riu pa­sa­ky­ti ger­bia­ma­jam Kai­mo rei­ka­lų ko­mi­te­to pir­mi­nin­kui. Jūs tur­būt ži­no­te, yra že­mės ūkio mi­nist­ro įsa­ky­mas, yra Ne­al­ko­ho­li­nių gė­ri­mų ga­my­bos pre­ki­nio pa­tei­ki­mo tech­ni­nis reg­la­men­tas. Šia­me reg­la­men­te yra api­brėž­ta „gai­vu­sis ener­gi­nis gė­ri­mas“, ką jūs juo­ka­vo­te čia dėl tų vi­ta­mi­nų ir t. t. Tai yra pa­ra­šy­ta iden­tiš­ka for­mu­luo­tė, ku­ri yra įra­šy­ta ma­no siū­lo­mo­je pa­tai­so­je. Tai yra su­de­rin­ta su spe­cia­lis­tais.<text:s/></text:p>
        <text:p text:style-name="P3434"><text:span text:style-name="T3435">PIRMININKAS.</text:span><text:s/>Ačiū. Pra­šom pa­si­ruoš­ti bal­suo­ti. Jei­gu ko­le­gos ne­pri­eš­ta­rau­ja, iš kar­to dėl vi­sų tri­jų pro­jek­tų, ar pri­ta­ria­me po pa­tei­ki­mo. Pra­šom bal­suo­ti. Pra­šom bal­suo­ti ir ne­agi­tuo­ti. Bal­suo­ja­me.<text:s/></text:p>
        <text:p text:style-name="P3436">Už­si­re­gist­ra­vo ir bal­sa­vo 43: už – 38, 5 su­si­lai­kė. Pri­tar­ta.<text:s/></text:p>
        <text:p text:style-name="P3437">Se­niū­nų su­ei­ga siū­lo, kad pa­grin­di­nis bū­tų Svei­ka­tos rei­ka­lų ko­mi­te­tas dėl Mais­to įsta­ty­mo pa­tai­sų pro­jek­to ir Re­kla­mos įsta­ty­mo pa­kei­ti­mo ir pa­pil­dy­mo, tuo tar­pu dėl ATPK, kaip ir de­ra, pa­­­grin­di­nis – Tei­sės ir tei­sėt­var­kos ko­mi­te­tas, o<text:s/><text:span text:style-name="T3438">pa</text:span><text:span text:style-name="T3439">­pil</text:span><text:span text:style-name="T3440">­do</text:span><text:span text:style-name="T3441">­mas – Svei</text:span><text:span text:style-name="T3442">­ka</text:span><text:span text:style-name="T3443">­tos rei</text:span><text:span text:style-name="T3444">­ka</text:span><text:span text:style-name="T3445">­lų ko</text:span><text:span text:style-name="T3446">­mi</text:span><text:span text:style-name="T3447">­te</text:span><text:span text:style-name="T3448">­tas. Su</text:span><text:span text:style-name="T3449">­tin</text:span><text:span text:style-name="T3450">­ka</text:span><text:span text:style-name="T3451">­me? Ačiū. Siū</text:span><text:span text:style-name="T3452">­lo</text:span><text:span text:style-name="T3453">­ma nag</text:span><text:span text:style-name="T3454">­ri</text:span><text:span text:style-name="T3455">­nė</text:span><text:span text:style-name="T3456">­ti ru</text:span><text:span text:style-name="T3457">­dens se</text:span><text:span text:style-name="T3458">­si</text:span><text:span text:style-name="T3459">­jo</text:span><text:span text:style-name="T3460">­je. Ačiū.</text:span></text:p>
        <text:p text:style-name="P3461">Ei­na­me to­liau. Dar­bo­tvarkės 12 punk­tas – Pi­ni­gi­nės so­cia­li­nės pa­ra­mos ne­pa­si­tu­rin­čioms šei­moms ir vie­niems gy­ve­nan­tiems as­me­nims įsta­ty­mo 17 straips­nio pa­kei­ti­mo<text:s/><text:span text:style-name="T3462">įsta</text:span><text:span text:style-name="T3463">­ty</text:span><text:span text:style-name="T3464">­mo pro</text:span><text:span text:style-name="T3465">­jek</text:span><text:span text:style-name="T3466">­tas Nr. XIP-4202(2). (</text:span><text:span text:style-name="T3467">Bal</text:span><text:span text:style-name="T3468">­sai sa</text:span><text:span text:style-name="T3469">­lė</text:span><text:span text:style-name="T3470">­je</text:span><text:span text:style-name="T3471">) Aš la</text:span><text:span text:style-name="T3472">­bai at</text:span><text:span text:style-name="T3473">­si</text:span><text:span text:style-name="T3474">­pra</text:span><text:span text:style-name="T3475">­šau, pra</text:span><text:span text:style-name="T3476">­ne</text:span><text:span text:style-name="T3477">­šė</text:span><text:span text:style-name="T3478">­jo ne</text:span><text:span text:style-name="T3479">­ma</text:span><text:span text:style-name="T3480">­tau. Įga</text:span><text:span text:style-name="T3481">­lio</text:span><text:span text:style-name="T3482">­ji</text:span><text:span text:style-name="T3483">­mas yra? Jei</text:span><text:span text:style-name="T3484">­gu aš bū</text:span><text:span text:style-name="T3485">­čiau for</text:span><text:span text:style-name="T3486">­ma</text:span><text:span text:style-name="T3487">­lis</text:span><text:span text:style-name="T3488">­tas, tai sa</text:span><text:span text:style-name="T3489">­ky</text:span><text:span text:style-name="T3490">­čiau, kad įga</text:span><text:span text:style-name="T3491">­lio</text:span><text:span text:style-name="T3492">­ji</text:span><text:span text:style-name="T3493">­mo nė</text:span><text:span text:style-name="T3494">­ra. Jei</text:span><text:span text:style-name="T3495">­gu ko</text:span><text:span text:style-name="T3496">­le</text:span><text:span text:style-name="T3497">­gos ne</text:span><text:span text:style-name="T3498">­pri</text:span><text:span text:style-name="T3499">­eš</text:span><text:span text:style-name="T3500">­ta</text:span><text:span text:style-name="T3501">­rau</text:span><text:span text:style-name="T3502">­ja, tai gal opo</text:span><text:span text:style-name="T3503">­zi</text:span><text:span text:style-name="T3504">­ci</text:span><text:span text:style-name="T3505">­jos at</text:span><text:span text:style-name="T3506">­sto</text:span><text:span text:style-name="T3507">­vui leis</text:span><text:span text:style-name="T3508">­ki</text:span><text:span text:style-name="T3509">­me pa</text:span><text:span text:style-name="T3510">­teik</text:span><text:span text:style-name="T3511">­ti ko</text:span><text:span text:style-name="T3512">­le</text:span><text:span text:style-name="T3513">­gos pro</text:span><text:span text:style-name="T3514">­jek</text:span><text:span text:style-name="T3515">­tą?<text:s/></text:span></text:p>
        <text:p text:style-name="P3516"/>
        <text:p text:style-name="Laikas">17.34 val.</text:p>
        <text:p text:style-name="Roman12"><text:bookmark-start text:name="klausimas15"/>Smul­kio­jo ir vi­du­ti­nio ver­slo plėt­ros įsta­ty­mo 8 straips­nio pa­pil­dy­mo<text:s/><text:span text:style-name="T3517">įsta</text:span><text:span text:style-name="T3518">­ty</text:span><text:span text:style-name="T3519">­mo pro</text:span><text:span text:style-name="T3520">­jek</text:span><text:span text:style-name="T3521">­tas Nr. XIP-2971 (</text:span><text:span text:style-name="T3522">pa</text:span><text:span text:style-name="T3523">­tei</text:span><text:span text:style-name="T3524">­ki</text:span><text:span text:style-name="T3525">­mas</text:span><text:span text:style-name="T3526">)</text:span></text:p>
        <text:p text:style-name="P3527"><text:bookmark-end text:name="klausimas15"/></text:p>
        <text:p text:style-name="P3528"><text:span text:style-name="T3529">Nie</text:span><text:span text:style-name="T3530">­kas ne</text:span><text:span text:style-name="T3531">­pri</text:span><text:span text:style-name="T3532">­eš</text:span><text:span text:style-name="T3533">­ta</text:span><text:span text:style-name="T3534">­rau</text:span><text:span text:style-name="T3535">­ja. Ko</text:span><text:span text:style-name="T3536">­le</text:span><text:span text:style-name="T3537">­ga V. Gap</text:span><text:span text:style-name="T3538">­šys. Tuo</text:span><text:span text:style-name="T3539">­met aš per</text:span><text:span text:style-name="T3540">­skai</text:span><text:span text:style-name="T3541">­tau anks</text:span><text:span text:style-name="T3542">­tes</text:span><text:span text:style-name="T3543">­nio, ku</text:span><text:span text:style-name="T3544">­rį pra</text:span><text:span text:style-name="T3545">­lei</text:span><text:span text:style-name="T3546">­dau, pro</text:span><text:span text:style-name="T3547">­jek</text:span><text:span text:style-name="T3548">­to pa</text:span><text:span text:style-name="T3549">­va</text:span><text:span text:style-name="T3550">­di</text:span><text:span text:style-name="T3551">­ni</text:span><text:span text:style-name="T3552">­mą:<text:s/></text:span>Smul­kio­jo ir vi­du­ti­nio ver­slo plėt­ros įsta­ty­mo 8 straips­nio pa­pil­dy­mo<text:s/><text:span text:style-name="T3553">įsta</text:span><text:span text:style-name="T3554">­ty</text:span><text:span text:style-name="T3555">­mo pro</text:span><text:span text:style-name="T3556">­jek</text:span><text:span text:style-name="T3557">­tas Nr. XIP-2971. Pa</text:span><text:span text:style-name="T3558">­tei</text:span><text:span text:style-name="T3559">­ki</text:span><text:span text:style-name="T3560">­mas. Pa</text:span><text:span text:style-name="T3561">­tei</text:span><text:span text:style-name="T3562">­kia ko</text:span><text:span text:style-name="T3563">­le</text:span><text:span text:style-name="T3564">­ga V. Gap</text:span><text:span text:style-name="T3565">­šys. Pra</text:span><text:span text:style-name="T3566">­šom.<text:s/></text:span></text:p>
        <text:p text:style-name="P3567"><text:span text:style-name="T3568">V. GAPŠYS</text:span><text:span text:style-name="T3569"><text:s/></text:span><text:span text:style-name="T3570">(</text:span><text:span text:style-name="T3571">DPF</text:span><text:span text:style-name="T3572">)</text:span><text:span text:style-name="T3573">. La</text:span><text:span text:style-name="T3574">­bai dė</text:span><text:span text:style-name="T3575">­ko</text:span><text:span text:style-name="T3576">­ju už lei</text:span><text:span text:style-name="T3577">­di</text:span><text:span text:style-name="T3578">­mą pri</text:span><text:span text:style-name="T3579">­sta</text:span><text:span text:style-name="T3580">­ty</text:span><text:span text:style-name="T3581">­ti. Tik</text:span><text:span text:style-name="T3582">­rai pro</text:span><text:span text:style-name="T3583">­jek</text:span><text:span text:style-name="T3584">­tas yra ne ma</text:span><text:span text:style-name="T3585">­no.<text:s/></text:span>Tai yra K. Dauk­šio re­gist­ruo­tas pro­jek­tas, bet ka­dan­gi jis ser­ga, pa­pra­šė ma­nęs jį pri­sta­ty­ti. Pro­jek­to es­mė yra ta, kad Smul­kio­jo ir vi­du­ti­nio ver­slo plėt­ros įsta­ty­mo 8 straips­ny­je bū­tų įra­šy­ta, kad Lie­tu­vos smul­kio­jo ir vi­du­ti­nio ver­slo ta­ry­ba, ku­ri yra vi­suo­me­ni­nė or­ga­ni­za­ci­ja ir pa­ta­ria­mo­ji ins­ti­tu­ci­ja, bū­tų fi­nan­suo­ja­ma Vy­riau­sy­bės ar jos įga­lio­tos ins­ti­tu­ci­jos nu­sta­ty­ta tvar­ka. Tai yra kad bū­tų ga­li­ma gau­ti šiai ins­ti­tu­ci­jai fi­nan­sa­vi­mą. Tai yra vie­nas iš Vy­riau­sy­bės pri­ori­te­tų kal­bant apie smul­kio­jo ir vi­du­ti­nio ver­slo plėt­rą, to­dėl mes siū­lo­me tam tik­rą ga­li­my­bę su­teik­ti ir vi­suo­me­ni­nėms ins­ti­tu­ci­joms, ku­rios kon­sul­tuo­ja Vy­riau­sy­bę plėt­ros klau­si­mais.<text:s/></text:p>
        <text:p text:style-name="P3586"><text:span text:style-name="T3587">PIRMININKAS.</text:span><text:s/>Ačiū. Jū­sų no­ri pa­klaus­ti ke­li Sei­mo na­riai. Pir­mo­ji – V. M. Čig­rie­jie­nė. Pra­šom, pro­fe­so­re.</text:p>
        <text:p text:style-name="P3588"><text:span text:style-name="T3589">V. M. ČIGRIEJIENĖ</text:span><text:s/><text:span text:style-name="T3590">(</text:span><text:span text:style-name="T3591">TS-LKDF</text:span><text:span text:style-name="T3592">)</text:span>. La­bai ačiū. Ger­bia­ma­sis pra­ne­šė­jau, vis tiek pa­pil­do­mos ins­ti­tu­ci­jos įkū­ri­mas, be abe­jo, kai­nuos. Jei­gu tas įsta­ty­mas bus pri­im­tas, tai no­rė­čiau, kad per pa­tei­ki­mą bū­tų Vy­riau­sy­bės iš­va­da. Be to, įsta­ty­mas, ma­no su­pra­ti­mu, bū­tų tiks­le­nis ir jo įgy­ven­di­ni­mas bū­tų aiš­kes­nis, jei­gu jūs nu­ma­ty­tu­mė­te, kad bū­tų įsta­ty­mo įgy­ven­di­na­mie­ji tei­sės ak­tai, bet to pa­ra­šy­ta nė­ra. Ačiū.</text:p>
        <text:p text:style-name="P3593"><text:span text:style-name="T3594">V. GAPŠYS</text:span><text:s/><text:span text:style-name="T3595">(</text:span><text:span text:style-name="T3596">DPF</text:span><text:span text:style-name="T3597">)</text:span>. La­bai dė­ko­ju už pa­sta­bas. Taip, ta ins­ti­tu­ci­ja nė­ra nau­ja, ji ir da­bar gy­vuo­ja, ta­čiau tai yra su­si­ję su fi­nan­sa­vi­mu, su­tin­ku. Aš ne­ma­nau, kad ir pro­jek­to au­to­rius K. Dauk­šys, mes kal­bė­jo­me te­le­fo­nu, prieš­ta­rau­tų, kad bū­tų Vy­riau­sy­bės iš­va­da. To­dėl Vy­riau­sy­bė, aš ma­nau, ir­gi yra su­in­te­re­suo­ta, kad smul­kaus ir vi­du­ti­nio ver­slo plėt­ra vyk­tų, ga­lė­tų šį pro­jek­tą ap­svars­ty­ti ir pa­teik­ti sa­vo iš­va­dą, o po pa­tei­ki­mo, per svars­ty­mo sta­di­ją tik­rai ga­li­ma tiks­lin­ti nu­ma­tant rei­kia­mus įsta­ty­mo įgy­ven­di­na­muo­sius tei­sės ak­tus. Ma­nau, kad jū­sų pa­sta­bos yra tei­sin­gos ir ko­re­ktiš­kos.</text:p>
        <text:p text:style-name="P3598"><text:span text:style-name="T3599">PIRMININKAS.</text:span><text:s/>Ačiū. Ko­le­ga M. Zas­čiu­rins­kas. Pra­šom.</text:p>
        <text:p text:style-name="Roman"><text:span text:style-name="T3600">M. ZASČIURINSKAS</text:span><text:s/><text:span text:style-name="T3601">(</text:span><text:span text:style-name="T3602">DPF</text:span><text:span text:style-name="T3603">)</text:span>. Dė­kui, ger­bia­ma­sis pir­mi­nin­ke, bet pra­ne­šė­jas taip aiš­kiai pa­tei­kė šį klau­si­mą, kad vis­kas ta­po aiš­ku, ir siū­lau pri­tar­ti po pa­tei­ki­mo. Ačiū.</text:p>
        <text:p text:style-name="Roman"><text:span text:style-name="T3604">PIRMININKAS.</text:span><text:s/>Ačiū. R. Kup­čins­kas. Ko­le­ge Stan­ci­kie­ne, pra­šom ne­truk­dy­ti ko­le­gai. R. Ku­p­čins­kas.</text:p>
        <text:p text:style-name="Roman"><text:span text:style-name="T3605">R. KUPČINSKAS</text:span><text:s/><text:span text:style-name="T3606">(</text:span><text:span text:style-name="T3607">TS-LKDF</text:span><text:span text:style-name="T3608">)</text:span>. Ačiū. Ma­no klau­si­mą jau pa­klau­sė. Dė­ko­ju.</text:p>
        <text:p text:style-name="Roman"><text:span text:style-name="T3609">PIRMININKAS.</text:span><text:s/>Ačiū. Ačiū, ger­bia­ma­sis pra­ne­šė­jau. Gal ga­li­me ben­dru su­ta­ri­mu? Ačiū.<text:s/></text:p>
        <text:p text:style-name="Roman">Se­niū­nų su­ei­ga siū­lo, kad pa­grin­di­nis bū­tų Eko­no­mi­kos ko­mi­te­tas, pa­pil­do­mas – Biu­dže­to ir fi­nan­sų ko­mi­te­tas. Ir ko­le­gė V. M. Čig­rie­jie­nė siū­lė, kad pa­pra­šy­tu­me Vy­riau­sy­bės iš­va­dos. Su­tin­ka­me? Ačiū. Nag­ri­nė­ja­me ru­dens se­si­jo­je.</text:p>
        <text:p text:style-name="Roman"/>
        <text:p text:style-name="Laikas">17.38 val.</text:p>
        <text:p text:style-name="Roman12"><text:bookmark-start text:name="klausimas16"/>Pi­ni­gi­nės so­cia­li­nės pa­ra­mos nepasi­tu­rin­čioms šeimoms ir vieniems gyvenantiems asme­nims įstatymo 17 straipsnio pa­kei­ti­mo įsta­ty­mo pro­jek­tas<text:s/><text:span text:style-name="T3610">Nr. XIP-4202(2)</text:span><text:s/>(<text:span text:style-name="T3611">pa</text:span><text:span text:style-name="T3612">­tei</text:span><text:span text:style-name="T3613">­ki</text:span><text:span text:style-name="T3614">­mas</text:span>)</text:p>
        <text:p text:style-name="Roman"><text:bookmark-end text:name="klausimas16"/></text:p>
        <text:p text:style-name="Roman">Da­bar tas klau­siams, apie ku­rį jau pra­ne­šiau, – Pi­ni­gi­nės so­cia­li­nės pa­ra­mos pa­kei­ti­mo įsta­ty­mo pro­jek­tas Nr. XIP-4202(2). Pra­ne­šė­jas – A. Dum­b­ra­va gru­pės Sei­mo na­rių var­du. Pa­tei­ki­mo sta­di­ja. Tai kas į tri­bū­ną ei­na­te? Ko­le­ga A. Dumb­ra­va. Pra­šom. Pa­tei­ki­mas. Pi­ni­gi­nė ir so­cia­li­nė pa­ra­ma.</text:p>
        <text:p text:style-name="Roman"><text:span text:style-name="T3615">A. DUMBRAVA</text:span><text:s/><text:span text:style-name="T3616">(</text:span><text:span text:style-name="T3617">TTF</text:span><text:span text:style-name="T3618">)</text:span>. La­bai ačiū. La­bas va­ka­ras, pa­tys iš­tver­min­giau­si Sei­mo na­riai. Tik­rai la­bai trum­pai pa­sa­ky­siu, kad ma­no siū­ly­mas yra toks, kad šei­mos pa­ja­mo­mis ne­bū­tų lai­ko­mos tos lė­šos, ku­rios yra mo­ka­mos už pro­fe­si­nę re­a­bi­litaci­ją.<text:s/></text:p>
        <text:p text:style-name="Roman"><text:span text:style-name="T3619">PIRMININKAS.</text:span><text:s/>Iš­kart, ger­bia­ma­sis ko­le­ga, no­riu at­kreip­ti dė­me­sį, kad jū­sų čia nu­ro­dy­tas įsi­ga­lio­ji­mas yra nuo lie­pos 1 d. Ar ne per anks­ti, kol mes jį pri­im­sim, ir jei­gu už­ra­šy­si­me ru­dens sesi­jo­je?</text:p>
        <text:p text:style-name="Roman"><text:span text:style-name="T3620">A. DUMBRAVA</text:span><text:s/><text:span text:style-name="T3621">(</text:span><text:span text:style-name="T3622">TTF</text:span><text:span text:style-name="T3623">)</text:span>. Svars­ty­mo sta­di­jo­je bū­tų ga­li­ma…</text:p>
        <text:p text:style-name="Roman"><text:span text:style-name="T3624">PIRMININKAS.</text:span><text:s/>Ga­li bū­ti vė­les­nis? Aiš­ku. Nie­kas ne­no­ri klaus­ti. Ačiū.<text:s/></text:p>
        <text:p text:style-name="Roman"><text:span text:style-name="T3625">A. DUMBRAVA</text:span><text:s/><text:span text:style-name="T3626">(</text:span><text:span text:style-name="T3627">TTF</text:span><text:span text:style-name="T3628">)</text:span>. La­bai ačiū.<text:s/></text:p>
        <text:p text:style-name="Roman"><text:span text:style-name="T3629">PIRMININKAS.</text:span><text:s/>Ar ga­li­me pri­tar­ti ben­dru su­ta­ri­mu? (<text:span text:style-name="T3630">Bal</text:span><text:span text:style-name="T3631">­sai sa</text:span><text:span text:style-name="T3632">­lė</text:span><text:span text:style-name="T3633">­je</text:span>) Ga­lim? Ačiū. Se­niū­nų su­ei­ga siū­lo, kad pa­grin­di­nis bū­tų So­cia­li­nių rei­ka­lų ir dar­bo ko­mi­te­tas, pa­pil­do­mas – Biu­dže­to ir fi­nan­sų ko­mi­te­tas. Su­tin­kam? Ir nag­ri­nė­ja­me ru­dens se­si­jo­je.<text:s/></text:p>
        <text:p text:style-name="Roman"/>
        <text:p text:style-name="Laikas">17.39 val.</text:p>
        <text:p text:style-name="Roman12"><text:bookmark-start text:name="klausimas17"/>Vals­ty­bi­nio so­cia­li­nio drau­di­mo įsta­ty­mo 5 straips­nio pa­kei­ti­mo įsta­ty­mo pro­jek­tas Nr. XIP-2342 (<text:span text:style-name="T3634">pa</text:span><text:span text:style-name="T3635">­tei</text:span><text:span text:style-name="T3636">­ki</text:span><text:span text:style-name="T3637">­mas</text:span>)</text:p>
        <text:p text:style-name="Roman"><text:bookmark-end text:name="klausimas17"/></text:p>
        <text:p text:style-name="Roman">Dar­bo­tvarkės 13 klau­si­mas – Vals­ty­bi­nio so­cia­li­nio drau­di­mo įsta­ty­mo 5 straips­nio pa­kei­ti­mo įsta­ty­mo pro­jek­tas Nr. XIP-2342. Pra­ne­šė­jas – V. Ga­p­šys gru­pės Sei­mo na­rių var­du. Pa­tei­ki­mas. Pra­šom, ko­le­ga.</text:p>
        <text:p text:style-name="Roman"><text:span text:style-name="T3638">V. GAPŠYS</text:span><text:s/><text:span text:style-name="T3639">(</text:span><text:span text:style-name="T3640">DPF</text:span><text:span text:style-name="T3641">)</text:span>. Pro­jek­tas yra su­si­jęs su Vals­ty­bi­nio so­cia­li­nio drau­di­mo įsta­ty­mu. Jo es­mė yra to­kia, kad šiuo me­tu vi­siš­ką ne­ga­lią tu­rin­tys ir as­me­nys, ku­rie glo­bo­ja vi­siš­ką ne­ga­lią tu­rin­čius as­me­nis, yra drau­džia­mi Vals­ty­bi­nio so­cia­li­nio drau­di­mo įsta­ty­mo nu­sta­ty­ta tvar­ka. Įsta­ty­mą pa­ska­ti­no su­si­ti­ki­mai su to­kiais as­me­ni­mis, ku­rie skun­dė­si, kad jiems nė­ra su­da­ry­ta ga­li­my­bė dirb­ti. Jie ta­da tu­ri pa­si­rink­ti – ar­ba glo­bo­ja ir yra ap­draus­ti vals­ty­bės lė­šo­mis, ar­ba jie pa­si­ren­ka dar­bą ir ta­da ne­ten­ka so­cia­li­nio drau­di­mo. To­kia si­tu­a­ci­ja, ma­nau, yra šiek tiek ne­tiks­lin­ga ir bū­tų ga­li­ma ją iš­tai­sy­ti nu­sta­tant, kad to­kie as­me­nys ga­lė­tų iki pu­sės eta­to lai­ko dirb­ti, jei­gu yra ga­li­my­bių ir už­ten­ka lai­ko ir pri­žiū­rė­ti as­me­nį, ku­rie jį glo­bo­ja, ir kar­tu ga­lė­tų pa­si­rink­ti – ar­ba dir­ba, ar­ba vien tik glo­bo­ja. Tuo at­ve­ju, jei­gu jie dirb­tų, jiems bū­tų ma­ži­na­ma vals­ty­bi­nio so­cia­li­nio drau­di­mo drau­džia­mo­ji su­ma, bū­tų drau­džia­ma pu­sei tos su­mos, o iki tos pu­sės su­mos jie dirb­da­mi bū­tų ap­draus­ti. Tai jiems su­da­ry­tų lais­ves­nes pa­si­rin­ki­mo ga­li­my­bes, t. y. as­me­nys ga­lė­tų lais­viau ap­si­spręs­ti ir pa­si­rink­ti pla­nuo­da­mi sa­vo lai­ką, aiš­ku, kiek to lai­ko lie­ka ir kaip jie ma­to ga­li­my­bes tą lai­ką pa­tys iš­dė­lio­ti.</text:p>
        <text:p text:style-name="Roman"><text:span text:style-name="T3642">PIRMININKAS.</text:span><text:s/>Ačiū. Čia tas pats klau­si­mas, ger­bia­ma­sis pra­ne­šė­jau, 2 straips­ny­je pa­ra­šy­ta, kad įsi­ga­lio­ji­mas nuo 2011 m. sau­sio 1 d.</text:p>
        <text:p text:style-name="Roman"><text:span text:style-name="T3643">V. GAPŠYS</text:span><text:s/><text:span text:style-name="T3644">(</text:span><text:span text:style-name="T3645">DPF</text:span><text:span text:style-name="T3646">)</text:span>. Ma­to­te, pro­jek­tas bu­vo teik­tas žy­miai anks­čiau, de­ja, į dar­bo­tvarkę yra su­dė­tin­ga pa­tek­ti, na­tū­ra­lu, kad per svars­ty­mo sta­di­ją bū­tų kei­čia­mas.</text:p>
        <text:p text:style-name="Roman"><text:span text:style-name="T3647">PIRMININKAS.</text:span><text:s/>Ge­rai. Jus no­ri pa­klaus­ti vie­na<text:span text:style-name="T3648"><text:s/>Sei</text:span><text:span text:style-name="T3649">­mo na</text:span><text:span text:style-name="T3650">­rė. Pro</text:span><text:span text:style-name="T3651">­fe</text:span><text:span text:style-name="T3652">­so</text:span><text:span text:style-name="T3653">­rė V. M. Čig</text:span><text:span text:style-name="T3654">­rie</text:span><text:span text:style-name="T3655">­jie</text:span><text:span text:style-name="T3656">­nė. Pra</text:span><text:span text:style-name="T3657">­šom.</text:span></text:p>
        <text:p text:style-name="Roman"><text:span text:style-name="T3658">V. M. ČIGRIEJIENĖ</text:span><text:s/><text:span text:style-name="T3659">(</text:span><text:span text:style-name="T3660">TS-LKDF</text:span><text:span text:style-name="T3661">)</text:span>. Ger­bia­ma­sis pra­ne­šė­jau, no­riu jū­sų pa­klaus­ti. Sa­ky­ki­te, kaip tą lai­ką ga­lės pla­nuo­ti, jei­gu pla­nuos dar­bą? Su­pran­ta­te, tu­rint su sun­kia ne­ga­lia žmo­gų, aš ne­ma­nau, kad ga­li­ma pla­nuo­ti. Ta­da rei­kia sam­dy­ti ką nors, kad jį pri­žiū­rė­tų ar­ba lan­ky­tų ko­kį nors ko­lek­ty­vą. Kaip jums at­ro­do? La­bai ačūi.</text:p>
        <text:p text:style-name="Roman"><text:span text:style-name="T3662">V. GAPŠYS</text:span><text:s/><text:span text:style-name="T3663">(</text:span><text:span text:style-name="T3664">DPF</text:span><text:span text:style-name="T3665">)</text:span>. Su­pran­tu. Man ki­lo tas pats klau­si­mas ben­drau­jant su tais žmo­nė­mis, ku­rie glo­bo­ja, ta­čiau pa­sa­kė, kad yra to­kių as­me­nų, ku­riems bū­na su­dė­lio­ti gra­fi­kai: mankš­ta, da­ro­mi ma­sa­žai po ke­lias va­lan­das. Sa­ko, tuo lai­ku mes ga­lė­tu­me dirb­ti tam tik­rus dar­bus. Gal ne­bū­ti­nai pu­sę die­nos, gal bū­tų ke­lios va­lan­dos, bet toks bu­vo pa­gei­da­viams to­dėl, kad… Žmo­nių pa­gei­da­vi­mas bu­vo la­bai pa­pras­tas, jie sa­kė, kad pa­pras­čiau­siai no­ri tu­rė­ti tam tik­rą gy­ve­ni­mą. Sa­ko, dar­bas mums yra ne tiek, kiek pa­ja­mų šal­ti­nis tuo me­tu, bet ga­li­my­bė dirb­ti ir už­si­im­ti ki­to­mis veik­lo­mis. Vals­ty­bei, jie sa­ko, bū­tų žy­miai pa­to­giau, nes tai da­liai, kai mes dir­ba­me, ne­rei­kė­tų mū­sų draus­ti vals­ty­bės lė­šo­mis, o mes tą drau­di­mą už­si­dirb­tu­me pa­tys. Tai tam tik­ras di­des­nis lanks­tu­mas, bet jo­kiu bū­du tai ne­bū­tų tiems žmo­nėms prie­var­ta. Tik tais at­ve­jais, kai jie ga­lė­tų pa­tys pa­si­rink­ti.</text:p>
        <text:p text:style-name="Roman"><text:span text:style-name="T3666">PIRMININKAS.</text:span><text:s/>Ačiū. No­ri kal­bė­ti tik už du Sei­mo na­riai. Gal jis su­si­lai­ky­tų nuo kal­bų? (<text:span text:style-name="T3667">Bal</text:span><text:span text:style-name="T3668">­sai sa</text:span><text:span text:style-name="T3669">­lė</text:span><text:span text:style-name="T3670">­je</text:span>) Ačiū. Ar rei­kia bal­suo­ti, ar ben­dru su­ta­ri­mu? Ben­dru su­ta­ri­mu. Ačiū. Se­niū­nų su­ei­ga siū­lo, kad pa­grin­di­nis ir vie­nin­te­lis bū­tų So­cia­li­nių rei­ka­lų ir dar­bo ko­mi­te­tas. Nag­ri­nė­ja­me ru­dens se­si­jo­je.</text:p>
        <text:p text:style-name="Roman"/>
        <text:p text:style-name="Laikas">17.43 val.</text:p>
        <text:p text:style-name="Roman12"><text:bookmark-start text:name="klausimas18"/>Baudžiamojo proceso kodekso 344 straip­snio pakeitimo įstatymo projektas Nr. 3373(2) (<text:span text:style-name="T3671">svarstymas</text:span>)</text:p>
        <text:p text:style-name="Roman"><text:bookmark-end text:name="klausimas18"/></text:p>
        <text:p text:style-name="Roman">Da­bar 2-14 dar­bo­tvarkės punk­tas – Bau­džia­mo­jo ko­dek­so 344 straips­nio pa­kei­ti­mo įsta­ty­mo pro­jek­tas Nr. XIP-3373(2). Svars­ty­mo sta­di­ja. Pa­grin­di­nio, tai yra Tei­sės ir tei­sėt­var­kos, ko­mi­te­to var­du – pats pir­mi­nin­kas S. Šed­ba­ras. Pra­šom.</text:p>
        <text:p text:style-name="Roman"><text:span text:style-name="T3672">S. ŠEDBARAS</text:span><text:s/><text:span text:style-name="T3673">(</text:span><text:span text:style-name="T3674">TS-LKDF</text:span><text:span text:style-name="T3675">)</text:span>. Ger­bia­mie­ji ko­le­gos, pats įsta­ty­mo pro­jek­tas, ku­rį pa­siū­lė R. Že­mai­tai­tis, yra su­si­jęs su tuo, kad as­mens, ku­ris yra ne­lais­vė­je, tur­tu pa­si­rū­pin­tų sa­vi­val­dos vyk­do­mo­ji ins­ti­tu­ci­ja. Tai­gi ko­mi­te­tas va­kar svars­tė ir ben­dru su­ta­ri­mu pri­ta­rė pa­to­bu­lin­tam įsta­ty­mo pro­jek­tui.</text:p>
        <text:p text:style-name="Roman"><text:span text:style-name="T3676">PIRMININKAS.</text:span><text:s/>Ačiū. Lyg ir nie­kas ne­no­ri kal­bė­ti. Pa­tai­sų nė­ra. Ar ga­li­me ben­dru su­ta­ri­mu<text:s/><text:span text:style-name="T3677">pri</text:span><text:span text:style-name="T3678">­tar</text:span><text:span text:style-name="T3679">­ti po svars</text:span><text:span text:style-name="T3680">­ty</text:span><text:span text:style-name="T3681">­mo? (</text:span><text:span text:style-name="T3682">Bal</text:span><text:span text:style-name="T3683">­sai sa</text:span><text:span text:style-name="T3684">­lė</text:span><text:span text:style-name="T3685">­je</text:span><text:span text:style-name="T3686">) Ačiū. Pri</text:span><text:span text:style-name="T3687">­tar</text:span><text:span text:style-name="T3688">­ta.</text:span></text:p>
        <text:p text:style-name="Roman">Da­bar re­zer­vi­niai klau­si­mai. Vis dėl­to aš ma­ny­čiau, kad pir­miau­sia tu­ri­me nag­ri­nė­ti tuos, ku­riuos siū­lė opo­zi­ci­ja. Tai­gi kol kas pra­lei­džia­me Svei­ka­tin­gu­mo me­tus, vis tiek vi­si svei­ki, o ima­mės 3 re­zer­vi­nio klau­si­mo… (<text:span text:style-name="T3689">Bal</text:span><text:span text:style-name="T3690">­sai sa</text:span><text:span text:style-name="T3691">­lė</text:span><text:span text:style-name="T3692">­je</text:span>) Pra­šau? Ko­le­ga R. Sin­ke­vi­čius.</text:p>
        <text:p text:style-name="Roman"><text:span text:style-name="T3693">R. SINKEVIČIUS</text:span><text:s/><text:span text:style-name="T3694">(</text:span><text:span text:style-name="T3695">LSDPF</text:span><text:span text:style-name="T3696">)</text:span>. La­bai ačiū. Kaž­kaip iš­kri­to iš mū­sų ei­gos 2-15 klau­si­mas.<text:s/></text:p>
        <text:p text:style-name="Roman"><text:span text:style-name="T3697">PIRMININKAS.</text:span><text:s/>Čia tas, ku­rį at­mes­ti? Ge­rai. Dėl ben­dros tvar­kos ir ši­tą su­re­gu­liuo­kim. Kvie­čiu ko­le­gą R. Sin­ke­vi­čių ar­čiau. Ke­lių prie­žiū­ros ir plėt­ros pro­gra­mos fi­nan­sa­vi­mo įsta­ty­mo 5 straips­nio pa­kei­ti­mo įsta­ty­mo pro­jek­tas, re­gist­ra­ci­jos Nr. XIP- 1416(3). Svars­ty­mo sta­di­ja. Eko­no­mi­kos ko­mi­te­tas siū­lo at­mes­ti, bet te­gul jis pats pa­sa­kys.<text:s/></text:p>
        <text:p text:style-name="Roman"/>
        <text:p text:style-name="Laikas">17.45 val.</text:p>
        <text:p text:style-name="Roman12"><text:bookmark-start text:name="klausimas19"/>Ke­lių prie­žiū­ros ir plėt­ros pro­gra­mos fi­nan­sa­vi­mo įsta­ty­mo 5 straips­nio pa­kei­ti­mo įsta­ty­mo pro­jek­tas<text:s/><text:span text:style-name="T3698">Nr. XIP-1416(3)</text:span><text:s/>(<text:span text:style-name="T3699">svars</text:span><text:span text:style-name="T3700">­ty</text:span><text:span text:style-name="T3701">­mas</text:span>)</text:p>
        <text:p text:style-name="Roman"><text:bookmark-end text:name="klausimas19"/></text:p>
        <text:p text:style-name="Roman"><text:span text:style-name="T3702">R. SINKEVIČIUS</text:span><text:s/><text:span text:style-name="T3703">(</text:span><text:span text:style-name="T3704">LSDPF</text:span><text:span text:style-name="T3705">)</text:span>. Ger­bia­mie­ji ko­le­gos, Eko­no­mi­kos ko­mi­te­tas svars­tė įsta­ty­mo pro­jek­tą Nr. XIP-1416 ir su gi­liu liū­de­siu tu­riu pa­sa­ky­ti, kad nu­spren­dė at­mes­ti, nors pa­ti idė­ja nė­ra blo­ga. Ji kal­ba apie tai, kad Ke­lių prie­žiū­ros ir plėt­ros fon­dą rei­kė­tų di­din­ti di­des­niu pro­cen­ti­niu ak­ci­zo at­skai­ty­mu – nuo 55 pa­me­čiui di­din­ti iki 70. At­me­ti­mo prie­žas­tis ta, kad iš prin­ci­po biu­dže­tas pa­tvir­tin­tas ir taip pa­di­dė­tų Ke­lių plėt­ros ir prie­žiū­ros fon­das, bet su­ma­žė­tų vals­ty­bės biu­dže­tas 90 mln. Lt. Ma­no ap­gai­les­ta­vi­mui, dėl to ko­mi­te­te ne­bu­vo pri­tar­ta. Bal­sa­vi­mo re­zul­ta­tai: 3 – už, 4 – prieš, 1 su­si­lai­kė.</text:p>
        <text:p text:style-name="Roman"><text:span text:style-name="T3706">PIRMININKAS.</text:span><text:s/>Ačiū, ger­bia­ma­sis pra­ne­šė­jau. Da­bar dėl ve­di­mo tvar­kos – J. Raz­ma.</text:p>
        <text:p text:style-name="Roman"><text:span text:style-name="T3707">J. RAZMA</text:span><text:s/><text:span text:style-name="T3708">(</text:span><text:span text:style-name="T3709">TS-LKDF</text:span><text:span text:style-name="T3710">)</text:span>. Ger­bia­mie­ji ko­le­gos, aš ma­nau, kad toks svar­bus pro­jek­tas tu­rė­tų bū­ti spren­džia­mas, kai Sei­mo sa­lė­je yra dau­giau Sei­mo na­rių. Iš tik­rų­jų čia yra svars­ty­ti­nas klau­si­mas ir gal­būt taip sku­biai at­mes­ti ne­rei­kė­tų, ypač jei­gu bus pri­tar­ta ato­mi­nės elek­tri­nės sta­ty­bai, ke­liams rei­kės dau­giau pi­ni­gų. Aš frak­ci­jos var­du pra­šau da­ry­ti svars­ty­mo per­trau­ką iki ki­to po­sė­džio.</text:p>
        <text:p text:style-name="Roman"/>
        <text:p text:style-name="Laikas">17.47 val.</text:p>
        <text:p text:style-name="Roman12"><text:bookmark-start text:name="klausimas20"/>Pa­rei­gū­nų ir ka­rių vals­ty­bi­nių pen­si­jų įsta­ty­mo 3 straips­nio pa­kei­ti­mo įsta­ty­mo pro­jek­tas Nr. XIP-3765 (<text:span text:style-name="T3711">pa</text:span><text:span text:style-name="T3712">­tei</text:span><text:span text:style-name="T3713">­ki</text:span><text:span text:style-name="T3714">­mas</text:span>)</text:p>
        <text:p text:style-name="Roman"><text:bookmark-end text:name="klausimas20"/></text:p>
        <text:p text:style-name="Roman"><text:span text:style-name="T3715">PIRMININKAS.</text:span><text:s/>Ko­le­gos, su­tin­ka­me ar rei­kia bal­suo­ti? Su­tin­ka­me. Ačiū. Tai­gi da­bar tre­čia­sis re­zer­vi­nis klau­si­mas – Pa­rei­gū­nų ir ka­rių vals­ty­binių pen­si­jų įsta­ty­mo 3 straips­nio pa­kei­ti­mo įsta­ty­mo pro­jek­tas, re­gist­ra­ci­jos Nr. XIP-3765. Pa­tei­ki­mo sta­di­ja. V. Ba­ce­vi­čius ar kas ki­tas? Ko­le­ga R. Že­mai­tai­tis? Pra­šau. Jis čia yra už­ra­šy­tas, tu­ri tei­sę. Ko­le­ga R. Že­mai­tai­tis pa­tei­kia pro­jek­tą Nr. XIP-3765. Pra­šom.</text:p>
        <text:p text:style-name="Roman"><text:span text:style-name="T3716">R. ŽEMAITAITIS</text:span><text:s/><text:span text:style-name="T3717">(</text:span><text:span text:style-name="T3718">TTF</text:span><text:span text:style-name="T3719">)</text:span>. La­ba die­na dar sy­kį, ko­le­gos. Gal kai ku­rie ir skai­tė­te tą pro­jek­tą. Yra mū­sų siū­ly­mas, kad bū­tų ga­li­my­bė sta­tu­ti­niam pa­rei­gū­nui po at­lei­di­mo, jei­gu pra­ėjo tre­ji me­tai, kad jis ga­lė­tų su­grįž­ti. Aš siū­lau pri­tar­ti, o ko­mi­te­te bus ga­li­ma svars­ty­ti, nes iš es­mės yra tik­tai trys ar ke­tu­rios by­los, kur ko­mi­sa­rai ar­ba po­li­ci­jos pa­rei­gū­nai bu­vo pa­ša­lin­ti iš pa­rei­gų.<text:s/></text:p>
        <text:p text:style-name="Roman"><text:span text:style-name="T3720">PIRMININKAS.</text:span><text:s/>Nie­kas ne­no­ri klaus­ti. Ga­li­me ben­dru su­ta­ri­mu pri­tar­ti? Ačiū. Se­niū­nų su­ei­ga siū­lo, kad pa­grin­di­niu bū­tų So­cia­li­nių rei­ka­lų ir dar­bo ko­mi­te­tas, o pa­pil­do­mu – Tei­sės ir tei­sėt­var­kos ko­mi­te­tas. Su­tin­ka­me? Ru­dens se­si­jo­je.</text:p>
        <text:p text:style-name="Roman"/>
        <text:p text:style-name="Laikas">17.48 val.</text:p>
        <text:p text:style-name="Roman12"><text:bookmark-start text:name="klausimas21"/>Pa­rei­gū­nų ir ka­rių vals­ty­bi­nių pen­si­jų įsta­ty­mo 13 straips­nio pa­kei­ti­mo įsta­ty­mo pro­jek­tas Nr. XIP-4194 (<text:span text:style-name="T3721">pa</text:span><text:span text:style-name="T3722">­tei</text:span><text:span text:style-name="T3723">­ki</text:span><text:span text:style-name="T3724">­mas</text:span>)</text:p>
        <text:p text:style-name="Roman"><text:bookmark-end text:name="klausimas21"/></text:p>
        <text:p text:style-name="Roman">Dar vie­nas su pa­rei­gū­nais su­si­jęs įsta­ty­mo pro­jek­tas – Pa­rei­gū­nų ir ka­rių vals­ty­bi­nių pen­si­jų įsta­ty­mo 13 straips­nio pa­kei­ti­mo įsta­ty­mo pro­jek­tas, re­gist­ra­ci­jos Nr. XIP-4194. Vėl ko­le­ga R. Že­mai­tai­tis. Mi­nu­tė­lę! Dar ko­le­ga R. Da­gys. Pra­šom. Dėl ve­di­mo tvar­kos.</text:p>
        <text:p text:style-name="Roman"><text:span text:style-name="T3725">R. J. DAGYS</text:span><text:s/><text:span text:style-name="T3726">(</text:span><text:span text:style-name="T3727">TS-LKDF</text:span><text:span text:style-name="T3728">)</text:span>. Aš pri­ta­riu anks­tes­niam pro­jek­tui, bet kad bū­tų trum­pes­nė pro­ce­dū­ra, siū­lau iš­kart pa­pra­šy­ti Vy­riau­sy­bės iš­va­dos. Bus pa­pras­čiau, ge­riau ir grei­čiau pri­im­si­me, nes jei­gu vėl per val­dy­bą eis, bus tik­tai pa­pil­do­mas dar­bas.<text:s/></text:p>
        <text:p text:style-name="Roman"><text:span text:style-name="T3729">PIRMININKAS.</text:span><text:s/>Ge­rai. Ar nie­kas ne­pri­eš­ta­rau­ja, kad bū­tų Vy­riau­sy­bės iš­va­da? Už­si­ra­šo­me – Vy­riau­sy­bės iš­va­da.</text:p>
        <text:p text:style-name="Roman">Da­bar penk­ta­sis re­zer­vi­nis klau­si­mas – Pa­rei­gū­nų ir ka­rių vals­ty­bi­nių pen­si­jų įsta­ty­mo 13 straips­nio pa­kei­ti­mo įsta­ty­mo pro­jek­tas. Tri­bū­no­je – R. Že­mai­tai­tis. Pra­šom, ko­le­ga.</text:p>
        <text:p text:style-name="Roman"><text:span text:style-name="T3730">R. ŽEMAITAITIS</text:span><text:s/><text:span text:style-name="T3731">(</text:span><text:span text:style-name="T3732">TTF</text:span><text:span text:style-name="T3733">)</text:span>. Ko­le­gos, įsta­ty­mo pro­jek­tas yra toks, kad pa­rei­gū­nas, ku­ris ėjo pa­rei­gas ir iš­ėjo į pen­si­ją, ga­vo va­di­na­mą­ją vals­ty­bi­nę pen­si­ją ir po me­tų, dve­jų iš­aiš­kė­ja, kad ei­da­mas pa­rei­gas jis pa­da­rė nu­si­kal­ti­mą… dėl ko jis ga­vo tą pen­si­ją. Siū­lo­ma, kad to­kiu at­ve­ju, jei­gu iš­aiš­kė­ja ap­lin­ky­bės ir bu­vęs pa­rei­gū­nas, ku­ris gau­na pen­si­ją, yra nu­tei­sia­mas, kad ta pen­si­ja ne­bū­tų mo­ka­ma, nes la­bai keis­ti to­kie su­ta­pi­mai, kai pa­sie­nie­čiai, tik pra­dė­jus kaž­ko­kį ty­ri­mą, stai­giai su­ser­ga, pa­si­trau­kia iš pa­rei­gų, iš­ei­na į pen­si­ją, o po me­tų, dve­jų iš­aiš­kė­ja jo ne­tei­sė­ti veiks­mai ar­ba at­si­tin­ka prie­šin­gai. Aš siū­lau, kad to da­ly­ko ne­bū­tų, nes vals­ty­bi­nė pen­si­ja pa­rei­gū­nui ski­ria­ma už są­ži­nin­gai iš­tar­nau­tą dar­bą, o ne už<text:s/><text:span text:style-name="T3734">žu</text:span><text:span text:style-name="T3735">­li</text:span><text:span text:style-name="T3736">­ka</text:span><text:span text:style-name="T3737">­vi</text:span><text:span text:style-name="T3738">­mą</text:span>. Bu­vo ki­tas klau­si­mas dėl Kon­sti­tu­ci­jos. 2003 m. Kon­sti­tu­ci­nis Teis­mas pa­si­sa­kė, bet fak­ti­nės ap­lin­ky­bės, de­ja, yra ne to­kios, ko­kias Tei­sės de­par­ta­men­tas bu­vo pa­tei­kęs iš­va­do­je. Ko­mi­te­tas at­si­žvelg­da­mas pri­ta­rė ma­no pa­siū­ly­mui. Siū­lau ir­gi ko­le­goms pri­tar­ti.</text:p>
        <text:p text:style-name="Roman"><text:span text:style-name="T3739">PIRMININKAS.</text:span><text:s/>Ačiū. Nie­kas ne­no­ri tams­tos klaus­ti. Gal ga­li­me ir­gi ben­dru su­ta­ri­mu pri­tar­ti? Ačiū. Pa­grin­di­niu Se­niū­nų su­ei­ga siū­lo So­cia­li­nių rei­ka­lų ir dar­bo ko­mi­te­tą, pa­pil­do­mu – Tei­sės ir tei­sėt­var­kos ko­mi­te­tą. Nag­ri­nė­ja­me ru­dens se­si­jo­je. Su­tin­ka­me? Ir­gi Vy­riau­sy­bės iš­va­dos? Su­tin­ka­me, kad pra­šo­me Vy­riau­sy­bės iš­va­dos? Ačiū. Tai­gi dėl abie­jų – Vy­riau­sy­bės iš­va­da.</text:p>
        <text:p text:style-name="Roman">Šeš­ta­sis re­zer­vi­nis klau­si­mas – Vie­tos sa­vi­val­dos įsta­ty­mo 36 straips­nio 2 da­lies ir 46 straips­nio pa­kei­ti­mo įsta­ty­mo pro­jek­tas, re­gist­ra­ci­jos Nr. XIP-4328. Pra­ne­šė­jas – A. Pet­kus. Nė­ra. At­kren­ta.<text:s/></text:p>
        <text:p text:style-name="Roman"/>
        <text:p text:style-name="Laikas">17.51 val.</text:p>
        <text:p text:style-name="Roman12"><text:bookmark-start text:name="klausimas22"/>Sei­mo nu­ta­ri­mo „Dėl 2013 me­tų pa­skel­bi­mo Svei­ka­tin­gu­mo me­tais“ pro­jek­tas Nr. XIP-4321(2) (<text:span text:style-name="T3740">svars</text:span><text:span text:style-name="T3741">­ty</text:span><text:span text:style-name="T3742">­mas</text:span>)</text:p>
        <text:p text:style-name="Roman"><text:bookmark-end text:name="klausimas22"/></text:p>
        <text:p text:style-name="Roman">Ta­da grįž­ta­me prie vie­no se­nes­nio pro­jek­to, ku­ris bu­vo įra­šy­tas tarp re­zer­vi­nių. Tai yra Sei­mo nu­ta­ri­mo „Dėl 2013 me­tų pa­skel­bi­mo Svei­ka­tin­gu­mo me­tais“ pro­jek­tas. Svars­ty­mo sta­di­ja. Pra­nešė­jas – V. Stun­dys pa­grin­di­nio Švie­ti­mo, moks­lo ir kul­tū­ros ko­mi­te­to var­du. Pra­šom. Ruo­šia­si A. Ma­tu­las.</text:p>
        <text:p text:style-name="Roman"><text:span text:style-name="T3743">V. STUNDYS</text:span><text:s/><text:span text:style-name="T3744">(</text:span><text:span text:style-name="T3745">TS-LKDF</text:span><text:span text:style-name="T3746">)</text:span>. Dė­ko­ju. Ko­mi­te­tas ben­dru su­ta­ri­mu pri­ta­rė nu­ta­ri­mo pro­jek­tui ir siū­lo jį svars­ty­ti Sei­mui pa­sa­ky­da­mas, kad pri­ta­ria Sei­mo na­rio A. Ma­tu­lo pa­siū­ly­mams, ku­riais pa­tiks­li­no, pa­ko­re­ga­vo Sei­mo nu­ta­ri­mo pro­jek­tą, ir at­me­tė Ž. Šil­ga­lio siū­ly­mą, bet tai dau­giau se­man­ti­niai, o ne ko­kie ki­to­kie da­ly­kai.</text:p>
        <text:p text:style-name="Roman"><text:span text:style-name="T3747">PIRMININKAS.</text:span><text:s/>Ačiū. Pro­fe­so­rius A. Dum­čius – pa­pil­do­mo Svei­ka­tos rei­ka­lų ko­mi­te­to var­du. Pra­šom.</text:p>
        <text:p text:style-name="Roman"><text:span text:style-name="T3748">A. DUMČIUS</text:span><text:s/><text:span text:style-name="T3749">(</text:span><text:span text:style-name="T3750">TS-LKDF</text:span><text:span text:style-name="T3751">)</text:span>. Pa­pil­do­mo ko­mi­te­to spren­di­mas yra ben­dru su­ta­ri­mu. Vi­si vie­nin­gai pa­si­sa­kė, kad šio įsta­ty­mo pa­va­di­ni­mas bū­tų svei­ka­tin­gu­mo. Ga­liu la­bai trum­pai net mo­ty­vą pa­sa­ky­ti, kad pa­grin­di­nis vals­ty­bės pri­ori­te­tas yra vi­suo­me­nės svei­kos gy­ven­se­nos ska­ti­ni­mas, svei­ka­tos iš­sau­go­ji­mas ir stip­ri­ni­mas. To­dėl siū­lo­me to­kį pa­va­di­ni­mą. Jis yra kai ku­riuo­se mū­sų įsta­ty­muo­se ir vis­ką api­brė­žia. To­liau įsta­ty­mo tu­ri­ny­je, kaip vi­si ži­no­te, yra tas pats, kaip ir anks­čiau, kaip bu­vo pa­tei­ki­mo me­tu. Ačiū.</text:p>
        <text:p text:style-name="Roman"><text:span text:style-name="T3752">PIRMININKAS.</text:span><text:s/>Ačiū. Ar ko­le­ga V. Ged­vi­las no­rė­tų da­ly­vau­ti dis­ku­si­jo­je? Ne­ma­tau. Ta­da gal ko­le­ga V. Stun­dys ga­lė­tų grįž­ti į tri­bū­ną, nors ir aš ga­liu pa­sa­ky­ti, kad yra vie­na pa­tai­sa dėl pa­va­di­ni­mo pa­kei­ti­mo, bet ne­pri­tar­ta. Gal mo­ty­vuo­tu­mė­te, ger­bia­ma­sis Stun­dy?</text:p>
        <text:p text:style-name="Roman"><text:span text:style-name="T3753">V. STUNDYS</text:span><text:s/><text:span text:style-name="T3754">(</text:span><text:span text:style-name="T3755">TS-LKDF</text:span><text:span text:style-name="T3756">)</text:span>. Yra ko­le­gos…</text:p>
        <text:p text:style-name="Roman"><text:span text:style-name="T3757">PIRMININKAS.</text:span><text:s/>Ž. Šil­ga­lio.</text:p>
        <text:p text:style-name="Roman"><text:span text:style-name="T3758">V. STUNDYS</text:span><text:s/><text:span text:style-name="T3759">(</text:span><text:span text:style-name="T3760">TS-LKDF</text:span><text:span text:style-name="T3761">)</text:span>. …Ž. Šil­ga­lio siū­ly­mas vie­to­je „svei­ka­tos“ pa­si­rink­ti žo­dį „svei­ka­ti­ni­mas“. Aš jau mi­nė­jau, ko­mi­te­tas pri­ta­rė A. Ma­tu­lo siū­ly­mui, ku­ris se­man­tiš­kai yra tiks­les­nis, – Svei­ka­tin­gu­mo me­tai.<text:s/></text:p>
        <text:p text:style-name="Roman"><text:span text:style-name="T3762">PIRMININKAS.</text:span><text:s/>Ar ga­li­me pri­tar­ti ko­mi­te­to nuo­mo­nei? Ne­rei­kia bal­suo­ti? Ačiū. Pri­tar­ta. Da­bar, ger­bia­mie­ji ko­le­gos, ar ga­li­me pri­tar­ti su ši­tais pa­tiks­li­ni­mais Sei­mo pa­grin­di­nio Švie­ti­mo, moks­lo ir kul­tū­ros ko­mi­te­to pa­teik­tam va­rian­tui? Ne­rei­kia bal­suo­ti? Ačiū. Pri­tar­ta. Svars­ty­mas bai­g­tas. Ne­tu­riu tei­sės siū­ly­ti ypa­tin­gą sku­bą. Ap­gai­les­tau­ju, bet toks gy­ve­ni­mas.<text:s/></text:p>
        <text:p text:style-name="Roman"/>
        <text:p text:style-name="Laikas">17.54 val.</text:p>
        <text:p text:style-name="Roman12"><text:bookmark-start text:name="klausimas23"/>Sei­mo re­zo­liu­ci­jos „Dėl bran­duo­li­nių at­lie­kų sau­go­ji­mo“ pro­jek­tas Nr. XIP-4039 (<text:span text:style-name="T3763">pa</text:span><text:span text:style-name="T3764">­tei</text:span><text:span text:style-name="T3765">­ki</text:span><text:span text:style-name="T3766">­mas ir svars</text:span><text:span text:style-name="T3767">­ty</text:span><text:span text:style-name="T3768">­mas</text:span>)</text:p>
        <text:p text:style-name="Roman"><text:bookmark-end text:name="klausimas23"/></text:p>
        <text:p text:style-name="Roman">Šeš­ta­sis re­zer­vi­nis klau­si­mas – Vie­tos sa­vi­val­dos įsta­ty­mo 36 straips­nio 2 da­lies… Ar ko­le­ga A. Pet­kus? Ne, nė­ra. At­kren­ta. Ta­da tik lie­ka Sei­mo re­zo­liu­ci­jos „Dėl bran­duo­li­nių at­lie­kų sau­go­ji­mo“ pro­jek­tas, re­gist­ra­ci­jos Nr. XIP-4039. Pra­ne­šė­jas – A. Dumb­ra­va. Pra­šom.</text:p>
        <text:p text:style-name="Roman"><text:span text:style-name="T3769">A. DUMBRAVA</text:span><text:s/><text:span text:style-name="T3770">(</text:span><text:span text:style-name="T3771">TTF</text:span><text:span text:style-name="T3772">)</text:span>. Dė­ko­ju. Ger­bia­mie­ji ko­le­gos, re­zo­liu­ci­jos teks­tą ma­tė­te. Ko ge­ro, la­bai trum­pas, ta­čiau, aš ma­nau, kon­kre­tus. Pa­grin­di­nė min­tis yra ta, kad „Nu­kem Tech­no­lo­gies“ kon­tei­ne­riai, ku­rie šian­dien yra ga­mi­na­mi Vi­sa­gi­no ato­mi­nė­je elek­tri­nė­je ra­dio­ak­ty­vio­sioms at­lie­koms sau­go­ti, yra ne­ko­ky­biš­ki. Vi­sai ne­se­niai spau­do­je mes apie tai skai­tė­me. Re­zo­liu­ci­jos pa­skir­tis – at­kreip­ti ir Vy­riau­sy­bės, ir Sei­mo, VATESI ir Eu­ro­pos dė­me­sį, kad mes ne­ga­li­me pri­im­ti to­kių kon­tei­ne­rių, tuo­se kon­tei­ne­riuo­se at­lie­kos bus sau­go­mos ma­žiau­siai 50 me­tų, po to ve­ža­mos į ka­pi­nynus. Ka­pi­ny­nuo­se ap­skri­tai bus sau­go­mos šim­tą tūks­tan­čių me­tų. To­dėl mes jau da­bar tu­ri­me skam­bin­ti pa­vo­jaus var­pais ir sa­ky­ti, kad mums vi­siems rei­kia la­bai stip­riai pa­si­temp­ti.</text:p>
        <text:p text:style-name="Roman"><text:span text:style-name="T3773">PIRMININKAS.</text:span><text:s/>Ačiū, ger­bia­ma­sis pra­ne­šė­jau. Mi­nu­tė­lę, kai ku­rie Sei­mo na­riai no­ri jū­sų paklaus­ti. Pir­miau­sia ko­le­ga M. Zas­čiu­rins­kas. Pra­šom.</text:p>
        <text:p text:style-name="Roman"><text:span text:style-name="T3774">M. ZASČIURINSKAS</text:span><text:s/><text:span text:style-name="T3775">(</text:span><text:span text:style-name="T3776">DPF</text:span><text:span text:style-name="T3777">)</text:span>. Dė­kui. Ger­bia­ma­sis ko­le­ga, ma­no klau­si­mas toks. Jei­gu ten yra to­kie da­ly­kai, tai čia yra bau­džia­ma­sis, ar čia ne­rei­kė­tų iš kar­to kreip­tis į pro­ku­ra­tū­rą?<text:s/></text:p>
        <text:p text:style-name="Roman"><text:span text:style-name="T3778">A. DUMBRAVA</text:span><text:s/><text:span text:style-name="T3779">(</text:span><text:span text:style-name="T3780">TTF</text:span><text:span text:style-name="T3781">)</text:span>. Ma­to­te, gal­būt į pro­ku­ra­tū­rą anks­to­ka, ka­dan­gi tų kon­tei­ne­rių Lie­tu­vo­je dar kaip ir nė­ra. Vo­kie­ti­ja pa­si­ga­mi­no, kol kas ji tu­ri, bet mes tie­siog ži­no­me, yra la­bai daug in­for­ma­ci­jos, kad vo­kie­čiai ža­da tą klai­dą iš­tai­sy­ti. Jie ža­da įdė­ti į kon­tei­ne­rius ter­mo­met­rus, nors pa­gal tech­ni­nį pro­jek­tą bu­vo su­pla­nuo­ta, kad kon­tei­ne­rių vi­du­je tu­rė­tų bū­ti ter­mo­met­rai. Šian­dien jų nė­ra, bet vo­kie­čiai ža­da tas klai­das tai­sy­ti. Mes tu­ri­me ži­no­ti, kad šian­dien ta pro­ble­ma yra. Jei­gu to ne­pa­da­rys, aiš­ku, mes ne­tu­ri­me tei­sės pri­im­ti. Po to gal­būt kreip­tis į pro­ku­ra­tū­rą.</text:p>
        <text:p text:style-name="Roman"><text:span text:style-name="T3782">PIRMININKAS.</text:span><text:s/>L. Grau­ži­nie­nė. Pra­šom, kole­ge.</text:p>
        <text:p text:style-name="Roman"><text:span text:style-name="T3783">L. GRAUŽINIENĖ</text:span><text:s/><text:span text:style-name="T3784">(</text:span><text:span text:style-name="T3785">DPF</text:span><text:span text:style-name="T3786">)</text:span>. Ačiū, ger­bia­ma­sis ko­le­ga, už iš­kel­tą ak­tu­a­lią pro­ble­mą, bet aš ma­nau, kad dėl elek­tri­nės už­da­ry­mo yra ir dau­giau pro­ble­mų, t. y. dėl sta­ty­bų ko­ky­bės. Ar ne­rei­kė­tų to­je re­zo­liu­ci­jo­je pla­čiau pa­kal­bė­ti dėl to, kad<text:s/><text:span text:style-name="T3787">Ener</text:span><text:span text:style-name="T3788">­ge</text:span><text:span text:style-name="T3789">­ti</text:span><text:span text:style-name="T3790">­kos mi</text:span><text:span text:style-name="T3791">­nis</text:span><text:span text:style-name="T3792">­te</text:span><text:span text:style-name="T3793">­ri</text:span><text:span text:style-name="T3794">­ja ir at</text:span><text:span text:style-name="T3795">­sa</text:span><text:span text:style-name="T3796">­kin</text:span><text:span text:style-name="T3797">­gos ins</text:span><text:span text:style-name="T3798">­ti</text:span><text:span text:style-name="T3799">­tu</text:span><text:span text:style-name="T3800">­ci</text:span><text:span text:style-name="T3801">­jos<text:s/></text:span>at­sa­kin­giau vyk­dy­tų tech­ni­nę prie­žiū­rą, nes tai<text:s/><text:span text:style-name="T3802">mū</text:span><text:span text:style-name="T3803">­sų, vi</text:span><text:span text:style-name="T3804">­sų Lie</text:span><text:span text:style-name="T3805">­tu</text:span><text:span text:style-name="T3806">­vos gy</text:span><text:span text:style-name="T3807">­ven</text:span><text:span text:style-name="T3808">­to</text:span><text:span text:style-name="T3809">­jų, sau</text:span><text:span text:style-name="T3810">­gu</text:span><text:span text:style-name="T3811">­mo klau</text:span><text:span text:style-name="T3812">­si</text:span><text:span text:style-name="T3813">­mas?</text:span></text:p>
        <text:p text:style-name="Roman"><text:span text:style-name="T3814">A. DUMBRAVA</text:span><text:s/><text:span text:style-name="T3815">(</text:span><text:span text:style-name="T3816">TTF</text:span><text:span text:style-name="T3817">)</text:span>. Jūs tu­ri­te ome­ny ir at­lie­kų sau­gyk­las? Taip, tie ter­mi­nai yra la­bai už­si­tę­sę, sta­ty­bos brangs­ta, ko­ky­bė, sa­vai­me aiš­ku, ne­ge­rė­ja. Aš ma­nau, kad iki pri­ėmi­mo sta­di­jos ką<text:s/><text:span text:style-name="T3818">nors bū</text:span><text:span text:style-name="T3819">­tų ga</text:span><text:span text:style-name="T3820">­li</text:span><text:span text:style-name="T3821">­ma ir pa</text:span><text:span text:style-name="T3822">­pil</text:span><text:span text:style-name="T3823">­dy</text:span><text:span text:style-name="T3824">­ti, ke</text:span><text:span text:style-name="T3825">­le</text:span><text:span text:style-name="T3826">­tą punk</text:span><text:span text:style-name="T3827">­tų įra</text:span><text:span text:style-name="T3828">­šy</text:span><text:span text:style-name="T3829">­ti.<text:s/></text:span></text:p>
        <text:p text:style-name="Roman"><text:span text:style-name="T3830">PIRMININKAS.</text:span><text:s/>Ačiū, ger­bia­ma­sis pra­ne­šė­jau. Dau­giau klau­sian­čių nė­ra. Mi­nu­tė­lę, ko­le­ga J. Raz­ma. Ačiū, ger­bia­ma­sis pra­ne­šė­jau, pri­sės­ki­te. Ko­le­ga J. Raz­ma.</text:p>
        <text:p text:style-name="Roman"><text:span text:style-name="T3831">J. RAZMA</text:span><text:s/><text:span text:style-name="T3832">(</text:span><text:span text:style-name="T3833">TS-LKDF</text:span><text:span text:style-name="T3834">)</text:span>. Ger­bia­mie­ji ko­le­gos, iš tik­rų­jų at­ro­do, kad re­zo­liu­ci­ja yra ge­ra ir rei­ka­lin­ga, bet, aš ma­nau, bū­tų so­li­džiau, jei­gu Sei­mo var­du pri­ima­mi do­ku­men­tai bū­tų pri­im­ti šiek tiek di­des­niu Sei­mo na­rių bal­sų skai­čiu­mi. Gal­būt au­to­rius ne­su­pyks, jei­gu aš pa­pra­šy­siu per­trau­kos iki ki­to po­sė­džio. Ant­ra­die­nio ry­tą pil­no­je sa­lė­je, aš ma­nau, mes sėk­min­gai pri­im­si­me, ir tai bus tur­būt rim­čiau.</text:p>
        <text:p text:style-name="Roman"><text:span text:style-name="T3835">PIRMININKAS.</text:span><text:s/>Ar ko­le­gos ne­pri­eš­ta­rau­ja, ar rei­kia bal­suo­ti? (<text:span text:style-name="T3836">Bal</text:span><text:span text:style-name="T3837">­sai sa</text:span><text:span text:style-name="T3838">­lė</text:span><text:span text:style-name="T3839">­je</text:span>) Su­tin­kam? Ačiū. Per­trau­ka.</text:p>
        <text:p text:style-name="Roman">Ir da­bar pa­reiš­ki­mai. (<text:span text:style-name="T3840">Bal</text:span><text:span text:style-name="T3841">­sai sa</text:span><text:span text:style-name="T3842">­lė</text:span><text:span text:style-name="T3843">­je</text:span>) Pa­reiš­ki­mų nė­ra. Ko­le­gos, pra­šom re­gist­ruo­tis.<text:s/></text:p>
        <text:p text:style-name="Roman">Už­si­re­gist­ra­vo 30 iš­tver­min­giau­sių.<text:s/></text:p>
        <text:p text:style-name="Roman">Dė­ko­ju, ger­bia­mie­ji ko­le­gos. Va­ka­ri­nis ple­na­ri­nis po­sė­dis baig­tas. Ge­ro sa­vait­ga­lio.</text:p>
      </text:section>
      <text:section text:name="Sect2" text:style-name="S2">
        <text:p text:style-name="P3844"/>
        <text:p text:style-name="P38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egužės 24 d.<text:tab/><text:tab/>Vakarinis plenarinis posėdis Nr. 44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44</text:span><text:span text:style-name="T8"><text:tab/></text:span><text:span text:style-name="T9"><text:tab/></text:span><text:span text:style-name="T10">2012 m. gegužės 2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15:05:00Z</meta:creation-date>
    <dc:date>2017-03-06T15:05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789" meta:word-count="18914" meta:character-count="153446" meta:row-count="13732" meta:non-whitespace-character-count="137321"/>
  </office:meta>
</office:document-meta>
</file>