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start" fo:text-indent="0.5in"/>
    </style:style>
    <style:style style:name="P16" style:parent-style-name="Normal" style:family="paragraph">
      <style:paragraph-properties fo:text-align="start" fo:text-indent="0.5in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indent="0.5in"/>
      <style:text-properties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Header" style:family="paragraph">
      <style:paragraph-properties>
        <style:tab-stops/>
      </style:paragraph-properties>
    </style:style>
    <style:style style:name="P29" style:parent-style-name="Normal" style:family="paragraph">
      <style:paragraph-properties fo:text-indent="0.5in"/>
      <style:text-properties fo:color="#000000"/>
    </style:style>
    <style:style style:name="P30" style:parent-style-name="Normal" style:family="paragraph">
      <style:paragraph-properties fo:text-indent="0.5in"/>
      <style:text-properties fo:color="#000000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 fo:font-size="11pt" style:font-size-asian="11pt"/>
    </style:style>
    <style:style style:name="T41" style:parent-style-name="DefaultParagraphFont" style:family="text">
      <style:text-properties fo:font-style="italic" style:font-style-asian="italic" fo:color="#000000" fo:font-size="10pt" style:font-size-asian="10pt"/>
    </style:style>
    <style:style style:name="T42" style:parent-style-name="DefaultParagraphFont" style:family="text">
      <style:text-properties fo:font-style="italic" style:font-style-asian="italic" fo:color="#000000" fo:font-size="11pt" style:font-size-asian="11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font-size="10pt" style:font-size-asian="10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T50" style:parent-style-name="DefaultParagraphFont" style:family="text">
      <style:text-properties fo:font-style="italic" style:font-style-asian="italic" fo:font-size="9pt" style:font-size-asian="9pt"/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Header" style:family="paragraph">
      <style:paragraph-properties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T62" style:parent-style-name="DefaultParagraphFont" style:family="text">
      <style:text-properties fo:font-style="italic" style:font-style-asian="italic" fo:font-size="9pt" style:font-size-asian="9pt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indent="0.5in"/>
    </style:style>
    <style:style style:name="P73" style:parent-style-name="Heading1" style:family="paragraph">
      <style:paragraph-properties fo:text-align="justify"/>
    </style:style>
    <style:style style:name="T74" style:parent-style-name="DefaultParagraphFont" style:family="text">
      <style:text-properties fo:font-weight="normal" style:font-weight-asian="normal" style:text-underline-type="none"/>
    </style:style>
    <style:style style:name="P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 fo:font-size="9pt" style:font-size-asian="9pt"/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5in"/>
      <style:text-properties fo:color="#000000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color="#000000"/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style="italic" style:font-style-asian="italic" fo:font-size="11pt" style:font-size-asian="11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 fo:font-size="11pt" style:font-size-asian="11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tyle="italic" style:font-style-asian="italic" fo:font-size="11pt" style:font-size-asian="11pt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Normal" style:family="paragraph">
      <style:paragraph-properties fo:text-indent="0.5in"/>
      <style:text-properties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style="italic" style:font-style-asian="italic" fo:font-size="11pt" style:font-size-asian="11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P138" style:parent-style-name="Normal" style:family="paragraph">
      <style:paragraph-properties fo:text-indent="0.5in"/>
    </style:style>
    <style:style style:name="P139" style:parent-style-name="Header" style:family="paragraph">
      <style:paragraph-properties>
        <style:tab-stops/>
      </style:paragraph-properties>
      <style:text-properties fo:color="#000000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style="italic" style:font-style-asian="italic" fo:font-size="11pt" style:font-size-asian="11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Header" style:family="paragraph">
      <style:paragraph-properties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5in"/>
      <style:text-properties fo:font-weight="bold" style:font-weight-asian="bold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fo:font-size="11pt" style:font-size-asian="11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tyle="italic" style:font-style-asian="italic" fo:font-size="11pt" style:font-size-asian="11pt"/>
    </style:style>
    <style:style style:name="P169" style:parent-style-name="Header" style:family="paragraph">
      <style:paragraph-properties>
        <style:tab-stops/>
      </style:paragraph-properties>
    </style:style>
    <style:style style:name="P170" style:parent-style-name="Header" style:family="paragraph">
      <style:paragraph-properties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fo:font-size="9pt" style:font-size-asian="9pt"/>
    </style:style>
    <style:style style:name="P179" style:parent-style-name="Normal" style:family="paragraph">
      <style:text-properties fo:font-size="10pt" style:font-size-asian="10pt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Header" style:family="paragraph">
      <style:paragraph-properties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fo:font-size="11pt" style:font-size-asian="11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tyle="italic" style:font-style-asian="italic" fo:font-size="11pt" style:font-size-asian="11pt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Header" style:family="paragraph">
      <style:paragraph-properties>
        <style:tab-stops/>
      </style:paragraph-properties>
    </style:style>
    <style:style style:name="P196" style:parent-style-name="Normal" style:family="paragraph">
      <style:paragraph-properties fo:text-align="center"/>
      <style:text-properties fo:font-style="italic" style:font-style-asian="italic"/>
    </style:style>
    <style:style style:name="P197" style:parent-style-name="Normal" style:family="paragraph">
      <style:text-properties fo:font-size="16pt" style:font-size-asian="16pt"/>
    </style:style>
    <style:style style:name="P198" style:parent-style-name="Normal" style:family="paragraph">
      <style:paragraph-properties fo:text-indent="0.5in"/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text-indent="0.5in"/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10" style:parent-style-name="Header" style:family="paragraph">
      <style:paragraph-properties fo:text-indent="0.5in"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Header" style:family="paragraph">
      <style:paragraph-properties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 fo:font-size="11pt" style:font-size-asian="11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tyle="italic" style:font-style-asian="italic" fo:font-size="11pt" style:font-size-asian="11pt"/>
    </style:style>
    <style:style style:name="P221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22" style:parent-style-name="Normal" style:family="paragraph">
      <style:paragraph-properties fo:text-indent="0.5in"/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Header" style:family="paragraph">
      <style:paragraph-properties>
        <style:tab-stops/>
      </style:paragraph-properties>
    </style:style>
    <style:style style:name="T228" style:parent-style-name="DefaultParagraphFont" style:family="text">
      <style:text-properties fo:color="#000000"/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fo:color="#000000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style="italic" style:font-style-asian="italic" fo:font-size="11pt" style:font-size-asian="11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font-size="11pt" style:font-size-asian="11pt"/>
    </style:style>
    <style:style style:name="P237" style:parent-style-name="Header" style:family="paragraph">
      <style:paragraph-properties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/>
    </style:style>
    <style:style style:name="P241" style:parent-style-name="Header" style:family="paragraph">
      <style:paragraph-properties>
        <style:tab-stops/>
      </style:paragraph-properties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indent="0.5in"/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Header" style:family="paragraph">
      <style:paragraph-properties>
        <style:tab-stops/>
      </style:paragraph-properties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color="#000000"/>
    </style:style>
    <style:style style:name="P253" style:parent-style-name="Header" style:family="paragraph">
      <style:paragraph-properties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fo:font-size="11pt" style:font-size-asian="11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tyle="italic" style:font-style-asian="italic" fo:font-size="11pt" style:font-size-asian="11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size="16pt" style:font-size-asian="16pt"/>
    </style:style>
    <style:style style:name="P266" style:parent-style-name="Normal" style:family="paragraph">
      <style:paragraph-properties fo:text-indent="0.5in"/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 fo:font-size="9pt" style:font-size-asian="9pt"/>
    </style:style>
    <style:style style:name="T281" style:parent-style-name="DefaultParagraphFont" style:family="text">
      <style:text-properties fo:font-style="italic" style:font-style-asian="italic" fo:font-size="11pt" style:font-size-asian="11pt"/>
    </style:style>
    <style:style style:name="T282" style:parent-style-name="DefaultParagraphFont" style:family="text">
      <style:text-properties fo:font-style="italic" style:font-style-asian="italic" fo:font-size="9pt" style:font-size-asian="9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8pt" style:font-size-asian="8pt"/>
    </style:style>
    <style:style style:name="P29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95" style:parent-style-name="Normal" style:family="paragraph">
      <style:paragraph-properties fo:text-indent="0.5in"/>
      <style:text-properties fo:font-size="10pt" style:font-size-asian="10pt"/>
    </style:style>
    <style:style style:name="P296" style:parent-style-name="Header" style:family="paragraph">
      <style:paragraph-properties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font-size="10pt" style:font-size-asian="10pt"/>
    </style:style>
    <style:style style:name="T30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Header" style:family="paragraph">
      <style:paragraph-properties>
        <style:tab-stops/>
      </style:paragraph-properties>
    </style:style>
    <style:style style:name="P306" style:parent-style-name="Normal" style:family="paragraph">
      <style:paragraph-properties fo:text-indent="0.5in"/>
    </style:style>
    <style:style style:name="P307" style:parent-style-name="Header" style:family="paragraph">
      <style:paragraph-properties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Header" style:family="paragraph">
      <style:paragraph-properties>
        <style:tab-stops/>
      </style:paragraph-properties>
    </style:style>
    <style:style style:name="P310" style:parent-style-name="Normal" style:family="paragraph">
      <style:paragraph-properties fo:text-indent="0.5in"/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Normal" style:family="paragraph">
      <style:paragraph-properties fo:text-indent="0.5in"/>
    </style:style>
    <style:style style:name="P31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Normal" style:family="paragraph">
      <style:paragraph-properties fo:text-indent="0.5in"/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fo:font-size="10pt" style:font-size-asian="10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 fo:font-size="9pt" style:font-size-asian="9pt"/>
    </style:style>
    <style:style style:name="P33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32" style:parent-style-name="Header" style:family="paragraph">
      <style:paragraph-properties>
        <style:tab-stops/>
      </style:paragraph-properties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indent="0.5in"/>
      <style:text-properties fo:font-size="8pt" style:font-size-asian="8pt"/>
    </style:style>
    <style:style style:name="P336" style:parent-style-name="Normal" style:family="paragraph">
      <style:paragraph-properties fo:text-indent="0.5in"/>
      <style:text-properties fo:font-size="10pt" style:font-size-asian="10p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  <style:text-properties fo:font-size="8pt" style:font-size-asian="8pt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 fo:text-indent="0.5in"/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9" style:parent-style-name="Normal" style:family="paragraph">
      <style:text-properties fo:font-weight="bold" style:font-weight-asian="bold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fo:font-size="11pt" style:font-size-asian="11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tyle="italic" style:font-style-asian="italic" fo:font-size="11pt" style:font-size-asian="11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Normal" style:family="paragraph">
      <style:paragraph-properties fo:text-indent="0.5in"/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font-style="italic" style:font-style-asian="italic"/>
    </style:style>
    <style:style style:name="P38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81" style:parent-style-name="Header" style:family="paragraph">
      <style:paragraph-properties>
        <style:tab-stops/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Header" style:family="paragraph">
      <style:paragraph-properties>
        <style:tab-stops/>
      </style:paragraph-properties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Header" style:family="paragraph">
      <style:paragraph-properties>
        <style:tab-stops/>
      </style:paragraph-properties>
    </style:style>
    <style:style style:name="P391" style:parent-style-name="Normal" style:family="paragraph">
      <style:paragraph-properties fo:text-indent="0.5in"/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1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P422" style:parent-style-name="Normal" style:family="paragraph">
      <style:text-properties fo:font-style="italic" style:font-style-asian="italic"/>
    </style:style>
    <style:style style:name="P423" style:parent-style-name="Normal" style:family="paragraph">
      <style:paragraph-properties fo:text-indent="0.5in"/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 fo:font-size="9pt" style:font-size-asian="9pt"/>
    </style:style>
    <style:style style:name="P429" style:parent-style-name="Header" style:family="paragraph">
      <style:paragraph-properties>
        <style:tab-stops/>
      </style:paragraph-properties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style="italic" style:font-style-asian="italic"/>
    </style:style>
    <style:style style:name="P434" style:parent-style-name="Normal" style:family="paragraph">
      <style:text-properties fo:font-size="10pt" style:font-size-asian="10pt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indent="0.5in"/>
      <style:text-properties fo:font-size="16pt" style:font-size-asian="16pt"/>
    </style:style>
    <style:style style:name="P437" style:parent-style-name="Normal" style:family="paragraph">
      <style:paragraph-properties fo:text-indent="0.5in"/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fo:font-size="9pt" style:font-size-asian="9pt"/>
    </style:style>
    <style:style style:name="P44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4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text-properties fo:color="#000000" fo:font-size="10pt" style:font-size-asian="10pt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/>
    </style:style>
    <style:style style:name="P453" style:parent-style-name="Header" style:family="paragraph">
      <style:paragraph-properties>
        <style:tab-stops/>
      </style:paragraph-properties>
    </style:style>
    <style:style style:name="P454" style:parent-style-name="Normal" style:family="paragraph">
      <style:paragraph-properties fo:text-indent="0.5in"/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fo:color="#000000" fo:font-size="8pt" style:font-size-asian="8pt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Header" style:family="paragraph">
      <style:paragraph-properties>
        <style:tab-stops/>
      </style:paragraph-properties>
    </style:style>
    <style:style style:name="P472" style:parent-style-name="Normal" style:family="paragraph">
      <style:paragraph-properties fo:text-indent="0.5in"/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Normal" style:family="paragraph">
      <style:paragraph-properties fo:text-indent="0.5in"/>
      <style:text-properties fo:font-weight="bold" style:font-weight-asian="bold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style="italic" style:font-style-asian="italic"/>
    </style:style>
    <style:style style:name="P485" style:parent-style-name="Normal" style:family="paragraph">
      <style:paragraph-properties fo:text-indent="0.5in"/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 fo:font-size="9pt" style:font-size-asian="9pt"/>
    </style:style>
    <style:style style:name="P49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94" style:parent-style-name="Header" style:family="paragraph">
      <style:paragraph-properties>
        <style:tab-stops/>
      </style:paragraph-properties>
    </style:style>
    <style:style style:name="P495" style:parent-style-name="Normal" style:family="paragraph">
      <style:paragraph-properties fo:text-indent="0.5in"/>
    </style:style>
    <style:style style:name="P496" style:parent-style-name="Header" style:family="paragraph">
      <style:paragraph-properties>
        <style:tab-stops/>
      </style:paragraph-properties>
    </style:style>
    <style:style style:name="P4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text-properties fo:font-size="10pt" style:font-size-asian="10pt"/>
    </style:style>
    <style:style style:name="P50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/>
    </style:style>
    <style:style style:name="P503" style:parent-style-name="Normal" style:family="paragraph">
      <style:text-properties fo:font-size="16pt" style:font-size-asian="16pt"/>
    </style:style>
    <style:style style:name="P504" style:parent-style-name="Normal" style:family="paragraph">
      <style:paragraph-properties fo:text-indent="0.5in"/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Normal" style:family="paragraph">
      <style:text-properties fo:font-size="8pt" style:font-size-asian="8pt"/>
    </style:style>
    <style:style style:name="P509" style:parent-style-name="Normal" style:family="paragraph">
      <style:text-properties fo:font-size="8pt" style:font-size-asian="8pt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style-complex="italic" fo:color="#000000"/>
    </style:style>
    <style:style style:name="T512" style:parent-style-name="DefaultParagraphFont" style:family="text">
      <style:text-properties fo:color="#000000"/>
    </style:style>
    <style:style style:name="P51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Normal" style:family="paragraph">
      <style:paragraph-properties fo:text-align="center" fo:text-indent="0.5in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Header" style:family="paragraph">
      <style:paragraph-properties>
        <style:tab-stops/>
      </style:paragraph-properties>
    </style:style>
    <style:style style:name="P5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5-24 <text:s/>Nr. SPP-444</text:p>
      <text:p text:style-name="P14">Vilnius</text:p>
      <text:p text:style-name="P15"/>
      <text:p text:style-name="P16"/>
      <text:p text:style-name="P17">Posėdžio pirmininkas – Seimo Pirmininko pavaduotojas A. Čaplikas</text:p>
      <text:p text:style-name="Normal"/>
      <text:p text:style-name="Normal"/>
      <text:p text:style-name="P18">Užsiregistravo 64 Seimo nariai<text:s/><text:span text:style-name="T19">(15.05 val.)</text:span></text:p>
      <text:p text:style-name="Normal"/>
      <text:p text:style-name="Normal"/>
      <text:p text:style-name="P20">15.06 val.</text:p>
      <text:p text:style-name="Normal"><text:tab/><text:span text:style-name="T21">SVARSTYTA.</text:span><text:s/>Seimo nutarimo „Dėl Seimo laikinosios tyrimo komisijos dėl sutikimo Kauno apygardos teismo Civilinių bylų skyriaus teisėją Neringą Venckienę patraukti baudžiamojon atsakomybėn, suimti ar kitaip suvaržyti jos laisvę sudarymo“ projektas<text:s/><text:span text:style-name="T22">Nr. XIP</text:span><text:span text:style-name="T23">-4480</text:span><text:s text:c="2"/><text:span text:style-name="T24">(pateikimas, svarstymas ir<text:s/></text:span><text:span text:style-name="T25">priėmimas</text:span><text:span text:style-name="T26">)</text:span></text:p>
      <text:p text:style-name="Normal"><text:tab/>Pranešėja – Seimo Pirmininko pavaduotoja V. Baltraitienė</text:p>
      <text:p text:style-name="P27"/>
      <text:p text:style-name="Normal"><text:tab/>Klausė Seimo nariai: S. Stoma, A. Stancikienė.</text:p>
      <text:p text:style-name="P28"/>
      <text:p text:style-name="P29">Dėl balsavimo motyvų kalbėjo Seimo nariai: E. Jurkevičius, S. Stoma.</text:p>
      <text:p text:style-name="P30"/>
      <text:p text:style-name="P31"><text:span text:style-name="T32">NUTARTA. Pritarti šiam projektui<text:s/></text:span><text:span text:style-name="T33">po pateikimo.<text:s/></text:span><text:span text:style-name="T34">Balsavimo rezultatai: už<text:s/></text:span><text:span text:style-name="T35">–</text:span><text:span text:style-name="T36"><text:s/>62, prieš<text:s/></text:span><text:span text:style-name="T37">–</text:span><text:span text:style-name="T38"><text:s/>5, susilaikė 10</text:span><text:span text:style-name="T39">.<text:s/></text:span><text:span text:style-name="T40">(Užsiregistravo 79 Seimo nariai (</text:span><text:span text:style-name="T41">15.09 val.</text:span><text:span text:style-name="T42">)</text:span></text:p>
      <text:p text:style-name="P43"/>
      <text:p text:style-name="P44">Diskusijoje kalbėjo Seimo nariai: S. Stoma, A. Stancikienė.</text:p>
      <text:p text:style-name="P45"/>
      <text:p text:style-name="P46">Dėl balsavimo motyvų kalbėjo Seimo nariai: E. Jurkevičius, S. Stoma.<text:s/></text:p>
      <text:p text:style-name="P47"/>
      <text:p text:style-name="Normal"><text:tab/>NUTARTA. Pritarti šiam projektui po svarstymo Seimo posėdyje.<text:s/><text:span text:style-name="T48">Balsavimo rezultatai: už – 70, prieš – 9, susilaikė 8</text:span>.<text:s/><text:span text:style-name="T49">(Užsiregistravo 89 Seimo nariai<text:s/></text:span><text:span text:style-name="T50">(15.23 val.)</text:span></text:p>
      <text:p text:style-name="P51"/>
      <text:p text:style-name="P52"><text:tab/>Pasiūlymui pradėti priėmimo procedūrą pritarta bendru sutarimu.<text:s/></text:p>
      <text:p text:style-name="P53"/>
      <text:p text:style-name="Normal"><text:tab/>1–4 straipsniai priimti bendru sutarimu.</text:p>
      <text:p text:style-name="P54"/>
      <text:p text:style-name="Normal"><text:tab/>Dėl balsavimo motyvų dėl viso nutarimo kalbėjo Seimo nariai: S. Pečeliūnas, S. Stoma, V. P. Andriukaitis, A. Stancikienė, R. Žemaitaitis, N. Puteikis, K. Ramelis, G. Songaila.</text:p>
      <text:p text:style-name="P55"/>
      <text:p text:style-name="Normal"><text:span text:style-name="T56"><text:s text:c="11"/>Dėl posėdžio vedimo tvarkos kalbėjo Seimo narys V. P. And</text:span><text:span text:style-name="T57">riukaitis.</text:span></text:p>
      <text:p text:style-name="P58"/>
      <text:soft-page-break/>
      <text:p text:style-name="Normal"><text:tab/><text:span text:style-name="T59">NUTARTA.</text:span><text:tab/>Priimti Seimo nutarimą „Dėl Seimo laikinosios tyrimo komisijos dėl sutikimo Kauno apygardos teismo Civilinių bylų skyriaus teisėją Neringą Venckienę patraukti baudžiamojon atsakomybėn, suimti ar kitaip suvaržyti jos laisvę sudarymo“.<text:s/><text:span text:style-name="T60">Balsavimo rezultatai: už – 68, prieš – 9, susilaikė 7</text:span>.<text:s/><text:span text:style-name="T61">(Užsiregistravo 86 Seimo nariai<text:s/></text:span><text:span text:style-name="T62">(15.40 val.)</text:span></text:p>
      <text:p text:style-name="P63"><text:s text:c="11"/></text:p>
      <text:p text:style-name="P64">Replikavo Seimo nariai: N. Puteikis, P. Saudargas.</text:p>
      <text:p text:style-name="Normal"/>
      <text:p text:style-name="Normal"/>
      <text:p text:style-name="P65">15.43 val.</text:p>
      <text:p text:style-name="Normal"><text:tab/><text:span text:style-name="T66">SVARSTYTA.</text:span><text:s/>Seimo nutarimo<text:s/><text:span text:style-name="T67">„</text:span>Dėl Valstybinės lietuvių kalbos komisijos pirmininko<text:s/>paskyrimo<text:span text:style-name="T68">“</text:span><text:s/>projektas<text:s/><text:span text:style-name="T69">Nr. XIP-</text:span>4441<text:s/><text:span text:style-name="T70">(teikėjai – V. Stundys / Švietimo, mokslo ir kultūros komitetas)</text:span><text:s/><text:span text:style-name="T71">(priėmimo tęsinys)</text:span></text:p>
      <text:p text:style-name="Normal"/>
      <text:p text:style-name="P72">Posėdžio pirmininkas paskelbė slapto balsavimo rezultatus dėl Valstybinės lietuvių kalbos komisijos pirmininko paskyrimo:</text:p>
      <text:p text:style-name="Normal"><text:tab/>išduota biuletenių – 81;</text:p>
      <text:h text:style-name="P73" text:outline-level="1"><text:span text:style-name="T74"><text:tab/>rasta biuletenių – 81;</text:span></text:h>
      <text:p text:style-name="P75"><text:tab/>galiojantys biuleteniai – 81;</text:p>
      <text:p text:style-name="Normal"><text:tab/>negaliojantys biuleteniai – 3;</text:p>
      <text:p text:style-name="P76">už –<text:s/><text:span text:style-name="T77">65</text:span>;</text:p>
      <text:p text:style-name="P78">prieš –<text:s/><text:span text:style-name="T79">4</text:span>;</text:p>
      <text:p text:style-name="P80">susilaikė<text:s/><text:span text:style-name="T81">9</text:span>.</text:p>
      <text:p text:style-name="Normal"><text:tab/><text:span text:style-name="T82">Pritarta.</text:span></text:p>
      <text:p text:style-name="Normal"/>
      <text:p text:style-name="Normal"><text:tab/><text:span text:style-name="T83">NUTARTA.</text:span><text:s/>Priimti Seimo nutarimą<text:s/><text:span text:style-name="T84">„</text:span>Dėl Valstybinės lietuvių kalbos komisijos pirmininko paskyrimo<text:span text:style-name="T85">“</text:span>.<text:s/></text:p>
      <text:p text:style-name="P86"/>
      <text:p text:style-name="Normal"><text:tab/>Sveikinimo<text:s/>žodį tarė Seimo Pirmininkė I. Degutienė.</text:p>
      <text:p text:style-name="Normal"/>
      <text:p text:style-name="Normal"><text:tab/>Padėkos žodį tarė D. Vaišnienė.</text:p>
      <text:p text:style-name="Normal"/>
      <text:p text:style-name="P87"/>
      <text:h text:style-name="Heading3" text:outline-level="3">Toliau posėdžiui pirmininkavo Seimo Pirmininko pavaduotoja V. Baltraitienė.</text:h>
      <text:p text:style-name="P88"/>
      <text:p text:style-name="Normal"/>
      <text:p text:style-name="Normal"><text:span text:style-name="T89"><text:s text:c="16"/></text:span><text:span text:style-name="T90">15.45 val.</text:span></text:p>
      <text:p text:style-name="Normal"><text:tab/><text:span text:style-name="T91">SVARSTYTA.</text:span><text:s/>Visuomenės informavimo įstatymo 47 straipsnio pakeitimo<text:s/><text:span text:style-name="T92">įstat</text:span><text:span text:style-name="T93">ymo projektas Nr. XIP-3934(3)<text:s/></text:span><text:span text:style-name="T94">(teikėjai – A. Valinskas / darbo grupė)<text:s/></text:span><text:span text:style-name="T95">(svarstymas)</text:span><text:span text:style-name="T96"><text:s/></text:span></text:p>
      <text:p text:style-name="Normal"/>
      <text:p text:style-name="P97"><text:tab/>Pagrindinio – Švietimo, mokslo ir kultūros komiteto išvadą pateikė šio komiteto pirmininkas V. Stundys.</text:p>
      <text:p text:style-name="P98">Papildomų komitetų išvadas pateikė:<text:s/><text:span text:style-name="T99">L. Graužinienė (Audito komitet</text:span><text:span text:style-name="T100">o vardu), A. Valinskas (Informacinės visuomenės plėtros komiteto vardu), L. Sabutis (Valstybės valdymo ir savivaldybių komiteto vardu).</text:span></text:p>
      <text:p text:style-name="P101"><text:tab/></text:p>
      <text:p text:style-name="P102"/>
      <text:h text:style-name="P103" text:outline-level="2">Projekto Nr. XIP-3934(3) pataisų svarstymas</text:h>
      <text:p text:style-name="P104">Pranešėjas – pagrindinio komiteto pirmininkas V. Stundys</text:p>
      <text:p text:style-name="P105"/>
      <text:p text:style-name="P106"/>
      <text:soft-page-break/>
      <text:p text:style-name="P107">Dėl 1 straipsnio (pagrindinio įstatymo 47 straipsnio) pataisų kalbėjo Seimo nariai: J. Razma, L. Sabutis (nereikalavo balsuoti),<text:s/><text:span text:style-name="T108">L. Graužinienė</text:span><text:s/>(nereikalavo balsuoti), D. Teišerskytė (nereikalavo balsuoti).</text:p>
      <text:p text:style-name="P109"/>
      <text:p text:style-name="P110"><text:span text:style-name="T111">Dėl posėdžio vedimo tvarkos kalbėjo Seimo nariai: L. Graužinie</text:span><text:span text:style-name="T112">nė, A. Valinskas.<text:s/></text:span></text:p>
      <text:p text:style-name="P113"/>
      <text:p text:style-name="P114">Dėl pagrindinio įstatymo 47 straipsnio 4 dalies Informacinės visuomenės plėtros komiteto pataisos kalbėjo Seimo narys A. Valinskas (2 kartus),<text:s/><text:span text:style-name="T115">L. Graužinienė</text:span>, J. Razma.</text:p>
      <text:p text:style-name="P116"/>
      <text:p text:style-name="P117">Balsuota dėl pagrindinio įstatymo 47 straipsnio 4 dalies Informacinės visuomenės plėtros komiteto pataisos: už – 40, prieš – 24, susilaikė 16. Sprendimas nepriimtas.<text:s/><text:span text:style-name="T118">(Užsiregistravo 81 Seimo narys</text:span><text:s/><text:span text:style-name="T119">(16.08 val.)</text:span></text:p>
      <text:p text:style-name="P120"/>
      <text:p text:style-name="Normal"><text:tab/>Posėdžio pirmininkas paskelbė pakartotinį balsavimą.</text:p>
      <text:p text:style-name="P121"/>
      <text:p text:style-name="P122">Pakartotinai balsuota dėl pagrindinio įstatymo 47 straipsnio 4 dalies Informacinės visuomenės plėtros komiteto pataisos: už – 38, prieš – 23, susilaikė 19.<text:span text:style-name="T123"><text:s/>Nepriimta</text:span>.<text:s/><text:span text:style-name="T124">(Užsiregistravo 80 Seimo narių (</text:span><text:span text:style-name="T125">16.09 val.</text:span><text:span text:style-name="T126">)</text:span></text:p>
      <text:p text:style-name="P127"/>
      <text:p text:style-name="BodyTextIndent">Dėl pagrindinio įstatymo 47 straipsnio 4 dalies Valstybės valdymo ir savivaldybių komiteto pataisos,<text:s/>kuriai iš dalies pritarė pagrindinis komitetas, kalbėjo Seimo narys L. Sabutis (nereikalavo balsuoti).</text:p>
      <text:p text:style-name="P128"/>
      <text:p text:style-name="P129">Dėl pagrindinio įstatymo 47 straipsnio 4 dalies Audito komiteto pataisos, kuriai pagrindinis komitetas pritarė iš dalies, kalbėjo Seimo narė<text:s/><text:span text:style-name="T130">L. Graužin</text:span><text:span text:style-name="T131">ienė</text:span><text:s/>(nereikalavo balsuoti).</text:p>
      <text:p text:style-name="P132"/>
      <text:p text:style-name="P133">Dėl pagrindinio įstatymo 47 straipsnio 4 dalies J. Razmos pataisos, kuriai nepritarė pagrindinis komitetas, kalbėjo Seimo nariai: J. Razma, V. Žiemelis, A. Valinskas.</text:p>
      <text:p text:style-name="P134">Balsuota dėl pagrindinio įstatymo 47 straipsnio 4 dalies J. Razmos pataisos: už – 43, prieš – 2, susilaikė 26.<text:s/><text:span text:style-name="T135">Priimta</text:span>.<text:s/><text:span text:style-name="T136">(Užsiregistravo 71 Seimo narys</text:span><text:s/><text:span text:style-name="T137">(16.16 val.)</text:span></text:p>
      <text:p text:style-name="P138"/>
      <text:p text:style-name="P139"><text:s text:c="11"/>Dėl posėdžio vedimo tvarkos kalbėjo Seimo narys V. Žiemelis.</text:p>
      <text:p text:style-name="P140"/>
      <text:p text:style-name="P141">Dėl pagrindinio įstatymo 47 straipsnio 4 dalies A. Valinsko, J. Liesio, V. Gapšio ir kt. pataisos, kuriai iš dalies pritarė pagrindinis komitetas, kalbėjo Seimo narys V. Gapšys.</text:p>
      <text:p text:style-name="P142"><text:s/></text:p>
      <text:p text:style-name="P143">Balsuota dėl pagrindinio įstatymo 47 straipsnio 4 dalies A. Valinsko, J. Liesio, V. Gapšio ir kt. pataisos: už – 36, prieš – 12, susilaikė 26. Nepriimta.<text:s/><text:span text:style-name="T144">(Užsiregistravo 75 Seimo nariai</text:span><text:s/><text:span text:style-name="T145">(16.20 val.)</text:span></text:p>
      <text:p text:style-name="P146"/>
      <text:p text:style-name="P147"><text:tab/><text:span text:style-name="T148">NUTARTA.</text:span> Daryti pertrauką, nes baigėsi šiam klausimui darbotvarkėje skirtas laikas.<text:s/><text:span text:style-name="T149">Balsavimo rezultatai: pritarta bendru sutarimu.</text:span></text:p>
      <text:p text:style-name="P150"/>
      <text:p text:style-name="P151"/>
      <text:p text:style-name="Normal"><text:tab/><text:s/><text:span text:style-name="T152">16.22 val.</text:span></text:p>
      <text:p text:style-name="Normal"><text:tab/><text:span text:style-name="T153">SVARSTYTA.</text:span><text:span text:style-name="T154"><text:s/></text:span>Savaitės (nuo 2012-06-04) – 2012 m. birželio 5 d.<text:s/>(antradienio) ir 7 d. (ketvirtadienio) plenarinių posėdžių darbotvarkė</text:p>
      <text:p text:style-name="Normal"><text:tab/>Pranešėja – Seimo Pirmininkė I. Degutienė</text:p>
      <text:p text:style-name="P155"><text:tab/></text:p>
      <text:p text:style-name="P156"/>
      <text:p text:style-name="P157">Klausė Seimo nariai:<text:s/><text:span text:style-name="T158">L. Graužinienė</text:span>, V. Bukauskas, R. Žemaitaitis, J. Šimėnas, L. Sabutis.<text:tab/></text:p>
      <text:p text:style-name="P159"/>
      <text:p text:style-name="P160"><text:span text:style-name="T161">NUTARTA.</text:span><text:span text:style-name="T162"><text:tab/></text:span>Patvirtinti savaitės (nuo 2012-06-04) – 2012 m. birželio 5 d. (antradienio) ir 7 d. (ketvirtadienio) plenarinių posėdžių darbotvarkę.<text:s/><text:span text:style-name="T163">Balsavimo rezultatai: už<text:s/></text:span>– 63<text:span text:style-name="T164">, prieš<text:s/></text:span>–<text:span text:style-name="T165"><text:s/>0, susilaikė 2</text:span>.<text:s/><text:span text:style-name="T166">(Užsiregistravo 65 Seimo nariai (</text:span><text:span text:style-name="T167">16.29 val.</text:span><text:span text:style-name="T168">)</text:span></text:p>
      <text:p text:style-name="P169"/>
      <text:p text:style-name="P170"/>
      <text:p text:style-name="Normal"><text:tab/><text:span text:style-name="T171">16.30 val.</text:span></text:p>
      <text:p text:style-name="Normal"><text:tab/><text:span text:style-name="T172">SVARSTYTA.<text:s/></text:span>Seimo nutarimo „Dėl Seimo nutarimo „Dėl apylinkių teismų reorganizavimo“ 3 straipsnio pakeitimo“ projektas<text:s/><text:span text:style-name="T173">Nr. XIP-</text:span>4359(2)<text:s/><text:span text:style-name="T174">(teikėjai – V. Žiemelis, K. Ramelis)</text:span><text:s/><text:span text:style-name="T175">(svarstymas ir<text:s/></text:span><text:span text:style-name="T176">priėmimas</text:span><text:span text:style-name="T177">)</text:span><text:span text:style-name="T178"><text:s/></text:span></text:p>
      <text:p text:style-name="P179"/>
      <text:p text:style-name="P180"><text:tab/>Pagrindinio – Teisės ir teisėtvarkos komiteto išvadą pateikė šio komiteto pirmininkas S. Šedbaras.</text:p>
      <text:p text:style-name="Normal"><text:tab/></text:p>
      <text:p text:style-name="P181">NUTARTA<text:span text:style-name="T182">.</text:span><text:tab/>Pritarti po svarstymo Seimo posėdyje.<text:s/><text:span text:style-name="T183">Balsavimo rezultatai: pritarta bendru sutarimu.</text:span></text:p>
      <text:p text:style-name="P184"/>
      <text:p text:style-name="P185"><text:tab/>Pasiūlymui pradėti priėmimo procedūrą pritarta bendru sutarimu.<text:s/></text:p>
      <text:p text:style-name="P186"/>
      <text:p text:style-name="Normal"><text:tab/><text:span text:style-name="T187">NUTARTA.</text:span><text:tab/>Priimti Seimo nutarimą „Dėl Seimo nutarimo „Dėl apylinkių teismų reorganizavimo“<text:s/>3 straipsnio pakeitimo“.<text:s/><text:span text:style-name="T188">Balsavimo rezultatai: už<text:s/></text:span>–<text:span text:style-name="T189"><text:s/>59, prieš<text:s/></text:span>–<text:span text:style-name="T190"><text:s/>0, susilaikė 0</text:span>.<text:s/><text:span text:style-name="T191">(Užsiregistravo 59 Seimo nariai (</text:span><text:span text:style-name="T192">16.31 val.</text:span><text:span text:style-name="T193">)</text:span></text:p>
      <text:p text:style-name="P194"/>
      <text:p text:style-name="P195"/>
      <text:p text:style-name="P196">Opozicinių Darbo partijos frakcijos ir <text:s/>frakcijos „Tvarka ir teisingumas“ darbotvarkė</text:p>
      <text:p text:style-name="P197"/>
      <text:p text:style-name="P198">16.32 val.</text:p>
      <text:p text:style-name="Normal"><text:tab/><text:span text:style-name="T199">SVARSTYTA.</text:span><text:s/>Seimo nutarimo<text:s/>„Dėl<text:s/>Seimo nutarimo „Dėl Seimo VIII (pavasario) sesijos darbų programos“ papildymo“<text:s/>projektas<text:s/><text:span text:style-name="T200">Nr. XIP-</text:span>4469<text:s/><text:span text:style-name="T201">(pateikimas, svarstymas ir<text:s/></text:span><text:span text:style-name="T202">priėmimas</text:span><text:span text:style-name="T203">)</text:span></text:p>
      <text:p text:style-name="Normal"><text:tab/>Pranešėjas – Seimo narys V. Gapšys</text:p>
      <text:p text:style-name="P204"/>
      <text:p text:style-name="Normal"><text:tab/>NUTARTA. Pritarti šiam projektui po pateikimo.<text:s/><text:span text:style-name="T205">Balsavimo rezultatai: pritarta</text:span><text:span text:style-name="T206"><text:s/>bendru sutarimu.</text:span></text:p>
      <text:p text:style-name="P207"/>
      <text:p text:style-name="Normal"><text:tab/>NUTARTA. Pritarti šiam projektui po svarstymo Seimo posėdyje.<text:s/><text:span text:style-name="T208">Balsavimo rezultatai: pritarta bendru sutarimu.</text:span></text:p>
      <text:p text:style-name="P209"/>
      <text:p text:style-name="P210">Pasiūlymui pradėti priėmimo procedūrą pritarta bendru sutarimu.<text:s/></text:p>
      <text:p text:style-name="P211"/>
      <text:p text:style-name="Normal"><text:tab/>1, 2 straipsniai priimti bendru sutarimu.</text:p>
      <text:p text:style-name="P212"><text:tab/></text:p>
      <text:p text:style-name="P213"><text:tab/><text:span text:style-name="T214">NUTARTA.</text:span><text:tab/>Priimti<text:s/>Seimo nutarimą<text:s/>„Dėl <text:s/>Seimo nutarimo „Dėl Seimo VIII (pavasario) sesijos darbų programos“ papildymo“.<text:s/><text:span text:style-name="T215">Balsavimo rezultatai: už<text:s/></text:span>–<text:span text:style-name="T216"><text:s/>34, prieš<text:s/></text:span>–<text:span text:style-name="T217"><text:s/>6, susilaikė 18</text:span>.<text:s/><text:span text:style-name="T218">(Užsiregistravo 58 Seimo nariai (</text:span><text:span text:style-name="T219">16.34 val.</text:span><text:span text:style-name="T220">)</text:span></text:p>
      <text:p text:style-name="P221"/>
      <text:p text:style-name="P222">16.34 val.</text:p>
      <text:p text:style-name="Normal"><text:tab/><text:span text:style-name="T223">SVARSTYTA.<text:s/></text:span>Biudžeto sandaros įstatymo<text:s/>15 straipsnio pakeitimo ir papildymo<text:s/><text:span text:style-name="T224">įstatymo projektas Nr. XIP-2339<text:s/></text:span><text:span text:style-name="T225">(teikėjai – V. Gapšys, D. Mikutienė</text:span><text:s/><text:span text:style-name="T226">(pateikimas)</text:span></text:p>
      <text:p text:style-name="Normal"><text:tab/>Pranešėjas – Seimo narys V. Gapšys</text:p>
      <text:p text:style-name="P227"/>
      <text:p text:style-name="Normal"><text:tab/>Klausė Seimo nariai: A. Mazuronis,<text:s/><text:span text:style-name="T228">R. J. Dagys</text:span>, S. Bucevičius, E. Pupinis, V. M. Čigriejienė, A. Stancikienė.</text:p>
      <text:p text:style-name="P229"/>
      <text:p text:style-name="Normal"><text:tab/>Dėl balsavimo motyvų kalbėjo Seimo nariai:<text:s/><text:span text:style-name="T230">L. Graužinienė</text:span>, J. Razma.</text:p>
      <text:p text:style-name="P231"/>
      <text:p text:style-name="P232">Balsuota, ar pritarti šiam projektui po pateikimo: už – 26, prieš – 8, susilaikė 23.<text:span text:style-name="T233"><text:s/>Nepritarta</text:span>.<text:s/><text:span text:style-name="T234">(Užsiregistravo 57 Seimo nariai (</text:span><text:span text:style-name="T235">16.46 val.</text:span><text:span text:style-name="T236">)</text:span></text:p>
      <text:p text:style-name="P237"/>
      <text:p text:style-name="Normal"><text:s text:c="11"/><text:span text:style-name="T238">NUTARTA.<text:s/></text:span>Grąžinti projektą<text:s/><text:span text:style-name="T239">Nr. XIP-2339</text:span><text:s/>iniciatoriams tobulinti.<text:s/><text:span text:style-name="T240">Balsavimo rezultatai: pritarta bendru sutarimu.</text:span></text:p>
      <text:p text:style-name="P241"><text:s text:c="11"/></text:p>
      <text:p text:style-name="P242"/>
      <text:p text:style-name="P243">16.47 val.</text:p>
      <text:p text:style-name="Normal"><text:tab/><text:span text:style-name="T244">SVARSTYTA.<text:s/></text:span>Socialinių išmokų perskaičiavimo ir mokėjimo laikinojo įstatymo 15 straipsnio pakeitimo<text:s/><text:span text:style-name="T245">įstatymo projektas Nr. XIP-4055(2)<text:s/></text:span><text:span text:style-name="T246">(te</text:span><text:span text:style-name="T247">ikėjai – M. Zasčiurinskas / 29 Seimo nariai)<text:s/></text:span><text:span text:style-name="T248">(pateikimas)</text:span></text:p>
      <text:p text:style-name="Normal"><text:tab/>Pranešėjas – Seimo narys M. Zasčiurinskas</text:p>
      <text:p text:style-name="P249"/>
      <text:p text:style-name="Normal"><text:tab/>Klausė Seimo nariai: E. Pupinis,<text:s/><text:span text:style-name="T250">R. J. Dagys</text:span>, V. V. Margevičienė, V. M. Čigriejienė.</text:p>
      <text:p text:style-name="Normal"><text:tab/></text:p>
      <text:p text:style-name="P251">Dėl balsavimo motyvų kalbėjo Seimo nariai:<text:s/><text:span text:style-name="T252">R. J. Dagys</text:span>, E. Pupinis.</text:p>
      <text:p text:style-name="P253"/>
      <text:p text:style-name="Normal"><text:s text:c="11"/><text:span text:style-name="T254">NUTARTA:</text:span></text:p>
      <text:p text:style-name="Normal"><text:tab/>1. Pritarti šiam projektui po pateikimo ir pradėti jo svarstymo procedūrą.<text:s/><text:span text:style-name="T255">Balsavimo rezultatai: už<text:s/></text:span>–<text:span text:style-name="T256"><text:s/>49, prieš<text:s/></text:span>–<text:span text:style-name="T257"><text:s/>0, susilaikė 2</text:span>.<text:s/><text:span text:style-name="T258">(Užsiregistravo 51 Seimo narys (</text:span><text:span text:style-name="T259">16.53 val.</text:span><text:span text:style-name="T260">)</text:span><text:s/></text:p>
      <text:p text:style-name="Normal"><text:tab/>2. Paskirti Socialinių reikalų ir darbo komitetą pagrindiniu komitetu šiam projektui svarstyti.<text:s/><text:span text:style-name="T261">Balsavimo rezultatai: pritarta bendru sutarimu.<text:s/></text:span></text:p>
      <text:p text:style-name="Normal"><text:tab/>3. Paskirti Biudžeto ir finansų komitetą papildomu komitetu šiam projektui svarstyti.<text:s/><text:span text:style-name="T262">Balsavimo rezultatai: pritarta bendru sutarimu.<text:s/></text:span></text:p>
      <text:p text:style-name="Normal"><text:tab/>4. Paskirti šio projekto svarstymą Seimo posėdyje IX (rudens) sesijoje.<text:s/><text:span text:style-name="T263">Balsavimo rezultatai: pritarta bendru sutarimu.</text:span></text:p>
      <text:p text:style-name="P264"><text:tab/></text:p>
      <text:p text:style-name="P265"/>
      <text:p text:style-name="P266">16.54 val.</text:p>
      <text:p text:style-name="Normal"><text:tab/><text:span text:style-name="T267">SVARSTYTA.</text:span><text:s/>Švietimo įstatymo 36 straipsnio 1 dalies pakeitimo<text:s/><text:span text:style-name="T268">įstatymo projektas Nr. XIP-1171<text:s/></text:span><text:span text:style-name="T269">(teikėjai –<text:s/></text:span><text:span text:style-name="T270">V. Baltraitienė, S. Bucevičius, V. Bukauskas<text:s/></text:span><text:span text:style-name="T271">/ 29 Seimo nariai)<text:s/></text:span><text:span text:style-name="T272">(svarstymas)</text:span><text:span text:style-name="T273"><text:s/></text:span></text:p>
      <text:p text:style-name="P274"/>
      <text:p text:style-name="Normal"><text:tab/>Pagrindinio – Švietimo, mokslo ir kultūros komiteto išvadą pateikė šio komiteto pirmininkas V. Stundys (pagrindinis komitetas siūlo atmesti šį projektą).</text:p>
      <text:p text:style-name="P275"/>
      <text:p text:style-name="Normal"><text:tab/>Dėl balsavimo motyvų kalbėjo Seimo narys V. Gedvilas.</text:p>
      <text:p text:style-name="P276"><text:tab/></text:p>
      <text:p text:style-name="P277">Balsuota<text:s/>dėl pagrindinio komiteto siūlymo atmesti šį projektą: už - 23, prieš - 19, susilaikė 8.<text:span text:style-name="T278"><text:s/>Nep</text:span>r<text:span text:style-name="T279">itarta</text:span>.<text:span text:style-name="T280"><text:s/></text:span><text:span text:style-name="T281">(Užsiregistravo 50 Seimo narių</text:span><text:span text:style-name="T282"><text:s text:c="2"/></text:span><text:span text:style-name="T283">(16.58 val.)</text:span></text:p>
      <text:p text:style-name="P284"/>
      <text:p text:style-name="P285"><text:span text:style-name="T286">NUTARTA.</text:span><text:s/>Paskirti kitą pagrindinį komitetą – Socialinių reikalų ir darbo komitetą.<text:s/><text:span text:style-name="T287">Balsavimo rezultatai: prita</text:span><text:span text:style-name="T288">rta bendru sutarimu.</text:span><text:s/></text:p>
      <text:p text:style-name="P289"/>
      <text:p text:style-name="Normal"><text:s text:c="11"/>Replikavo Seimo nariai: V. Simulik (2 kartus), V. Gedvilas,<text:s/><text:span text:style-name="T290">R. J. Dagys</text:span>, V. Stundys.</text:p>
      <text:p text:style-name="P291"/>
      <text:p text:style-name="P292"/>
      <text:h text:style-name="Heading3" text:outline-level="3">Toliau posėdžiui pirmininkavo Seimo Pirmininko pavaduotojas Č. Juršėnas.</text:h>
      <text:p text:style-name="P293"/>
      <text:p text:style-name="P294"/>
      <text:p text:style-name="P295">17.02 val.</text:p>
      <text:p text:style-name="P296"><text:tab/><text:span text:style-name="T297">SVARSTYTA.</text:span><text:s/>Bausmių vykdymo kodekso 158 straipsnio papildymo ir pakeitimo<text:s/><text:span text:style-name="T298">įstatymo projektas Nr. XIP-1446(2)<text:s/></text:span><text:span text:style-name="T299">(teikėjai – O. Valiukevičiūtė / 30 Seimo narių)<text:s/></text:span><text:span text:style-name="T300">(priėmimas)</text:span></text:p>
      <text:p text:style-name="P301"><text:tab/>Pranešėja – Žmogaus teisių komiteto atstovė O. Valiukevičiūtė</text:p>
      <text:p text:style-name="P302"/>
      <text:p text:style-name="Normal"><text:tab/>Pagrindinio komiteto nuomonei dėl<text:s/><text:span text:style-name="T303">Teisės departamento</text:span><text:s/>pastabų<text:s/><text:span text:style-name="T304">pritarta</text:span><text:s/>bendru sutarimu.</text:p>
      <text:p text:style-name="P305"><text:tab/></text:p>
      <text:p text:style-name="P306">1, 2 straipsniai priimti bendru sutarimu.</text:p>
      <text:p text:style-name="P307"><text:tab/></text:p>
      <text:p text:style-name="Normal"><text:tab/><text:span text:style-name="T308">NUTARTA.</text:span><text:s/>Atidėti balsavimą dėl šio įstatymo priėmimo, nes nėra reikiamo Seimo narių skaičiaus.</text:p>
      <text:p text:style-name="P309"><text:tab/></text:p>
      <text:p text:style-name="P310">17.05 val.</text:p>
      <text:p text:style-name="Normal"><text:tab/><text:span text:style-name="T311">SVARSTYTA.</text:span><text:s/>Šilumos ūkio įstatymo 24 ir 37 straipsnių pakeitimo, 36 straipsnio ir 37<text:s/>straipsnio 1, 2, 3, 4, 5 dalies pripažinimo netekusiais galios<text:s/><text:span text:style-name="T312">įstatymo projektas Nr. XIP-4388<text:s/></text:span><text:span text:style-name="T313">(pateikimas)</text:span></text:p>
      <text:p text:style-name="Normal"><text:tab/>Pranešėjas – Seimo narys A. Petkus</text:p>
      <text:p text:style-name="P314"><text:tab/></text:p>
      <text:p text:style-name="P315">Klausė Seimo nariai: E. Jonyla, D. Bekintienė, V. M. Čigriejienė, V. V. Margevičienė.</text:p>
      <text:p text:style-name="P316"/>
      <text:p text:style-name="Normal"><text:tab/><text:span text:style-name="T317">NUTARTA:</text:span></text:p>
      <text:p text:style-name="Normal"><text:tab/>1. Pritarti<text:s/>šiam projektui po pateikimo ir pradėti jo svarstymo procedūrą.<text:s/><text:span text:style-name="T318">Balsavimo rezultatai: pritarta bendru sutarimu.<text:s/></text:span></text:p>
      <text:p text:style-name="Normal"><text:tab/>2. Paskirti Ekonomikos komitetą pagrindiniu komitetu šiam projektui svarstyti.<text:s/><text:span text:style-name="T319">Balsavimo rezultatai: pritarta bendru sutarimu.<text:s/></text:span></text:p>
      <text:p text:style-name="Normal"><text:tab/>3. Paskirti Valstybės valdymo ir savivaldybių komitetą papildomu komitetu šiam projektui svarstyti.<text:s/><text:span text:style-name="T320">Balsavimo rezultatai: pritarta bendru sutarimu.<text:s/></text:span></text:p>
      <text:p text:style-name="Normal"><text:tab/>4. Paskirti šio projekto preliminarią svarstymo Seimo posėdyje datą – 2012-06-21.<text:s/><text:span text:style-name="T321">Balsavimo rezultatai: pritarta bendru</text:span><text:span text:style-name="T322"><text:s/>sutarimu.</text:span></text:p>
      <text:p text:style-name="P323"><text:tab/></text:p>
      <text:p text:style-name="P324">17.15 val.</text:p>
      <text:p text:style-name="Normal"><text:tab/><text:span text:style-name="T325">SVARSTYTA.</text:span><text:span text:style-name="T326"><text:s/></text:span>Saugaus eismo automobilių keliais įstatymo 13 straipsnio pakeitimo<text:s/><text:span text:style-name="T327">įstatymo projektas Nr. XIP-3438(2)<text:s/></text:span><text:span text:style-name="T328">(teikėja – V. Baltraitienė)<text:s/></text:span><text:span text:style-name="T329">(svarstymas)</text:span><text:span text:style-name="T330"><text:s/></text:span></text:p>
      <text:p text:style-name="P331"/>
      <text:p text:style-name="P332"><text:tab/>Pagrindinio – Teisės ir teisėtvarkos komiteto išvadą pateikė šio komiteto<text:s/>atstovas R. Žemaitaitis.</text:p>
      <text:p text:style-name="P333"><text:tab/></text:p>
      <text:h text:style-name="P334" text:outline-level="2">Projekto Nr. XIP-3438(2) pataisų svarstymas</text:h>
      <text:p text:style-name="P335"/>
      <text:p text:style-name="P336"/>
      <text:p text:style-name="P337">Pagrindinio komiteto nuomonei dėl 1 straipsnio V. Baltraitienės pataisos pritarta bendru sutarimu.<text:s/></text:p>
      <text:p text:style-name="P338"/>
      <text:p text:style-name="Normal"><text:tab/><text:span text:style-name="T339">NUTARTA.</text:span><text:tab/>Pritarti po svarstymo Seimo posėdyje.<text:s/><text:span text:style-name="T340">Balsavimo rezultatai: pritarta ben</text:span><text:span text:style-name="T341">dru sutarimu.</text:span></text:p>
      <text:p text:style-name="P342"/>
      <text:p text:style-name="P343">17.16 val.</text:p>
      <text:p text:style-name="Normal"><text:tab/><text:span text:style-name="T344">SVARSTYTA:</text:span></text:p>
      <text:p text:style-name="Normal"><text:tab/>1. Maisto įstatymo 2 straipsnio papildymo ir papildymo 6<text:span text:style-name="T345">1</text:span><text:s/>straipsniu<text:s/><text:span text:style-name="T346">įstatymo projektas Nr. XIP-1733(2)</text:span></text:p>
      <text:p text:style-name="Normal"><text:span text:style-name="T347"><text:tab/>2.<text:s/></text:span>Administracinių teisės pažeidimų kodekso papildymo 163<text:span text:style-name="T348">15</text:span><text:s/>straipsniu ir 239 straipsnio pakeitimo<text:s/><text:span text:style-name="T349">įstatymo proj</text:span><text:span text:style-name="T350">ektas Nr. XIP-1734(3)</text:span></text:p>
      <text:p text:style-name="Normal"><text:span text:style-name="T351"><text:tab/>3.<text:s/></text:span>Reklamos įstatymo 14 straipsnio pakeitimo ir papildymo<text:s/><text:span text:style-name="T352">įstatymo projektas Nr. XIP-4092<text:s/></text:span></text:p>
      <text:p text:style-name="Normal"><text:span text:style-name="T353">(pateikimas)<text:s/></text:span><text:span text:style-name="T354">(teikėjai – D. Mikutienė / 29 Seimo nariai)</text:span></text:p>
      <text:p text:style-name="Normal"><text:tab/>Pranešėja – Seimo narė D. Mikutienė</text:p>
      <text:p text:style-name="P355"/>
      <text:p text:style-name="Normal"><text:tab/>Klausė Seimo nariai: E. Jonyla, E. Pupinis, R. Kupčinskas, V. M. Čigriejienė, O. Valiukevičiūtė, A. Stancikienė.<text:s/></text:p>
      <text:p text:style-name="P356"/>
      <text:p text:style-name="Normal"><text:tab/>Dėl balsavimo motyvų kalbėjo Seimo nariai: E. Pupinis, V. M. Čigriejienė.</text:p>
      <text:p text:style-name="P357"/>
      <text:p text:style-name="Normal"><text:s text:c="11"/>Replikavo Seimo narė D. Mikutienė.</text:p>
      <text:p text:style-name="P358"/>
      <text:p text:style-name="P359"><text:tab/>NUTARTA:</text:p>
      <text:p text:style-name="P360">1. Pritarti šiems projektams po pateikimo ir pradėti jų svarstymo procedūrą.<text:s/><text:span text:style-name="T361">Balsavimo rezultatai: už<text:s/></text:span>–<text:span text:style-name="T362"><text:s/>38, prieš<text:s/></text:span>–<text:span text:style-name="T363"><text:s/>0, susilaikė 5</text:span>.<text:s/><text:span text:style-name="T364">(Užsiregistravo 43 Seimo nariai (</text:span><text:span text:style-name="T365">17.32 val.</text:span><text:span text:style-name="T366">)</text:span><text:s/></text:p>
      <text:p text:style-name="Normal"><text:tab/>2. Paskirti Sveikatos reikalų komitetą pagrindiniu komitetu projektams Nr. XIP-1733(2) ir<text:s/><text:span text:style-name="T367">Nr. XIP-</text:span>4092 svarstyti.<text:s/><text:span text:style-name="T368">Balsavimo rezulta</text:span><text:span text:style-name="T369">tai: pritarta bendru sutarimu.</text:span></text:p>
      <text:p text:style-name="Normal"><text:tab/>3. Paskirti Teisės ir teisėtvarkos komitetą pagrindiniu komitetu projektui Nr. XIP-1734(3) svarstyti.<text:s/><text:span text:style-name="T370">Balsavimo rezultatai: pritarta bendru sutarimu.</text:span></text:p>
      <text:p text:style-name="P371">4. Paskirti Sveikatos reikalų komitetą papildomu komitetu projektui Nr. XIP-1734(3) svarstyti.<text:s/><text:span text:style-name="T372">Balsavimo rezultatai: pritarta bendru sutarimu.</text:span></text:p>
      <text:p text:style-name="Normal"><text:tab/>5. Paskirti šių projektų svarstymą Seimo posėdyje IX (rudens) sesijoje.<text:s/><text:span text:style-name="T373">Balsavimo rezultatai: pritarta bendru sutarimu.</text:span></text:p>
      <text:p text:style-name="P374"><text:tab/></text:p>
      <text:p text:style-name="P375">17.34 val.</text:p>
      <text:p text:style-name="Normal"><text:tab/><text:span text:style-name="T376">SVARSTYTA.</text:span><text:s/>Smulkiojo ir vidutinio verslo plėtros įstatymo 8 straipsnio papildymo<text:s/><text:span text:style-name="T377">įstatymo projektas Nr. XIP-2971<text:s/></text:span><text:span text:style-name="T378">(teikėjas – K. Daukšys)<text:s/></text:span><text:span text:style-name="T379">(pateikimas)</text:span></text:p>
      <text:p text:style-name="Normal"><text:tab/>Pranešėjas – Seimo narys V. Gapšys<text:s/></text:p>
      <text:p text:style-name="P380"/>
      <text:p text:style-name="Normal"><text:tab/>Klausė Seimo nariai: V. M. Čigriejienė (prašė Vyriausybės išvados), M. Zasčiurinskas, R. Kupčinskas.</text:p>
      <text:p text:style-name="P381"/>
      <text:p text:style-name="Normal"><text:tab/><text:span text:style-name="T382">NUTARTA:</text:span></text:p>
      <text:p text:style-name="Normal"><text:tab/>1. Pritarti šiam projektui po pateikimo ir pradėti jo svarstymo procedūrą.<text:s/><text:span text:style-name="T383">Balsavimo rezultatai: pritarta bendru sutarimu.<text:s/></text:span></text:p>
      <text:p text:style-name="Normal"><text:tab/>2. Paskirti Ekonomikos komitetą pagrindiniu komitetu šiam projektui svarstyti.<text:s/><text:span text:style-name="T384">Balsavimo rezultatai: pritarta bendru sutarimu.<text:s/></text:span></text:p>
      <text:p text:style-name="Normal"><text:tab/>3. Paskirti Biudžeto ir finansų komitetą papildomu komitetu šiam projektui svarstyti.<text:s/><text:span text:style-name="T385">Balsavimo rezultatai: pritarta bendru sutarimu.<text:s/></text:span></text:p>
      <text:p text:style-name="Normal"><text:tab/>4. Paskirti šio projekto svarstymą Seimo posėdyje IX (rudens) sesijoje.<text:s/><text:span text:style-name="T386">Balsavimo rezultatai: pritarta bendru sutarimu.</text:span></text:p>
      <text:p text:style-name="Normal"><text:tab/>5. Prašyti Vyriausybės išvados dėl šio projekto.<text:s/><text:span text:style-name="T387">Balsavimo rezultatai: pritarta bendru sutarimu.</text:span></text:p>
      <text:p text:style-name="P388"/>
      <text:p text:style-name="P389"/>
      <text:p text:style-name="P390"/>
      <text:p text:style-name="P391">17.38 val.</text:p>
      <text:p text:style-name="Normal"><text:tab/><text:span text:style-name="T392">SVARSTYTA.</text:span><text:s/>Piniginės socialinės paramos nepasiturinčioms šeimoms ir vieniems gyvenantiems asmenims įstatymo 17 straipsnio pakeitimo<text:s/><text:span text:style-name="T393">įstatymo projektas<text:s/></text:span><text:span text:style-name="T394">Nr. XIP-4202(2)<text:s/></text:span><text:span text:style-name="T395">(teikėjai – A. Dumbrava / 29 Seimo nariai)<text:s/></text:span><text:span text:style-name="T396">(pateikimas)</text:span></text:p>
      <text:p text:style-name="Normal"><text:tab/>Pranešėjas – Seimo narys A. Dumbrava</text:p>
      <text:p text:style-name="P397"/>
      <text:p text:style-name="Normal"><text:tab/><text:span text:style-name="T398">NUTARTA:</text:span></text:p>
      <text:p text:style-name="Normal"><text:tab/>1. Pritarti šiam projektui po pateikimo ir pradėti jo svarstymo procedūrą.<text:s/><text:span text:style-name="T399">Balsavimo rezultatai: pritarta bendru sutarimu.<text:s/></text:span></text:p>
      <text:p text:style-name="Normal"><text:tab/>2. Paskirti Socialinių reikalų ir darbo komitetą pagrindiniu komitetu šiam projektui svarstyti.<text:s/><text:span text:style-name="T400">Balsavimo rezultatai: pritarta bendru sutarimu.<text:s/></text:span></text:p>
      <text:p text:style-name="Normal"><text:tab/>3. Paskirti Biudžeto ir finansų komitetą papildomu komitetu šiam projektui svarstyti.<text:s/><text:span text:style-name="T401">Balsavimo rezultatai: pritarta be</text:span><text:span text:style-name="T402">ndru sutarimu.<text:s/></text:span></text:p>
      <text:p text:style-name="Normal"><text:tab/>4. Paskirti šio projekto svarstymą Seimo posėdyje IX (rudens) sesijoje.<text:s/><text:span text:style-name="T403">Balsavimo rezultatai: pritarta bendru sutarimu.</text:span></text:p>
      <text:p text:style-name="P404"/>
      <text:p text:style-name="P405">17.39 val.</text:p>
      <text:p text:style-name="Normal"><text:tab/><text:span text:style-name="T406">SVARSTYTA.</text:span><text:s/><text:span text:style-name="T407">Valstybinio socialinio draudimo įstatymo 5 straipsnio pakeitimo<text:s/></text:span><text:span text:style-name="T408">įstatymo projektas Nr. XIP-2342</text:span><text:span text:style-name="T409"><text:s/></text:span><text:span text:style-name="T410">(teikėjai –<text:s/></text:span><text:span text:style-name="T411">V. Gapšys, D. Mikutienė, M. Zasčiurinskas</text:span><text:span text:style-name="T412">)<text:s/></text:span><text:span text:style-name="T413">(pateikimas)</text:span></text:p>
      <text:p text:style-name="Normal"><text:tab/>Pranešėjas – Seimo narys V. Gapšys</text:p>
      <text:p text:style-name="P414"/>
      <text:p text:style-name="Normal"><text:tab/>Klausė Seimo narė V. M. Čigriejienė.</text:p>
      <text:p text:style-name="P415"/>
      <text:p text:style-name="Normal"><text:tab/><text:span text:style-name="T416">NUTARTA:</text:span></text:p>
      <text:p text:style-name="Normal"><text:tab/>1. Pritarti šiam projektui po pateikimo ir pradėti jo svarstymo procedūrą.<text:s/><text:span text:style-name="T417">Balsavimo rezultatai: pri</text:span><text:span text:style-name="T418">tarta bendru sutarimu.<text:s/></text:span></text:p>
      <text:p text:style-name="Normal"><text:tab/>2. Paskirti Socialinių reikalų ir darbo komitetą pagrindiniu komitetu šiam projektui svarstyti.<text:s/><text:span text:style-name="T419">Balsavimo rezultatai: pritarta bendru sutarimu.<text:s/></text:span></text:p>
      <text:p text:style-name="Normal"><text:tab/>3. Paskirti šio projekto svarstymą Seimo posėdyje IX (rudens) sesijoje.<text:s/><text:span text:style-name="T420">Balsavimo rez</text:span><text:span text:style-name="T421">ultatai: pritarta bendru sutarimu.</text:span></text:p>
      <text:p text:style-name="P422"/>
      <text:p text:style-name="P423">17.43 val.</text:p>
      <text:p text:style-name="Normal"><text:tab/><text:span text:style-name="T424">SVARSTYTA.</text:span><text:s/>Baudžiamojo proceso kodekso 344 straipsnio pakeitimo<text:s/><text:span text:style-name="T425">įstatymo projektas Nr. XIP-3373(2)<text:s/></text:span><text:span text:style-name="T426">(teikėjai – R. Žemaitaitis / 30 Seimo narių)<text:s/></text:span><text:span text:style-name="T427">(svarstymas)</text:span><text:span text:style-name="T428"><text:s/></text:span></text:p>
      <text:p text:style-name="P429"/>
      <text:p text:style-name="P430"><text:tab/>Pagrindinio – Teisės ir teisėtvarkos komiteto išvadą pateikė šio komiteto pirmininkas S. Šedbaras.</text:p>
      <text:p text:style-name="P431"><text:span text:style-name="T432">NUTARTA.</text:span><text:tab/>Pritarti po svarstymo Seimo posėdyje.<text:s/><text:span text:style-name="T433">Balsavimo rezultatai: pritarta bendru sutarimu.</text:span></text:p>
      <text:p text:style-name="P434"/>
      <text:p text:style-name="Normal"><text:span text:style-name="T435"><text:s text:c="11"/>Dėl posėdžio vedimo tvarkos kalbėjo Seimo narys<text:s/></text:span>R. Sinkevičius.</text:p>
      <text:p text:style-name="P436"/>
      <text:p text:style-name="P437">17.45 val.</text:p>
      <text:p text:style-name="Normal"><text:tab/><text:span text:style-name="T438">SVARSTYTA.<text:s/></text:span>Kelių priežiūros ir plėtros programos finansavimo įstatymo 5 <text:s/>straipsnio pakeitimo<text:s/><text:span text:style-name="T439">įstatymo projektas Nr. XIP-1416(3)<text:s/></text:span><text:span text:style-name="T440">(teikėjai –<text:s/></text:span><text:span text:style-name="T441">V. Galvonas, A. Butkevičius, J. Veselka)<text:s/></text:span><text:span text:style-name="T442">(svarstymas)</text:span><text:span text:style-name="T443"><text:s/></text:span></text:p>
      <text:p text:style-name="P444"/>
      <text:p text:style-name="Normal"><text:tab/>Pagrindinio – Ekonomikos komiteto išvadą pateikė šio komiteto atstovas R. Sinkevičius (pagrindinis komitetas siūlo atmesti šį projektą).</text:p>
      <text:p text:style-name="P445"/>
      <text:p text:style-name="P446"><text:s text:c="11"/>Dėl posėdžio vedimo tvarkos kalbėjo Seimo narys J. Razma (Tėvynės sąjungos-Lietuvos krikščionių demokratų frakcijos vardu prašė daryti pertrauką iki kito posėdžio).</text:p>
      <text:p text:style-name="P447"/>
      <text:p text:style-name="Normal"><text:span text:style-name="T448"><text:tab/></text:span><text:span text:style-name="T449">NUTARTA.<text:s/></text:span><text:span text:style-name="T450">Daryti per</text:span><text:span text:style-name="T451">trauką iki kito posėdžio.<text:s/></text:span><text:span text:style-name="T452">Balsavimo rezultatai: pritarta bendru sutarimu.</text:span></text:p>
      <text:p text:style-name="P453"><text:tab/><text:s/></text:p>
      <text:p text:style-name="P454">17.47 val.</text:p>
      <text:p text:style-name="Normal"><text:tab/><text:span text:style-name="T455">SVARSTYTA.</text:span><text:s/>Pareigūnų ir karių valstybinių pensijų įstatymo 3 straipsnio pakeitimo<text:s/><text:span text:style-name="T456">įstatymo projektas Nr. XIP-3765<text:s/></text:span><text:span text:style-name="T457">(teikėjai –<text:s/></text:span><text:span text:style-name="T458">V. Bacevičius, J. Sabatauskas, S. Šedbara</text:span><text:span text:style-name="T459">s, R. Žemaitaitis / 29 Seimo nariai</text:span><text:span text:style-name="T460">)<text:s/></text:span><text:span text:style-name="T461">(pateikimas)</text:span></text:p>
      <text:p text:style-name="Normal"><text:tab/>Pranešėjas – Seimo narys R. Žemaitaitis</text:p>
      <text:p text:style-name="P462"/>
      <text:p text:style-name="Normal"><text:tab/><text:span text:style-name="T463">Dėl posėdžio vedimo tvarkos kalbėjo Seimo narys R. J. Dagys (prašė Vyriausybės išvados).</text:span></text:p>
      <text:p text:style-name="P464"/>
      <text:p text:style-name="Normal"><text:s text:c="11"/><text:span text:style-name="T465">NUTARTA:</text:span></text:p>
      <text:p text:style-name="Normal"><text:tab/>1. Pritarti šiam projektui po pateikimo ir pradėti jo svarstymo procedūrą.<text:s/><text:span text:style-name="T466">Balsavimo rezultatai: pritarta bendru sutarimu.<text:s/></text:span></text:p>
      <text:p text:style-name="Normal"><text:tab/>2. Paskirti Socialinių reikalų ir darbo komitetą pagrindiniu komitetu šiam projektui svarstyti.<text:s/><text:span text:style-name="T467">Balsavimo rezultatai: pritarta bendru sutarimu.<text:s/></text:span></text:p>
      <text:p text:style-name="Normal"><text:tab/>3. Paskirti Teisės ir teisėtvarkos komitetą papildomu komitetu šiam projektui svarstyti.<text:s/><text:span text:style-name="T468">Balsavimo rezultatai: pritarta bendru sutarimu.<text:s/></text:span></text:p>
      <text:p text:style-name="Normal"><text:tab/>4. Paskirti šio projekto svarstymą Seimo posėdyje IX (rudens) sesijoje.<text:s/><text:span text:style-name="T469">Balsavimo rezultatai: pritarta bendru sutarimu.</text:span></text:p>
      <text:p text:style-name="Normal"><text:tab/>5. Prašyti Vyriausybės išvados dėl šio projekto.<text:s/><text:span text:style-name="T470">Balsavimo rezultatai: pritarta bendru sutarimu.</text:span></text:p>
      <text:p text:style-name="P471"/>
      <text:p text:style-name="P472">17.48 val.</text:p>
      <text:p text:style-name="Normal"><text:tab/><text:span text:style-name="T473">SVARSTYTA.<text:s/></text:span>Pareigūnų ir karių valstybinių pensijų įstatymo 13 straipsnio pakeitimo<text:s/><text:span text:style-name="T474">įstatymo projektas Nr. XIP-4194<text:s/></text:span><text:span text:style-name="T475">(pateikimas)</text:span></text:p>
      <text:p text:style-name="Normal"><text:tab/>Pranešėjas – Seimo narys R. Žemaitaitis</text:p>
      <text:p text:style-name="Normal"/>
      <text:p text:style-name="P476">NUTARTA:</text:p>
      <text:p text:style-name="Normal"><text:tab/>1. Pritarti šiam projektui po pateikimo ir pradėti jo svarstymo procedūrą.<text:s/><text:span text:style-name="T477">Balsavimo rezultatai: pritarta bendru sutarimu.<text:s/></text:span></text:p>
      <text:p text:style-name="Normal"><text:tab/>2. Paskirti Socialinių reikalų ir darbo komitetą pagrindiniu komitetu šiam projektui svarstyti.<text:s/><text:span text:style-name="T478">Balsavimo rezultatai: pritarta ben</text:span><text:span text:style-name="T479">dru sutarimu.<text:s/></text:span></text:p>
      <text:p text:style-name="Normal"><text:tab/>3. Paskirti Teisės ir teisėtvarkos komitetą papildomu komitetu šiam projektui svarstyti.<text:s/><text:span text:style-name="T480">Balsavimo rezultatai: pritarta bendru sutarimu.<text:s/></text:span></text:p>
      <text:p text:style-name="Normal"><text:tab/>4. Paskirti šio projekto svarstymą Seimo posėdyje IX (rudens) sesijoje.<text:s/><text:span text:style-name="T481">Balsavimo rezultatai: pritart</text:span><text:span text:style-name="T482">a bendru sutarimu.</text:span></text:p>
      <text:p text:style-name="P483">5. Prašyti Vyriausybės išvados dėl šio projekto.<text:s/><text:span text:style-name="T484">Balsavimo rezultatai: pritarta bendru sutarimu.</text:span></text:p>
      <text:p text:style-name="Normal"><text:tab/></text:p>
      <text:p text:style-name="P485">17.51 val.</text:p>
      <text:p text:style-name="Normal"><text:tab/><text:span text:style-name="T486">SVARSTYTA.</text:span><text:s/>Seimo nutarimo „Dėl 2013 metų paskelbimo Sveikatingumo metais“ projektas<text:s/><text:span text:style-name="T487">Nr. XIP-</text:span>4321(2)<text:s/><text:span text:style-name="T488">(teikėjai –<text:s/></text:span><text:span text:style-name="T489">A. Dumčius, D.</text:span><text:span text:style-name="T490"> Mikutienė, V. M. Čigriejienė, J. Juozapaitis, G. Navaitis, R. A. Ručys, A. Matulas / 47 Seimo nariai)<text:s/></text:span><text:span text:style-name="T491">(svarstymas)</text:span><text:span text:style-name="T492"><text:s/></text:span></text:p>
      <text:p text:style-name="P493"/>
      <text:p text:style-name="P494"><text:tab/>Pagrindinio – Švietimo, mokslo ir kultūros komiteto išvadą pateikė šio komiteto pirmininkas V. Stundys.</text:p>
      <text:p text:style-name="P495">Papildomo – Sveikatos reikalų komiteto išvadą pateikė šio komiteto atstovas A. Dumčius.</text:p>
      <text:p text:style-name="P496"><text:tab/></text:p>
      <text:h text:style-name="P497" text:outline-level="2">Projekto Nr. XIP-4321(2) pataisų svarstymas</text:h>
      <text:p text:style-name="P498">Pranešėjas – pagrindinio komiteto pirmininkas V. Stundys</text:p>
      <text:p text:style-name="P499"/>
      <text:p text:style-name="Normal"><text:tab/>Pagrindinio komiteto nuomonei dėl Ž. Šilgalio pataisos pritarta bendru sutarimu.<text:s/></text:p>
      <text:p text:style-name="P500"/>
      <text:p text:style-name="Normal"><text:tab/><text:span text:style-name="T501">NUTARTA.</text:span><text:tab/>Pritarti po svarstymo Seimo posėdyje.<text:s/><text:span text:style-name="T502">Balsavimo rezultatai: pritarta bendru sutarimu.</text:span></text:p>
      <text:p text:style-name="P503"/>
      <text:p text:style-name="P504">17.54 val.</text:p>
      <text:p text:style-name="Normal"><text:tab/><text:span text:style-name="T505">SVARSTYTA.</text:span><text:s/>Seimo rezoliucijos „Dėl branduolinių atliekų saugojimo“<text:s/>projektas<text:s/><text:span text:style-name="T506">Nr. XIP-</text:span>4039<text:s/><text:span text:style-name="T507">(pateikimas ir svarstymas)</text:span></text:p>
      <text:p text:style-name="Normal"><text:tab/>Pranešėjas – Seimo narys A. Dumbrava</text:p>
      <text:p text:style-name="P508"/>
      <text:p text:style-name="Normal"><text:tab/>Klausė Seimo nariai: M. Zasčiurinskas, L. Graužinienė.</text:p>
      <text:p text:style-name="P509"/>
      <text:p text:style-name="Normal"><text:span text:style-name="T510"><text:s text:c="11"/>Dėl posėdžio vedimo tvarkos kalbėjo Seimo narys J. Razma (</text:span><text:span text:style-name="T511">Tėvynės sąjungos-Lietuvos krikščionių demokratų frakcij</text:span><text:span text:style-name="T512">os vardu prašė daryti pertrauką iki kito posėdžio).</text:span></text:p>
      <text:p text:style-name="P513"/>
      <text:p text:style-name="Normal"><text:tab/><text:span text:style-name="T514">NUTARTA.</text:span> Daryti pertrauką<text:s/>iki kito posėdžio.<text:s/><text:span text:style-name="T515">Balsavimo rezultatai: pritarta bendru sutarimu.</text:span></text:p>
      <text:p text:style-name="Normal"><text:tab/></text:p>
      <text:p text:style-name="P516">Užsiregistravo 30 Seimo narių<text:s/><text:span text:style-name="T517">(17.58 val.)</text:span></text:p>
      <text:p text:style-name="P518"/>
      <text:p text:style-name="P519">Posėdis baigtas</text:p>
      <text:p text:style-name="P520"><text:s/>(17.58 val.)</text:p>
      <text:p text:style-name="Normal"/>
      <text:p text:style-name="Normal"/>
      <text:p text:style-name="Normal"/>
      <text:p text:style-name="P521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P522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3">Protokolą rašė</text:p>
      <text:p text:style-name="P524">Dokumentų departamento</text:p>
      <text:p text:style-name="P525">Stenogramų skyriaus</text:p>
      <text:p text:style-name="P526">specialistė <text:s text:c="83"/><text:tab/><text:s text:c="16"/>Rasa Smalin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c" style:display-name="ac" style:family="paragraph">
      <style:text-properties style:font-name="TimesLT" fo:font-size="14pt" style:font-size-asian="14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15:05:00Z</meta:creation-date>
    <dc:date>2017-03-06T15:05:00Z</dc:date>
    <meta:print-date>2012-05-25T06:21:00Z</meta:print-date>
    <meta:template xlink:href="PROTOKOL.DOT" xlink:type="simple"/>
    <meta:editing-cycles>2</meta:editing-cycles>
    <meta:editing-duration>PT0S</meta:editing-duration>
    <meta:document-statistic meta:page-count="3" meta:paragraph-count="125" meta:word-count="2689" meta:character-count="20505" meta:row-count="358" meta:non-whitespace-character-count="17941"/>
  </office:meta>
</office:document-meta>
</file>